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53cm" fo:border="non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407cm" table:align="left"/>
    </style:style>
    <style:style style:name="Tabela4.A" style:family="table-column">
      <style:table-column-properties style:column-width="2.321cm"/>
    </style:style>
    <style:style style:name="Tabela4.B" style:family="table-column">
      <style:table-column-properties style:column-width="12.086cm"/>
    </style:style>
    <style:style style:name="Tabela4.A1" style:family="table-cell">
      <style:table-cell-properties style:vertical-align="middle"/>
    </style:style>
    <style:style style:name="Tabela5" style:family="table">
      <style:table-properties style:width="14.407cm" table:align="left"/>
    </style:style>
    <style:style style:name="Tabela5.A" style:family="table-column">
      <style:table-column-properties style:column-width="2.321cm"/>
    </style:style>
    <style:style style:name="Tabela5.B" style:family="table-column">
      <style:table-column-properties style:column-width="12.086cm"/>
    </style:style>
    <style:style style:name="Tabela5.A1" style:family="table-cell">
      <style:table-cell-properties style:vertical-align="middle"/>
    </style:style>
    <style:style style:name="Tabela6" style:family="table">
      <style:table-properties style:width="10.971cm" table:align="left"/>
    </style:style>
    <style:style style:name="Tabela6.A" style:family="table-column">
      <style:table-column-properties style:column-width="2.321cm"/>
    </style:style>
    <style:style style:name="Tabela6.B" style:family="table-column">
      <style:table-column-properties style:column-width="8.65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4.407cm" table:align="left"/>
    </style:style>
    <style:style style:name="Tabela11.A" style:family="table-column">
      <style:table-column-properties style:column-width="2.321cm"/>
    </style:style>
    <style:style style:name="Tabela11.B" style:family="table-column">
      <style:table-column-properties style:column-width="12.086cm"/>
    </style:style>
    <style:style style:name="Tabela11.A1" style:family="table-cell">
      <style:table-cell-properties style:vertical-align="middle"/>
    </style:style>
    <style:style style:name="Tabela12" style:family="table">
      <style:table-properties style:width="14.407cm" table:align="left"/>
    </style:style>
    <style:style style:name="Tabela12.A" style:family="table-column">
      <style:table-column-properties style:column-width="2.321cm"/>
    </style:style>
    <style:style style:name="Tabela12.B" style:family="table-column">
      <style:table-column-properties style:column-width="12.086cm"/>
    </style:style>
    <style:style style:name="Tabela12.A1" style:family="table-cell">
      <style:table-cell-properties style:vertical-align="middle"/>
    </style:style>
    <style:style style:name="Tabela13" style:family="table">
      <style:table-properties style:width="14.407cm" table:align="left"/>
    </style:style>
    <style:style style:name="Tabela13.A" style:family="table-column">
      <style:table-column-properties style:column-width="2.321cm"/>
    </style:style>
    <style:style style:name="Tabela13.B" style:family="table-column">
      <style:table-column-properties style:column-width="12.086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4.887cm" table:align="left"/>
    </style:style>
    <style:style style:name="Tabela15.A" style:family="table-column">
      <style:table-column-properties style:column-width="2.321cm"/>
    </style:style>
    <style:style style:name="Tabela15.B" style:family="table-column">
      <style:table-column-properties style:column-width="12.566cm"/>
    </style:style>
    <style:style style:name="Tabela15.A1" style:family="table-cell">
      <style:table-cell-properties style:vertical-align="middle"/>
    </style:style>
    <style:style style:name="Tabela16" style:family="table">
      <style:table-properties style:width="13.841cm" table:align="left"/>
    </style:style>
    <style:style style:name="Tabela16.A" style:family="table-column">
      <style:table-column-properties style:column-width="2.321cm"/>
    </style:style>
    <style:style style:name="Tabela16.B" style:family="table-column">
      <style:table-column-properties style:column-width="11.52cm"/>
    </style:style>
    <style:style style:name="Tabela16.A1" style:family="table-cell">
      <style:table-cell-properties style:vertical-align="middle"/>
    </style:style>
    <style:style style:name="Tabela17" style:family="table">
      <style:table-properties style:width="14.407cm" table:align="left"/>
    </style:style>
    <style:style style:name="Tabela17.A" style:family="table-column">
      <style:table-column-properties style:column-width="2.321cm"/>
    </style:style>
    <style:style style:name="Tabela17.B" style:family="table-column">
      <style:table-column-properties style:column-width="12.086cm"/>
    </style:style>
    <style:style style:name="Tabela17.A1" style:family="table-cell">
      <style:table-cell-properties style:vertical-align="middle"/>
    </style:style>
    <style:style style:name="Tabela18" style:family="table">
      <style:table-properties style:width="14.39cm" table:align="left"/>
    </style:style>
    <style:style style:name="Tabela18.A" style:family="table-column">
      <style:table-column-properties style:column-width="2.321cm"/>
    </style:style>
    <style:style style:name="Tabela18.B" style:family="table-column">
      <style:table-column-properties style:column-width="12.069cm"/>
    </style:style>
    <style:style style:name="Tabela18.A1" style:family="table-cell">
      <style:table-cell-properties style:vertical-align="middle"/>
    </style:style>
    <style:style style:name="Tabela19" style:family="table">
      <style:table-properties style:width="15.633cm" table:align="left"/>
    </style:style>
    <style:style style:name="Tabela19.A" style:family="table-column">
      <style:table-column-properties style:column-width="2.321cm"/>
    </style:style>
    <style:style style:name="Tabela19.B" style:family="table-column">
      <style:table-column-properties style:column-width="13.312cm"/>
    </style:style>
    <style:style style:name="Tabela19.A1" style:family="table-cell">
      <style:table-cell-properties style:vertical-align="middle"/>
    </style:style>
    <style:style style:name="Tabela20" style:family="table">
      <style:table-properties style:width="14.39cm" table:align="left"/>
    </style:style>
    <style:style style:name="Tabela20.A" style:family="table-column">
      <style:table-column-properties style:column-width="2.321cm"/>
    </style:style>
    <style:style style:name="Tabela20.B" style:family="table-column">
      <style:table-column-properties style:column-width="12.069cm"/>
    </style:style>
    <style:style style:name="Tabela20.A1" style:family="table-cell">
      <style:table-cell-properties style:vertical-align="middle"/>
    </style:style>
    <style:style style:name="Tabela21" style:family="table">
      <style:table-properties style:width="13.841cm" table:align="left"/>
    </style:style>
    <style:style style:name="Tabela21.A" style:family="table-column">
      <style:table-column-properties style:column-width="2.321cm"/>
    </style:style>
    <style:style style:name="Tabela21.B" style:family="table-column">
      <style:table-column-properties style:column-width="11.52cm"/>
    </style:style>
    <style:style style:name="Tabela21.A1" style:family="table-cell">
      <style:table-cell-properties style:vertical-align="middle"/>
    </style:style>
    <style:style style:name="Tabela22" style:family="table">
      <style:table-properties style:width="14.407cm" table:align="left"/>
    </style:style>
    <style:style style:name="Tabela22.A" style:family="table-column">
      <style:table-column-properties style:column-width="2.321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5.633cm" table:align="left"/>
    </style:style>
    <style:style style:name="Tabela23.A" style:family="table-column">
      <style:table-column-properties style:column-width="2.321cm"/>
    </style:style>
    <style:style style:name="Tabela23.B" style:family="table-column">
      <style:table-column-properties style:column-width="13.312cm"/>
    </style:style>
    <style:style style:name="Tabela23.A1" style:family="table-cell">
      <style:table-cell-properties style:vertical-align="middle"/>
    </style:style>
    <style:style style:name="Tabela24" style:family="table">
      <style:table-properties style:width="14.407cm" table:align="left"/>
    </style:style>
    <style:style style:name="Tabela24.A" style:family="table-column">
      <style:table-column-properties style:column-width="2.321cm"/>
    </style:style>
    <style:style style:name="Tabela24.B" style:family="table-column">
      <style:table-column-properties style:column-width="12.086cm"/>
    </style:style>
    <style:style style:name="Tabela24.A1" style:family="table-cell">
      <style:table-cell-properties style:vertical-align="middle"/>
    </style:style>
    <style:style style:name="Tabela25" style:family="table">
      <style:table-properties style:width="14.407cm" table:align="left"/>
    </style:style>
    <style:style style:name="Tabela25.A" style:family="table-column">
      <style:table-column-properties style:column-width="2.321cm"/>
    </style:style>
    <style:style style:name="Tabela25.B" style:family="table-column">
      <style:table-column-properties style:column-width="12.086cm"/>
    </style:style>
    <style:style style:name="Tabela25.A1" style:family="table-cell">
      <style:table-cell-properties style:vertical-align="middle"/>
    </style:style>
    <style:style style:name="Tabela26" style:family="table">
      <style:table-properties style:width="14.407cm" table:align="left"/>
    </style:style>
    <style:style style:name="Tabela26.A" style:family="table-column">
      <style:table-column-properties style:column-width="2.321cm"/>
    </style:style>
    <style:style style:name="Tabela26.B" style:family="table-column">
      <style:table-column-properties style:column-width="12.086cm"/>
    </style:style>
    <style:style style:name="Tabela26.A1" style:family="table-cell">
      <style:table-cell-properties style:vertical-align="middle"/>
    </style:style>
    <style:style style:name="Tabela27" style:family="table">
      <style:table-properties style:width="14.407cm" table:align="left"/>
    </style:style>
    <style:style style:name="Tabela27.A" style:family="table-column">
      <style:table-column-properties style:column-width="2.321cm"/>
    </style:style>
    <style:style style:name="Tabela27.B" style:family="table-column">
      <style:table-column-properties style:column-width="12.086cm"/>
    </style:style>
    <style:style style:name="Tabela27.A1" style:family="table-cell">
      <style:table-cell-properties style:vertical-align="middle"/>
    </style:style>
    <style:style style:name="Tabela28" style:family="table">
      <style:table-properties style:width="14.407cm" table:align="left"/>
    </style:style>
    <style:style style:name="Tabela28.A" style:family="table-column">
      <style:table-column-properties style:column-width="2.321cm"/>
    </style:style>
    <style:style style:name="Tabela28.B" style:family="table-column">
      <style:table-column-properties style:column-width="12.086cm"/>
    </style:style>
    <style:style style:name="Tabela28.A1" style:family="table-cell">
      <style:table-cell-properties style:vertical-align="middle"/>
    </style:style>
    <style:style style:name="Tabela29" style:family="table">
      <style:table-properties style:width="14.39cm" table:align="left"/>
    </style:style>
    <style:style style:name="Tabela29.A" style:family="table-column">
      <style:table-column-properties style:column-width="2.321cm"/>
    </style:style>
    <style:style style:name="Tabela29.B" style:family="table-column">
      <style:table-column-properties style:column-width="12.069cm"/>
    </style:style>
    <style:style style:name="Tabela29.A1" style:family="table-cell">
      <style:table-cell-properties style:vertical-align="middle"/>
    </style:style>
    <style:style style:name="Tabela30" style:family="table">
      <style:table-properties style:width="14.407cm" table:align="left"/>
    </style:style>
    <style:style style:name="Tabela30.A" style:family="table-column">
      <style:table-column-properties style:column-width="2.321cm"/>
    </style:style>
    <style:style style:name="Tabela30.B" style:family="table-column">
      <style:table-column-properties style:column-width="12.086cm"/>
    </style:style>
    <style:style style:name="Tabela30.A1" style:family="table-cell">
      <style:table-cell-properties style:vertical-align="middle"/>
    </style:style>
    <style:style style:name="Tabela31" style:family="table">
      <style:table-properties style:width="14.407cm" table:align="left"/>
    </style:style>
    <style:style style:name="Tabela31.A" style:family="table-column">
      <style:table-column-properties style:column-width="2.321cm"/>
    </style:style>
    <style:style style:name="Tabela31.B" style:family="table-column">
      <style:table-column-properties style:column-width="12.086cm"/>
    </style:style>
    <style:style style:name="Tabela31.A1" style:family="table-cell">
      <style:table-cell-properties style:vertical-align="middle"/>
    </style:style>
    <style:style style:name="Tabela32" style:family="table">
      <style:table-properties style:width="14.407cm" table:align="left"/>
    </style:style>
    <style:style style:name="Tabela32.A" style:family="table-column">
      <style:table-column-properties style:column-width="2.321cm"/>
    </style:style>
    <style:style style:name="Tabela32.B" style:family="table-column">
      <style:table-column-properties style:column-width="12.086cm"/>
    </style:style>
    <style:style style:name="Tabela32.A1" style:family="table-cell">
      <style:table-cell-properties style:vertical-align="middle"/>
    </style:style>
    <style:style style:name="Tabela33" style:family="table">
      <style:table-properties style:width="14.887cm" table:align="left"/>
    </style:style>
    <style:style style:name="Tabela33.A" style:family="table-column">
      <style:table-column-properties style:column-width="2.321cm"/>
    </style:style>
    <style:style style:name="Tabela33.B" style:family="table-column">
      <style:table-column-properties style:column-width="12.566cm"/>
    </style:style>
    <style:style style:name="Tabela33.A1" style:family="table-cell">
      <style:table-cell-properties style:vertical-align="middle"/>
    </style:style>
    <style:style style:name="Tabela34" style:family="table">
      <style:table-properties style:width="14.887cm" table:align="left"/>
    </style:style>
    <style:style style:name="Tabela34.A" style:family="table-column">
      <style:table-column-properties style:column-width="2.321cm"/>
    </style:style>
    <style:style style:name="Tabela34.B" style:family="table-column">
      <style:table-column-properties style:column-width="12.566cm"/>
    </style:style>
    <style:style style:name="Tabela34.A1" style:family="table-cell">
      <style:table-cell-properties style:vertical-align="middle"/>
    </style:style>
    <style:style style:name="Tabela35" style:family="table">
      <style:table-properties style:width="14.887cm" table:align="left"/>
    </style:style>
    <style:style style:name="Tabela35.A" style:family="table-column">
      <style:table-column-properties style:column-width="2.321cm"/>
    </style:style>
    <style:style style:name="Tabela35.B" style:family="table-column">
      <style:table-column-properties style:column-width="12.566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4.407cm" table:align="left"/>
    </style:style>
    <style:style style:name="Tabela39.A" style:family="table-column">
      <style:table-column-properties style:column-width="2.321cm"/>
    </style:style>
    <style:style style:name="Tabela39.B" style:family="table-column">
      <style:table-column-properties style:column-width="12.086cm"/>
    </style:style>
    <style:style style:name="Tabela39.A1" style:family="table-cell">
      <style:table-cell-properties style:vertical-align="middle"/>
    </style:style>
    <style:style style:name="Tabela40" style:family="table">
      <style:table-properties style:width="14.407cm" table:align="left"/>
    </style:style>
    <style:style style:name="Tabela40.A" style:family="table-column">
      <style:table-column-properties style:column-width="2.321cm"/>
    </style:style>
    <style:style style:name="Tabela40.B" style:family="table-column">
      <style:table-column-properties style:column-width="12.086cm"/>
    </style:style>
    <style:style style:name="Tabela40.A1" style:family="table-cell">
      <style:table-cell-properties style:vertical-align="middle"/>
    </style:style>
    <style:style style:name="Tabela41" style:family="table">
      <style:table-properties style:width="15.633cm" table:align="left"/>
    </style:style>
    <style:style style:name="Tabela41.A" style:family="table-column">
      <style:table-column-properties style:column-width="2.321cm"/>
    </style:style>
    <style:style style:name="Tabela41.B" style:family="table-column">
      <style:table-column-properties style:column-width="13.312cm"/>
    </style:style>
    <style:style style:name="Tabela41.A1" style:family="table-cell">
      <style:table-cell-properties style:vertical-align="middle"/>
    </style:style>
    <style:style style:name="Tabela42" style:family="table">
      <style:table-properties style:width="15.633cm" table:align="left"/>
    </style:style>
    <style:style style:name="Tabela42.A" style:family="table-column">
      <style:table-column-properties style:column-width="2.321cm"/>
    </style:style>
    <style:style style:name="Tabela42.B" style:family="table-column">
      <style:table-column-properties style:column-width="13.312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4.887cm" table:align="left"/>
    </style:style>
    <style:style style:name="Tabela44.A" style:family="table-column">
      <style:table-column-properties style:column-width="2.321cm"/>
    </style:style>
    <style:style style:name="Tabela44.B" style:family="table-column">
      <style:table-column-properties style:column-width="12.566cm"/>
    </style:style>
    <style:style style:name="Tabela44.A1" style:family="table-cell">
      <style:table-cell-properties style:vertical-align="middle"/>
    </style:style>
    <style:style style:name="Tabela45" style:family="table">
      <style:table-properties style:width="15.633cm" table:align="left"/>
    </style:style>
    <style:style style:name="Tabela45.A" style:family="table-column">
      <style:table-column-properties style:column-width="2.321cm"/>
    </style:style>
    <style:style style:name="Tabela45.B" style:family="table-column">
      <style:table-column-properties style:column-width="13.312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5.633cm" table:align="left"/>
    </style:style>
    <style:style style:name="Tabela47.A" style:family="table-column">
      <style:table-column-properties style:column-width="2.321cm"/>
    </style:style>
    <style:style style:name="Tabela47.B" style:family="table-column">
      <style:table-column-properties style:column-width="13.312cm"/>
    </style:style>
    <style:style style:name="Tabela47.A1" style:family="table-cell">
      <style:table-cell-properties style:vertical-align="middle"/>
    </style:style>
    <style:style style:name="Tabela48" style:family="table">
      <style:table-properties style:width="14.407cm" table:align="left"/>
    </style:style>
    <style:style style:name="Tabela48.A" style:family="table-column">
      <style:table-column-properties style:column-width="2.321cm"/>
    </style:style>
    <style:style style:name="Tabela48.B" style:family="table-column">
      <style:table-column-properties style:column-width="12.086cm"/>
    </style:style>
    <style:style style:name="Tabela48.A1" style:family="table-cell">
      <style:table-cell-properties style:vertical-align="middle"/>
    </style:style>
    <style:style style:name="Tabela49" style:family="table">
      <style:table-properties style:width="14.407cm" table:align="left"/>
    </style:style>
    <style:style style:name="Tabela49.A" style:family="table-column">
      <style:table-column-properties style:column-width="2.321cm"/>
    </style:style>
    <style:style style:name="Tabela49.B" style:family="table-column">
      <style:table-column-properties style:column-width="12.086cm"/>
    </style:style>
    <style:style style:name="Tabela49.A1" style:family="table-cell">
      <style:table-cell-properties style:vertical-align="middle"/>
    </style:style>
    <style:style style:name="Tabela50" style:family="table">
      <style:table-properties style:width="15.633cm" table:align="left"/>
    </style:style>
    <style:style style:name="Tabela50.A" style:family="table-column">
      <style:table-column-properties style:column-width="2.321cm"/>
    </style:style>
    <style:style style:name="Tabela50.B" style:family="table-column">
      <style:table-column-properties style:column-width="13.312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5.633cm" table:align="left"/>
    </style:style>
    <style:style style:name="Tabela52.A" style:family="table-column">
      <style:table-column-properties style:column-width="2.321cm"/>
    </style:style>
    <style:style style:name="Tabela52.B" style:family="table-column">
      <style:table-column-properties style:column-width="13.312cm"/>
    </style:style>
    <style:style style:name="Tabela52.A1" style:family="table-cell">
      <style:table-cell-properties style:vertical-align="middle"/>
    </style:style>
    <style:style style:name="Tabela53" style:family="table">
      <style:table-properties style:width="15.633cm" table:align="left"/>
    </style:style>
    <style:style style:name="Tabela53.A" style:family="table-column">
      <style:table-column-properties style:column-width="2.321cm"/>
    </style:style>
    <style:style style:name="Tabela53.B" style:family="table-column">
      <style:table-column-properties style:column-width="13.312cm"/>
    </style:style>
    <style:style style:name="Tabela53.A1" style:family="table-cell">
      <style:table-cell-properties style:vertical-align="middle"/>
    </style:style>
    <style:style style:name="Tabela54" style:family="table">
      <style:table-properties style:width="14.407cm" table:align="left"/>
    </style:style>
    <style:style style:name="Tabela54.A" style:family="table-column">
      <style:table-column-properties style:column-width="2.321cm"/>
    </style:style>
    <style:style style:name="Tabela54.B" style:family="table-column">
      <style:table-column-properties style:column-width="12.086cm"/>
    </style:style>
    <style:style style:name="Tabela54.A1" style:family="table-cell">
      <style:table-cell-properties style:vertical-align="middle"/>
    </style:style>
    <style:style style:name="Tabela55" style:family="table">
      <style:table-properties style:width="15.633cm" table:align="left"/>
    </style:style>
    <style:style style:name="Tabela55.A" style:family="table-column">
      <style:table-column-properties style:column-width="2.321cm"/>
    </style:style>
    <style:style style:name="Tabela55.B" style:family="table-column">
      <style:table-column-properties style:column-width="13.312cm"/>
    </style:style>
    <style:style style:name="Tabela55.A1" style:family="table-cell">
      <style:table-cell-properties style:vertical-align="middle"/>
    </style:style>
    <style:style style:name="Tabela56" style:family="table">
      <style:table-properties style:width="15.633cm" table:align="left"/>
    </style:style>
    <style:style style:name="Tabela56.A" style:family="table-column">
      <style:table-column-properties style:column-width="2.321cm"/>
    </style:style>
    <style:style style:name="Tabela56.B" style:family="table-column">
      <style:table-column-properties style:column-width="13.312cm"/>
    </style:style>
    <style:style style:name="Tabela56.A1" style:family="table-cell">
      <style:table-cell-properties style:vertical-align="middle"/>
    </style:style>
    <style:style style:name="Tabela57" style:family="table">
      <style:table-properties style:width="15.633cm" table:align="left"/>
    </style:style>
    <style:style style:name="Tabela57.A" style:family="table-column">
      <style:table-column-properties style:column-width="2.321cm"/>
    </style:style>
    <style:style style:name="Tabela57.B" style:family="table-column">
      <style:table-column-properties style:column-width="13.312cm"/>
    </style:style>
    <style:style style:name="Tabela57.A1" style:family="table-cell">
      <style:table-cell-properties style:vertical-align="middle"/>
    </style:style>
    <style:style style:name="Tabela58" style:family="table">
      <style:table-properties style:width="15.633cm" table:align="left"/>
    </style:style>
    <style:style style:name="Tabela58.A" style:family="table-column">
      <style:table-column-properties style:column-width="2.321cm"/>
    </style:style>
    <style:style style:name="Tabela58.B" style:family="table-column">
      <style:table-column-properties style:column-width="13.312cm"/>
    </style:style>
    <style:style style:name="Tabela58.A1" style:family="table-cell">
      <style:table-cell-properties style:vertical-align="middle"/>
    </style:style>
    <style:style style:name="Tabela59" style:family="table">
      <style:table-properties style:width="13.841cm" table:align="left"/>
    </style:style>
    <style:style style:name="Tabela59.A" style:family="table-column">
      <style:table-column-properties style:column-width="2.321cm"/>
    </style:style>
    <style:style style:name="Tabela59.B" style:family="table-column">
      <style:table-column-properties style:column-width="11.52cm"/>
    </style:style>
    <style:style style:name="Tabela59.A1" style:family="table-cell">
      <style:table-cell-properties style:vertical-align="middle"/>
    </style:style>
    <style:style style:name="Tabela60" style:family="table">
      <style:table-properties style:width="14.887cm" table:align="left"/>
    </style:style>
    <style:style style:name="Tabela60.A" style:family="table-column">
      <style:table-column-properties style:column-width="2.321cm"/>
    </style:style>
    <style:style style:name="Tabela60.B" style:family="table-column">
      <style:table-column-properties style:column-width="12.566cm"/>
    </style:style>
    <style:style style:name="Tabela60.A1" style:family="table-cell">
      <style:table-cell-properties style:vertical-align="middle"/>
    </style:style>
    <style:style style:name="Tabela61" style:family="table">
      <style:table-properties style:width="14.407cm" table:align="left"/>
    </style:style>
    <style:style style:name="Tabela61.A" style:family="table-column">
      <style:table-column-properties style:column-width="2.321cm"/>
    </style:style>
    <style:style style:name="Tabela61.B" style:family="table-column">
      <style:table-column-properties style:column-width="12.086cm"/>
    </style:style>
    <style:style style:name="Tabela61.A1" style:family="table-cell">
      <style:table-cell-properties style:vertical-align="middle"/>
    </style:style>
    <style:style style:name="Tabela62" style:family="table">
      <style:table-properties style:width="15.633cm" table:align="left"/>
    </style:style>
    <style:style style:name="Tabela62.A" style:family="table-column">
      <style:table-column-properties style:column-width="2.321cm"/>
    </style:style>
    <style:style style:name="Tabela62.B" style:family="table-column">
      <style:table-column-properties style:column-width="13.312cm"/>
    </style:style>
    <style:style style:name="Tabela62.A1" style:family="table-cell">
      <style:table-cell-properties style:vertical-align="middle"/>
    </style:style>
    <style:style style:name="Tabela63" style:family="table">
      <style:table-properties style:width="15.633cm" table:align="left"/>
    </style:style>
    <style:style style:name="Tabela63.A" style:family="table-column">
      <style:table-column-properties style:column-width="2.321cm"/>
    </style:style>
    <style:style style:name="Tabela63.B" style:family="table-column">
      <style:table-column-properties style:column-width="13.312cm"/>
    </style:style>
    <style:style style:name="Tabela63.A1" style:family="table-cell">
      <style:table-cell-properties style:vertical-align="middle"/>
    </style:style>
    <style:style style:name="Tabela64" style:family="table">
      <style:table-properties style:width="15.633cm" table:align="left"/>
    </style:style>
    <style:style style:name="Tabela64.A" style:family="table-column">
      <style:table-column-properties style:column-width="2.321cm"/>
    </style:style>
    <style:style style:name="Tabela64.B" style:family="table-column">
      <style:table-column-properties style:column-width="13.312cm"/>
    </style:style>
    <style:style style:name="Tabela64.A1" style:family="table-cell">
      <style:table-cell-properties style:vertical-align="middle"/>
    </style:style>
    <style:style style:name="Tabela65" style:family="table">
      <style:table-properties style:width="15.633cm" table:align="left"/>
    </style:style>
    <style:style style:name="Tabela65.A" style:family="table-column">
      <style:table-column-properties style:column-width="2.321cm"/>
    </style:style>
    <style:style style:name="Tabela65.B" style:family="table-column">
      <style:table-column-properties style:column-width="13.312cm"/>
    </style:style>
    <style:style style:name="Tabela65.A1" style:family="table-cell">
      <style:table-cell-properties style:vertical-align="middle"/>
    </style:style>
    <style:style style:name="Tabela66" style:family="table">
      <style:table-properties style:width="10.971cm" table:align="left"/>
    </style:style>
    <style:style style:name="Tabela66.A" style:family="table-column">
      <style:table-column-properties style:column-width="2.321cm"/>
    </style:style>
    <style:style style:name="Tabela66.B" style:family="table-column">
      <style:table-column-properties style:column-width="8.65cm"/>
    </style:style>
    <style:style style:name="Tabela66.A1" style:family="table-cell">
      <style:table-cell-properties style:vertical-align="middle"/>
    </style:style>
    <style:style style:name="Tabela67" style:family="table">
      <style:table-properties style:width="13.841cm" table:align="left"/>
    </style:style>
    <style:style style:name="Tabela67.A" style:family="table-column">
      <style:table-column-properties style:column-width="2.321cm"/>
    </style:style>
    <style:style style:name="Tabela67.B" style:family="table-column">
      <style:table-column-properties style:column-width="11.52cm"/>
    </style:style>
    <style:style style:name="Tabela67.A1" style:family="table-cell">
      <style:table-cell-properties style:vertical-align="middle"/>
    </style:style>
    <style:style style:name="Tabela68" style:family="table">
      <style:table-properties style:width="13.841cm" table:align="left"/>
    </style:style>
    <style:style style:name="Tabela68.A" style:family="table-column">
      <style:table-column-properties style:column-width="2.321cm"/>
    </style:style>
    <style:style style:name="Tabela68.B" style:family="table-column">
      <style:table-column-properties style:column-width="11.52cm"/>
    </style:style>
    <style:style style:name="Tabela68.A1" style:family="table-cell">
      <style:table-cell-properties style:vertical-align="middle"/>
    </style:style>
    <style:style style:name="Tabela69" style:family="table">
      <style:table-properties style:width="13.841cm" table:align="left"/>
    </style:style>
    <style:style style:name="Tabela69.A" style:family="table-column">
      <style:table-column-properties style:column-width="2.321cm"/>
    </style:style>
    <style:style style:name="Tabela69.B" style:family="table-column">
      <style:table-column-properties style:column-width="11.52cm"/>
    </style:style>
    <style:style style:name="Tabela69.A1" style:family="table-cell">
      <style:table-cell-properties style:vertical-align="middle"/>
    </style:style>
    <style:style style:name="Tabela70" style:family="table">
      <style:table-properties style:width="13.841cm" table:align="left"/>
    </style:style>
    <style:style style:name="Tabela70.A" style:family="table-column">
      <style:table-column-properties style:column-width="2.321cm"/>
    </style:style>
    <style:style style:name="Tabela70.B" style:family="table-column">
      <style:table-column-properties style:column-width="11.52cm"/>
    </style:style>
    <style:style style:name="Tabela70.A1" style:family="table-cell">
      <style:table-cell-properties style:vertical-align="middle"/>
    </style:style>
    <style:style style:name="Tabela71" style:family="table">
      <style:table-properties style:width="13.841cm" table:align="left"/>
    </style:style>
    <style:style style:name="Tabela71.A" style:family="table-column">
      <style:table-column-properties style:column-width="2.321cm"/>
    </style:style>
    <style:style style:name="Tabela71.B" style:family="table-column">
      <style:table-column-properties style:column-width="11.52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Tabela73" style:family="table">
      <style:table-properties style:width="14.407cm" table:align="left"/>
    </style:style>
    <style:style style:name="Tabela73.A" style:family="table-column">
      <style:table-column-properties style:column-width="2.321cm"/>
    </style:style>
    <style:style style:name="Tabela73.B" style:family="table-column">
      <style:table-column-properties style:column-width="12.086cm"/>
    </style:style>
    <style:style style:name="Tabela73.A1" style:family="table-cell">
      <style:table-cell-properties style:vertical-align="middle"/>
    </style:style>
    <style:style style:name="Tabela74" style:family="table">
      <style:table-properties style:width="14.407cm" table:align="left"/>
    </style:style>
    <style:style style:name="Tabela74.A" style:family="table-column">
      <style:table-column-properties style:column-width="2.321cm"/>
    </style:style>
    <style:style style:name="Tabela74.B" style:family="table-column">
      <style:table-column-properties style:column-width="12.086cm"/>
    </style:style>
    <style:style style:name="Tabela74.A1" style:family="table-cell">
      <style:table-cell-properties style:vertical-align="middle"/>
    </style:style>
    <style:style style:name="Tabela75" style:family="table">
      <style:table-properties style:width="14.407cm" table:align="left"/>
    </style:style>
    <style:style style:name="Tabela75.A" style:family="table-column">
      <style:table-column-properties style:column-width="2.321cm"/>
    </style:style>
    <style:style style:name="Tabela75.B" style:family="table-column">
      <style:table-column-properties style:column-width="12.086cm"/>
    </style:style>
    <style:style style:name="Tabela75.A1" style:family="table-cell">
      <style:table-cell-properties style:vertical-align="middle"/>
    </style:style>
    <style:style style:name="Tabela76" style:family="table">
      <style:table-properties style:width="13.841cm" table:align="left"/>
    </style:style>
    <style:style style:name="Tabela76.A" style:family="table-column">
      <style:table-column-properties style:column-width="2.321cm"/>
    </style:style>
    <style:style style:name="Tabela76.B" style:family="table-column">
      <style:table-column-properties style:column-width="11.52cm"/>
    </style:style>
    <style:style style:name="Tabela76.A1" style:family="table-cell">
      <style:table-cell-properties style:vertical-align="middle"/>
    </style:style>
    <style:style style:name="Tabela77" style:family="table">
      <style:table-properties style:width="10.971cm" table:align="left"/>
    </style:style>
    <style:style style:name="Tabela77.A" style:family="table-column">
      <style:table-column-properties style:column-width="2.321cm"/>
    </style:style>
    <style:style style:name="Tabela77.B" style:family="table-column">
      <style:table-column-properties style:column-width="8.65cm"/>
    </style:style>
    <style:style style:name="Tabela77.A1" style:family="table-cell">
      <style:table-cell-properties style:vertical-align="middle"/>
    </style:style>
    <style:style style:name="Tabela78" style:family="table">
      <style:table-properties style:width="14.407cm" table:align="left"/>
    </style:style>
    <style:style style:name="Tabela78.A" style:family="table-column">
      <style:table-column-properties style:column-width="2.321cm"/>
    </style:style>
    <style:style style:name="Tabela78.B" style:family="table-column">
      <style:table-column-properties style:column-width="12.086cm"/>
    </style:style>
    <style:style style:name="Tabela78.A1" style:family="table-cell">
      <style:table-cell-properties style:vertical-align="middle"/>
    </style:style>
    <style:style style:name="Tabela79" style:family="table">
      <style:table-properties style:width="14.407cm" table:align="left"/>
    </style:style>
    <style:style style:name="Tabela79.A" style:family="table-column">
      <style:table-column-properties style:column-width="2.321cm"/>
    </style:style>
    <style:style style:name="Tabela79.B" style:family="table-column">
      <style:table-column-properties style:column-width="12.086cm"/>
    </style:style>
    <style:style style:name="Tabela79.A1" style:family="table-cell">
      <style:table-cell-properties style:vertical-align="middle"/>
    </style:style>
    <style:style style:name="Tabela80" style:family="table">
      <style:table-properties style:width="14.407cm" table:align="left"/>
    </style:style>
    <style:style style:name="Tabela80.A" style:family="table-column">
      <style:table-column-properties style:column-width="2.321cm"/>
    </style:style>
    <style:style style:name="Tabela80.B" style:family="table-column">
      <style:table-column-properties style:column-width="12.086cm"/>
    </style:style>
    <style:style style:name="Tabela80.A1" style:family="table-cell">
      <style:table-cell-properties style:vertical-align="middle"/>
    </style:style>
    <style:style style:name="Tabela81" style:family="table">
      <style:table-properties style:width="11.811cm" table:align="left"/>
    </style:style>
    <style:style style:name="Tabela81.A" style:family="table-column">
      <style:table-column-properties style:column-width="2.321cm"/>
    </style:style>
    <style:style style:name="Tabela81.B" style:family="table-column">
      <style:table-column-properties style:column-width="9.49cm"/>
    </style:style>
    <style:style style:name="Tabela81.A1" style:family="table-cell">
      <style:table-cell-properties style:vertical-align="middle"/>
    </style:style>
    <style:style style:name="Tabela82" style:family="table">
      <style:table-properties style:width="15.021cm" table:align="left"/>
    </style:style>
    <style:style style:name="Tabela82.A" style:family="table-column">
      <style:table-column-properties style:column-width="2.321cm"/>
    </style:style>
    <style:style style:name="Tabela82.B" style:family="table-column">
      <style:table-column-properties style:column-width="12.7cm"/>
    </style:style>
    <style:style style:name="Tabela82.A1" style:family="table-cell">
      <style:table-cell-properties style:vertical-align="middle"/>
    </style:style>
    <style:style style:name="Tabela83" style:family="table">
      <style:table-properties style:width="15.021cm" table:align="left"/>
    </style:style>
    <style:style style:name="Tabela83.A" style:family="table-column">
      <style:table-column-properties style:column-width="2.321cm"/>
    </style:style>
    <style:style style:name="Tabela83.B" style:family="table-column">
      <style:table-column-properties style:column-width="12.7cm"/>
    </style:style>
    <style:style style:name="Tabela83.A1" style:family="table-cell">
      <style:table-cell-properties style:vertical-align="middle"/>
    </style:style>
    <style:style style:name="Tabela84" style:family="table">
      <style:table-properties style:width="13.762cm" table:align="left"/>
    </style:style>
    <style:style style:name="Tabela84.A" style:family="table-column">
      <style:table-column-properties style:column-width="2.321cm"/>
    </style:style>
    <style:style style:name="Tabela84.B" style:family="table-column">
      <style:table-column-properties style:column-width="11.441cm"/>
    </style:style>
    <style:style style:name="Tabela84.A1" style:family="table-cell">
      <style:table-cell-properties style:vertical-align="middle"/>
    </style:style>
    <style:style style:name="Tabela85" style:family="table">
      <style:table-properties style:width="15.021cm" table:align="left"/>
    </style:style>
    <style:style style:name="Tabela85.A" style:family="table-column">
      <style:table-column-properties style:column-width="2.321cm"/>
    </style:style>
    <style:style style:name="Tabela85.B" style:family="table-column">
      <style:table-column-properties style:column-width="12.7cm"/>
    </style:style>
    <style:style style:name="Tabela85.A1" style:family="table-cell">
      <style:table-cell-properties style:vertical-align="middle"/>
    </style:style>
    <style:style style:name="Tabela86" style:family="table">
      <style:table-properties style:width="15.021cm" table:align="left"/>
    </style:style>
    <style:style style:name="Tabela86.A" style:family="table-column">
      <style:table-column-properties style:column-width="2.321cm"/>
    </style:style>
    <style:style style:name="Tabela86.B" style:family="table-column">
      <style:table-column-properties style:column-width="12.7cm"/>
    </style:style>
    <style:style style:name="Tabela86.A1" style:family="table-cell">
      <style:table-cell-properties style:vertical-align="middle"/>
    </style:style>
    <style:style style:name="Tabela87" style:family="table">
      <style:table-properties style:width="15.677cm" table:align="left"/>
    </style:style>
    <style:style style:name="Tabela87.A" style:family="table-column">
      <style:table-column-properties style:column-width="2.321cm"/>
    </style:style>
    <style:style style:name="Tabela87.B" style:family="table-column">
      <style:table-column-properties style:column-width="13.356cm"/>
    </style:style>
    <style:style style:name="Tabela87.A1" style:family="table-cell">
      <style:table-cell-properties style:vertical-align="middle"/>
    </style:style>
    <style:style style:name="Tabela88" style:family="table">
      <style:table-properties style:width="16.542cm" table:align="left"/>
    </style:style>
    <style:style style:name="Tabela88.A" style:family="table-column">
      <style:table-column-properties style:column-width="2.312cm"/>
    </style:style>
    <style:style style:name="Tabela88.B" style:family="table-column">
      <style:table-column-properties style:column-width="14.229cm"/>
    </style:style>
    <style:style style:name="Tabela88.A1" style:family="table-cell">
      <style:table-cell-properties style:vertical-align="middle"/>
    </style:style>
    <style:style style:name="Tabela89" style:family="table">
      <style:table-properties style:width="15.004cm" table:align="left"/>
    </style:style>
    <style:style style:name="Tabela89.A" style:family="table-column">
      <style:table-column-properties style:column-width="2.321cm"/>
    </style:style>
    <style:style style:name="Tabela89.B" style:family="table-column">
      <style:table-column-properties style:column-width="12.682cm"/>
    </style:style>
    <style:style style:name="Tabela89.A1" style:family="table-cell">
      <style:table-cell-properties style:vertical-align="middle"/>
    </style:style>
    <style:style style:name="Tabela90" style:family="table">
      <style:table-properties style:width="13.855cm" table:align="left"/>
    </style:style>
    <style:style style:name="Tabela90.A" style:family="table-column">
      <style:table-column-properties style:column-width="1.637cm"/>
    </style:style>
    <style:style style:name="Tabela90.B" style:family="table-column">
      <style:table-column-properties style:column-width="12.218cm"/>
    </style:style>
    <style:style style:name="Tabela90.A1" style:family="table-cell">
      <style:table-cell-properties style:vertical-align="middle"/>
    </style:style>
    <style:style style:name="Tabela91" style:family="table">
      <style:table-properties style:width="15.021cm" table:align="left"/>
    </style:style>
    <style:style style:name="Tabela91.A" style:family="table-column">
      <style:table-column-properties style:column-width="2.321cm"/>
    </style:style>
    <style:style style:name="Tabela91.B" style:family="table-column">
      <style:table-column-properties style:column-width="12.7cm"/>
    </style:style>
    <style:style style:name="Tabela91.A1" style:family="table-cell">
      <style:table-cell-properties style:vertical-align="middle"/>
    </style:style>
    <style:style style:name="Tabela92" style:family="table">
      <style:table-properties style:width="15.021cm" table:align="left"/>
    </style:style>
    <style:style style:name="Tabela92.A" style:family="table-column">
      <style:table-column-properties style:column-width="2.321cm"/>
    </style:style>
    <style:style style:name="Tabela92.B" style:family="table-column">
      <style:table-column-properties style:column-width="12.7cm"/>
    </style:style>
    <style:style style:name="Tabela92.A1" style:family="table-cell">
      <style:table-cell-properties style:vertical-align="middle"/>
    </style:style>
    <style:style style:name="Tabela93" style:family="table">
      <style:table-properties style:width="15.021cm" table:align="left"/>
    </style:style>
    <style:style style:name="Tabela93.A" style:family="table-column">
      <style:table-column-properties style:column-width="2.321cm"/>
    </style:style>
    <style:style style:name="Tabela93.B" style:family="table-column">
      <style:table-column-properties style:column-width="12.7cm"/>
    </style:style>
    <style:style style:name="Tabela93.A1" style:family="table-cell">
      <style:table-cell-properties style:vertical-align="middle"/>
    </style:style>
    <style:style style:name="Tabela94" style:family="table">
      <style:table-properties style:width="15.565cm" table:align="left"/>
    </style:style>
    <style:style style:name="Tabela94.A" style:family="table-column">
      <style:table-column-properties style:column-width="2.321cm"/>
    </style:style>
    <style:style style:name="Tabela94.B" style:family="table-column">
      <style:table-column-properties style:column-width="13.243cm"/>
    </style:style>
    <style:style style:name="Tabela94.A1" style:family="table-cell">
      <style:table-cell-properties style:vertical-align="middle"/>
    </style:style>
    <style:style style:name="Tabela95" style:family="table">
      <style:table-properties style:width="14.407cm" table:align="left"/>
    </style:style>
    <style:style style:name="Tabela95.A" style:family="table-column">
      <style:table-column-properties style:column-width="2.321cm"/>
    </style:style>
    <style:style style:name="Tabela95.B" style:family="table-column">
      <style:table-column-properties style:column-width="12.086cm"/>
    </style:style>
    <style:style style:name="Tabela95.A1" style:family="table-cell">
      <style:table-cell-properties style:vertical-align="middle"/>
    </style:style>
    <style:style style:name="Tabela96" style:family="table">
      <style:table-properties style:width="14.407cm" table:align="left"/>
    </style:style>
    <style:style style:name="Tabela96.A" style:family="table-column">
      <style:table-column-properties style:column-width="2.321cm"/>
    </style:style>
    <style:style style:name="Tabela96.B" style:family="table-column">
      <style:table-column-properties style:column-width="12.086cm"/>
    </style:style>
    <style:style style:name="Tabela96.A1" style:family="table-cell">
      <style:table-cell-properties style:vertical-align="middle"/>
    </style:style>
    <style:style style:name="Tabela97" style:family="table">
      <style:table-properties style:width="14.407cm" table:align="left"/>
    </style:style>
    <style:style style:name="Tabela97.A" style:family="table-column">
      <style:table-column-properties style:column-width="2.321cm"/>
    </style:style>
    <style:style style:name="Tabela97.B" style:family="table-column">
      <style:table-column-properties style:column-width="12.086cm"/>
    </style:style>
    <style:style style:name="Tabela97.A1" style:family="table-cell">
      <style:table-cell-properties style:vertical-align="middle"/>
    </style:style>
    <style:style style:name="Tabela98" style:family="table">
      <style:table-properties style:width="14.407cm" table:align="left"/>
    </style:style>
    <style:style style:name="Tabela98.A" style:family="table-column">
      <style:table-column-properties style:column-width="2.321cm"/>
    </style:style>
    <style:style style:name="Tabela98.B" style:family="table-column">
      <style:table-column-properties style:column-width="12.086cm"/>
    </style:style>
    <style:style style:name="Tabela98.A1" style:family="table-cell">
      <style:table-cell-properties style:vertical-align="middle"/>
    </style:style>
    <style:style style:name="Tabela99" style:family="table">
      <style:table-properties style:width="14.407cm" table:align="left"/>
    </style:style>
    <style:style style:name="Tabela99.A" style:family="table-column">
      <style:table-column-properties style:column-width="2.321cm"/>
    </style:style>
    <style:style style:name="Tabela99.B" style:family="table-column">
      <style:table-column-properties style:column-width="12.086cm"/>
    </style:style>
    <style:style style:name="Tabela99.A1" style:family="table-cell">
      <style:table-cell-properties style:vertical-align="middle"/>
    </style:style>
    <style:style style:name="Tabela100" style:family="table">
      <style:table-properties style:width="15.891cm" table:align="left"/>
    </style:style>
    <style:style style:name="Tabela100.A" style:family="table-column">
      <style:table-column-properties style:column-width="2.321cm"/>
    </style:style>
    <style:style style:name="Tabela100.B" style:family="table-column">
      <style:table-column-properties style:column-width="13.57cm"/>
    </style:style>
    <style:style style:name="Tabela100.A1" style:family="table-cell">
      <style:table-cell-properties style:vertical-align="middle"/>
    </style:style>
    <style:style style:name="Tabela101" style:family="table">
      <style:table-properties style:width="14.407cm" table:align="left"/>
    </style:style>
    <style:style style:name="Tabela101.A" style:family="table-column">
      <style:table-column-properties style:column-width="2.321cm"/>
    </style:style>
    <style:style style:name="Tabela101.B" style:family="table-column">
      <style:table-column-properties style:column-width="12.086cm"/>
    </style:style>
    <style:style style:name="Tabela101.A1" style:family="table-cell">
      <style:table-cell-properties style:vertical-align="middle"/>
    </style:style>
    <style:style style:name="Tabela102" style:family="table">
      <style:table-properties style:width="14.407cm" table:align="left"/>
    </style:style>
    <style:style style:name="Tabela102.A" style:family="table-column">
      <style:table-column-properties style:column-width="2.321cm"/>
    </style:style>
    <style:style style:name="Tabela102.B" style:family="table-column">
      <style:table-column-properties style:column-width="12.086cm"/>
    </style:style>
    <style:style style:name="Tabela102.A1" style:family="table-cell">
      <style:table-cell-properties style:vertical-align="middle"/>
    </style:style>
    <style:style style:name="Tabela103" style:family="table">
      <style:table-properties style:width="14.407cm" table:align="left"/>
    </style:style>
    <style:style style:name="Tabela103.A" style:family="table-column">
      <style:table-column-properties style:column-width="2.321cm"/>
    </style:style>
    <style:style style:name="Tabela103.B" style:family="table-column">
      <style:table-column-properties style:column-width="12.086cm"/>
    </style:style>
    <style:style style:name="Tabela103.A1" style:family="table-cell">
      <style:table-cell-properties style:vertical-align="middle"/>
    </style:style>
    <style:style style:name="Tabela104" style:family="table">
      <style:table-properties style:width="14.407cm" table:align="left"/>
    </style:style>
    <style:style style:name="Tabela104.A" style:family="table-column">
      <style:table-column-properties style:column-width="2.321cm"/>
    </style:style>
    <style:style style:name="Tabela104.B" style:family="table-column">
      <style:table-column-properties style:column-width="12.086cm"/>
    </style:style>
    <style:style style:name="Tabela104.A1" style:family="table-cell">
      <style:table-cell-properties style:vertical-align="middle"/>
    </style:style>
    <style:style style:name="Tabela105" style:family="table">
      <style:table-properties style:width="13.085cm" table:align="left"/>
    </style:style>
    <style:style style:name="Tabela105.A" style:family="table-column">
      <style:table-column-properties style:column-width="2.321cm"/>
    </style:style>
    <style:style style:name="Tabela105.B" style:family="table-column">
      <style:table-column-properties style:column-width="10.763cm"/>
    </style:style>
    <style:style style:name="Tabela105.A1" style:family="table-cell">
      <style:table-cell-properties style:vertical-align="middle"/>
    </style:style>
    <style:style style:name="Tabela106" style:family="table">
      <style:table-properties style:width="14.407cm" table:align="left"/>
    </style:style>
    <style:style style:name="Tabela106.A" style:family="table-column">
      <style:table-column-properties style:column-width="2.321cm"/>
    </style:style>
    <style:style style:name="Tabela106.B" style:family="table-column">
      <style:table-column-properties style:column-width="12.086cm"/>
    </style:style>
    <style:style style:name="Tabela106.A1" style:family="table-cell">
      <style:table-cell-properties style:vertical-align="middle"/>
    </style:style>
    <style:style style:name="Tabela107" style:family="table">
      <style:table-properties style:width="12.635cm" table:align="left"/>
    </style:style>
    <style:style style:name="Tabela107.A" style:family="table-column">
      <style:table-column-properties style:column-width="2.321cm"/>
    </style:style>
    <style:style style:name="Tabela107.B" style:family="table-column">
      <style:table-column-properties style:column-width="10.313cm"/>
    </style:style>
    <style:style style:name="Tabela107.A1" style:family="table-cell">
      <style:table-cell-properties style:vertical-align="middle"/>
    </style:style>
    <style:style style:name="Tabela108" style:family="table">
      <style:table-properties style:width="14.407cm" table:align="left"/>
    </style:style>
    <style:style style:name="Tabela108.A" style:family="table-column">
      <style:table-column-properties style:column-width="2.321cm"/>
    </style:style>
    <style:style style:name="Tabela108.B" style:family="table-column">
      <style:table-column-properties style:column-width="12.086cm"/>
    </style:style>
    <style:style style:name="Tabela108.A1" style:family="table-cell">
      <style:table-cell-properties style:vertical-align="middle"/>
    </style:style>
    <style:style style:name="Tabela109" style:family="table">
      <style:table-properties style:width="14.407cm" table:align="left"/>
    </style:style>
    <style:style style:name="Tabela109.A" style:family="table-column">
      <style:table-column-properties style:column-width="2.321cm"/>
    </style:style>
    <style:style style:name="Tabela109.B" style:family="table-column">
      <style:table-column-properties style:column-width="12.086cm"/>
    </style:style>
    <style:style style:name="Tabela109.A1" style:family="table-cell">
      <style:table-cell-properties style:vertical-align="middle"/>
    </style:style>
    <style:style style:name="Tabela110" style:family="table">
      <style:table-properties style:width="14.39cm" table:align="left"/>
    </style:style>
    <style:style style:name="Tabela110.A" style:family="table-column">
      <style:table-column-properties style:column-width="2.321cm"/>
    </style:style>
    <style:style style:name="Tabela110.B" style:family="table-column">
      <style:table-column-properties style:column-width="12.069cm"/>
    </style:style>
    <style:style style:name="Tabela110.A1" style:family="table-cell">
      <style:table-cell-properties style:vertical-align="middle"/>
    </style:style>
    <style:style style:name="Tabela111" style:family="table">
      <style:table-properties style:width="15.212cm" table:align="left"/>
    </style:style>
    <style:style style:name="Tabela111.A" style:family="table-column">
      <style:table-column-properties style:column-width="2.321cm"/>
    </style:style>
    <style:style style:name="Tabela111.B" style:family="table-column">
      <style:table-column-properties style:column-width="12.891cm"/>
    </style:style>
    <style:style style:name="Tabela111.A1" style:family="table-cell">
      <style:table-cell-properties style:vertical-align="middle"/>
    </style:style>
    <style:style style:name="Tabela112" style:family="table">
      <style:table-properties style:width="14.407cm" table:align="left"/>
    </style:style>
    <style:style style:name="Tabela112.A" style:family="table-column">
      <style:table-column-properties style:column-width="2.321cm"/>
    </style:style>
    <style:style style:name="Tabela112.B" style:family="table-column">
      <style:table-column-properties style:column-width="12.086cm"/>
    </style:style>
    <style:style style:name="Tabela112.A1" style:family="table-cell">
      <style:table-cell-properties style:vertical-align="middle"/>
    </style:style>
    <style:style style:name="Tabela113" style:family="table">
      <style:table-properties style:width="14.407cm" table:align="left"/>
    </style:style>
    <style:style style:name="Tabela113.A" style:family="table-column">
      <style:table-column-properties style:column-width="2.321cm"/>
    </style:style>
    <style:style style:name="Tabela113.B" style:family="table-column">
      <style:table-column-properties style:column-width="12.086cm"/>
    </style:style>
    <style:style style:name="Tabela113.A1" style:family="table-cell">
      <style:table-cell-properties style:vertical-align="middle"/>
    </style:style>
    <style:style style:name="Tabela114" style:family="table">
      <style:table-properties style:width="10.971cm" table:align="left"/>
    </style:style>
    <style:style style:name="Tabela114.A" style:family="table-column">
      <style:table-column-properties style:column-width="2.321cm"/>
    </style:style>
    <style:style style:name="Tabela114.B" style:family="table-column">
      <style:table-column-properties style:column-width="8.65cm"/>
    </style:style>
    <style:style style:name="Tabela114.A1" style:family="table-cell">
      <style:table-cell-properties style:vertical-align="middle"/>
    </style:style>
    <style:style style:name="Tabela115" style:family="table">
      <style:table-properties style:width="14.407cm" table:align="left"/>
    </style:style>
    <style:style style:name="Tabela115.A" style:family="table-column">
      <style:table-column-properties style:column-width="2.321cm"/>
    </style:style>
    <style:style style:name="Tabela115.B" style:family="table-column">
      <style:table-column-properties style:column-width="12.086cm"/>
    </style:style>
    <style:style style:name="Tabela115.A1" style:family="table-cell">
      <style:table-cell-properties style:vertical-align="middle"/>
    </style:style>
    <style:style style:name="Tabela116" style:family="table">
      <style:table-properties style:width="13.783cm" table:align="left"/>
    </style:style>
    <style:style style:name="Tabela116.A" style:family="table-column">
      <style:table-column-properties style:column-width="2.321cm"/>
    </style:style>
    <style:style style:name="Tabela116.B" style:family="table-column">
      <style:table-column-properties style:column-width="11.462cm"/>
    </style:style>
    <style:style style:name="Tabela116.A1" style:family="table-cell">
      <style:table-cell-properties style:vertical-align="middle"/>
    </style:style>
    <style:style style:name="Tabela117" style:family="table">
      <style:table-properties style:width="14.407cm" table:align="left"/>
    </style:style>
    <style:style style:name="Tabela117.A" style:family="table-column">
      <style:table-column-properties style:column-width="2.321cm"/>
    </style:style>
    <style:style style:name="Tabela117.B" style:family="table-column">
      <style:table-column-properties style:column-width="12.086cm"/>
    </style:style>
    <style:style style:name="Tabela117.A1" style:family="table-cell">
      <style:table-cell-properties style:vertical-align="middle"/>
    </style:style>
    <style:style style:name="Tabela118" style:family="table">
      <style:table-properties style:width="15.85cm" table:align="left"/>
    </style:style>
    <style:style style:name="Tabela118.A" style:family="table-column">
      <style:table-column-properties style:column-width="2.321cm"/>
    </style:style>
    <style:style style:name="Tabela118.B" style:family="table-column">
      <style:table-column-properties style:column-width="13.529cm"/>
    </style:style>
    <style:style style:name="Tabela118.A1" style:family="table-cell">
      <style:table-cell-properties style:vertical-align="middle"/>
    </style:style>
    <style:style style:name="Tabela119" style:family="table">
      <style:table-properties style:width="14.407cm" table:align="left"/>
    </style:style>
    <style:style style:name="Tabela119.A" style:family="table-column">
      <style:table-column-properties style:column-width="2.321cm"/>
    </style:style>
    <style:style style:name="Tabela119.B" style:family="table-column">
      <style:table-column-properties style:column-width="12.086cm"/>
    </style:style>
    <style:style style:name="Tabela119.A1" style:family="table-cell">
      <style:table-cell-properties style:vertical-align="middle"/>
    </style:style>
    <style:style style:name="Tabela120" style:family="table">
      <style:table-properties style:width="14.407cm" table:align="left"/>
    </style:style>
    <style:style style:name="Tabela120.A" style:family="table-column">
      <style:table-column-properties style:column-width="2.321cm"/>
    </style:style>
    <style:style style:name="Tabela120.B" style:family="table-column">
      <style:table-column-properties style:column-width="12.086cm"/>
    </style:style>
    <style:style style:name="Tabela120.A1" style:family="table-cell">
      <style:table-cell-properties style:vertical-align="middle"/>
    </style:style>
    <style:style style:name="Tabela121" style:family="table">
      <style:table-properties style:width="14.407cm" table:align="left"/>
    </style:style>
    <style:style style:name="Tabela121.A" style:family="table-column">
      <style:table-column-properties style:column-width="2.321cm"/>
    </style:style>
    <style:style style:name="Tabela121.B" style:family="table-column">
      <style:table-column-properties style:column-width="12.086cm"/>
    </style:style>
    <style:style style:name="Tabela121.A1" style:family="table-cell">
      <style:table-cell-properties style:vertical-align="middle"/>
    </style:style>
    <style:style style:name="Tabela122" style:family="table">
      <style:table-properties style:width="10.971cm" table:align="left"/>
    </style:style>
    <style:style style:name="Tabela122.A" style:family="table-column">
      <style:table-column-properties style:column-width="2.321cm"/>
    </style:style>
    <style:style style:name="Tabela122.B" style:family="table-column">
      <style:table-column-properties style:column-width="8.65cm"/>
    </style:style>
    <style:style style:name="Tabela122.A1" style:family="table-cell">
      <style:table-cell-properties style:vertical-align="middle"/>
    </style:style>
    <style:style style:name="Tabela123" style:family="table">
      <style:table-properties style:width="14.407cm" table:align="left"/>
    </style:style>
    <style:style style:name="Tabela123.A" style:family="table-column">
      <style:table-column-properties style:column-width="2.321cm"/>
    </style:style>
    <style:style style:name="Tabela123.B" style:family="table-column">
      <style:table-column-properties style:column-width="12.086cm"/>
    </style:style>
    <style:style style:name="Tabela123.A1" style:family="table-cell">
      <style:table-cell-properties style:vertical-align="middle"/>
    </style:style>
    <style:style style:name="Tabela124" style:family="table">
      <style:table-properties style:width="14.407cm" table:align="left"/>
    </style:style>
    <style:style style:name="Tabela124.A" style:family="table-column">
      <style:table-column-properties style:column-width="2.321cm"/>
    </style:style>
    <style:style style:name="Tabela124.B" style:family="table-column">
      <style:table-column-properties style:column-width="12.086cm"/>
    </style:style>
    <style:style style:name="Tabela124.A1" style:family="table-cell">
      <style:table-cell-properties style:vertical-align="middle"/>
    </style:style>
    <style:style style:name="Tabela125" style:family="table">
      <style:table-properties style:width="15.633cm" table:align="left"/>
    </style:style>
    <style:style style:name="Tabela125.A" style:family="table-column">
      <style:table-column-properties style:column-width="2.321cm"/>
    </style:style>
    <style:style style:name="Tabela125.B" style:family="table-column">
      <style:table-column-properties style:column-width="13.312cm"/>
    </style:style>
    <style:style style:name="Tabela125.A1" style:family="table-cell">
      <style:table-cell-properties style:vertical-align="middle"/>
    </style:style>
    <style:style style:name="Tabela126" style:family="table">
      <style:table-properties style:width="14.407cm" table:align="left"/>
    </style:style>
    <style:style style:name="Tabela126.A" style:family="table-column">
      <style:table-column-properties style:column-width="2.321cm"/>
    </style:style>
    <style:style style:name="Tabela126.B" style:family="table-column">
      <style:table-column-properties style:column-width="12.086cm"/>
    </style:style>
    <style:style style:name="Tabela126.A1" style:family="table-cell">
      <style:table-cell-properties style:vertical-align="middle"/>
    </style:style>
    <style:style style:name="Tabela127" style:family="table">
      <style:table-properties style:width="14.407cm" table:align="left"/>
    </style:style>
    <style:style style:name="Tabela127.A" style:family="table-column">
      <style:table-column-properties style:column-width="2.321cm"/>
    </style:style>
    <style:style style:name="Tabela127.B" style:family="table-column">
      <style:table-column-properties style:column-width="12.086cm"/>
    </style:style>
    <style:style style:name="Tabela127.A1" style:family="table-cell">
      <style:table-cell-properties style:vertical-align="middle"/>
    </style:style>
    <style:style style:name="Tabela128" style:family="table">
      <style:table-properties style:width="14.407cm" table:align="left"/>
    </style:style>
    <style:style style:name="Tabela128.A" style:family="table-column">
      <style:table-column-properties style:column-width="2.321cm"/>
    </style:style>
    <style:style style:name="Tabela128.B" style:family="table-column">
      <style:table-column-properties style:column-width="12.086cm"/>
    </style:style>
    <style:style style:name="Tabela128.A1" style:family="table-cell">
      <style:table-cell-properties style:vertical-align="middle"/>
    </style:style>
    <style:style style:name="Tabela129" style:family="table">
      <style:table-properties style:width="14.407cm" table:align="left"/>
    </style:style>
    <style:style style:name="Tabela129.A" style:family="table-column">
      <style:table-column-properties style:column-width="2.321cm"/>
    </style:style>
    <style:style style:name="Tabela129.B" style:family="table-column">
      <style:table-column-properties style:column-width="12.086cm"/>
    </style:style>
    <style:style style:name="Tabela129.A1" style:family="table-cell">
      <style:table-cell-properties style:vertical-align="middle"/>
    </style:style>
    <style:style style:name="Tabela130" style:family="table">
      <style:table-properties style:width="11.333cm" table:align="left"/>
    </style:style>
    <style:style style:name="Tabela130.A" style:family="table-column">
      <style:table-column-properties style:column-width="2.321cm"/>
    </style:style>
    <style:style style:name="Tabela130.B" style:family="table-column">
      <style:table-column-properties style:column-width="9.012cm"/>
    </style:style>
    <style:style style:name="Tabela130.A1" style:family="table-cell">
      <style:table-cell-properties style:vertical-align="middle"/>
    </style:style>
    <style:style style:name="Tabela131" style:family="table">
      <style:table-properties style:width="15.021cm" table:align="left"/>
    </style:style>
    <style:style style:name="Tabela131.A" style:family="table-column">
      <style:table-column-properties style:column-width="2.321cm"/>
    </style:style>
    <style:style style:name="Tabela131.B" style:family="table-column">
      <style:table-column-properties style:column-width="12.7cm"/>
    </style:style>
    <style:style style:name="Tabela131.A1" style:family="table-cell">
      <style:table-cell-properties style:vertical-align="middle"/>
    </style:style>
    <style:style style:name="Tabela132" style:family="table">
      <style:table-properties style:width="14.407cm" table:align="left"/>
    </style:style>
    <style:style style:name="Tabela132.A" style:family="table-column">
      <style:table-column-properties style:column-width="2.321cm"/>
    </style:style>
    <style:style style:name="Tabela132.B" style:family="table-column">
      <style:table-column-properties style:column-width="12.086cm"/>
    </style:style>
    <style:style style:name="Tabela132.A1" style:family="table-cell">
      <style:table-cell-properties style:vertical-align="middle"/>
    </style:style>
    <style:style style:name="Tabela133" style:family="table">
      <style:table-properties style:width="14.407cm" table:align="left"/>
    </style:style>
    <style:style style:name="Tabela133.A" style:family="table-column">
      <style:table-column-properties style:column-width="2.321cm"/>
    </style:style>
    <style:style style:name="Tabela133.B" style:family="table-column">
      <style:table-column-properties style:column-width="12.086cm"/>
    </style:style>
    <style:style style:name="Tabela133.A1" style:family="table-cell">
      <style:table-cell-properties style:vertical-align="middle"/>
    </style:style>
    <style:style style:name="Tabela134" style:family="table">
      <style:table-properties style:width="14.407cm" table:align="left"/>
    </style:style>
    <style:style style:name="Tabela134.A" style:family="table-column">
      <style:table-column-properties style:column-width="2.321cm"/>
    </style:style>
    <style:style style:name="Tabela134.B" style:family="table-column">
      <style:table-column-properties style:column-width="12.086cm"/>
    </style:style>
    <style:style style:name="Tabela134.A1" style:family="table-cell">
      <style:table-cell-properties style:vertical-align="middle"/>
    </style:style>
    <style:style style:name="Tabela135" style:family="table">
      <style:table-properties style:width="14.407cm" table:align="left"/>
    </style:style>
    <style:style style:name="Tabela135.A" style:family="table-column">
      <style:table-column-properties style:column-width="2.321cm"/>
    </style:style>
    <style:style style:name="Tabela135.B" style:family="table-column">
      <style:table-column-properties style:column-width="12.086cm"/>
    </style:style>
    <style:style style:name="Tabela135.A1" style:family="table-cell">
      <style:table-cell-properties style:vertical-align="middle"/>
    </style:style>
    <style:style style:name="Tabela136" style:family="table">
      <style:table-properties style:width="14.407cm" table:align="left"/>
    </style:style>
    <style:style style:name="Tabela136.A" style:family="table-column">
      <style:table-column-properties style:column-width="2.321cm"/>
    </style:style>
    <style:style style:name="Tabela136.B" style:family="table-column">
      <style:table-column-properties style:column-width="12.086cm"/>
    </style:style>
    <style:style style:name="Tabela136.A1" style:family="table-cell">
      <style:table-cell-properties style:vertical-align="middle"/>
    </style:style>
    <style:style style:name="Tabela137" style:family="table">
      <style:table-properties style:width="14.407cm" table:align="left"/>
    </style:style>
    <style:style style:name="Tabela137.A" style:family="table-column">
      <style:table-column-properties style:column-width="2.321cm"/>
    </style:style>
    <style:style style:name="Tabela137.B" style:family="table-column">
      <style:table-column-properties style:column-width="12.086cm"/>
    </style:style>
    <style:style style:name="Tabela137.A1" style:family="table-cell">
      <style:table-cell-properties style:vertical-align="middle"/>
    </style:style>
    <style:style style:name="Tabela138" style:family="table">
      <style:table-properties style:width="14.407cm" table:align="left"/>
    </style:style>
    <style:style style:name="Tabela138.A" style:family="table-column">
      <style:table-column-properties style:column-width="2.321cm"/>
    </style:style>
    <style:style style:name="Tabela138.B" style:family="table-column">
      <style:table-column-properties style:column-width="12.086cm"/>
    </style:style>
    <style:style style:name="Tabela138.A1" style:family="table-cell">
      <style:table-cell-properties style:vertical-align="middle"/>
    </style:style>
    <style:style style:name="Tabela139" style:family="table">
      <style:table-properties style:width="14.407cm" table:align="left"/>
    </style:style>
    <style:style style:name="Tabela139.A" style:family="table-column">
      <style:table-column-properties style:column-width="2.321cm"/>
    </style:style>
    <style:style style:name="Tabela139.B" style:family="table-column">
      <style:table-column-properties style:column-width="12.086cm"/>
    </style:style>
    <style:style style:name="Tabela139.A1" style:family="table-cell">
      <style:table-cell-properties style:vertical-align="middle"/>
    </style:style>
    <style:style style:name="Tabela140" style:family="table">
      <style:table-properties style:width="14.407cm" table:align="left"/>
    </style:style>
    <style:style style:name="Tabela140.A" style:family="table-column">
      <style:table-column-properties style:column-width="2.321cm"/>
    </style:style>
    <style:style style:name="Tabela140.B" style:family="table-column">
      <style:table-column-properties style:column-width="12.086cm"/>
    </style:style>
    <style:style style:name="Tabela140.A1" style:family="table-cell">
      <style:table-cell-properties style:vertical-align="middle"/>
    </style:style>
    <style:style style:name="Tabela141" style:family="table">
      <style:table-properties style:width="14.39cm" table:align="left"/>
    </style:style>
    <style:style style:name="Tabela141.A" style:family="table-column">
      <style:table-column-properties style:column-width="2.321cm"/>
    </style:style>
    <style:style style:name="Tabela141.B" style:family="table-column">
      <style:table-column-properties style:column-width="12.069cm"/>
    </style:style>
    <style:style style:name="Tabela141.A1" style:family="table-cell">
      <style:table-cell-properties style:vertical-align="middle"/>
    </style:style>
    <style:style style:name="Tabela142" style:family="table">
      <style:table-properties style:width="14.88cm" table:align="left"/>
    </style:style>
    <style:style style:name="Tabela142.A" style:family="table-column">
      <style:table-column-properties style:column-width="2.321cm"/>
    </style:style>
    <style:style style:name="Tabela142.B" style:family="table-column">
      <style:table-column-properties style:column-width="12.559cm"/>
    </style:style>
    <style:style style:name="Tabela142.A1" style:family="table-cell">
      <style:table-cell-properties style:vertical-align="middle"/>
    </style:style>
    <style:style style:name="Tabela143" style:family="table">
      <style:table-properties style:width="14.407cm" table:align="left"/>
    </style:style>
    <style:style style:name="Tabela143.A" style:family="table-column">
      <style:table-column-properties style:column-width="2.321cm"/>
    </style:style>
    <style:style style:name="Tabela143.B" style:family="table-column">
      <style:table-column-properties style:column-width="12.086cm"/>
    </style:style>
    <style:style style:name="Tabela143.A1" style:family="table-cell">
      <style:table-cell-properties style:vertical-align="middle"/>
    </style:style>
    <style:style style:name="Tabela144" style:family="table">
      <style:table-properties style:width="10.971cm" table:align="left"/>
    </style:style>
    <style:style style:name="Tabela144.A" style:family="table-column">
      <style:table-column-properties style:column-width="2.321cm"/>
    </style:style>
    <style:style style:name="Tabela144.B" style:family="table-column">
      <style:table-column-properties style:column-width="8.65cm"/>
    </style:style>
    <style:style style:name="Tabela144.A1" style:family="table-cell">
      <style:table-cell-properties style:vertical-align="middle"/>
    </style:style>
    <style:style style:name="Tabela145" style:family="table">
      <style:table-properties style:width="14.407cm" table:align="left"/>
    </style:style>
    <style:style style:name="Tabela145.A" style:family="table-column">
      <style:table-column-properties style:column-width="2.321cm"/>
    </style:style>
    <style:style style:name="Tabela145.B" style:family="table-column">
      <style:table-column-properties style:column-width="12.086cm"/>
    </style:style>
    <style:style style:name="Tabela145.A1" style:family="table-cell">
      <style:table-cell-properties style:vertical-align="middle"/>
    </style:style>
    <style:style style:name="Tabela146" style:family="table">
      <style:table-properties style:width="14.407cm" table:align="left"/>
    </style:style>
    <style:style style:name="Tabela146.A" style:family="table-column">
      <style:table-column-properties style:column-width="2.321cm"/>
    </style:style>
    <style:style style:name="Tabela146.B" style:family="table-column">
      <style:table-column-properties style:column-width="12.086cm"/>
    </style:style>
    <style:style style:name="Tabela146.A1" style:family="table-cell">
      <style:table-cell-properties style:vertical-align="middle"/>
    </style:style>
    <style:style style:name="Tabela147" style:family="table">
      <style:table-properties style:width="14.407cm" table:align="left"/>
    </style:style>
    <style:style style:name="Tabela147.A" style:family="table-column">
      <style:table-column-properties style:column-width="2.321cm"/>
    </style:style>
    <style:style style:name="Tabela147.B" style:family="table-column">
      <style:table-column-properties style:column-width="12.086cm"/>
    </style:style>
    <style:style style:name="Tabela147.A1" style:family="table-cell">
      <style:table-cell-properties style:vertical-align="middle"/>
    </style:style>
    <style:style style:name="Tabela148" style:family="table">
      <style:table-properties style:width="16.542cm" table:align="left"/>
    </style:style>
    <style:style style:name="Tabela148.A" style:family="table-column">
      <style:table-column-properties style:column-width="2.307cm"/>
    </style:style>
    <style:style style:name="Tabela148.B" style:family="table-column">
      <style:table-column-properties style:column-width="14.235cm"/>
    </style:style>
    <style:style style:name="Tabela148.A1" style:family="table-cell">
      <style:table-cell-properties style:vertical-align="middle"/>
    </style:style>
    <style:style style:name="Tabela149" style:family="table">
      <style:table-properties style:width="14.407cm" table:align="left"/>
    </style:style>
    <style:style style:name="Tabela149.A" style:family="table-column">
      <style:table-column-properties style:column-width="2.321cm"/>
    </style:style>
    <style:style style:name="Tabela149.B" style:family="table-column">
      <style:table-column-properties style:column-width="12.086cm"/>
    </style:style>
    <style:style style:name="Tabela149.A1" style:family="table-cell">
      <style:table-cell-properties style:vertical-align="middle"/>
    </style:style>
    <style:style style:name="Tabela150" style:family="table">
      <style:table-properties style:width="14.407cm" table:align="left"/>
    </style:style>
    <style:style style:name="Tabela150.A" style:family="table-column">
      <style:table-column-properties style:column-width="2.321cm"/>
    </style:style>
    <style:style style:name="Tabela150.B" style:family="table-column">
      <style:table-column-properties style:column-width="12.086cm"/>
    </style:style>
    <style:style style:name="Tabela150.A1" style:family="table-cell">
      <style:table-cell-properties style:vertical-align="middle"/>
    </style:style>
    <style:style style:name="Tabela151" style:family="table">
      <style:table-properties style:width="13.723cm" table:align="left"/>
    </style:style>
    <style:style style:name="Tabela151.A" style:family="table-column">
      <style:table-column-properties style:column-width="1.637cm"/>
    </style:style>
    <style:style style:name="Tabela151.B" style:family="table-column">
      <style:table-column-properties style:column-width="12.086cm"/>
    </style:style>
    <style:style style:name="Tabela151.A1" style:family="table-cell">
      <style:table-cell-properties style:vertical-align="middle"/>
    </style:style>
    <style:style style:name="Tabela152" style:family="table">
      <style:table-properties style:width="16.542cm" table:align="left"/>
    </style:style>
    <style:style style:name="Tabela152.A" style:family="table-column">
      <style:table-column-properties style:column-width="2.311cm"/>
    </style:style>
    <style:style style:name="Tabela152.B" style:family="table-column">
      <style:table-column-properties style:column-width="14.231cm"/>
    </style:style>
    <style:style style:name="Tabela152.A1" style:family="table-cell">
      <style:table-cell-properties style:vertical-align="middle"/>
    </style:style>
    <style:style style:name="Tabela153" style:family="table">
      <style:table-properties style:width="13.723cm" table:align="left"/>
    </style:style>
    <style:style style:name="Tabela153.A" style:family="table-column">
      <style:table-column-properties style:column-width="1.637cm"/>
    </style:style>
    <style:style style:name="Tabela153.B" style:family="table-column">
      <style:table-column-properties style:column-width="12.086cm"/>
    </style:style>
    <style:style style:name="Tabela153.A1" style:family="table-cell">
      <style:table-cell-properties style:vertical-align="middle"/>
    </style:style>
    <style:style style:name="Tabela154" style:family="table">
      <style:table-properties style:width="14.407cm" table:align="left"/>
    </style:style>
    <style:style style:name="Tabela154.A" style:family="table-column">
      <style:table-column-properties style:column-width="2.321cm"/>
    </style:style>
    <style:style style:name="Tabela154.B" style:family="table-column">
      <style:table-column-properties style:column-width="12.086cm"/>
    </style:style>
    <style:style style:name="Tabela154.A1" style:family="table-cell">
      <style:table-cell-properties style:vertical-align="middle"/>
    </style:style>
    <style:style style:name="Tabela155" style:family="table">
      <style:table-properties style:width="14.407cm" table:align="left"/>
    </style:style>
    <style:style style:name="Tabela155.A" style:family="table-column">
      <style:table-column-properties style:column-width="2.321cm"/>
    </style:style>
    <style:style style:name="Tabela155.B" style:family="table-column">
      <style:table-column-properties style:column-width="12.086cm"/>
    </style:style>
    <style:style style:name="Tabela155.A1" style:family="table-cell">
      <style:table-cell-properties style:vertical-align="middle"/>
    </style:style>
    <style:style style:name="Tabela156" style:family="table">
      <style:table-properties style:width="16.542cm" table:align="left"/>
    </style:style>
    <style:style style:name="Tabela156.A" style:family="table-column">
      <style:table-column-properties style:column-width="2.233cm"/>
    </style:style>
    <style:style style:name="Tabela156.B" style:family="table-column">
      <style:table-column-properties style:column-width="14.309cm"/>
    </style:style>
    <style:style style:name="Tabela156.A1" style:family="table-cell">
      <style:table-cell-properties style:vertical-align="middle"/>
    </style:style>
    <style:style style:name="Tabela157" style:family="table">
      <style:table-properties style:width="16.542cm" table:align="left"/>
    </style:style>
    <style:style style:name="Tabela157.A" style:family="table-column">
      <style:table-column-properties style:column-width="2.233cm"/>
    </style:style>
    <style:style style:name="Tabela157.B" style:family="table-column">
      <style:table-column-properties style:column-width="14.309cm"/>
    </style:style>
    <style:style style:name="Tabela157.A1" style:family="table-cell">
      <style:table-cell-properties style:vertical-align="middle"/>
    </style:style>
    <style:style style:name="Tabela158" style:family="table">
      <style:table-properties style:width="14.39cm" table:align="left"/>
    </style:style>
    <style:style style:name="Tabela158.A" style:family="table-column">
      <style:table-column-properties style:column-width="2.321cm"/>
    </style:style>
    <style:style style:name="Tabela158.B" style:family="table-column">
      <style:table-column-properties style:column-width="12.069cm"/>
    </style:style>
    <style:style style:name="Tabela158.A1" style:family="table-cell">
      <style:table-cell-properties style:vertical-align="middle"/>
    </style:style>
    <style:style style:name="Tabela159" style:family="table">
      <style:table-properties style:width="11.977cm" table:align="left"/>
    </style:style>
    <style:style style:name="Tabela159.A" style:family="table-column">
      <style:table-column-properties style:column-width="2.321cm"/>
    </style:style>
    <style:style style:name="Tabela159.B" style:family="table-column">
      <style:table-column-properties style:column-width="9.656cm"/>
    </style:style>
    <style:style style:name="Tabela159.A1" style:family="table-cell">
      <style:table-cell-properties style:vertical-align="middle"/>
    </style:style>
    <style:style style:name="Tabela160" style:family="table">
      <style:table-properties style:width="14.407cm" table:align="left"/>
    </style:style>
    <style:style style:name="Tabela160.A" style:family="table-column">
      <style:table-column-properties style:column-width="2.321cm"/>
    </style:style>
    <style:style style:name="Tabela160.B" style:family="table-column">
      <style:table-column-properties style:column-width="12.086cm"/>
    </style:style>
    <style:style style:name="Tabela160.A1" style:family="table-cell">
      <style:table-cell-properties style:vertical-align="middle"/>
    </style:style>
    <style:style style:name="Tabela161" style:family="table">
      <style:table-properties style:width="14.39cm" table:align="left"/>
    </style:style>
    <style:style style:name="Tabela161.A" style:family="table-column">
      <style:table-column-properties style:column-width="2.321cm"/>
    </style:style>
    <style:style style:name="Tabela161.B" style:family="table-column">
      <style:table-column-properties style:column-width="12.069cm"/>
    </style:style>
    <style:style style:name="Tabela161.A1" style:family="table-cell">
      <style:table-cell-properties style:vertical-align="middle"/>
    </style:style>
    <style:style style:name="Tabela162" style:family="table">
      <style:table-properties style:width="14.407cm" table:align="left"/>
    </style:style>
    <style:style style:name="Tabela162.A" style:family="table-column">
      <style:table-column-properties style:column-width="2.321cm"/>
    </style:style>
    <style:style style:name="Tabela162.B" style:family="table-column">
      <style:table-column-properties style:column-width="12.086cm"/>
    </style:style>
    <style:style style:name="Tabela162.A1" style:family="table-cell">
      <style:table-cell-properties style:vertical-align="middle"/>
    </style:style>
    <style:style style:name="Tabela163" style:family="table">
      <style:table-properties style:width="14.407cm" table:align="left"/>
    </style:style>
    <style:style style:name="Tabela163.A" style:family="table-column">
      <style:table-column-properties style:column-width="2.321cm"/>
    </style:style>
    <style:style style:name="Tabela163.B" style:family="table-column">
      <style:table-column-properties style:column-width="12.086cm"/>
    </style:style>
    <style:style style:name="Tabela163.A1" style:family="table-cell">
      <style:table-cell-properties style:vertical-align="middle"/>
    </style:style>
    <style:style style:name="Tabela164" style:family="table">
      <style:table-properties style:width="14.407cm" table:align="left"/>
    </style:style>
    <style:style style:name="Tabela164.A" style:family="table-column">
      <style:table-column-properties style:column-width="2.321cm"/>
    </style:style>
    <style:style style:name="Tabela164.B" style:family="table-column">
      <style:table-column-properties style:column-width="12.086cm"/>
    </style:style>
    <style:style style:name="Tabela164.A1" style:family="table-cell">
      <style:table-cell-properties style:vertical-align="middle"/>
    </style:style>
    <style:style style:name="Tabela165" style:family="table">
      <style:table-properties style:width="16.542cm" table:align="left"/>
    </style:style>
    <style:style style:name="Tabela165.A" style:family="table-column">
      <style:table-column-properties style:column-width="2.277cm"/>
    </style:style>
    <style:style style:name="Tabela165.B" style:family="table-column">
      <style:table-column-properties style:column-width="14.265cm"/>
    </style:style>
    <style:style style:name="Tabela165.A1" style:family="table-cell">
      <style:table-cell-properties style:vertical-align="middle"/>
    </style:style>
    <style:style style:name="Tabela166" style:family="table">
      <style:table-properties style:width="10.971cm" table:align="left"/>
    </style:style>
    <style:style style:name="Tabela166.A" style:family="table-column">
      <style:table-column-properties style:column-width="2.321cm"/>
    </style:style>
    <style:style style:name="Tabela166.B" style:family="table-column">
      <style:table-column-properties style:column-width="8.65cm"/>
    </style:style>
    <style:style style:name="Tabela166.A1" style:family="table-cell">
      <style:table-cell-properties style:vertical-align="middle"/>
    </style:style>
    <style:style style:name="Tabela167" style:family="table">
      <style:table-properties style:width="14.407cm" table:align="left"/>
    </style:style>
    <style:style style:name="Tabela167.A" style:family="table-column">
      <style:table-column-properties style:column-width="2.321cm"/>
    </style:style>
    <style:style style:name="Tabela167.B" style:family="table-column">
      <style:table-column-properties style:column-width="12.086cm"/>
    </style:style>
    <style:style style:name="Tabela167.A1" style:family="table-cell">
      <style:table-cell-properties style:vertical-align="middle"/>
    </style:style>
    <style:style style:name="Tabela168" style:family="table">
      <style:table-properties style:width="14.407cm" table:align="left"/>
    </style:style>
    <style:style style:name="Tabela168.A" style:family="table-column">
      <style:table-column-properties style:column-width="2.321cm"/>
    </style:style>
    <style:style style:name="Tabela168.B" style:family="table-column">
      <style:table-column-properties style:column-width="12.086cm"/>
    </style:style>
    <style:style style:name="Tabela168.A1" style:family="table-cell">
      <style:table-cell-properties style:vertical-align="middle"/>
    </style:style>
    <style:style style:name="Tabela169" style:family="table">
      <style:table-properties style:width="12.402cm" table:align="left"/>
    </style:style>
    <style:style style:name="Tabela169.A" style:family="table-column">
      <style:table-column-properties style:column-width="2.321cm"/>
    </style:style>
    <style:style style:name="Tabela169.B" style:family="table-column">
      <style:table-column-properties style:column-width="10.081cm"/>
    </style:style>
    <style:style style:name="Tabela169.A1" style:family="table-cell">
      <style:table-cell-properties style:vertical-align="middle"/>
    </style:style>
    <style:style style:name="Tabela170" style:family="table">
      <style:table-properties style:width="16.561cm" table:align="left"/>
    </style:style>
    <style:style style:name="Tabela170.A" style:family="table-column">
      <style:table-column-properties style:column-width="2.321cm"/>
    </style:style>
    <style:style style:name="Tabela170.B" style:family="table-column">
      <style:table-column-properties style:column-width="14.24cm"/>
    </style:style>
    <style:style style:name="Tabela170.A1" style:family="table-cell">
      <style:table-cell-properties style:vertical-align="middle"/>
    </style:style>
    <style:style style:name="Tabela171" style:family="table">
      <style:table-properties style:width="14.407cm" table:align="left"/>
    </style:style>
    <style:style style:name="Tabela171.A" style:family="table-column">
      <style:table-column-properties style:column-width="2.321cm"/>
    </style:style>
    <style:style style:name="Tabela171.B" style:family="table-column">
      <style:table-column-properties style:column-width="12.086cm"/>
    </style:style>
    <style:style style:name="Tabela171.A1" style:family="table-cell">
      <style:table-cell-properties style:vertical-align="middle"/>
    </style:style>
    <style:style style:name="Tabela172" style:family="table">
      <style:table-properties style:width="12.61cm" table:align="left"/>
    </style:style>
    <style:style style:name="Tabela172.A" style:family="table-column">
      <style:table-column-properties style:column-width="2.321cm"/>
    </style:style>
    <style:style style:name="Tabela172.B" style:family="table-column">
      <style:table-column-properties style:column-width="10.289cm"/>
    </style:style>
    <style:style style:name="Tabela172.A1" style:family="table-cell">
      <style:table-cell-properties style:vertical-align="middle"/>
    </style:style>
    <style:style style:name="Tabela173" style:family="table">
      <style:table-properties style:width="14.374cm" table:align="left"/>
    </style:style>
    <style:style style:name="Tabela173.A" style:family="table-column">
      <style:table-column-properties style:column-width="2.321cm"/>
    </style:style>
    <style:style style:name="Tabela173.B" style:family="table-column">
      <style:table-column-properties style:column-width="12.053cm"/>
    </style:style>
    <style:style style:name="Tabela173.A1" style:family="table-cell">
      <style:table-cell-properties style:vertical-align="middle"/>
    </style:style>
    <style:style style:name="Tabela174" style:family="table">
      <style:table-properties style:width="14.407cm" table:align="left"/>
    </style:style>
    <style:style style:name="Tabela174.A" style:family="table-column">
      <style:table-column-properties style:column-width="2.321cm"/>
    </style:style>
    <style:style style:name="Tabela174.B" style:family="table-column">
      <style:table-column-properties style:column-width="12.086cm"/>
    </style:style>
    <style:style style:name="Tabela174.A1" style:family="table-cell">
      <style:table-cell-properties style:vertical-align="middle"/>
    </style:style>
    <style:style style:name="Tabela175" style:family="table">
      <style:table-properties style:width="14.407cm" table:align="left"/>
    </style:style>
    <style:style style:name="Tabela175.A" style:family="table-column">
      <style:table-column-properties style:column-width="2.321cm"/>
    </style:style>
    <style:style style:name="Tabela175.B" style:family="table-column">
      <style:table-column-properties style:column-width="12.086cm"/>
    </style:style>
    <style:style style:name="Tabela175.A1" style:family="table-cell">
      <style:table-cell-properties style:vertical-align="middle"/>
    </style:style>
    <style:style style:name="Tabela176" style:family="table">
      <style:table-properties style:width="14.407cm" table:align="left"/>
    </style:style>
    <style:style style:name="Tabela176.A" style:family="table-column">
      <style:table-column-properties style:column-width="2.321cm"/>
    </style:style>
    <style:style style:name="Tabela176.B" style:family="table-column">
      <style:table-column-properties style:column-width="12.086cm"/>
    </style:style>
    <style:style style:name="Tabela176.A1" style:family="table-cell">
      <style:table-cell-properties style:vertical-align="middle"/>
    </style:style>
    <style:style style:name="Tabela177" style:family="table">
      <style:table-properties style:width="14.887cm" table:align="left"/>
    </style:style>
    <style:style style:name="Tabela177.A" style:family="table-column">
      <style:table-column-properties style:column-width="2.321cm"/>
    </style:style>
    <style:style style:name="Tabela177.B" style:family="table-column">
      <style:table-column-properties style:column-width="12.566cm"/>
    </style:style>
    <style:style style:name="Tabela177.A1" style:family="table-cell">
      <style:table-cell-properties style:vertical-align="middle"/>
    </style:style>
    <style:style style:name="P1" style:family="paragraph" style:parent-style-name="Table_20_Contents">
      <style:paragraph-properties fo:margin-left="0cm" fo:margin-right="0.353cm" fo:text-indent="0cm" style:auto-text-indent="false"/>
    </style:style>
    <style:style style:name="P2" style:family="paragraph" style:parent-style-name="Table_20_Contents">
      <style:paragraph-properties fo:margin-left="0cm" fo:margin-right="0.353cm" fo:margin-top="0cm" fo:margin-bottom="0.499cm" fo:text-indent="0cm" style:auto-text-indent="false"/>
    </style:style>
    <style:style style:name="P3" style:family="paragraph" style:parent-style-name="Table_20_Contents">
      <style:paragraph-properties fo:margin-left="0cm" fo:margin-right="0.353cm" fo:margin-top="0cm" fo:margin-bottom="0.499cm" fo:text-align="justify" style:justify-single-word="false" fo:text-indent="0cm" style:auto-text-indent="false"/>
    </style:style>
    <style:style style:name="P4" style:family="paragraph" style:parent-style-name="Table_20_Contents">
      <style:paragraph-properties fo:margin-left="0cm" fo:margin-right="0.353cm" fo:margin-top="0cm" fo:margin-bottom="0cm" fo:text-indent="0cm" style:auto-text-indent="false"/>
    </style:style>
    <style:style style:name="P5" style:family="paragraph" style:parent-style-name="Table_20_Contents">
      <style:paragraph-properties fo:margin-left="0cm" fo:margin-right="0.353cm" fo:margin-top="0cm" fo:margin-bottom="0cm" fo:text-indent="0cm" style:auto-text-indent="false"/>
      <style:text-properties style:font-name="Times New Roman1" fo:font-size="12pt"/>
    </style:style>
    <style:style style:name="P6" style:family="paragraph" style:parent-style-name="Table_20_Contents">
      <style:paragraph-properties fo:margin-left="0cm" fo:margin-right="0.706cm" fo:text-align="justify" style:justify-single-word="false" fo:text-indent="0cm" style:auto-text-indent="false"/>
      <style:text-properties style:font-name="Arial1" fo:font-size="12pt" fo:font-weight="normal"/>
    </style:style>
    <style:style style:name="P7" style:family="paragraph" style:parent-style-name="Table_20_Contents">
      <style:paragraph-properties fo:margin-left="0cm" fo:margin-right="0.706cm" fo:text-align="justify" style:justify-single-word="false" fo:text-indent="0cm" style:auto-text-indent="false"/>
    </style:style>
    <style:style style:name="P8" style:family="paragraph" style:parent-style-name="Table_20_Contents">
      <style:paragraph-properties fo:margin-left="0cm" fo:margin-right="0cm" fo:margin-top="0cm" fo:margin-bottom="0cm" fo:text-indent="0cm" style:auto-text-indent="false"/>
    </style:style>
    <style:style style:name="P9" style:family="paragraph" style:parent-style-name="Table_20_Contents">
      <style:paragraph-properties fo:margin-left="0cm" fo:margin-right="0cm" fo:margin-top="0cm" fo:margin-bottom="0cm" fo:text-indent="0cm" style:auto-text-indent="false"/>
      <style:text-properties style:font-name="Times New Roman2" fo:font-size="12pt"/>
    </style:style>
    <style:style style:name="T1" style:family="text">
      <style:text-properties style:font-name="Arial1" fo:font-size="12pt" fo:font-weight="normal"/>
    </style:style>
    <style:style style:name="T2" style:family="text">
      <style:text-properties style:font-name="Times New Roman2"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6">TRIBUNAL DE JUSTIÇA DO ESTADO DA BAHIA</text:p>
            <text:p text:style-name="P6">SEÇÃO CÍVEL DE DIREITO PÚBLICO</text:p>
            <text:p text:style-name="P6">PAUTA DE JULGAMENTO</text:p>
            <text:p text:style-name="P1"> </text:p>
            <text:p text:style-name="P1"> </text:p>
            <text:p text:style-name="P7"><text:span text:style-name="T1">Processos que deverão ser julgados pelo(a) Seção Cível de Direito Público, em Sessão Ordinária</text:span> <text:span text:style-name="T1">que será realizada em 28/03/2019 às 08:30:00, no Tribunal de Justiça da Bahia, 5ª Av. do CAB, nº 560. Salvador/BA - Brasil - CEP 41745-971.</text:span></text:p>
            <text:p text:style-name="P1"> </text:p>
            <text:p text:style-name="P6">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2"> </text:p>
            <text:p text:style-name="P1"/>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1</text:p>
                </table:table-cell>
              </table:table-row>
              <table:table-row>
                <table:table-cell table:style-name="Tabela2.A1" office:value-type="string">
                  <text:p text:style-name="Table_20_Contents">Processo:</text:p>
                </table:table-cell>
                <table:table-cell table:style-name="Tabela2.A1" office:value-type="string">
                  <text:p text:style-name="Table_20_Contents">8000178-02.2017.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LIGIA MARIA RAMOS CUNHA LIMA</text:p>
                </table:table-cell>
              </table:table-row>
              <table:table-row>
                <table:table-cell table:style-name="Tabela2.A1" office:value-type="string">
                  <text:p text:style-name="Table_20_Contents">Partes:</text:p>
                </table:table-cell>
                <table:table-cell table:style-name="Tabela2.A1" office:value-type="string">
                  <text:p text:style-name="Table_20_Contents">MARCIO ANTONIO GOMES DE MENEZES</text:p>
                </table:table-cell>
              </table:table-row>
              <table:table-row>
                <table:table-cell table:style-name="Tabela2.A1" office:value-type="string">
                  <text:p text:style-name="Table_20_Contents">           </text:p>
                </table:table-cell>
                <table:table-cell table:style-name="Tabela2.A1" office:value-type="string">
                  <text:p text:style-name="Table_20_Contents">GOVERNADOR DO 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WAGNER VELOSO MARTINS (BA 7160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2</text:p>
                </table:table-cell>
              </table:table-row>
              <table:table-row>
                <table:table-cell table:style-name="Tabela3.A1" office:value-type="string">
                  <text:p text:style-name="Table_20_Contents">Processo:</text:p>
                </table:table-cell>
                <table:table-cell table:style-name="Tabela3.A1" office:value-type="string">
                  <text:p text:style-name="Table_20_Contents">8000394-60.2017.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DINALVA GOMES LARANJEIRA PIMENTEL</text:p>
                </table:table-cell>
              </table:table-row>
              <table:table-row>
                <table:table-cell table:style-name="Tabela3.A1" office:value-type="string">
                  <text:p text:style-name="Table_20_Contents">Partes:</text:p>
                </table:table-cell>
                <table:table-cell table:style-name="Tabela3.A1" office:value-type="string">
                  <text:p text:style-name="Table_20_Contents">ITAMAR GONZAGA DA SILVA</text:p>
                </table:table-cell>
              </table:table-row>
              <table:table-row>
                <table:table-cell table:style-name="Tabela3.A1" office:value-type="string">
                  <text:p text:style-name="Table_20_Contents">           </text:p>
                </table:table-cell>
                <table:table-cell table:style-name="Tabela3.A1" office:value-type="string">
                  <text:p text:style-name="Table_20_Contents">SECRETÁRIO DA ADMINISTRAÇÃO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WAGNER VELOSO MARTINS (BA 71600)</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3</text:p>
                </table:table-cell>
              </table:table-row>
              <table:table-row>
                <table:table-cell table:style-name="Tabela4.A1" office:value-type="string">
                  <text:p text:style-name="Table_20_Contents">Processo:</text:p>
                </table:table-cell>
                <table:table-cell table:style-name="Tabela4.A1" office:value-type="string">
                  <text:p text:style-name="Table_20_Contents">8016575-05.2018.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JOSE EDIVALDO ROCHA ROTONDANO</text:p>
                </table:table-cell>
              </table:table-row>
              <table:table-row>
                <table:table-cell table:style-name="Tabela4.A1" office:value-type="string">
                  <text:p text:style-name="Table_20_Contents">Partes:</text:p>
                </table:table-cell>
                <table:table-cell table:style-name="Tabela4.A1" office:value-type="string">
                  <text:p text:style-name="Table_20_Contents">FLORISVALDO PEREIRA GOMES</text:p>
                </table:table-cell>
              </table:table-row>
              <table:table-row>
                <table:table-cell table:style-name="Tabela4.A1" office:value-type="string">
                  <text:p text:style-name="Table_20_Contents">           </text:p>
                </table:table-cell>
                <table:table-cell table:style-name="Tabela4.A1" office:value-type="string">
                  <text:p text:style-name="Table_20_Contents">SECRETARIO DA ADMINSTRAÇÃO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CARLOS KLEBER FREITAS DE OLIVEIRA (BA 72250)</text:p>
                </table:table-cell>
              </table:table-row>
              <table:table-row>
                <table:table-cell table:style-name="Tabela4.A1" office:value-type="string">
                  <text:p text:style-name="Table_20_Contents"> </text:p>
                </table:table-cell>
                <table:table-cell table:style-name="Tabela4.A1" office:value-type="string">
                  <text:p text:style-name="Table_20_Contents">ERICA LARISSA SANTANA ALVES (BA 6667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4</text:p>
                </table:table-cell>
              </table:table-row>
              <table:table-row>
                <table:table-cell table:style-name="Tabela5.A1" office:value-type="string">
                  <text:p text:style-name="Table_20_Contents">Processo:</text:p>
                </table:table-cell>
                <table:table-cell table:style-name="Tabela5.A1" office:value-type="string">
                  <text:p text:style-name="Table_20_Contents">8017867-25.2018.8.05.0000 MANDADO DE SEGURANÇA (CÍVEL)</text:p>
                </table:table-cell>
              </table:table-row>
              <table:table-row>
                <table:table-cell table:style-name="Tabela5.A1" office:value-type="string">
                  <text:p text:style-name="Table_20_Contents"><text:soft-page-break/>Relator:</text:p>
                </table:table-cell>
                <table:table-cell table:style-name="Tabela5.A1" office:value-type="string">
                  <text:p text:style-name="Table_20_Contents">EDMILSON JATAHY FONSECA JUNIOR</text:p>
                </table:table-cell>
              </table:table-row>
              <table:table-row>
                <table:table-cell table:style-name="Tabela5.A1" office:value-type="string">
                  <text:p text:style-name="Table_20_Contents">Partes:</text:p>
                </table:table-cell>
                <table:table-cell table:style-name="Tabela5.A1" office:value-type="string">
                  <text:p text:style-name="Table_20_Contents">JOAO TELES DE MENEZES</text:p>
                </table:table-cell>
              </table:table-row>
              <table:table-row>
                <table:table-cell table:style-name="Tabela5.A1" office:value-type="string">
                  <text:p text:style-name="Table_20_Contents">           </text:p>
                </table:table-cell>
                <table:table-cell table:style-name="Tabela5.A1" office:value-type="string">
                  <text:p text:style-name="Table_20_Contents">SECRETARIO DA ADMINSTRAÇÃO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RUBEM CARLOS DE OLIVEIRA RAMOS (BA 5892)</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5</text:p>
                </table:table-cell>
              </table:table-row>
              <table:table-row>
                <table:table-cell table:style-name="Tabela6.A1" office:value-type="string">
                  <text:p text:style-name="Table_20_Contents">Processo:</text:p>
                </table:table-cell>
                <table:table-cell table:style-name="Tabela6.A1" office:value-type="string">
                  <text:p text:style-name="Table_20_Contents">8015853-68.2018.8.05.0000 AGRAVO INTERNO</text:p>
                </table:table-cell>
              </table:table-row>
              <table:table-row>
                <table:table-cell table:style-name="Tabela6.A1" office:value-type="string">
                  <text:p text:style-name="Table_20_Contents">Relator:</text:p>
                </table:table-cell>
                <table:table-cell table:style-name="Tabela6.A1" office:value-type="string">
                  <text:p text:style-name="Table_20_Contents">EDMILSON JATAHY FONSECA JUNIOR</text:p>
                </table:table-cell>
              </table:table-row>
              <table:table-row>
                <table:table-cell table:style-name="Tabela6.A1" office:value-type="string">
                  <text:p text:style-name="Table_20_Contents">Partes:</text:p>
                </table:table-cell>
                <table:table-cell table:style-name="Tabela6.A1" office:value-type="string">
                  <text:p text:style-name="Table_20_Contents">GOVERNADOR DO ESTADO DA BAHIA</text:p>
                </table:table-cell>
              </table:table-row>
              <table:table-row>
                <table:table-cell table:style-name="Tabela6.A1" office:value-type="string">
                  <text:p text:style-name="Table_20_Contents">           </text:p>
                </table:table-cell>
                <table:table-cell table:style-name="Tabela6.A1" office:value-type="string">
                  <text:p text:style-name="Table_20_Contents">RUTE SAMPAIO ALMEIDA</text:p>
                </table:table-cell>
              </table:table-row>
              <table:table-row>
                <table:table-cell table:style-name="Tabela6.A1" office:value-type="string">
                  <text:p text:style-name="Table_20_Contents">Advogado(s):</text:p>
                </table:table-cell>
                <table:table-cell table:style-name="Tabela6.A1" office:value-type="string">
                  <text:p text:style-name="Table_20_Contents">CAROLLINE DE SOUZA GOMES (BA 6517)</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6</text:p>
                </table:table-cell>
              </table:table-row>
              <table:table-row>
                <table:table-cell table:style-name="Tabela7.A1" office:value-type="string">
                  <text:p text:style-name="Table_20_Contents">Processo:</text:p>
                </table:table-cell>
                <table:table-cell table:style-name="Tabela7.A1" office:value-type="string">
                  <text:p text:style-name="Table_20_Contents">8012819-85.2018.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EDMILSON JATAHY FONSECA JUNIOR</text:p>
                </table:table-cell>
              </table:table-row>
              <table:table-row>
                <table:table-cell table:style-name="Tabela7.A1" office:value-type="string">
                  <text:p text:style-name="Table_20_Contents">Partes:</text:p>
                </table:table-cell>
                <table:table-cell table:style-name="Tabela7.A1" office:value-type="string">
                  <text:p text:style-name="Table_20_Contents">HUBERTO SILVA DE OLINDA</text:p>
                </table:table-cell>
              </table:table-row>
              <table:table-row>
                <table:table-cell table:style-name="Tabela7.A1" office:value-type="string">
                  <text:p text:style-name="Table_20_Contents">           </text:p>
                </table:table-cell>
                <table:table-cell table:style-name="Tabela7.A1" office:value-type="string">
                  <text:p text:style-name="Table_20_Contents">SECRETARIO DA ADMINSTRAÇÃO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ARLINDO GALDINO DOS SANTOS JUNIOR (BA 0464)</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7</text:p>
                </table:table-cell>
              </table:table-row>
              <table:table-row>
                <table:table-cell table:style-name="Tabela8.A1" office:value-type="string">
                  <text:p text:style-name="Table_20_Contents">Processo:</text:p>
                </table:table-cell>
                <table:table-cell table:style-name="Tabela8.A1" office:value-type="string">
                  <text:p text:style-name="Table_20_Contents">8002393-14.2018.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REGINA HELENA RAMOS REIS</text:p>
                </table:table-cell>
              </table:table-row>
              <table:table-row>
                <table:table-cell table:style-name="Tabela8.A1" office:value-type="string">
                  <text:p text:style-name="Table_20_Contents">Partes:</text:p>
                </table:table-cell>
                <table:table-cell table:style-name="Tabela8.A1" office:value-type="string">
                  <text:p text:style-name="Table_20_Contents">ADRIANO CAMPOS ROCHA</text:p>
                </table:table-cell>
              </table:table-row>
              <table:table-row>
                <table:table-cell table:style-name="Tabela8.A1" office:value-type="string">
                  <text:p text:style-name="Table_20_Contents">           </text:p>
                </table:table-cell>
                <table:table-cell table:style-name="Tabela8.A1" office:value-type="string">
                  <text:p text:style-name="Table_20_Contents">EDELVINO DA SILVA GÓES FILHO</text:p>
                </table:table-cell>
              </table:table-row>
              <table:table-row>
                <table:table-cell table:style-name="Tabela8.A1" office:value-type="string">
                  <text:p text:style-name="Table_20_Contents">Advogado(s):</text:p>
                </table:table-cell>
                <table:table-cell table:style-name="Tabela8.A1" office:value-type="string">
                  <text:p text:style-name="Table_20_Contents">BRUNO LEANDRO DE MACEDO (BA 7651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8</text:p>
                </table:table-cell>
              </table:table-row>
              <table:table-row>
                <table:table-cell table:style-name="Tabela9.A1" office:value-type="string">
                  <text:p text:style-name="Table_20_Contents">Processo:</text:p>
                </table:table-cell>
                <table:table-cell table:style-name="Tabela9.A1" office:value-type="string">
                  <text:p text:style-name="Table_20_Contents">8009933-16.2018.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DINALVA GOMES LARANJEIRA PIMENTEL</text:p>
                </table:table-cell>
              </table:table-row>
              <table:table-row>
                <table:table-cell table:style-name="Tabela9.A1" office:value-type="string">
                  <text:p text:style-name="Table_20_Contents">Partes:</text:p>
                </table:table-cell>
                <table:table-cell table:style-name="Tabela9.A1" office:value-type="string">
                  <text:p text:style-name="Table_20_Contents">AVESSY DA HORA</text:p>
                </table:table-cell>
              </table:table-row>
              <table:table-row>
                <table:table-cell table:style-name="Tabela9.A1" office:value-type="string">
                  <text:p text:style-name="Table_20_Contents">           </text:p>
                </table:table-cell>
                <table:table-cell table:style-name="Tabela9.A1" office:value-type="string">
                  <text:p text:style-name="Table_20_Contents">SECRETARIO DA ADMINSTRAÇÃO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DRIAO BARBOSA FONSECA (BA 9846)</text:p>
                </table:table-cell>
              </table:table-row>
              <table:table-row>
                <table:table-cell table:style-name="Tabela9.A1" office:value-type="string">
                  <text:p text:style-name="Table_20_Contents"> </text:p>
                </table:table-cell>
                <table:table-cell table:style-name="Tabela9.A1" office:value-type="string">
                  <text:p text:style-name="Table_20_Contents">ALVARO WILAN SANTOS LIMA (BA 0766)</text:p>
                </table:table-cell>
              </table:table-row>
              <table:table-row>
                <table:table-cell table:style-name="Tabela9.A1" office:value-type="string">
                  <text:p text:style-name="Table_20_Contents"> </text:p>
                </table:table-cell>
                <table:table-cell table:style-name="Tabela9.A1" office:value-type="string">
                  <text:p text:style-name="Table_20_Contents">ARNALDO DOS SANTOS JUNIOR (BA 0814)</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9</text:p>
                </table:table-cell>
              </table:table-row>
              <table:table-row>
                <table:table-cell table:style-name="Tabela10.A1" office:value-type="string">
                  <text:p text:style-name="Table_20_Contents">Processo:</text:p>
                </table:table-cell>
                <table:table-cell table:style-name="Tabela10.A1" office:value-type="string">
                  <text:p text:style-name="Table_20_Contents">8000701-14.2017.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DINALVA GOMES LARANJEIRA PIMENTEL</text:p>
                </table:table-cell>
              </table:table-row>
              <table:table-row>
                <table:table-cell table:style-name="Tabela10.A1" office:value-type="string">
                  <text:p text:style-name="Table_20_Contents"><text:soft-page-break/>Partes:</text:p>
                </table:table-cell>
                <table:table-cell table:style-name="Tabela10.A1" office:value-type="string">
                  <text:p text:style-name="Table_20_Contents">RAIMUNDO CESAR DE JESUS PINTO</text:p>
                </table:table-cell>
              </table:table-row>
              <table:table-row>
                <table:table-cell table:style-name="Tabela10.A1" office:value-type="string">
                  <text:p text:style-name="Table_20_Contents">           </text:p>
                </table:table-cell>
                <table:table-cell table:style-name="Tabela10.A1" office:value-type="string">
                  <text:p text:style-name="Table_20_Contents">SECRETÁRIO DA ADMINISTRAÇÃO DO 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WAGNER VELOSO MARTINS (BA 7160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0</text:p>
                </table:table-cell>
              </table:table-row>
              <table:table-row>
                <table:table-cell table:style-name="Tabela11.A1" office:value-type="string">
                  <text:p text:style-name="Table_20_Contents">Processo:</text:p>
                </table:table-cell>
                <table:table-cell table:style-name="Tabela11.A1" office:value-type="string">
                  <text:p text:style-name="Table_20_Contents">8012738-39.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DINALVA GOMES LARANJEIRA PIMENTEL</text:p>
                </table:table-cell>
              </table:table-row>
              <table:table-row>
                <table:table-cell table:style-name="Tabela11.A1" office:value-type="string">
                  <text:p text:style-name="Table_20_Contents">Partes:</text:p>
                </table:table-cell>
                <table:table-cell table:style-name="Tabela11.A1" office:value-type="string">
                  <text:p text:style-name="Table_20_Contents">ANTONIO JORGE VILAS BOAS RAMOS</text:p>
                </table:table-cell>
              </table:table-row>
              <table:table-row>
                <table:table-cell table:style-name="Tabela11.A1" office:value-type="string">
                  <text:p text:style-name="Table_20_Contents">           </text:p>
                </table:table-cell>
                <table:table-cell table:style-name="Tabela11.A1" office:value-type="string">
                  <text:p text:style-name="Table_20_Contents">SECRETÁRIO DA ADMINISTRAÇÃO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ALEXANDRA MARIA DA SILVA MARTINS (BA 29050)</text:p>
                </table:table-cell>
              </table:table-row>
              <table:table-row>
                <table:table-cell table:style-name="Tabela11.A1" office:value-type="string">
                  <text:p text:style-name="Table_20_Contents"> </text:p>
                </table:table-cell>
                <table:table-cell table:style-name="Tabela11.A1" office:value-type="string">
                  <text:p text:style-name="Table_20_Contents">DEBORA ALINE VELOSO MARTINS GOMES (PE 7470)</text:p>
                </table:table-cell>
              </table:table-row>
              <table:table-row>
                <table:table-cell table:style-name="Tabela11.A1" office:value-type="string">
                  <text:p text:style-name="Table_20_Contents"> </text:p>
                </table:table-cell>
                <table:table-cell table:style-name="Tabela11.A1" office:value-type="string">
                  <text:p text:style-name="Table_20_Contents">WAGNER VELOSO MARTINS (BA 7160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1</text:p>
                </table:table-cell>
              </table:table-row>
              <table:table-row>
                <table:table-cell table:style-name="Tabela12.A1" office:value-type="string">
                  <text:p text:style-name="Table_20_Contents">Processo:</text:p>
                </table:table-cell>
                <table:table-cell table:style-name="Tabela12.A1" office:value-type="string">
                  <text:p text:style-name="Table_20_Contents">8018140-04.2018.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DINALVA GOMES LARANJEIRA PIMENTEL</text:p>
                </table:table-cell>
              </table:table-row>
              <table:table-row>
                <table:table-cell table:style-name="Tabela12.A1" office:value-type="string">
                  <text:p text:style-name="Table_20_Contents">Partes:</text:p>
                </table:table-cell>
                <table:table-cell table:style-name="Tabela12.A1" office:value-type="string">
                  <text:p text:style-name="Table_20_Contents">GILBERTO DIAS DE LIMA</text:p>
                </table:table-cell>
              </table:table-row>
              <table:table-row>
                <table:table-cell table:style-name="Tabela12.A1" office:value-type="string">
                  <text:p text:style-name="Table_20_Contents">           </text:p>
                </table:table-cell>
                <table:table-cell table:style-name="Tabela12.A1" office:value-type="string">
                  <text:p text:style-name="Table_20_Contents">SECRETARIO DE ADMINISTRAÇÃO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ARLINDO GALDINO DOS SANTOS JUNIOR (BA 0464)</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2</text:p>
                </table:table-cell>
              </table:table-row>
              <table:table-row>
                <table:table-cell table:style-name="Tabela13.A1" office:value-type="string">
                  <text:p text:style-name="Table_20_Contents">Processo:</text:p>
                </table:table-cell>
                <table:table-cell table:style-name="Tabela13.A1" office:value-type="string">
                  <text:p text:style-name="Table_20_Contents">8017710-52.2018.8.05.0000 MANDADO DE SEGURANÇA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JOSE EDIVALDO ROCHA ROTONDANO</text:p>
                </table:table-cell>
              </table:table-row>
              <table:table-row>
                <table:table-cell table:style-name="Tabela13.A1" office:value-type="string">
                  <text:p text:style-name="Table_20_Contents">Partes:</text:p>
                </table:table-cell>
                <table:table-cell table:style-name="Tabela13.A1" office:value-type="string">
                  <text:p text:style-name="Table_20_Contents">MANOEL ALVES MATOS</text:p>
                </table:table-cell>
              </table:table-row>
              <table:table-row>
                <table:table-cell table:style-name="Tabela13.A1" office:value-type="string">
                  <text:p text:style-name="Table_20_Contents">           </text:p>
                </table:table-cell>
                <table:table-cell table:style-name="Tabela13.A1" office:value-type="string">
                  <text:p text:style-name="Table_20_Contents">SECRETÁRIO DA ADMINISTRAÇÃO DO ESTADO DA BAHIA</text:p>
                </table:table-cell>
              </table:table-row>
              <table:table-row>
                <table:table-cell table:style-name="Tabela13.A1" office:value-type="string">
                  <text:p text:style-name="Table_20_Contents">Advogado(s):</text:p>
                </table:table-cell>
                <table:table-cell table:style-name="Tabela13.A1" office:value-type="string">
                  <text:p text:style-name="Table_20_Contents">ALEXANDRA MARIA DA SILVA MARTINS (BA 29050)</text:p>
                </table:table-cell>
              </table:table-row>
              <table:table-row>
                <table:table-cell table:style-name="Tabela13.A1" office:value-type="string">
                  <text:p text:style-name="Table_20_Contents"> </text:p>
                </table:table-cell>
                <table:table-cell table:style-name="Tabela13.A1" office:value-type="string">
                  <text:p text:style-name="Table_20_Contents">DEBORA ALINE VELOSO MARTINS GOMES (PE 7470)</text:p>
                </table:table-cell>
              </table:table-row>
              <table:table-row>
                <table:table-cell table:style-name="Tabela13.A1" office:value-type="string">
                  <text:p text:style-name="Table_20_Contents"> </text:p>
                </table:table-cell>
                <table:table-cell table:style-name="Tabela13.A1" office:value-type="string">
                  <text:p text:style-name="Table_20_Contents">WAGNER VELOSO MARTINS (BA 7160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3</text:p>
                </table:table-cell>
              </table:table-row>
              <table:table-row>
                <table:table-cell table:style-name="Tabela14.A1" office:value-type="string">
                  <text:p text:style-name="Table_20_Contents">Processo:</text:p>
                </table:table-cell>
                <table:table-cell table:style-name="Tabela14.A1" office:value-type="string">
                  <text:p text:style-name="Table_20_Contents">8000006-60.2017.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RAIMUNDO SERGIO SALES CAFEZEIRO</text:p>
                </table:table-cell>
              </table:table-row>
              <table:table-row>
                <table:table-cell table:style-name="Tabela14.A1" office:value-type="string">
                  <text:p text:style-name="Table_20_Contents">Partes:</text:p>
                </table:table-cell>
                <table:table-cell table:style-name="Tabela14.A1" office:value-type="string">
                  <text:p text:style-name="Table_20_Contents">JORGE BANDEIRA DA SILVA</text:p>
                </table:table-cell>
              </table:table-row>
              <table:table-row>
                <table:table-cell table:style-name="Tabela14.A1" office:value-type="string">
                  <text:p text:style-name="Table_20_Contents">           </text:p>
                </table:table-cell>
                <table:table-cell table:style-name="Tabela14.A1" office:value-type="string">
                  <text:p text:style-name="Table_20_Contents">SECRETÁRIO DA ADMINISTRAÇÃO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WAGNER VELOSO MARTINS (BA 7160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4</text:p>
                </table:table-cell>
              </table:table-row>
              <table:table-row>
                <table:table-cell table:style-name="Tabela15.A1" office:value-type="string">
                  <text:p text:style-name="Table_20_Contents">Processo:</text:p>
                </table:table-cell>
                <table:table-cell table:style-name="Tabela15.A1" office:value-type="string">
                  <text:p text:style-name="Table_20_Contents">8010596-62.2018.8.05.0000 EMBARGOS DE DECLARAÇÃO (CÍVEL)</text:p>
                </table:table-cell>
              </table:table-row>
              <table:table-row>
                <table:table-cell table:style-name="Tabela15.A1" office:value-type="string">
                  <text:p text:style-name="Table_20_Contents"><text:soft-page-break/>Relator:</text:p>
                </table:table-cell>
                <table:table-cell table:style-name="Tabela15.A1" office:value-type="string">
                  <text:p text:style-name="Table_20_Contents">ADRIANA SALES BRAGA</text:p>
                </table:table-cell>
              </table:table-row>
              <table:table-row>
                <table:table-cell table:style-name="Tabela15.A1" office:value-type="string">
                  <text:p text:style-name="Table_20_Contents">Partes:</text:p>
                </table:table-cell>
                <table:table-cell table:style-name="Tabela15.A1" office:value-type="string">
                  <text:p text:style-name="Table_20_Contents">SECRETARIA DE EDUCAÇÃO DO ESTADO DA BAHIA</text:p>
                </table:table-cell>
              </table:table-row>
              <table:table-row>
                <table:table-cell table:style-name="Tabela15.A1" office:value-type="string">
                  <text:p text:style-name="Table_20_Contents">           </text:p>
                </table:table-cell>
                <table:table-cell table:style-name="Tabela15.A1" office:value-type="string">
                  <text:p text:style-name="Table_20_Contents">JACIARA SOARES VIVAS</text:p>
                </table:table-cell>
              </table:table-row>
              <table:table-row>
                <table:table-cell table:style-name="Tabela15.A1" office:value-type="string">
                  <text:p text:style-name="Table_20_Contents">Advogado(s):</text:p>
                </table:table-cell>
                <table:table-cell table:style-name="Tabela15.A1" office:value-type="string">
                  <text:p text:style-name="Table_20_Contents">ALBERTO RIBEIRO MARIANO JUNIOR (BA 9236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5</text:p>
                </table:table-cell>
              </table:table-row>
              <table:table-row>
                <table:table-cell table:style-name="Tabela16.A1" office:value-type="string">
                  <text:p text:style-name="Table_20_Contents">Processo:</text:p>
                </table:table-cell>
                <table:table-cell table:style-name="Tabela16.A1" office:value-type="string">
                  <text:p text:style-name="Table_20_Contents">8001412-82.2018.8.05.0000 AGRAVO INTERNO</text:p>
                </table:table-cell>
              </table:table-row>
              <table:table-row>
                <table:table-cell table:style-name="Tabela16.A1" office:value-type="string">
                  <text:p text:style-name="Table_20_Contents">Relator:</text:p>
                </table:table-cell>
                <table:table-cell table:style-name="Tabela16.A1" office:value-type="string">
                  <text:p text:style-name="Table_20_Contents">REGINA HELENA RAMOS REIS</text:p>
                </table:table-cell>
              </table:table-row>
              <table:table-row>
                <table:table-cell table:style-name="Tabela16.A1" office:value-type="string">
                  <text:p text:style-name="Table_20_Contents">Partes:</text:p>
                </table:table-cell>
                <table:table-cell table:style-name="Tabela16.A1" office:value-type="string">
                  <text:p text:style-name="Table_20_Contents">RONDINELLI OLIVEIRA VIANA</text:p>
                </table:table-cell>
              </table:table-row>
              <table:table-row>
                <table:table-cell table:style-name="Tabela16.A1" office:value-type="string">
                  <text:p text:style-name="Table_20_Contents">           </text:p>
                </table:table-cell>
                <table:table-cell table:style-name="Tabela16.A1" office:value-type="string">
                  <text:p text:style-name="Table_20_Contents">SECRETÁRIO DA ADMINISTRAÇÃO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WAGNER VELOSO MARTINS (BA 7160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6</text:p>
                </table:table-cell>
              </table:table-row>
              <table:table-row>
                <table:table-cell table:style-name="Tabela17.A1" office:value-type="string">
                  <text:p text:style-name="Table_20_Contents">Processo:</text:p>
                </table:table-cell>
                <table:table-cell table:style-name="Tabela17.A1" office:value-type="string">
                  <text:p text:style-name="Table_20_Contents">8019016-56.2018.8.05.0000 MANDADO DE SEGURANÇA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REGINA HELENA RAMOS REIS</text:p>
                </table:table-cell>
              </table:table-row>
              <table:table-row>
                <table:table-cell table:style-name="Tabela17.A1" office:value-type="string">
                  <text:p text:style-name="Table_20_Contents">Partes:</text:p>
                </table:table-cell>
                <table:table-cell table:style-name="Tabela17.A1" office:value-type="string">
                  <text:p text:style-name="Table_20_Contents">RAIMUNDO FLORENCIO DE SANTANA</text:p>
                </table:table-cell>
              </table:table-row>
              <table:table-row>
                <table:table-cell table:style-name="Tabela17.A1" office:value-type="string">
                  <text:p text:style-name="Table_20_Contents">           </text:p>
                </table:table-cell>
                <table:table-cell table:style-name="Tabela17.A1" office:value-type="string">
                  <text:p text:style-name="Table_20_Contents">SECRETÁRIO DA ADMINISTRAÇÃ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ALEXANDRA MARIA DA SILVA MARTINS (BA 29050)</text:p>
                </table:table-cell>
              </table:table-row>
              <table:table-row>
                <table:table-cell table:style-name="Tabela17.A1" office:value-type="string">
                  <text:p text:style-name="Table_20_Contents"> </text:p>
                </table:table-cell>
                <table:table-cell table:style-name="Tabela17.A1" office:value-type="string">
                  <text:p text:style-name="Table_20_Contents">DEBORA ALINE VELOSO MARTINS GOMES (PE 7470)</text:p>
                </table:table-cell>
              </table:table-row>
              <table:table-row>
                <table:table-cell table:style-name="Tabela17.A1" office:value-type="string">
                  <text:p text:style-name="Table_20_Contents"> </text:p>
                </table:table-cell>
                <table:table-cell table:style-name="Tabela17.A1" office:value-type="string">
                  <text:p text:style-name="Table_20_Contents">WAGNER VELOSO MARTINS (BA 7160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7</text:p>
                </table:table-cell>
              </table:table-row>
              <table:table-row>
                <table:table-cell table:style-name="Tabela18.A1" office:value-type="string">
                  <text:p text:style-name="Table_20_Contents">Processo:</text:p>
                </table:table-cell>
                <table:table-cell table:style-name="Tabela18.A1" office:value-type="string">
                  <text:p text:style-name="Table_20_Contents">8000116-59.2017.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ILONA MARCIA REIS</text:p>
                </table:table-cell>
              </table:table-row>
              <table:table-row>
                <table:table-cell table:style-name="Tabela18.A1" office:value-type="string">
                  <text:p text:style-name="Table_20_Contents">Partes:</text:p>
                </table:table-cell>
                <table:table-cell table:style-name="Tabela18.A1" office:value-type="string">
                  <text:p text:style-name="Table_20_Contents">ITAMAR ALVES FILHO</text:p>
                </table:table-cell>
              </table:table-row>
              <table:table-row>
                <table:table-cell table:style-name="Tabela18.A1" office:value-type="string">
                  <text:p text:style-name="Table_20_Contents">           </text:p>
                </table:table-cell>
                <table:table-cell table:style-name="Tabela18.A1" office:value-type="string">
                  <text:p text:style-name="Table_20_Contents">GOVERNADOR DO 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WAGNER VELOSO MARTINS (BA 71600)</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8</text:p>
                </table:table-cell>
              </table:table-row>
              <table:table-row>
                <table:table-cell table:style-name="Tabela19.A1" office:value-type="string">
                  <text:p text:style-name="Table_20_Contents">Processo:</text:p>
                </table:table-cell>
                <table:table-cell table:style-name="Tabela19.A1" office:value-type="string">
                  <text:p text:style-name="Table_20_Contents">8024618-28.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JOSE CICERO LANDIN NETO</text:p>
                </table:table-cell>
              </table:table-row>
              <table:table-row>
                <table:table-cell table:style-name="Tabela19.A1" office:value-type="string">
                  <text:p text:style-name="Table_20_Contents">Partes:</text:p>
                </table:table-cell>
                <table:table-cell table:style-name="Tabela19.A1" office:value-type="string">
                  <text:p text:style-name="Table_20_Contents">JOILSON LIBANIO DA MATA</text:p>
                </table:table-cell>
              </table:table-row>
              <table:table-row>
                <table:table-cell table:style-name="Tabela19.A1" office:value-type="string">
                  <text:p text:style-name="Table_20_Contents">           </text:p>
                </table:table-cell>
                <table:table-cell table:style-name="Tabela19.A1" office:value-type="string">
                  <text:p text:style-name="Table_20_Contents">COMANDANTE GERAL DA POLICIA MILITAR DO 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ALEXANDRA MARIA DA SILVA MARTINS (BA 29050)</text:p>
                </table:table-cell>
              </table:table-row>
              <table:table-row>
                <table:table-cell table:style-name="Tabela19.A1" office:value-type="string">
                  <text:p text:style-name="Table_20_Contents"> </text:p>
                </table:table-cell>
                <table:table-cell table:style-name="Tabela19.A1" office:value-type="string">
                  <text:p text:style-name="Table_20_Contents">DEBORA ALINE VELOSO MARTINS GOMES (PE 7470)</text:p>
                </table:table-cell>
              </table:table-row>
              <table:table-row>
                <table:table-cell table:style-name="Tabela19.A1" office:value-type="string">
                  <text:p text:style-name="Table_20_Contents"> </text:p>
                </table:table-cell>
                <table:table-cell table:style-name="Tabela19.A1" office:value-type="string">
                  <text:p text:style-name="Table_20_Contents">WAGNER VELOSO MARTINS (BA 7160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19</text:p>
                </table:table-cell>
              </table:table-row>
              <table:table-row>
                <table:table-cell table:style-name="Tabela20.A1" office:value-type="string">
                  <text:p text:style-name="Table_20_Contents"><text:soft-page-break/>Processo:</text:p>
                </table:table-cell>
                <table:table-cell table:style-name="Tabela20.A1" office:value-type="string">
                  <text:p text:style-name="Table_20_Contents">8001100-09.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TELMA LAURA SILVA BRITTO</text:p>
                </table:table-cell>
              </table:table-row>
              <table:table-row>
                <table:table-cell table:style-name="Tabela20.A1" office:value-type="string">
                  <text:p text:style-name="Table_20_Contents">Partes:</text:p>
                </table:table-cell>
                <table:table-cell table:style-name="Tabela20.A1" office:value-type="string">
                  <text:p text:style-name="Table_20_Contents">ADRIANO AMORIM BASTOS</text:p>
                </table:table-cell>
              </table:table-row>
              <table:table-row>
                <table:table-cell table:style-name="Tabela20.A1" office:value-type="string">
                  <text:p text:style-name="Table_20_Contents">           </text:p>
                </table:table-cell>
                <table:table-cell table:style-name="Tabela20.A1" office:value-type="string">
                  <text:p text:style-name="Table_20_Contents">GOVERNADOR DO ESTADO DA BAHIA</text:p>
                </table:table-cell>
              </table:table-row>
              <table:table-row>
                <table:table-cell table:style-name="Tabela20.A1" office:value-type="string">
                  <text:p text:style-name="Table_20_Contents">Advogado(s):</text:p>
                </table:table-cell>
                <table:table-cell table:style-name="Tabela20.A1" office:value-type="string">
                  <text:p text:style-name="Table_20_Contents">RODRIGO APARECIDO SILVA CARDOSO CHUECO (BA 80120)</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0</text:p>
                </table:table-cell>
              </table:table-row>
              <table:table-row>
                <table:table-cell table:style-name="Tabela21.A1" office:value-type="string">
                  <text:p text:style-name="Table_20_Contents">Processo:</text:p>
                </table:table-cell>
                <table:table-cell table:style-name="Tabela21.A1" office:value-type="string">
                  <text:p text:style-name="Table_20_Contents">8001938-49.2018.8.05.0000 AGRAVO INTERNO</text:p>
                </table:table-cell>
              </table:table-row>
              <table:table-row>
                <table:table-cell table:style-name="Tabela21.A1" office:value-type="string">
                  <text:p text:style-name="Table_20_Contents">Relator:</text:p>
                </table:table-cell>
                <table:table-cell table:style-name="Tabela21.A1" office:value-type="string">
                  <text:p text:style-name="Table_20_Contents">JOANICE MARIA GUIMARAES DE JESUS</text:p>
                </table:table-cell>
              </table:table-row>
              <table:table-row>
                <table:table-cell table:style-name="Tabela21.A1" office:value-type="string">
                  <text:p text:style-name="Table_20_Contents">Partes:</text:p>
                </table:table-cell>
                <table:table-cell table:style-name="Tabela21.A1" office:value-type="string">
                  <text:p text:style-name="Table_20_Contents">DOMINGOS SANTOS SOARES FILHO</text:p>
                </table:table-cell>
              </table:table-row>
              <table:table-row>
                <table:table-cell table:style-name="Tabela21.A1" office:value-type="string">
                  <text:p text:style-name="Table_20_Contents">           </text:p>
                </table:table-cell>
                <table:table-cell table:style-name="Tabela21.A1" office:value-type="string">
                  <text:p text:style-name="Table_20_Contents">SECRETÁRIO DA ADMINISTRAÇÃO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WAGNER VELOSO MARTINS (BA 7160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1</text:p>
                </table:table-cell>
              </table:table-row>
              <table:table-row>
                <table:table-cell table:style-name="Tabela22.A1" office:value-type="string">
                  <text:p text:style-name="Table_20_Contents">Processo:</text:p>
                </table:table-cell>
                <table:table-cell table:style-name="Tabela22.A1" office:value-type="string">
                  <text:p text:style-name="Table_20_Contents">8001095-21.2017.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JOANICE MARIA GUIMARAES DE JESUS</text:p>
                </table:table-cell>
              </table:table-row>
              <table:table-row>
                <table:table-cell table:style-name="Tabela22.A1" office:value-type="string">
                  <text:p text:style-name="Table_20_Contents">Partes:</text:p>
                </table:table-cell>
                <table:table-cell table:style-name="Tabela22.A1" office:value-type="string">
                  <text:p text:style-name="Table_20_Contents">HEDER FABIO MENDES PORTO</text:p>
                </table:table-cell>
              </table:table-row>
              <table:table-row>
                <table:table-cell table:style-name="Tabela22.A1" office:value-type="string">
                  <text:p text:style-name="Table_20_Contents">           </text:p>
                </table:table-cell>
                <table:table-cell table:style-name="Tabela22.A1" office:value-type="string">
                  <text:p text:style-name="Table_20_Contents">GOVERNADOR DO ESTADO DA BAHIA</text:p>
                </table:table-cell>
              </table:table-row>
              <table:table-row>
                <table:table-cell table:style-name="Tabela22.A1" office:value-type="string">
                  <text:p text:style-name="Table_20_Contents">Advogado(s):</text:p>
                </table:table-cell>
                <table:table-cell table:style-name="Tabela22.A1" office:value-type="string">
                  <text:p text:style-name="Table_20_Contents">WAGNER VELOSO MARTINS (BA 71600)</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2</text:p>
                </table:table-cell>
              </table:table-row>
              <table:table-row>
                <table:table-cell table:style-name="Tabela23.A1" office:value-type="string">
                  <text:p text:style-name="Table_20_Contents">Processo:</text:p>
                </table:table-cell>
                <table:table-cell table:style-name="Tabela23.A1" office:value-type="string">
                  <text:p text:style-name="Table_20_Contents">8024940-48.2018.8.05.0000 AGRAVO INTERNO</text:p>
                </table:table-cell>
              </table:table-row>
              <table:table-row>
                <table:table-cell table:style-name="Tabela23.A1" office:value-type="string">
                  <text:p text:style-name="Table_20_Contents">Relator:</text:p>
                </table:table-cell>
                <table:table-cell table:style-name="Tabela23.A1" office:value-type="string">
                  <text:p text:style-name="Table_20_Contents">RAIMUNDO SERGIO SALES CAFEZEIRO</text:p>
                </table:table-cell>
              </table:table-row>
              <table:table-row>
                <table:table-cell table:style-name="Tabela23.A1" office:value-type="string">
                  <text:p text:style-name="Table_20_Contents">Partes:</text:p>
                </table:table-cell>
                <table:table-cell table:style-name="Tabela23.A1" office:value-type="string">
                  <text:p text:style-name="Table_20_Contents">RAQUELLE LEANDRA DE JESUS SILVA</text:p>
                </table:table-cell>
              </table:table-row>
              <table:table-row>
                <table:table-cell table:style-name="Tabela23.A1" office:value-type="string">
                  <text:p text:style-name="Table_20_Contents">           </text:p>
                </table:table-cell>
                <table:table-cell table:style-name="Tabela23.A1" office:value-type="string">
                  <text:p text:style-name="Table_20_Contents">COMANDANTE GERAL DA POLICIA MILITAR DO 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ALEXANDRA MARIA DA SILVA MARTINS (BA 29050)</text:p>
                </table:table-cell>
              </table:table-row>
              <table:table-row>
                <table:table-cell table:style-name="Tabela23.A1" office:value-type="string">
                  <text:p text:style-name="Table_20_Contents"> </text:p>
                </table:table-cell>
                <table:table-cell table:style-name="Tabela23.A1" office:value-type="string">
                  <text:p text:style-name="Table_20_Contents">DEBORA ALINE VELOSO MARTINS GOMES (PE 7470)</text:p>
                </table:table-cell>
              </table:table-row>
              <table:table-row>
                <table:table-cell table:style-name="Tabela23.A1" office:value-type="string">
                  <text:p text:style-name="Table_20_Contents"> </text:p>
                </table:table-cell>
                <table:table-cell table:style-name="Tabela23.A1" office:value-type="string">
                  <text:p text:style-name="Table_20_Contents">WAGNER VELOSO MARTINS (BA 7160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3</text:p>
                </table:table-cell>
              </table:table-row>
              <table:table-row>
                <table:table-cell table:style-name="Tabela24.A1" office:value-type="string">
                  <text:p text:style-name="Table_20_Contents">Processo:</text:p>
                </table:table-cell>
                <table:table-cell table:style-name="Tabela24.A1" office:value-type="string">
                  <text:p text:style-name="Table_20_Contents">8000057-71.2017.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RAIMUNDO SERGIO SALES CAFEZEIRO</text:p>
                </table:table-cell>
              </table:table-row>
              <table:table-row>
                <table:table-cell table:style-name="Tabela24.A1" office:value-type="string">
                  <text:p text:style-name="Table_20_Contents">Partes:</text:p>
                </table:table-cell>
                <table:table-cell table:style-name="Tabela24.A1" office:value-type="string">
                  <text:p text:style-name="Table_20_Contents">HERMOGENES BATISTA GOMES</text:p>
                </table:table-cell>
              </table:table-row>
              <table:table-row>
                <table:table-cell table:style-name="Tabela24.A1" office:value-type="string">
                  <text:p text:style-name="Table_20_Contents">           </text:p>
                </table:table-cell>
                <table:table-cell table:style-name="Tabela24.A1" office:value-type="string">
                  <text:p text:style-name="Table_20_Contents">SECRETÁRIO DA ADMINISTRAÇÃO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WAGNER VELOSO MARTINS (BA 71600)</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4</text:p>
                </table:table-cell>
              </table:table-row>
              <table:table-row>
                <table:table-cell table:style-name="Tabela25.A1" office:value-type="string">
                  <text:p text:style-name="Table_20_Contents"><text:soft-page-break/>Processo:</text:p>
                </table:table-cell>
                <table:table-cell table:style-name="Tabela25.A1" office:value-type="string">
                  <text:p text:style-name="Table_20_Contents">8012300-13.2018.8.05.0000 MANDADO DE SEGURANÇA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RAIMUNDO SERGIO SALES CAFEZEIRO</text:p>
                </table:table-cell>
              </table:table-row>
              <table:table-row>
                <table:table-cell table:style-name="Tabela25.A1" office:value-type="string">
                  <text:p text:style-name="Table_20_Contents">Partes:</text:p>
                </table:table-cell>
                <table:table-cell table:style-name="Tabela25.A1" office:value-type="string">
                  <text:p text:style-name="Table_20_Contents">IVONILDO BISPO DOS SANTOS</text:p>
                </table:table-cell>
              </table:table-row>
              <table:table-row>
                <table:table-cell table:style-name="Tabela25.A1" office:value-type="string">
                  <text:p text:style-name="Table_20_Contents">           </text:p>
                </table:table-cell>
                <table:table-cell table:style-name="Tabela25.A1" office:value-type="string">
                  <text:p text:style-name="Table_20_Contents">SECRETÁRIO DA ADMINISTRAÇÃO DO ESTADO DA BAHIA</text:p>
                </table:table-cell>
              </table:table-row>
              <table:table-row>
                <table:table-cell table:style-name="Tabela25.A1" office:value-type="string">
                  <text:p text:style-name="Table_20_Contents">Advogado(s):</text:p>
                </table:table-cell>
                <table:table-cell table:style-name="Tabela25.A1" office:value-type="string">
                  <text:p text:style-name="Table_20_Contents">ALEXANDRA MARIA DA SILVA MARTINS (BA 29050)</text:p>
                </table:table-cell>
              </table:table-row>
              <table:table-row>
                <table:table-cell table:style-name="Tabela25.A1" office:value-type="string">
                  <text:p text:style-name="Table_20_Contents"> </text:p>
                </table:table-cell>
                <table:table-cell table:style-name="Tabela25.A1" office:value-type="string">
                  <text:p text:style-name="Table_20_Contents">DEBORA ALINE VELOSO MARTINS GOMES (PE 7470)</text:p>
                </table:table-cell>
              </table:table-row>
              <table:table-row>
                <table:table-cell table:style-name="Tabela25.A1" office:value-type="string">
                  <text:p text:style-name="Table_20_Contents"> </text:p>
                </table:table-cell>
                <table:table-cell table:style-name="Tabela25.A1" office:value-type="string">
                  <text:p text:style-name="Table_20_Contents">WAGNER VELOSO MARTINS (BA 71600)</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5</text:p>
                </table:table-cell>
              </table:table-row>
              <table:table-row>
                <table:table-cell table:style-name="Tabela26.A1" office:value-type="string">
                  <text:p text:style-name="Table_20_Contents">Processo:</text:p>
                </table:table-cell>
                <table:table-cell table:style-name="Tabela26.A1" office:value-type="string">
                  <text:p text:style-name="Table_20_Contents">8020822-29.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RAIMUNDO SERGIO SALES CAFEZEIRO</text:p>
                </table:table-cell>
              </table:table-row>
              <table:table-row>
                <table:table-cell table:style-name="Tabela26.A1" office:value-type="string">
                  <text:p text:style-name="Table_20_Contents">Partes:</text:p>
                </table:table-cell>
                <table:table-cell table:style-name="Tabela26.A1" office:value-type="string">
                  <text:p text:style-name="Table_20_Contents">ANTONIO GOMES DA COSTA</text:p>
                </table:table-cell>
              </table:table-row>
              <table:table-row>
                <table:table-cell table:style-name="Tabela26.A1" office:value-type="string">
                  <text:p text:style-name="Table_20_Contents">           </text:p>
                </table:table-cell>
                <table:table-cell table:style-name="Tabela26.A1" office:value-type="string">
                  <text:p text:style-name="Table_20_Contents">SECRETÁRIO DA ADMINISTRAÇÃO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WAGNER VELOSO MARTINS (BA 7160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6</text:p>
                </table:table-cell>
              </table:table-row>
              <table:table-row>
                <table:table-cell table:style-name="Tabela27.A1" office:value-type="string">
                  <text:p text:style-name="Table_20_Contents">Processo:</text:p>
                </table:table-cell>
                <table:table-cell table:style-name="Tabela27.A1" office:value-type="string">
                  <text:p text:style-name="Table_20_Contents">8023103-55.2018.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MARCIA BORGES FARIA</text:p>
                </table:table-cell>
              </table:table-row>
              <table:table-row>
                <table:table-cell table:style-name="Tabela27.A1" office:value-type="string">
                  <text:p text:style-name="Table_20_Contents">Partes:</text:p>
                </table:table-cell>
                <table:table-cell table:style-name="Tabela27.A1" office:value-type="string">
                  <text:p text:style-name="Table_20_Contents">ANDRE RODRIGUES ARAUJO</text:p>
                </table:table-cell>
              </table:table-row>
              <table:table-row>
                <table:table-cell table:style-name="Tabela27.A1" office:value-type="string">
                  <text:p text:style-name="Table_20_Contents">           </text:p>
                </table:table-cell>
                <table:table-cell table:style-name="Tabela27.A1" office:value-type="string">
                  <text:p text:style-name="Table_20_Contents">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THIARA BRANDAO ALVES (BA 294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7</text:p>
                </table:table-cell>
              </table:table-row>
              <table:table-row>
                <table:table-cell table:style-name="Tabela28.A1" office:value-type="string">
                  <text:p text:style-name="Table_20_Contents">Processo:</text:p>
                </table:table-cell>
                <table:table-cell table:style-name="Tabela28.A1" office:value-type="string">
                  <text:p text:style-name="Table_20_Contents">8000892-25.2018.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JOANICE MARIA GUIMARAES DE JESUS</text:p>
                </table:table-cell>
              </table:table-row>
              <table:table-row>
                <table:table-cell table:style-name="Tabela28.A1" office:value-type="string">
                  <text:p text:style-name="Table_20_Contents">Partes:</text:p>
                </table:table-cell>
                <table:table-cell table:style-name="Tabela28.A1" office:value-type="string">
                  <text:p text:style-name="Table_20_Contents">FABIO MOREIRA SANTOS</text:p>
                </table:table-cell>
              </table:table-row>
              <table:table-row>
                <table:table-cell table:style-name="Tabela28.A1" office:value-type="string">
                  <text:p text:style-name="Table_20_Contents">           </text:p>
                </table:table-cell>
                <table:table-cell table:style-name="Tabela28.A1" office:value-type="string">
                  <text:p text:style-name="Table_20_Contents">GOVERNADOR DO ESTADO DA BAHIA</text:p>
                </table:table-cell>
              </table:table-row>
              <table:table-row>
                <table:table-cell table:style-name="Tabela28.A1" office:value-type="string">
                  <text:p text:style-name="Table_20_Contents">Advogado(s):</text:p>
                </table:table-cell>
                <table:table-cell table:style-name="Tabela28.A1" office:value-type="string">
                  <text:p text:style-name="Table_20_Contents">WAGNER VELOSO MARTINS (BA 7160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8</text:p>
                </table:table-cell>
              </table:table-row>
              <table:table-row>
                <table:table-cell table:style-name="Tabela29.A1" office:value-type="string">
                  <text:p text:style-name="Table_20_Contents">Processo:</text:p>
                </table:table-cell>
                <table:table-cell table:style-name="Tabela29.A1" office:value-type="string">
                  <text:p text:style-name="Table_20_Contents">8001102-13.2017.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JOANICE MARIA GUIMARAES DE JESUS</text:p>
                </table:table-cell>
              </table:table-row>
              <table:table-row>
                <table:table-cell table:style-name="Tabela29.A1" office:value-type="string">
                  <text:p text:style-name="Table_20_Contents">Partes:</text:p>
                </table:table-cell>
                <table:table-cell table:style-name="Tabela29.A1" office:value-type="string">
                  <text:p text:style-name="Table_20_Contents">JOSELITO DOS SANTOS BARBOSA</text:p>
                </table:table-cell>
              </table:table-row>
              <table:table-row>
                <table:table-cell table:style-name="Tabela29.A1" office:value-type="string">
                  <text:p text:style-name="Table_20_Contents">           </text:p>
                </table:table-cell>
                <table:table-cell table:style-name="Tabela29.A1" office:value-type="string">
                  <text:p text:style-name="Table_20_Contents">GOVERNADOR DO ESTADO DA BAHIA</text:p>
                </table:table-cell>
              </table:table-row>
              <table:table-row>
                <table:table-cell table:style-name="Tabela29.A1" office:value-type="string">
                  <text:p text:style-name="Table_20_Contents">Advogado(s):</text:p>
                </table:table-cell>
                <table:table-cell table:style-name="Tabela29.A1" office:value-type="string">
                  <text:p text:style-name="Table_20_Contents">WAGNER VELOSO MARTINS (BA 71600)</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29</text:p>
                </table:table-cell>
              </table:table-row>
              <table:table-row>
                <table:table-cell table:style-name="Tabela30.A1" office:value-type="string">
                  <text:p text:style-name="Table_20_Contents"><text:soft-page-break/>Processo:</text:p>
                </table:table-cell>
                <table:table-cell table:style-name="Tabela30.A1" office:value-type="string">
                  <text:p text:style-name="Table_20_Contents">8001355-98.2017.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JOANICE MARIA GUIMARAES DE JESUS</text:p>
                </table:table-cell>
              </table:table-row>
              <table:table-row>
                <table:table-cell table:style-name="Tabela30.A1" office:value-type="string">
                  <text:p text:style-name="Table_20_Contents">Partes:</text:p>
                </table:table-cell>
                <table:table-cell table:style-name="Tabela30.A1" office:value-type="string">
                  <text:p text:style-name="Table_20_Contents">MARCOS MOREIRA DE JESUS</text:p>
                </table:table-cell>
              </table:table-row>
              <table:table-row>
                <table:table-cell table:style-name="Tabela30.A1" office:value-type="string">
                  <text:p text:style-name="Table_20_Contents">           </text:p>
                </table:table-cell>
                <table:table-cell table:style-name="Tabela30.A1" office:value-type="string">
                  <text:p text:style-name="Table_20_Contents">GOVERNADOR DO ESTADO DA BAHIA</text:p>
                </table:table-cell>
              </table:table-row>
              <table:table-row>
                <table:table-cell table:style-name="Tabela30.A1" office:value-type="string">
                  <text:p text:style-name="Table_20_Contents">Advogado(s):</text:p>
                </table:table-cell>
                <table:table-cell table:style-name="Tabela30.A1" office:value-type="string">
                  <text:p text:style-name="Table_20_Contents">WAGNER VELOSO MARTINS (BA 7160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0</text:p>
                </table:table-cell>
              </table:table-row>
              <table:table-row>
                <table:table-cell table:style-name="Tabela31.A1" office:value-type="string">
                  <text:p text:style-name="Table_20_Contents">Processo:</text:p>
                </table:table-cell>
                <table:table-cell table:style-name="Tabela31.A1" office:value-type="string">
                  <text:p text:style-name="Table_20_Contents">8000280-24.2017.8.05.0000 MANDADO DE SEGURANÇA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JOSE CICERO LANDIN NETO</text:p>
                </table:table-cell>
              </table:table-row>
              <table:table-row>
                <table:table-cell table:style-name="Tabela31.A1" office:value-type="string">
                  <text:p text:style-name="Table_20_Contents">Partes:</text:p>
                </table:table-cell>
                <table:table-cell table:style-name="Tabela31.A1" office:value-type="string">
                  <text:p text:style-name="Table_20_Contents">ADEMIR ALVES RODRIGUES</text:p>
                </table:table-cell>
              </table:table-row>
              <table:table-row>
                <table:table-cell table:style-name="Tabela31.A1" office:value-type="string">
                  <text:p text:style-name="Table_20_Contents">           </text:p>
                </table:table-cell>
                <table:table-cell table:style-name="Tabela31.A1" office:value-type="string">
                  <text:p text:style-name="Table_20_Contents">GOVERNADOR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WAGNER VELOSO MARTINS (BA 71600)</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1</text:p>
                </table:table-cell>
              </table:table-row>
              <table:table-row>
                <table:table-cell table:style-name="Tabela32.A1" office:value-type="string">
                  <text:p text:style-name="Table_20_Contents">Processo:</text:p>
                </table:table-cell>
                <table:table-cell table:style-name="Tabela32.A1" office:value-type="string">
                  <text:p text:style-name="Table_20_Contents">8026448-29.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MAURICIO KERTZMAN SZPORER</text:p>
                </table:table-cell>
              </table:table-row>
              <table:table-row>
                <table:table-cell table:style-name="Tabela32.A1" office:value-type="string">
                  <text:p text:style-name="Table_20_Contents">Partes:</text:p>
                </table:table-cell>
                <table:table-cell table:style-name="Tabela32.A1" office:value-type="string">
                  <text:p text:style-name="Table_20_Contents">JOSE CARLOS DANTAS DE ALMEIDA</text:p>
                </table:table-cell>
              </table:table-row>
              <table:table-row>
                <table:table-cell table:style-name="Tabela32.A1" office:value-type="string">
                  <text:p text:style-name="Table_20_Contents">           </text:p>
                </table:table-cell>
                <table:table-cell table:style-name="Tabela32.A1" office:value-type="string">
                  <text:p text:style-name="Table_20_Contents">SECRETÁRIO DA ADMINISTRAÇÃO DO ESTADO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WAGNER VELOSO MARTINS (BA 71600)</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2</text:p>
                </table:table-cell>
              </table:table-row>
              <table:table-row>
                <table:table-cell table:style-name="Tabela33.A1" office:value-type="string">
                  <text:p text:style-name="Table_20_Contents">Processo:</text:p>
                </table:table-cell>
                <table:table-cell table:style-name="Tabela33.A1" office:value-type="string">
                  <text:p text:style-name="Table_20_Contents">8000477-76.2017.8.05.0000 EMBARGOS DE DECLARAÇÃO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NUEL CARNEIRO BAHIA DE ARAUJO</text:p>
                </table:table-cell>
              </table:table-row>
              <table:table-row>
                <table:table-cell table:style-name="Tabela33.A1" office:value-type="string">
                  <text:p text:style-name="Table_20_Contents">Partes:</text:p>
                </table:table-cell>
                <table:table-cell table:style-name="Tabela33.A1" office:value-type="string">
                  <text:p text:style-name="Table_20_Contents">EDILEIDE ALVES DE SOUZA</text:p>
                </table:table-cell>
              </table:table-row>
              <table:table-row>
                <table:table-cell table:style-name="Tabela33.A1" office:value-type="string">
                  <text:p text:style-name="Table_20_Contents">           </text:p>
                </table:table-cell>
                <table:table-cell table:style-name="Tabela33.A1" office:value-type="string">
                  <text:p text:style-name="Table_20_Contents">SECRETÁRIO DA ADMINISTRAÇÃ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WAGNER VELOSO MARTINS (BA 71600)</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3</text:p>
                </table:table-cell>
              </table:table-row>
              <table:table-row>
                <table:table-cell table:style-name="Tabela34.A1" office:value-type="string">
                  <text:p text:style-name="Table_20_Contents">Processo:</text:p>
                </table:table-cell>
                <table:table-cell table:style-name="Tabela34.A1" office:value-type="string">
                  <text:p text:style-name="Table_20_Contents">8017266-19.2018.8.05.0000 EMBARGOS DE DECLAR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NUEL CARNEIRO BAHIA DE ARAUJO</text:p>
                </table:table-cell>
              </table:table-row>
              <table:table-row>
                <table:table-cell table:style-name="Tabela34.A1" office:value-type="string">
                  <text:p text:style-name="Table_20_Contents">Partes:</text:p>
                </table:table-cell>
                <table:table-cell table:style-name="Tabela34.A1" office:value-type="string">
                  <text:p text:style-name="Table_20_Contents">SECRETÁRIO DA ADMINISTRAÇÃO DO ESTADO DA BAHIA</text:p>
                </table:table-cell>
              </table:table-row>
              <table:table-row>
                <table:table-cell table:style-name="Tabela34.A1" office:value-type="string">
                  <text:p text:style-name="Table_20_Contents">           </text:p>
                </table:table-cell>
                <table:table-cell table:style-name="Tabela34.A1" office:value-type="string">
                  <text:p text:style-name="Table_20_Contents">MARIA LUCICLEIDE GOMES FREIRE</text:p>
                </table:table-cell>
              </table:table-row>
              <table:table-row>
                <table:table-cell table:style-name="Tabela34.A1" office:value-type="string">
                  <text:p text:style-name="Table_20_Contents">Advogado(s):</text:p>
                </table:table-cell>
                <table:table-cell table:style-name="Tabela34.A1" office:value-type="string">
                  <text:p text:style-name="Table_20_Contents">ALEXANDRA MARIA DA SILVA MARTINS (BA 29050)</text:p>
                </table:table-cell>
              </table:table-row>
              <table:table-row>
                <table:table-cell table:style-name="Tabela34.A1" office:value-type="string">
                  <text:p text:style-name="Table_20_Contents"> </text:p>
                </table:table-cell>
                <table:table-cell table:style-name="Tabela34.A1" office:value-type="string">
                  <text:p text:style-name="Table_20_Contents">DEBORA ALINE VELOSO MARTINS GOMES (PE 7470)</text:p>
                </table:table-cell>
              </table:table-row>
              <table:table-row>
                <table:table-cell table:style-name="Tabela34.A1" office:value-type="string">
                  <text:p text:style-name="Table_20_Contents"> </text:p>
                </table:table-cell>
                <table:table-cell table:style-name="Tabela34.A1" office:value-type="string">
                  <text:p text:style-name="Table_20_Contents">WAGNER VELOSO MARTINS (BA 7160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4</text:p>
                </table:table-cell>
              </table:table-row>
              <table:table-row>
                <table:table-cell table:style-name="Tabela35.A1" office:value-type="string">
                  <text:p text:style-name="Table_20_Contents">Processo:</text:p>
                </table:table-cell>
                <table:table-cell table:style-name="Tabela35.A1" office:value-type="string">
                  <text:p text:style-name="Table_20_Contents">8000008-30.2017.8.05.0000 EMBARGOS DE DECLAR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EDMILSON JATAHY FONSECA JUNIOR</text:p>
                </table:table-cell>
              </table:table-row>
              <table:table-row>
                <table:table-cell table:style-name="Tabela35.A1" office:value-type="string">
                  <text:p text:style-name="Table_20_Contents"><text:soft-page-break/>Partes:</text:p>
                </table:table-cell>
                <table:table-cell table:style-name="Tabela35.A1" office:value-type="string">
                  <text:p text:style-name="Table_20_Contents">SECRETÁRIO DA ADMINISTRAÇÃO DO ESTADO DA BAHIA</text:p>
                </table:table-cell>
              </table:table-row>
              <table:table-row>
                <table:table-cell table:style-name="Tabela35.A1" office:value-type="string">
                  <text:p text:style-name="Table_20_Contents">           </text:p>
                </table:table-cell>
                <table:table-cell table:style-name="Tabela35.A1" office:value-type="string">
                  <text:p text:style-name="Table_20_Contents">MANOEL LUIZ DOS SANTOS NETO</text:p>
                </table:table-cell>
              </table:table-row>
              <table:table-row>
                <table:table-cell table:style-name="Tabela35.A1" office:value-type="string">
                  <text:p text:style-name="Table_20_Contents">Advogado(s):</text:p>
                </table:table-cell>
                <table:table-cell table:style-name="Tabela35.A1" office:value-type="string">
                  <text:p text:style-name="Table_20_Contents">WAGNER VELOSO MARTINS (BA 7160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5</text:p>
                </table:table-cell>
              </table:table-row>
              <table:table-row>
                <table:table-cell table:style-name="Tabela36.A1" office:value-type="string">
                  <text:p text:style-name="Table_20_Contents">Processo:</text:p>
                </table:table-cell>
                <table:table-cell table:style-name="Tabela36.A1" office:value-type="string">
                  <text:p text:style-name="Table_20_Contents">8000142-23.2018.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ILONA MARCIA REIS</text:p>
                </table:table-cell>
              </table:table-row>
              <table:table-row>
                <table:table-cell table:style-name="Tabela36.A1" office:value-type="string">
                  <text:p text:style-name="Table_20_Contents">Partes:</text:p>
                </table:table-cell>
                <table:table-cell table:style-name="Tabela36.A1" office:value-type="string">
                  <text:p text:style-name="Table_20_Contents">ELIZALDO SIMAO DE OLIVEIRA</text:p>
                </table:table-cell>
              </table:table-row>
              <table:table-row>
                <table:table-cell table:style-name="Tabela36.A1" office:value-type="string">
                  <text:p text:style-name="Table_20_Contents">           </text:p>
                </table:table-cell>
                <table:table-cell table:style-name="Tabela36.A1" office:value-type="string">
                  <text:p text:style-name="Table_20_Contents">GOVERNADOR DO 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WAGNER VELOSO MARTINS (BA 7160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6</text:p>
                </table:table-cell>
              </table:table-row>
              <table:table-row>
                <table:table-cell table:style-name="Tabela37.A1" office:value-type="string">
                  <text:p text:style-name="Table_20_Contents">Processo:</text:p>
                </table:table-cell>
                <table:table-cell table:style-name="Tabela37.A1" office:value-type="string">
                  <text:p text:style-name="Table_20_Contents">8001608-86.2017.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ROSITA FALCAO DE ALMEIDA MAIA</text:p>
                </table:table-cell>
              </table:table-row>
              <table:table-row>
                <table:table-cell table:style-name="Tabela37.A1" office:value-type="string">
                  <text:p text:style-name="Table_20_Contents">Partes:</text:p>
                </table:table-cell>
                <table:table-cell table:style-name="Tabela37.A1" office:value-type="string">
                  <text:p text:style-name="Table_20_Contents">ELZI ALMEIDA TRINDADE</text:p>
                </table:table-cell>
              </table:table-row>
              <table:table-row>
                <table:table-cell table:style-name="Tabela37.A1" office:value-type="string">
                  <text:p text:style-name="Table_20_Contents">           </text:p>
                </table:table-cell>
                <table:table-cell table:style-name="Tabela37.A1" office:value-type="string">
                  <text:p text:style-name="Table_20_Contents">GOVERNADOR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WAGNER VELOSO MARTINS (BA 7160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7</text:p>
                </table:table-cell>
              </table:table-row>
              <table:table-row>
                <table:table-cell table:style-name="Tabela38.A1" office:value-type="string">
                  <text:p text:style-name="Table_20_Contents">Processo:</text:p>
                </table:table-cell>
                <table:table-cell table:style-name="Tabela38.A1" office:value-type="string">
                  <text:p text:style-name="Table_20_Contents">8000171-73.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IVANILTON SANTOS DA SILVA</text:p>
                </table:table-cell>
              </table:table-row>
              <table:table-row>
                <table:table-cell table:style-name="Tabela38.A1" office:value-type="string">
                  <text:p text:style-name="Table_20_Contents">Partes:</text:p>
                </table:table-cell>
                <table:table-cell table:style-name="Tabela38.A1" office:value-type="string">
                  <text:p text:style-name="Table_20_Contents">CARLOS MARIO CASTRO DE MATOS</text:p>
                </table:table-cell>
              </table:table-row>
              <table:table-row>
                <table:table-cell table:style-name="Tabela38.A1" office:value-type="string">
                  <text:p text:style-name="Table_20_Contents">           </text:p>
                </table:table-cell>
                <table:table-cell table:style-name="Tabela38.A1" office:value-type="string">
                  <text:p text:style-name="Table_20_Contents">GOVERNADOR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WAGNER VELOSO MARTINS (BA 71600)</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8</text:p>
                </table:table-cell>
              </table:table-row>
              <table:table-row>
                <table:table-cell table:style-name="Tabela39.A1" office:value-type="string">
                  <text:p text:style-name="Table_20_Contents">Processo:</text:p>
                </table:table-cell>
                <table:table-cell table:style-name="Tabela39.A1" office:value-type="string">
                  <text:p text:style-name="Table_20_Contents">8000127-88.2017.8.05.0000 MANDADO DE SEGURANÇA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IVANILTON SANTOS DA SILVA</text:p>
                </table:table-cell>
              </table:table-row>
              <table:table-row>
                <table:table-cell table:style-name="Tabela39.A1" office:value-type="string">
                  <text:p text:style-name="Table_20_Contents">Partes:</text:p>
                </table:table-cell>
                <table:table-cell table:style-name="Tabela39.A1" office:value-type="string">
                  <text:p text:style-name="Table_20_Contents">JOCINANDA NASCIMENTO OLIVEIRA</text:p>
                </table:table-cell>
              </table:table-row>
              <table:table-row>
                <table:table-cell table:style-name="Tabela39.A1" office:value-type="string">
                  <text:p text:style-name="Table_20_Contents">           </text:p>
                </table:table-cell>
                <table:table-cell table:style-name="Tabela39.A1" office:value-type="string">
                  <text:p text:style-name="Table_20_Contents">GOVERNADOR DO 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WAGNER VELOSO MARTINS (BA 71600)</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39</text:p>
                </table:table-cell>
              </table:table-row>
              <table:table-row>
                <table:table-cell table:style-name="Tabela40.A1" office:value-type="string">
                  <text:p text:style-name="Table_20_Contents">Processo:</text:p>
                </table:table-cell>
                <table:table-cell table:style-name="Tabela40.A1" office:value-type="string">
                  <text:p text:style-name="Table_20_Contents">8000328-80.2017.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IVANILTON SANTOS DA SILVA</text:p>
                </table:table-cell>
              </table:table-row>
              <table:table-row>
                <table:table-cell table:style-name="Tabela40.A1" office:value-type="string">
                  <text:p text:style-name="Table_20_Contents">Partes:</text:p>
                </table:table-cell>
                <table:table-cell table:style-name="Tabela40.A1" office:value-type="string">
                  <text:p text:style-name="Table_20_Contents">ALEX SANDRO DO NASCIMENTO MURTA</text:p>
                </table:table-cell>
              </table:table-row>
              <table:table-row>
                <table:table-cell table:style-name="Tabela40.A1" office:value-type="string">
                  <text:p text:style-name="Table_20_Contents">           </text:p>
                </table:table-cell>
                <table:table-cell table:style-name="Tabela40.A1" office:value-type="string">
                  <text:p text:style-name="Table_20_Contents">GOVERNADOR DO ESTADO DA BAHIA</text:p>
                </table:table-cell>
              </table:table-row>
              <table:table-row>
                <table:table-cell table:style-name="Tabela40.A1" office:value-type="string">
                  <text:p text:style-name="Table_20_Contents"><text:soft-page-break/>Advogado(s):</text:p>
                </table:table-cell>
                <table:table-cell table:style-name="Tabela40.A1" office:value-type="string">
                  <text:p text:style-name="Table_20_Contents">WAGNER VELOSO MARTINS (BA 7160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0</text:p>
                </table:table-cell>
              </table:table-row>
              <table:table-row>
                <table:table-cell table:style-name="Tabela41.A1" office:value-type="string">
                  <text:p text:style-name="Table_20_Contents">Processo:</text:p>
                </table:table-cell>
                <table:table-cell table:style-name="Tabela41.A1" office:value-type="string">
                  <text:p text:style-name="Table_20_Contents">8023171-05.2018.8.05.0000 AGRAVO INTERNO</text:p>
                </table:table-cell>
              </table:table-row>
              <table:table-row>
                <table:table-cell table:style-name="Tabela41.A1" office:value-type="string">
                  <text:p text:style-name="Table_20_Contents">Relator:</text:p>
                </table:table-cell>
                <table:table-cell table:style-name="Tabela41.A1" office:value-type="string">
                  <text:p text:style-name="Table_20_Contents">LIGIA MARIA RAMOS CUNHA LIMA</text:p>
                </table:table-cell>
              </table:table-row>
              <table:table-row>
                <table:table-cell table:style-name="Tabela41.A1" office:value-type="string">
                  <text:p text:style-name="Table_20_Contents">Partes:</text:p>
                </table:table-cell>
                <table:table-cell table:style-name="Tabela41.A1" office:value-type="string">
                  <text:p text:style-name="Table_20_Contents">JOSE MAURICIO MOREIRA DOS SANTOS</text:p>
                </table:table-cell>
              </table:table-row>
              <table:table-row>
                <table:table-cell table:style-name="Tabela41.A1" office:value-type="string">
                  <text:p text:style-name="Table_20_Contents">           </text:p>
                </table:table-cell>
                <table:table-cell table:style-name="Tabela41.A1" office:value-type="string">
                  <text:p text:style-name="Table_20_Contents">COMANDANTE GERAL DA POLICIA MILITAR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WAGNER VELOSO MARTINS (BA 71600)</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1</text:p>
                </table:table-cell>
              </table:table-row>
              <table:table-row>
                <table:table-cell table:style-name="Tabela42.A1" office:value-type="string">
                  <text:p text:style-name="Table_20_Contents">Processo:</text:p>
                </table:table-cell>
                <table:table-cell table:style-name="Tabela42.A1" office:value-type="string">
                  <text:p text:style-name="Table_20_Contents">8023252-51.2018.8.05.0000 AGRAVO INTERNO</text:p>
                </table:table-cell>
              </table:table-row>
              <table:table-row>
                <table:table-cell table:style-name="Tabela42.A1" office:value-type="string">
                  <text:p text:style-name="Table_20_Contents">Relator:</text:p>
                </table:table-cell>
                <table:table-cell table:style-name="Tabela42.A1" office:value-type="string">
                  <text:p text:style-name="Table_20_Contents">LIGIA MARIA RAMOS CUNHA LIMA</text:p>
                </table:table-cell>
              </table:table-row>
              <table:table-row>
                <table:table-cell table:style-name="Tabela42.A1" office:value-type="string">
                  <text:p text:style-name="Table_20_Contents">Partes:</text:p>
                </table:table-cell>
                <table:table-cell table:style-name="Tabela42.A1" office:value-type="string">
                  <text:p text:style-name="Table_20_Contents">MARLON WEBER</text:p>
                </table:table-cell>
              </table:table-row>
              <table:table-row>
                <table:table-cell table:style-name="Tabela42.A1" office:value-type="string">
                  <text:p text:style-name="Table_20_Contents">           </text:p>
                </table:table-cell>
                <table:table-cell table:style-name="Tabela42.A1" office:value-type="string">
                  <text:p text:style-name="Table_20_Contents">COMANDANTE GERAL DA POLICIA MILITAR DO 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WAGNER VELOSO MARTINS (BA 71600)</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2</text:p>
                </table:table-cell>
              </table:table-row>
              <table:table-row>
                <table:table-cell table:style-name="Tabela43.A1" office:value-type="string">
                  <text:p text:style-name="Table_20_Contents">Processo:</text:p>
                </table:table-cell>
                <table:table-cell table:style-name="Tabela43.A1" office:value-type="string">
                  <text:p text:style-name="Table_20_Contents">8006014-19.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ARIA DO SOCORRO BARRETO SANTIAGO</text:p>
                </table:table-cell>
              </table:table-row>
              <table:table-row>
                <table:table-cell table:style-name="Tabela43.A1" office:value-type="string">
                  <text:p text:style-name="Table_20_Contents">Partes:</text:p>
                </table:table-cell>
                <table:table-cell table:style-name="Tabela43.A1" office:value-type="string">
                  <text:p text:style-name="Table_20_Contents">JORGE WANDERLEI SOUZA</text:p>
                </table:table-cell>
              </table:table-row>
              <table:table-row>
                <table:table-cell table:style-name="Tabela43.A1" office:value-type="string">
                  <text:p text:style-name="Table_20_Contents">           </text:p>
                </table:table-cell>
                <table:table-cell table:style-name="Tabela43.A1" office:value-type="string">
                  <text:p text:style-name="Table_20_Contents">SECRETÁRIO DA ADMINISTRAÇÃ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WAGNER VELOSO MARTINS (BA 71600)</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3</text:p>
                </table:table-cell>
              </table:table-row>
              <table:table-row>
                <table:table-cell table:style-name="Tabela44.A1" office:value-type="string">
                  <text:p text:style-name="Table_20_Contents">Processo:</text:p>
                </table:table-cell>
                <table:table-cell table:style-name="Tabela44.A1" office:value-type="string">
                  <text:p text:style-name="Table_20_Contents">8000529-38.2018.8.05.0000 EMBARGOS DE DECLAR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JOSE CICERO LANDIN NETO</text:p>
                </table:table-cell>
              </table:table-row>
              <table:table-row>
                <table:table-cell table:style-name="Tabela44.A1" office:value-type="string">
                  <text:p text:style-name="Table_20_Contents">Partes:</text:p>
                </table:table-cell>
                <table:table-cell table:style-name="Tabela44.A1" office:value-type="string">
                  <text:p text:style-name="Table_20_Contents">EVANDRO BATISTA DA SILVA</text:p>
                </table:table-cell>
              </table:table-row>
              <table:table-row>
                <table:table-cell table:style-name="Tabela44.A1" office:value-type="string">
                  <text:p text:style-name="Table_20_Contents">           </text:p>
                </table:table-cell>
                <table:table-cell table:style-name="Tabela44.A1" office:value-type="string">
                  <text:p text:style-name="Table_20_Contents">GOVERNADOR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WAGNER VELOSO MARTINS (BA 7160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4</text:p>
                </table:table-cell>
              </table:table-row>
              <table:table-row>
                <table:table-cell table:style-name="Tabela45.A1" office:value-type="string">
                  <text:p text:style-name="Table_20_Contents">Processo:</text:p>
                </table:table-cell>
                <table:table-cell table:style-name="Tabela45.A1" office:value-type="string">
                  <text:p text:style-name="Table_20_Contents">8024198-23.2018.8.05.0000 AGRAVO INTERNO</text:p>
                </table:table-cell>
              </table:table-row>
              <table:table-row>
                <table:table-cell table:style-name="Tabela45.A1" office:value-type="string">
                  <text:p text:style-name="Table_20_Contents">Relator:</text:p>
                </table:table-cell>
                <table:table-cell table:style-name="Tabela45.A1" office:value-type="string">
                  <text:p text:style-name="Table_20_Contents">EDMILSON JATAHY FONSECA JUNIOR</text:p>
                </table:table-cell>
              </table:table-row>
              <table:table-row>
                <table:table-cell table:style-name="Tabela45.A1" office:value-type="string">
                  <text:p text:style-name="Table_20_Contents">Partes:</text:p>
                </table:table-cell>
                <table:table-cell table:style-name="Tabela45.A1" office:value-type="string">
                  <text:p text:style-name="Table_20_Contents">ANDREIA DOS SANTOS DIAMANTINO</text:p>
                </table:table-cell>
              </table:table-row>
              <table:table-row>
                <table:table-cell table:style-name="Tabela45.A1" office:value-type="string">
                  <text:p text:style-name="Table_20_Contents">           </text:p>
                </table:table-cell>
                <table:table-cell table:style-name="Tabela45.A1" office:value-type="string">
                  <text:p text:style-name="Table_20_Contents">COMANDANTE GERAL DA POLICIA MILITAR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WAGNER VELOSO MARTINS (BA 7160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text:soft-page-break/></text:p>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5</text:p>
                </table:table-cell>
              </table:table-row>
              <table:table-row>
                <table:table-cell table:style-name="Tabela46.A1" office:value-type="string">
                  <text:p text:style-name="Table_20_Contents">Processo:</text:p>
                </table:table-cell>
                <table:table-cell table:style-name="Tabela46.A1" office:value-type="string">
                  <text:p text:style-name="Table_20_Contents">8014790-08.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TELMA LAURA SILVA BRITTO</text:p>
                </table:table-cell>
              </table:table-row>
              <table:table-row>
                <table:table-cell table:style-name="Tabela46.A1" office:value-type="string">
                  <text:p text:style-name="Table_20_Contents">Partes:</text:p>
                </table:table-cell>
                <table:table-cell table:style-name="Tabela46.A1" office:value-type="string">
                  <text:p text:style-name="Table_20_Contents">MARCOS DOS SANTOS SOUSA</text:p>
                </table:table-cell>
              </table:table-row>
              <table:table-row>
                <table:table-cell table:style-name="Tabela46.A1" office:value-type="string">
                  <text:p text:style-name="Table_20_Contents">           </text:p>
                </table:table-cell>
                <table:table-cell table:style-name="Tabela46.A1" office:value-type="string">
                  <text:p text:style-name="Table_20_Contents">SECRETARIO DA ADMINSTRAÇÃO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RUBEM CARLOS DE OLIVEIRA RAMOS (BA 5892)</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6</text:p>
                </table:table-cell>
              </table:table-row>
              <table:table-row>
                <table:table-cell table:style-name="Tabela47.A1" office:value-type="string">
                  <text:p text:style-name="Table_20_Contents">Processo:</text:p>
                </table:table-cell>
                <table:table-cell table:style-name="Tabela47.A1" office:value-type="string">
                  <text:p text:style-name="Table_20_Contents">8023403-17.2018.8.05.0000 AGRAVO INTERNO</text:p>
                </table:table-cell>
              </table:table-row>
              <table:table-row>
                <table:table-cell table:style-name="Tabela47.A1" office:value-type="string">
                  <text:p text:style-name="Table_20_Contents">Relator:</text:p>
                </table:table-cell>
                <table:table-cell table:style-name="Tabela47.A1" office:value-type="string">
                  <text:p text:style-name="Table_20_Contents">TELMA LAURA SILVA BRITTO</text:p>
                </table:table-cell>
              </table:table-row>
              <table:table-row>
                <table:table-cell table:style-name="Tabela47.A1" office:value-type="string">
                  <text:p text:style-name="Table_20_Contents">Partes:</text:p>
                </table:table-cell>
                <table:table-cell table:style-name="Tabela47.A1" office:value-type="string">
                  <text:p text:style-name="Table_20_Contents">SUELI ALVES DOS SANTOS</text:p>
                </table:table-cell>
              </table:table-row>
              <table:table-row>
                <table:table-cell table:style-name="Tabela47.A1" office:value-type="string">
                  <text:p text:style-name="Table_20_Contents">           </text:p>
                </table:table-cell>
                <table:table-cell table:style-name="Tabela47.A1" office:value-type="string">
                  <text:p text:style-name="Table_20_Contents">COMANDANTE GERAL DA POLICIA MILITAR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WAGNER VELOSO MARTINS (BA 7160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7</text:p>
                </table:table-cell>
              </table:table-row>
              <table:table-row>
                <table:table-cell table:style-name="Tabela48.A1" office:value-type="string">
                  <text:p text:style-name="Table_20_Contents">Processo:</text:p>
                </table:table-cell>
                <table:table-cell table:style-name="Tabela48.A1" office:value-type="string">
                  <text:p text:style-name="Table_20_Contents">8017749-49.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MANUEL CARNEIRO BAHIA DE ARAUJO</text:p>
                </table:table-cell>
              </table:table-row>
              <table:table-row>
                <table:table-cell table:style-name="Tabela48.A1" office:value-type="string">
                  <text:p text:style-name="Table_20_Contents">Partes:</text:p>
                </table:table-cell>
                <table:table-cell table:style-name="Tabela48.A1" office:value-type="string">
                  <text:p text:style-name="Table_20_Contents">MANOEL APARECIDO OLIVEIRA COQUEIRO</text:p>
                </table:table-cell>
              </table:table-row>
              <table:table-row>
                <table:table-cell table:style-name="Tabela48.A1" office:value-type="string">
                  <text:p text:style-name="Table_20_Contents">           </text:p>
                </table:table-cell>
                <table:table-cell table:style-name="Tabela48.A1" office:value-type="string">
                  <text:p text:style-name="Table_20_Contents">SECRETARIO DE ADMINISTRAÇÃO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RUBEM CARLOS DE OLIVEIRA RAMOS (BA 5892)</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8</text:p>
                </table:table-cell>
              </table:table-row>
              <table:table-row>
                <table:table-cell table:style-name="Tabela49.A1" office:value-type="string">
                  <text:p text:style-name="Table_20_Contents">Processo:</text:p>
                </table:table-cell>
                <table:table-cell table:style-name="Tabela49.A1" office:value-type="string">
                  <text:p text:style-name="Table_20_Contents">8001364-60.2017.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JOSE CICERO LANDIN NETO</text:p>
                </table:table-cell>
              </table:table-row>
              <table:table-row>
                <table:table-cell table:style-name="Tabela49.A1" office:value-type="string">
                  <text:p text:style-name="Table_20_Contents">Partes:</text:p>
                </table:table-cell>
                <table:table-cell table:style-name="Tabela49.A1" office:value-type="string">
                  <text:p text:style-name="Table_20_Contents">MARCOS ANTONIO DE OLIVEIRA ARAUJO</text:p>
                </table:table-cell>
              </table:table-row>
              <table:table-row>
                <table:table-cell table:style-name="Tabela49.A1" office:value-type="string">
                  <text:p text:style-name="Table_20_Contents">           </text:p>
                </table:table-cell>
                <table:table-cell table:style-name="Tabela49.A1" office:value-type="string">
                  <text:p text:style-name="Table_20_Contents">GOVERNADOR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WAGNER VELOSO MARTINS (BA 7160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49</text:p>
                </table:table-cell>
              </table:table-row>
              <table:table-row>
                <table:table-cell table:style-name="Tabela50.A1" office:value-type="string">
                  <text:p text:style-name="Table_20_Contents">Processo:</text:p>
                </table:table-cell>
                <table:table-cell table:style-name="Tabela50.A1" office:value-type="string">
                  <text:p text:style-name="Table_20_Contents">8024568-02.2018.8.05.0000 AGRAVO INTERNO</text:p>
                </table:table-cell>
              </table:table-row>
              <table:table-row>
                <table:table-cell table:style-name="Tabela50.A1" office:value-type="string">
                  <text:p text:style-name="Table_20_Contents">Relator:</text:p>
                </table:table-cell>
                <table:table-cell table:style-name="Tabela50.A1" office:value-type="string">
                  <text:p text:style-name="Table_20_Contents">CARMEM LUCIA SANTOS PINHEIRO</text:p>
                </table:table-cell>
              </table:table-row>
              <table:table-row>
                <table:table-cell table:style-name="Tabela50.A1" office:value-type="string">
                  <text:p text:style-name="Table_20_Contents">Partes:</text:p>
                </table:table-cell>
                <table:table-cell table:style-name="Tabela50.A1" office:value-type="string">
                  <text:p text:style-name="Table_20_Contents">GILMAR ARAUJO SANTOS</text:p>
                </table:table-cell>
              </table:table-row>
              <table:table-row>
                <table:table-cell table:style-name="Tabela50.A1" office:value-type="string">
                  <text:p text:style-name="Table_20_Contents">           </text:p>
                </table:table-cell>
                <table:table-cell table:style-name="Tabela50.A1" office:value-type="string">
                  <text:p text:style-name="Table_20_Contents">COMANDANTE GERAL DA POLICIA MILITAR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WAGNER VELOSO MARTINS (BA 7160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0</text:p>
                </table:table-cell>
              </table:table-row>
              <table:table-row>
                <table:table-cell table:style-name="Tabela51.A1" office:value-type="string">
                  <text:p text:style-name="Table_20_Contents"><text:soft-page-break/>Processo:</text:p>
                </table:table-cell>
                <table:table-cell table:style-name="Tabela51.A1" office:value-type="string">
                  <text:p text:style-name="Table_20_Contents">8000621-16.2018.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SANDRA INES MORAES RUSCIOLELLI AZEVEDO</text:p>
                </table:table-cell>
              </table:table-row>
              <table:table-row>
                <table:table-cell table:style-name="Tabela51.A1" office:value-type="string">
                  <text:p text:style-name="Table_20_Contents">Partes:</text:p>
                </table:table-cell>
                <table:table-cell table:style-name="Tabela51.A1" office:value-type="string">
                  <text:p text:style-name="Table_20_Contents">DAMIAO BATISTA</text:p>
                </table:table-cell>
              </table:table-row>
              <table:table-row>
                <table:table-cell table:style-name="Tabela51.A1" office:value-type="string">
                  <text:p text:style-name="Table_20_Contents">           </text:p>
                </table:table-cell>
                <table:table-cell table:style-name="Tabela51.A1" office:value-type="string">
                  <text:p text:style-name="Table_20_Contents">SECRETÁRIO DA ADMINISTRAÇÃO DO ESTADO DA BAHIA</text:p>
                </table:table-cell>
              </table:table-row>
              <table:table-row>
                <table:table-cell table:style-name="Tabela51.A1" office:value-type="string">
                  <text:p text:style-name="Table_20_Contents">Advogado(s):</text:p>
                </table:table-cell>
                <table:table-cell table:style-name="Tabela51.A1" office:value-type="string">
                  <text:p text:style-name="Table_20_Contents">WAGNER VELOSO MARTINS (BA 7160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1</text:p>
                </table:table-cell>
              </table:table-row>
              <table:table-row>
                <table:table-cell table:style-name="Tabela52.A1" office:value-type="string">
                  <text:p text:style-name="Table_20_Contents">Processo:</text:p>
                </table:table-cell>
                <table:table-cell table:style-name="Tabela52.A1" office:value-type="string">
                  <text:p text:style-name="Table_20_Contents">8025236-70.2018.8.05.0000 AGRAVO INTERNO</text:p>
                </table:table-cell>
              </table:table-row>
              <table:table-row>
                <table:table-cell table:style-name="Tabela52.A1" office:value-type="string">
                  <text:p text:style-name="Table_20_Contents">Relator:</text:p>
                </table:table-cell>
                <table:table-cell table:style-name="Tabela52.A1" office:value-type="string">
                  <text:p text:style-name="Table_20_Contents">CARMEM LUCIA SANTOS PINHEIRO</text:p>
                </table:table-cell>
              </table:table-row>
              <table:table-row>
                <table:table-cell table:style-name="Tabela52.A1" office:value-type="string">
                  <text:p text:style-name="Table_20_Contents">Partes:</text:p>
                </table:table-cell>
                <table:table-cell table:style-name="Tabela52.A1" office:value-type="string">
                  <text:p text:style-name="Table_20_Contents">ISMAEL BRITO DE FREITAS</text:p>
                </table:table-cell>
              </table:table-row>
              <table:table-row>
                <table:table-cell table:style-name="Tabela52.A1" office:value-type="string">
                  <text:p text:style-name="Table_20_Contents">           </text:p>
                </table:table-cell>
                <table:table-cell table:style-name="Tabela52.A1" office:value-type="string">
                  <text:p text:style-name="Table_20_Contents">COMANDANTE GERAL DA POLICIA MILITAR DO ESTADO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ALEXANDRA MARIA DA SILVA MARTINS (BA 29050)</text:p>
                </table:table-cell>
              </table:table-row>
              <table:table-row>
                <table:table-cell table:style-name="Tabela52.A1" office:value-type="string">
                  <text:p text:style-name="Table_20_Contents"> </text:p>
                </table:table-cell>
                <table:table-cell table:style-name="Tabela52.A1" office:value-type="string">
                  <text:p text:style-name="Table_20_Contents">DEBORA ALINE VELOSO MARTINS GOMES (PE 7470)</text:p>
                </table:table-cell>
              </table:table-row>
              <table:table-row>
                <table:table-cell table:style-name="Tabela52.A1" office:value-type="string">
                  <text:p text:style-name="Table_20_Contents"> </text:p>
                </table:table-cell>
                <table:table-cell table:style-name="Tabela52.A1" office:value-type="string">
                  <text:p text:style-name="Table_20_Contents">WAGNER VELOSO MARTINS (BA 7160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2</text:p>
                </table:table-cell>
              </table:table-row>
              <table:table-row>
                <table:table-cell table:style-name="Tabela53.A1" office:value-type="string">
                  <text:p text:style-name="Table_20_Contents">Processo:</text:p>
                </table:table-cell>
                <table:table-cell table:style-name="Tabela53.A1" office:value-type="string">
                  <text:p text:style-name="Table_20_Contents">8024021-59.2018.8.05.0000 AGRAVO INTERNO</text:p>
                </table:table-cell>
              </table:table-row>
              <table:table-row>
                <table:table-cell table:style-name="Tabela53.A1" office:value-type="string">
                  <text:p text:style-name="Table_20_Contents">Relator:</text:p>
                </table:table-cell>
                <table:table-cell table:style-name="Tabela53.A1" office:value-type="string">
                  <text:p text:style-name="Table_20_Contents">EDMILSON JATAHY FONSECA JUNIOR</text:p>
                </table:table-cell>
              </table:table-row>
              <table:table-row>
                <table:table-cell table:style-name="Tabela53.A1" office:value-type="string">
                  <text:p text:style-name="Table_20_Contents">Partes:</text:p>
                </table:table-cell>
                <table:table-cell table:style-name="Tabela53.A1" office:value-type="string">
                  <text:p text:style-name="Table_20_Contents">DAVISON ALVES DOS SANTOS</text:p>
                </table:table-cell>
              </table:table-row>
              <table:table-row>
                <table:table-cell table:style-name="Tabela53.A1" office:value-type="string">
                  <text:p text:style-name="Table_20_Contents">           </text:p>
                </table:table-cell>
                <table:table-cell table:style-name="Tabela53.A1" office:value-type="string">
                  <text:p text:style-name="Table_20_Contents">COMANDANTE GERAL DA POLICIA MILITAR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WAGNER VELOSO MARTINS (BA 71600)</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3</text:p>
                </table:table-cell>
              </table:table-row>
              <table:table-row>
                <table:table-cell table:style-name="Tabela54.A1" office:value-type="string">
                  <text:p text:style-name="Table_20_Contents">Processo:</text:p>
                </table:table-cell>
                <table:table-cell table:style-name="Tabela54.A1" office:value-type="string">
                  <text:p text:style-name="Table_20_Contents">8014196-91.2018.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MARIA DO SOCORRO BARRETO SANTIAGO</text:p>
                </table:table-cell>
              </table:table-row>
              <table:table-row>
                <table:table-cell table:style-name="Tabela54.A1" office:value-type="string">
                  <text:p text:style-name="Table_20_Contents">Partes:</text:p>
                </table:table-cell>
                <table:table-cell table:style-name="Tabela54.A1" office:value-type="string">
                  <text:p text:style-name="Table_20_Contents">PLINIO DE LIMA CALDEIRA</text:p>
                </table:table-cell>
              </table:table-row>
              <table:table-row>
                <table:table-cell table:style-name="Tabela54.A1" office:value-type="string">
                  <text:p text:style-name="Table_20_Contents">           </text:p>
                </table:table-cell>
                <table:table-cell table:style-name="Tabela54.A1" office:value-type="string">
                  <text:p text:style-name="Table_20_Contents">SECRETARIO DA ADMINSTRAÇÃO DO ESTADO DA BAHIA</text:p>
                </table:table-cell>
              </table:table-row>
              <table:table-row>
                <table:table-cell table:style-name="Tabela54.A1" office:value-type="string">
                  <text:p text:style-name="Table_20_Contents">Advogado(s):</text:p>
                </table:table-cell>
                <table:table-cell table:style-name="Tabela54.A1" office:value-type="string">
                  <text:p text:style-name="Table_20_Contents">EDUARDO OLIVEIRA PARANHOS (BA 583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4</text:p>
                </table:table-cell>
              </table:table-row>
              <table:table-row>
                <table:table-cell table:style-name="Tabela55.A1" office:value-type="string">
                  <text:p text:style-name="Table_20_Contents">Processo:</text:p>
                </table:table-cell>
                <table:table-cell table:style-name="Tabela55.A1" office:value-type="string">
                  <text:p text:style-name="Table_20_Contents">8024599-22.2018.8.05.0000 AGRAVO INTERNO</text:p>
                </table:table-cell>
              </table:table-row>
              <table:table-row>
                <table:table-cell table:style-name="Tabela55.A1" office:value-type="string">
                  <text:p text:style-name="Table_20_Contents">Relator:</text:p>
                </table:table-cell>
                <table:table-cell table:style-name="Tabela55.A1" office:value-type="string">
                  <text:p text:style-name="Table_20_Contents">CARMEM LUCIA SANTOS PINHEIRO</text:p>
                </table:table-cell>
              </table:table-row>
              <table:table-row>
                <table:table-cell table:style-name="Tabela55.A1" office:value-type="string">
                  <text:p text:style-name="Table_20_Contents">Partes:</text:p>
                </table:table-cell>
                <table:table-cell table:style-name="Tabela55.A1" office:value-type="string">
                  <text:p text:style-name="Table_20_Contents">ERIVALDO MARQUES DA SILVA</text:p>
                </table:table-cell>
              </table:table-row>
              <table:table-row>
                <table:table-cell table:style-name="Tabela55.A1" office:value-type="string">
                  <text:p text:style-name="Table_20_Contents">           </text:p>
                </table:table-cell>
                <table:table-cell table:style-name="Tabela55.A1" office:value-type="string">
                  <text:p text:style-name="Table_20_Contents">COMANDANTE GERAL DA POLICIA MILITAR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WAGNER VELOSO MARTINS (BA 71600)</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5</text:p>
                </table:table-cell>
              </table:table-row>
              <table:table-row>
                <table:table-cell table:style-name="Tabela56.A1" office:value-type="string">
                  <text:p text:style-name="Table_20_Contents"><text:soft-page-break/>Processo:</text:p>
                </table:table-cell>
                <table:table-cell table:style-name="Tabela56.A1" office:value-type="string">
                  <text:p text:style-name="Table_20_Contents">8023299-25.2018.8.05.0000 AGRAVO INTERNO</text:p>
                </table:table-cell>
              </table:table-row>
              <table:table-row>
                <table:table-cell table:style-name="Tabela56.A1" office:value-type="string">
                  <text:p text:style-name="Table_20_Contents">Relator:</text:p>
                </table:table-cell>
                <table:table-cell table:style-name="Tabela56.A1" office:value-type="string">
                  <text:p text:style-name="Table_20_Contents">LIGIA MARIA RAMOS CUNHA LIMA</text:p>
                </table:table-cell>
              </table:table-row>
              <table:table-row>
                <table:table-cell table:style-name="Tabela56.A1" office:value-type="string">
                  <text:p text:style-name="Table_20_Contents">Partes:</text:p>
                </table:table-cell>
                <table:table-cell table:style-name="Tabela56.A1" office:value-type="string">
                  <text:p text:style-name="Table_20_Contents">ELQUISSON TIMOTEO RAMOS</text:p>
                </table:table-cell>
              </table:table-row>
              <table:table-row>
                <table:table-cell table:style-name="Tabela56.A1" office:value-type="string">
                  <text:p text:style-name="Table_20_Contents">           </text:p>
                </table:table-cell>
                <table:table-cell table:style-name="Tabela56.A1" office:value-type="string">
                  <text:p text:style-name="Table_20_Contents">COMANDANTE GERAL DA POLICIA MILITAR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ALEXANDRA MARIA DA SILVA MARTINS (BA 29050)</text:p>
                </table:table-cell>
              </table:table-row>
              <table:table-row>
                <table:table-cell table:style-name="Tabela56.A1" office:value-type="string">
                  <text:p text:style-name="Table_20_Contents"> </text:p>
                </table:table-cell>
                <table:table-cell table:style-name="Tabela56.A1" office:value-type="string">
                  <text:p text:style-name="Table_20_Contents">DEBORA ALINE VELOSO MARTINS GOMES (PE 7470)</text:p>
                </table:table-cell>
              </table:table-row>
              <table:table-row>
                <table:table-cell table:style-name="Tabela56.A1" office:value-type="string">
                  <text:p text:style-name="Table_20_Contents"> </text:p>
                </table:table-cell>
                <table:table-cell table:style-name="Tabela56.A1" office:value-type="string">
                  <text:p text:style-name="Table_20_Contents">WAGNER VELOSO MARTINS (BA 71600)</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6</text:p>
                </table:table-cell>
              </table:table-row>
              <table:table-row>
                <table:table-cell table:style-name="Tabela57.A1" office:value-type="string">
                  <text:p text:style-name="Table_20_Contents">Processo:</text:p>
                </table:table-cell>
                <table:table-cell table:style-name="Tabela57.A1" office:value-type="string">
                  <text:p text:style-name="Table_20_Contents">8025527-70.2018.8.05.0000 AGRAVO INTERNO</text:p>
                </table:table-cell>
              </table:table-row>
              <table:table-row>
                <table:table-cell table:style-name="Tabela57.A1" office:value-type="string">
                  <text:p text:style-name="Table_20_Contents">Relator:</text:p>
                </table:table-cell>
                <table:table-cell table:style-name="Tabela57.A1" office:value-type="string">
                  <text:p text:style-name="Table_20_Contents">CARMEM LUCIA SANTOS PINHEIRO</text:p>
                </table:table-cell>
              </table:table-row>
              <table:table-row>
                <table:table-cell table:style-name="Tabela57.A1" office:value-type="string">
                  <text:p text:style-name="Table_20_Contents">Partes:</text:p>
                </table:table-cell>
                <table:table-cell table:style-name="Tabela57.A1" office:value-type="string">
                  <text:p text:style-name="Table_20_Contents">OLIVENILTON DE JESUS SANTOS</text:p>
                </table:table-cell>
              </table:table-row>
              <table:table-row>
                <table:table-cell table:style-name="Tabela57.A1" office:value-type="string">
                  <text:p text:style-name="Table_20_Contents">           </text:p>
                </table:table-cell>
                <table:table-cell table:style-name="Tabela57.A1" office:value-type="string">
                  <text:p text:style-name="Table_20_Contents">COMANDANTE GERAL DA POLICIA MILITAR DO ESTADO DA BAHIA</text:p>
                </table:table-cell>
              </table:table-row>
              <table:table-row>
                <table:table-cell table:style-name="Tabela57.A1" office:value-type="string">
                  <text:p text:style-name="Table_20_Contents">Advogado(s):</text:p>
                </table:table-cell>
                <table:table-cell table:style-name="Tabela57.A1" office:value-type="string">
                  <text:p text:style-name="Table_20_Contents">ALEXANDRA MARIA DA SILVA MARTINS (BA 29050)</text:p>
                </table:table-cell>
              </table:table-row>
              <table:table-row>
                <table:table-cell table:style-name="Tabela57.A1" office:value-type="string">
                  <text:p text:style-name="Table_20_Contents"> </text:p>
                </table:table-cell>
                <table:table-cell table:style-name="Tabela57.A1" office:value-type="string">
                  <text:p text:style-name="Table_20_Contents">DEBORA ALINE VELOSO MARTINS GOMES (PE 7470)</text:p>
                </table:table-cell>
              </table:table-row>
              <table:table-row>
                <table:table-cell table:style-name="Tabela57.A1" office:value-type="string">
                  <text:p text:style-name="Table_20_Contents"> </text:p>
                </table:table-cell>
                <table:table-cell table:style-name="Tabela57.A1" office:value-type="string">
                  <text:p text:style-name="Table_20_Contents">WAGNER VELOSO MARTINS (BA 71600)</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7</text:p>
                </table:table-cell>
              </table:table-row>
              <table:table-row>
                <table:table-cell table:style-name="Tabela58.A1" office:value-type="string">
                  <text:p text:style-name="Table_20_Contents">Processo:</text:p>
                </table:table-cell>
                <table:table-cell table:style-name="Tabela58.A1" office:value-type="string">
                  <text:p text:style-name="Table_20_Contents">8026722-90.2018.8.05.0000 AGRAVO INTERNO</text:p>
                </table:table-cell>
              </table:table-row>
              <table:table-row>
                <table:table-cell table:style-name="Tabela58.A1" office:value-type="string">
                  <text:p text:style-name="Table_20_Contents">Relator:</text:p>
                </table:table-cell>
                <table:table-cell table:style-name="Tabela58.A1" office:value-type="string">
                  <text:p text:style-name="Table_20_Contents">MAURICIO KERTZMAN SZPORER</text:p>
                </table:table-cell>
              </table:table-row>
              <table:table-row>
                <table:table-cell table:style-name="Tabela58.A1" office:value-type="string">
                  <text:p text:style-name="Table_20_Contents">Partes:</text:p>
                </table:table-cell>
                <table:table-cell table:style-name="Tabela58.A1" office:value-type="string">
                  <text:p text:style-name="Table_20_Contents">LEANDRO ZEFERINO DOS SANTOS MOTA</text:p>
                </table:table-cell>
              </table:table-row>
              <table:table-row>
                <table:table-cell table:style-name="Tabela58.A1" office:value-type="string">
                  <text:p text:style-name="Table_20_Contents">           </text:p>
                </table:table-cell>
                <table:table-cell table:style-name="Tabela58.A1" office:value-type="string">
                  <text:p text:style-name="Table_20_Contents">COMANDANTE GERAL DA POLICIA MILITAR DO ESTADO DA BAHIA</text:p>
                </table:table-cell>
              </table:table-row>
              <table:table-row>
                <table:table-cell table:style-name="Tabela58.A1" office:value-type="string">
                  <text:p text:style-name="Table_20_Contents">Advogado(s):</text:p>
                </table:table-cell>
                <table:table-cell table:style-name="Tabela58.A1" office:value-type="string">
                  <text:p text:style-name="Table_20_Contents">WAGNER VELOSO MARTINS (BA 71600)</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8</text:p>
                </table:table-cell>
              </table:table-row>
              <table:table-row>
                <table:table-cell table:style-name="Tabela59.A1" office:value-type="string">
                  <text:p text:style-name="Table_20_Contents">Processo:</text:p>
                </table:table-cell>
                <table:table-cell table:style-name="Tabela59.A1" office:value-type="string">
                  <text:p text:style-name="Table_20_Contents">8027870-39.2018.8.05.0000 AGRAVO INTERNO</text:p>
                </table:table-cell>
              </table:table-row>
              <table:table-row>
                <table:table-cell table:style-name="Tabela59.A1" office:value-type="string">
                  <text:p text:style-name="Table_20_Contents">Relator:</text:p>
                </table:table-cell>
                <table:table-cell table:style-name="Tabela59.A1" office:value-type="string">
                  <text:p text:style-name="Table_20_Contents">MAURICIO KERTZMAN SZPORER</text:p>
                </table:table-cell>
              </table:table-row>
              <table:table-row>
                <table:table-cell table:style-name="Tabela59.A1" office:value-type="string">
                  <text:p text:style-name="Table_20_Contents">Partes:</text:p>
                </table:table-cell>
                <table:table-cell table:style-name="Tabela59.A1" office:value-type="string">
                  <text:p text:style-name="Table_20_Contents">ELIZANGELA SANTOS DA PAZ</text:p>
                </table:table-cell>
              </table:table-row>
              <table:table-row>
                <table:table-cell table:style-name="Tabela59.A1" office:value-type="string">
                  <text:p text:style-name="Table_20_Contents">           </text:p>
                </table:table-cell>
                <table:table-cell table:style-name="Tabela59.A1" office:value-type="string">
                  <text:p text:style-name="Table_20_Contents">SECRETÁRIO DA ADMINISTRAÇÃ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WAGNER VELOSO MARTINS (BA 7160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59</text:p>
                </table:table-cell>
              </table:table-row>
              <table:table-row>
                <table:table-cell table:style-name="Tabela60.A1" office:value-type="string">
                  <text:p text:style-name="Table_20_Contents">Processo:</text:p>
                </table:table-cell>
                <table:table-cell table:style-name="Tabela60.A1" office:value-type="string">
                  <text:p text:style-name="Table_20_Contents">8000288-98.2017.8.05.0000 EMBARGOS DE DECLARAÇÃO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MARIA DE FATIMA SILVA CARVALHO</text:p>
                </table:table-cell>
              </table:table-row>
              <table:table-row>
                <table:table-cell table:style-name="Tabela60.A1" office:value-type="string">
                  <text:p text:style-name="Table_20_Contents">Partes:</text:p>
                </table:table-cell>
                <table:table-cell table:style-name="Tabela60.A1" office:value-type="string">
                  <text:p text:style-name="Table_20_Contents">AIDE DOS SANTOS COSTA</text:p>
                </table:table-cell>
              </table:table-row>
              <table:table-row>
                <table:table-cell table:style-name="Tabela60.A1" office:value-type="string">
                  <text:p text:style-name="Table_20_Contents">           </text:p>
                </table:table-cell>
                <table:table-cell table:style-name="Tabela60.A1" office:value-type="string">
                  <text:p text:style-name="Table_20_Contents">GOVERNADOR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WAGNER VELOSO MARTINS (BA 71600)</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
            <table:table table:name="Tabela61" table:style-name="Tabela61">
              <table:table-column table:style-name="Tabela61.A"/>
              <table:table-column table:style-name="Tabela61.B"/>
              <table:table-row>
                <table:table-cell table:style-name="Tabela61.A1" office:value-type="string">
                  <text:p text:style-name="Table_20_Contents"><text:soft-page-break/>Ordem:</text:p>
                </table:table-cell>
                <table:table-cell table:style-name="Tabela61.A1" office:value-type="string">
                  <text:p text:style-name="Table_20_Contents">60</text:p>
                </table:table-cell>
              </table:table-row>
              <table:table-row>
                <table:table-cell table:style-name="Tabela61.A1" office:value-type="string">
                  <text:p text:style-name="Table_20_Contents">Processo:</text:p>
                </table:table-cell>
                <table:table-cell table:style-name="Tabela61.A1" office:value-type="string">
                  <text:p text:style-name="Table_20_Contents">8000099-86.2018.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MARIA DE FATIMA SILVA CARVALHO</text:p>
                </table:table-cell>
              </table:table-row>
              <table:table-row>
                <table:table-cell table:style-name="Tabela61.A1" office:value-type="string">
                  <text:p text:style-name="Table_20_Contents">Partes:</text:p>
                </table:table-cell>
                <table:table-cell table:style-name="Tabela61.A1" office:value-type="string">
                  <text:p text:style-name="Table_20_Contents">JEAN CARLOS CARDOSO SILVA</text:p>
                </table:table-cell>
              </table:table-row>
              <table:table-row>
                <table:table-cell table:style-name="Tabela61.A1" office:value-type="string">
                  <text:p text:style-name="Table_20_Contents">           </text:p>
                </table:table-cell>
                <table:table-cell table:style-name="Tabela61.A1" office:value-type="string">
                  <text:p text:style-name="Table_20_Contents">GOVERNADOR DO 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WAGNER VELOSO MARTINS (BA 7160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1</text:p>
                </table:table-cell>
              </table:table-row>
              <table:table-row>
                <table:table-cell table:style-name="Tabela62.A1" office:value-type="string">
                  <text:p text:style-name="Table_20_Contents">Processo:</text:p>
                </table:table-cell>
                <table:table-cell table:style-name="Tabela62.A1" office:value-type="string">
                  <text:p text:style-name="Table_20_Contents">8024106-45.2018.8.05.0000 AGRAVO INTERNO</text:p>
                </table:table-cell>
              </table:table-row>
              <table:table-row>
                <table:table-cell table:style-name="Tabela62.A1" office:value-type="string">
                  <text:p text:style-name="Table_20_Contents">Relator:</text:p>
                </table:table-cell>
                <table:table-cell table:style-name="Tabela62.A1" office:value-type="string">
                  <text:p text:style-name="Table_20_Contents">DINALVA GOMES LARANJEIRA PIMENTEL</text:p>
                </table:table-cell>
              </table:table-row>
              <table:table-row>
                <table:table-cell table:style-name="Tabela62.A1" office:value-type="string">
                  <text:p text:style-name="Table_20_Contents">Partes:</text:p>
                </table:table-cell>
                <table:table-cell table:style-name="Tabela62.A1" office:value-type="string">
                  <text:p text:style-name="Table_20_Contents">EDSON RODRIGUES DA SILVA</text:p>
                </table:table-cell>
              </table:table-row>
              <table:table-row>
                <table:table-cell table:style-name="Tabela62.A1" office:value-type="string">
                  <text:p text:style-name="Table_20_Contents">           </text:p>
                </table:table-cell>
                <table:table-cell table:style-name="Tabela62.A1" office:value-type="string">
                  <text:p text:style-name="Table_20_Contents">COMANDANTE GERAL DA POLICIA MILITAR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WAGNER VELOSO MARTINS (BA 71600)</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2</text:p>
                </table:table-cell>
              </table:table-row>
              <table:table-row>
                <table:table-cell table:style-name="Tabela63.A1" office:value-type="string">
                  <text:p text:style-name="Table_20_Contents">Processo:</text:p>
                </table:table-cell>
                <table:table-cell table:style-name="Tabela63.A1" office:value-type="string">
                  <text:p text:style-name="Table_20_Contents">8023740-06.2018.8.05.0000 AGRAVO INTERNO</text:p>
                </table:table-cell>
              </table:table-row>
              <table:table-row>
                <table:table-cell table:style-name="Tabela63.A1" office:value-type="string">
                  <text:p text:style-name="Table_20_Contents">Relator:</text:p>
                </table:table-cell>
                <table:table-cell table:style-name="Tabela63.A1" office:value-type="string">
                  <text:p text:style-name="Table_20_Contents">DINALVA GOMES LARANJEIRA PIMENTEL</text:p>
                </table:table-cell>
              </table:table-row>
              <table:table-row>
                <table:table-cell table:style-name="Tabela63.A1" office:value-type="string">
                  <text:p text:style-name="Table_20_Contents">Partes:</text:p>
                </table:table-cell>
                <table:table-cell table:style-name="Tabela63.A1" office:value-type="string">
                  <text:p text:style-name="Table_20_Contents">GILLY LEAL DOS SANTOS</text:p>
                </table:table-cell>
              </table:table-row>
              <table:table-row>
                <table:table-cell table:style-name="Tabela63.A1" office:value-type="string">
                  <text:p text:style-name="Table_20_Contents">           </text:p>
                </table:table-cell>
                <table:table-cell table:style-name="Tabela63.A1" office:value-type="string">
                  <text:p text:style-name="Table_20_Contents">COMANDANTE GERAL DA POLICIA MILITAR DO ESTADO DA BAHIA</text:p>
                </table:table-cell>
              </table:table-row>
              <table:table-row>
                <table:table-cell table:style-name="Tabela63.A1" office:value-type="string">
                  <text:p text:style-name="Table_20_Contents">Advogado(s):</text:p>
                </table:table-cell>
                <table:table-cell table:style-name="Tabela63.A1" office:value-type="string">
                  <text:p text:style-name="Table_20_Contents">ALEXANDRA MARIA DA SILVA MARTINS (BA 29050)</text:p>
                </table:table-cell>
              </table:table-row>
              <table:table-row>
                <table:table-cell table:style-name="Tabela63.A1" office:value-type="string">
                  <text:p text:style-name="Table_20_Contents"> </text:p>
                </table:table-cell>
                <table:table-cell table:style-name="Tabela63.A1" office:value-type="string">
                  <text:p text:style-name="Table_20_Contents">DEBORA ALINE VELOSO MARTINS GOMES (PE 7470)</text:p>
                </table:table-cell>
              </table:table-row>
              <table:table-row>
                <table:table-cell table:style-name="Tabela63.A1" office:value-type="string">
                  <text:p text:style-name="Table_20_Contents"> </text:p>
                </table:table-cell>
                <table:table-cell table:style-name="Tabela63.A1" office:value-type="string">
                  <text:p text:style-name="Table_20_Contents">WAGNER VELOSO MARTINS (BA 71600)</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3</text:p>
                </table:table-cell>
              </table:table-row>
              <table:table-row>
                <table:table-cell table:style-name="Tabela64.A1" office:value-type="string">
                  <text:p text:style-name="Table_20_Contents">Processo:</text:p>
                </table:table-cell>
                <table:table-cell table:style-name="Tabela64.A1" office:value-type="string">
                  <text:p text:style-name="Table_20_Contents">8023267-20.2018.8.05.0000 AGRAVO INTERNO</text:p>
                </table:table-cell>
              </table:table-row>
              <table:table-row>
                <table:table-cell table:style-name="Tabela64.A1" office:value-type="string">
                  <text:p text:style-name="Table_20_Contents">Relator:</text:p>
                </table:table-cell>
                <table:table-cell table:style-name="Tabela64.A1" office:value-type="string">
                  <text:p text:style-name="Table_20_Contents">DINALVA GOMES LARANJEIRA PIMENTEL</text:p>
                </table:table-cell>
              </table:table-row>
              <table:table-row>
                <table:table-cell table:style-name="Tabela64.A1" office:value-type="string">
                  <text:p text:style-name="Table_20_Contents">Partes:</text:p>
                </table:table-cell>
                <table:table-cell table:style-name="Tabela64.A1" office:value-type="string">
                  <text:p text:style-name="Table_20_Contents">MARIA DE FATIMA FARIAS FONTES</text:p>
                </table:table-cell>
              </table:table-row>
              <table:table-row>
                <table:table-cell table:style-name="Tabela64.A1" office:value-type="string">
                  <text:p text:style-name="Table_20_Contents">           </text:p>
                </table:table-cell>
                <table:table-cell table:style-name="Tabela64.A1" office:value-type="string">
                  <text:p text:style-name="Table_20_Contents">COMANDANTE GERAL DA POLICIA MILITAR DO ESTADO DA BAHIA</text:p>
                </table:table-cell>
              </table:table-row>
              <table:table-row>
                <table:table-cell table:style-name="Tabela64.A1" office:value-type="string">
                  <text:p text:style-name="Table_20_Contents">Advogado(s):</text:p>
                </table:table-cell>
                <table:table-cell table:style-name="Tabela64.A1" office:value-type="string">
                  <text:p text:style-name="Table_20_Contents">ALEXANDRA MARIA DA SILVA MARTINS (BA 29050)</text:p>
                </table:table-cell>
              </table:table-row>
              <table:table-row>
                <table:table-cell table:style-name="Tabela64.A1" office:value-type="string">
                  <text:p text:style-name="Table_20_Contents"> </text:p>
                </table:table-cell>
                <table:table-cell table:style-name="Tabela64.A1" office:value-type="string">
                  <text:p text:style-name="Table_20_Contents">DEBORA ALINE VELOSO MARTINS GOMES (PE 7470)</text:p>
                </table:table-cell>
              </table:table-row>
              <table:table-row>
                <table:table-cell table:style-name="Tabela64.A1" office:value-type="string">
                  <text:p text:style-name="Table_20_Contents"> </text:p>
                </table:table-cell>
                <table:table-cell table:style-name="Tabela64.A1" office:value-type="string">
                  <text:p text:style-name="Table_20_Contents">WAGNER VELOSO MARTINS (BA 71600)</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4</text:p>
                </table:table-cell>
              </table:table-row>
              <table:table-row>
                <table:table-cell table:style-name="Tabela65.A1" office:value-type="string">
                  <text:p text:style-name="Table_20_Contents">Processo:</text:p>
                </table:table-cell>
                <table:table-cell table:style-name="Tabela65.A1" office:value-type="string">
                  <text:p text:style-name="Table_20_Contents">8023958-34.2018.8.05.0000 AGRAVO INTERNO</text:p>
                </table:table-cell>
              </table:table-row>
              <table:table-row>
                <table:table-cell table:style-name="Tabela65.A1" office:value-type="string">
                  <text:p text:style-name="Table_20_Contents">Relator:</text:p>
                </table:table-cell>
                <table:table-cell table:style-name="Tabela65.A1" office:value-type="string">
                  <text:p text:style-name="Table_20_Contents">EDMILSON JATAHY FONSECA JUNIOR</text:p>
                </table:table-cell>
              </table:table-row>
              <table:table-row>
                <table:table-cell table:style-name="Tabela65.A1" office:value-type="string">
                  <text:p text:style-name="Table_20_Contents">Partes:</text:p>
                </table:table-cell>
                <table:table-cell table:style-name="Tabela65.A1" office:value-type="string">
                  <text:p text:style-name="Table_20_Contents">WELLINGTANIA DE SOUSA LIMA</text:p>
                </table:table-cell>
              </table:table-row>
              <table:table-row>
                <table:table-cell table:style-name="Tabela65.A1" office:value-type="string">
                  <text:p text:style-name="Table_20_Contents">           </text:p>
                </table:table-cell>
                <table:table-cell table:style-name="Tabela65.A1" office:value-type="string">
                  <text:p text:style-name="Table_20_Contents">COMANDANTE GERAL DA POLICIA MILITAR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ALEXANDRA MARIA DA SILVA MARTINS (BA 29050)</text:p>
                </table:table-cell>
              </table:table-row>
              <table:table-row>
                <table:table-cell table:style-name="Tabela65.A1" office:value-type="string">
                  <text:p text:style-name="Table_20_Contents"><text:soft-page-break/> </text:p>
                </table:table-cell>
                <table:table-cell table:style-name="Tabela65.A1" office:value-type="string">
                  <text:p text:style-name="Table_20_Contents">DEBORA ALINE VELOSO MARTINS GOMES (PE 7470)</text:p>
                </table:table-cell>
              </table:table-row>
              <table:table-row>
                <table:table-cell table:style-name="Tabela65.A1" office:value-type="string">
                  <text:p text:style-name="Table_20_Contents"> </text:p>
                </table:table-cell>
                <table:table-cell table:style-name="Tabela65.A1" office:value-type="string">
                  <text:p text:style-name="Table_20_Contents">WAGNER VELOSO MARTINS (BA 7160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5</text:p>
                </table:table-cell>
              </table:table-row>
              <table:table-row>
                <table:table-cell table:style-name="Tabela66.A1" office:value-type="string">
                  <text:p text:style-name="Table_20_Contents">Processo:</text:p>
                </table:table-cell>
                <table:table-cell table:style-name="Tabela66.A1" office:value-type="string">
                  <text:p text:style-name="Table_20_Contents">8000095-49.2018.8.05.0000 AGRAVO INTERNO</text:p>
                </table:table-cell>
              </table:table-row>
              <table:table-row>
                <table:table-cell table:style-name="Tabela66.A1" office:value-type="string">
                  <text:p text:style-name="Table_20_Contents">Relator:</text:p>
                </table:table-cell>
                <table:table-cell table:style-name="Tabela66.A1" office:value-type="string">
                  <text:p text:style-name="Table_20_Contents">MOACYR MONTENEGRO SOUTO</text:p>
                </table:table-cell>
              </table:table-row>
              <table:table-row>
                <table:table-cell table:style-name="Tabela66.A1" office:value-type="string">
                  <text:p text:style-name="Table_20_Contents">Partes:</text:p>
                </table:table-cell>
                <table:table-cell table:style-name="Tabela66.A1" office:value-type="string">
                  <text:p text:style-name="Table_20_Contents">EDILSON DE OLIVEIRA ALMEIDA</text:p>
                </table:table-cell>
              </table:table-row>
              <table:table-row>
                <table:table-cell table:style-name="Tabela66.A1" office:value-type="string">
                  <text:p text:style-name="Table_20_Contents">           </text:p>
                </table:table-cell>
                <table:table-cell table:style-name="Tabela66.A1" office:value-type="string">
                  <text:p text:style-name="Table_20_Contents">GOVERNADOR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WAGNER VELOSO MARTINS (BA 7160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6</text:p>
                </table:table-cell>
              </table:table-row>
              <table:table-row>
                <table:table-cell table:style-name="Tabela67.A1" office:value-type="string">
                  <text:p text:style-name="Table_20_Contents">Processo:</text:p>
                </table:table-cell>
                <table:table-cell table:style-name="Tabela67.A1" office:value-type="string">
                  <text:p text:style-name="Table_20_Contents">8008935-48.2018.8.05.0000 AGRAVO INTERNO</text:p>
                </table:table-cell>
              </table:table-row>
              <table:table-row>
                <table:table-cell table:style-name="Tabela67.A1" office:value-type="string">
                  <text:p text:style-name="Table_20_Contents">Relator:</text:p>
                </table:table-cell>
                <table:table-cell table:style-name="Tabela67.A1" office:value-type="string">
                  <text:p text:style-name="Table_20_Contents">MOACYR MONTENEGRO SOUTO</text:p>
                </table:table-cell>
              </table:table-row>
              <table:table-row>
                <table:table-cell table:style-name="Tabela67.A1" office:value-type="string">
                  <text:p text:style-name="Table_20_Contents">Partes:</text:p>
                </table:table-cell>
                <table:table-cell table:style-name="Tabela67.A1" office:value-type="string">
                  <text:p text:style-name="Table_20_Contents">BRUNO MOREIRA DE OLIVEIRA</text:p>
                </table:table-cell>
              </table:table-row>
              <table:table-row>
                <table:table-cell table:style-name="Tabela67.A1" office:value-type="string">
                  <text:p text:style-name="Table_20_Contents">           </text:p>
                </table:table-cell>
                <table:table-cell table:style-name="Tabela67.A1" office:value-type="string">
                  <text:p text:style-name="Table_20_Contents">SECRETÁRIO DA ADMINISTRAÇÃO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DEBORA ALINE VELOSO MARTINS GOMES (PE 7470)</text:p>
                </table:table-cell>
              </table:table-row>
              <table:table-row>
                <table:table-cell table:style-name="Tabela67.A1" office:value-type="string">
                  <text:p text:style-name="Table_20_Contents"> </text:p>
                </table:table-cell>
                <table:table-cell table:style-name="Tabela67.A1" office:value-type="string">
                  <text:p text:style-name="Table_20_Contents">WAGNER VELOSO MARTINS (BA 7160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1"/>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7</text:p>
                </table:table-cell>
              </table:table-row>
              <table:table-row>
                <table:table-cell table:style-name="Tabela68.A1" office:value-type="string">
                  <text:p text:style-name="Table_20_Contents">Processo:</text:p>
                </table:table-cell>
                <table:table-cell table:style-name="Tabela68.A1" office:value-type="string">
                  <text:p text:style-name="Table_20_Contents">8016879-04.2018.8.05.0000 AGRAVO INTERNO</text:p>
                </table:table-cell>
              </table:table-row>
              <table:table-row>
                <table:table-cell table:style-name="Tabela68.A1" office:value-type="string">
                  <text:p text:style-name="Table_20_Contents">Relator:</text:p>
                </table:table-cell>
                <table:table-cell table:style-name="Tabela68.A1" office:value-type="string">
                  <text:p text:style-name="Table_20_Contents">MOACYR MONTENEGRO SOUTO</text:p>
                </table:table-cell>
              </table:table-row>
              <table:table-row>
                <table:table-cell table:style-name="Tabela68.A1" office:value-type="string">
                  <text:p text:style-name="Table_20_Contents">Partes:</text:p>
                </table:table-cell>
                <table:table-cell table:style-name="Tabela68.A1" office:value-type="string">
                  <text:p text:style-name="Table_20_Contents">JEAN JARBAS BISPO DOS SANTOS</text:p>
                </table:table-cell>
              </table:table-row>
              <table:table-row>
                <table:table-cell table:style-name="Tabela68.A1" office:value-type="string">
                  <text:p text:style-name="Table_20_Contents">           </text:p>
                </table:table-cell>
                <table:table-cell table:style-name="Tabela68.A1" office:value-type="string">
                  <text:p text:style-name="Table_20_Contents">SECRETÁRIO DA ADMINISTRAÇÃO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ALEXANDRA MARIA DA SILVA MARTINS (BA 29050)</text:p>
                </table:table-cell>
              </table:table-row>
              <table:table-row>
                <table:table-cell table:style-name="Tabela68.A1" office:value-type="string">
                  <text:p text:style-name="Table_20_Contents"> </text:p>
                </table:table-cell>
                <table:table-cell table:style-name="Tabela68.A1" office:value-type="string">
                  <text:p text:style-name="Table_20_Contents">DEBORA ALINE VELOSO MARTINS GOMES (PE 7470)</text:p>
                </table:table-cell>
              </table:table-row>
              <table:table-row>
                <table:table-cell table:style-name="Tabela68.A1" office:value-type="string">
                  <text:p text:style-name="Table_20_Contents"> </text:p>
                </table:table-cell>
                <table:table-cell table:style-name="Tabela68.A1" office:value-type="string">
                  <text:p text:style-name="Table_20_Contents">WAGNER VELOSO MARTINS (BA 7160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1"/>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8</text:p>
                </table:table-cell>
              </table:table-row>
              <table:table-row>
                <table:table-cell table:style-name="Tabela69.A1" office:value-type="string">
                  <text:p text:style-name="Table_20_Contents">Processo:</text:p>
                </table:table-cell>
                <table:table-cell table:style-name="Tabela69.A1" office:value-type="string">
                  <text:p text:style-name="Table_20_Contents">8005547-40.2018.8.05.0000 AGRAVO INTERNO</text:p>
                </table:table-cell>
              </table:table-row>
              <table:table-row>
                <table:table-cell table:style-name="Tabela69.A1" office:value-type="string">
                  <text:p text:style-name="Table_20_Contents">Relator:</text:p>
                </table:table-cell>
                <table:table-cell table:style-name="Tabela69.A1" office:value-type="string">
                  <text:p text:style-name="Table_20_Contents">MOACYR MONTENEGRO SOUTO</text:p>
                </table:table-cell>
              </table:table-row>
              <table:table-row>
                <table:table-cell table:style-name="Tabela69.A1" office:value-type="string">
                  <text:p text:style-name="Table_20_Contents">Partes:</text:p>
                </table:table-cell>
                <table:table-cell table:style-name="Tabela69.A1" office:value-type="string">
                  <text:p text:style-name="Table_20_Contents">GIVALDO LIMA DA SILVA</text:p>
                </table:table-cell>
              </table:table-row>
              <table:table-row>
                <table:table-cell table:style-name="Tabela69.A1" office:value-type="string">
                  <text:p text:style-name="Table_20_Contents">           </text:p>
                </table:table-cell>
                <table:table-cell table:style-name="Tabela69.A1" office:value-type="string">
                  <text:p text:style-name="Table_20_Contents">SECRETÁRIO DA ADMINISTRAÇÃO DO 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DEBORA ALINE VELOSO MARTINS GOMES (PE 7470)</text:p>
                </table:table-cell>
              </table:table-row>
              <table:table-row>
                <table:table-cell table:style-name="Tabela69.A1" office:value-type="string">
                  <text:p text:style-name="Table_20_Contents"> </text:p>
                </table:table-cell>
                <table:table-cell table:style-name="Tabela69.A1" office:value-type="string">
                  <text:p text:style-name="Table_20_Contents">WAGNER VELOSO MARTINS (BA 71600)</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1"/>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69</text:p>
                </table:table-cell>
              </table:table-row>
              <table:table-row>
                <table:table-cell table:style-name="Tabela70.A1" office:value-type="string">
                  <text:p text:style-name="Table_20_Contents">Processo:</text:p>
                </table:table-cell>
                <table:table-cell table:style-name="Tabela70.A1" office:value-type="string">
                  <text:p text:style-name="Table_20_Contents">8013694-55.2018.8.05.0000 AGRAVO INTERNO</text:p>
                </table:table-cell>
              </table:table-row>
              <table:table-row>
                <table:table-cell table:style-name="Tabela70.A1" office:value-type="string">
                  <text:p text:style-name="Table_20_Contents">Relator:</text:p>
                </table:table-cell>
                <table:table-cell table:style-name="Tabela70.A1" office:value-type="string">
                  <text:p text:style-name="Table_20_Contents">MOACYR MONTENEGRO SOUTO</text:p>
                </table:table-cell>
              </table:table-row>
              <table:table-row>
                <table:table-cell table:style-name="Tabela70.A1" office:value-type="string">
                  <text:p text:style-name="Table_20_Contents">Partes:</text:p>
                </table:table-cell>
                <table:table-cell table:style-name="Tabela70.A1" office:value-type="string">
                  <text:p text:style-name="Table_20_Contents">VELANIA SOUZA AMARAL NASCIMENTO</text:p>
                </table:table-cell>
              </table:table-row>
              <table:table-row>
                <table:table-cell table:style-name="Tabela70.A1" office:value-type="string">
                  <text:p text:style-name="Table_20_Contents">           </text:p>
                </table:table-cell>
                <table:table-cell table:style-name="Tabela70.A1" office:value-type="string">
                  <text:p text:style-name="Table_20_Contents">SECRETÁRIO DA ADMINISTRAÇÃO DO ESTADO DA <text:soft-page-break/>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ALEXANDRA MARIA DA SILVA MARTINS (BA 29050)</text:p>
                </table:table-cell>
              </table:table-row>
              <table:table-row>
                <table:table-cell table:style-name="Tabela70.A1" office:value-type="string">
                  <text:p text:style-name="Table_20_Contents"> </text:p>
                </table:table-cell>
                <table:table-cell table:style-name="Tabela70.A1" office:value-type="string">
                  <text:p text:style-name="Table_20_Contents">DEBORA ALINE VELOSO MARTINS GOMES (PE 7470)</text:p>
                </table:table-cell>
              </table:table-row>
              <table:table-row>
                <table:table-cell table:style-name="Tabela70.A1" office:value-type="string">
                  <text:p text:style-name="Table_20_Contents"> </text:p>
                </table:table-cell>
                <table:table-cell table:style-name="Tabela70.A1" office:value-type="string">
                  <text:p text:style-name="Table_20_Contents">WAGNER VELOSO MARTINS (BA 71600)</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1"/>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0</text:p>
                </table:table-cell>
              </table:table-row>
              <table:table-row>
                <table:table-cell table:style-name="Tabela71.A1" office:value-type="string">
                  <text:p text:style-name="Table_20_Contents">Processo:</text:p>
                </table:table-cell>
                <table:table-cell table:style-name="Tabela71.A1" office:value-type="string">
                  <text:p text:style-name="Table_20_Contents">8000945-40.2017.8.05.0000 AGRAVO INTERNO</text:p>
                </table:table-cell>
              </table:table-row>
              <table:table-row>
                <table:table-cell table:style-name="Tabela71.A1" office:value-type="string">
                  <text:p text:style-name="Table_20_Contents">Relator:</text:p>
                </table:table-cell>
                <table:table-cell table:style-name="Tabela71.A1" office:value-type="string">
                  <text:p text:style-name="Table_20_Contents">MOACYR MONTENEGRO SOUTO</text:p>
                </table:table-cell>
              </table:table-row>
              <table:table-row>
                <table:table-cell table:style-name="Tabela71.A1" office:value-type="string">
                  <text:p text:style-name="Table_20_Contents">Partes:</text:p>
                </table:table-cell>
                <table:table-cell table:style-name="Tabela71.A1" office:value-type="string">
                  <text:p text:style-name="Table_20_Contents">ALADIO DORIA DOS SANTOS</text:p>
                </table:table-cell>
              </table:table-row>
              <table:table-row>
                <table:table-cell table:style-name="Tabela71.A1" office:value-type="string">
                  <text:p text:style-name="Table_20_Contents">           </text:p>
                </table:table-cell>
                <table:table-cell table:style-name="Tabela71.A1" office:value-type="string">
                  <text:p text:style-name="Table_20_Contents">SECRETÁRIO DA ADMINISTRAÇÃO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WAGNER VELOSO MARTINS (BA 71600)</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1"/>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1</text:p>
                </table:table-cell>
              </table:table-row>
              <table:table-row>
                <table:table-cell table:style-name="Tabela72.A1" office:value-type="string">
                  <text:p text:style-name="Table_20_Contents">Processo:</text:p>
                </table:table-cell>
                <table:table-cell table:style-name="Tabela72.A1" office:value-type="string">
                  <text:p text:style-name="Table_20_Contents">8000250-86.2017.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MOACYR MONTENEGRO SOUTO</text:p>
                </table:table-cell>
              </table:table-row>
              <table:table-row>
                <table:table-cell table:style-name="Tabela72.A1" office:value-type="string">
                  <text:p text:style-name="Table_20_Contents">Partes:</text:p>
                </table:table-cell>
                <table:table-cell table:style-name="Tabela72.A1" office:value-type="string">
                  <text:p text:style-name="Table_20_Contents">JONAS SANTANA TEIXEIRA</text:p>
                </table:table-cell>
              </table:table-row>
              <table:table-row>
                <table:table-cell table:style-name="Tabela72.A1" office:value-type="string">
                  <text:p text:style-name="Table_20_Contents">           </text:p>
                </table:table-cell>
                <table:table-cell table:style-name="Tabela72.A1" office:value-type="string">
                  <text:p text:style-name="Table_20_Contents">SECRETÁRIO DA ADMINISTRAÇÃ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WAGNER VELOSO MARTINS (BA 71600)</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1"/>
            <table:table table:name="Tabela73" table:style-name="Tabela73">
              <table:table-column table:style-name="Tabela73.A"/>
              <table:table-column table:style-name="Tabela73.B"/>
              <table:table-row>
                <table:table-cell table:style-name="Tabela73.A1" office:value-type="string">
                  <text:p text:style-name="Table_20_Contents">Ordem:</text:p>
                </table:table-cell>
                <table:table-cell table:style-name="Tabela73.A1" office:value-type="string">
                  <text:p text:style-name="Table_20_Contents">72</text:p>
                </table:table-cell>
              </table:table-row>
              <table:table-row>
                <table:table-cell table:style-name="Tabela73.A1" office:value-type="string">
                  <text:p text:style-name="Table_20_Contents">Processo:</text:p>
                </table:table-cell>
                <table:table-cell table:style-name="Tabela73.A1" office:value-type="string">
                  <text:p text:style-name="Table_20_Contents">8000410-14.2017.8.05.0000 MANDADO DE SEGURANÇA (CÍVEL)</text:p>
                </table:table-cell>
              </table:table-row>
              <table:table-row>
                <table:table-cell table:style-name="Tabela73.A1" office:value-type="string">
                  <text:p text:style-name="Table_20_Contents">Relator:</text:p>
                </table:table-cell>
                <table:table-cell table:style-name="Tabela73.A1" office:value-type="string">
                  <text:p text:style-name="Table_20_Contents">MOACYR MONTENEGRO SOUTO</text:p>
                </table:table-cell>
              </table:table-row>
              <table:table-row>
                <table:table-cell table:style-name="Tabela73.A1" office:value-type="string">
                  <text:p text:style-name="Table_20_Contents">Partes:</text:p>
                </table:table-cell>
                <table:table-cell table:style-name="Tabela73.A1" office:value-type="string">
                  <text:p text:style-name="Table_20_Contents">OSEIAS DE OLIVEIRA JANUARIO</text:p>
                </table:table-cell>
              </table:table-row>
              <table:table-row>
                <table:table-cell table:style-name="Tabela73.A1" office:value-type="string">
                  <text:p text:style-name="Table_20_Contents">           </text:p>
                </table:table-cell>
                <table:table-cell table:style-name="Tabela73.A1" office:value-type="string">
                  <text:p text:style-name="Table_20_Contents">GOVERNADOR DO ESTADO DA BAHIA</text:p>
                </table:table-cell>
              </table:table-row>
              <table:table-row>
                <table:table-cell table:style-name="Tabela73.A1" office:value-type="string">
                  <text:p text:style-name="Table_20_Contents">Advogado(s):</text:p>
                </table:table-cell>
                <table:table-cell table:style-name="Tabela73.A1" office:value-type="string">
                  <text:p text:style-name="Table_20_Contents">WAGNER VELOSO MARTINS (BA 71600)</text:p>
                </table:table-cell>
              </table:table-row>
              <table:table-row>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1"/>
            <table:table table:name="Tabela74" table:style-name="Tabela74">
              <table:table-column table:style-name="Tabela74.A"/>
              <table:table-column table:style-name="Tabela74.B"/>
              <table:table-row>
                <table:table-cell table:style-name="Tabela74.A1" office:value-type="string">
                  <text:p text:style-name="Table_20_Contents">Ordem:</text:p>
                </table:table-cell>
                <table:table-cell table:style-name="Tabela74.A1" office:value-type="string">
                  <text:p text:style-name="Table_20_Contents">73</text:p>
                </table:table-cell>
              </table:table-row>
              <table:table-row>
                <table:table-cell table:style-name="Tabela74.A1" office:value-type="string">
                  <text:p text:style-name="Table_20_Contents">Processo:</text:p>
                </table:table-cell>
                <table:table-cell table:style-name="Tabela74.A1" office:value-type="string">
                  <text:p text:style-name="Table_20_Contents">8000358-18.2017.8.05.0000 MANDADO DE SEGURANÇA (CÍVEL)</text:p>
                </table:table-cell>
              </table:table-row>
              <table:table-row>
                <table:table-cell table:style-name="Tabela74.A1" office:value-type="string">
                  <text:p text:style-name="Table_20_Contents">Relator:</text:p>
                </table:table-cell>
                <table:table-cell table:style-name="Tabela74.A1" office:value-type="string">
                  <text:p text:style-name="Table_20_Contents">MOACYR MONTENEGRO SOUTO</text:p>
                </table:table-cell>
              </table:table-row>
              <table:table-row>
                <table:table-cell table:style-name="Tabela74.A1" office:value-type="string">
                  <text:p text:style-name="Table_20_Contents">Partes:</text:p>
                </table:table-cell>
                <table:table-cell table:style-name="Tabela74.A1" office:value-type="string">
                  <text:p text:style-name="Table_20_Contents">ROBERTO LIMA LEBRE</text:p>
                </table:table-cell>
              </table:table-row>
              <table:table-row>
                <table:table-cell table:style-name="Tabela74.A1" office:value-type="string">
                  <text:p text:style-name="Table_20_Contents">           </text:p>
                </table:table-cell>
                <table:table-cell table:style-name="Tabela74.A1" office:value-type="string">
                  <text:p text:style-name="Table_20_Contents">GOVERNADOR DO ESTADO DA BAHIA</text:p>
                </table:table-cell>
              </table:table-row>
              <table:table-row>
                <table:table-cell table:style-name="Tabela74.A1" office:value-type="string">
                  <text:p text:style-name="Table_20_Contents">Advogado(s):</text:p>
                </table:table-cell>
                <table:table-cell table:style-name="Tabela74.A1" office:value-type="string">
                  <text:p text:style-name="Table_20_Contents">WAGNER VELOSO MARTINS (BA 71600)</text:p>
                </table:table-cell>
              </table:table-row>
              <table:table-row>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1"/>
            <table:table table:name="Tabela75" table:style-name="Tabela75">
              <table:table-column table:style-name="Tabela75.A"/>
              <table:table-column table:style-name="Tabela75.B"/>
              <table:table-row>
                <table:table-cell table:style-name="Tabela75.A1" office:value-type="string">
                  <text:p text:style-name="Table_20_Contents">Ordem:</text:p>
                </table:table-cell>
                <table:table-cell table:style-name="Tabela75.A1" office:value-type="string">
                  <text:p text:style-name="Table_20_Contents">74</text:p>
                </table:table-cell>
              </table:table-row>
              <table:table-row>
                <table:table-cell table:style-name="Tabela75.A1" office:value-type="string">
                  <text:p text:style-name="Table_20_Contents">Processo:</text:p>
                </table:table-cell>
                <table:table-cell table:style-name="Tabela75.A1" office:value-type="string">
                  <text:p text:style-name="Table_20_Contents">8000895-77.2018.8.05.0000 MANDADO DE SEGURANÇA (CÍVEL)</text:p>
                </table:table-cell>
              </table:table-row>
              <table:table-row>
                <table:table-cell table:style-name="Tabela75.A1" office:value-type="string">
                  <text:p text:style-name="Table_20_Contents">Relator:</text:p>
                </table:table-cell>
                <table:table-cell table:style-name="Tabela75.A1" office:value-type="string">
                  <text:p text:style-name="Table_20_Contents">MOACYR MONTENEGRO SOUTO</text:p>
                </table:table-cell>
              </table:table-row>
              <table:table-row>
                <table:table-cell table:style-name="Tabela75.A1" office:value-type="string">
                  <text:p text:style-name="Table_20_Contents">Partes:</text:p>
                </table:table-cell>
                <table:table-cell table:style-name="Tabela75.A1" office:value-type="string">
                  <text:p text:style-name="Table_20_Contents">PERIVALDO RINELLY PASSOS DE OLIVEIRA</text:p>
                </table:table-cell>
              </table:table-row>
              <table:table-row>
                <table:table-cell table:style-name="Tabela75.A1" office:value-type="string">
                  <text:p text:style-name="Table_20_Contents"><text:soft-page-break/>           </text:p>
                </table:table-cell>
                <table:table-cell table:style-name="Tabela75.A1" office:value-type="string">
                  <text:p text:style-name="Table_20_Contents">GOVERNADOR DO ESTADO DA BAHIA</text:p>
                </table:table-cell>
              </table:table-row>
              <table:table-row>
                <table:table-cell table:style-name="Tabela75.A1" office:value-type="string">
                  <text:p text:style-name="Table_20_Contents">Advogado(s):</text:p>
                </table:table-cell>
                <table:table-cell table:style-name="Tabela75.A1" office:value-type="string">
                  <text:p text:style-name="Table_20_Contents">WAGNER VELOSO MARTINS (BA 71600)</text:p>
                </table:table-cell>
              </table:table-row>
              <table:table-row>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1"/>
            <table:table table:name="Tabela76" table:style-name="Tabela76">
              <table:table-column table:style-name="Tabela76.A"/>
              <table:table-column table:style-name="Tabela76.B"/>
              <table:table-row>
                <table:table-cell table:style-name="Tabela76.A1" office:value-type="string">
                  <text:p text:style-name="Table_20_Contents">Ordem:</text:p>
                </table:table-cell>
                <table:table-cell table:style-name="Tabela76.A1" office:value-type="string">
                  <text:p text:style-name="Table_20_Contents">75</text:p>
                </table:table-cell>
              </table:table-row>
              <table:table-row>
                <table:table-cell table:style-name="Tabela76.A1" office:value-type="string">
                  <text:p text:style-name="Table_20_Contents">Processo:</text:p>
                </table:table-cell>
                <table:table-cell table:style-name="Tabela76.A1" office:value-type="string">
                  <text:p text:style-name="Table_20_Contents">8008357-85.2018.8.05.0000 AGRAVO INTERNO</text:p>
                </table:table-cell>
              </table:table-row>
              <table:table-row>
                <table:table-cell table:style-name="Tabela76.A1" office:value-type="string">
                  <text:p text:style-name="Table_20_Contents">Relator:</text:p>
                </table:table-cell>
                <table:table-cell table:style-name="Tabela76.A1" office:value-type="string">
                  <text:p text:style-name="Table_20_Contents">MOACYR MONTENEGRO SOUTO</text:p>
                </table:table-cell>
              </table:table-row>
              <table:table-row>
                <table:table-cell table:style-name="Tabela76.A1" office:value-type="string">
                  <text:p text:style-name="Table_20_Contents">Partes:</text:p>
                </table:table-cell>
                <table:table-cell table:style-name="Tabela76.A1" office:value-type="string">
                  <text:p text:style-name="Table_20_Contents">EDIVALDO LEAL DE SENA</text:p>
                </table:table-cell>
              </table:table-row>
              <table:table-row>
                <table:table-cell table:style-name="Tabela76.A1" office:value-type="string">
                  <text:p text:style-name="Table_20_Contents">           </text:p>
                </table:table-cell>
                <table:table-cell table:style-name="Tabela76.A1" office:value-type="string">
                  <text:p text:style-name="Table_20_Contents">SECRETÁRIO DA ADMINISTRAÇÃO DO ESTADO DA BAHIA</text:p>
                </table:table-cell>
              </table:table-row>
              <table:table-row>
                <table:table-cell table:style-name="Tabela76.A1" office:value-type="string">
                  <text:p text:style-name="Table_20_Contents">Advogado(s):</text:p>
                </table:table-cell>
                <table:table-cell table:style-name="Tabela76.A1" office:value-type="string">
                  <text:p text:style-name="Table_20_Contents">WAGNER VELOSO MARTINS (BA 71600)</text:p>
                </table:table-cell>
              </table:table-row>
              <table:table-row>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1"/>
            <table:table table:name="Tabela77" table:style-name="Tabela77">
              <table:table-column table:style-name="Tabela77.A"/>
              <table:table-column table:style-name="Tabela77.B"/>
              <table:table-row>
                <table:table-cell table:style-name="Tabela77.A1" office:value-type="string">
                  <text:p text:style-name="Table_20_Contents">Ordem:</text:p>
                </table:table-cell>
                <table:table-cell table:style-name="Tabela77.A1" office:value-type="string">
                  <text:p text:style-name="Table_20_Contents">76</text:p>
                </table:table-cell>
              </table:table-row>
              <table:table-row>
                <table:table-cell table:style-name="Tabela77.A1" office:value-type="string">
                  <text:p text:style-name="Table_20_Contents">Processo:</text:p>
                </table:table-cell>
                <table:table-cell table:style-name="Tabela77.A1" office:value-type="string">
                  <text:p text:style-name="Table_20_Contents">8001471-70.2018.8.05.0000 AGRAVO INTERNO</text:p>
                </table:table-cell>
              </table:table-row>
              <table:table-row>
                <table:table-cell table:style-name="Tabela77.A1" office:value-type="string">
                  <text:p text:style-name="Table_20_Contents">Relator:</text:p>
                </table:table-cell>
                <table:table-cell table:style-name="Tabela77.A1" office:value-type="string">
                  <text:p text:style-name="Table_20_Contents">MOACYR MONTENEGRO SOUTO</text:p>
                </table:table-cell>
              </table:table-row>
              <table:table-row>
                <table:table-cell table:style-name="Tabela77.A1" office:value-type="string">
                  <text:p text:style-name="Table_20_Contents">Partes:</text:p>
                </table:table-cell>
                <table:table-cell table:style-name="Tabela77.A1" office:value-type="string">
                  <text:p text:style-name="Table_20_Contents">GILSON BORGES DA SILVA</text:p>
                </table:table-cell>
              </table:table-row>
              <table:table-row>
                <table:table-cell table:style-name="Tabela77.A1" office:value-type="string">
                  <text:p text:style-name="Table_20_Contents">           </text:p>
                </table:table-cell>
                <table:table-cell table:style-name="Tabela77.A1" office:value-type="string">
                  <text:p text:style-name="Table_20_Contents">GOVERNADOR DO ESTADO DA BAHIA</text:p>
                </table:table-cell>
              </table:table-row>
              <table:table-row>
                <table:table-cell table:style-name="Tabela77.A1" office:value-type="string">
                  <text:p text:style-name="Table_20_Contents">Advogado(s):</text:p>
                </table:table-cell>
                <table:table-cell table:style-name="Tabela77.A1" office:value-type="string">
                  <text:p text:style-name="Table_20_Contents">WAGNER VELOSO MARTINS (BA 71600)</text:p>
                </table:table-cell>
              </table:table-row>
              <table:table-row>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1"/>
            <table:table table:name="Tabela78" table:style-name="Tabela78">
              <table:table-column table:style-name="Tabela78.A"/>
              <table:table-column table:style-name="Tabela78.B"/>
              <table:table-row>
                <table:table-cell table:style-name="Tabela78.A1" office:value-type="string">
                  <text:p text:style-name="Table_20_Contents">Ordem:</text:p>
                </table:table-cell>
                <table:table-cell table:style-name="Tabela78.A1" office:value-type="string">
                  <text:p text:style-name="Table_20_Contents">77</text:p>
                </table:table-cell>
              </table:table-row>
              <table:table-row>
                <table:table-cell table:style-name="Tabela78.A1" office:value-type="string">
                  <text:p text:style-name="Table_20_Contents">Processo:</text:p>
                </table:table-cell>
                <table:table-cell table:style-name="Tabela78.A1" office:value-type="string">
                  <text:p text:style-name="Table_20_Contents">8017251-50.2018.8.05.0000 MANDADO DE SEGURANÇA (CÍVEL)</text:p>
                </table:table-cell>
              </table:table-row>
              <table:table-row>
                <table:table-cell table:style-name="Tabela78.A1" office:value-type="string">
                  <text:p text:style-name="Table_20_Contents">Relator:</text:p>
                </table:table-cell>
                <table:table-cell table:style-name="Tabela78.A1" office:value-type="string">
                  <text:p text:style-name="Table_20_Contents">CARMEM LUCIA SANTOS PINHEIRO</text:p>
                </table:table-cell>
              </table:table-row>
              <table:table-row>
                <table:table-cell table:style-name="Tabela78.A1" office:value-type="string">
                  <text:p text:style-name="Table_20_Contents">Partes:</text:p>
                </table:table-cell>
                <table:table-cell table:style-name="Tabela78.A1" office:value-type="string">
                  <text:p text:style-name="Table_20_Contents">LUIZ OLIVEIRA BARRETTO</text:p>
                </table:table-cell>
              </table:table-row>
              <table:table-row>
                <table:table-cell table:style-name="Tabela78.A1" office:value-type="string">
                  <text:p text:style-name="Table_20_Contents">           </text:p>
                </table:table-cell>
                <table:table-cell table:style-name="Tabela78.A1" office:value-type="string">
                  <text:p text:style-name="Table_20_Contents">SECRETÁRIO DA ADMINISTRAÇÃO DO ESTADO DA BAHIA</text:p>
                </table:table-cell>
              </table:table-row>
              <table:table-row>
                <table:table-cell table:style-name="Tabela78.A1" office:value-type="string">
                  <text:p text:style-name="Table_20_Contents">Advogado(s):</text:p>
                </table:table-cell>
                <table:table-cell table:style-name="Tabela78.A1" office:value-type="string">
                  <text:p text:style-name="Table_20_Contents">ALEXANDRA MARIA DA SILVA MARTINS (BA 29050)</text:p>
                </table:table-cell>
              </table:table-row>
              <table:table-row>
                <table:table-cell table:style-name="Tabela78.A1" office:value-type="string">
                  <text:p text:style-name="Table_20_Contents"> </text:p>
                </table:table-cell>
                <table:table-cell table:style-name="Tabela78.A1" office:value-type="string">
                  <text:p text:style-name="Table_20_Contents">DEBORA ALINE VELOSO MARTINS GOMES (PE 7470)</text:p>
                </table:table-cell>
              </table:table-row>
              <table:table-row>
                <table:table-cell table:style-name="Tabela78.A1" office:value-type="string">
                  <text:p text:style-name="Table_20_Contents"> </text:p>
                </table:table-cell>
                <table:table-cell table:style-name="Tabela78.A1" office:value-type="string">
                  <text:p text:style-name="Table_20_Contents">WAGNER VELOSO MARTINS (BA 71600)</text:p>
                </table:table-cell>
              </table:table-row>
              <table:table-row>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1"/>
            <table:table table:name="Tabela79" table:style-name="Tabela79">
              <table:table-column table:style-name="Tabela79.A"/>
              <table:table-column table:style-name="Tabela79.B"/>
              <table:table-row>
                <table:table-cell table:style-name="Tabela79.A1" office:value-type="string">
                  <text:p text:style-name="Table_20_Contents">Ordem:</text:p>
                </table:table-cell>
                <table:table-cell table:style-name="Tabela79.A1" office:value-type="string">
                  <text:p text:style-name="Table_20_Contents">78</text:p>
                </table:table-cell>
              </table:table-row>
              <table:table-row>
                <table:table-cell table:style-name="Tabela79.A1" office:value-type="string">
                  <text:p text:style-name="Table_20_Contents">Processo:</text:p>
                </table:table-cell>
                <table:table-cell table:style-name="Tabela79.A1" office:value-type="string">
                  <text:p text:style-name="Table_20_Contents">8024673-76.2018.8.05.0000 MANDADO DE SEGURANÇA (CÍVEL)</text:p>
                </table:table-cell>
              </table:table-row>
              <table:table-row>
                <table:table-cell table:style-name="Tabela79.A1" office:value-type="string">
                  <text:p text:style-name="Table_20_Contents">Relator:</text:p>
                </table:table-cell>
                <table:table-cell table:style-name="Tabela79.A1" office:value-type="string">
                  <text:p text:style-name="Table_20_Contents">ROSITA FALCAO DE ALMEIDA MAIA</text:p>
                </table:table-cell>
              </table:table-row>
              <table:table-row>
                <table:table-cell table:style-name="Tabela79.A1" office:value-type="string">
                  <text:p text:style-name="Table_20_Contents">Partes:</text:p>
                </table:table-cell>
                <table:table-cell table:style-name="Tabela79.A1" office:value-type="string">
                  <text:p text:style-name="Table_20_Contents">JOMAR BRAULINO DA CONCEICAO</text:p>
                </table:table-cell>
              </table:table-row>
              <table:table-row>
                <table:table-cell table:style-name="Tabela79.A1" office:value-type="string">
                  <text:p text:style-name="Table_20_Contents">           </text:p>
                </table:table-cell>
                <table:table-cell table:style-name="Tabela79.A1" office:value-type="string">
                  <text:p text:style-name="Table_20_Contents">SECRETÁRIO DA ADMINISTRAÇÃO DO ESTADO DA BAHIA</text:p>
                </table:table-cell>
              </table:table-row>
              <table:table-row>
                <table:table-cell table:style-name="Tabela79.A1" office:value-type="string">
                  <text:p text:style-name="Table_20_Contents">Advogado(s):</text:p>
                </table:table-cell>
                <table:table-cell table:style-name="Tabela79.A1" office:value-type="string">
                  <text:p text:style-name="Table_20_Contents">MARCOS LUIZ CARMELO BARROSO (BA 60200)</text:p>
                </table:table-cell>
              </table:table-row>
              <table:table-row>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1"/>
            <table:table table:name="Tabela80" table:style-name="Tabela80">
              <table:table-column table:style-name="Tabela80.A"/>
              <table:table-column table:style-name="Tabela80.B"/>
              <table:table-row>
                <table:table-cell table:style-name="Tabela80.A1" office:value-type="string">
                  <text:p text:style-name="Table_20_Contents">Ordem:</text:p>
                </table:table-cell>
                <table:table-cell table:style-name="Tabela80.A1" office:value-type="string">
                  <text:p text:style-name="Table_20_Contents">79</text:p>
                </table:table-cell>
              </table:table-row>
              <table:table-row>
                <table:table-cell table:style-name="Tabela80.A1" office:value-type="string">
                  <text:p text:style-name="Table_20_Contents">Processo:</text:p>
                </table:table-cell>
                <table:table-cell table:style-name="Tabela80.A1" office:value-type="string">
                  <text:p text:style-name="Table_20_Contents">8008693-89.2018.8.05.0000 MANDADO DE SEGURANÇA (CÍVEL)</text:p>
                </table:table-cell>
              </table:table-row>
              <table:table-row>
                <table:table-cell table:style-name="Tabela80.A1" office:value-type="string">
                  <text:p text:style-name="Table_20_Contents">Relator:</text:p>
                </table:table-cell>
                <table:table-cell table:style-name="Tabela80.A1" office:value-type="string">
                  <text:p text:style-name="Table_20_Contents">MARIA DO SOCORRO BARRETO SANTIAGO</text:p>
                </table:table-cell>
              </table:table-row>
              <table:table-row>
                <table:table-cell table:style-name="Tabela80.A1" office:value-type="string">
                  <text:p text:style-name="Table_20_Contents">Partes:</text:p>
                </table:table-cell>
                <table:table-cell table:style-name="Tabela80.A1" office:value-type="string">
                  <text:p text:style-name="Table_20_Contents">MARIA AUXILIADORA FERREIRA CORTES BISPO</text:p>
                </table:table-cell>
              </table:table-row>
              <table:table-row>
                <table:table-cell table:style-name="Tabela80.A1" office:value-type="string">
                  <text:p text:style-name="Table_20_Contents">           </text:p>
                </table:table-cell>
                <table:table-cell table:style-name="Tabela80.A1" office:value-type="string">
                  <text:p text:style-name="Table_20_Contents">SECRETÁRIO DA ADMINISTRAÇÃO DO ESTADO DA BAHIA</text:p>
                </table:table-cell>
              </table:table-row>
              <table:table-row>
                <table:table-cell table:style-name="Tabela80.A1" office:value-type="string">
                  <text:p text:style-name="Table_20_Contents"><text:soft-page-break/>Advogado(s):</text:p>
                </table:table-cell>
                <table:table-cell table:style-name="Tabela80.A1" office:value-type="string">
                  <text:p text:style-name="Table_20_Contents">MARCOS LUIZ CARMELO BARROSO (BA 60200)</text:p>
                </table:table-cell>
              </table:table-row>
              <table:table-row>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1"/>
            <table:table table:name="Tabela81" table:style-name="Tabela81">
              <table:table-column table:style-name="Tabela81.A"/>
              <table:table-column table:style-name="Tabela81.B"/>
              <table:table-row>
                <table:table-cell table:style-name="Tabela81.A1" office:value-type="string">
                  <text:p text:style-name="Table_20_Contents">Ordem:</text:p>
                </table:table-cell>
                <table:table-cell table:style-name="Tabela81.A1" office:value-type="string">
                  <text:p text:style-name="Table_20_Contents">80</text:p>
                </table:table-cell>
              </table:table-row>
              <table:table-row>
                <table:table-cell table:style-name="Tabela81.A1" office:value-type="string">
                  <text:p text:style-name="Table_20_Contents">Processo:</text:p>
                </table:table-cell>
                <table:table-cell table:style-name="Tabela81.A1" office:value-type="string">
                  <text:p text:style-name="Table_20_Contents">8024752-55.2018.8.05.0000 AGRAVO REGIMENTAL</text:p>
                </table:table-cell>
              </table:table-row>
              <table:table-row>
                <table:table-cell table:style-name="Tabela81.A1" office:value-type="string">
                  <text:p text:style-name="Table_20_Contents">Relator:</text:p>
                </table:table-cell>
                <table:table-cell table:style-name="Tabela81.A1" office:value-type="string">
                  <text:p text:style-name="Table_20_Contents">EDMILSON JATAHY FONSECA JUNIOR</text:p>
                </table:table-cell>
              </table:table-row>
              <table:table-row>
                <table:table-cell table:style-name="Tabela81.A1" office:value-type="string">
                  <text:p text:style-name="Table_20_Contents">Partes:</text:p>
                </table:table-cell>
                <table:table-cell table:style-name="Tabela81.A1" office:value-type="string">
                  <text:p text:style-name="Table_20_Contents">CARLOS ANTONIO DA SILVA DOS SANTOS</text:p>
                </table:table-cell>
              </table:table-row>
              <table:table-row>
                <table:table-cell table:style-name="Tabela81.A1" office:value-type="string">
                  <text:p text:style-name="Table_20_Contents">           </text:p>
                </table:table-cell>
                <table:table-cell table:style-name="Tabela81.A1" office:value-type="string">
                  <text:p text:style-name="Table_20_Contents">GOVERNADOR DO ESTADO DA BAHIA</text:p>
                </table:table-cell>
              </table:table-row>
              <table:table-row>
                <table:table-cell table:style-name="Tabela81.A1" office:value-type="string">
                  <text:p text:style-name="Table_20_Contents">Advogado(s):</text:p>
                </table:table-cell>
                <table:table-cell table:style-name="Tabela81.A1" office:value-type="string">
                  <text:p text:style-name="Table_20_Contents">PAULO SERGIO DE ARAUJO MACEDO (BA 19640)</text:p>
                </table:table-cell>
              </table:table-row>
              <table:table-row>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1"/>
            <table:table table:name="Tabela82" table:style-name="Tabela82">
              <table:table-column table:style-name="Tabela82.A"/>
              <table:table-column table:style-name="Tabela82.B"/>
              <table:table-row>
                <table:table-cell table:style-name="Tabela82.A1" office:value-type="string">
                  <text:p text:style-name="Table_20_Contents">Ordem:</text:p>
                </table:table-cell>
                <table:table-cell table:style-name="Tabela82.A1" office:value-type="string">
                  <text:p text:style-name="Table_20_Contents">81</text:p>
                </table:table-cell>
              </table:table-row>
              <table:table-row>
                <table:table-cell table:style-name="Tabela82.A1" office:value-type="string">
                  <text:p text:style-name="Table_20_Contents">Processo:</text:p>
                </table:table-cell>
                <table:table-cell table:style-name="Tabela82.A1" office:value-type="string">
                  <text:p text:style-name="Table_20_Contents">8001669-10.2018.8.05.0000 MANDADO DE SEGURANÇA COLETIVO</text:p>
                </table:table-cell>
              </table:table-row>
              <table:table-row>
                <table:table-cell table:style-name="Tabela82.A1" office:value-type="string">
                  <text:p text:style-name="Table_20_Contents">Relator:</text:p>
                </table:table-cell>
                <table:table-cell table:style-name="Tabela82.A1" office:value-type="string">
                  <text:p text:style-name="Table_20_Contents">BALTAZAR MIRANDA SARAIVA</text:p>
                </table:table-cell>
              </table:table-row>
              <table:table-row>
                <table:table-cell table:style-name="Tabela82.A1" office:value-type="string">
                  <text:p text:style-name="Table_20_Contents">Partes:</text:p>
                </table:table-cell>
                <table:table-cell table:style-name="Tabela82.A1" office:value-type="string">
                  <text:p text:style-name="Table_20_Contents">ELIANA MARIA DE OLIVEIRA MAIA</text:p>
                </table:table-cell>
              </table:table-row>
              <table:table-row>
                <table:table-cell table:style-name="Tabela82.A1" office:value-type="string">
                  <text:p text:style-name="Table_20_Contents">           </text:p>
                </table:table-cell>
                <table:table-cell table:style-name="Tabela82.A1" office:value-type="string">
                  <text:p text:style-name="Table_20_Contents">PREFEITO MUNICIPAL DE SALVADOR</text:p>
                </table:table-cell>
              </table:table-row>
              <table:table-row>
                <table:table-cell table:style-name="Tabela82.A1" office:value-type="string">
                  <text:p text:style-name="Table_20_Contents">Advogado(s):</text:p>
                </table:table-cell>
                <table:table-cell table:style-name="Tabela82.A1" office:value-type="string">
                  <text:p text:style-name="Table_20_Contents">ANTONIO ITALMAR PALMA NOGUEIRA FILHO (BA 34870)</text:p>
                </table:table-cell>
              </table:table-row>
              <table:table-row>
                <table:table-cell table:style-name="Tabela82.A1" office:value-type="string">
                  <text:p text:style-name="Table_20_Contents"> </text:p>
                </table:table-cell>
                <table:table-cell table:style-name="Tabela82.A1" office:value-type="string">
                  <text:p text:style-name="Table_20_Contents">DIVANEY RIBEIRO GOMES NOGUEIRA (BA 84770)</text:p>
                </table:table-cell>
              </table:table-row>
              <table:table-row>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1"/>
            <table:table table:name="Tabela83" table:style-name="Tabela83">
              <table:table-column table:style-name="Tabela83.A"/>
              <table:table-column table:style-name="Tabela83.B"/>
              <table:table-row>
                <table:table-cell table:style-name="Tabela83.A1" office:value-type="string">
                  <text:p text:style-name="Table_20_Contents">Ordem:</text:p>
                </table:table-cell>
                <table:table-cell table:style-name="Tabela83.A1" office:value-type="string">
                  <text:p text:style-name="Table_20_Contents">82</text:p>
                </table:table-cell>
              </table:table-row>
              <table:table-row>
                <table:table-cell table:style-name="Tabela83.A1" office:value-type="string">
                  <text:p text:style-name="Table_20_Contents">Processo:</text:p>
                </table:table-cell>
                <table:table-cell table:style-name="Tabela83.A1" office:value-type="string">
                  <text:p text:style-name="Table_20_Contents">8006270-59.2018.8.05.0000 MANDADO DE SEGURANÇA COLETIVO</text:p>
                </table:table-cell>
              </table:table-row>
              <table:table-row>
                <table:table-cell table:style-name="Tabela83.A1" office:value-type="string">
                  <text:p text:style-name="Table_20_Contents">Relator:</text:p>
                </table:table-cell>
                <table:table-cell table:style-name="Tabela83.A1" office:value-type="string">
                  <text:p text:style-name="Table_20_Contents">ADRIANA SALES BRAGA</text:p>
                </table:table-cell>
              </table:table-row>
              <table:table-row>
                <table:table-cell table:style-name="Tabela83.A1" office:value-type="string">
                  <text:p text:style-name="Table_20_Contents">Partes:</text:p>
                </table:table-cell>
                <table:table-cell table:style-name="Tabela83.A1" office:value-type="string">
                  <text:p text:style-name="Table_20_Contents">AGNELO MACEDO ALVES</text:p>
                </table:table-cell>
              </table:table-row>
              <table:table-row>
                <table:table-cell table:style-name="Tabela83.A1" office:value-type="string">
                  <text:p text:style-name="Table_20_Contents">           </text:p>
                </table:table-cell>
                <table:table-cell table:style-name="Tabela83.A1" office:value-type="string">
                  <text:p text:style-name="Table_20_Contents">ESTADO DA BAHIA</text:p>
                </table:table-cell>
              </table:table-row>
              <table:table-row>
                <table:table-cell table:style-name="Tabela83.A1" office:value-type="string">
                  <text:p text:style-name="Table_20_Contents">Advogado(s):</text:p>
                </table:table-cell>
                <table:table-cell table:style-name="Tabela83.A1" office:value-type="string">
                  <text:p text:style-name="Table_20_Contents">RODRIGO VIANA PANZERI (BA 28170)</text:p>
                </table:table-cell>
              </table:table-row>
              <table:table-row>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1"/>
            <table:table table:name="Tabela84" table:style-name="Tabela84">
              <table:table-column table:style-name="Tabela84.A"/>
              <table:table-column table:style-name="Tabela84.B"/>
              <table:table-row>
                <table:table-cell table:style-name="Tabela84.A1" office:value-type="string">
                  <text:p text:style-name="Table_20_Contents">Ordem:</text:p>
                </table:table-cell>
                <table:table-cell table:style-name="Tabela84.A1" office:value-type="string">
                  <text:p text:style-name="Table_20_Contents">83</text:p>
                </table:table-cell>
              </table:table-row>
              <table:table-row>
                <table:table-cell table:style-name="Tabela84.A1" office:value-type="string">
                  <text:p text:style-name="Table_20_Contents">Processo:</text:p>
                </table:table-cell>
                <table:table-cell table:style-name="Tabela84.A1" office:value-type="string">
                  <text:p text:style-name="Table_20_Contents">8001659-97.2017.8.05.0000 PETIÇÃO (CÍVEL)</text:p>
                </table:table-cell>
              </table:table-row>
              <table:table-row>
                <table:table-cell table:style-name="Tabela84.A1" office:value-type="string">
                  <text:p text:style-name="Table_20_Contents">Relator:</text:p>
                </table:table-cell>
                <table:table-cell table:style-name="Tabela84.A1" office:value-type="string">
                  <text:p text:style-name="Table_20_Contents">RAIMUNDO SERGIO SALES CAFEZEIRO</text:p>
                </table:table-cell>
              </table:table-row>
              <table:table-row>
                <table:table-cell table:style-name="Tabela84.A1" office:value-type="string">
                  <text:p text:style-name="Table_20_Contents">Partes:</text:p>
                </table:table-cell>
                <table:table-cell table:style-name="Tabela84.A1" office:value-type="string">
                  <text:p text:style-name="Table_20_Contents">MUNICIPIO DE ILHEUS</text:p>
                </table:table-cell>
              </table:table-row>
              <table:table-row>
                <table:table-cell table:style-name="Tabela84.A1" office:value-type="string">
                  <text:p text:style-name="Table_20_Contents">           </text:p>
                </table:table-cell>
                <table:table-cell table:style-name="Tabela84.A1" office:value-type="string">
                  <text:p text:style-name="Table_20_Contents">SINDICATO DOS FUNC E SERV PUBLICOS MUN DE ILHEUS</text:p>
                </table:table-cell>
              </table:table-row>
              <table:table-row>
                <table:table-cell table:style-name="Tabela84.A1" office:value-type="string">
                  <text:p text:style-name="Table_20_Contents">Advogado(s):</text:p>
                </table:table-cell>
                <table:table-cell table:style-name="Tabela84.A1" office:value-type="string">
                  <text:p text:style-name="Table_20_Contents">JEFFERSON DOMINGUES SANTOS (BA 68550)</text:p>
                </table:table-cell>
              </table:table-row>
              <table:table-row>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1"/>
            <table:table table:name="Tabela85" table:style-name="Tabela85">
              <table:table-column table:style-name="Tabela85.A"/>
              <table:table-column table:style-name="Tabela85.B"/>
              <table:table-row>
                <table:table-cell table:style-name="Tabela85.A1" office:value-type="string">
                  <text:p text:style-name="Table_20_Contents">Ordem:</text:p>
                </table:table-cell>
                <table:table-cell table:style-name="Tabela85.A1" office:value-type="string">
                  <text:p text:style-name="Table_20_Contents">84</text:p>
                </table:table-cell>
              </table:table-row>
              <table:table-row>
                <table:table-cell table:style-name="Tabela85.A1" office:value-type="string">
                  <text:p text:style-name="Table_20_Contents">Processo:</text:p>
                </table:table-cell>
                <table:table-cell table:style-name="Tabela85.A1" office:value-type="string">
                  <text:p text:style-name="Table_20_Contents">8002897-20.2018.8.05.0000 MANDADO DE SEGURANÇA COLETIVO</text:p>
                </table:table-cell>
              </table:table-row>
              <table:table-row>
                <table:table-cell table:style-name="Tabela85.A1" office:value-type="string">
                  <text:p text:style-name="Table_20_Contents">Relator:</text:p>
                </table:table-cell>
                <table:table-cell table:style-name="Tabela85.A1" office:value-type="string">
                  <text:p text:style-name="Table_20_Contents">ADRIANA SALES BRAGA</text:p>
                </table:table-cell>
              </table:table-row>
              <table:table-row>
                <table:table-cell table:style-name="Tabela85.A1" office:value-type="string">
                  <text:p text:style-name="Table_20_Contents">Partes:</text:p>
                </table:table-cell>
                <table:table-cell table:style-name="Tabela85.A1" office:value-type="string">
                  <text:p text:style-name="Table_20_Contents">DARCY FALCAO DE OLIVEIRA</text:p>
                </table:table-cell>
              </table:table-row>
              <table:table-row>
                <table:table-cell table:style-name="Tabela85.A1" office:value-type="string">
                  <text:p text:style-name="Table_20_Contents">           </text:p>
                </table:table-cell>
                <table:table-cell table:style-name="Tabela85.A1" office:value-type="string">
                  <text:p text:style-name="Table_20_Contents">SECRETARIO DE EDUCAÇÃO DO ESTADO DA BAHIA</text:p>
                </table:table-cell>
              </table:table-row>
              <table:table-row>
                <table:table-cell table:style-name="Tabela85.A1" office:value-type="string">
                  <text:p text:style-name="Table_20_Contents">Advogado(s):</text:p>
                </table:table-cell>
                <table:table-cell table:style-name="Tabela85.A1" office:value-type="string">
                  <text:p text:style-name="Table_20_Contents">CLEUBER AUGUSTO DE SOUZA FAGUNDES (BA 5339)</text:p>
                </table:table-cell>
              </table:table-row>
              <table:table-row>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1"/>
            <table:table table:name="Tabela86" table:style-name="Tabela86">
              <table:table-column table:style-name="Tabela86.A"/>
              <table:table-column table:style-name="Tabela86.B"/>
              <table:table-row>
                <table:table-cell table:style-name="Tabela86.A1" office:value-type="string">
                  <text:p text:style-name="Table_20_Contents">Ordem:</text:p>
                </table:table-cell>
                <table:table-cell table:style-name="Tabela86.A1" office:value-type="string">
                  <text:p text:style-name="Table_20_Contents">85</text:p>
                </table:table-cell>
              </table:table-row>
              <table:table-row>
                <table:table-cell table:style-name="Tabela86.A1" office:value-type="string">
                  <text:p text:style-name="Table_20_Contents"><text:soft-page-break/>Processo:</text:p>
                </table:table-cell>
                <table:table-cell table:style-name="Tabela86.A1" office:value-type="string">
                  <text:p text:style-name="Table_20_Contents">8001692-53.2018.8.05.0000 MANDADO DE SEGURANÇA COLETIVO</text:p>
                </table:table-cell>
              </table:table-row>
              <table:table-row>
                <table:table-cell table:style-name="Tabela86.A1" office:value-type="string">
                  <text:p text:style-name="Table_20_Contents">Relator:</text:p>
                </table:table-cell>
                <table:table-cell table:style-name="Tabela86.A1" office:value-type="string">
                  <text:p text:style-name="Table_20_Contents">MARIELZA MAUES PINHEIRO LIMA</text:p>
                </table:table-cell>
              </table:table-row>
              <table:table-row>
                <table:table-cell table:style-name="Tabela86.A1" office:value-type="string">
                  <text:p text:style-name="Table_20_Contents">Partes:</text:p>
                </table:table-cell>
                <table:table-cell table:style-name="Tabela86.A1" office:value-type="string">
                  <text:p text:style-name="Table_20_Contents">GILMARA CARVALHO CONCEICAO</text:p>
                </table:table-cell>
              </table:table-row>
              <table:table-row>
                <table:table-cell table:style-name="Tabela86.A1" office:value-type="string">
                  <text:p text:style-name="Table_20_Contents">           </text:p>
                </table:table-cell>
                <table:table-cell table:style-name="Tabela86.A1" office:value-type="string">
                  <text:p text:style-name="Table_20_Contents">PREFEITO MUNICIPAL DE SALVADOR</text:p>
                </table:table-cell>
              </table:table-row>
              <table:table-row>
                <table:table-cell table:style-name="Tabela86.A1" office:value-type="string">
                  <text:p text:style-name="Table_20_Contents">Advogado(s):</text:p>
                </table:table-cell>
                <table:table-cell table:style-name="Tabela86.A1" office:value-type="string">
                  <text:p text:style-name="Table_20_Contents">ANTONIO ITALMAR PALMA NOGUEIRA FILHO (BA 34870)</text:p>
                </table:table-cell>
              </table:table-row>
              <table:table-row>
                <table:table-cell table:style-name="Tabela86.A1" office:value-type="string">
                  <text:p text:style-name="Table_20_Contents"> </text:p>
                </table:table-cell>
                <table:table-cell table:style-name="Tabela86.A1" office:value-type="string">
                  <text:p text:style-name="Table_20_Contents">DIVANEY RIBEIRO GOMES NOGUEIRA (BA 84770)</text:p>
                </table:table-cell>
              </table:table-row>
              <table:table-row>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1"/>
            <table:table table:name="Tabela87" table:style-name="Tabela87">
              <table:table-column table:style-name="Tabela87.A"/>
              <table:table-column table:style-name="Tabela87.B"/>
              <table:table-row>
                <table:table-cell table:style-name="Tabela87.A1" office:value-type="string">
                  <text:p text:style-name="Table_20_Contents">Ordem:</text:p>
                </table:table-cell>
                <table:table-cell table:style-name="Tabela87.A1" office:value-type="string">
                  <text:p text:style-name="Table_20_Contents">86</text:p>
                </table:table-cell>
              </table:table-row>
              <table:table-row>
                <table:table-cell table:style-name="Tabela87.A1" office:value-type="string">
                  <text:p text:style-name="Table_20_Contents">Processo:</text:p>
                </table:table-cell>
                <table:table-cell table:style-name="Tabela87.A1" office:value-type="string">
                  <text:p text:style-name="Table_20_Contents">8000584-23.2017.8.05.0000 PETIÇÃO (CÍVEL)</text:p>
                </table:table-cell>
              </table:table-row>
              <table:table-row>
                <table:table-cell table:style-name="Tabela87.A1" office:value-type="string">
                  <text:p text:style-name="Table_20_Contents">Relator:</text:p>
                </table:table-cell>
                <table:table-cell table:style-name="Tabela87.A1" office:value-type="string">
                  <text:p text:style-name="Table_20_Contents">MAURICIO KERTZMAN SZPORER</text:p>
                </table:table-cell>
              </table:table-row>
              <table:table-row>
                <table:table-cell table:style-name="Tabela87.A1" office:value-type="string">
                  <text:p text:style-name="Table_20_Contents">Partes:</text:p>
                </table:table-cell>
                <table:table-cell table:style-name="Tabela87.A1" office:value-type="string">
                  <text:p text:style-name="Table_20_Contents">MUNICIPIO DE TEOFILANDIA</text:p>
                </table:table-cell>
              </table:table-row>
              <table:table-row>
                <table:table-cell table:style-name="Tabela87.A1" office:value-type="string">
                  <text:p text:style-name="Table_20_Contents">           </text:p>
                </table:table-cell>
                <table:table-cell table:style-name="Tabela87.A1" office:value-type="string">
                  <text:p text:style-name="Table_20_Contents">APLB SINDICATO DOS TRAB EM EDUCACAO DO ESTADO DA BAHIA</text:p>
                </table:table-cell>
              </table:table-row>
              <table:table-row>
                <table:table-cell table:style-name="Tabela87.A1" office:value-type="string">
                  <text:p text:style-name="Table_20_Contents">Advogado(s):</text:p>
                </table:table-cell>
                <table:table-cell table:style-name="Tabela87.A1" office:value-type="string">
                  <text:p text:style-name="Table_20_Contents">ANDRE DE CASTRO SILVA (BA 0536)</text:p>
                </table:table-cell>
              </table:table-row>
              <table:table-row>
                <table:table-cell table:style-name="Tabela87.A1" office:value-type="string">
                  <text:p text:style-name="Table_20_Contents"> </text:p>
                </table:table-cell>
                <table:table-cell table:style-name="Tabela87.A1" office:value-type="string">
                  <text:p text:style-name="Table_20_Contents">CELSO LUIZ BRAGA DE CASTRO (BA 771)</text:p>
                </table:table-cell>
              </table:table-row>
              <table:table-row>
                <table:table-cell table:style-name="Tabela87.A1" office:value-type="string">
                  <text:p text:style-name="Table_20_Contents"> </text:p>
                </table:table-cell>
                <table:table-cell table:style-name="Tabela87.A1" office:value-type="string">
                  <text:p text:style-name="Table_20_Contents">ERIMA RIBEIRO RAMOS (BA 2136)</text:p>
                </table:table-cell>
              </table:table-row>
              <table:table-row>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1"/>
            <table:table table:name="Tabela88" table:style-name="Tabela88">
              <table:table-column table:style-name="Tabela88.A"/>
              <table:table-column table:style-name="Tabela88.B"/>
              <table:table-row>
                <table:table-cell table:style-name="Tabela88.A1" office:value-type="string">
                  <text:p text:style-name="Table_20_Contents">Ordem:</text:p>
                </table:table-cell>
                <table:table-cell table:style-name="Tabela88.A1" office:value-type="string">
                  <text:p text:style-name="Table_20_Contents">87</text:p>
                </table:table-cell>
              </table:table-row>
              <table:table-row>
                <table:table-cell table:style-name="Tabela88.A1" office:value-type="string">
                  <text:p text:style-name="Table_20_Contents">Processo:</text:p>
                </table:table-cell>
                <table:table-cell table:style-name="Tabela88.A1" office:value-type="string">
                  <text:p text:style-name="Table_20_Contents">8013532-60.2018.8.05.0000 TUTELA PROVISÓRIA</text:p>
                </table:table-cell>
              </table:table-row>
              <table:table-row>
                <table:table-cell table:style-name="Tabela88.A1" office:value-type="string">
                  <text:p text:style-name="Table_20_Contents">Relator:</text:p>
                </table:table-cell>
                <table:table-cell table:style-name="Tabela88.A1" office:value-type="string">
                  <text:p text:style-name="Table_20_Contents">LIGIA MARIA RAMOS CUNHA LIMA</text:p>
                </table:table-cell>
              </table:table-row>
              <table:table-row>
                <table:table-cell table:style-name="Tabela88.A1" office:value-type="string">
                  <text:p text:style-name="Table_20_Contents">Partes:</text:p>
                </table:table-cell>
                <table:table-cell table:style-name="Tabela88.A1" office:value-type="string">
                  <text:p text:style-name="Table_20_Contents">MUNICIPIO DE MUCURI</text:p>
                </table:table-cell>
              </table:table-row>
              <table:table-row>
                <table:table-cell table:style-name="Tabela88.A1" office:value-type="string">
                  <text:p text:style-name="Table_20_Contents">           </text:p>
                </table:table-cell>
                <table:table-cell table:style-name="Tabela88.A1" office:value-type="string">
                  <text:p text:style-name="Table_20_Contents">SINDICATO DOS SERVIDORES PUBLICOS MUNICIPAIS DE MUCURI BAHIA</text:p>
                </table:table-cell>
              </table:table-row>
              <table:table-row>
                <table:table-cell table:style-name="Tabela88.A1" office:value-type="string">
                  <text:p text:style-name="Table_20_Contents">Advogado(s):</text:p>
                </table:table-cell>
                <table:table-cell table:style-name="Tabela88.A1" office:value-type="string">
                  <text:p text:style-name="Table_20_Contents">DARTAIAN CHAVES MENEZES (BA 88490)</text:p>
                </table:table-cell>
              </table:table-row>
              <table:table-row>
                <table:table-cell table:style-name="Tabela88.A1" office:value-type="string">
                  <text:p text:style-name="Table_20_Contents"> </text:p>
                </table:table-cell>
                <table:table-cell table:style-name="Tabela88.A1" office:value-type="string">
                  <text:p text:style-name="Table_20_Contents">FLAVIO JESUS VIEIRA (MG 27983)</text:p>
                </table:table-cell>
              </table:table-row>
              <table:table-row>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1"/>
            <table:table table:name="Tabela89" table:style-name="Tabela89">
              <table:table-column table:style-name="Tabela89.A"/>
              <table:table-column table:style-name="Tabela89.B"/>
              <table:table-row>
                <table:table-cell table:style-name="Tabela89.A1" office:value-type="string">
                  <text:p text:style-name="Table_20_Contents">Ordem:</text:p>
                </table:table-cell>
                <table:table-cell table:style-name="Tabela89.A1" office:value-type="string">
                  <text:p text:style-name="Table_20_Contents">88</text:p>
                </table:table-cell>
              </table:table-row>
              <table:table-row>
                <table:table-cell table:style-name="Tabela89.A1" office:value-type="string">
                  <text:p text:style-name="Table_20_Contents">Processo:</text:p>
                </table:table-cell>
                <table:table-cell table:style-name="Tabela89.A1" office:value-type="string">
                  <text:p text:style-name="Table_20_Contents">8001188-47.2018.8.05.0000 MANDADO DE SEGURANÇA COLETIVO</text:p>
                </table:table-cell>
              </table:table-row>
              <table:table-row>
                <table:table-cell table:style-name="Tabela89.A1" office:value-type="string">
                  <text:p text:style-name="Table_20_Contents">Relator:</text:p>
                </table:table-cell>
                <table:table-cell table:style-name="Tabela89.A1" office:value-type="string">
                  <text:p text:style-name="Table_20_Contents">SANDRA INES MORAES RUSCIOLELLI AZEVEDO</text:p>
                </table:table-cell>
              </table:table-row>
              <table:table-row>
                <table:table-cell table:style-name="Tabela89.A1" office:value-type="string">
                  <text:p text:style-name="Table_20_Contents">Partes:</text:p>
                </table:table-cell>
                <table:table-cell table:style-name="Tabela89.A1" office:value-type="string">
                  <text:p text:style-name="Table_20_Contents">ALMIR JOSE DA CONCEICAO VIEIRA</text:p>
                </table:table-cell>
              </table:table-row>
              <table:table-row>
                <table:table-cell table:style-name="Tabela89.A1" office:value-type="string">
                  <text:p text:style-name="Table_20_Contents">           </text:p>
                </table:table-cell>
                <table:table-cell table:style-name="Tabela89.A1" office:value-type="string">
                  <text:p text:style-name="Table_20_Contents">ESTADO DA BAHIA</text:p>
                </table:table-cell>
              </table:table-row>
              <table:table-row>
                <table:table-cell table:style-name="Tabela89.A1" office:value-type="string">
                  <text:p text:style-name="Table_20_Contents">Advogado(s):</text:p>
                </table:table-cell>
                <table:table-cell table:style-name="Tabela89.A1" office:value-type="string">
                  <text:p text:style-name="Table_20_Contents">BRUNO LEANDRO DE MACEDO (BA 76510)</text:p>
                </table:table-cell>
              </table:table-row>
              <table:table-row>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1"/>
            <table:table table:name="Tabela90" table:style-name="Tabela90">
              <table:table-column table:style-name="Tabela90.A"/>
              <table:table-column table:style-name="Tabela90.B"/>
              <table:table-row>
                <table:table-cell table:style-name="Tabela90.A1" office:value-type="string">
                  <text:p text:style-name="Table_20_Contents">Ordem:</text:p>
                </table:table-cell>
                <table:table-cell table:style-name="Tabela90.A1" office:value-type="string">
                  <text:p text:style-name="Table_20_Contents">89</text:p>
                </table:table-cell>
              </table:table-row>
              <table:table-row>
                <table:table-cell table:style-name="Tabela90.A1" office:value-type="string">
                  <text:p text:style-name="Table_20_Contents">Processo:</text:p>
                </table:table-cell>
                <table:table-cell table:style-name="Tabela90.A1" office:value-type="string">
                  <text:p text:style-name="Table_20_Contents">8017536-43.2018.8.05.0000 PETIÇÃO (CÍVEL)</text:p>
                </table:table-cell>
              </table:table-row>
              <table:table-row>
                <table:table-cell table:style-name="Tabela90.A1" office:value-type="string">
                  <text:p text:style-name="Table_20_Contents">Relator:</text:p>
                </table:table-cell>
                <table:table-cell table:style-name="Tabela90.A1" office:value-type="string">
                  <text:p text:style-name="Table_20_Contents">MAURICIO KERTZMAN SZPORER</text:p>
                </table:table-cell>
              </table:table-row>
              <table:table-row>
                <table:table-cell table:style-name="Tabela90.A1" office:value-type="string">
                  <text:p text:style-name="Table_20_Contents">Partes:</text:p>
                </table:table-cell>
                <table:table-cell table:style-name="Tabela90.A1" office:value-type="string">
                  <text:p text:style-name="Table_20_Contents">MUNICIPIO DE SALVADOR</text:p>
                </table:table-cell>
              </table:table-row>
              <table:table-row>
                <table:table-cell table:style-name="Tabela90.A1" office:value-type="string">
                  <text:p text:style-name="Table_20_Contents">           </text:p>
                </table:table-cell>
                <table:table-cell table:style-name="Tabela90.A1" office:value-type="string">
                  <text:p text:style-name="Table_20_Contents">SINDICATO DOS SERVIDORES DA PREFEITURA DO SALVADOR</text:p>
                </table:table-cell>
              </table:table-row>
              <table:table-row>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1"/>
            <table:table table:name="Tabela91" table:style-name="Tabela91">
              <table:table-column table:style-name="Tabela91.A"/>
              <table:table-column table:style-name="Tabela91.B"/>
              <table:table-row>
                <table:table-cell table:style-name="Tabela91.A1" office:value-type="string">
                  <text:p text:style-name="Table_20_Contents">Ordem:</text:p>
                </table:table-cell>
                <table:table-cell table:style-name="Tabela91.A1" office:value-type="string">
                  <text:p text:style-name="Table_20_Contents">90</text:p>
                </table:table-cell>
              </table:table-row>
              <table:table-row>
                <table:table-cell table:style-name="Tabela91.A1" office:value-type="string">
                  <text:p text:style-name="Table_20_Contents">Processo:</text:p>
                </table:table-cell>
                <table:table-cell table:style-name="Tabela91.A1" office:value-type="string">
                  <text:p text:style-name="Table_20_Contents">8009974-80.2018.8.05.0000 MANDADO DE SEGURANÇA COLETIVO</text:p>
                </table:table-cell>
              </table:table-row>
              <table:table-row>
                <table:table-cell table:style-name="Tabela91.A1" office:value-type="string">
                  <text:p text:style-name="Table_20_Contents"><text:soft-page-break/>Relator:</text:p>
                </table:table-cell>
                <table:table-cell table:style-name="Tabela91.A1" office:value-type="string">
                  <text:p text:style-name="Table_20_Contents">EDMILSON JATAHY FONSECA JUNIOR</text:p>
                </table:table-cell>
              </table:table-row>
              <table:table-row>
                <table:table-cell table:style-name="Tabela91.A1" office:value-type="string">
                  <text:p text:style-name="Table_20_Contents">Partes:</text:p>
                </table:table-cell>
                <table:table-cell table:style-name="Tabela91.A1" office:value-type="string">
                  <text:p text:style-name="Table_20_Contents">RAIMUNDA FRANCA BOMFIM</text:p>
                </table:table-cell>
              </table:table-row>
              <table:table-row>
                <table:table-cell table:style-name="Tabela91.A1" office:value-type="string">
                  <text:p text:style-name="Table_20_Contents">           </text:p>
                </table:table-cell>
                <table:table-cell table:style-name="Tabela91.A1" office:value-type="string">
                  <text:p text:style-name="Table_20_Contents">SECRETÁRIO DA ADMINISTRAÇÃO DO ESTADO DA BAHIA</text:p>
                </table:table-cell>
              </table:table-row>
              <table:table-row>
                <table:table-cell table:style-name="Tabela91.A1" office:value-type="string">
                  <text:p text:style-name="Table_20_Contents">Advogado(s):</text:p>
                </table:table-cell>
                <table:table-cell table:style-name="Tabela91.A1" office:value-type="string">
                  <text:p text:style-name="Table_20_Contents">ROBERTTO LEMOS E CORREIA (BA 67200)</text:p>
                </table:table-cell>
              </table:table-row>
              <table:table-row>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1"/>
            <table:table table:name="Tabela92" table:style-name="Tabela92">
              <table:table-column table:style-name="Tabela92.A"/>
              <table:table-column table:style-name="Tabela92.B"/>
              <table:table-row>
                <table:table-cell table:style-name="Tabela92.A1" office:value-type="string">
                  <text:p text:style-name="Table_20_Contents">Ordem:</text:p>
                </table:table-cell>
                <table:table-cell table:style-name="Tabela92.A1" office:value-type="string">
                  <text:p text:style-name="Table_20_Contents">91</text:p>
                </table:table-cell>
              </table:table-row>
              <table:table-row>
                <table:table-cell table:style-name="Tabela92.A1" office:value-type="string">
                  <text:p text:style-name="Table_20_Contents">Processo:</text:p>
                </table:table-cell>
                <table:table-cell table:style-name="Tabela92.A1" office:value-type="string">
                  <text:p text:style-name="Table_20_Contents">8001681-24.2018.8.05.0000 MANDADO DE SEGURANÇA COLETIVO</text:p>
                </table:table-cell>
              </table:table-row>
              <table:table-row>
                <table:table-cell table:style-name="Tabela92.A1" office:value-type="string">
                  <text:p text:style-name="Table_20_Contents">Relator:</text:p>
                </table:table-cell>
                <table:table-cell table:style-name="Tabela92.A1" office:value-type="string">
                  <text:p text:style-name="Table_20_Contents">MARIA DE FATIMA SILVA CARVALHO</text:p>
                </table:table-cell>
              </table:table-row>
              <table:table-row>
                <table:table-cell table:style-name="Tabela92.A1" office:value-type="string">
                  <text:p text:style-name="Table_20_Contents">Partes:</text:p>
                </table:table-cell>
                <table:table-cell table:style-name="Tabela92.A1" office:value-type="string">
                  <text:p text:style-name="Table_20_Contents">FULVIA DE AQUINO ROCHA</text:p>
                </table:table-cell>
              </table:table-row>
              <table:table-row>
                <table:table-cell table:style-name="Tabela92.A1" office:value-type="string">
                  <text:p text:style-name="Table_20_Contents">           </text:p>
                </table:table-cell>
                <table:table-cell table:style-name="Tabela92.A1" office:value-type="string">
                  <text:p text:style-name="Table_20_Contents">PREFEITO MUNICIPAL DE SALVADOR</text:p>
                </table:table-cell>
              </table:table-row>
              <table:table-row>
                <table:table-cell table:style-name="Tabela92.A1" office:value-type="string">
                  <text:p text:style-name="Table_20_Contents">Advogado(s):</text:p>
                </table:table-cell>
                <table:table-cell table:style-name="Tabela92.A1" office:value-type="string">
                  <text:p text:style-name="Table_20_Contents">ANTONIO ITALMAR PALMA NOGUEIRA FILHO (BA 34870)</text:p>
                </table:table-cell>
              </table:table-row>
              <table:table-row>
                <table:table-cell table:style-name="Tabela92.A1" office:value-type="string">
                  <text:p text:style-name="Table_20_Contents"> </text:p>
                </table:table-cell>
                <table:table-cell table:style-name="Tabela92.A1" office:value-type="string">
                  <text:p text:style-name="Table_20_Contents">DIVANEY RIBEIRO GOMES NOGUEIRA (BA 84770)</text:p>
                </table:table-cell>
              </table:table-row>
              <table:table-row>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1"/>
            <table:table table:name="Tabela93" table:style-name="Tabela93">
              <table:table-column table:style-name="Tabela93.A"/>
              <table:table-column table:style-name="Tabela93.B"/>
              <table:table-row>
                <table:table-cell table:style-name="Tabela93.A1" office:value-type="string">
                  <text:p text:style-name="Table_20_Contents">Ordem:</text:p>
                </table:table-cell>
                <table:table-cell table:style-name="Tabela93.A1" office:value-type="string">
                  <text:p text:style-name="Table_20_Contents">92</text:p>
                </table:table-cell>
              </table:table-row>
              <table:table-row>
                <table:table-cell table:style-name="Tabela93.A1" office:value-type="string">
                  <text:p text:style-name="Table_20_Contents">Processo:</text:p>
                </table:table-cell>
                <table:table-cell table:style-name="Tabela93.A1" office:value-type="string">
                  <text:p text:style-name="Table_20_Contents">8007557-57.2018.8.05.0000 MANDADO DE SEGURANÇA COLETIVO</text:p>
                </table:table-cell>
              </table:table-row>
              <table:table-row>
                <table:table-cell table:style-name="Tabela93.A1" office:value-type="string">
                  <text:p text:style-name="Table_20_Contents">Relator:</text:p>
                </table:table-cell>
                <table:table-cell table:style-name="Tabela93.A1" office:value-type="string">
                  <text:p text:style-name="Table_20_Contents">RAIMUNDO SERGIO SALES CAFEZEIRO</text:p>
                </table:table-cell>
              </table:table-row>
              <table:table-row>
                <table:table-cell table:style-name="Tabela93.A1" office:value-type="string">
                  <text:p text:style-name="Table_20_Contents">Partes:</text:p>
                </table:table-cell>
                <table:table-cell table:style-name="Tabela93.A1" office:value-type="string">
                  <text:p text:style-name="Table_20_Contents">ADELSON PEREIRA DOS SANTOS</text:p>
                </table:table-cell>
              </table:table-row>
              <table:table-row>
                <table:table-cell table:style-name="Tabela93.A1" office:value-type="string">
                  <text:p text:style-name="Table_20_Contents">           </text:p>
                </table:table-cell>
                <table:table-cell table:style-name="Tabela93.A1" office:value-type="string">
                  <text:p text:style-name="Table_20_Contents">ESTADO DA BAHIA</text:p>
                </table:table-cell>
              </table:table-row>
              <table:table-row>
                <table:table-cell table:style-name="Tabela93.A1" office:value-type="string">
                  <text:p text:style-name="Table_20_Contents">Advogado(s):</text:p>
                </table:table-cell>
                <table:table-cell table:style-name="Tabela93.A1" office:value-type="string">
                  <text:p text:style-name="Table_20_Contents">ROBERTTO LEMOS E CORREIA (BA 67200)</text:p>
                </table:table-cell>
              </table:table-row>
              <table:table-row>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1"/>
            <table:table table:name="Tabela94" table:style-name="Tabela94">
              <table:table-column table:style-name="Tabela94.A"/>
              <table:table-column table:style-name="Tabela94.B"/>
              <table:table-row>
                <table:table-cell table:style-name="Tabela94.A1" office:value-type="string">
                  <text:p text:style-name="Table_20_Contents">Ordem:</text:p>
                </table:table-cell>
                <table:table-cell table:style-name="Tabela94.A1" office:value-type="string">
                  <text:p text:style-name="Table_20_Contents">93</text:p>
                </table:table-cell>
              </table:table-row>
              <table:table-row>
                <table:table-cell table:style-name="Tabela94.A1" office:value-type="string">
                  <text:p text:style-name="Table_20_Contents">Processo:</text:p>
                </table:table-cell>
                <table:table-cell table:style-name="Tabela94.A1" office:value-type="string">
                  <text:p text:style-name="Table_20_Contents">8014049-65.2018.8.05.0000 AGRAVO INTERNO</text:p>
                </table:table-cell>
              </table:table-row>
              <table:table-row>
                <table:table-cell table:style-name="Tabela94.A1" office:value-type="string">
                  <text:p text:style-name="Table_20_Contents">Relator:</text:p>
                </table:table-cell>
                <table:table-cell table:style-name="Tabela94.A1" office:value-type="string">
                  <text:p text:style-name="Table_20_Contents">MARIA DO SOCORRO BARRETO SANTIAGO</text:p>
                </table:table-cell>
              </table:table-row>
              <table:table-row>
                <table:table-cell table:style-name="Tabela94.A1" office:value-type="string">
                  <text:p text:style-name="Table_20_Contents">Partes:</text:p>
                </table:table-cell>
                <table:table-cell table:style-name="Tabela94.A1" office:value-type="string">
                  <text:p text:style-name="Table_20_Contents">RAFAELA MASCARENHAS DA SILVEIRA VENTIM</text:p>
                </table:table-cell>
              </table:table-row>
              <table:table-row>
                <table:table-cell table:style-name="Tabela94.A1" office:value-type="string">
                  <text:p text:style-name="Table_20_Contents">           </text:p>
                </table:table-cell>
                <table:table-cell table:style-name="Tabela94.A1" office:value-type="string">
                  <text:p text:style-name="Table_20_Contents">PRESIDENTE DA ASSEMBLÉIA LEGISLATIVA DO ESTADO DA BAHIA</text:p>
                </table:table-cell>
              </table:table-row>
              <table:table-row>
                <table:table-cell table:style-name="Tabela94.A1" office:value-type="string">
                  <text:p text:style-name="Table_20_Contents">Advogado(s):</text:p>
                </table:table-cell>
                <table:table-cell table:style-name="Tabela94.A1" office:value-type="string">
                  <text:p text:style-name="Table_20_Contents">EMANUEL FARO BARRETTO (BA 3776)</text:p>
                </table:table-cell>
              </table:table-row>
              <table:table-row>
                <table:table-cell table:style-name="Tabela94.A1" office:value-type="string">
                  <text:p text:style-name="Table_20_Contents"> </text:p>
                </table:table-cell>
                <table:table-cell table:style-name="Tabela94.A1" office:value-type="string">
                  <text:p text:style-name="Table_20_Contents">MARCUS VINICIUS BRITO PASSOS SILVA (BA 00730)</text:p>
                </table:table-cell>
              </table:table-row>
              <table:table-row>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1"/>
            <table:table table:name="Tabela95" table:style-name="Tabela95">
              <table:table-column table:style-name="Tabela95.A"/>
              <table:table-column table:style-name="Tabela95.B"/>
              <table:table-row>
                <table:table-cell table:style-name="Tabela95.A1" office:value-type="string">
                  <text:p text:style-name="Table_20_Contents">Ordem:</text:p>
                </table:table-cell>
                <table:table-cell table:style-name="Tabela95.A1" office:value-type="string">
                  <text:p text:style-name="Table_20_Contents">94</text:p>
                </table:table-cell>
              </table:table-row>
              <table:table-row>
                <table:table-cell table:style-name="Tabela95.A1" office:value-type="string">
                  <text:p text:style-name="Table_20_Contents">Processo:</text:p>
                </table:table-cell>
                <table:table-cell table:style-name="Tabela95.A1" office:value-type="string">
                  <text:p text:style-name="Table_20_Contents">8015210-13.2018.8.05.0000 MANDADO DE SEGURANÇA (CÍVEL)</text:p>
                </table:table-cell>
              </table:table-row>
              <table:table-row>
                <table:table-cell table:style-name="Tabela95.A1" office:value-type="string">
                  <text:p text:style-name="Table_20_Contents">Relator:</text:p>
                </table:table-cell>
                <table:table-cell table:style-name="Tabela95.A1" office:value-type="string">
                  <text:p text:style-name="Table_20_Contents">DINALVA GOMES LARANJEIRA PIMENTEL</text:p>
                </table:table-cell>
              </table:table-row>
              <table:table-row>
                <table:table-cell table:style-name="Tabela95.A1" office:value-type="string">
                  <text:p text:style-name="Table_20_Contents">Partes:</text:p>
                </table:table-cell>
                <table:table-cell table:style-name="Tabela95.A1" office:value-type="string">
                  <text:p text:style-name="Table_20_Contents">VIRGINIA MARIA CAMPOS TAVARES</text:p>
                </table:table-cell>
              </table:table-row>
              <table:table-row>
                <table:table-cell table:style-name="Tabela95.A1" office:value-type="string">
                  <text:p text:style-name="Table_20_Contents">           </text:p>
                </table:table-cell>
                <table:table-cell table:style-name="Tabela95.A1" office:value-type="string">
                  <text:p text:style-name="Table_20_Contents">SECRETARIO DA EDUCAÇÃO DO ESTADO DA BAHIA</text:p>
                </table:table-cell>
              </table:table-row>
              <table:table-row>
                <table:table-cell table:style-name="Tabela95.A1" office:value-type="string">
                  <text:p text:style-name="Table_20_Contents">Advogado(s):</text:p>
                </table:table-cell>
                <table:table-cell table:style-name="Tabela95.A1" office:value-type="string">
                  <text:p text:style-name="Table_20_Contents">IANNA SUZART SCHER (BA 2781)</text:p>
                </table:table-cell>
              </table:table-row>
              <table:table-row>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1"/>
            <table:table table:name="Tabela96" table:style-name="Tabela96">
              <table:table-column table:style-name="Tabela96.A"/>
              <table:table-column table:style-name="Tabela96.B"/>
              <table:table-row>
                <table:table-cell table:style-name="Tabela96.A1" office:value-type="string">
                  <text:p text:style-name="Table_20_Contents">Ordem:</text:p>
                </table:table-cell>
                <table:table-cell table:style-name="Tabela96.A1" office:value-type="string">
                  <text:p text:style-name="Table_20_Contents">95</text:p>
                </table:table-cell>
              </table:table-row>
              <table:table-row>
                <table:table-cell table:style-name="Tabela96.A1" office:value-type="string">
                  <text:p text:style-name="Table_20_Contents">Processo:</text:p>
                </table:table-cell>
                <table:table-cell table:style-name="Tabela96.A1" office:value-type="string">
                  <text:p text:style-name="Table_20_Contents">8013748-21.2018.8.05.0000 MANDADO DE SEGURANÇA (CÍVEL)</text:p>
                </table:table-cell>
              </table:table-row>
              <table:table-row>
                <table:table-cell table:style-name="Tabela96.A1" office:value-type="string">
                  <text:p text:style-name="Table_20_Contents">Relator:</text:p>
                </table:table-cell>
                <table:table-cell table:style-name="Tabela96.A1" office:value-type="string">
                  <text:p text:style-name="Table_20_Contents">DINALVA GOMES LARANJEIRA PIMENTEL</text:p>
                </table:table-cell>
              </table:table-row>
              <table:table-row>
                <table:table-cell table:style-name="Tabela96.A1" office:value-type="string">
                  <text:p text:style-name="Table_20_Contents">Partes:</text:p>
                </table:table-cell>
                <table:table-cell table:style-name="Tabela96.A1" office:value-type="string">
                  <text:p text:style-name="Table_20_Contents">CLAUDIO DE OLIVEIRA DA SILVA</text:p>
                </table:table-cell>
              </table:table-row>
              <table:table-row>
                <table:table-cell table:style-name="Tabela96.A1" office:value-type="string">
                  <text:p text:style-name="Table_20_Contents"><text:soft-page-break/>           </text:p>
                </table:table-cell>
                <table:table-cell table:style-name="Tabela96.A1" office:value-type="string">
                  <text:p text:style-name="Table_20_Contents">SECRETÁRIO DE EDUCAÇÃO DA BAHIA</text:p>
                </table:table-cell>
              </table:table-row>
              <table:table-row>
                <table:table-cell table:style-name="Tabela96.A1" office:value-type="string">
                  <text:p text:style-name="Table_20_Contents">Advogado(s):</text:p>
                </table:table-cell>
                <table:table-cell table:style-name="Tabela96.A1" office:value-type="string">
                  <text:p text:style-name="Table_20_Contents">JOSE MARTINS DA COSTA NETO (BA 2502)</text:p>
                </table:table-cell>
              </table:table-row>
              <table:table-row>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1"/>
            <table:table table:name="Tabela97" table:style-name="Tabela97">
              <table:table-column table:style-name="Tabela97.A"/>
              <table:table-column table:style-name="Tabela97.B"/>
              <table:table-row>
                <table:table-cell table:style-name="Tabela97.A1" office:value-type="string">
                  <text:p text:style-name="Table_20_Contents">Ordem:</text:p>
                </table:table-cell>
                <table:table-cell table:style-name="Tabela97.A1" office:value-type="string">
                  <text:p text:style-name="Table_20_Contents">96</text:p>
                </table:table-cell>
              </table:table-row>
              <table:table-row>
                <table:table-cell table:style-name="Tabela97.A1" office:value-type="string">
                  <text:p text:style-name="Table_20_Contents">Processo:</text:p>
                </table:table-cell>
                <table:table-cell table:style-name="Tabela97.A1" office:value-type="string">
                  <text:p text:style-name="Table_20_Contents">8015349-62.2018.8.05.0000 MANDADO DE SEGURANÇA (CÍVEL)</text:p>
                </table:table-cell>
              </table:table-row>
              <table:table-row>
                <table:table-cell table:style-name="Tabela97.A1" office:value-type="string">
                  <text:p text:style-name="Table_20_Contents">Relator:</text:p>
                </table:table-cell>
                <table:table-cell table:style-name="Tabela97.A1" office:value-type="string">
                  <text:p text:style-name="Table_20_Contents">DINALVA GOMES LARANJEIRA PIMENTEL</text:p>
                </table:table-cell>
              </table:table-row>
              <table:table-row>
                <table:table-cell table:style-name="Tabela97.A1" office:value-type="string">
                  <text:p text:style-name="Table_20_Contents">Partes:</text:p>
                </table:table-cell>
                <table:table-cell table:style-name="Tabela97.A1" office:value-type="string">
                  <text:p text:style-name="Table_20_Contents">DIEGO SOUZA DE CARVALHO MIRANDA</text:p>
                </table:table-cell>
              </table:table-row>
              <table:table-row>
                <table:table-cell table:style-name="Tabela97.A1" office:value-type="string">
                  <text:p text:style-name="Table_20_Contents">           </text:p>
                </table:table-cell>
                <table:table-cell table:style-name="Tabela97.A1" office:value-type="string">
                  <text:p text:style-name="Table_20_Contents">SECRETARIO DE EDUCAÇÃO DO ESTADO DA BAHIA</text:p>
                </table:table-cell>
              </table:table-row>
              <table:table-row>
                <table:table-cell table:style-name="Tabela97.A1" office:value-type="string">
                  <text:p text:style-name="Table_20_Contents">Advogado(s):</text:p>
                </table:table-cell>
                <table:table-cell table:style-name="Tabela97.A1" office:value-type="string">
                  <text:p text:style-name="Table_20_Contents">LARISSA SILVA DE OLIVEIRA (BA 4364)</text:p>
                </table:table-cell>
              </table:table-row>
              <table:table-row>
                <table:table-cell table:style-name="Tabela97.A1" office:value-type="string">
                  <text:p text:style-name="Table_20_Contents"> </text:p>
                </table:table-cell>
                <table:table-cell table:style-name="Tabela97.A1" office:value-type="string">
                  <text:p text:style-name="Table_20_Contents">LEANDRO ARAGAO WERNECK (BA 3661)</text:p>
                </table:table-cell>
              </table:table-row>
              <table:table-row>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1"/>
            <table:table table:name="Tabela98" table:style-name="Tabela98">
              <table:table-column table:style-name="Tabela98.A"/>
              <table:table-column table:style-name="Tabela98.B"/>
              <table:table-row>
                <table:table-cell table:style-name="Tabela98.A1" office:value-type="string">
                  <text:p text:style-name="Table_20_Contents">Ordem:</text:p>
                </table:table-cell>
                <table:table-cell table:style-name="Tabela98.A1" office:value-type="string">
                  <text:p text:style-name="Table_20_Contents">97</text:p>
                </table:table-cell>
              </table:table-row>
              <table:table-row>
                <table:table-cell table:style-name="Tabela98.A1" office:value-type="string">
                  <text:p text:style-name="Table_20_Contents">Processo:</text:p>
                </table:table-cell>
                <table:table-cell table:style-name="Tabela98.A1" office:value-type="string">
                  <text:p text:style-name="Table_20_Contents">8000317-51.2017.8.05.0000 MANDADO DE SEGURANÇA (CÍVEL)</text:p>
                </table:table-cell>
              </table:table-row>
              <table:table-row>
                <table:table-cell table:style-name="Tabela98.A1" office:value-type="string">
                  <text:p text:style-name="Table_20_Contents">Relator:</text:p>
                </table:table-cell>
                <table:table-cell table:style-name="Tabela98.A1" office:value-type="string">
                  <text:p text:style-name="Table_20_Contents">MAURICIO KERTZMAN SZPORER</text:p>
                </table:table-cell>
              </table:table-row>
              <table:table-row>
                <table:table-cell table:style-name="Tabela98.A1" office:value-type="string">
                  <text:p text:style-name="Table_20_Contents">Partes:</text:p>
                </table:table-cell>
                <table:table-cell table:style-name="Tabela98.A1" office:value-type="string">
                  <text:p text:style-name="Table_20_Contents">CLARICE RIBEIRO SANTOS</text:p>
                </table:table-cell>
              </table:table-row>
              <table:table-row>
                <table:table-cell table:style-name="Tabela98.A1" office:value-type="string">
                  <text:p text:style-name="Table_20_Contents">           </text:p>
                </table:table-cell>
                <table:table-cell table:style-name="Tabela98.A1" office:value-type="string">
                  <text:p text:style-name="Table_20_Contents">ESTADO DA BAHIA</text:p>
                </table:table-cell>
              </table:table-row>
              <table:table-row>
                <table:table-cell table:style-name="Tabela98.A1" office:value-type="string">
                  <text:p text:style-name="Table_20_Contents">Advogado(s):</text:p>
                </table:table-cell>
                <table:table-cell table:style-name="Tabela98.A1" office:value-type="string">
                  <text:p text:style-name="Table_20_Contents">VANIA MARIA SODRE SILVA CORREIA (BA 0258)</text:p>
                </table:table-cell>
              </table:table-row>
              <table:table-row>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1"/>
            <table:table table:name="Tabela99" table:style-name="Tabela99">
              <table:table-column table:style-name="Tabela99.A"/>
              <table:table-column table:style-name="Tabela99.B"/>
              <table:table-row>
                <table:table-cell table:style-name="Tabela99.A1" office:value-type="string">
                  <text:p text:style-name="Table_20_Contents">Ordem:</text:p>
                </table:table-cell>
                <table:table-cell table:style-name="Tabela99.A1" office:value-type="string">
                  <text:p text:style-name="Table_20_Contents">98</text:p>
                </table:table-cell>
              </table:table-row>
              <table:table-row>
                <table:table-cell table:style-name="Tabela99.A1" office:value-type="string">
                  <text:p text:style-name="Table_20_Contents">Processo:</text:p>
                </table:table-cell>
                <table:table-cell table:style-name="Tabela99.A1" office:value-type="string">
                  <text:p text:style-name="Table_20_Contents">8005451-25.2018.8.05.0000 MANDADO DE SEGURANÇA (CÍVEL)</text:p>
                </table:table-cell>
              </table:table-row>
              <table:table-row>
                <table:table-cell table:style-name="Tabela99.A1" office:value-type="string">
                  <text:p text:style-name="Table_20_Contents">Relator:</text:p>
                </table:table-cell>
                <table:table-cell table:style-name="Tabela99.A1" office:value-type="string">
                  <text:p text:style-name="Table_20_Contents">SANDRA INES MORAES RUSCIOLELLI AZEVEDO</text:p>
                </table:table-cell>
              </table:table-row>
              <table:table-row>
                <table:table-cell table:style-name="Tabela99.A1" office:value-type="string">
                  <text:p text:style-name="Table_20_Contents">Partes:</text:p>
                </table:table-cell>
                <table:table-cell table:style-name="Tabela99.A1" office:value-type="string">
                  <text:p text:style-name="Table_20_Contents">PEDRO ARTUR FONTES DE SOUSA</text:p>
                </table:table-cell>
              </table:table-row>
              <table:table-row>
                <table:table-cell table:style-name="Tabela99.A1" office:value-type="string">
                  <text:p text:style-name="Table_20_Contents">           </text:p>
                </table:table-cell>
                <table:table-cell table:style-name="Tabela99.A1" office:value-type="string">
                  <text:p text:style-name="Table_20_Contents">COMANDANTE GERAL DA POLÍCIA MILITAR DA BAHIA</text:p>
                </table:table-cell>
              </table:table-row>
              <table:table-row>
                <table:table-cell table:style-name="Tabela99.A1" office:value-type="string">
                  <text:p text:style-name="Table_20_Contents">Advogado(s):</text:p>
                </table:table-cell>
                <table:table-cell table:style-name="Tabela99.A1" office:value-type="string">
                  <text:p text:style-name="Table_20_Contents">ISAIAS CANTIDIANO DE OLIVEIRA NETO (BA 80300)</text:p>
                </table:table-cell>
              </table:table-row>
              <table:table-row>
                <table:table-cell table:style-name="Tabela99.A1" office:value-type="string">
                  <text:p text:style-name="Table_20_Contents"> </text:p>
                </table:table-cell>
                <table:table-cell table:style-name="Tabela99.A1" office:value-type="string">
                  <text:p text:style-name="Table_20_Contents">OSEAS MARQUES GOES E SILVA (BA 51300)</text:p>
                </table:table-cell>
              </table:table-row>
              <table:table-row>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1"/>
            <table:table table:name="Tabela100" table:style-name="Tabela100">
              <table:table-column table:style-name="Tabela100.A"/>
              <table:table-column table:style-name="Tabela100.B"/>
              <table:table-row>
                <table:table-cell table:style-name="Tabela100.A1" office:value-type="string">
                  <text:p text:style-name="Table_20_Contents">Ordem:</text:p>
                </table:table-cell>
                <table:table-cell table:style-name="Tabela100.A1" office:value-type="string">
                  <text:p text:style-name="Table_20_Contents">99</text:p>
                </table:table-cell>
              </table:table-row>
              <table:table-row>
                <table:table-cell table:style-name="Tabela100.A1" office:value-type="string">
                  <text:p text:style-name="Table_20_Contents">Processo:</text:p>
                </table:table-cell>
                <table:table-cell table:style-name="Tabela100.A1" office:value-type="string">
                  <text:p text:style-name="Table_20_Contents">8000657-58.2018.8.05.0000 MANDADO DE SEGURANÇA (CÍVEL)</text:p>
                </table:table-cell>
              </table:table-row>
              <table:table-row>
                <table:table-cell table:style-name="Tabela100.A1" office:value-type="string">
                  <text:p text:style-name="Table_20_Contents">Relator:</text:p>
                </table:table-cell>
                <table:table-cell table:style-name="Tabela100.A1" office:value-type="string">
                  <text:p text:style-name="Table_20_Contents">SANDRA INES MORAES RUSCIOLELLI AZEVEDO</text:p>
                </table:table-cell>
              </table:table-row>
              <table:table-row>
                <table:table-cell table:style-name="Tabela100.A1" office:value-type="string">
                  <text:p text:style-name="Table_20_Contents">Partes:</text:p>
                </table:table-cell>
                <table:table-cell table:style-name="Tabela100.A1" office:value-type="string">
                  <text:p text:style-name="Table_20_Contents">NELZIRA GOMES DO REGO</text:p>
                </table:table-cell>
              </table:table-row>
              <table:table-row>
                <table:table-cell table:style-name="Tabela100.A1" office:value-type="string">
                  <text:p text:style-name="Table_20_Contents">           </text:p>
                </table:table-cell>
                <table:table-cell table:style-name="Tabela100.A1" office:value-type="string">
                  <text:p text:style-name="Table_20_Contents">SECRETÁRIO DE SAÚDE DO ESTADO DA BAHIA</text:p>
                </table:table-cell>
              </table:table-row>
              <table:table-row>
                <table:table-cell table:style-name="Tabela100.A1" office:value-type="string">
                  <text:p text:style-name="Table_20_Contents">Advogado(s):</text:p>
                </table:table-cell>
                <table:table-cell table:style-name="Tabela100.A1" office:value-type="string">
                  <text:p text:style-name="Table_20_Contents">CLAUDIA SALGADO ZENHA SANTOS SOBRAL DE ATHAYDE (BA 3312)</text:p>
                </table:table-cell>
              </table:table-row>
              <table:table-row>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1"/>
            <table:table table:name="Tabela101" table:style-name="Tabela101">
              <table:table-column table:style-name="Tabela101.A"/>
              <table:table-column table:style-name="Tabela101.B"/>
              <table:table-row>
                <table:table-cell table:style-name="Tabela101.A1" office:value-type="string">
                  <text:p text:style-name="Table_20_Contents">Ordem:</text:p>
                </table:table-cell>
                <table:table-cell table:style-name="Tabela101.A1" office:value-type="string">
                  <text:p text:style-name="Table_20_Contents">100</text:p>
                </table:table-cell>
              </table:table-row>
              <table:table-row>
                <table:table-cell table:style-name="Tabela101.A1" office:value-type="string">
                  <text:p text:style-name="Table_20_Contents">Processo:</text:p>
                </table:table-cell>
                <table:table-cell table:style-name="Tabela101.A1" office:value-type="string">
                  <text:p text:style-name="Table_20_Contents">8012548-76.2018.8.05.0000 MANDADO DE SEGURANÇA (CÍVEL)</text:p>
                </table:table-cell>
              </table:table-row>
              <table:table-row>
                <table:table-cell table:style-name="Tabela101.A1" office:value-type="string">
                  <text:p text:style-name="Table_20_Contents">Relator:</text:p>
                </table:table-cell>
                <table:table-cell table:style-name="Tabela101.A1" office:value-type="string">
                  <text:p text:style-name="Table_20_Contents">MAURICIO KERTZMAN SZPORER</text:p>
                </table:table-cell>
              </table:table-row>
              <table:table-row>
                <table:table-cell table:style-name="Tabela101.A1" office:value-type="string">
                  <text:p text:style-name="Table_20_Contents">Partes:</text:p>
                </table:table-cell>
                <table:table-cell table:style-name="Tabela101.A1" office:value-type="string">
                  <text:p text:style-name="Table_20_Contents">EDVALDO DOS REIS</text:p>
                </table:table-cell>
              </table:table-row>
              <table:table-row>
                <table:table-cell table:style-name="Tabela101.A1" office:value-type="string">
                  <text:p text:style-name="Table_20_Contents">           </text:p>
                </table:table-cell>
                <table:table-cell table:style-name="Tabela101.A1" office:value-type="string">
                  <text:p text:style-name="Table_20_Contents">SECRETARIO DE ADMINISTRAÇÃO DO ESTADO DA BAHIA</text:p>
                </table:table-cell>
              </table:table-row>
              <table:table-row>
                <table:table-cell table:style-name="Tabela101.A1" office:value-type="string">
                  <text:p text:style-name="Table_20_Contents"><text:soft-page-break/>Advogado(s):</text:p>
                </table:table-cell>
                <table:table-cell table:style-name="Tabela101.A1" office:value-type="string">
                  <text:p text:style-name="Table_20_Contents">ADHEMAR SANTOS XAVIER (BA 55500)</text:p>
                </table:table-cell>
              </table:table-row>
              <table:table-row>
                <table:table-cell table:style-name="Tabela101.A1" office:value-type="string">
                  <text:p text:style-name="Table_20_Contents"> </text:p>
                </table:table-cell>
                <table:table-cell table:style-name="Tabela101.A1" office:value-type="string">
                  <text:p text:style-name="Table_20_Contents">MILLA HUPSEL CELESTINO (BA 55720)</text:p>
                </table:table-cell>
              </table:table-row>
              <table:table-row>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1"/>
            <table:table table:name="Tabela102" table:style-name="Tabela102">
              <table:table-column table:style-name="Tabela102.A"/>
              <table:table-column table:style-name="Tabela102.B"/>
              <table:table-row>
                <table:table-cell table:style-name="Tabela102.A1" office:value-type="string">
                  <text:p text:style-name="Table_20_Contents">Ordem:</text:p>
                </table:table-cell>
                <table:table-cell table:style-name="Tabela102.A1" office:value-type="string">
                  <text:p text:style-name="Table_20_Contents">101</text:p>
                </table:table-cell>
              </table:table-row>
              <table:table-row>
                <table:table-cell table:style-name="Tabela102.A1" office:value-type="string">
                  <text:p text:style-name="Table_20_Contents">Processo:</text:p>
                </table:table-cell>
                <table:table-cell table:style-name="Tabela102.A1" office:value-type="string">
                  <text:p text:style-name="Table_20_Contents">8019741-45.2018.8.05.0000 MANDADO DE SEGURANÇA (CÍVEL)</text:p>
                </table:table-cell>
              </table:table-row>
              <table:table-row>
                <table:table-cell table:style-name="Tabela102.A1" office:value-type="string">
                  <text:p text:style-name="Table_20_Contents">Relator:</text:p>
                </table:table-cell>
                <table:table-cell table:style-name="Tabela102.A1" office:value-type="string">
                  <text:p text:style-name="Table_20_Contents">CARMEM LUCIA SANTOS PINHEIRO</text:p>
                </table:table-cell>
              </table:table-row>
              <table:table-row>
                <table:table-cell table:style-name="Tabela102.A1" office:value-type="string">
                  <text:p text:style-name="Table_20_Contents">Partes:</text:p>
                </table:table-cell>
                <table:table-cell table:style-name="Tabela102.A1" office:value-type="string">
                  <text:p text:style-name="Table_20_Contents">JOSENILSON DOS SANTOS DIAS</text:p>
                </table:table-cell>
              </table:table-row>
              <table:table-row>
                <table:table-cell table:style-name="Tabela102.A1" office:value-type="string">
                  <text:p text:style-name="Table_20_Contents">           </text:p>
                </table:table-cell>
                <table:table-cell table:style-name="Tabela102.A1" office:value-type="string">
                  <text:p text:style-name="Table_20_Contents">GOVERNADOR DO ESTADO DA BAHIA</text:p>
                </table:table-cell>
              </table:table-row>
              <table:table-row>
                <table:table-cell table:style-name="Tabela102.A1" office:value-type="string">
                  <text:p text:style-name="Table_20_Contents">Advogado(s):</text:p>
                </table:table-cell>
                <table:table-cell table:style-name="Tabela102.A1" office:value-type="string">
                  <text:p text:style-name="Table_20_Contents">PAULO SERGIO DE ARAUJO MACEDO (BA 19640)</text:p>
                </table:table-cell>
              </table:table-row>
              <table:table-row>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1"/>
            <table:table table:name="Tabela103" table:style-name="Tabela103">
              <table:table-column table:style-name="Tabela103.A"/>
              <table:table-column table:style-name="Tabela103.B"/>
              <table:table-row>
                <table:table-cell table:style-name="Tabela103.A1" office:value-type="string">
                  <text:p text:style-name="Table_20_Contents">Ordem:</text:p>
                </table:table-cell>
                <table:table-cell table:style-name="Tabela103.A1" office:value-type="string">
                  <text:p text:style-name="Table_20_Contents">102</text:p>
                </table:table-cell>
              </table:table-row>
              <table:table-row>
                <table:table-cell table:style-name="Tabela103.A1" office:value-type="string">
                  <text:p text:style-name="Table_20_Contents">Processo:</text:p>
                </table:table-cell>
                <table:table-cell table:style-name="Tabela103.A1" office:value-type="string">
                  <text:p text:style-name="Table_20_Contents">8009086-14.2018.8.05.0000 MANDADO DE SEGURANÇA (CÍVEL)</text:p>
                </table:table-cell>
              </table:table-row>
              <table:table-row>
                <table:table-cell table:style-name="Tabela103.A1" office:value-type="string">
                  <text:p text:style-name="Table_20_Contents">Relator:</text:p>
                </table:table-cell>
                <table:table-cell table:style-name="Tabela103.A1" office:value-type="string">
                  <text:p text:style-name="Table_20_Contents">REGINA HELENA RAMOS REIS</text:p>
                </table:table-cell>
              </table:table-row>
              <table:table-row>
                <table:table-cell table:style-name="Tabela103.A1" office:value-type="string">
                  <text:p text:style-name="Table_20_Contents">Partes:</text:p>
                </table:table-cell>
                <table:table-cell table:style-name="Tabela103.A1" office:value-type="string">
                  <text:p text:style-name="Table_20_Contents">MARIA DAJUDA OLIVEIRA</text:p>
                </table:table-cell>
              </table:table-row>
              <table:table-row>
                <table:table-cell table:style-name="Tabela103.A1" office:value-type="string">
                  <text:p text:style-name="Table_20_Contents">           </text:p>
                </table:table-cell>
                <table:table-cell table:style-name="Tabela103.A1" office:value-type="string">
                  <text:p text:style-name="Table_20_Contents">SECRETARIO DE ADMINISTRAÇÃO DO ESTADO DA BAHIA</text:p>
                </table:table-cell>
              </table:table-row>
              <table:table-row>
                <table:table-cell table:style-name="Tabela103.A1" office:value-type="string">
                  <text:p text:style-name="Table_20_Contents">Advogado(s):</text:p>
                </table:table-cell>
                <table:table-cell table:style-name="Tabela103.A1" office:value-type="string">
                  <text:p text:style-name="Table_20_Contents">BARTOLOMEU DE JESUS CHAVES FILHO (BA 94680)</text:p>
                </table:table-cell>
              </table:table-row>
              <table:table-row>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1"/>
            <table:table table:name="Tabela104" table:style-name="Tabela104">
              <table:table-column table:style-name="Tabela104.A"/>
              <table:table-column table:style-name="Tabela104.B"/>
              <table:table-row>
                <table:table-cell table:style-name="Tabela104.A1" office:value-type="string">
                  <text:p text:style-name="Table_20_Contents">Ordem:</text:p>
                </table:table-cell>
                <table:table-cell table:style-name="Tabela104.A1" office:value-type="string">
                  <text:p text:style-name="Table_20_Contents">103</text:p>
                </table:table-cell>
              </table:table-row>
              <table:table-row>
                <table:table-cell table:style-name="Tabela104.A1" office:value-type="string">
                  <text:p text:style-name="Table_20_Contents">Processo:</text:p>
                </table:table-cell>
                <table:table-cell table:style-name="Tabela104.A1" office:value-type="string">
                  <text:p text:style-name="Table_20_Contents">8007215-46.2018.8.05.0000 MANDADO DE SEGURANÇA (CÍVEL)</text:p>
                </table:table-cell>
              </table:table-row>
              <table:table-row>
                <table:table-cell table:style-name="Tabela104.A1" office:value-type="string">
                  <text:p text:style-name="Table_20_Contents">Relator:</text:p>
                </table:table-cell>
                <table:table-cell table:style-name="Tabela104.A1" office:value-type="string">
                  <text:p text:style-name="Table_20_Contents">TELMA LAURA SILVA BRITTO</text:p>
                </table:table-cell>
              </table:table-row>
              <table:table-row>
                <table:table-cell table:style-name="Tabela104.A1" office:value-type="string">
                  <text:p text:style-name="Table_20_Contents">Partes:</text:p>
                </table:table-cell>
                <table:table-cell table:style-name="Tabela104.A1" office:value-type="string">
                  <text:p text:style-name="Table_20_Contents">NILZETE DOS SANTOS LIMA</text:p>
                </table:table-cell>
              </table:table-row>
              <table:table-row>
                <table:table-cell table:style-name="Tabela104.A1" office:value-type="string">
                  <text:p text:style-name="Table_20_Contents">           </text:p>
                </table:table-cell>
                <table:table-cell table:style-name="Tabela104.A1" office:value-type="string">
                  <text:p text:style-name="Table_20_Contents">SECRETARIO DA ADMINSTRAÇÃO DO ESTADO DA BAHIA</text:p>
                </table:table-cell>
              </table:table-row>
              <table:table-row>
                <table:table-cell table:style-name="Tabela104.A1" office:value-type="string">
                  <text:p text:style-name="Table_20_Contents">Advogado(s):</text:p>
                </table:table-cell>
                <table:table-cell table:style-name="Tabela104.A1" office:value-type="string">
                  <text:p text:style-name="Table_20_Contents">LEONARDO PEREIRA DE MATOS (BA 21980)</text:p>
                </table:table-cell>
              </table:table-row>
              <table:table-row>
                <table:table-cell table:style-name="Tabela104.A1" office:value-type="string">
                  <text:p text:style-name="Table_20_Contents"> </text:p>
                </table:table-cell>
                <table:table-cell table:style-name="Tabela104.A1" office:value-type="string">
                  <text:p text:style-name="Table_20_Contents">PEDRO HENRIQUE SILVA SANTOS DE BRAGA (BA 47620)</text:p>
                </table:table-cell>
              </table:table-row>
              <table:table-row>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1"/>
            <table:table table:name="Tabela105" table:style-name="Tabela105">
              <table:table-column table:style-name="Tabela105.A"/>
              <table:table-column table:style-name="Tabela105.B"/>
              <table:table-row>
                <table:table-cell table:style-name="Tabela105.A1" office:value-type="string">
                  <text:p text:style-name="Table_20_Contents">Ordem:</text:p>
                </table:table-cell>
                <table:table-cell table:style-name="Tabela105.A1" office:value-type="string">
                  <text:p text:style-name="Table_20_Contents">104</text:p>
                </table:table-cell>
              </table:table-row>
              <table:table-row>
                <table:table-cell table:style-name="Tabela105.A1" office:value-type="string">
                  <text:p text:style-name="Table_20_Contents">Processo:</text:p>
                </table:table-cell>
                <table:table-cell table:style-name="Tabela105.A1" office:value-type="string">
                  <text:p text:style-name="Table_20_Contents">8007552-35.2018.8.05.0000 AÇÃO RESCISÓRIA</text:p>
                </table:table-cell>
              </table:table-row>
              <table:table-row>
                <table:table-cell table:style-name="Tabela105.A1" office:value-type="string">
                  <text:p text:style-name="Table_20_Contents">Relator:</text:p>
                </table:table-cell>
                <table:table-cell table:style-name="Tabela105.A1" office:value-type="string">
                  <text:p text:style-name="Table_20_Contents">ILONA MARCIA REIS</text:p>
                </table:table-cell>
              </table:table-row>
              <table:table-row>
                <table:table-cell table:style-name="Tabela105.A1" office:value-type="string">
                  <text:p text:style-name="Table_20_Contents">Partes:</text:p>
                </table:table-cell>
                <table:table-cell table:style-name="Tabela105.A1" office:value-type="string">
                  <text:p text:style-name="Table_20_Contents">CIT INFORMATICA LTDA</text:p>
                </table:table-cell>
              </table:table-row>
              <table:table-row>
                <table:table-cell table:style-name="Tabela105.A1" office:value-type="string">
                  <text:p text:style-name="Table_20_Contents">           </text:p>
                </table:table-cell>
                <table:table-cell table:style-name="Tabela105.A1" office:value-type="string">
                  <text:p text:style-name="Table_20_Contents">5ª Câmara Cível do Tribunal de Justiça da Bahia</text:p>
                </table:table-cell>
              </table:table-row>
              <table:table-row>
                <table:table-cell table:style-name="Tabela105.A1" office:value-type="string">
                  <text:p text:style-name="Table_20_Contents">Advogado(s):</text:p>
                </table:table-cell>
                <table:table-cell table:style-name="Tabela105.A1" office:value-type="string">
                  <text:p text:style-name="Table_20_Contents">OSMAR VAZ DE MELLO DA FONSECA NETO (MG 35093)</text:p>
                </table:table-cell>
              </table:table-row>
              <table:table-row>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1"/>
            <table:table table:name="Tabela106" table:style-name="Tabela106">
              <table:table-column table:style-name="Tabela106.A"/>
              <table:table-column table:style-name="Tabela106.B"/>
              <table:table-row>
                <table:table-cell table:style-name="Tabela106.A1" office:value-type="string">
                  <text:p text:style-name="Table_20_Contents">Ordem:</text:p>
                </table:table-cell>
                <table:table-cell table:style-name="Tabela106.A1" office:value-type="string">
                  <text:p text:style-name="Table_20_Contents">105</text:p>
                </table:table-cell>
              </table:table-row>
              <table:table-row>
                <table:table-cell table:style-name="Tabela106.A1" office:value-type="string">
                  <text:p text:style-name="Table_20_Contents">Processo:</text:p>
                </table:table-cell>
                <table:table-cell table:style-name="Tabela106.A1" office:value-type="string">
                  <text:p text:style-name="Table_20_Contents">8013659-95.2018.8.05.0000 MANDADO DE SEGURANÇA (CÍVEL)</text:p>
                </table:table-cell>
              </table:table-row>
              <table:table-row>
                <table:table-cell table:style-name="Tabela106.A1" office:value-type="string">
                  <text:p text:style-name="Table_20_Contents">Relator:</text:p>
                </table:table-cell>
                <table:table-cell table:style-name="Tabela106.A1" office:value-type="string">
                  <text:p text:style-name="Table_20_Contents">JOSE CICERO LANDIN NETO</text:p>
                </table:table-cell>
              </table:table-row>
              <table:table-row>
                <table:table-cell table:style-name="Tabela106.A1" office:value-type="string">
                  <text:p text:style-name="Table_20_Contents">Partes:</text:p>
                </table:table-cell>
                <table:table-cell table:style-name="Tabela106.A1" office:value-type="string">
                  <text:p text:style-name="Table_20_Contents">MARIA JOSE FIRMINO DA SILVA</text:p>
                </table:table-cell>
              </table:table-row>
              <table:table-row>
                <table:table-cell table:style-name="Tabela106.A1" office:value-type="string">
                  <text:p text:style-name="Table_20_Contents">           </text:p>
                </table:table-cell>
                <table:table-cell table:style-name="Tabela106.A1" office:value-type="string">
                  <text:p text:style-name="Table_20_Contents">SECRETARIO DA EDUCAÇÃO DO ESTADO DA BAHIA</text:p>
                </table:table-cell>
              </table:table-row>
              <table:table-row>
                <table:table-cell table:style-name="Tabela106.A1" office:value-type="string">
                  <text:p text:style-name="Table_20_Contents">Advogado(s)<text:soft-page-break/>:</text:p>
                </table:table-cell>
                <table:table-cell table:style-name="Tabela106.A1" office:value-type="string">
                  <text:p text:style-name="Table_20_Contents">EDUARDO SANTOS FARIAS (SE 357)</text:p>
                </table:table-cell>
              </table:table-row>
              <table:table-row>
                <table:table-cell table:style-name="Tabela106.A1" office:value-type="string">
                  <text:p text:style-name="Table_20_Contents"> </text:p>
                </table:table-cell>
                <table:table-cell table:style-name="Tabela106.A1" office:value-type="string">
                  <text:p text:style-name="Table_20_Contents">JOAO OLIVEIRA DOS SANTOS (BA 73790)</text:p>
                </table:table-cell>
              </table:table-row>
              <table:table-row>
                <table:table-cell table:style-name="Tabela106.A1" office:value-type="string">
                  <text:p text:style-name="Table_20_Contents"> </text:p>
                </table:table-cell>
                <table:table-cell table:style-name="Tabela106.A1" office:value-type="string">
                  <text:p text:style-name="Table_20_Contents">SARAH FERREIRA SOUZA (BA 23820)</text:p>
                </table:table-cell>
              </table:table-row>
              <table:table-row>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1"/>
            <table:table table:name="Tabela107" table:style-name="Tabela107">
              <table:table-column table:style-name="Tabela107.A"/>
              <table:table-column table:style-name="Tabela107.B"/>
              <table:table-row>
                <table:table-cell table:style-name="Tabela107.A1" office:value-type="string">
                  <text:p text:style-name="Table_20_Contents">Ordem:</text:p>
                </table:table-cell>
                <table:table-cell table:style-name="Tabela107.A1" office:value-type="string">
                  <text:p text:style-name="Table_20_Contents">106</text:p>
                </table:table-cell>
              </table:table-row>
              <table:table-row>
                <table:table-cell table:style-name="Tabela107.A1" office:value-type="string">
                  <text:p text:style-name="Table_20_Contents">Processo:</text:p>
                </table:table-cell>
                <table:table-cell table:style-name="Tabela107.A1" office:value-type="string">
                  <text:p text:style-name="Table_20_Contents">8013659-95.2018.8.05.0000 AGRAVO INTERNO</text:p>
                </table:table-cell>
              </table:table-row>
              <table:table-row>
                <table:table-cell table:style-name="Tabela107.A1" office:value-type="string">
                  <text:p text:style-name="Table_20_Contents">Relator:</text:p>
                </table:table-cell>
                <table:table-cell table:style-name="Tabela107.A1" office:value-type="string">
                  <text:p text:style-name="Table_20_Contents">JOSE CICERO LANDIN NETO</text:p>
                </table:table-cell>
              </table:table-row>
              <table:table-row>
                <table:table-cell table:style-name="Tabela107.A1" office:value-type="string">
                  <text:p text:style-name="Table_20_Contents">Partes:</text:p>
                </table:table-cell>
                <table:table-cell table:style-name="Tabela107.A1" office:value-type="string">
                  <text:p text:style-name="Table_20_Contents">MARIA JOSE FIRMINO DA SILVA</text:p>
                </table:table-cell>
              </table:table-row>
              <table:table-row>
                <table:table-cell table:style-name="Tabela107.A1" office:value-type="string">
                  <text:p text:style-name="Table_20_Contents">           </text:p>
                </table:table-cell>
                <table:table-cell table:style-name="Tabela107.A1" office:value-type="string">
                  <text:p text:style-name="Table_20_Contents">SECRETARIO DA EDUCAÇÃO DO ESTADO DA BAHIA</text:p>
                </table:table-cell>
              </table:table-row>
              <table:table-row>
                <table:table-cell table:style-name="Tabela107.A1" office:value-type="string">
                  <text:p text:style-name="Table_20_Contents">Advogado(s):</text:p>
                </table:table-cell>
                <table:table-cell table:style-name="Tabela107.A1" office:value-type="string">
                  <text:p text:style-name="Table_20_Contents">EDUARDO SANTOS FARIAS (SE 357)</text:p>
                </table:table-cell>
              </table:table-row>
              <table:table-row>
                <table:table-cell table:style-name="Tabela107.A1" office:value-type="string">
                  <text:p text:style-name="Table_20_Contents"> </text:p>
                </table:table-cell>
                <table:table-cell table:style-name="Tabela107.A1" office:value-type="string">
                  <text:p text:style-name="Table_20_Contents">JOAO OLIVEIRA DOS SANTOS (BA 73790)</text:p>
                </table:table-cell>
              </table:table-row>
              <table:table-row>
                <table:table-cell table:style-name="Tabela107.A1" office:value-type="string">
                  <text:p text:style-name="Table_20_Contents"> </text:p>
                </table:table-cell>
                <table:table-cell table:style-name="Tabela107.A1" office:value-type="string">
                  <text:p text:style-name="Table_20_Contents">SARAH FERREIRA SOUZA (BA 23820)</text:p>
                </table:table-cell>
              </table:table-row>
              <table:table-row>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1"/>
            <table:table table:name="Tabela108" table:style-name="Tabela108">
              <table:table-column table:style-name="Tabela108.A"/>
              <table:table-column table:style-name="Tabela108.B"/>
              <table:table-row>
                <table:table-cell table:style-name="Tabela108.A1" office:value-type="string">
                  <text:p text:style-name="Table_20_Contents">Ordem:</text:p>
                </table:table-cell>
                <table:table-cell table:style-name="Tabela108.A1" office:value-type="string">
                  <text:p text:style-name="Table_20_Contents">107</text:p>
                </table:table-cell>
              </table:table-row>
              <table:table-row>
                <table:table-cell table:style-name="Tabela108.A1" office:value-type="string">
                  <text:p text:style-name="Table_20_Contents">Processo:</text:p>
                </table:table-cell>
                <table:table-cell table:style-name="Tabela108.A1" office:value-type="string">
                  <text:p text:style-name="Table_20_Contents">8003423-84.2018.8.05.0000 MANDADO DE SEGURANÇA (CÍVEL)</text:p>
                </table:table-cell>
              </table:table-row>
              <table:table-row>
                <table:table-cell table:style-name="Tabela108.A1" office:value-type="string">
                  <text:p text:style-name="Table_20_Contents">Relator:</text:p>
                </table:table-cell>
                <table:table-cell table:style-name="Tabela108.A1" office:value-type="string">
                  <text:p text:style-name="Table_20_Contents">MARIA DE FATIMA SILVA CARVALHO</text:p>
                </table:table-cell>
              </table:table-row>
              <table:table-row>
                <table:table-cell table:style-name="Tabela108.A1" office:value-type="string">
                  <text:p text:style-name="Table_20_Contents">Partes:</text:p>
                </table:table-cell>
                <table:table-cell table:style-name="Tabela108.A1" office:value-type="string">
                  <text:p text:style-name="Table_20_Contents">CARMEN ROCHA SANTOS SILVA</text:p>
                </table:table-cell>
              </table:table-row>
              <table:table-row>
                <table:table-cell table:style-name="Tabela108.A1" office:value-type="string">
                  <text:p text:style-name="Table_20_Contents">           </text:p>
                </table:table-cell>
                <table:table-cell table:style-name="Tabela108.A1" office:value-type="string">
                  <text:p text:style-name="Table_20_Contents">SECRETARIO DE ADMINISTRAÇÃO DO ESTADO DA BAHIA</text:p>
                </table:table-cell>
              </table:table-row>
              <table:table-row>
                <table:table-cell table:style-name="Tabela108.A1" office:value-type="string">
                  <text:p text:style-name="Table_20_Contents">Advogado(s):</text:p>
                </table:table-cell>
                <table:table-cell table:style-name="Tabela108.A1" office:value-type="string">
                  <text:p text:style-name="Table_20_Contents">CLAUDIO FABIANO BOAMORTE BALTHAZAR (BA 0901)</text:p>
                </table:table-cell>
              </table:table-row>
              <table:table-row>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1"/>
            <table:table table:name="Tabela109" table:style-name="Tabela109">
              <table:table-column table:style-name="Tabela109.A"/>
              <table:table-column table:style-name="Tabela109.B"/>
              <table:table-row>
                <table:table-cell table:style-name="Tabela109.A1" office:value-type="string">
                  <text:p text:style-name="Table_20_Contents">Ordem:</text:p>
                </table:table-cell>
                <table:table-cell table:style-name="Tabela109.A1" office:value-type="string">
                  <text:p text:style-name="Table_20_Contents">108</text:p>
                </table:table-cell>
              </table:table-row>
              <table:table-row>
                <table:table-cell table:style-name="Tabela109.A1" office:value-type="string">
                  <text:p text:style-name="Table_20_Contents">Processo:</text:p>
                </table:table-cell>
                <table:table-cell table:style-name="Tabela109.A1" office:value-type="string">
                  <text:p text:style-name="Table_20_Contents">8028046-18.2018.8.05.0000 MANDADO DE SEGURANÇA (CÍVEL)</text:p>
                </table:table-cell>
              </table:table-row>
              <table:table-row>
                <table:table-cell table:style-name="Tabela109.A1" office:value-type="string">
                  <text:p text:style-name="Table_20_Contents">Relator:</text:p>
                </table:table-cell>
                <table:table-cell table:style-name="Tabela109.A1" office:value-type="string">
                  <text:p text:style-name="Table_20_Contents">EDMILSON JATAHY FONSECA JUNIOR</text:p>
                </table:table-cell>
              </table:table-row>
              <table:table-row>
                <table:table-cell table:style-name="Tabela109.A1" office:value-type="string">
                  <text:p text:style-name="Table_20_Contents">Partes:</text:p>
                </table:table-cell>
                <table:table-cell table:style-name="Tabela109.A1" office:value-type="string">
                  <text:p text:style-name="Table_20_Contents">EDNA MARIA NUNES GOMES MACHADO</text:p>
                </table:table-cell>
              </table:table-row>
              <table:table-row>
                <table:table-cell table:style-name="Tabela109.A1" office:value-type="string">
                  <text:p text:style-name="Table_20_Contents">           </text:p>
                </table:table-cell>
                <table:table-cell table:style-name="Tabela109.A1" office:value-type="string">
                  <text:p text:style-name="Table_20_Contents">SECRETARIO DE ADMINISTRAÇÃO DO ESTADO DA BAHIA</text:p>
                </table:table-cell>
              </table:table-row>
              <table:table-row>
                <table:table-cell table:style-name="Tabela109.A1" office:value-type="string">
                  <text:p text:style-name="Table_20_Contents">Advogado(s):</text:p>
                </table:table-cell>
                <table:table-cell table:style-name="Tabela109.A1" office:value-type="string">
                  <text:p text:style-name="Table_20_Contents">JOSEMAR DUARTE SANTOS (BA 7419)</text:p>
                </table:table-cell>
              </table:table-row>
              <table:table-row>
                <table:table-cell table:style-name="Tabela109.A1" office:value-type="string">
                  <text:p text:style-name="Table_20_Contents"> </text:p>
                </table:table-cell>
                <table:table-cell table:style-name="Tabela109.A1" office:value-type="string">
                  <text:p text:style-name="Table_20_Contents">LEONAM SANTOS MATOS (BA 4112)</text:p>
                </table:table-cell>
              </table:table-row>
              <table:table-row>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1"/>
            <table:table table:name="Tabela110" table:style-name="Tabela110">
              <table:table-column table:style-name="Tabela110.A"/>
              <table:table-column table:style-name="Tabela110.B"/>
              <table:table-row>
                <table:table-cell table:style-name="Tabela110.A1" office:value-type="string">
                  <text:p text:style-name="Table_20_Contents">Ordem:</text:p>
                </table:table-cell>
                <table:table-cell table:style-name="Tabela110.A1" office:value-type="string">
                  <text:p text:style-name="Table_20_Contents">109</text:p>
                </table:table-cell>
              </table:table-row>
              <table:table-row>
                <table:table-cell table:style-name="Tabela110.A1" office:value-type="string">
                  <text:p text:style-name="Table_20_Contents">Processo:</text:p>
                </table:table-cell>
                <table:table-cell table:style-name="Tabela110.A1" office:value-type="string">
                  <text:p text:style-name="Table_20_Contents">8001100-43.2017.8.05.0000 MANDADO DE SEGURANÇA (CÍVEL)</text:p>
                </table:table-cell>
              </table:table-row>
              <table:table-row>
                <table:table-cell table:style-name="Tabela110.A1" office:value-type="string">
                  <text:p text:style-name="Table_20_Contents">Relator:</text:p>
                </table:table-cell>
                <table:table-cell table:style-name="Tabela110.A1" office:value-type="string">
                  <text:p text:style-name="Table_20_Contents">JOANICE MARIA GUIMARAES DE JESUS</text:p>
                </table:table-cell>
              </table:table-row>
              <table:table-row>
                <table:table-cell table:style-name="Tabela110.A1" office:value-type="string">
                  <text:p text:style-name="Table_20_Contents">Partes:</text:p>
                </table:table-cell>
                <table:table-cell table:style-name="Tabela110.A1" office:value-type="string">
                  <text:p text:style-name="Table_20_Contents">JANILTON CARDOSO DOS SANTOS</text:p>
                </table:table-cell>
              </table:table-row>
              <table:table-row>
                <table:table-cell table:style-name="Tabela110.A1" office:value-type="string">
                  <text:p text:style-name="Table_20_Contents">           </text:p>
                </table:table-cell>
                <table:table-cell table:style-name="Tabela110.A1" office:value-type="string">
                  <text:p text:style-name="Table_20_Contents">GOVERNADOR DO ESTADO DA BAHIA</text:p>
                </table:table-cell>
              </table:table-row>
              <table:table-row>
                <table:table-cell table:style-name="Tabela110.A1" office:value-type="string">
                  <text:p text:style-name="Table_20_Contents">Advogado(s):</text:p>
                </table:table-cell>
                <table:table-cell table:style-name="Tabela110.A1" office:value-type="string">
                  <text:p text:style-name="Table_20_Contents">ANA PATRICIA DANTAS LEAO (BA 79200)</text:p>
                </table:table-cell>
              </table:table-row>
              <table:table-row>
                <table:table-cell table:style-name="Tabela110.A1" office:value-type="string">
                  <text:p text:style-name="Table_20_Contents"> </text:p>
                </table:table-cell>
                <table:table-cell table:style-name="Tabela110.A1" office:value-type="string">
                  <text:p text:style-name="Table_20_Contents">BRUNO DE ALMEIDA MAIA (BA 89210)</text:p>
                </table:table-cell>
              </table:table-row>
              <table:table-row>
                <table:table-cell table:style-name="Tabela110.A1" office:value-type="string">
                  <text:p text:style-name="Table_20_Contents"> </text:p>
                </table:table-cell>
                <table:table-cell table:style-name="Tabela110.A1" office:value-type="string">
                  <text:p text:style-name="Table_20_Contents">CAROLINA CIDRIM DE OLIVA SANTOS (BA 30210)</text:p>
                </table:table-cell>
              </table:table-row>
              <table:table-row>
                <table:table-cell table:style-name="Tabela110.A1" office:value-type="string">
                  <text:p text:style-name="Table_20_Contents"> </text:p>
                </table:table-cell>
                <table:table-cell table:style-name="Tabela110.A1" office:value-type="string">
                  <text:p text:style-name="Table_20_Contents">LUANA TELES BRAGA LEAL (BA 80210)</text:p>
                </table:table-cell>
              </table:table-row>
              <table:table-row>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1"/>
            <table:table table:name="Tabela111" table:style-name="Tabela111">
              <table:table-column table:style-name="Tabela111.A"/>
              <table:table-column table:style-name="Tabela111.B"/>
              <table:table-row>
                <table:table-cell table:style-name="Tabela111.A1" office:value-type="string">
                  <text:p text:style-name="Table_20_Contents">Ordem:</text:p>
                </table:table-cell>
                <table:table-cell table:style-name="Tabela111.A1" office:value-type="string">
                  <text:p text:style-name="Table_20_Contents">110</text:p>
                </table:table-cell>
              </table:table-row>
              <table:table-row>
                <table:table-cell table:style-name="Tabela111.A1" office:value-type="string">
                  <text:p text:style-name="Table_20_Contents"><text:soft-page-break/>Processo:</text:p>
                </table:table-cell>
                <table:table-cell table:style-name="Tabela111.A1" office:value-type="string">
                  <text:p text:style-name="Table_20_Contents">8024719-65.2018.8.05.0000 MANDADO DE SEGURANÇA (CÍVEL)</text:p>
                </table:table-cell>
              </table:table-row>
              <table:table-row>
                <table:table-cell table:style-name="Tabela111.A1" office:value-type="string">
                  <text:p text:style-name="Table_20_Contents">Relator:</text:p>
                </table:table-cell>
                <table:table-cell table:style-name="Tabela111.A1" office:value-type="string">
                  <text:p text:style-name="Table_20_Contents">MAURICIO KERTZMAN SZPORER</text:p>
                </table:table-cell>
              </table:table-row>
              <table:table-row>
                <table:table-cell table:style-name="Tabela111.A1" office:value-type="string">
                  <text:p text:style-name="Table_20_Contents">Partes:</text:p>
                </table:table-cell>
                <table:table-cell table:style-name="Tabela111.A1" office:value-type="string">
                  <text:p text:style-name="Table_20_Contents">JOSE DOREA DE SENNA</text:p>
                </table:table-cell>
              </table:table-row>
              <table:table-row>
                <table:table-cell table:style-name="Tabela111.A1" office:value-type="string">
                  <text:p text:style-name="Table_20_Contents">           </text:p>
                </table:table-cell>
                <table:table-cell table:style-name="Tabela111.A1" office:value-type="string">
                  <text:p text:style-name="Table_20_Contents">SECRETÁRIO DE ADMINISTRAÇAO DO ESTADO DA BAHIA - SAEB</text:p>
                </table:table-cell>
              </table:table-row>
              <table:table-row>
                <table:table-cell table:style-name="Tabela111.A1" office:value-type="string">
                  <text:p text:style-name="Table_20_Contents">Advogado(s):</text:p>
                </table:table-cell>
                <table:table-cell table:style-name="Tabela111.A1" office:value-type="string">
                  <text:p text:style-name="Table_20_Contents">CARLA CALDAS QUEIROZ (BA 9395)</text:p>
                </table:table-cell>
              </table:table-row>
              <table:table-row>
                <table:table-cell table:style-name="Tabela111.A1" office:value-type="string">
                  <text:p text:style-name="Table_20_Contents"> </text:p>
                </table:table-cell>
                <table:table-cell table:style-name="Tabela111.A1" office:value-type="string">
                  <text:p text:style-name="Table_20_Contents">ELIEL MARRONI DE JESUS MATOS ARAUJO (BA 0054)</text:p>
                </table:table-cell>
              </table:table-row>
              <table:table-row>
                <table:table-cell table:style-name="Tabela111.A1" office:value-type="string">
                  <text:p text:style-name="Table_20_Contents"> </text:p>
                </table:table-cell>
                <table:table-cell table:style-name="Tabela111.A1" office:value-type="string">
                  <text:p text:style-name="Table_20_Contents">JOAO DA SILVA OLIVEIRA (BA 9366)</text:p>
                </table:table-cell>
              </table:table-row>
              <table:table-row>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1"/>
            <table:table table:name="Tabela112" table:style-name="Tabela112">
              <table:table-column table:style-name="Tabela112.A"/>
              <table:table-column table:style-name="Tabela112.B"/>
              <table:table-row>
                <table:table-cell table:style-name="Tabela112.A1" office:value-type="string">
                  <text:p text:style-name="Table_20_Contents">Ordem:</text:p>
                </table:table-cell>
                <table:table-cell table:style-name="Tabela112.A1" office:value-type="string">
                  <text:p text:style-name="Table_20_Contents">111</text:p>
                </table:table-cell>
              </table:table-row>
              <table:table-row>
                <table:table-cell table:style-name="Tabela112.A1" office:value-type="string">
                  <text:p text:style-name="Table_20_Contents">Processo:</text:p>
                </table:table-cell>
                <table:table-cell table:style-name="Tabela112.A1" office:value-type="string">
                  <text:p text:style-name="Table_20_Contents">8019453-97.2018.8.05.0000 MANDADO DE SEGURANÇA (CÍVEL)</text:p>
                </table:table-cell>
              </table:table-row>
              <table:table-row>
                <table:table-cell table:style-name="Tabela112.A1" office:value-type="string">
                  <text:p text:style-name="Table_20_Contents">Relator:</text:p>
                </table:table-cell>
                <table:table-cell table:style-name="Tabela112.A1" office:value-type="string">
                  <text:p text:style-name="Table_20_Contents">MAURICIO KERTZMAN SZPORER</text:p>
                </table:table-cell>
              </table:table-row>
              <table:table-row>
                <table:table-cell table:style-name="Tabela112.A1" office:value-type="string">
                  <text:p text:style-name="Table_20_Contents">Partes:</text:p>
                </table:table-cell>
                <table:table-cell table:style-name="Tabela112.A1" office:value-type="string">
                  <text:p text:style-name="Table_20_Contents">LEONARDO LUIS FRANCA PAIM</text:p>
                </table:table-cell>
              </table:table-row>
              <table:table-row>
                <table:table-cell table:style-name="Tabela112.A1" office:value-type="string">
                  <text:p text:style-name="Table_20_Contents">           </text:p>
                </table:table-cell>
                <table:table-cell table:style-name="Tabela112.A1" office:value-type="string">
                  <text:p text:style-name="Table_20_Contents">SECRETARIO DE ADMINISTRAÇÃO DO ESTADO DA BAHIA</text:p>
                </table:table-cell>
              </table:table-row>
              <table:table-row>
                <table:table-cell table:style-name="Tabela112.A1" office:value-type="string">
                  <text:p text:style-name="Table_20_Contents">Advogado(s):</text:p>
                </table:table-cell>
                <table:table-cell table:style-name="Tabela112.A1" office:value-type="string">
                  <text:p text:style-name="Table_20_Contents">ADILIO MUCURY SANTOS (BA 3649)</text:p>
                </table:table-cell>
              </table:table-row>
              <table:table-row>
                <table:table-cell table:style-name="Tabela112.A1" office:value-type="string">
                  <text:p text:style-name="Table_20_Contents"> </text:p>
                </table:table-cell>
                <table:table-cell table:style-name="Tabela112.A1" office:value-type="string">
                  <text:p text:style-name="Table_20_Contents">LEONARDO LUIS FRANCA PAIM (BA 3135)</text:p>
                </table:table-cell>
              </table:table-row>
              <table:table-row>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1"/>
            <table:table table:name="Tabela113" table:style-name="Tabela113">
              <table:table-column table:style-name="Tabela113.A"/>
              <table:table-column table:style-name="Tabela113.B"/>
              <table:table-row>
                <table:table-cell table:style-name="Tabela113.A1" office:value-type="string">
                  <text:p text:style-name="Table_20_Contents">Ordem:</text:p>
                </table:table-cell>
                <table:table-cell table:style-name="Tabela113.A1" office:value-type="string">
                  <text:p text:style-name="Table_20_Contents">112</text:p>
                </table:table-cell>
              </table:table-row>
              <table:table-row>
                <table:table-cell table:style-name="Tabela113.A1" office:value-type="string">
                  <text:p text:style-name="Table_20_Contents">Processo:</text:p>
                </table:table-cell>
                <table:table-cell table:style-name="Tabela113.A1" office:value-type="string">
                  <text:p text:style-name="Table_20_Contents">8017226-37.2018.8.05.0000 MANDADO DE SEGURANÇA (CÍVEL)</text:p>
                </table:table-cell>
              </table:table-row>
              <table:table-row>
                <table:table-cell table:style-name="Tabela113.A1" office:value-type="string">
                  <text:p text:style-name="Table_20_Contents">Relator:</text:p>
                </table:table-cell>
                <table:table-cell table:style-name="Tabela113.A1" office:value-type="string">
                  <text:p text:style-name="Table_20_Contents">BALTAZAR MIRANDA SARAIVA</text:p>
                </table:table-cell>
              </table:table-row>
              <table:table-row>
                <table:table-cell table:style-name="Tabela113.A1" office:value-type="string">
                  <text:p text:style-name="Table_20_Contents">Partes:</text:p>
                </table:table-cell>
                <table:table-cell table:style-name="Tabela113.A1" office:value-type="string">
                  <text:p text:style-name="Table_20_Contents">ROSENILDA MARIA PEREIRA DOS SANTOS</text:p>
                </table:table-cell>
              </table:table-row>
              <table:table-row>
                <table:table-cell table:style-name="Tabela113.A1" office:value-type="string">
                  <text:p text:style-name="Table_20_Contents">           </text:p>
                </table:table-cell>
                <table:table-cell table:style-name="Tabela113.A1" office:value-type="string">
                  <text:p text:style-name="Table_20_Contents">ESTADO DA BAHIA</text:p>
                </table:table-cell>
              </table:table-row>
              <table:table-row>
                <table:table-cell table:style-name="Tabela113.A1" office:value-type="string">
                  <text:p text:style-name="Table_20_Contents">Advogado(s):</text:p>
                </table:table-cell>
                <table:table-cell table:style-name="Tabela113.A1" office:value-type="string">
                  <text:p text:style-name="Table_20_Contents">BRAULIO DE BRITO JUNIOR (BA 8751)</text:p>
                </table:table-cell>
              </table:table-row>
              <table:table-row>
                <table:table-cell table:style-name="Tabela113.A1" office:value-type="string">
                  <text:p text:style-name="Table_20_Contents"> </text:p>
                </table:table-cell>
                <table:table-cell table:style-name="Tabela113.A1" office:value-type="string">
                  <text:p text:style-name="Table_20_Contents">CICINIO LEMOS VELLOSO (DF 5651)</text:p>
                </table:table-cell>
              </table:table-row>
              <table:table-row>
                <table:table-cell table:style-name="Tabela113.A1" office:value-type="string">
                  <text:p text:style-name="Table_20_Contents"> </text:p>
                </table:table-cell>
                <table:table-cell table:style-name="Tabela113.A1" office:value-type="string">
                  <text:p text:style-name="Table_20_Contents">ENIO PAVIE CARDOSO (BA 19400)</text:p>
                </table:table-cell>
              </table:table-row>
              <table:table-row>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1"/>
            <table:table table:name="Tabela114" table:style-name="Tabela114">
              <table:table-column table:style-name="Tabela114.A"/>
              <table:table-column table:style-name="Tabela114.B"/>
              <table:table-row>
                <table:table-cell table:style-name="Tabela114.A1" office:value-type="string">
                  <text:p text:style-name="Table_20_Contents">Ordem:</text:p>
                </table:table-cell>
                <table:table-cell table:style-name="Tabela114.A1" office:value-type="string">
                  <text:p text:style-name="Table_20_Contents">113</text:p>
                </table:table-cell>
              </table:table-row>
              <table:table-row>
                <table:table-cell table:style-name="Tabela114.A1" office:value-type="string">
                  <text:p text:style-name="Table_20_Contents">Processo:</text:p>
                </table:table-cell>
                <table:table-cell table:style-name="Tabela114.A1" office:value-type="string">
                  <text:p text:style-name="Table_20_Contents">8013380-12.2018.8.05.0000 AGRAVO INTERNO</text:p>
                </table:table-cell>
              </table:table-row>
              <table:table-row>
                <table:table-cell table:style-name="Tabela114.A1" office:value-type="string">
                  <text:p text:style-name="Table_20_Contents">Relator:</text:p>
                </table:table-cell>
                <table:table-cell table:style-name="Tabela114.A1" office:value-type="string">
                  <text:p text:style-name="Table_20_Contents">ROSITA FALCAO DE ALMEIDA MAIA</text:p>
                </table:table-cell>
              </table:table-row>
              <table:table-row>
                <table:table-cell table:style-name="Tabela114.A1" office:value-type="string">
                  <text:p text:style-name="Table_20_Contents">Partes:</text:p>
                </table:table-cell>
                <table:table-cell table:style-name="Tabela114.A1" office:value-type="string">
                  <text:p text:style-name="Table_20_Contents">ESTADO DA BAHIA</text:p>
                </table:table-cell>
              </table:table-row>
              <table:table-row>
                <table:table-cell table:style-name="Tabela114.A1" office:value-type="string">
                  <text:p text:style-name="Table_20_Contents">           </text:p>
                </table:table-cell>
                <table:table-cell table:style-name="Tabela114.A1" office:value-type="string">
                  <text:p text:style-name="Table_20_Contents">MUNICIPIO DE POCOES</text:p>
                </table:table-cell>
              </table:table-row>
              <table:table-row>
                <table:table-cell table:style-name="Tabela114.A1" office:value-type="string">
                  <text:p text:style-name="Table_20_Contents">Advogado(s):</text:p>
                </table:table-cell>
                <table:table-cell table:style-name="Tabela114.A1" office:value-type="string">
                  <text:p text:style-name="Table_20_Contents">MAGNO ISRAEL MIRANDA SILVA (DF 2898)</text:p>
                </table:table-cell>
              </table:table-row>
              <table:table-row>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1"/>
            <table:table table:name="Tabela115" table:style-name="Tabela115">
              <table:table-column table:style-name="Tabela115.A"/>
              <table:table-column table:style-name="Tabela115.B"/>
              <table:table-row>
                <table:table-cell table:style-name="Tabela115.A1" office:value-type="string">
                  <text:p text:style-name="Table_20_Contents">Ordem:</text:p>
                </table:table-cell>
                <table:table-cell table:style-name="Tabela115.A1" office:value-type="string">
                  <text:p text:style-name="Table_20_Contents">114</text:p>
                </table:table-cell>
              </table:table-row>
              <table:table-row>
                <table:table-cell table:style-name="Tabela115.A1" office:value-type="string">
                  <text:p text:style-name="Table_20_Contents">Processo:</text:p>
                </table:table-cell>
                <table:table-cell table:style-name="Tabela115.A1" office:value-type="string">
                  <text:p text:style-name="Table_20_Contents">8005814-12.2018.8.05.0000 MANDADO DE SEGURANÇA (CÍVEL)</text:p>
                </table:table-cell>
              </table:table-row>
              <table:table-row>
                <table:table-cell table:style-name="Tabela115.A1" office:value-type="string">
                  <text:p text:style-name="Table_20_Contents">Relator:</text:p>
                </table:table-cell>
                <table:table-cell table:style-name="Tabela115.A1" office:value-type="string">
                  <text:p text:style-name="Table_20_Contents">ADRIANA SALES BRAGA</text:p>
                </table:table-cell>
              </table:table-row>
              <table:table-row>
                <table:table-cell table:style-name="Tabela115.A1" office:value-type="string">
                  <text:p text:style-name="Table_20_Contents">Partes:</text:p>
                </table:table-cell>
                <table:table-cell table:style-name="Tabela115.A1" office:value-type="string">
                  <text:p text:style-name="Table_20_Contents">VINICIUS BATISTA DE ABREU</text:p>
                </table:table-cell>
              </table:table-row>
              <table:table-row>
                <table:table-cell table:style-name="Tabela115.A1" office:value-type="string">
                  <text:p text:style-name="Table_20_Contents">           </text:p>
                </table:table-cell>
                <table:table-cell table:style-name="Tabela115.A1" office:value-type="string">
                  <text:p text:style-name="Table_20_Contents">GOVERNADOR DO ESTADO DA BAHIA</text:p>
                </table:table-cell>
              </table:table-row>
              <table:table-row>
                <table:table-cell table:style-name="Tabela115.A1" office:value-type="string">
                  <text:p text:style-name="Table_20_Contents">Advogado(s):</text:p>
                </table:table-cell>
                <table:table-cell table:style-name="Tabela115.A1" office:value-type="string">
                  <text:p text:style-name="Table_20_Contents">CRISTIANO BARBOSA SOUZA (BA 4310)</text:p>
                </table:table-cell>
              </table:table-row>
              <table:table-row>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1"><text:soft-page-break/></text:p>
            <table:table table:name="Tabela116" table:style-name="Tabela116">
              <table:table-column table:style-name="Tabela116.A"/>
              <table:table-column table:style-name="Tabela116.B"/>
              <table:table-row>
                <table:table-cell table:style-name="Tabela116.A1" office:value-type="string">
                  <text:p text:style-name="Table_20_Contents">Ordem:</text:p>
                </table:table-cell>
                <table:table-cell table:style-name="Tabela116.A1" office:value-type="string">
                  <text:p text:style-name="Table_20_Contents">115</text:p>
                </table:table-cell>
              </table:table-row>
              <table:table-row>
                <table:table-cell table:style-name="Tabela116.A1" office:value-type="string">
                  <text:p text:style-name="Table_20_Contents">Processo:</text:p>
                </table:table-cell>
                <table:table-cell table:style-name="Tabela116.A1" office:value-type="string">
                  <text:p text:style-name="Table_20_Contents">8006780-72.2018.8.05.0000 AGRAVO INTERNO</text:p>
                </table:table-cell>
              </table:table-row>
              <table:table-row>
                <table:table-cell table:style-name="Tabela116.A1" office:value-type="string">
                  <text:p text:style-name="Table_20_Contents">Relator:</text:p>
                </table:table-cell>
                <table:table-cell table:style-name="Tabela116.A1" office:value-type="string">
                  <text:p text:style-name="Table_20_Contents">CARMEM LUCIA SANTOS PINHEIRO</text:p>
                </table:table-cell>
              </table:table-row>
              <table:table-row>
                <table:table-cell table:style-name="Tabela116.A1" office:value-type="string">
                  <text:p text:style-name="Table_20_Contents">Partes:</text:p>
                </table:table-cell>
                <table:table-cell table:style-name="Tabela116.A1" office:value-type="string">
                  <text:p text:style-name="Table_20_Contents">SECRETARIO DE ADMINISTRAÇÃO DO ESTADO DA BAHIA</text:p>
                </table:table-cell>
              </table:table-row>
              <table:table-row>
                <table:table-cell table:style-name="Tabela116.A1" office:value-type="string">
                  <text:p text:style-name="Table_20_Contents">           </text:p>
                </table:table-cell>
                <table:table-cell table:style-name="Tabela116.A1" office:value-type="string">
                  <text:p text:style-name="Table_20_Contents">MARIA ISABEL GUIMARAES SEVERO</text:p>
                </table:table-cell>
              </table:table-row>
              <table:table-row>
                <table:table-cell table:style-name="Tabela116.A1" office:value-type="string">
                  <text:p text:style-name="Table_20_Contents">Advogado(s):</text:p>
                </table:table-cell>
                <table:table-cell table:style-name="Tabela116.A1" office:value-type="string">
                  <text:p text:style-name="Table_20_Contents">JOSE CARLOS TEIXEIRA TORRES JUNIOR (BA 77990)</text:p>
                </table:table-cell>
              </table:table-row>
              <table:table-row>
                <table:table-cell table:style-name="Tabela116.A1" office:value-type="string">
                  <text:p text:style-name="Table_20_Contents"> </text:p>
                </table:table-cell>
                <table:table-cell table:style-name="Tabela116.A1" office:value-type="string">
                  <text:p text:style-name="Table_20_Contents">MICHAEL NERY FAHEL (BA 7013)</text:p>
                </table:table-cell>
              </table:table-row>
              <table:table-row>
                <table:table-cell table:style-name="Tabela116.A1" office:value-type="string">
                  <text:p text:style-name="Table_20_Contents"> </text:p>
                </table:table-cell>
                <table:table-cell table:style-name="Tabela116.A1" office:value-type="string">
                  <text:p text:style-name="Table_20_Contents">VICTOR COSTA CAMPELO (BA 97080)</text:p>
                </table:table-cell>
              </table:table-row>
              <table:table-row>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1"/>
            <table:table table:name="Tabela117" table:style-name="Tabela117">
              <table:table-column table:style-name="Tabela117.A"/>
              <table:table-column table:style-name="Tabela117.B"/>
              <table:table-row>
                <table:table-cell table:style-name="Tabela117.A1" office:value-type="string">
                  <text:p text:style-name="Table_20_Contents">Ordem:</text:p>
                </table:table-cell>
                <table:table-cell table:style-name="Tabela117.A1" office:value-type="string">
                  <text:p text:style-name="Table_20_Contents">116</text:p>
                </table:table-cell>
              </table:table-row>
              <table:table-row>
                <table:table-cell table:style-name="Tabela117.A1" office:value-type="string">
                  <text:p text:style-name="Table_20_Contents">Processo:</text:p>
                </table:table-cell>
                <table:table-cell table:style-name="Tabela117.A1" office:value-type="string">
                  <text:p text:style-name="Table_20_Contents">8000927-19.2017.8.05.0000 MANDADO DE SEGURANÇA (CÍVEL)</text:p>
                </table:table-cell>
              </table:table-row>
              <table:table-row>
                <table:table-cell table:style-name="Tabela117.A1" office:value-type="string">
                  <text:p text:style-name="Table_20_Contents">Relator:</text:p>
                </table:table-cell>
                <table:table-cell table:style-name="Tabela117.A1" office:value-type="string">
                  <text:p text:style-name="Table_20_Contents">REGINA HELENA RAMOS REIS</text:p>
                </table:table-cell>
              </table:table-row>
              <table:table-row>
                <table:table-cell table:style-name="Tabela117.A1" office:value-type="string">
                  <text:p text:style-name="Table_20_Contents">Partes:</text:p>
                </table:table-cell>
                <table:table-cell table:style-name="Tabela117.A1" office:value-type="string">
                  <text:p text:style-name="Table_20_Contents">BARBARA CRISTINA DE OLIVEIRA</text:p>
                </table:table-cell>
              </table:table-row>
              <table:table-row>
                <table:table-cell table:style-name="Tabela117.A1" office:value-type="string">
                  <text:p text:style-name="Table_20_Contents">           </text:p>
                </table:table-cell>
                <table:table-cell table:style-name="Tabela117.A1" office:value-type="string">
                  <text:p text:style-name="Table_20_Contents">GOVERNADOR DO ESTADO DA BAHIA</text:p>
                </table:table-cell>
              </table:table-row>
              <table:table-row>
                <table:table-cell table:style-name="Tabela117.A1" office:value-type="string">
                  <text:p text:style-name="Table_20_Contents">Advogado(s):</text:p>
                </table:table-cell>
                <table:table-cell table:style-name="Tabela117.A1" office:value-type="string">
                  <text:p text:style-name="Table_20_Contents">GERUSA MARIA RIBEIRO DE ANDRADE (BA 1489)</text:p>
                </table:table-cell>
              </table:table-row>
              <table:table-row>
                <table:table-cell table:style-name="Tabela117.A1" office:value-type="string">
                  <text:p text:style-name="Table_20_Contents"> </text:p>
                </table:table-cell>
                <table:table-cell table:style-name="Tabela117.A1" office:value-type="string">
                  <text:p text:style-name="Table_20_Contents">HELGA VALERIA MENEZES PAZOS (BA 3608)</text:p>
                </table:table-cell>
              </table:table-row>
              <table:table-row>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1"/>
            <table:table table:name="Tabela118" table:style-name="Tabela118">
              <table:table-column table:style-name="Tabela118.A"/>
              <table:table-column table:style-name="Tabela118.B"/>
              <table:table-row>
                <table:table-cell table:style-name="Tabela118.A1" office:value-type="string">
                  <text:p text:style-name="Table_20_Contents">Ordem:</text:p>
                </table:table-cell>
                <table:table-cell table:style-name="Tabela118.A1" office:value-type="string">
                  <text:p text:style-name="Table_20_Contents">117</text:p>
                </table:table-cell>
              </table:table-row>
              <table:table-row>
                <table:table-cell table:style-name="Tabela118.A1" office:value-type="string">
                  <text:p text:style-name="Table_20_Contents">Processo:</text:p>
                </table:table-cell>
                <table:table-cell table:style-name="Tabela118.A1" office:value-type="string">
                  <text:p text:style-name="Table_20_Contents">8000276-50.2018.8.05.0000 MANDADO DE SEGURANÇA (CÍVEL)</text:p>
                </table:table-cell>
              </table:table-row>
              <table:table-row>
                <table:table-cell table:style-name="Tabela118.A1" office:value-type="string">
                  <text:p text:style-name="Table_20_Contents">Relator:</text:p>
                </table:table-cell>
                <table:table-cell table:style-name="Tabela118.A1" office:value-type="string">
                  <text:p text:style-name="Table_20_Contents">REGINA HELENA RAMOS REIS</text:p>
                </table:table-cell>
              </table:table-row>
              <table:table-row>
                <table:table-cell table:style-name="Tabela118.A1" office:value-type="string">
                  <text:p text:style-name="Table_20_Contents">Partes:</text:p>
                </table:table-cell>
                <table:table-cell table:style-name="Tabela118.A1" office:value-type="string">
                  <text:p text:style-name="Table_20_Contents">ISMAEL FIUZA RAMOS</text:p>
                </table:table-cell>
              </table:table-row>
              <table:table-row>
                <table:table-cell table:style-name="Tabela118.A1" office:value-type="string">
                  <text:p text:style-name="Table_20_Contents">           </text:p>
                </table:table-cell>
                <table:table-cell table:style-name="Tabela118.A1" office:value-type="string">
                  <text:p text:style-name="Table_20_Contents">SECRETARIO DE ADMINISTRAÇÃO DO ESTADO DA BAHIA</text:p>
                </table:table-cell>
              </table:table-row>
              <table:table-row>
                <table:table-cell table:style-name="Tabela118.A1" office:value-type="string">
                  <text:p text:style-name="Table_20_Contents">Advogado(s):</text:p>
                </table:table-cell>
                <table:table-cell table:style-name="Tabela118.A1" office:value-type="string">
                  <text:p text:style-name="Table_20_Contents">JOAO GUILHERME MAGALHAES MONTEIRO DE ALMEIDA (BA 54630)</text:p>
                </table:table-cell>
              </table:table-row>
              <table:table-row>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1"/>
            <table:table table:name="Tabela119" table:style-name="Tabela119">
              <table:table-column table:style-name="Tabela119.A"/>
              <table:table-column table:style-name="Tabela119.B"/>
              <table:table-row>
                <table:table-cell table:style-name="Tabela119.A1" office:value-type="string">
                  <text:p text:style-name="Table_20_Contents">Ordem:</text:p>
                </table:table-cell>
                <table:table-cell table:style-name="Tabela119.A1" office:value-type="string">
                  <text:p text:style-name="Table_20_Contents">118</text:p>
                </table:table-cell>
              </table:table-row>
              <table:table-row>
                <table:table-cell table:style-name="Tabela119.A1" office:value-type="string">
                  <text:p text:style-name="Table_20_Contents">Processo:</text:p>
                </table:table-cell>
                <table:table-cell table:style-name="Tabela119.A1" office:value-type="string">
                  <text:p text:style-name="Table_20_Contents">8000078-13.2018.8.05.0000 MANDADO DE SEGURANÇA (CÍVEL)</text:p>
                </table:table-cell>
              </table:table-row>
              <table:table-row>
                <table:table-cell table:style-name="Tabela119.A1" office:value-type="string">
                  <text:p text:style-name="Table_20_Contents">Relator:</text:p>
                </table:table-cell>
                <table:table-cell table:style-name="Tabela119.A1" office:value-type="string">
                  <text:p text:style-name="Table_20_Contents">BALTAZAR MIRANDA SARAIVA</text:p>
                </table:table-cell>
              </table:table-row>
              <table:table-row>
                <table:table-cell table:style-name="Tabela119.A1" office:value-type="string">
                  <text:p text:style-name="Table_20_Contents">Partes:</text:p>
                </table:table-cell>
                <table:table-cell table:style-name="Tabela119.A1" office:value-type="string">
                  <text:p text:style-name="Table_20_Contents">ARIK BISPO DOS SANTOS</text:p>
                </table:table-cell>
              </table:table-row>
              <table:table-row>
                <table:table-cell table:style-name="Tabela119.A1" office:value-type="string">
                  <text:p text:style-name="Table_20_Contents">           </text:p>
                </table:table-cell>
                <table:table-cell table:style-name="Tabela119.A1" office:value-type="string">
                  <text:p text:style-name="Table_20_Contents">GOVERNADOR DO ESTADO DA BAHIA</text:p>
                </table:table-cell>
              </table:table-row>
              <table:table-row>
                <table:table-cell table:style-name="Tabela119.A1" office:value-type="string">
                  <text:p text:style-name="Table_20_Contents">Advogado(s):</text:p>
                </table:table-cell>
                <table:table-cell table:style-name="Tabela119.A1" office:value-type="string">
                  <text:p text:style-name="Table_20_Contents">MANUELA CASTOR DOS SANTOS (BA 44090)</text:p>
                </table:table-cell>
              </table:table-row>
              <table:table-row>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1"/>
            <table:table table:name="Tabela120" table:style-name="Tabela120">
              <table:table-column table:style-name="Tabela120.A"/>
              <table:table-column table:style-name="Tabela120.B"/>
              <table:table-row>
                <table:table-cell table:style-name="Tabela120.A1" office:value-type="string">
                  <text:p text:style-name="Table_20_Contents">Ordem:</text:p>
                </table:table-cell>
                <table:table-cell table:style-name="Tabela120.A1" office:value-type="string">
                  <text:p text:style-name="Table_20_Contents">119</text:p>
                </table:table-cell>
              </table:table-row>
              <table:table-row>
                <table:table-cell table:style-name="Tabela120.A1" office:value-type="string">
                  <text:p text:style-name="Table_20_Contents">Processo:</text:p>
                </table:table-cell>
                <table:table-cell table:style-name="Tabela120.A1" office:value-type="string">
                  <text:p text:style-name="Table_20_Contents">8000735-86.2017.8.05.0000 MANDADO DE SEGURANÇA (CÍVEL)</text:p>
                </table:table-cell>
              </table:table-row>
              <table:table-row>
                <table:table-cell table:style-name="Tabela120.A1" office:value-type="string">
                  <text:p text:style-name="Table_20_Contents">Relator:</text:p>
                </table:table-cell>
                <table:table-cell table:style-name="Tabela120.A1" office:value-type="string">
                  <text:p text:style-name="Table_20_Contents">CARMEM LUCIA SANTOS PINHEIRO</text:p>
                </table:table-cell>
              </table:table-row>
              <table:table-row>
                <table:table-cell table:style-name="Tabela120.A1" office:value-type="string">
                  <text:p text:style-name="Table_20_Contents">Partes:</text:p>
                </table:table-cell>
                <table:table-cell table:style-name="Tabela120.A1" office:value-type="string">
                  <text:p text:style-name="Table_20_Contents">MARIA CLARINDA DE ARAUJO ALMEIDA</text:p>
                </table:table-cell>
              </table:table-row>
              <table:table-row>
                <table:table-cell table:style-name="Tabela120.A1" office:value-type="string">
                  <text:p text:style-name="Table_20_Contents">           </text:p>
                </table:table-cell>
                <table:table-cell table:style-name="Tabela120.A1" office:value-type="string">
                  <text:p text:style-name="Table_20_Contents">SECRETARIO DE EDUCAÇÃO DO ESTADO DA BAHIA</text:p>
                </table:table-cell>
              </table:table-row>
              <table:table-row>
                <table:table-cell table:style-name="Tabela120.A1" office:value-type="string">
                  <text:p text:style-name="Table_20_Contents">Advogado(s):</text:p>
                </table:table-cell>
                <table:table-cell table:style-name="Tabela120.A1" office:value-type="string">
                  <text:p text:style-name="Table_20_Contents">RAFAELA MENEZES COSTA ABOBOREIRA (BA 82260)</text:p>
                </table:table-cell>
              </table:table-row>
              <table:table-row>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1"><text:soft-page-break/></text:p>
            <table:table table:name="Tabela121" table:style-name="Tabela121">
              <table:table-column table:style-name="Tabela121.A"/>
              <table:table-column table:style-name="Tabela121.B"/>
              <table:table-row>
                <table:table-cell table:style-name="Tabela121.A1" office:value-type="string">
                  <text:p text:style-name="Table_20_Contents">Ordem:</text:p>
                </table:table-cell>
                <table:table-cell table:style-name="Tabela121.A1" office:value-type="string">
                  <text:p text:style-name="Table_20_Contents">120</text:p>
                </table:table-cell>
              </table:table-row>
              <table:table-row>
                <table:table-cell table:style-name="Tabela121.A1" office:value-type="string">
                  <text:p text:style-name="Table_20_Contents">Processo:</text:p>
                </table:table-cell>
                <table:table-cell table:style-name="Tabela121.A1" office:value-type="string">
                  <text:p text:style-name="Table_20_Contents">8000989-25.2018.8.05.0000 MANDADO DE SEGURANÇA (CÍVEL)</text:p>
                </table:table-cell>
              </table:table-row>
              <table:table-row>
                <table:table-cell table:style-name="Tabela121.A1" office:value-type="string">
                  <text:p text:style-name="Table_20_Contents">Relator:</text:p>
                </table:table-cell>
                <table:table-cell table:style-name="Tabela121.A1" office:value-type="string">
                  <text:p text:style-name="Table_20_Contents">MARIA DO SOCORRO BARRETO SANTIAGO</text:p>
                </table:table-cell>
              </table:table-row>
              <table:table-row>
                <table:table-cell table:style-name="Tabela121.A1" office:value-type="string">
                  <text:p text:style-name="Table_20_Contents">Partes:</text:p>
                </table:table-cell>
                <table:table-cell table:style-name="Tabela121.A1" office:value-type="string">
                  <text:p text:style-name="Table_20_Contents">CARLOS GOMES LIMA DOS SANTOS</text:p>
                </table:table-cell>
              </table:table-row>
              <table:table-row>
                <table:table-cell table:style-name="Tabela121.A1" office:value-type="string">
                  <text:p text:style-name="Table_20_Contents">           </text:p>
                </table:table-cell>
                <table:table-cell table:style-name="Tabela121.A1" office:value-type="string">
                  <text:p text:style-name="Table_20_Contents">GOVERNADOR DO ESTADO DA BAHIA</text:p>
                </table:table-cell>
              </table:table-row>
              <table:table-row>
                <table:table-cell table:style-name="Tabela121.A1" office:value-type="string">
                  <text:p text:style-name="Table_20_Contents">Advogado(s):</text:p>
                </table:table-cell>
                <table:table-cell table:style-name="Tabela121.A1" office:value-type="string">
                  <text:p text:style-name="Table_20_Contents">BRUNO DE ALMEIDA MAIA (BA 89210)</text:p>
                </table:table-cell>
              </table:table-row>
              <table:table-row>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1"/>
            <table:table table:name="Tabela122" table:style-name="Tabela122">
              <table:table-column table:style-name="Tabela122.A"/>
              <table:table-column table:style-name="Tabela122.B"/>
              <table:table-row>
                <table:table-cell table:style-name="Tabela122.A1" office:value-type="string">
                  <text:p text:style-name="Table_20_Contents">Ordem:</text:p>
                </table:table-cell>
                <table:table-cell table:style-name="Tabela122.A1" office:value-type="string">
                  <text:p text:style-name="Table_20_Contents">121</text:p>
                </table:table-cell>
              </table:table-row>
              <table:table-row>
                <table:table-cell table:style-name="Tabela122.A1" office:value-type="string">
                  <text:p text:style-name="Table_20_Contents">Processo:</text:p>
                </table:table-cell>
                <table:table-cell table:style-name="Tabela122.A1" office:value-type="string">
                  <text:p text:style-name="Table_20_Contents">8000989-25.2018.8.05.0000 AGRAVO INTERNO</text:p>
                </table:table-cell>
              </table:table-row>
              <table:table-row>
                <table:table-cell table:style-name="Tabela122.A1" office:value-type="string">
                  <text:p text:style-name="Table_20_Contents">Relator:</text:p>
                </table:table-cell>
                <table:table-cell table:style-name="Tabela122.A1" office:value-type="string">
                  <text:p text:style-name="Table_20_Contents">MARIA DO SOCORRO BARRETO SANTIAGO</text:p>
                </table:table-cell>
              </table:table-row>
              <table:table-row>
                <table:table-cell table:style-name="Tabela122.A1" office:value-type="string">
                  <text:p text:style-name="Table_20_Contents">Partes:</text:p>
                </table:table-cell>
                <table:table-cell table:style-name="Tabela122.A1" office:value-type="string">
                  <text:p text:style-name="Table_20_Contents">CARLOS GOMES LIMA DOS SANTOS</text:p>
                </table:table-cell>
              </table:table-row>
              <table:table-row>
                <table:table-cell table:style-name="Tabela122.A1" office:value-type="string">
                  <text:p text:style-name="Table_20_Contents">           </text:p>
                </table:table-cell>
                <table:table-cell table:style-name="Tabela122.A1" office:value-type="string">
                  <text:p text:style-name="Table_20_Contents">GOVERNADOR DO ESTADO DA BAHIA</text:p>
                </table:table-cell>
              </table:table-row>
              <table:table-row>
                <table:table-cell table:style-name="Tabela122.A1" office:value-type="string">
                  <text:p text:style-name="Table_20_Contents">Advogado(s):</text:p>
                </table:table-cell>
                <table:table-cell table:style-name="Tabela122.A1" office:value-type="string">
                  <text:p text:style-name="Table_20_Contents">BRUNO DE ALMEIDA MAIA (BA 89210)</text:p>
                </table:table-cell>
              </table:table-row>
              <table:table-row>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1"/>
            <table:table table:name="Tabela123" table:style-name="Tabela123">
              <table:table-column table:style-name="Tabela123.A"/>
              <table:table-column table:style-name="Tabela123.B"/>
              <table:table-row>
                <table:table-cell table:style-name="Tabela123.A1" office:value-type="string">
                  <text:p text:style-name="Table_20_Contents">Ordem:</text:p>
                </table:table-cell>
                <table:table-cell table:style-name="Tabela123.A1" office:value-type="string">
                  <text:p text:style-name="Table_20_Contents">122</text:p>
                </table:table-cell>
              </table:table-row>
              <table:table-row>
                <table:table-cell table:style-name="Tabela123.A1" office:value-type="string">
                  <text:p text:style-name="Table_20_Contents">Processo:</text:p>
                </table:table-cell>
                <table:table-cell table:style-name="Tabela123.A1" office:value-type="string">
                  <text:p text:style-name="Table_20_Contents">8009761-74.2018.8.05.0000 MANDADO DE SEGURANÇA (CÍVEL)</text:p>
                </table:table-cell>
              </table:table-row>
              <table:table-row>
                <table:table-cell table:style-name="Tabela123.A1" office:value-type="string">
                  <text:p text:style-name="Table_20_Contents">Relator:</text:p>
                </table:table-cell>
                <table:table-cell table:style-name="Tabela123.A1" office:value-type="string">
                  <text:p text:style-name="Table_20_Contents">MAURICIO KERTZMAN SZPORER</text:p>
                </table:table-cell>
              </table:table-row>
              <table:table-row>
                <table:table-cell table:style-name="Tabela123.A1" office:value-type="string">
                  <text:p text:style-name="Table_20_Contents">Partes:</text:p>
                </table:table-cell>
                <table:table-cell table:style-name="Tabela123.A1" office:value-type="string">
                  <text:p text:style-name="Table_20_Contents">FRANCIELE DA SILVA DOURADO SARAIVA</text:p>
                </table:table-cell>
              </table:table-row>
              <table:table-row>
                <table:table-cell table:style-name="Tabela123.A1" office:value-type="string">
                  <text:p text:style-name="Table_20_Contents">           </text:p>
                </table:table-cell>
                <table:table-cell table:style-name="Tabela123.A1" office:value-type="string">
                  <text:p text:style-name="Table_20_Contents">SECRETARIO DA ADMINSTRAÇÃO DO ESTADO DA BAHIA</text:p>
                </table:table-cell>
              </table:table-row>
              <table:table-row>
                <table:table-cell table:style-name="Tabela123.A1" office:value-type="string">
                  <text:p text:style-name="Table_20_Contents">Advogado(s):</text:p>
                </table:table-cell>
                <table:table-cell table:style-name="Tabela123.A1" office:value-type="string">
                  <text:p text:style-name="Table_20_Contents">FRANCIELE DA SILVA DOURADO SARAIVA (BA 1149)</text:p>
                </table:table-cell>
              </table:table-row>
              <table:table-row>
                <table:table-cell table:style-name="Tabela123.A1" office:value-type="string">
                  <text:p text:style-name="Table_20_Contents"> </text:p>
                </table:table-cell>
                <table:table-cell table:style-name="Tabela123.A1" office:value-type="string">
                  <text:p text:style-name="Table_20_Contents">GIL BISMARCK PINHEIRO DA SILVA (BA 0346)</text:p>
                </table:table-cell>
              </table:table-row>
              <table:table-row>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1"/>
            <table:table table:name="Tabela124" table:style-name="Tabela124">
              <table:table-column table:style-name="Tabela124.A"/>
              <table:table-column table:style-name="Tabela124.B"/>
              <table:table-row>
                <table:table-cell table:style-name="Tabela124.A1" office:value-type="string">
                  <text:p text:style-name="Table_20_Contents">Ordem:</text:p>
                </table:table-cell>
                <table:table-cell table:style-name="Tabela124.A1" office:value-type="string">
                  <text:p text:style-name="Table_20_Contents">123</text:p>
                </table:table-cell>
              </table:table-row>
              <table:table-row>
                <table:table-cell table:style-name="Tabela124.A1" office:value-type="string">
                  <text:p text:style-name="Table_20_Contents">Processo:</text:p>
                </table:table-cell>
                <table:table-cell table:style-name="Tabela124.A1" office:value-type="string">
                  <text:p text:style-name="Table_20_Contents">8008153-41.2018.8.05.0000 MANDADO DE SEGURANÇA (CÍVEL)</text:p>
                </table:table-cell>
              </table:table-row>
              <table:table-row>
                <table:table-cell table:style-name="Tabela124.A1" office:value-type="string">
                  <text:p text:style-name="Table_20_Contents">Relator:</text:p>
                </table:table-cell>
                <table:table-cell table:style-name="Tabela124.A1" office:value-type="string">
                  <text:p text:style-name="Table_20_Contents">MARCIA BORGES FARIA</text:p>
                </table:table-cell>
              </table:table-row>
              <table:table-row>
                <table:table-cell table:style-name="Tabela124.A1" office:value-type="string">
                  <text:p text:style-name="Table_20_Contents">Partes:</text:p>
                </table:table-cell>
                <table:table-cell table:style-name="Tabela124.A1" office:value-type="string">
                  <text:p text:style-name="Table_20_Contents">EVANDRO VILAS BOAS COELHO</text:p>
                </table:table-cell>
              </table:table-row>
              <table:table-row>
                <table:table-cell table:style-name="Tabela124.A1" office:value-type="string">
                  <text:p text:style-name="Table_20_Contents">           </text:p>
                </table:table-cell>
                <table:table-cell table:style-name="Tabela124.A1" office:value-type="string">
                  <text:p text:style-name="Table_20_Contents">SECRETARIO DE EDUCAÇÃO DO ESTADO DA BAHIA</text:p>
                </table:table-cell>
              </table:table-row>
              <table:table-row>
                <table:table-cell table:style-name="Tabela124.A1" office:value-type="string">
                  <text:p text:style-name="Table_20_Contents">Advogado(s):</text:p>
                </table:table-cell>
                <table:table-cell table:style-name="Tabela124.A1" office:value-type="string">
                  <text:p text:style-name="Table_20_Contents">RUTH SERRAVALLE BALLIN (BA 30670)</text:p>
                </table:table-cell>
              </table:table-row>
              <table:table-row>
                <table:table-cell table:style-name="Tabela124.A1" office:value-type="string">
                  <text:p text:style-name="Table_20_Contents">Comarca:</text:p>
                </table:table-cell>
                <table:table-cell table:style-name="Tabela124.A1" office:value-type="string">
                  <text:p text:style-name="Table_20_Contents">Salvador</text:p>
                </table:table-cell>
              </table:table-row>
            </table:table>
            <text:p text:style-name="P1"/>
            <table:table table:name="Tabela125" table:style-name="Tabela125">
              <table:table-column table:style-name="Tabela125.A"/>
              <table:table-column table:style-name="Tabela125.B"/>
              <table:table-row>
                <table:table-cell table:style-name="Tabela125.A1" office:value-type="string">
                  <text:p text:style-name="Table_20_Contents">Ordem:</text:p>
                </table:table-cell>
                <table:table-cell table:style-name="Tabela125.A1" office:value-type="string">
                  <text:p text:style-name="Table_20_Contents">124</text:p>
                </table:table-cell>
              </table:table-row>
              <table:table-row>
                <table:table-cell table:style-name="Tabela125.A1" office:value-type="string">
                  <text:p text:style-name="Table_20_Contents">Processo:</text:p>
                </table:table-cell>
                <table:table-cell table:style-name="Tabela125.A1" office:value-type="string">
                  <text:p text:style-name="Table_20_Contents">8013072-73.2018.8.05.0000 MANDADO DE SEGURANÇA (CÍVEL)</text:p>
                </table:table-cell>
              </table:table-row>
              <table:table-row>
                <table:table-cell table:style-name="Tabela125.A1" office:value-type="string">
                  <text:p text:style-name="Table_20_Contents">Relator:</text:p>
                </table:table-cell>
                <table:table-cell table:style-name="Tabela125.A1" office:value-type="string">
                  <text:p text:style-name="Table_20_Contents">ILONA MARCIA REIS</text:p>
                </table:table-cell>
              </table:table-row>
              <table:table-row>
                <table:table-cell table:style-name="Tabela125.A1" office:value-type="string">
                  <text:p text:style-name="Table_20_Contents">Partes:</text:p>
                </table:table-cell>
                <table:table-cell table:style-name="Tabela125.A1" office:value-type="string">
                  <text:p text:style-name="Table_20_Contents">MAKCLAU SILVA SANTOS</text:p>
                </table:table-cell>
              </table:table-row>
              <table:table-row>
                <table:table-cell table:style-name="Tabela125.A1" office:value-type="string">
                  <text:p text:style-name="Table_20_Contents">           </text:p>
                </table:table-cell>
                <table:table-cell table:style-name="Tabela125.A1" office:value-type="string">
                  <text:p text:style-name="Table_20_Contents">COMANDANTE GERAL DA POLICIA MILITAR DO ESTADO DA BAHIA</text:p>
                </table:table-cell>
              </table:table-row>
              <table:table-row>
                <table:table-cell table:style-name="Tabela125.A1" office:value-type="string">
                  <text:p text:style-name="Table_20_Contents">Advogado(s):</text:p>
                </table:table-cell>
                <table:table-cell table:style-name="Tabela125.A1" office:value-type="string">
                  <text:p text:style-name="Table_20_Contents">ANTONIO BALBINO PRAZERES DE OLIVEIRA (BA 7216)</text:p>
                </table:table-cell>
              </table:table-row>
              <table:table-row>
                <table:table-cell table:style-name="Tabela125.A1" office:value-type="string">
                  <text:p text:style-name="Table_20_Contents"> </text:p>
                </table:table-cell>
                <table:table-cell table:style-name="Tabela125.A1" office:value-type="string">
                  <text:p text:style-name="Table_20_Contents">MARIA ARAUJO ALMEIDA (BA 0078)</text:p>
                </table:table-cell>
              </table:table-row>
              <table:table-row>
                <table:table-cell table:style-name="Tabela125.A1" office:value-type="string">
                  <text:p text:style-name="Table_20_Contents">Comarca:</text:p>
                </table:table-cell>
                <table:table-cell table:style-name="Tabela125.A1" office:value-type="string">
                  <text:p text:style-name="Table_20_Contents">Salvador</text:p>
                </table:table-cell>
              </table:table-row>
            </table:table>
            <text:p text:style-name="P1"/>
            <table:table table:name="Tabela126" table:style-name="Tabela126">
              <table:table-column table:style-name="Tabela126.A"/>
              <table:table-column table:style-name="Tabela126.B"/>
              <table:table-row>
                <table:table-cell table:style-name="Tabela126.A1" office:value-type="string">
                  <text:p text:style-name="Table_20_Contents"><text:soft-page-break/>Ordem:</text:p>
                </table:table-cell>
                <table:table-cell table:style-name="Tabela126.A1" office:value-type="string">
                  <text:p text:style-name="Table_20_Contents">125</text:p>
                </table:table-cell>
              </table:table-row>
              <table:table-row>
                <table:table-cell table:style-name="Tabela126.A1" office:value-type="string">
                  <text:p text:style-name="Table_20_Contents">Processo:</text:p>
                </table:table-cell>
                <table:table-cell table:style-name="Tabela126.A1" office:value-type="string">
                  <text:p text:style-name="Table_20_Contents">8000458-70.2017.8.05.0000 MANDADO DE SEGURANÇA (CÍVEL)</text:p>
                </table:table-cell>
              </table:table-row>
              <table:table-row>
                <table:table-cell table:style-name="Tabela126.A1" office:value-type="string">
                  <text:p text:style-name="Table_20_Contents">Relator:</text:p>
                </table:table-cell>
                <table:table-cell table:style-name="Tabela126.A1" office:value-type="string">
                  <text:p text:style-name="Table_20_Contents">ILONA MARCIA REIS</text:p>
                </table:table-cell>
              </table:table-row>
              <table:table-row>
                <table:table-cell table:style-name="Tabela126.A1" office:value-type="string">
                  <text:p text:style-name="Table_20_Contents">Partes:</text:p>
                </table:table-cell>
                <table:table-cell table:style-name="Tabela126.A1" office:value-type="string">
                  <text:p text:style-name="Table_20_Contents">GABRIELA LOUREIRO MONTEIRO</text:p>
                </table:table-cell>
              </table:table-row>
              <table:table-row>
                <table:table-cell table:style-name="Tabela126.A1" office:value-type="string">
                  <text:p text:style-name="Table_20_Contents">           </text:p>
                </table:table-cell>
                <table:table-cell table:style-name="Tabela126.A1" office:value-type="string">
                  <text:p text:style-name="Table_20_Contents">Prefeito de Salvador</text:p>
                </table:table-cell>
              </table:table-row>
              <table:table-row>
                <table:table-cell table:style-name="Tabela126.A1" office:value-type="string">
                  <text:p text:style-name="Table_20_Contents">Advogado(s):</text:p>
                </table:table-cell>
                <table:table-cell table:style-name="Tabela126.A1" office:value-type="string">
                  <text:p text:style-name="Table_20_Contents">RITA DE CASSIA DE OLIVEIRA SOUZA (BA 26290)</text:p>
                </table:table-cell>
              </table:table-row>
              <table:table-row>
                <table:table-cell table:style-name="Tabela126.A1" office:value-type="string">
                  <text:p text:style-name="Table_20_Contents">Comarca:</text:p>
                </table:table-cell>
                <table:table-cell table:style-name="Tabela126.A1" office:value-type="string">
                  <text:p text:style-name="Table_20_Contents">Salvador</text:p>
                </table:table-cell>
              </table:table-row>
            </table:table>
            <text:p text:style-name="P1"/>
            <table:table table:name="Tabela127" table:style-name="Tabela127">
              <table:table-column table:style-name="Tabela127.A"/>
              <table:table-column table:style-name="Tabela127.B"/>
              <table:table-row>
                <table:table-cell table:style-name="Tabela127.A1" office:value-type="string">
                  <text:p text:style-name="Table_20_Contents">Ordem:</text:p>
                </table:table-cell>
                <table:table-cell table:style-name="Tabela127.A1" office:value-type="string">
                  <text:p text:style-name="Table_20_Contents">126</text:p>
                </table:table-cell>
              </table:table-row>
              <table:table-row>
                <table:table-cell table:style-name="Tabela127.A1" office:value-type="string">
                  <text:p text:style-name="Table_20_Contents">Processo:</text:p>
                </table:table-cell>
                <table:table-cell table:style-name="Tabela127.A1" office:value-type="string">
                  <text:p text:style-name="Table_20_Contents">8023163-28.2018.8.05.0000 MANDADO DE SEGURANÇA (CÍVEL)</text:p>
                </table:table-cell>
              </table:table-row>
              <table:table-row>
                <table:table-cell table:style-name="Tabela127.A1" office:value-type="string">
                  <text:p text:style-name="Table_20_Contents">Relator:</text:p>
                </table:table-cell>
                <table:table-cell table:style-name="Tabela127.A1" office:value-type="string">
                  <text:p text:style-name="Table_20_Contents">TELMA LAURA SILVA BRITTO</text:p>
                </table:table-cell>
              </table:table-row>
              <table:table-row>
                <table:table-cell table:style-name="Tabela127.A1" office:value-type="string">
                  <text:p text:style-name="Table_20_Contents">Partes:</text:p>
                </table:table-cell>
                <table:table-cell table:style-name="Tabela127.A1" office:value-type="string">
                  <text:p text:style-name="Table_20_Contents">MONIQUE LUIZA CARVALHO DO NASCIMENTO</text:p>
                </table:table-cell>
              </table:table-row>
              <table:table-row>
                <table:table-cell table:style-name="Tabela127.A1" office:value-type="string">
                  <text:p text:style-name="Table_20_Contents">           </text:p>
                </table:table-cell>
                <table:table-cell table:style-name="Tabela127.A1" office:value-type="string">
                  <text:p text:style-name="Table_20_Contents">SECRETARIO DE ADMINISTRAÇÃO DO ESTADO DA BAHIA</text:p>
                </table:table-cell>
              </table:table-row>
              <table:table-row>
                <table:table-cell table:style-name="Tabela127.A1" office:value-type="string">
                  <text:p text:style-name="Table_20_Contents">Advogado(s):</text:p>
                </table:table-cell>
                <table:table-cell table:style-name="Tabela127.A1" office:value-type="string">
                  <text:p text:style-name="Table_20_Contents">MAURICIO VIEIRA DO NASCIMENTO (BA 420)</text:p>
                </table:table-cell>
              </table:table-row>
              <table:table-row>
                <table:table-cell table:style-name="Tabela127.A1" office:value-type="string">
                  <text:p text:style-name="Table_20_Contents"> </text:p>
                </table:table-cell>
                <table:table-cell table:style-name="Tabela127.A1" office:value-type="string">
                  <text:p text:style-name="Table_20_Contents">MONIQUE LUIZA CARVALHO DO NASCIMENTO (BA 80880)</text:p>
                </table:table-cell>
              </table:table-row>
              <table:table-row>
                <table:table-cell table:style-name="Tabela127.A1" office:value-type="string">
                  <text:p text:style-name="Table_20_Contents">Comarca:</text:p>
                </table:table-cell>
                <table:table-cell table:style-name="Tabela127.A1" office:value-type="string">
                  <text:p text:style-name="Table_20_Contents">Salvador</text:p>
                </table:table-cell>
              </table:table-row>
            </table:table>
            <text:p text:style-name="P1"/>
            <table:table table:name="Tabela128" table:style-name="Tabela128">
              <table:table-column table:style-name="Tabela128.A"/>
              <table:table-column table:style-name="Tabela128.B"/>
              <table:table-row>
                <table:table-cell table:style-name="Tabela128.A1" office:value-type="string">
                  <text:p text:style-name="Table_20_Contents">Ordem:</text:p>
                </table:table-cell>
                <table:table-cell table:style-name="Tabela128.A1" office:value-type="string">
                  <text:p text:style-name="Table_20_Contents">127</text:p>
                </table:table-cell>
              </table:table-row>
              <table:table-row>
                <table:table-cell table:style-name="Tabela128.A1" office:value-type="string">
                  <text:p text:style-name="Table_20_Contents">Processo:</text:p>
                </table:table-cell>
                <table:table-cell table:style-name="Tabela128.A1" office:value-type="string">
                  <text:p text:style-name="Table_20_Contents">8017347-65.2018.8.05.0000 MANDADO DE SEGURANÇA (CÍVEL)</text:p>
                </table:table-cell>
              </table:table-row>
              <table:table-row>
                <table:table-cell table:style-name="Tabela128.A1" office:value-type="string">
                  <text:p text:style-name="Table_20_Contents">Relator:</text:p>
                </table:table-cell>
                <table:table-cell table:style-name="Tabela128.A1" office:value-type="string">
                  <text:p text:style-name="Table_20_Contents">CARMEM LUCIA SANTOS PINHEIRO</text:p>
                </table:table-cell>
              </table:table-row>
              <table:table-row>
                <table:table-cell table:style-name="Tabela128.A1" office:value-type="string">
                  <text:p text:style-name="Table_20_Contents">Partes:</text:p>
                </table:table-cell>
                <table:table-cell table:style-name="Tabela128.A1" office:value-type="string">
                  <text:p text:style-name="Table_20_Contents">GERALBERTO BISPO CONCEICAO</text:p>
                </table:table-cell>
              </table:table-row>
              <table:table-row>
                <table:table-cell table:style-name="Tabela128.A1" office:value-type="string">
                  <text:p text:style-name="Table_20_Contents">           </text:p>
                </table:table-cell>
                <table:table-cell table:style-name="Tabela128.A1" office:value-type="string">
                  <text:p text:style-name="Table_20_Contents">ESTADO DA BAHIA</text:p>
                </table:table-cell>
              </table:table-row>
              <table:table-row>
                <table:table-cell table:style-name="Tabela128.A1" office:value-type="string">
                  <text:p text:style-name="Table_20_Contents">Advogado(s):</text:p>
                </table:table-cell>
                <table:table-cell table:style-name="Tabela128.A1" office:value-type="string">
                  <text:p text:style-name="Table_20_Contents">ONILDE CAVALCANTE DE ANDRADE CARVALHO (BA 34470)</text:p>
                </table:table-cell>
              </table:table-row>
              <table:table-row>
                <table:table-cell table:style-name="Tabela128.A1" office:value-type="string">
                  <text:p text:style-name="Table_20_Contents">Comarca:</text:p>
                </table:table-cell>
                <table:table-cell table:style-name="Tabela128.A1" office:value-type="string">
                  <text:p text:style-name="Table_20_Contents">Salvador</text:p>
                </table:table-cell>
              </table:table-row>
            </table:table>
            <text:p text:style-name="P1"/>
            <table:table table:name="Tabela129" table:style-name="Tabela129">
              <table:table-column table:style-name="Tabela129.A"/>
              <table:table-column table:style-name="Tabela129.B"/>
              <table:table-row>
                <table:table-cell table:style-name="Tabela129.A1" office:value-type="string">
                  <text:p text:style-name="Table_20_Contents">Ordem:</text:p>
                </table:table-cell>
                <table:table-cell table:style-name="Tabela129.A1" office:value-type="string">
                  <text:p text:style-name="Table_20_Contents">128</text:p>
                </table:table-cell>
              </table:table-row>
              <table:table-row>
                <table:table-cell table:style-name="Tabela129.A1" office:value-type="string">
                  <text:p text:style-name="Table_20_Contents">Processo:</text:p>
                </table:table-cell>
                <table:table-cell table:style-name="Tabela129.A1" office:value-type="string">
                  <text:p text:style-name="Table_20_Contents">8014107-68.2018.8.05.0000 MANDADO DE SEGURANÇA (CÍVEL)</text:p>
                </table:table-cell>
              </table:table-row>
              <table:table-row>
                <table:table-cell table:style-name="Tabela129.A1" office:value-type="string">
                  <text:p text:style-name="Table_20_Contents">Relator:</text:p>
                </table:table-cell>
                <table:table-cell table:style-name="Tabela129.A1" office:value-type="string">
                  <text:p text:style-name="Table_20_Contents">CARMEM LUCIA SANTOS PINHEIRO</text:p>
                </table:table-cell>
              </table:table-row>
              <table:table-row>
                <table:table-cell table:style-name="Tabela129.A1" office:value-type="string">
                  <text:p text:style-name="Table_20_Contents">Partes:</text:p>
                </table:table-cell>
                <table:table-cell table:style-name="Tabela129.A1" office:value-type="string">
                  <text:p text:style-name="Table_20_Contents">RICARDO GEORGE REIS MENEZES</text:p>
                </table:table-cell>
              </table:table-row>
              <table:table-row>
                <table:table-cell table:style-name="Tabela129.A1" office:value-type="string">
                  <text:p text:style-name="Table_20_Contents">           </text:p>
                </table:table-cell>
                <table:table-cell table:style-name="Tabela129.A1" office:value-type="string">
                  <text:p text:style-name="Table_20_Contents">ESTADO DA BAHIA</text:p>
                </table:table-cell>
              </table:table-row>
              <table:table-row>
                <table:table-cell table:style-name="Tabela129.A1" office:value-type="string">
                  <text:p text:style-name="Table_20_Contents">Advogado(s):</text:p>
                </table:table-cell>
                <table:table-cell table:style-name="Tabela129.A1" office:value-type="string">
                  <text:p text:style-name="Table_20_Contents">JESSICA SOUZA DE OLIVEIRA (BA 1597)</text:p>
                </table:table-cell>
              </table:table-row>
              <table:table-row>
                <table:table-cell table:style-name="Tabela129.A1" office:value-type="string">
                  <text:p text:style-name="Table_20_Contents"> </text:p>
                </table:table-cell>
                <table:table-cell table:style-name="Tabela129.A1" office:value-type="string">
                  <text:p text:style-name="Table_20_Contents">PAULO AUGUSTO DE SOUZA VIEIRA (BA 3343)</text:p>
                </table:table-cell>
              </table:table-row>
              <table:table-row>
                <table:table-cell table:style-name="Tabela129.A1" office:value-type="string">
                  <text:p text:style-name="Table_20_Contents"> </text:p>
                </table:table-cell>
                <table:table-cell table:style-name="Tabela129.A1" office:value-type="string">
                  <text:p text:style-name="Table_20_Contents">YURI SANTANA FERREIRA (BA 2097)</text:p>
                </table:table-cell>
              </table:table-row>
              <table:table-row>
                <table:table-cell table:style-name="Tabela129.A1" office:value-type="string">
                  <text:p text:style-name="Table_20_Contents">Comarca:</text:p>
                </table:table-cell>
                <table:table-cell table:style-name="Tabela129.A1" office:value-type="string">
                  <text:p text:style-name="Table_20_Contents">Salvador</text:p>
                </table:table-cell>
              </table:table-row>
            </table:table>
            <text:p text:style-name="P1"/>
            <table:table table:name="Tabela130" table:style-name="Tabela130">
              <table:table-column table:style-name="Tabela130.A"/>
              <table:table-column table:style-name="Tabela130.B"/>
              <table:table-row>
                <table:table-cell table:style-name="Tabela130.A1" office:value-type="string">
                  <text:p text:style-name="Table_20_Contents">Ordem:</text:p>
                </table:table-cell>
                <table:table-cell table:style-name="Tabela130.A1" office:value-type="string">
                  <text:p text:style-name="Table_20_Contents">129</text:p>
                </table:table-cell>
              </table:table-row>
              <table:table-row>
                <table:table-cell table:style-name="Tabela130.A1" office:value-type="string">
                  <text:p text:style-name="Table_20_Contents">Processo:</text:p>
                </table:table-cell>
                <table:table-cell table:style-name="Tabela130.A1" office:value-type="string">
                  <text:p text:style-name="Table_20_Contents">8014107-68.2018.8.05.0000 AGRAVO INTERNO</text:p>
                </table:table-cell>
              </table:table-row>
              <table:table-row>
                <table:table-cell table:style-name="Tabela130.A1" office:value-type="string">
                  <text:p text:style-name="Table_20_Contents">Relator:</text:p>
                </table:table-cell>
                <table:table-cell table:style-name="Tabela130.A1" office:value-type="string">
                  <text:p text:style-name="Table_20_Contents">CARMEM LUCIA SANTOS PINHEIRO</text:p>
                </table:table-cell>
              </table:table-row>
              <table:table-row>
                <table:table-cell table:style-name="Tabela130.A1" office:value-type="string">
                  <text:p text:style-name="Table_20_Contents">Partes:</text:p>
                </table:table-cell>
                <table:table-cell table:style-name="Tabela130.A1" office:value-type="string">
                  <text:p text:style-name="Table_20_Contents">RICARDO GEORGE REIS MENEZES</text:p>
                </table:table-cell>
              </table:table-row>
              <table:table-row>
                <table:table-cell table:style-name="Tabela130.A1" office:value-type="string">
                  <text:p text:style-name="Table_20_Contents">           </text:p>
                </table:table-cell>
                <table:table-cell table:style-name="Tabela130.A1" office:value-type="string">
                  <text:p text:style-name="Table_20_Contents">ESTADO DA BAHIA</text:p>
                </table:table-cell>
              </table:table-row>
              <table:table-row>
                <table:table-cell table:style-name="Tabela130.A1" office:value-type="string">
                  <text:p text:style-name="Table_20_Contents">Advogado(s):</text:p>
                </table:table-cell>
                <table:table-cell table:style-name="Tabela130.A1" office:value-type="string">
                  <text:p text:style-name="Table_20_Contents">JESSICA SOUZA DE OLIVEIRA (BA 1597)</text:p>
                </table:table-cell>
              </table:table-row>
              <table:table-row>
                <table:table-cell table:style-name="Tabela130.A1" office:value-type="string">
                  <text:p text:style-name="Table_20_Contents"> </text:p>
                </table:table-cell>
                <table:table-cell table:style-name="Tabela130.A1" office:value-type="string">
                  <text:p text:style-name="Table_20_Contents">PAULO AUGUSTO DE SOUZA VIEIRA (BA 3343)</text:p>
                </table:table-cell>
              </table:table-row>
              <table:table-row>
                <table:table-cell table:style-name="Tabela130.A1" office:value-type="string">
                  <text:p text:style-name="Table_20_Contents"><text:soft-page-break/> </text:p>
                </table:table-cell>
                <table:table-cell table:style-name="Tabela130.A1" office:value-type="string">
                  <text:p text:style-name="Table_20_Contents">YURI SANTANA FERREIRA (BA 2097)</text:p>
                </table:table-cell>
              </table:table-row>
              <table:table-row>
                <table:table-cell table:style-name="Tabela130.A1" office:value-type="string">
                  <text:p text:style-name="Table_20_Contents">Comarca:</text:p>
                </table:table-cell>
                <table:table-cell table:style-name="Tabela130.A1" office:value-type="string">
                  <text:p text:style-name="Table_20_Contents">Salvador</text:p>
                </table:table-cell>
              </table:table-row>
            </table:table>
            <text:p text:style-name="P1"/>
            <table:table table:name="Tabela131" table:style-name="Tabela131">
              <table:table-column table:style-name="Tabela131.A"/>
              <table:table-column table:style-name="Tabela131.B"/>
              <table:table-row>
                <table:table-cell table:style-name="Tabela131.A1" office:value-type="string">
                  <text:p text:style-name="Table_20_Contents">Ordem:</text:p>
                </table:table-cell>
                <table:table-cell table:style-name="Tabela131.A1" office:value-type="string">
                  <text:p text:style-name="Table_20_Contents">130</text:p>
                </table:table-cell>
              </table:table-row>
              <table:table-row>
                <table:table-cell table:style-name="Tabela131.A1" office:value-type="string">
                  <text:p text:style-name="Table_20_Contents">Processo:</text:p>
                </table:table-cell>
                <table:table-cell table:style-name="Tabela131.A1" office:value-type="string">
                  <text:p text:style-name="Table_20_Contents">8014823-95.2018.8.05.0000 MANDADO DE SEGURANÇA COLETIVO</text:p>
                </table:table-cell>
              </table:table-row>
              <table:table-row>
                <table:table-cell table:style-name="Tabela131.A1" office:value-type="string">
                  <text:p text:style-name="Table_20_Contents">Relator:</text:p>
                </table:table-cell>
                <table:table-cell table:style-name="Tabela131.A1" office:value-type="string">
                  <text:p text:style-name="Table_20_Contents">MAURICIO KERTZMAN SZPORER</text:p>
                </table:table-cell>
              </table:table-row>
              <table:table-row>
                <table:table-cell table:style-name="Tabela131.A1" office:value-type="string">
                  <text:p text:style-name="Table_20_Contents">Partes:</text:p>
                </table:table-cell>
                <table:table-cell table:style-name="Tabela131.A1" office:value-type="string">
                  <text:p text:style-name="Table_20_Contents">SINDICATO DOS SERVIDORES DA PREFEITURA DO SALVADOR</text:p>
                </table:table-cell>
              </table:table-row>
              <table:table-row>
                <table:table-cell table:style-name="Tabela131.A1" office:value-type="string">
                  <text:p text:style-name="Table_20_Contents">           </text:p>
                </table:table-cell>
                <table:table-cell table:style-name="Tabela131.A1" office:value-type="string">
                  <text:p text:style-name="Table_20_Contents">PREFEITO MUNICIPAL DE SALVADOR</text:p>
                </table:table-cell>
              </table:table-row>
              <table:table-row>
                <table:table-cell table:style-name="Tabela131.A1" office:value-type="string">
                  <text:p text:style-name="Table_20_Contents">Advogado(s):</text:p>
                </table:table-cell>
                <table:table-cell table:style-name="Tabela131.A1" office:value-type="string">
                  <text:p text:style-name="Table_20_Contents">SARITA OLIVEIRA LACERDA (BA 23990)</text:p>
                </table:table-cell>
              </table:table-row>
              <table:table-row>
                <table:table-cell table:style-name="Tabela131.A1" office:value-type="string">
                  <text:p text:style-name="Table_20_Contents">Comarca:</text:p>
                </table:table-cell>
                <table:table-cell table:style-name="Tabela131.A1" office:value-type="string">
                  <text:p text:style-name="Table_20_Contents">Salvador</text:p>
                </table:table-cell>
              </table:table-row>
            </table:table>
            <text:p text:style-name="P1"/>
            <table:table table:name="Tabela132" table:style-name="Tabela132">
              <table:table-column table:style-name="Tabela132.A"/>
              <table:table-column table:style-name="Tabela132.B"/>
              <table:table-row>
                <table:table-cell table:style-name="Tabela132.A1" office:value-type="string">
                  <text:p text:style-name="Table_20_Contents">Ordem:</text:p>
                </table:table-cell>
                <table:table-cell table:style-name="Tabela132.A1" office:value-type="string">
                  <text:p text:style-name="Table_20_Contents">131</text:p>
                </table:table-cell>
              </table:table-row>
              <table:table-row>
                <table:table-cell table:style-name="Tabela132.A1" office:value-type="string">
                  <text:p text:style-name="Table_20_Contents">Processo:</text:p>
                </table:table-cell>
                <table:table-cell table:style-name="Tabela132.A1" office:value-type="string">
                  <text:p text:style-name="Table_20_Contents">8023155-51.2018.8.05.0000 MANDADO DE SEGURANÇA (CÍVEL)</text:p>
                </table:table-cell>
              </table:table-row>
              <table:table-row>
                <table:table-cell table:style-name="Tabela132.A1" office:value-type="string">
                  <text:p text:style-name="Table_20_Contents">Relator:</text:p>
                </table:table-cell>
                <table:table-cell table:style-name="Tabela132.A1" office:value-type="string">
                  <text:p text:style-name="Table_20_Contents">MAURICIO KERTZMAN SZPORER</text:p>
                </table:table-cell>
              </table:table-row>
              <table:table-row>
                <table:table-cell table:style-name="Tabela132.A1" office:value-type="string">
                  <text:p text:style-name="Table_20_Contents">Partes:</text:p>
                </table:table-cell>
                <table:table-cell table:style-name="Tabela132.A1" office:value-type="string">
                  <text:p text:style-name="Table_20_Contents">DANIEL GOMES FIGUEIREDO</text:p>
                </table:table-cell>
              </table:table-row>
              <table:table-row>
                <table:table-cell table:style-name="Tabela132.A1" office:value-type="string">
                  <text:p text:style-name="Table_20_Contents">           </text:p>
                </table:table-cell>
                <table:table-cell table:style-name="Tabela132.A1" office:value-type="string">
                  <text:p text:style-name="Table_20_Contents">SECRETARIO DA ADMINSTRAÇÃO DO ESTADO DA BAHIA</text:p>
                </table:table-cell>
              </table:table-row>
              <table:table-row>
                <table:table-cell table:style-name="Tabela132.A1" office:value-type="string">
                  <text:p text:style-name="Table_20_Contents">Advogado(s):</text:p>
                </table:table-cell>
                <table:table-cell table:style-name="Tabela132.A1" office:value-type="string">
                  <text:p text:style-name="Table_20_Contents">MANUELA CASTOR DOS SANTOS (BA 44090)</text:p>
                </table:table-cell>
              </table:table-row>
              <table:table-row>
                <table:table-cell table:style-name="Tabela132.A1" office:value-type="string">
                  <text:p text:style-name="Table_20_Contents">Comarca:</text:p>
                </table:table-cell>
                <table:table-cell table:style-name="Tabela132.A1" office:value-type="string">
                  <text:p text:style-name="Table_20_Contents">Salvador</text:p>
                </table:table-cell>
              </table:table-row>
            </table:table>
            <text:p text:style-name="P1"/>
            <table:table table:name="Tabela133" table:style-name="Tabela133">
              <table:table-column table:style-name="Tabela133.A"/>
              <table:table-column table:style-name="Tabela133.B"/>
              <table:table-row>
                <table:table-cell table:style-name="Tabela133.A1" office:value-type="string">
                  <text:p text:style-name="Table_20_Contents">Ordem:</text:p>
                </table:table-cell>
                <table:table-cell table:style-name="Tabela133.A1" office:value-type="string">
                  <text:p text:style-name="Table_20_Contents">132</text:p>
                </table:table-cell>
              </table:table-row>
              <table:table-row>
                <table:table-cell table:style-name="Tabela133.A1" office:value-type="string">
                  <text:p text:style-name="Table_20_Contents">Processo:</text:p>
                </table:table-cell>
                <table:table-cell table:style-name="Tabela133.A1" office:value-type="string">
                  <text:p text:style-name="Table_20_Contents">8021284-83.2018.8.05.0000 MANDADO DE SEGURANÇA (CÍVEL)</text:p>
                </table:table-cell>
              </table:table-row>
              <table:table-row>
                <table:table-cell table:style-name="Tabela133.A1" office:value-type="string">
                  <text:p text:style-name="Table_20_Contents">Relator:</text:p>
                </table:table-cell>
                <table:table-cell table:style-name="Tabela133.A1" office:value-type="string">
                  <text:p text:style-name="Table_20_Contents">MAURICIO KERTZMAN SZPORER</text:p>
                </table:table-cell>
              </table:table-row>
              <table:table-row>
                <table:table-cell table:style-name="Tabela133.A1" office:value-type="string">
                  <text:p text:style-name="Table_20_Contents">Partes:</text:p>
                </table:table-cell>
                <table:table-cell table:style-name="Tabela133.A1" office:value-type="string">
                  <text:p text:style-name="Table_20_Contents">HADASSA ALVARENGA DE SOUZA MARTINS</text:p>
                </table:table-cell>
              </table:table-row>
              <table:table-row>
                <table:table-cell table:style-name="Tabela133.A1" office:value-type="string">
                  <text:p text:style-name="Table_20_Contents">           </text:p>
                </table:table-cell>
                <table:table-cell table:style-name="Tabela133.A1" office:value-type="string">
                  <text:p text:style-name="Table_20_Contents">GOVERNADOR DO ESTADO DA BAHIA</text:p>
                </table:table-cell>
              </table:table-row>
              <table:table-row>
                <table:table-cell table:style-name="Tabela133.A1" office:value-type="string">
                  <text:p text:style-name="Table_20_Contents">Advogado(s):</text:p>
                </table:table-cell>
                <table:table-cell table:style-name="Tabela133.A1" office:value-type="string">
                  <text:p text:style-name="Table_20_Contents">HADASSA ALVARENGA DE SOUZA MARTINS (ES 5424)</text:p>
                </table:table-cell>
              </table:table-row>
              <table:table-row>
                <table:table-cell table:style-name="Tabela133.A1" office:value-type="string">
                  <text:p text:style-name="Table_20_Contents">Comarca:</text:p>
                </table:table-cell>
                <table:table-cell table:style-name="Tabela133.A1" office:value-type="string">
                  <text:p text:style-name="Table_20_Contents">Salvador</text:p>
                </table:table-cell>
              </table:table-row>
            </table:table>
            <text:p text:style-name="P1"/>
            <table:table table:name="Tabela134" table:style-name="Tabela134">
              <table:table-column table:style-name="Tabela134.A"/>
              <table:table-column table:style-name="Tabela134.B"/>
              <table:table-row>
                <table:table-cell table:style-name="Tabela134.A1" office:value-type="string">
                  <text:p text:style-name="Table_20_Contents">Ordem:</text:p>
                </table:table-cell>
                <table:table-cell table:style-name="Tabela134.A1" office:value-type="string">
                  <text:p text:style-name="Table_20_Contents">133</text:p>
                </table:table-cell>
              </table:table-row>
              <table:table-row>
                <table:table-cell table:style-name="Tabela134.A1" office:value-type="string">
                  <text:p text:style-name="Table_20_Contents">Processo:</text:p>
                </table:table-cell>
                <table:table-cell table:style-name="Tabela134.A1" office:value-type="string">
                  <text:p text:style-name="Table_20_Contents">8010416-46.2018.8.05.0000 MANDADO DE SEGURANÇA (CÍVEL)</text:p>
                </table:table-cell>
              </table:table-row>
              <table:table-row>
                <table:table-cell table:style-name="Tabela134.A1" office:value-type="string">
                  <text:p text:style-name="Table_20_Contents">Relator:</text:p>
                </table:table-cell>
                <table:table-cell table:style-name="Tabela134.A1" office:value-type="string">
                  <text:p text:style-name="Table_20_Contents">JOSE EDIVALDO ROCHA ROTONDANO</text:p>
                </table:table-cell>
              </table:table-row>
              <table:table-row>
                <table:table-cell table:style-name="Tabela134.A1" office:value-type="string">
                  <text:p text:style-name="Table_20_Contents">Partes:</text:p>
                </table:table-cell>
                <table:table-cell table:style-name="Tabela134.A1" office:value-type="string">
                  <text:p text:style-name="Table_20_Contents">LENILSON SILVA COSTA</text:p>
                </table:table-cell>
              </table:table-row>
              <table:table-row>
                <table:table-cell table:style-name="Tabela134.A1" office:value-type="string">
                  <text:p text:style-name="Table_20_Contents">           </text:p>
                </table:table-cell>
                <table:table-cell table:style-name="Tabela134.A1" office:value-type="string">
                  <text:p text:style-name="Table_20_Contents">SECRETÁRIO DA ADMINISTRAÇÃO DO ESTADO DA BAHIA</text:p>
                </table:table-cell>
              </table:table-row>
              <table:table-row>
                <table:table-cell table:style-name="Tabela134.A1" office:value-type="string">
                  <text:p text:style-name="Table_20_Contents">Advogado(s):</text:p>
                </table:table-cell>
                <table:table-cell table:style-name="Tabela134.A1" office:value-type="string">
                  <text:p text:style-name="Table_20_Contents">JAIR MARCELO (BA 72930)</text:p>
                </table:table-cell>
              </table:table-row>
              <table:table-row>
                <table:table-cell table:style-name="Tabela134.A1" office:value-type="string">
                  <text:p text:style-name="Table_20_Contents"> </text:p>
                </table:table-cell>
                <table:table-cell table:style-name="Tabela134.A1" office:value-type="string">
                  <text:p text:style-name="Table_20_Contents">LENILSON SILVA COSTA (BA 48210)</text:p>
                </table:table-cell>
              </table:table-row>
              <table:table-row>
                <table:table-cell table:style-name="Tabela134.A1" office:value-type="string">
                  <text:p text:style-name="Table_20_Contents">Comarca:</text:p>
                </table:table-cell>
                <table:table-cell table:style-name="Tabela134.A1" office:value-type="string">
                  <text:p text:style-name="Table_20_Contents">Salvador</text:p>
                </table:table-cell>
              </table:table-row>
            </table:table>
            <text:p text:style-name="P1"/>
            <table:table table:name="Tabela135" table:style-name="Tabela135">
              <table:table-column table:style-name="Tabela135.A"/>
              <table:table-column table:style-name="Tabela135.B"/>
              <table:table-row>
                <table:table-cell table:style-name="Tabela135.A1" office:value-type="string">
                  <text:p text:style-name="Table_20_Contents">Ordem:</text:p>
                </table:table-cell>
                <table:table-cell table:style-name="Tabela135.A1" office:value-type="string">
                  <text:p text:style-name="Table_20_Contents">134</text:p>
                </table:table-cell>
              </table:table-row>
              <table:table-row>
                <table:table-cell table:style-name="Tabela135.A1" office:value-type="string">
                  <text:p text:style-name="Table_20_Contents">Processo:</text:p>
                </table:table-cell>
                <table:table-cell table:style-name="Tabela135.A1" office:value-type="string">
                  <text:p text:style-name="Table_20_Contents">8009521-85.2018.8.05.0000 MANDADO DE SEGURANÇA (CÍVEL)</text:p>
                </table:table-cell>
              </table:table-row>
              <table:table-row>
                <table:table-cell table:style-name="Tabela135.A1" office:value-type="string">
                  <text:p text:style-name="Table_20_Contents">Relator:</text:p>
                </table:table-cell>
                <table:table-cell table:style-name="Tabela135.A1" office:value-type="string">
                  <text:p text:style-name="Table_20_Contents">MARIA DO SOCORRO BARRETO SANTIAGO</text:p>
                </table:table-cell>
              </table:table-row>
              <table:table-row>
                <table:table-cell table:style-name="Tabela135.A1" office:value-type="string">
                  <text:p text:style-name="Table_20_Contents">Partes:</text:p>
                </table:table-cell>
                <table:table-cell table:style-name="Tabela135.A1" office:value-type="string">
                  <text:p text:style-name="Table_20_Contents">TIAGO SOUZA DA CRUZ</text:p>
                </table:table-cell>
              </table:table-row>
              <table:table-row>
                <table:table-cell table:style-name="Tabela135.A1" office:value-type="string">
                  <text:p text:style-name="Table_20_Contents">           </text:p>
                </table:table-cell>
                <table:table-cell table:style-name="Tabela135.A1" office:value-type="string">
                  <text:p text:style-name="Table_20_Contents">ESTADO DA BAHIA</text:p>
                </table:table-cell>
              </table:table-row>
              <table:table-row>
                <table:table-cell table:style-name="Tabela135.A1" office:value-type="string">
                  <text:p text:style-name="Table_20_Contents">Advogado(s):</text:p>
                </table:table-cell>
                <table:table-cell table:style-name="Tabela135.A1" office:value-type="string">
                  <text:p text:style-name="Table_20_Contents">ANTONIO CARLOS DA SILVEIRA (DF 36530)</text:p>
                </table:table-cell>
              </table:table-row>
              <table:table-row>
                <table:table-cell table:style-name="Tabela135.A1" office:value-type="string">
                  <text:p text:style-name="Table_20_Contents">Comarca:</text:p>
                </table:table-cell>
                <table:table-cell table:style-name="Tabela135.A1" office:value-type="string">
                  <text:p text:style-name="Table_20_Contents">Salvador</text:p>
                </table:table-cell>
              </table:table-row>
            </table:table>
            <text:p text:style-name="P1"><text:soft-page-break/></text:p>
            <table:table table:name="Tabela136" table:style-name="Tabela136">
              <table:table-column table:style-name="Tabela136.A"/>
              <table:table-column table:style-name="Tabela136.B"/>
              <table:table-row>
                <table:table-cell table:style-name="Tabela136.A1" office:value-type="string">
                  <text:p text:style-name="Table_20_Contents">Ordem:</text:p>
                </table:table-cell>
                <table:table-cell table:style-name="Tabela136.A1" office:value-type="string">
                  <text:p text:style-name="Table_20_Contents">135</text:p>
                </table:table-cell>
              </table:table-row>
              <table:table-row>
                <table:table-cell table:style-name="Tabela136.A1" office:value-type="string">
                  <text:p text:style-name="Table_20_Contents">Processo:</text:p>
                </table:table-cell>
                <table:table-cell table:style-name="Tabela136.A1" office:value-type="string">
                  <text:p text:style-name="Table_20_Contents">8013235-53.2018.8.05.0000 MANDADO DE SEGURANÇA (CÍVEL)</text:p>
                </table:table-cell>
              </table:table-row>
              <table:table-row>
                <table:table-cell table:style-name="Tabela136.A1" office:value-type="string">
                  <text:p text:style-name="Table_20_Contents">Relator:</text:p>
                </table:table-cell>
                <table:table-cell table:style-name="Tabela136.A1" office:value-type="string">
                  <text:p text:style-name="Table_20_Contents">EDMILSON JATAHY FONSECA JUNIOR</text:p>
                </table:table-cell>
              </table:table-row>
              <table:table-row>
                <table:table-cell table:style-name="Tabela136.A1" office:value-type="string">
                  <text:p text:style-name="Table_20_Contents">Partes:</text:p>
                </table:table-cell>
                <table:table-cell table:style-name="Tabela136.A1" office:value-type="string">
                  <text:p text:style-name="Table_20_Contents">THAIS MARTINS MACHADO</text:p>
                </table:table-cell>
              </table:table-row>
              <table:table-row>
                <table:table-cell table:style-name="Tabela136.A1" office:value-type="string">
                  <text:p text:style-name="Table_20_Contents">           </text:p>
                </table:table-cell>
                <table:table-cell table:style-name="Tabela136.A1" office:value-type="string">
                  <text:p text:style-name="Table_20_Contents">FACS SERVICOS EDUCACIONAIS LTDA</text:p>
                </table:table-cell>
              </table:table-row>
              <table:table-row>
                <table:table-cell table:style-name="Tabela136.A1" office:value-type="string">
                  <text:p text:style-name="Table_20_Contents">Advogado(s):</text:p>
                </table:table-cell>
                <table:table-cell table:style-name="Tabela136.A1" office:value-type="string">
                  <text:p text:style-name="Table_20_Contents">RICARDO TEIXEIRA MACHADO (BA 64760)</text:p>
                </table:table-cell>
              </table:table-row>
              <table:table-row>
                <table:table-cell table:style-name="Tabela136.A1" office:value-type="string">
                  <text:p text:style-name="Table_20_Contents"> </text:p>
                </table:table-cell>
                <table:table-cell table:style-name="Tabela136.A1" office:value-type="string">
                  <text:p text:style-name="Table_20_Contents">ROBERTO TRIGUEIRO FONTES (BA 00900)</text:p>
                </table:table-cell>
              </table:table-row>
              <table:table-row>
                <table:table-cell table:style-name="Tabela136.A1" office:value-type="string">
                  <text:p text:style-name="Table_20_Contents">Comarca:</text:p>
                </table:table-cell>
                <table:table-cell table:style-name="Tabela136.A1" office:value-type="string">
                  <text:p text:style-name="Table_20_Contents">Salvador</text:p>
                </table:table-cell>
              </table:table-row>
            </table:table>
            <text:p text:style-name="P1"/>
            <table:table table:name="Tabela137" table:style-name="Tabela137">
              <table:table-column table:style-name="Tabela137.A"/>
              <table:table-column table:style-name="Tabela137.B"/>
              <table:table-row>
                <table:table-cell table:style-name="Tabela137.A1" office:value-type="string">
                  <text:p text:style-name="Table_20_Contents">Ordem:</text:p>
                </table:table-cell>
                <table:table-cell table:style-name="Tabela137.A1" office:value-type="string">
                  <text:p text:style-name="Table_20_Contents">136</text:p>
                </table:table-cell>
              </table:table-row>
              <table:table-row>
                <table:table-cell table:style-name="Tabela137.A1" office:value-type="string">
                  <text:p text:style-name="Table_20_Contents">Processo:</text:p>
                </table:table-cell>
                <table:table-cell table:style-name="Tabela137.A1" office:value-type="string">
                  <text:p text:style-name="Table_20_Contents">8007393-92.2018.8.05.0000 MANDADO DE SEGURANÇA (CÍVEL)</text:p>
                </table:table-cell>
              </table:table-row>
              <table:table-row>
                <table:table-cell table:style-name="Tabela137.A1" office:value-type="string">
                  <text:p text:style-name="Table_20_Contents">Relator:</text:p>
                </table:table-cell>
                <table:table-cell table:style-name="Tabela137.A1" office:value-type="string">
                  <text:p text:style-name="Table_20_Contents">EDMILSON JATAHY FONSECA JUNIOR</text:p>
                </table:table-cell>
              </table:table-row>
              <table:table-row>
                <table:table-cell table:style-name="Tabela137.A1" office:value-type="string">
                  <text:p text:style-name="Table_20_Contents">Partes:</text:p>
                </table:table-cell>
                <table:table-cell table:style-name="Tabela137.A1" office:value-type="string">
                  <text:p text:style-name="Table_20_Contents">CARLINDA MOREIRA DOS SANTOS</text:p>
                </table:table-cell>
              </table:table-row>
              <table:table-row>
                <table:table-cell table:style-name="Tabela137.A1" office:value-type="string">
                  <text:p text:style-name="Table_20_Contents">           </text:p>
                </table:table-cell>
                <table:table-cell table:style-name="Tabela137.A1" office:value-type="string">
                  <text:p text:style-name="Table_20_Contents">MUNICIPIO DE SALVADOR</text:p>
                </table:table-cell>
              </table:table-row>
              <table:table-row>
                <table:table-cell table:style-name="Tabela137.A1" office:value-type="string">
                  <text:p text:style-name="Table_20_Contents">Advogado(s):</text:p>
                </table:table-cell>
                <table:table-cell table:style-name="Tabela137.A1" office:value-type="string">
                  <text:p text:style-name="Table_20_Contents">WANDERSON BRUM AGUILAR (BA 7106)</text:p>
                </table:table-cell>
              </table:table-row>
              <table:table-row>
                <table:table-cell table:style-name="Tabela137.A1" office:value-type="string">
                  <text:p text:style-name="Table_20_Contents">Comarca:</text:p>
                </table:table-cell>
                <table:table-cell table:style-name="Tabela137.A1" office:value-type="string">
                  <text:p text:style-name="Table_20_Contents">Salvador</text:p>
                </table:table-cell>
              </table:table-row>
            </table:table>
            <text:p text:style-name="P1"/>
            <table:table table:name="Tabela138" table:style-name="Tabela138">
              <table:table-column table:style-name="Tabela138.A"/>
              <table:table-column table:style-name="Tabela138.B"/>
              <table:table-row>
                <table:table-cell table:style-name="Tabela138.A1" office:value-type="string">
                  <text:p text:style-name="Table_20_Contents">Ordem:</text:p>
                </table:table-cell>
                <table:table-cell table:style-name="Tabela138.A1" office:value-type="string">
                  <text:p text:style-name="Table_20_Contents">137</text:p>
                </table:table-cell>
              </table:table-row>
              <table:table-row>
                <table:table-cell table:style-name="Tabela138.A1" office:value-type="string">
                  <text:p text:style-name="Table_20_Contents">Processo:</text:p>
                </table:table-cell>
                <table:table-cell table:style-name="Tabela138.A1" office:value-type="string">
                  <text:p text:style-name="Table_20_Contents">8004899-60.2018.8.05.0000 MANDADO DE SEGURANÇA (CÍVEL)</text:p>
                </table:table-cell>
              </table:table-row>
              <table:table-row>
                <table:table-cell table:style-name="Tabela138.A1" office:value-type="string">
                  <text:p text:style-name="Table_20_Contents">Relator:</text:p>
                </table:table-cell>
                <table:table-cell table:style-name="Tabela138.A1" office:value-type="string">
                  <text:p text:style-name="Table_20_Contents">MARCIA BORGES FARIA</text:p>
                </table:table-cell>
              </table:table-row>
              <table:table-row>
                <table:table-cell table:style-name="Tabela138.A1" office:value-type="string">
                  <text:p text:style-name="Table_20_Contents">Partes:</text:p>
                </table:table-cell>
                <table:table-cell table:style-name="Tabela138.A1" office:value-type="string">
                  <text:p text:style-name="Table_20_Contents">RODIMAR DA SILVA SANTOS JUNIOR</text:p>
                </table:table-cell>
              </table:table-row>
              <table:table-row>
                <table:table-cell table:style-name="Tabela138.A1" office:value-type="string">
                  <text:p text:style-name="Table_20_Contents">           </text:p>
                </table:table-cell>
                <table:table-cell table:style-name="Tabela138.A1" office:value-type="string">
                  <text:p text:style-name="Table_20_Contents">SECRETARIO DA ADMINSTRAÇÃO DO ESTADO DA BAHIA</text:p>
                </table:table-cell>
              </table:table-row>
              <table:table-row>
                <table:table-cell table:style-name="Tabela138.A1" office:value-type="string">
                  <text:p text:style-name="Table_20_Contents">Advogado(s):</text:p>
                </table:table-cell>
                <table:table-cell table:style-name="Tabela138.A1" office:value-type="string">
                  <text:p text:style-name="Table_20_Contents">MANUELA CASTOR DOS SANTOS (BA 44090)</text:p>
                </table:table-cell>
              </table:table-row>
              <table:table-row>
                <table:table-cell table:style-name="Tabela138.A1" office:value-type="string">
                  <text:p text:style-name="Table_20_Contents">Comarca:</text:p>
                </table:table-cell>
                <table:table-cell table:style-name="Tabela138.A1" office:value-type="string">
                  <text:p text:style-name="Table_20_Contents">Salvador</text:p>
                </table:table-cell>
              </table:table-row>
            </table:table>
            <text:p text:style-name="P1"/>
            <table:table table:name="Tabela139" table:style-name="Tabela139">
              <table:table-column table:style-name="Tabela139.A"/>
              <table:table-column table:style-name="Tabela139.B"/>
              <table:table-row>
                <table:table-cell table:style-name="Tabela139.A1" office:value-type="string">
                  <text:p text:style-name="Table_20_Contents">Ordem:</text:p>
                </table:table-cell>
                <table:table-cell table:style-name="Tabela139.A1" office:value-type="string">
                  <text:p text:style-name="Table_20_Contents">138</text:p>
                </table:table-cell>
              </table:table-row>
              <table:table-row>
                <table:table-cell table:style-name="Tabela139.A1" office:value-type="string">
                  <text:p text:style-name="Table_20_Contents">Processo:</text:p>
                </table:table-cell>
                <table:table-cell table:style-name="Tabela139.A1" office:value-type="string">
                  <text:p text:style-name="Table_20_Contents">8000929-52.2018.8.05.0000 MANDADO DE SEGURANÇA (CÍVEL)</text:p>
                </table:table-cell>
              </table:table-row>
              <table:table-row>
                <table:table-cell table:style-name="Tabela139.A1" office:value-type="string">
                  <text:p text:style-name="Table_20_Contents">Relator:</text:p>
                </table:table-cell>
                <table:table-cell table:style-name="Tabela139.A1" office:value-type="string">
                  <text:p text:style-name="Table_20_Contents">ILONA MARCIA REIS</text:p>
                </table:table-cell>
              </table:table-row>
              <table:table-row>
                <table:table-cell table:style-name="Tabela139.A1" office:value-type="string">
                  <text:p text:style-name="Table_20_Contents">Partes:</text:p>
                </table:table-cell>
                <table:table-cell table:style-name="Tabela139.A1" office:value-type="string">
                  <text:p text:style-name="Table_20_Contents">LN DISTRIBUIDORA E COMERCIO EIRELI</text:p>
                </table:table-cell>
              </table:table-row>
              <table:table-row>
                <table:table-cell table:style-name="Tabela139.A1" office:value-type="string">
                  <text:p text:style-name="Table_20_Contents">           </text:p>
                </table:table-cell>
                <table:table-cell table:style-name="Tabela139.A1" office:value-type="string">
                  <text:p text:style-name="Table_20_Contents">SECRETARIO DE ADMINISTRAÇÃO DO ESTADO DA BAHIA</text:p>
                </table:table-cell>
              </table:table-row>
              <table:table-row>
                <table:table-cell table:style-name="Tabela139.A1" office:value-type="string">
                  <text:p text:style-name="Table_20_Contents">Advogado(s):</text:p>
                </table:table-cell>
                <table:table-cell table:style-name="Tabela139.A1" office:value-type="string">
                  <text:p text:style-name="Table_20_Contents">PAULA CARVALHO FARIA DE VASCONCELOS (BA 22610)</text:p>
                </table:table-cell>
              </table:table-row>
              <table:table-row>
                <table:table-cell table:style-name="Tabela139.A1" office:value-type="string">
                  <text:p text:style-name="Table_20_Contents">Comarca:</text:p>
                </table:table-cell>
                <table:table-cell table:style-name="Tabela139.A1" office:value-type="string">
                  <text:p text:style-name="Table_20_Contents">Salvador</text:p>
                </table:table-cell>
              </table:table-row>
            </table:table>
            <text:p text:style-name="P1"/>
            <table:table table:name="Tabela140" table:style-name="Tabela140">
              <table:table-column table:style-name="Tabela140.A"/>
              <table:table-column table:style-name="Tabela140.B"/>
              <table:table-row>
                <table:table-cell table:style-name="Tabela140.A1" office:value-type="string">
                  <text:p text:style-name="Table_20_Contents">Ordem:</text:p>
                </table:table-cell>
                <table:table-cell table:style-name="Tabela140.A1" office:value-type="string">
                  <text:p text:style-name="Table_20_Contents">139</text:p>
                </table:table-cell>
              </table:table-row>
              <table:table-row>
                <table:table-cell table:style-name="Tabela140.A1" office:value-type="string">
                  <text:p text:style-name="Table_20_Contents">Processo:</text:p>
                </table:table-cell>
                <table:table-cell table:style-name="Tabela140.A1" office:value-type="string">
                  <text:p text:style-name="Table_20_Contents">8003475-80.2018.8.05.0000 MANDADO DE SEGURANÇA (CÍVEL)</text:p>
                </table:table-cell>
              </table:table-row>
              <table:table-row>
                <table:table-cell table:style-name="Tabela140.A1" office:value-type="string">
                  <text:p text:style-name="Table_20_Contents">Relator:</text:p>
                </table:table-cell>
                <table:table-cell table:style-name="Tabela140.A1" office:value-type="string">
                  <text:p text:style-name="Table_20_Contents">ILONA MARCIA REIS</text:p>
                </table:table-cell>
              </table:table-row>
              <table:table-row>
                <table:table-cell table:style-name="Tabela140.A1" office:value-type="string">
                  <text:p text:style-name="Table_20_Contents">Partes:</text:p>
                </table:table-cell>
                <table:table-cell table:style-name="Tabela140.A1" office:value-type="string">
                  <text:p text:style-name="Table_20_Contents">NANCI PATRICIA LIMA SANCHES</text:p>
                </table:table-cell>
              </table:table-row>
              <table:table-row>
                <table:table-cell table:style-name="Tabela140.A1" office:value-type="string">
                  <text:p text:style-name="Table_20_Contents">           </text:p>
                </table:table-cell>
                <table:table-cell table:style-name="Tabela140.A1" office:value-type="string">
                  <text:p text:style-name="Table_20_Contents">SECRETARIO DE EDUCAÇÃO DO ESTADO DA BAHIA</text:p>
                </table:table-cell>
              </table:table-row>
              <table:table-row>
                <table:table-cell table:style-name="Tabela140.A1" office:value-type="string">
                  <text:p text:style-name="Table_20_Contents">Advogado(s):</text:p>
                </table:table-cell>
                <table:table-cell table:style-name="Tabela140.A1" office:value-type="string">
                  <text:p text:style-name="Table_20_Contents">JOAO GABRIEL BARRETO SILVA ROCHA (BA 7920)</text:p>
                </table:table-cell>
              </table:table-row>
              <table:table-row>
                <table:table-cell table:style-name="Tabela140.A1" office:value-type="string">
                  <text:p text:style-name="Table_20_Contents">Comarca:</text:p>
                </table:table-cell>
                <table:table-cell table:style-name="Tabela140.A1" office:value-type="string">
                  <text:p text:style-name="Table_20_Contents">Salvador</text:p>
                </table:table-cell>
              </table:table-row>
            </table:table>
            <text:p text:style-name="P1"/>
            <table:table table:name="Tabela141" table:style-name="Tabela141">
              <table:table-column table:style-name="Tabela141.A"/>
              <table:table-column table:style-name="Tabela141.B"/>
              <table:table-row>
                <table:table-cell table:style-name="Tabela141.A1" office:value-type="string">
                  <text:p text:style-name="Table_20_Contents"><text:soft-page-break/>Ordem:</text:p>
                </table:table-cell>
                <table:table-cell table:style-name="Tabela141.A1" office:value-type="string">
                  <text:p text:style-name="Table_20_Contents">140</text:p>
                </table:table-cell>
              </table:table-row>
              <table:table-row>
                <table:table-cell table:style-name="Tabela141.A1" office:value-type="string">
                  <text:p text:style-name="Table_20_Contents">Processo:</text:p>
                </table:table-cell>
                <table:table-cell table:style-name="Tabela141.A1" office:value-type="string">
                  <text:p text:style-name="Table_20_Contents">8011542-34.2018.8.05.0000 MANDADO DE SEGURANÇA (CÍVEL)</text:p>
                </table:table-cell>
              </table:table-row>
              <table:table-row>
                <table:table-cell table:style-name="Tabela141.A1" office:value-type="string">
                  <text:p text:style-name="Table_20_Contents">Relator:</text:p>
                </table:table-cell>
                <table:table-cell table:style-name="Tabela141.A1" office:value-type="string">
                  <text:p text:style-name="Table_20_Contents">ILONA MARCIA REIS</text:p>
                </table:table-cell>
              </table:table-row>
              <table:table-row>
                <table:table-cell table:style-name="Tabela141.A1" office:value-type="string">
                  <text:p text:style-name="Table_20_Contents">Partes:</text:p>
                </table:table-cell>
                <table:table-cell table:style-name="Tabela141.A1" office:value-type="string">
                  <text:p text:style-name="Table_20_Contents">ANDRE DE JESUS NEVES</text:p>
                </table:table-cell>
              </table:table-row>
              <table:table-row>
                <table:table-cell table:style-name="Tabela141.A1" office:value-type="string">
                  <text:p text:style-name="Table_20_Contents">           </text:p>
                </table:table-cell>
                <table:table-cell table:style-name="Tabela141.A1" office:value-type="string">
                  <text:p text:style-name="Table_20_Contents">ESTADO DA BAHIA</text:p>
                </table:table-cell>
              </table:table-row>
              <table:table-row>
                <table:table-cell table:style-name="Tabela141.A1" office:value-type="string">
                  <text:p text:style-name="Table_20_Contents">Advogado(s):</text:p>
                </table:table-cell>
                <table:table-cell table:style-name="Tabela141.A1" office:value-type="string">
                  <text:p text:style-name="Table_20_Contents">CARLOS MAGNO NADAL SANT ANA SOBRINHO (BA 5034)</text:p>
                </table:table-cell>
              </table:table-row>
              <table:table-row>
                <table:table-cell table:style-name="Tabela141.A1" office:value-type="string">
                  <text:p text:style-name="Table_20_Contents">Comarca:</text:p>
                </table:table-cell>
                <table:table-cell table:style-name="Tabela141.A1" office:value-type="string">
                  <text:p text:style-name="Table_20_Contents">Salvador</text:p>
                </table:table-cell>
              </table:table-row>
            </table:table>
            <text:p text:style-name="P1"/>
            <table:table table:name="Tabela142" table:style-name="Tabela142">
              <table:table-column table:style-name="Tabela142.A"/>
              <table:table-column table:style-name="Tabela142.B"/>
              <table:table-row>
                <table:table-cell table:style-name="Tabela142.A1" office:value-type="string">
                  <text:p text:style-name="Table_20_Contents">Ordem:</text:p>
                </table:table-cell>
                <table:table-cell table:style-name="Tabela142.A1" office:value-type="string">
                  <text:p text:style-name="Table_20_Contents">141</text:p>
                </table:table-cell>
              </table:table-row>
              <table:table-row>
                <table:table-cell table:style-name="Tabela142.A1" office:value-type="string">
                  <text:p text:style-name="Table_20_Contents">Processo:</text:p>
                </table:table-cell>
                <table:table-cell table:style-name="Tabela142.A1" office:value-type="string">
                  <text:p text:style-name="Table_20_Contents">8016457-29.2018.8.05.0000 AGRAVO INTERNO</text:p>
                </table:table-cell>
              </table:table-row>
              <table:table-row>
                <table:table-cell table:style-name="Tabela142.A1" office:value-type="string">
                  <text:p text:style-name="Table_20_Contents">Relator:</text:p>
                </table:table-cell>
                <table:table-cell table:style-name="Tabela142.A1" office:value-type="string">
                  <text:p text:style-name="Table_20_Contents">MARIA DO SOCORRO BARRETO SANTIAGO</text:p>
                </table:table-cell>
              </table:table-row>
              <table:table-row>
                <table:table-cell table:style-name="Tabela142.A1" office:value-type="string">
                  <text:p text:style-name="Table_20_Contents">Partes:</text:p>
                </table:table-cell>
                <table:table-cell table:style-name="Tabela142.A1" office:value-type="string">
                  <text:p text:style-name="Table_20_Contents">ESTADO DA BAHIA</text:p>
                </table:table-cell>
              </table:table-row>
              <table:table-row>
                <table:table-cell table:style-name="Tabela142.A1" office:value-type="string">
                  <text:p text:style-name="Table_20_Contents">           </text:p>
                </table:table-cell>
                <table:table-cell table:style-name="Tabela142.A1" office:value-type="string">
                  <text:p text:style-name="Table_20_Contents">JEFERSON LUIS DE LIMA SANTOS</text:p>
                </table:table-cell>
              </table:table-row>
              <table:table-row>
                <table:table-cell table:style-name="Tabela142.A1" office:value-type="string">
                  <text:p text:style-name="Table_20_Contents">Advogado(s):</text:p>
                </table:table-cell>
                <table:table-cell table:style-name="Tabela142.A1" office:value-type="string">
                  <text:p text:style-name="Table_20_Contents">JOAO HENRIQUE MAZZA ESPIRITO SANTO CARNEIRO (BA 8355)</text:p>
                </table:table-cell>
              </table:table-row>
              <table:table-row>
                <table:table-cell table:style-name="Tabela142.A1" office:value-type="string">
                  <text:p text:style-name="Table_20_Contents">Comarca:</text:p>
                </table:table-cell>
                <table:table-cell table:style-name="Tabela142.A1" office:value-type="string">
                  <text:p text:style-name="Table_20_Contents">Salvador</text:p>
                </table:table-cell>
              </table:table-row>
            </table:table>
            <text:p text:style-name="P1"/>
            <table:table table:name="Tabela143" table:style-name="Tabela143">
              <table:table-column table:style-name="Tabela143.A"/>
              <table:table-column table:style-name="Tabela143.B"/>
              <table:table-row>
                <table:table-cell table:style-name="Tabela143.A1" office:value-type="string">
                  <text:p text:style-name="Table_20_Contents">Ordem:</text:p>
                </table:table-cell>
                <table:table-cell table:style-name="Tabela143.A1" office:value-type="string">
                  <text:p text:style-name="Table_20_Contents">142</text:p>
                </table:table-cell>
              </table:table-row>
              <table:table-row>
                <table:table-cell table:style-name="Tabela143.A1" office:value-type="string">
                  <text:p text:style-name="Table_20_Contents">Processo:</text:p>
                </table:table-cell>
                <table:table-cell table:style-name="Tabela143.A1" office:value-type="string">
                  <text:p text:style-name="Table_20_Contents">8000667-05.2018.8.05.0000 MANDADO DE SEGURANÇA (CÍVEL)</text:p>
                </table:table-cell>
              </table:table-row>
              <table:table-row>
                <table:table-cell table:style-name="Tabela143.A1" office:value-type="string">
                  <text:p text:style-name="Table_20_Contents">Relator:</text:p>
                </table:table-cell>
                <table:table-cell table:style-name="Tabela143.A1" office:value-type="string">
                  <text:p text:style-name="Table_20_Contents">REGINA HELENA RAMOS REIS</text:p>
                </table:table-cell>
              </table:table-row>
              <table:table-row>
                <table:table-cell table:style-name="Tabela143.A1" office:value-type="string">
                  <text:p text:style-name="Table_20_Contents">Partes:</text:p>
                </table:table-cell>
                <table:table-cell table:style-name="Tabela143.A1" office:value-type="string">
                  <text:p text:style-name="Table_20_Contents">ALDRI ASSUNCAO MENEZES</text:p>
                </table:table-cell>
              </table:table-row>
              <table:table-row>
                <table:table-cell table:style-name="Tabela143.A1" office:value-type="string">
                  <text:p text:style-name="Table_20_Contents">           </text:p>
                </table:table-cell>
                <table:table-cell table:style-name="Tabela143.A1" office:value-type="string">
                  <text:p text:style-name="Table_20_Contents">GOVERNADOR DO ESTADO DA BAHIA</text:p>
                </table:table-cell>
              </table:table-row>
              <table:table-row>
                <table:table-cell table:style-name="Tabela143.A1" office:value-type="string">
                  <text:p text:style-name="Table_20_Contents">Advogado(s):</text:p>
                </table:table-cell>
                <table:table-cell table:style-name="Tabela143.A1" office:value-type="string">
                  <text:p text:style-name="Table_20_Contents">ADHEMAR SANTOS XAVIER (BA 55500)</text:p>
                </table:table-cell>
              </table:table-row>
              <table:table-row>
                <table:table-cell table:style-name="Tabela143.A1" office:value-type="string">
                  <text:p text:style-name="Table_20_Contents"> </text:p>
                </table:table-cell>
                <table:table-cell table:style-name="Tabela143.A1" office:value-type="string">
                  <text:p text:style-name="Table_20_Contents">MILLA HUPSEL CELESTINO (BA 55720)</text:p>
                </table:table-cell>
              </table:table-row>
              <table:table-row>
                <table:table-cell table:style-name="Tabela143.A1" office:value-type="string">
                  <text:p text:style-name="Table_20_Contents">Comarca:</text:p>
                </table:table-cell>
                <table:table-cell table:style-name="Tabela143.A1" office:value-type="string">
                  <text:p text:style-name="Table_20_Contents">Salvador</text:p>
                </table:table-cell>
              </table:table-row>
            </table:table>
            <text:p text:style-name="P1"/>
            <table:table table:name="Tabela144" table:style-name="Tabela144">
              <table:table-column table:style-name="Tabela144.A"/>
              <table:table-column table:style-name="Tabela144.B"/>
              <table:table-row>
                <table:table-cell table:style-name="Tabela144.A1" office:value-type="string">
                  <text:p text:style-name="Table_20_Contents">Ordem:</text:p>
                </table:table-cell>
                <table:table-cell table:style-name="Tabela144.A1" office:value-type="string">
                  <text:p text:style-name="Table_20_Contents">143</text:p>
                </table:table-cell>
              </table:table-row>
              <table:table-row>
                <table:table-cell table:style-name="Tabela144.A1" office:value-type="string">
                  <text:p text:style-name="Table_20_Contents">Processo:</text:p>
                </table:table-cell>
                <table:table-cell table:style-name="Tabela144.A1" office:value-type="string">
                  <text:p text:style-name="Table_20_Contents">8000667-05.2018.8.05.0000 AGRAVO INTERNO</text:p>
                </table:table-cell>
              </table:table-row>
              <table:table-row>
                <table:table-cell table:style-name="Tabela144.A1" office:value-type="string">
                  <text:p text:style-name="Table_20_Contents">Relator:</text:p>
                </table:table-cell>
                <table:table-cell table:style-name="Tabela144.A1" office:value-type="string">
                  <text:p text:style-name="Table_20_Contents">REGINA HELENA RAMOS REIS</text:p>
                </table:table-cell>
              </table:table-row>
              <table:table-row>
                <table:table-cell table:style-name="Tabela144.A1" office:value-type="string">
                  <text:p text:style-name="Table_20_Contents">Partes:</text:p>
                </table:table-cell>
                <table:table-cell table:style-name="Tabela144.A1" office:value-type="string">
                  <text:p text:style-name="Table_20_Contents">ALDRI ASSUNCAO MENEZES</text:p>
                </table:table-cell>
              </table:table-row>
              <table:table-row>
                <table:table-cell table:style-name="Tabela144.A1" office:value-type="string">
                  <text:p text:style-name="Table_20_Contents">           </text:p>
                </table:table-cell>
                <table:table-cell table:style-name="Tabela144.A1" office:value-type="string">
                  <text:p text:style-name="Table_20_Contents">GOVERNADOR DO ESTADO DA BAHIA</text:p>
                </table:table-cell>
              </table:table-row>
              <table:table-row>
                <table:table-cell table:style-name="Tabela144.A1" office:value-type="string">
                  <text:p text:style-name="Table_20_Contents">Advogado(s):</text:p>
                </table:table-cell>
                <table:table-cell table:style-name="Tabela144.A1" office:value-type="string">
                  <text:p text:style-name="Table_20_Contents">ADHEMAR SANTOS XAVIER (BA 55500)</text:p>
                </table:table-cell>
              </table:table-row>
              <table:table-row>
                <table:table-cell table:style-name="Tabela144.A1" office:value-type="string">
                  <text:p text:style-name="Table_20_Contents"> </text:p>
                </table:table-cell>
                <table:table-cell table:style-name="Tabela144.A1" office:value-type="string">
                  <text:p text:style-name="Table_20_Contents">MILLA HUPSEL CELESTINO (BA 55720)</text:p>
                </table:table-cell>
              </table:table-row>
              <table:table-row>
                <table:table-cell table:style-name="Tabela144.A1" office:value-type="string">
                  <text:p text:style-name="Table_20_Contents">Comarca:</text:p>
                </table:table-cell>
                <table:table-cell table:style-name="Tabela144.A1" office:value-type="string">
                  <text:p text:style-name="Table_20_Contents">Salvador</text:p>
                </table:table-cell>
              </table:table-row>
            </table:table>
            <text:p text:style-name="P1"/>
            <table:table table:name="Tabela145" table:style-name="Tabela145">
              <table:table-column table:style-name="Tabela145.A"/>
              <table:table-column table:style-name="Tabela145.B"/>
              <table:table-row>
                <table:table-cell table:style-name="Tabela145.A1" office:value-type="string">
                  <text:p text:style-name="Table_20_Contents">Ordem:</text:p>
                </table:table-cell>
                <table:table-cell table:style-name="Tabela145.A1" office:value-type="string">
                  <text:p text:style-name="Table_20_Contents">144</text:p>
                </table:table-cell>
              </table:table-row>
              <table:table-row>
                <table:table-cell table:style-name="Tabela145.A1" office:value-type="string">
                  <text:p text:style-name="Table_20_Contents">Processo:</text:p>
                </table:table-cell>
                <table:table-cell table:style-name="Tabela145.A1" office:value-type="string">
                  <text:p text:style-name="Table_20_Contents">8019565-66.2018.8.05.0000 MANDADO DE SEGURANÇA (CÍVEL)</text:p>
                </table:table-cell>
              </table:table-row>
              <table:table-row>
                <table:table-cell table:style-name="Tabela145.A1" office:value-type="string">
                  <text:p text:style-name="Table_20_Contents">Relator:</text:p>
                </table:table-cell>
                <table:table-cell table:style-name="Tabela145.A1" office:value-type="string">
                  <text:p text:style-name="Table_20_Contents">JOANICE MARIA GUIMARAES DE JESUS</text:p>
                </table:table-cell>
              </table:table-row>
              <table:table-row>
                <table:table-cell table:style-name="Tabela145.A1" office:value-type="string">
                  <text:p text:style-name="Table_20_Contents">Partes:</text:p>
                </table:table-cell>
                <table:table-cell table:style-name="Tabela145.A1" office:value-type="string">
                  <text:p text:style-name="Table_20_Contents">ANDRE VIANA DO NASCIMENTO ANDRADE</text:p>
                </table:table-cell>
              </table:table-row>
              <table:table-row>
                <table:table-cell table:style-name="Tabela145.A1" office:value-type="string">
                  <text:p text:style-name="Table_20_Contents">           </text:p>
                </table:table-cell>
                <table:table-cell table:style-name="Tabela145.A1" office:value-type="string">
                  <text:p text:style-name="Table_20_Contents">SECRETARIO DE ADMINISTRAÇÃO DO ESTADO DA BAHIA</text:p>
                </table:table-cell>
              </table:table-row>
              <table:table-row>
                <table:table-cell table:style-name="Tabela145.A1" office:value-type="string">
                  <text:p text:style-name="Table_20_Contents">Advogado(s):</text:p>
                </table:table-cell>
                <table:table-cell table:style-name="Tabela145.A1" office:value-type="string">
                  <text:p text:style-name="Table_20_Contents">ADHEMAR SANTOS XAVIER (BA 55500)</text:p>
                </table:table-cell>
              </table:table-row>
              <table:table-row>
                <table:table-cell table:style-name="Tabela145.A1" office:value-type="string">
                  <text:p text:style-name="Table_20_Contents">Comarca:</text:p>
                </table:table-cell>
                <table:table-cell table:style-name="Tabela145.A1" office:value-type="string">
                  <text:p text:style-name="Table_20_Contents">Salvador</text:p>
                </table:table-cell>
              </table:table-row>
            </table:table>
            <text:p text:style-name="P1"/>
            <table:table table:name="Tabela146" table:style-name="Tabela146">
              <table:table-column table:style-name="Tabela146.A"/>
              <table:table-column table:style-name="Tabela146.B"/>
              <table:table-row>
                <table:table-cell table:style-name="Tabela146.A1" office:value-type="string">
                  <text:p text:style-name="Table_20_Contents">Ordem:</text:p>
                </table:table-cell>
                <table:table-cell table:style-name="Tabela146.A1" office:value-type="string">
                  <text:p text:style-name="Table_20_Contents">145</text:p>
                </table:table-cell>
              </table:table-row>
              <table:table-row>
                <table:table-cell table:style-name="Tabela146.A1" office:value-type="string">
                  <text:p text:style-name="Table_20_Contents">Processo:</text:p>
                </table:table-cell>
                <table:table-cell table:style-name="Tabela146.A1" office:value-type="string">
                  <text:p text:style-name="Table_20_Contents">8001997-37.2018.8.05.0000 MANDADO DE SEGURANÇA <text:soft-page-break/>(CÍVEL)</text:p>
                </table:table-cell>
              </table:table-row>
              <table:table-row>
                <table:table-cell table:style-name="Tabela146.A1" office:value-type="string">
                  <text:p text:style-name="Table_20_Contents">Relator:</text:p>
                </table:table-cell>
                <table:table-cell table:style-name="Tabela146.A1" office:value-type="string">
                  <text:p text:style-name="Table_20_Contents">JOANICE MARIA GUIMARAES DE JESUS</text:p>
                </table:table-cell>
              </table:table-row>
              <table:table-row>
                <table:table-cell table:style-name="Tabela146.A1" office:value-type="string">
                  <text:p text:style-name="Table_20_Contents">Partes:</text:p>
                </table:table-cell>
                <table:table-cell table:style-name="Tabela146.A1" office:value-type="string">
                  <text:p text:style-name="Table_20_Contents">JOSE CARLOS LIMA</text:p>
                </table:table-cell>
              </table:table-row>
              <table:table-row>
                <table:table-cell table:style-name="Tabela146.A1" office:value-type="string">
                  <text:p text:style-name="Table_20_Contents">           </text:p>
                </table:table-cell>
                <table:table-cell table:style-name="Tabela146.A1" office:value-type="string">
                  <text:p text:style-name="Table_20_Contents">SECRETARIO DE EDUCAÇÃO DO ESTADO DA BAHIA</text:p>
                </table:table-cell>
              </table:table-row>
              <table:table-row>
                <table:table-cell table:style-name="Tabela146.A1" office:value-type="string">
                  <text:p text:style-name="Table_20_Contents">Advogado(s):</text:p>
                </table:table-cell>
                <table:table-cell table:style-name="Tabela146.A1" office:value-type="string">
                  <text:p text:style-name="Table_20_Contents">RUTH SERRAVALLE BALLIN (BA 30670)</text:p>
                </table:table-cell>
              </table:table-row>
              <table:table-row>
                <table:table-cell table:style-name="Tabela146.A1" office:value-type="string">
                  <text:p text:style-name="Table_20_Contents">Comarca:</text:p>
                </table:table-cell>
                <table:table-cell table:style-name="Tabela146.A1" office:value-type="string">
                  <text:p text:style-name="Table_20_Contents">Salvador</text:p>
                </table:table-cell>
              </table:table-row>
            </table:table>
            <text:p text:style-name="P1"/>
            <table:table table:name="Tabela147" table:style-name="Tabela147">
              <table:table-column table:style-name="Tabela147.A"/>
              <table:table-column table:style-name="Tabela147.B"/>
              <table:table-row>
                <table:table-cell table:style-name="Tabela147.A1" office:value-type="string">
                  <text:p text:style-name="Table_20_Contents">Ordem:</text:p>
                </table:table-cell>
                <table:table-cell table:style-name="Tabela147.A1" office:value-type="string">
                  <text:p text:style-name="Table_20_Contents">146</text:p>
                </table:table-cell>
              </table:table-row>
              <table:table-row>
                <table:table-cell table:style-name="Tabela147.A1" office:value-type="string">
                  <text:p text:style-name="Table_20_Contents">Processo:</text:p>
                </table:table-cell>
                <table:table-cell table:style-name="Tabela147.A1" office:value-type="string">
                  <text:p text:style-name="Table_20_Contents">8003342-38.2018.8.05.0000 MANDADO DE SEGURANÇA (CÍVEL)</text:p>
                </table:table-cell>
              </table:table-row>
              <table:table-row>
                <table:table-cell table:style-name="Tabela147.A1" office:value-type="string">
                  <text:p text:style-name="Table_20_Contents">Relator:</text:p>
                </table:table-cell>
                <table:table-cell table:style-name="Tabela147.A1" office:value-type="string">
                  <text:p text:style-name="Table_20_Contents">MAURICIO KERTZMAN SZPORER</text:p>
                </table:table-cell>
              </table:table-row>
              <table:table-row>
                <table:table-cell table:style-name="Tabela147.A1" office:value-type="string">
                  <text:p text:style-name="Table_20_Contents">Partes:</text:p>
                </table:table-cell>
                <table:table-cell table:style-name="Tabela147.A1" office:value-type="string">
                  <text:p text:style-name="Table_20_Contents">REGINALDO SILVA DOS SANTOS</text:p>
                </table:table-cell>
              </table:table-row>
              <table:table-row>
                <table:table-cell table:style-name="Tabela147.A1" office:value-type="string">
                  <text:p text:style-name="Table_20_Contents">           </text:p>
                </table:table-cell>
                <table:table-cell table:style-name="Tabela147.A1" office:value-type="string">
                  <text:p text:style-name="Table_20_Contents">SECRETARIO DE ADMINISTRAÇÃO DO ESTADO DA BAHIA</text:p>
                </table:table-cell>
              </table:table-row>
              <table:table-row>
                <table:table-cell table:style-name="Tabela147.A1" office:value-type="string">
                  <text:p text:style-name="Table_20_Contents">Advogado(s):</text:p>
                </table:table-cell>
                <table:table-cell table:style-name="Tabela147.A1" office:value-type="string">
                  <text:p text:style-name="Table_20_Contents">LUIZ CARLOS DE ASSIS JUNIOR (BA 8199)</text:p>
                </table:table-cell>
              </table:table-row>
              <table:table-row>
                <table:table-cell table:style-name="Tabela147.A1" office:value-type="string">
                  <text:p text:style-name="Table_20_Contents">Comarca:</text:p>
                </table:table-cell>
                <table:table-cell table:style-name="Tabela147.A1" office:value-type="string">
                  <text:p text:style-name="Table_20_Contents">Salvador</text:p>
                </table:table-cell>
              </table:table-row>
            </table:table>
            <text:p text:style-name="P1"/>
            <table:table table:name="Tabela148" table:style-name="Tabela148">
              <table:table-column table:style-name="Tabela148.A"/>
              <table:table-column table:style-name="Tabela148.B"/>
              <table:table-row>
                <table:table-cell table:style-name="Tabela148.A1" office:value-type="string">
                  <text:p text:style-name="Table_20_Contents">Ordem:</text:p>
                </table:table-cell>
                <table:table-cell table:style-name="Tabela148.A1" office:value-type="string">
                  <text:p text:style-name="Table_20_Contents">147</text:p>
                </table:table-cell>
              </table:table-row>
              <table:table-row>
                <table:table-cell table:style-name="Tabela148.A1" office:value-type="string">
                  <text:p text:style-name="Table_20_Contents">Processo:</text:p>
                </table:table-cell>
                <table:table-cell table:style-name="Tabela148.A1" office:value-type="string">
                  <text:p text:style-name="Table_20_Contents">8000616-28.2017.8.05.0000 MANDADO DE SEGURANÇA (CÍVEL)</text:p>
                </table:table-cell>
              </table:table-row>
              <table:table-row>
                <table:table-cell table:style-name="Tabela148.A1" office:value-type="string">
                  <text:p text:style-name="Table_20_Contents">Relator:</text:p>
                </table:table-cell>
                <table:table-cell table:style-name="Tabela148.A1" office:value-type="string">
                  <text:p text:style-name="Table_20_Contents">CARMEM LUCIA SANTOS PINHEIRO</text:p>
                </table:table-cell>
              </table:table-row>
              <table:table-row>
                <table:table-cell table:style-name="Tabela148.A1" office:value-type="string">
                  <text:p text:style-name="Table_20_Contents">Partes:</text:p>
                </table:table-cell>
                <table:table-cell table:style-name="Tabela148.A1" office:value-type="string">
                  <text:p text:style-name="Table_20_Contents">INFOWAY TECNOLOGIA E GESTAO EM SAUDE LTDA</text:p>
                </table:table-cell>
              </table:table-row>
              <table:table-row>
                <table:table-cell table:style-name="Tabela148.A1" office:value-type="string">
                  <text:p text:style-name="Table_20_Contents">           </text:p>
                </table:table-cell>
                <table:table-cell table:style-name="Tabela148.A1" office:value-type="string">
                  <text:p text:style-name="Table_20_Contents">PREGOEIRO DA SECRETARIA DE ADMINISTRAÇÃO DO ESTADO DA BAHIA</text:p>
                </table:table-cell>
              </table:table-row>
              <table:table-row>
                <table:table-cell table:style-name="Tabela148.A1" office:value-type="string">
                  <text:p text:style-name="Table_20_Contents">Advogado(s):</text:p>
                </table:table-cell>
                <table:table-cell table:style-name="Tabela148.A1" office:value-type="string">
                  <text:p text:style-name="Table_20_Contents">JOSE EDUARDO RANGEL DE ALCKMIN (DF 2977)</text:p>
                </table:table-cell>
              </table:table-row>
              <table:table-row>
                <table:table-cell table:style-name="Tabela148.A1" office:value-type="string">
                  <text:p text:style-name="Table_20_Contents"> </text:p>
                </table:table-cell>
                <table:table-cell table:style-name="Tabela148.A1" office:value-type="string">
                  <text:p text:style-name="Table_20_Contents">TULIO MIRANDA PITANGA BARBOSA (BA 14910)</text:p>
                </table:table-cell>
              </table:table-row>
              <table:table-row>
                <table:table-cell table:style-name="Tabela148.A1" office:value-type="string">
                  <text:p text:style-name="Table_20_Contents">Comarca:</text:p>
                </table:table-cell>
                <table:table-cell table:style-name="Tabela148.A1" office:value-type="string">
                  <text:p text:style-name="Table_20_Contents">Salvador</text:p>
                </table:table-cell>
              </table:table-row>
            </table:table>
            <text:p text:style-name="P1"/>
            <table:table table:name="Tabela149" table:style-name="Tabela149">
              <table:table-column table:style-name="Tabela149.A"/>
              <table:table-column table:style-name="Tabela149.B"/>
              <table:table-row>
                <table:table-cell table:style-name="Tabela149.A1" office:value-type="string">
                  <text:p text:style-name="Table_20_Contents">Ordem:</text:p>
                </table:table-cell>
                <table:table-cell table:style-name="Tabela149.A1" office:value-type="string">
                  <text:p text:style-name="Table_20_Contents">148</text:p>
                </table:table-cell>
              </table:table-row>
              <table:table-row>
                <table:table-cell table:style-name="Tabela149.A1" office:value-type="string">
                  <text:p text:style-name="Table_20_Contents">Processo:</text:p>
                </table:table-cell>
                <table:table-cell table:style-name="Tabela149.A1" office:value-type="string">
                  <text:p text:style-name="Table_20_Contents">8024146-27.2018.8.05.0000 MANDADO DE SEGURANÇA (CÍVEL)</text:p>
                </table:table-cell>
              </table:table-row>
              <table:table-row>
                <table:table-cell table:style-name="Tabela149.A1" office:value-type="string">
                  <text:p text:style-name="Table_20_Contents">Relator:</text:p>
                </table:table-cell>
                <table:table-cell table:style-name="Tabela149.A1" office:value-type="string">
                  <text:p text:style-name="Table_20_Contents">CARMEM LUCIA SANTOS PINHEIRO</text:p>
                </table:table-cell>
              </table:table-row>
              <table:table-row>
                <table:table-cell table:style-name="Tabela149.A1" office:value-type="string">
                  <text:p text:style-name="Table_20_Contents">Partes:</text:p>
                </table:table-cell>
                <table:table-cell table:style-name="Tabela149.A1" office:value-type="string">
                  <text:p text:style-name="Table_20_Contents">BRUNA ISRAEL CAVALCANTE</text:p>
                </table:table-cell>
              </table:table-row>
              <table:table-row>
                <table:table-cell table:style-name="Tabela149.A1" office:value-type="string">
                  <text:p text:style-name="Table_20_Contents">           </text:p>
                </table:table-cell>
                <table:table-cell table:style-name="Tabela149.A1" office:value-type="string">
                  <text:p text:style-name="Table_20_Contents">SECRETARIO DE EDUCAÇÃO DO ESTADO DA BAHIA</text:p>
                </table:table-cell>
              </table:table-row>
              <table:table-row>
                <table:table-cell table:style-name="Tabela149.A1" office:value-type="string">
                  <text:p text:style-name="Table_20_Contents">Advogado(s):</text:p>
                </table:table-cell>
                <table:table-cell table:style-name="Tabela149.A1" office:value-type="string">
                  <text:p text:style-name="Table_20_Contents">ANA CRISTINA FORTUNA DOREA (BA 2151)</text:p>
                </table:table-cell>
              </table:table-row>
              <table:table-row>
                <table:table-cell table:style-name="Tabela149.A1" office:value-type="string">
                  <text:p text:style-name="Table_20_Contents">Comarca:</text:p>
                </table:table-cell>
                <table:table-cell table:style-name="Tabela149.A1" office:value-type="string">
                  <text:p text:style-name="Table_20_Contents">Salvador</text:p>
                </table:table-cell>
              </table:table-row>
            </table:table>
            <text:p text:style-name="P1"/>
            <table:table table:name="Tabela150" table:style-name="Tabela150">
              <table:table-column table:style-name="Tabela150.A"/>
              <table:table-column table:style-name="Tabela150.B"/>
              <table:table-row>
                <table:table-cell table:style-name="Tabela150.A1" office:value-type="string">
                  <text:p text:style-name="Table_20_Contents">Ordem:</text:p>
                </table:table-cell>
                <table:table-cell table:style-name="Tabela150.A1" office:value-type="string">
                  <text:p text:style-name="Table_20_Contents">149</text:p>
                </table:table-cell>
              </table:table-row>
              <table:table-row>
                <table:table-cell table:style-name="Tabela150.A1" office:value-type="string">
                  <text:p text:style-name="Table_20_Contents">Processo:</text:p>
                </table:table-cell>
                <table:table-cell table:style-name="Tabela150.A1" office:value-type="string">
                  <text:p text:style-name="Table_20_Contents">8009600-64.2018.8.05.0000 MANDADO DE SEGURANÇA (CÍVEL)</text:p>
                </table:table-cell>
              </table:table-row>
              <table:table-row>
                <table:table-cell table:style-name="Tabela150.A1" office:value-type="string">
                  <text:p text:style-name="Table_20_Contents">Relator:</text:p>
                </table:table-cell>
                <table:table-cell table:style-name="Tabela150.A1" office:value-type="string">
                  <text:p text:style-name="Table_20_Contents">JOSE CICERO LANDIN NETO</text:p>
                </table:table-cell>
              </table:table-row>
              <table:table-row>
                <table:table-cell table:style-name="Tabela150.A1" office:value-type="string">
                  <text:p text:style-name="Table_20_Contents">Partes:</text:p>
                </table:table-cell>
                <table:table-cell table:style-name="Tabela150.A1" office:value-type="string">
                  <text:p text:style-name="Table_20_Contents">ANDRESA DE SOUZA SANTOS</text:p>
                </table:table-cell>
              </table:table-row>
              <table:table-row>
                <table:table-cell table:style-name="Tabela150.A1" office:value-type="string">
                  <text:p text:style-name="Table_20_Contents">           </text:p>
                </table:table-cell>
                <table:table-cell table:style-name="Tabela150.A1" office:value-type="string">
                  <text:p text:style-name="Table_20_Contents">Prefeito de Salvador</text:p>
                </table:table-cell>
              </table:table-row>
              <table:table-row>
                <table:table-cell table:style-name="Tabela150.A1" office:value-type="string">
                  <text:p text:style-name="Table_20_Contents">Advogado(s):</text:p>
                </table:table-cell>
                <table:table-cell table:style-name="Tabela150.A1" office:value-type="string">
                  <text:p text:style-name="Table_20_Contents">FELIPE OLIVEIRA DA SILVA CERQUEIRA (BA 2565)</text:p>
                </table:table-cell>
              </table:table-row>
              <table:table-row>
                <table:table-cell table:style-name="Tabela150.A1" office:value-type="string">
                  <text:p text:style-name="Table_20_Contents">Comarca:</text:p>
                </table:table-cell>
                <table:table-cell table:style-name="Tabela150.A1" office:value-type="string">
                  <text:p text:style-name="Table_20_Contents">Salvador</text:p>
                </table:table-cell>
              </table:table-row>
            </table:table>
            <text:p text:style-name="P1"/>
            <table:table table:name="Tabela151" table:style-name="Tabela151">
              <table:table-column table:style-name="Tabela151.A"/>
              <table:table-column table:style-name="Tabela151.B"/>
              <table:table-row>
                <table:table-cell table:style-name="Tabela151.A1" office:value-type="string">
                  <text:p text:style-name="Table_20_Contents">Ordem:</text:p>
                </table:table-cell>
                <table:table-cell table:style-name="Tabela151.A1" office:value-type="string">
                  <text:p text:style-name="Table_20_Contents">150</text:p>
                </table:table-cell>
              </table:table-row>
              <table:table-row>
                <table:table-cell table:style-name="Tabela151.A1" office:value-type="string">
                  <text:p text:style-name="Table_20_Contents">Processo:</text:p>
                </table:table-cell>
                <table:table-cell table:style-name="Tabela151.A1" office:value-type="string">
                  <text:p text:style-name="Table_20_Contents">8001373-85.2018.8.05.0000 MANDADO DE SEGURANÇA (CÍVEL)</text:p>
                </table:table-cell>
              </table:table-row>
              <table:table-row>
                <table:table-cell table:style-name="Tabela151.A1" office:value-type="string">
                  <text:p text:style-name="Table_20_Contents"><text:soft-page-break/>Relator:</text:p>
                </table:table-cell>
                <table:table-cell table:style-name="Tabela151.A1" office:value-type="string">
                  <text:p text:style-name="Table_20_Contents">JOSE CICERO LANDIN NETO</text:p>
                </table:table-cell>
              </table:table-row>
              <table:table-row>
                <table:table-cell table:style-name="Tabela151.A1" office:value-type="string">
                  <text:p text:style-name="Table_20_Contents">Partes:</text:p>
                </table:table-cell>
                <table:table-cell table:style-name="Tabela151.A1" office:value-type="string">
                  <text:p text:style-name="Table_20_Contents">FABIOLA ALMEIDA DOS SANTOS</text:p>
                </table:table-cell>
              </table:table-row>
              <table:table-row>
                <table:table-cell table:style-name="Tabela151.A1" office:value-type="string">
                  <text:p text:style-name="Table_20_Contents">           </text:p>
                </table:table-cell>
                <table:table-cell table:style-name="Tabela151.A1" office:value-type="string">
                  <text:p text:style-name="Table_20_Contents">SECRETARIO DE ADMINISTRAÇÃO DO ESTADO DA BAHIA</text:p>
                </table:table-cell>
              </table:table-row>
              <table:table-row>
                <table:table-cell table:style-name="Tabela151.A1" office:value-type="string">
                  <text:p text:style-name="Table_20_Contents">Comarca:</text:p>
                </table:table-cell>
                <table:table-cell table:style-name="Tabela151.A1" office:value-type="string">
                  <text:p text:style-name="Table_20_Contents">Salvador</text:p>
                </table:table-cell>
              </table:table-row>
            </table:table>
            <text:p text:style-name="P1"/>
            <table:table table:name="Tabela152" table:style-name="Tabela152">
              <table:table-column table:style-name="Tabela152.A"/>
              <table:table-column table:style-name="Tabela152.B"/>
              <table:table-row>
                <table:table-cell table:style-name="Tabela152.A1" office:value-type="string">
                  <text:p text:style-name="Table_20_Contents">Ordem:</text:p>
                </table:table-cell>
                <table:table-cell table:style-name="Tabela152.A1" office:value-type="string">
                  <text:p text:style-name="Table_20_Contents">151</text:p>
                </table:table-cell>
              </table:table-row>
              <table:table-row>
                <table:table-cell table:style-name="Tabela152.A1" office:value-type="string">
                  <text:p text:style-name="Table_20_Contents">Processo:</text:p>
                </table:table-cell>
                <table:table-cell table:style-name="Tabela152.A1" office:value-type="string">
                  <text:p text:style-name="Table_20_Contents">8009606-71.2018.8.05.0000 MANDADO DE SEGURANÇA (CÍVEL)</text:p>
                </table:table-cell>
              </table:table-row>
              <table:table-row>
                <table:table-cell table:style-name="Tabela152.A1" office:value-type="string">
                  <text:p text:style-name="Table_20_Contents">Relator:</text:p>
                </table:table-cell>
                <table:table-cell table:style-name="Tabela152.A1" office:value-type="string">
                  <text:p text:style-name="Table_20_Contents">ROSITA FALCAO DE ALMEIDA MAIA</text:p>
                </table:table-cell>
              </table:table-row>
              <table:table-row>
                <table:table-cell table:style-name="Tabela152.A1" office:value-type="string">
                  <text:p text:style-name="Table_20_Contents">Partes:</text:p>
                </table:table-cell>
                <table:table-cell table:style-name="Tabela152.A1" office:value-type="string">
                  <text:p text:style-name="Table_20_Contents">VICTOR ROLEMBERG NUNES SANTOS</text:p>
                </table:table-cell>
              </table:table-row>
              <table:table-row>
                <table:table-cell table:style-name="Tabela152.A1" office:value-type="string">
                  <text:p text:style-name="Table_20_Contents">           </text:p>
                </table:table-cell>
                <table:table-cell table:style-name="Tabela152.A1" office:value-type="string">
                  <text:p text:style-name="Table_20_Contents">TEN CEL QOSPM MÉD. PAULO C. B. VITORIA - COORDENADOR DO CJMES,</text:p>
                </table:table-cell>
              </table:table-row>
              <table:table-row>
                <table:table-cell table:style-name="Tabela152.A1" office:value-type="string">
                  <text:p text:style-name="Table_20_Contents">Advogado(s):</text:p>
                </table:table-cell>
                <table:table-cell table:style-name="Tabela152.A1" office:value-type="string">
                  <text:p text:style-name="Table_20_Contents">BRENO FELIPE BEZERRA SANTOS (SE 1496)</text:p>
                </table:table-cell>
              </table:table-row>
              <table:table-row>
                <table:table-cell table:style-name="Tabela152.A1" office:value-type="string">
                  <text:p text:style-name="Table_20_Contents"> </text:p>
                </table:table-cell>
                <table:table-cell table:style-name="Tabela152.A1" office:value-type="string">
                  <text:p text:style-name="Table_20_Contents">ULISSES GOMES DE ANDRADE NETO (SE 1497)</text:p>
                </table:table-cell>
              </table:table-row>
              <table:table-row>
                <table:table-cell table:style-name="Tabela152.A1" office:value-type="string">
                  <text:p text:style-name="Table_20_Contents">Comarca:</text:p>
                </table:table-cell>
                <table:table-cell table:style-name="Tabela152.A1" office:value-type="string">
                  <text:p text:style-name="Table_20_Contents">Salvador</text:p>
                </table:table-cell>
              </table:table-row>
            </table:table>
            <text:p text:style-name="P1"/>
            <table:table table:name="Tabela153" table:style-name="Tabela153">
              <table:table-column table:style-name="Tabela153.A"/>
              <table:table-column table:style-name="Tabela153.B"/>
              <table:table-row>
                <table:table-cell table:style-name="Tabela153.A1" office:value-type="string">
                  <text:p text:style-name="Table_20_Contents">Ordem:</text:p>
                </table:table-cell>
                <table:table-cell table:style-name="Tabela153.A1" office:value-type="string">
                  <text:p text:style-name="Table_20_Contents">152</text:p>
                </table:table-cell>
              </table:table-row>
              <table:table-row>
                <table:table-cell table:style-name="Tabela153.A1" office:value-type="string">
                  <text:p text:style-name="Table_20_Contents">Processo:</text:p>
                </table:table-cell>
                <table:table-cell table:style-name="Tabela153.A1" office:value-type="string">
                  <text:p text:style-name="Table_20_Contents">8007414-68.2018.8.05.0000 MANDADO DE SEGURANÇA (CÍVEL)</text:p>
                </table:table-cell>
              </table:table-row>
              <table:table-row>
                <table:table-cell table:style-name="Tabela153.A1" office:value-type="string">
                  <text:p text:style-name="Table_20_Contents">Relator:</text:p>
                </table:table-cell>
                <table:table-cell table:style-name="Tabela153.A1" office:value-type="string">
                  <text:p text:style-name="Table_20_Contents">ILONA MARCIA REIS</text:p>
                </table:table-cell>
              </table:table-row>
              <table:table-row>
                <table:table-cell table:style-name="Tabela153.A1" office:value-type="string">
                  <text:p text:style-name="Table_20_Contents">Partes:</text:p>
                </table:table-cell>
                <table:table-cell table:style-name="Tabela153.A1" office:value-type="string">
                  <text:p text:style-name="Table_20_Contents">WILSON ROCHA TAVARES JUNIOR</text:p>
                </table:table-cell>
              </table:table-row>
              <table:table-row>
                <table:table-cell table:style-name="Tabela153.A1" office:value-type="string">
                  <text:p text:style-name="Table_20_Contents">           </text:p>
                </table:table-cell>
                <table:table-cell table:style-name="Tabela153.A1" office:value-type="string">
                  <text:p text:style-name="Table_20_Contents">SECRETARIO DE EDUCAÇÃO DO ESTADO DA BAHIA</text:p>
                </table:table-cell>
              </table:table-row>
              <table:table-row>
                <table:table-cell table:style-name="Tabela153.A1" office:value-type="string">
                  <text:p text:style-name="Table_20_Contents">Comarca:</text:p>
                </table:table-cell>
                <table:table-cell table:style-name="Tabela153.A1" office:value-type="string">
                  <text:p text:style-name="Table_20_Contents">Salvador</text:p>
                </table:table-cell>
              </table:table-row>
            </table:table>
            <text:p text:style-name="P1"/>
            <table:table table:name="Tabela154" table:style-name="Tabela154">
              <table:table-column table:style-name="Tabela154.A"/>
              <table:table-column table:style-name="Tabela154.B"/>
              <table:table-row>
                <table:table-cell table:style-name="Tabela154.A1" office:value-type="string">
                  <text:p text:style-name="Table_20_Contents">Ordem:</text:p>
                </table:table-cell>
                <table:table-cell table:style-name="Tabela154.A1" office:value-type="string">
                  <text:p text:style-name="Table_20_Contents">153</text:p>
                </table:table-cell>
              </table:table-row>
              <table:table-row>
                <table:table-cell table:style-name="Tabela154.A1" office:value-type="string">
                  <text:p text:style-name="Table_20_Contents">Processo:</text:p>
                </table:table-cell>
                <table:table-cell table:style-name="Tabela154.A1" office:value-type="string">
                  <text:p text:style-name="Table_20_Contents">8010717-90.2018.8.05.0000 MANDADO DE SEGURANÇA (CÍVEL)</text:p>
                </table:table-cell>
              </table:table-row>
              <table:table-row>
                <table:table-cell table:style-name="Tabela154.A1" office:value-type="string">
                  <text:p text:style-name="Table_20_Contents">Relator:</text:p>
                </table:table-cell>
                <table:table-cell table:style-name="Tabela154.A1" office:value-type="string">
                  <text:p text:style-name="Table_20_Contents">ILONA MARCIA REIS</text:p>
                </table:table-cell>
              </table:table-row>
              <table:table-row>
                <table:table-cell table:style-name="Tabela154.A1" office:value-type="string">
                  <text:p text:style-name="Table_20_Contents">Partes:</text:p>
                </table:table-cell>
                <table:table-cell table:style-name="Tabela154.A1" office:value-type="string">
                  <text:p text:style-name="Table_20_Contents">MARIA PAULA MENEZES DE SOUZA E SOUZA</text:p>
                </table:table-cell>
              </table:table-row>
              <table:table-row>
                <table:table-cell table:style-name="Tabela154.A1" office:value-type="string">
                  <text:p text:style-name="Table_20_Contents">           </text:p>
                </table:table-cell>
                <table:table-cell table:style-name="Tabela154.A1" office:value-type="string">
                  <text:p text:style-name="Table_20_Contents">SECRETARIO DE EDUCAÇÃO DO ESTADO DA BAHIA</text:p>
                </table:table-cell>
              </table:table-row>
              <table:table-row>
                <table:table-cell table:style-name="Tabela154.A1" office:value-type="string">
                  <text:p text:style-name="Table_20_Contents">Advogado(s):</text:p>
                </table:table-cell>
                <table:table-cell table:style-name="Tabela154.A1" office:value-type="string">
                  <text:p text:style-name="Table_20_Contents">THEMYS DE OLIVEIRA BRITO (BA 66270)</text:p>
                </table:table-cell>
              </table:table-row>
              <table:table-row>
                <table:table-cell table:style-name="Tabela154.A1" office:value-type="string">
                  <text:p text:style-name="Table_20_Contents">Comarca:</text:p>
                </table:table-cell>
                <table:table-cell table:style-name="Tabela154.A1" office:value-type="string">
                  <text:p text:style-name="Table_20_Contents">Salvador</text:p>
                </table:table-cell>
              </table:table-row>
            </table:table>
            <text:p text:style-name="P1"/>
            <table:table table:name="Tabela155" table:style-name="Tabela155">
              <table:table-column table:style-name="Tabela155.A"/>
              <table:table-column table:style-name="Tabela155.B"/>
              <table:table-row>
                <table:table-cell table:style-name="Tabela155.A1" office:value-type="string">
                  <text:p text:style-name="Table_20_Contents">Ordem:</text:p>
                </table:table-cell>
                <table:table-cell table:style-name="Tabela155.A1" office:value-type="string">
                  <text:p text:style-name="Table_20_Contents">154</text:p>
                </table:table-cell>
              </table:table-row>
              <table:table-row>
                <table:table-cell table:style-name="Tabela155.A1" office:value-type="string">
                  <text:p text:style-name="Table_20_Contents">Processo:</text:p>
                </table:table-cell>
                <table:table-cell table:style-name="Tabela155.A1" office:value-type="string">
                  <text:p text:style-name="Table_20_Contents">8008552-70.2018.8.05.0000 MANDADO DE SEGURANÇA (CÍVEL)</text:p>
                </table:table-cell>
              </table:table-row>
              <table:table-row>
                <table:table-cell table:style-name="Tabela155.A1" office:value-type="string">
                  <text:p text:style-name="Table_20_Contents">Relator:</text:p>
                </table:table-cell>
                <table:table-cell table:style-name="Tabela155.A1" office:value-type="string">
                  <text:p text:style-name="Table_20_Contents">ROSITA FALCAO DE ALMEIDA MAIA</text:p>
                </table:table-cell>
              </table:table-row>
              <table:table-row>
                <table:table-cell table:style-name="Tabela155.A1" office:value-type="string">
                  <text:p text:style-name="Table_20_Contents">Partes:</text:p>
                </table:table-cell>
                <table:table-cell table:style-name="Tabela155.A1" office:value-type="string">
                  <text:p text:style-name="Table_20_Contents">JORGE LUIZ DANTAS DE MENEZES</text:p>
                </table:table-cell>
              </table:table-row>
              <table:table-row>
                <table:table-cell table:style-name="Tabela155.A1" office:value-type="string">
                  <text:p text:style-name="Table_20_Contents">           </text:p>
                </table:table-cell>
                <table:table-cell table:style-name="Tabela155.A1" office:value-type="string">
                  <text:p text:style-name="Table_20_Contents">SECRETARIO DA ADMINSTRAÇÃO DO ESTADO DA BAHIA</text:p>
                </table:table-cell>
              </table:table-row>
              <table:table-row>
                <table:table-cell table:style-name="Tabela155.A1" office:value-type="string">
                  <text:p text:style-name="Table_20_Contents">Advogado(s):</text:p>
                </table:table-cell>
                <table:table-cell table:style-name="Tabela155.A1" office:value-type="string">
                  <text:p text:style-name="Table_20_Contents">LEONARDO PEREIRA DE MATOS (BA 21980)</text:p>
                </table:table-cell>
              </table:table-row>
              <table:table-row>
                <table:table-cell table:style-name="Tabela155.A1" office:value-type="string">
                  <text:p text:style-name="Table_20_Contents"> </text:p>
                </table:table-cell>
                <table:table-cell table:style-name="Tabela155.A1" office:value-type="string">
                  <text:p text:style-name="Table_20_Contents">PALOMA BRAGA ARAUJO DE SOUZA (BA 91200)</text:p>
                </table:table-cell>
              </table:table-row>
              <table:table-row>
                <table:table-cell table:style-name="Tabela155.A1" office:value-type="string">
                  <text:p text:style-name="Table_20_Contents">Comarca:</text:p>
                </table:table-cell>
                <table:table-cell table:style-name="Tabela155.A1" office:value-type="string">
                  <text:p text:style-name="Table_20_Contents">Salvador</text:p>
                </table:table-cell>
              </table:table-row>
            </table:table>
            <text:p text:style-name="P1"/>
            <table:table table:name="Tabela156" table:style-name="Tabela156">
              <table:table-column table:style-name="Tabela156.A"/>
              <table:table-column table:style-name="Tabela156.B"/>
              <table:table-row>
                <table:table-cell table:style-name="Tabela156.A1" office:value-type="string">
                  <text:p text:style-name="Table_20_Contents">Ordem:</text:p>
                </table:table-cell>
                <table:table-cell table:style-name="Tabela156.A1" office:value-type="string">
                  <text:p text:style-name="Table_20_Contents">155</text:p>
                </table:table-cell>
              </table:table-row>
              <table:table-row>
                <table:table-cell table:style-name="Tabela156.A1" office:value-type="string">
                  <text:p text:style-name="Table_20_Contents">Processo:</text:p>
                </table:table-cell>
                <table:table-cell table:style-name="Tabela156.A1" office:value-type="string">
                  <text:p text:style-name="Table_20_Contents">8005561-24.2018.8.05.0000 MANDADO DE SEGURANÇA (CÍVEL)</text:p>
                </table:table-cell>
              </table:table-row>
              <table:table-row>
                <table:table-cell table:style-name="Tabela156.A1" office:value-type="string">
                  <text:p text:style-name="Table_20_Contents">Relator:</text:p>
                </table:table-cell>
                <table:table-cell table:style-name="Tabela156.A1" office:value-type="string">
                  <text:p text:style-name="Table_20_Contents">ROSITA FALCAO DE ALMEIDA MAIA</text:p>
                </table:table-cell>
              </table:table-row>
              <table:table-row>
                <table:table-cell table:style-name="Tabela156.A1" office:value-type="string">
                  <text:p text:style-name="Table_20_Contents">Partes:</text:p>
                </table:table-cell>
                <table:table-cell table:style-name="Tabela156.A1" office:value-type="string">
                  <text:p text:style-name="Table_20_Contents">ALLIMED COMERCIO DE MATERIAL MEDICO LTDA.</text:p>
                </table:table-cell>
              </table:table-row>
              <table:table-row>
                <table:table-cell table:style-name="Tabela156.A1" office:value-type="string">
                  <text:p text:style-name="Table_20_Contents">           </text:p>
                </table:table-cell>
                <table:table-cell table:style-name="Tabela156.A1" office:value-type="string">
                  <text:p text:style-name="Table_20_Contents">DIRETOR EXECUTIVO DO FUNDO ESTADUAL DE SAÚDE DO ESTADO DA <text:soft-page-break/>BAHIA (FES-BA)</text:p>
                </table:table-cell>
              </table:table-row>
              <table:table-row>
                <table:table-cell table:style-name="Tabela156.A1" office:value-type="string">
                  <text:p text:style-name="Table_20_Contents">Advogado(s):</text:p>
                </table:table-cell>
                <table:table-cell table:style-name="Tabela156.A1" office:value-type="string">
                  <text:p text:style-name="Table_20_Contents">WADIH HABIB BOMFIM (BA 23680)</text:p>
                </table:table-cell>
              </table:table-row>
              <table:table-row>
                <table:table-cell table:style-name="Tabela156.A1" office:value-type="string">
                  <text:p text:style-name="Table_20_Contents">Comarca:</text:p>
                </table:table-cell>
                <table:table-cell table:style-name="Tabela156.A1" office:value-type="string">
                  <text:p text:style-name="Table_20_Contents">Salvador</text:p>
                </table:table-cell>
              </table:table-row>
            </table:table>
            <text:p text:style-name="P1"/>
            <table:table table:name="Tabela157" table:style-name="Tabela157">
              <table:table-column table:style-name="Tabela157.A"/>
              <table:table-column table:style-name="Tabela157.B"/>
              <table:table-row>
                <table:table-cell table:style-name="Tabela157.A1" office:value-type="string">
                  <text:p text:style-name="Table_20_Contents">Ordem:</text:p>
                </table:table-cell>
                <table:table-cell table:style-name="Tabela157.A1" office:value-type="string">
                  <text:p text:style-name="Table_20_Contents">156</text:p>
                </table:table-cell>
              </table:table-row>
              <table:table-row>
                <table:table-cell table:style-name="Tabela157.A1" office:value-type="string">
                  <text:p text:style-name="Table_20_Contents">Processo:</text:p>
                </table:table-cell>
                <table:table-cell table:style-name="Tabela157.A1" office:value-type="string">
                  <text:p text:style-name="Table_20_Contents">8005561-24.2018.8.05.0000 AGRAVO INTERNO</text:p>
                </table:table-cell>
              </table:table-row>
              <table:table-row>
                <table:table-cell table:style-name="Tabela157.A1" office:value-type="string">
                  <text:p text:style-name="Table_20_Contents">Relator:</text:p>
                </table:table-cell>
                <table:table-cell table:style-name="Tabela157.A1" office:value-type="string">
                  <text:p text:style-name="Table_20_Contents">ROSITA FALCAO DE ALMEIDA MAIA</text:p>
                </table:table-cell>
              </table:table-row>
              <table:table-row>
                <table:table-cell table:style-name="Tabela157.A1" office:value-type="string">
                  <text:p text:style-name="Table_20_Contents">Partes:</text:p>
                </table:table-cell>
                <table:table-cell table:style-name="Tabela157.A1" office:value-type="string">
                  <text:p text:style-name="Table_20_Contents">ALLIMED COMERCIO DE MATERIAL MEDICO LTDA.</text:p>
                </table:table-cell>
              </table:table-row>
              <table:table-row>
                <table:table-cell table:style-name="Tabela157.A1" office:value-type="string">
                  <text:p text:style-name="Table_20_Contents">           </text:p>
                </table:table-cell>
                <table:table-cell table:style-name="Tabela157.A1" office:value-type="string">
                  <text:p text:style-name="Table_20_Contents">DIRETOR EXECUTIVO DO FUNDO ESTADUAL DE SAÚDE DO ESTADO DA BAHIA (FES-BA)</text:p>
                </table:table-cell>
              </table:table-row>
              <table:table-row>
                <table:table-cell table:style-name="Tabela157.A1" office:value-type="string">
                  <text:p text:style-name="Table_20_Contents">Advogado(s):</text:p>
                </table:table-cell>
                <table:table-cell table:style-name="Tabela157.A1" office:value-type="string">
                  <text:p text:style-name="Table_20_Contents">WADIH HABIB BOMFIM (BA 23680)</text:p>
                </table:table-cell>
              </table:table-row>
              <table:table-row>
                <table:table-cell table:style-name="Tabela157.A1" office:value-type="string">
                  <text:p text:style-name="Table_20_Contents">Comarca:</text:p>
                </table:table-cell>
                <table:table-cell table:style-name="Tabela157.A1" office:value-type="string">
                  <text:p text:style-name="Table_20_Contents">Salvador</text:p>
                </table:table-cell>
              </table:table-row>
            </table:table>
            <text:p text:style-name="P1"/>
            <table:table table:name="Tabela158" table:style-name="Tabela158">
              <table:table-column table:style-name="Tabela158.A"/>
              <table:table-column table:style-name="Tabela158.B"/>
              <table:table-row>
                <table:table-cell table:style-name="Tabela158.A1" office:value-type="string">
                  <text:p text:style-name="Table_20_Contents">Ordem:</text:p>
                </table:table-cell>
                <table:table-cell table:style-name="Tabela158.A1" office:value-type="string">
                  <text:p text:style-name="Table_20_Contents">157</text:p>
                </table:table-cell>
              </table:table-row>
              <table:table-row>
                <table:table-cell table:style-name="Tabela158.A1" office:value-type="string">
                  <text:p text:style-name="Table_20_Contents">Processo:</text:p>
                </table:table-cell>
                <table:table-cell table:style-name="Tabela158.A1" office:value-type="string">
                  <text:p text:style-name="Table_20_Contents">8005051-11.2018.8.05.0000 MANDADO DE SEGURANÇA (CÍVEL)</text:p>
                </table:table-cell>
              </table:table-row>
              <table:table-row>
                <table:table-cell table:style-name="Tabela158.A1" office:value-type="string">
                  <text:p text:style-name="Table_20_Contents">Relator:</text:p>
                </table:table-cell>
                <table:table-cell table:style-name="Tabela158.A1" office:value-type="string">
                  <text:p text:style-name="Table_20_Contents">ILONA MARCIA REIS</text:p>
                </table:table-cell>
              </table:table-row>
              <table:table-row>
                <table:table-cell table:style-name="Tabela158.A1" office:value-type="string">
                  <text:p text:style-name="Table_20_Contents">Partes:</text:p>
                </table:table-cell>
                <table:table-cell table:style-name="Tabela158.A1" office:value-type="string">
                  <text:p text:style-name="Table_20_Contents">FELIPE SANTOS SOARES</text:p>
                </table:table-cell>
              </table:table-row>
              <table:table-row>
                <table:table-cell table:style-name="Tabela158.A1" office:value-type="string">
                  <text:p text:style-name="Table_20_Contents">           </text:p>
                </table:table-cell>
                <table:table-cell table:style-name="Tabela158.A1" office:value-type="string">
                  <text:p text:style-name="Table_20_Contents">SECRETARIO DE ADMINISTRAÇÃO DO ESTADO DA BAHIA</text:p>
                </table:table-cell>
              </table:table-row>
              <table:table-row>
                <table:table-cell table:style-name="Tabela158.A1" office:value-type="string">
                  <text:p text:style-name="Table_20_Contents">Advogado(s):</text:p>
                </table:table-cell>
                <table:table-cell table:style-name="Tabela158.A1" office:value-type="string">
                  <text:p text:style-name="Table_20_Contents">MONICA REBOUCAS DE MATOS (BA 63600)</text:p>
                </table:table-cell>
              </table:table-row>
              <table:table-row>
                <table:table-cell table:style-name="Tabela158.A1" office:value-type="string">
                  <text:p text:style-name="Table_20_Contents"> </text:p>
                </table:table-cell>
                <table:table-cell table:style-name="Tabela158.A1" office:value-type="string">
                  <text:p text:style-name="Table_20_Contents">WAGNER VELOSO MARTINS (BA 71600)</text:p>
                </table:table-cell>
              </table:table-row>
              <table:table-row>
                <table:table-cell table:style-name="Tabela158.A1" office:value-type="string">
                  <text:p text:style-name="Table_20_Contents">Comarca:</text:p>
                </table:table-cell>
                <table:table-cell table:style-name="Tabela158.A1" office:value-type="string">
                  <text:p text:style-name="Table_20_Contents">Salvador</text:p>
                </table:table-cell>
              </table:table-row>
            </table:table>
            <text:p text:style-name="P1"/>
            <table:table table:name="Tabela159" table:style-name="Tabela159">
              <table:table-column table:style-name="Tabela159.A"/>
              <table:table-column table:style-name="Tabela159.B"/>
              <table:table-row>
                <table:table-cell table:style-name="Tabela159.A1" office:value-type="string">
                  <text:p text:style-name="Table_20_Contents">Ordem:</text:p>
                </table:table-cell>
                <table:table-cell table:style-name="Tabela159.A1" office:value-type="string">
                  <text:p text:style-name="Table_20_Contents">158</text:p>
                </table:table-cell>
              </table:table-row>
              <table:table-row>
                <table:table-cell table:style-name="Tabela159.A1" office:value-type="string">
                  <text:p text:style-name="Table_20_Contents">Processo:</text:p>
                </table:table-cell>
                <table:table-cell table:style-name="Tabela159.A1" office:value-type="string">
                  <text:p text:style-name="Table_20_Contents">8009153-76.2018.8.05.0000 AGRAVO INTERNO</text:p>
                </table:table-cell>
              </table:table-row>
              <table:table-row>
                <table:table-cell table:style-name="Tabela159.A1" office:value-type="string">
                  <text:p text:style-name="Table_20_Contents">Relator:</text:p>
                </table:table-cell>
                <table:table-cell table:style-name="Tabela159.A1" office:value-type="string">
                  <text:p text:style-name="Table_20_Contents">RAIMUNDO SERGIO SALES CAFEZEIRO</text:p>
                </table:table-cell>
              </table:table-row>
              <table:table-row>
                <table:table-cell table:style-name="Tabela159.A1" office:value-type="string">
                  <text:p text:style-name="Table_20_Contents">Partes:</text:p>
                </table:table-cell>
                <table:table-cell table:style-name="Tabela159.A1" office:value-type="string">
                  <text:p text:style-name="Table_20_Contents">SANDERSON KALLYON ROCHA DE SOUZA</text:p>
                </table:table-cell>
              </table:table-row>
              <table:table-row>
                <table:table-cell table:style-name="Tabela159.A1" office:value-type="string">
                  <text:p text:style-name="Table_20_Contents">           </text:p>
                </table:table-cell>
                <table:table-cell table:style-name="Tabela159.A1" office:value-type="string">
                  <text:p text:style-name="Table_20_Contents">ESTADO DA BAHIA</text:p>
                </table:table-cell>
              </table:table-row>
              <table:table-row>
                <table:table-cell table:style-name="Tabela159.A1" office:value-type="string">
                  <text:p text:style-name="Table_20_Contents">Advogado(s):</text:p>
                </table:table-cell>
                <table:table-cell table:style-name="Tabela159.A1" office:value-type="string">
                  <text:p text:style-name="Table_20_Contents">IGOR DE AMORIM GOMES (BA 13150)</text:p>
                </table:table-cell>
              </table:table-row>
              <table:table-row>
                <table:table-cell table:style-name="Tabela159.A1" office:value-type="string">
                  <text:p text:style-name="Table_20_Contents"> </text:p>
                </table:table-cell>
                <table:table-cell table:style-name="Tabela159.A1" office:value-type="string">
                  <text:p text:style-name="Table_20_Contents">JESSICA SOUSA ARAUJO DE AZEVEDO (BA 25500)</text:p>
                </table:table-cell>
              </table:table-row>
              <table:table-row>
                <table:table-cell table:style-name="Tabela159.A1" office:value-type="string">
                  <text:p text:style-name="Table_20_Contents"> </text:p>
                </table:table-cell>
                <table:table-cell table:style-name="Tabela159.A1" office:value-type="string">
                  <text:p text:style-name="Table_20_Contents">MANOEL FRANCISCO GOMES BASTOS (BA 6723)</text:p>
                </table:table-cell>
              </table:table-row>
              <table:table-row>
                <table:table-cell table:style-name="Tabela159.A1" office:value-type="string">
                  <text:p text:style-name="Table_20_Contents">Comarca:</text:p>
                </table:table-cell>
                <table:table-cell table:style-name="Tabela159.A1" office:value-type="string">
                  <text:p text:style-name="Table_20_Contents">Salvador</text:p>
                </table:table-cell>
              </table:table-row>
            </table:table>
            <text:p text:style-name="P1"/>
            <table:table table:name="Tabela160" table:style-name="Tabela160">
              <table:table-column table:style-name="Tabela160.A"/>
              <table:table-column table:style-name="Tabela160.B"/>
              <table:table-row>
                <table:table-cell table:style-name="Tabela160.A1" office:value-type="string">
                  <text:p text:style-name="Table_20_Contents">Ordem:</text:p>
                </table:table-cell>
                <table:table-cell table:style-name="Tabela160.A1" office:value-type="string">
                  <text:p text:style-name="Table_20_Contents">159</text:p>
                </table:table-cell>
              </table:table-row>
              <table:table-row>
                <table:table-cell table:style-name="Tabela160.A1" office:value-type="string">
                  <text:p text:style-name="Table_20_Contents">Processo:</text:p>
                </table:table-cell>
                <table:table-cell table:style-name="Tabela160.A1" office:value-type="string">
                  <text:p text:style-name="Table_20_Contents">8000484-68.2017.8.05.0000 MANDADO DE SEGURANÇA (CÍVEL)</text:p>
                </table:table-cell>
              </table:table-row>
              <table:table-row>
                <table:table-cell table:style-name="Tabela160.A1" office:value-type="string">
                  <text:p text:style-name="Table_20_Contents">Relator:</text:p>
                </table:table-cell>
                <table:table-cell table:style-name="Tabela160.A1" office:value-type="string">
                  <text:p text:style-name="Table_20_Contents">RAIMUNDO SERGIO SALES CAFEZEIRO</text:p>
                </table:table-cell>
              </table:table-row>
              <table:table-row>
                <table:table-cell table:style-name="Tabela160.A1" office:value-type="string">
                  <text:p text:style-name="Table_20_Contents">Partes:</text:p>
                </table:table-cell>
                <table:table-cell table:style-name="Tabela160.A1" office:value-type="string">
                  <text:p text:style-name="Table_20_Contents">ANTONIO BRAZ DOS SANTOS</text:p>
                </table:table-cell>
              </table:table-row>
              <table:table-row>
                <table:table-cell table:style-name="Tabela160.A1" office:value-type="string">
                  <text:p text:style-name="Table_20_Contents">           </text:p>
                </table:table-cell>
                <table:table-cell table:style-name="Tabela160.A1" office:value-type="string">
                  <text:p text:style-name="Table_20_Contents">SECRETARIO DE ADMINISTRAÇÃO DO ESTADO DA BAHIA</text:p>
                </table:table-cell>
              </table:table-row>
              <table:table-row>
                <table:table-cell table:style-name="Tabela160.A1" office:value-type="string">
                  <text:p text:style-name="Table_20_Contents">Advogado(s):</text:p>
                </table:table-cell>
                <table:table-cell table:style-name="Tabela160.A1" office:value-type="string">
                  <text:p text:style-name="Table_20_Contents">KEISE JULIANA DOS SANTOS BARBOSA (BA 61100)</text:p>
                </table:table-cell>
              </table:table-row>
              <table:table-row>
                <table:table-cell table:style-name="Tabela160.A1" office:value-type="string">
                  <text:p text:style-name="Table_20_Contents"> </text:p>
                </table:table-cell>
                <table:table-cell table:style-name="Tabela160.A1" office:value-type="string">
                  <text:p text:style-name="Table_20_Contents">ROBERTO DE OLIVEIRA ARANHA (BA 49030)</text:p>
                </table:table-cell>
              </table:table-row>
              <table:table-row>
                <table:table-cell table:style-name="Tabela160.A1" office:value-type="string">
                  <text:p text:style-name="Table_20_Contents">Comarca:</text:p>
                </table:table-cell>
                <table:table-cell table:style-name="Tabela160.A1" office:value-type="string">
                  <text:p text:style-name="Table_20_Contents">Salvador</text:p>
                </table:table-cell>
              </table:table-row>
            </table:table>
            <text:p text:style-name="P1"/>
            <table:table table:name="Tabela161" table:style-name="Tabela161">
              <table:table-column table:style-name="Tabela161.A"/>
              <table:table-column table:style-name="Tabela161.B"/>
              <table:table-row>
                <table:table-cell table:style-name="Tabela161.A1" office:value-type="string">
                  <text:p text:style-name="Table_20_Contents">Ordem:</text:p>
                </table:table-cell>
                <table:table-cell table:style-name="Tabela161.A1" office:value-type="string">
                  <text:p text:style-name="Table_20_Contents">160</text:p>
                </table:table-cell>
              </table:table-row>
              <table:table-row>
                <table:table-cell table:style-name="Tabela161.A1" office:value-type="string">
                  <text:p text:style-name="Table_20_Contents">Processo:</text:p>
                </table:table-cell>
                <table:table-cell table:style-name="Tabela161.A1" office:value-type="string">
                  <text:p text:style-name="Table_20_Contents">8008112-74.2018.8.05.0000 MANDADO DE SEGURANÇA (CÍVEL)</text:p>
                </table:table-cell>
              </table:table-row>
              <table:table-row>
                <table:table-cell table:style-name="Tabela161.A1" office:value-type="string">
                  <text:p text:style-name="Table_20_Contents"><text:soft-page-break/>Relator:</text:p>
                </table:table-cell>
                <table:table-cell table:style-name="Tabela161.A1" office:value-type="string">
                  <text:p text:style-name="Table_20_Contents">RAIMUNDO SERGIO SALES CAFEZEIRO</text:p>
                </table:table-cell>
              </table:table-row>
              <table:table-row>
                <table:table-cell table:style-name="Tabela161.A1" office:value-type="string">
                  <text:p text:style-name="Table_20_Contents">Partes:</text:p>
                </table:table-cell>
                <table:table-cell table:style-name="Tabela161.A1" office:value-type="string">
                  <text:p text:style-name="Table_20_Contents">JESSYCA GOMES PEREIRA</text:p>
                </table:table-cell>
              </table:table-row>
              <table:table-row>
                <table:table-cell table:style-name="Tabela161.A1" office:value-type="string">
                  <text:p text:style-name="Table_20_Contents">           </text:p>
                </table:table-cell>
                <table:table-cell table:style-name="Tabela161.A1" office:value-type="string">
                  <text:p text:style-name="Table_20_Contents">SECRETÁRIO DA ADMINISTRAÇÃO DO ESTADO DA BAHIA</text:p>
                </table:table-cell>
              </table:table-row>
              <table:table-row>
                <table:table-cell table:style-name="Tabela161.A1" office:value-type="string">
                  <text:p text:style-name="Table_20_Contents">Advogado(s):</text:p>
                </table:table-cell>
                <table:table-cell table:style-name="Tabela161.A1" office:value-type="string">
                  <text:p text:style-name="Table_20_Contents">ANA KARLA SOUZA DE FREITAS (BA 6081)</text:p>
                </table:table-cell>
              </table:table-row>
              <table:table-row>
                <table:table-cell table:style-name="Tabela161.A1" office:value-type="string">
                  <text:p text:style-name="Table_20_Contents"> </text:p>
                </table:table-cell>
                <table:table-cell table:style-name="Tabela161.A1" office:value-type="string">
                  <text:p text:style-name="Table_20_Contents">ERVELIN GEISA PINTO LIMA OLIVEIRA (BA 8773)</text:p>
                </table:table-cell>
              </table:table-row>
              <table:table-row>
                <table:table-cell table:style-name="Tabela161.A1" office:value-type="string">
                  <text:p text:style-name="Table_20_Contents"> </text:p>
                </table:table-cell>
                <table:table-cell table:style-name="Tabela161.A1" office:value-type="string">
                  <text:p text:style-name="Table_20_Contents">LUCIANA NUNES PAES (BA 6908)</text:p>
                </table:table-cell>
              </table:table-row>
              <table:table-row>
                <table:table-cell table:style-name="Tabela161.A1" office:value-type="string">
                  <text:p text:style-name="Table_20_Contents">Comarca:</text:p>
                </table:table-cell>
                <table:table-cell table:style-name="Tabela161.A1" office:value-type="string">
                  <text:p text:style-name="Table_20_Contents">Salvador</text:p>
                </table:table-cell>
              </table:table-row>
            </table:table>
            <text:p text:style-name="P1"/>
            <table:table table:name="Tabela162" table:style-name="Tabela162">
              <table:table-column table:style-name="Tabela162.A"/>
              <table:table-column table:style-name="Tabela162.B"/>
              <table:table-row>
                <table:table-cell table:style-name="Tabela162.A1" office:value-type="string">
                  <text:p text:style-name="Table_20_Contents">Ordem:</text:p>
                </table:table-cell>
                <table:table-cell table:style-name="Tabela162.A1" office:value-type="string">
                  <text:p text:style-name="Table_20_Contents">161</text:p>
                </table:table-cell>
              </table:table-row>
              <table:table-row>
                <table:table-cell table:style-name="Tabela162.A1" office:value-type="string">
                  <text:p text:style-name="Table_20_Contents">Processo:</text:p>
                </table:table-cell>
                <table:table-cell table:style-name="Tabela162.A1" office:value-type="string">
                  <text:p text:style-name="Table_20_Contents">8009234-25.2018.8.05.0000 MANDADO DE SEGURANÇA (CÍVEL)</text:p>
                </table:table-cell>
              </table:table-row>
              <table:table-row>
                <table:table-cell table:style-name="Tabela162.A1" office:value-type="string">
                  <text:p text:style-name="Table_20_Contents">Relator:</text:p>
                </table:table-cell>
                <table:table-cell table:style-name="Tabela162.A1" office:value-type="string">
                  <text:p text:style-name="Table_20_Contents">RAIMUNDO SERGIO SALES CAFEZEIRO</text:p>
                </table:table-cell>
              </table:table-row>
              <table:table-row>
                <table:table-cell table:style-name="Tabela162.A1" office:value-type="string">
                  <text:p text:style-name="Table_20_Contents">Partes:</text:p>
                </table:table-cell>
                <table:table-cell table:style-name="Tabela162.A1" office:value-type="string">
                  <text:p text:style-name="Table_20_Contents">SINDOVAL DE ALMEIDA MACEDO JUNIOR</text:p>
                </table:table-cell>
              </table:table-row>
              <table:table-row>
                <table:table-cell table:style-name="Tabela162.A1" office:value-type="string">
                  <text:p text:style-name="Table_20_Contents">           </text:p>
                </table:table-cell>
                <table:table-cell table:style-name="Tabela162.A1" office:value-type="string">
                  <text:p text:style-name="Table_20_Contents">COMANDANTE GERAL DO CORPO DE BOMBEIROS DA BAHIA</text:p>
                </table:table-cell>
              </table:table-row>
              <table:table-row>
                <table:table-cell table:style-name="Tabela162.A1" office:value-type="string">
                  <text:p text:style-name="Table_20_Contents">Advogado(s):</text:p>
                </table:table-cell>
                <table:table-cell table:style-name="Tabela162.A1" office:value-type="string">
                  <text:p text:style-name="Table_20_Contents">ADHEMAR SANTOS XAVIER (BA 55500)</text:p>
                </table:table-cell>
              </table:table-row>
              <table:table-row>
                <table:table-cell table:style-name="Tabela162.A1" office:value-type="string">
                  <text:p text:style-name="Table_20_Contents">Comarca:</text:p>
                </table:table-cell>
                <table:table-cell table:style-name="Tabela162.A1" office:value-type="string">
                  <text:p text:style-name="Table_20_Contents">Salvador</text:p>
                </table:table-cell>
              </table:table-row>
            </table:table>
            <text:p text:style-name="P1"/>
            <table:table table:name="Tabela163" table:style-name="Tabela163">
              <table:table-column table:style-name="Tabela163.A"/>
              <table:table-column table:style-name="Tabela163.B"/>
              <table:table-row>
                <table:table-cell table:style-name="Tabela163.A1" office:value-type="string">
                  <text:p text:style-name="Table_20_Contents">Ordem:</text:p>
                </table:table-cell>
                <table:table-cell table:style-name="Tabela163.A1" office:value-type="string">
                  <text:p text:style-name="Table_20_Contents">162</text:p>
                </table:table-cell>
              </table:table-row>
              <table:table-row>
                <table:table-cell table:style-name="Tabela163.A1" office:value-type="string">
                  <text:p text:style-name="Table_20_Contents">Processo:</text:p>
                </table:table-cell>
                <table:table-cell table:style-name="Tabela163.A1" office:value-type="string">
                  <text:p text:style-name="Table_20_Contents">8008922-49.2018.8.05.0000 MANDADO DE SEGURANÇA (CÍVEL)</text:p>
                </table:table-cell>
              </table:table-row>
              <table:table-row>
                <table:table-cell table:style-name="Tabela163.A1" office:value-type="string">
                  <text:p text:style-name="Table_20_Contents">Relator:</text:p>
                </table:table-cell>
                <table:table-cell table:style-name="Tabela163.A1" office:value-type="string">
                  <text:p text:style-name="Table_20_Contents">JOSE EDIVALDO ROCHA ROTONDANO</text:p>
                </table:table-cell>
              </table:table-row>
              <table:table-row>
                <table:table-cell table:style-name="Tabela163.A1" office:value-type="string">
                  <text:p text:style-name="Table_20_Contents">Partes:</text:p>
                </table:table-cell>
                <table:table-cell table:style-name="Tabela163.A1" office:value-type="string">
                  <text:p text:style-name="Table_20_Contents">MARCELO VITOR ROCHA SANTOS</text:p>
                </table:table-cell>
              </table:table-row>
              <table:table-row>
                <table:table-cell table:style-name="Tabela163.A1" office:value-type="string">
                  <text:p text:style-name="Table_20_Contents">           </text:p>
                </table:table-cell>
                <table:table-cell table:style-name="Tabela163.A1" office:value-type="string">
                  <text:p text:style-name="Table_20_Contents">GOVERNADOR DO ESTADO DA BAHIA</text:p>
                </table:table-cell>
              </table:table-row>
              <table:table-row>
                <table:table-cell table:style-name="Tabela163.A1" office:value-type="string">
                  <text:p text:style-name="Table_20_Contents">Advogado(s):</text:p>
                </table:table-cell>
                <table:table-cell table:style-name="Tabela163.A1" office:value-type="string">
                  <text:p text:style-name="Table_20_Contents">PAULO SERGIO DE ARAUJO MACEDO (BA 19640)</text:p>
                </table:table-cell>
              </table:table-row>
              <table:table-row>
                <table:table-cell table:style-name="Tabela163.A1" office:value-type="string">
                  <text:p text:style-name="Table_20_Contents">Comarca:</text:p>
                </table:table-cell>
                <table:table-cell table:style-name="Tabela163.A1" office:value-type="string">
                  <text:p text:style-name="Table_20_Contents">Salvador</text:p>
                </table:table-cell>
              </table:table-row>
            </table:table>
            <text:p text:style-name="P1"/>
            <table:table table:name="Tabela164" table:style-name="Tabela164">
              <table:table-column table:style-name="Tabela164.A"/>
              <table:table-column table:style-name="Tabela164.B"/>
              <table:table-row>
                <table:table-cell table:style-name="Tabela164.A1" office:value-type="string">
                  <text:p text:style-name="Table_20_Contents">Ordem:</text:p>
                </table:table-cell>
                <table:table-cell table:style-name="Tabela164.A1" office:value-type="string">
                  <text:p text:style-name="Table_20_Contents">163</text:p>
                </table:table-cell>
              </table:table-row>
              <table:table-row>
                <table:table-cell table:style-name="Tabela164.A1" office:value-type="string">
                  <text:p text:style-name="Table_20_Contents">Processo:</text:p>
                </table:table-cell>
                <table:table-cell table:style-name="Tabela164.A1" office:value-type="string">
                  <text:p text:style-name="Table_20_Contents">8020896-83.2018.8.05.0000 MANDADO DE SEGURANÇA (CÍVEL)</text:p>
                </table:table-cell>
              </table:table-row>
              <table:table-row>
                <table:table-cell table:style-name="Tabela164.A1" office:value-type="string">
                  <text:p text:style-name="Table_20_Contents">Relator:</text:p>
                </table:table-cell>
                <table:table-cell table:style-name="Tabela164.A1" office:value-type="string">
                  <text:p text:style-name="Table_20_Contents">MAURICIO KERTZMAN SZPORER</text:p>
                </table:table-cell>
              </table:table-row>
              <table:table-row>
                <table:table-cell table:style-name="Tabela164.A1" office:value-type="string">
                  <text:p text:style-name="Table_20_Contents">Partes:</text:p>
                </table:table-cell>
                <table:table-cell table:style-name="Tabela164.A1" office:value-type="string">
                  <text:p text:style-name="Table_20_Contents">ANA PAULA DOS SANTOS</text:p>
                </table:table-cell>
              </table:table-row>
              <table:table-row>
                <table:table-cell table:style-name="Tabela164.A1" office:value-type="string">
                  <text:p text:style-name="Table_20_Contents">           </text:p>
                </table:table-cell>
                <table:table-cell table:style-name="Tabela164.A1" office:value-type="string">
                  <text:p text:style-name="Table_20_Contents">SECRETARIO DA ADMINSTRAÇÃO DO ESTADO DA BAHIA</text:p>
                </table:table-cell>
              </table:table-row>
              <table:table-row>
                <table:table-cell table:style-name="Tabela164.A1" office:value-type="string">
                  <text:p text:style-name="Table_20_Contents">Advogado(s):</text:p>
                </table:table-cell>
                <table:table-cell table:style-name="Tabela164.A1" office:value-type="string">
                  <text:p text:style-name="Table_20_Contents">DENISE GONZAGA DOS SANTOS BRITO (BA 5687)</text:p>
                </table:table-cell>
              </table:table-row>
              <table:table-row>
                <table:table-cell table:style-name="Tabela164.A1" office:value-type="string">
                  <text:p text:style-name="Table_20_Contents">Comarca:</text:p>
                </table:table-cell>
                <table:table-cell table:style-name="Tabela164.A1" office:value-type="string">
                  <text:p text:style-name="Table_20_Contents">Salvador</text:p>
                </table:table-cell>
              </table:table-row>
            </table:table>
            <text:p text:style-name="P1"/>
            <table:table table:name="Tabela165" table:style-name="Tabela165">
              <table:table-column table:style-name="Tabela165.A"/>
              <table:table-column table:style-name="Tabela165.B"/>
              <table:table-row>
                <table:table-cell table:style-name="Tabela165.A1" office:value-type="string">
                  <text:p text:style-name="Table_20_Contents">Ordem:</text:p>
                </table:table-cell>
                <table:table-cell table:style-name="Tabela165.A1" office:value-type="string">
                  <text:p text:style-name="Table_20_Contents">164</text:p>
                </table:table-cell>
              </table:table-row>
              <table:table-row>
                <table:table-cell table:style-name="Tabela165.A1" office:value-type="string">
                  <text:p text:style-name="Table_20_Contents">Processo:</text:p>
                </table:table-cell>
                <table:table-cell table:style-name="Tabela165.A1" office:value-type="string">
                  <text:p text:style-name="Table_20_Contents">8020697-61.2018.8.05.0000 MANDADO DE SEGURANÇA (CÍVEL)</text:p>
                </table:table-cell>
              </table:table-row>
              <table:table-row>
                <table:table-cell table:style-name="Tabela165.A1" office:value-type="string">
                  <text:p text:style-name="Table_20_Contents">Relator:</text:p>
                </table:table-cell>
                <table:table-cell table:style-name="Tabela165.A1" office:value-type="string">
                  <text:p text:style-name="Table_20_Contents">MAURICIO KERTZMAN SZPORER</text:p>
                </table:table-cell>
              </table:table-row>
              <table:table-row>
                <table:table-cell table:style-name="Tabela165.A1" office:value-type="string">
                  <text:p text:style-name="Table_20_Contents">Partes:</text:p>
                </table:table-cell>
                <table:table-cell table:style-name="Tabela165.A1" office:value-type="string">
                  <text:p text:style-name="Table_20_Contents">RAIMUNDO NONATO VIEIRA DE CARVALHO JUNIOR</text:p>
                </table:table-cell>
              </table:table-row>
              <table:table-row>
                <table:table-cell table:style-name="Tabela165.A1" office:value-type="string">
                  <text:p text:style-name="Table_20_Contents">           </text:p>
                </table:table-cell>
                <table:table-cell table:style-name="Tabela165.A1" office:value-type="string">
                  <text:p text:style-name="Table_20_Contents">GOVERNADOR DO ESTADO DA BAHIA</text:p>
                </table:table-cell>
              </table:table-row>
              <table:table-row>
                <table:table-cell table:style-name="Tabela165.A1" office:value-type="string">
                  <text:p text:style-name="Table_20_Contents">Advogado(s):</text:p>
                </table:table-cell>
                <table:table-cell table:style-name="Tabela165.A1" office:value-type="string">
                  <text:p text:style-name="Table_20_Contents">REGINA DAS CANDEIAS DA DIVINA PROVIDENCIA RIGAUD PEDRAO (BA 76400)</text:p>
                </table:table-cell>
              </table:table-row>
              <table:table-row>
                <table:table-cell table:style-name="Tabela165.A1" office:value-type="string">
                  <text:p text:style-name="Table_20_Contents">Comarca:</text:p>
                </table:table-cell>
                <table:table-cell table:style-name="Tabela165.A1" office:value-type="string">
                  <text:p text:style-name="Table_20_Contents">Salvador</text:p>
                </table:table-cell>
              </table:table-row>
            </table:table>
            <text:p text:style-name="P1"/>
            <table:table table:name="Tabela166" table:style-name="Tabela166">
              <table:table-column table:style-name="Tabela166.A"/>
              <table:table-column table:style-name="Tabela166.B"/>
              <table:table-row>
                <table:table-cell table:style-name="Tabela166.A1" office:value-type="string">
                  <text:p text:style-name="Table_20_Contents">Ordem:</text:p>
                </table:table-cell>
                <table:table-cell table:style-name="Tabela166.A1" office:value-type="string">
                  <text:p text:style-name="Table_20_Contents">165</text:p>
                </table:table-cell>
              </table:table-row>
              <table:table-row>
                <table:table-cell table:style-name="Tabela166.A1" office:value-type="string">
                  <text:p text:style-name="Table_20_Contents">Processo:</text:p>
                </table:table-cell>
                <table:table-cell table:style-name="Tabela166.A1" office:value-type="string">
                  <text:p text:style-name="Table_20_Contents">8001962-77.2018.8.05.0000 AGRAVO INTERNO</text:p>
                </table:table-cell>
              </table:table-row>
              <table:table-row>
                <table:table-cell table:style-name="Tabela166.A1" office:value-type="string">
                  <text:p text:style-name="Table_20_Contents">Relator:</text:p>
                </table:table-cell>
                <table:table-cell table:style-name="Tabela166.A1" office:value-type="string">
                  <text:p text:style-name="Table_20_Contents">REGINA HELENA RAMOS REIS</text:p>
                </table:table-cell>
              </table:table-row>
              <table:table-row>
                <table:table-cell table:style-name="Tabela166.A1" office:value-type="string">
                  <text:p text:style-name="Table_20_Contents"><text:soft-page-break/>Partes:</text:p>
                </table:table-cell>
                <table:table-cell table:style-name="Tabela166.A1" office:value-type="string">
                  <text:p text:style-name="Table_20_Contents">CESAR SILVA SANTOS JUNIOR</text:p>
                </table:table-cell>
              </table:table-row>
              <table:table-row>
                <table:table-cell table:style-name="Tabela166.A1" office:value-type="string">
                  <text:p text:style-name="Table_20_Contents">           </text:p>
                </table:table-cell>
                <table:table-cell table:style-name="Tabela166.A1" office:value-type="string">
                  <text:p text:style-name="Table_20_Contents">GOVERNADOR DO ESTADO DA BAHIA</text:p>
                </table:table-cell>
              </table:table-row>
              <table:table-row>
                <table:table-cell table:style-name="Tabela166.A1" office:value-type="string">
                  <text:p text:style-name="Table_20_Contents">Advogado(s):</text:p>
                </table:table-cell>
                <table:table-cell table:style-name="Tabela166.A1" office:value-type="string">
                  <text:p text:style-name="Table_20_Contents">DIOGO LOUREIRO RIBEIRO (BA 92280)</text:p>
                </table:table-cell>
              </table:table-row>
              <table:table-row>
                <table:table-cell table:style-name="Tabela166.A1" office:value-type="string">
                  <text:p text:style-name="Table_20_Contents">Comarca:</text:p>
                </table:table-cell>
                <table:table-cell table:style-name="Tabela166.A1" office:value-type="string">
                  <text:p text:style-name="Table_20_Contents">Salvador</text:p>
                </table:table-cell>
              </table:table-row>
            </table:table>
            <text:p text:style-name="P1"/>
            <table:table table:name="Tabela167" table:style-name="Tabela167">
              <table:table-column table:style-name="Tabela167.A"/>
              <table:table-column table:style-name="Tabela167.B"/>
              <table:table-row>
                <table:table-cell table:style-name="Tabela167.A1" office:value-type="string">
                  <text:p text:style-name="Table_20_Contents">Ordem:</text:p>
                </table:table-cell>
                <table:table-cell table:style-name="Tabela167.A1" office:value-type="string">
                  <text:p text:style-name="Table_20_Contents">166</text:p>
                </table:table-cell>
              </table:table-row>
              <table:table-row>
                <table:table-cell table:style-name="Tabela167.A1" office:value-type="string">
                  <text:p text:style-name="Table_20_Contents">Processo:</text:p>
                </table:table-cell>
                <table:table-cell table:style-name="Tabela167.A1" office:value-type="string">
                  <text:p text:style-name="Table_20_Contents">8002982-06.2018.8.05.0000 MANDADO DE SEGURANÇA (CÍVEL)</text:p>
                </table:table-cell>
              </table:table-row>
              <table:table-row>
                <table:table-cell table:style-name="Tabela167.A1" office:value-type="string">
                  <text:p text:style-name="Table_20_Contents">Relator:</text:p>
                </table:table-cell>
                <table:table-cell table:style-name="Tabela167.A1" office:value-type="string">
                  <text:p text:style-name="Table_20_Contents">RAIMUNDO SERGIO SALES CAFEZEIRO</text:p>
                </table:table-cell>
              </table:table-row>
              <table:table-row>
                <table:table-cell table:style-name="Tabela167.A1" office:value-type="string">
                  <text:p text:style-name="Table_20_Contents">Partes:</text:p>
                </table:table-cell>
                <table:table-cell table:style-name="Tabela167.A1" office:value-type="string">
                  <text:p text:style-name="Table_20_Contents">ALOISIO GONZAGA DA ROCHA</text:p>
                </table:table-cell>
              </table:table-row>
              <table:table-row>
                <table:table-cell table:style-name="Tabela167.A1" office:value-type="string">
                  <text:p text:style-name="Table_20_Contents">           </text:p>
                </table:table-cell>
                <table:table-cell table:style-name="Tabela167.A1" office:value-type="string">
                  <text:p text:style-name="Table_20_Contents">SECRETARIO DE ADMINISTRAÇÃO DO ESTADO DA BAHIA</text:p>
                </table:table-cell>
              </table:table-row>
              <table:table-row>
                <table:table-cell table:style-name="Tabela167.A1" office:value-type="string">
                  <text:p text:style-name="Table_20_Contents">Advogado(s):</text:p>
                </table:table-cell>
                <table:table-cell table:style-name="Tabela167.A1" office:value-type="string">
                  <text:p text:style-name="Table_20_Contents">KEISE JULIANA DOS SANTOS BARBOSA (BA 61100)</text:p>
                </table:table-cell>
              </table:table-row>
              <table:table-row>
                <table:table-cell table:style-name="Tabela167.A1" office:value-type="string">
                  <text:p text:style-name="Table_20_Contents"> </text:p>
                </table:table-cell>
                <table:table-cell table:style-name="Tabela167.A1" office:value-type="string">
                  <text:p text:style-name="Table_20_Contents">ROBERTO DE OLIVEIRA ARANHA (BA 49030)</text:p>
                </table:table-cell>
              </table:table-row>
              <table:table-row>
                <table:table-cell table:style-name="Tabela167.A1" office:value-type="string">
                  <text:p text:style-name="Table_20_Contents">Comarca:</text:p>
                </table:table-cell>
                <table:table-cell table:style-name="Tabela167.A1" office:value-type="string">
                  <text:p text:style-name="Table_20_Contents">Salvador</text:p>
                </table:table-cell>
              </table:table-row>
            </table:table>
            <text:p text:style-name="P1"/>
            <table:table table:name="Tabela168" table:style-name="Tabela168">
              <table:table-column table:style-name="Tabela168.A"/>
              <table:table-column table:style-name="Tabela168.B"/>
              <table:table-row>
                <table:table-cell table:style-name="Tabela168.A1" office:value-type="string">
                  <text:p text:style-name="Table_20_Contents">Ordem:</text:p>
                </table:table-cell>
                <table:table-cell table:style-name="Tabela168.A1" office:value-type="string">
                  <text:p text:style-name="Table_20_Contents">167</text:p>
                </table:table-cell>
              </table:table-row>
              <table:table-row>
                <table:table-cell table:style-name="Tabela168.A1" office:value-type="string">
                  <text:p text:style-name="Table_20_Contents">Processo:</text:p>
                </table:table-cell>
                <table:table-cell table:style-name="Tabela168.A1" office:value-type="string">
                  <text:p text:style-name="Table_20_Contents">8013239-90.2018.8.05.0000 MANDADO DE SEGURANÇA (CÍVEL)</text:p>
                </table:table-cell>
              </table:table-row>
              <table:table-row>
                <table:table-cell table:style-name="Tabela168.A1" office:value-type="string">
                  <text:p text:style-name="Table_20_Contents">Relator:</text:p>
                </table:table-cell>
                <table:table-cell table:style-name="Tabela168.A1" office:value-type="string">
                  <text:p text:style-name="Table_20_Contents">RAIMUNDO SERGIO SALES CAFEZEIRO</text:p>
                </table:table-cell>
              </table:table-row>
              <table:table-row>
                <table:table-cell table:style-name="Tabela168.A1" office:value-type="string">
                  <text:p text:style-name="Table_20_Contents">Partes:</text:p>
                </table:table-cell>
                <table:table-cell table:style-name="Tabela168.A1" office:value-type="string">
                  <text:p text:style-name="Table_20_Contents">YARA CRISTINA SANTOS</text:p>
                </table:table-cell>
              </table:table-row>
              <table:table-row>
                <table:table-cell table:style-name="Tabela168.A1" office:value-type="string">
                  <text:p text:style-name="Table_20_Contents">           </text:p>
                </table:table-cell>
                <table:table-cell table:style-name="Tabela168.A1" office:value-type="string">
                  <text:p text:style-name="Table_20_Contents">ESTADO DA BAHIA</text:p>
                </table:table-cell>
              </table:table-row>
              <table:table-row>
                <table:table-cell table:style-name="Tabela168.A1" office:value-type="string">
                  <text:p text:style-name="Table_20_Contents">Advogado(s):</text:p>
                </table:table-cell>
                <table:table-cell table:style-name="Tabela168.A1" office:value-type="string">
                  <text:p text:style-name="Table_20_Contents">MAICA CRISTINA LUZ CARDOSO (BA 5673)</text:p>
                </table:table-cell>
              </table:table-row>
              <table:table-row>
                <table:table-cell table:style-name="Tabela168.A1" office:value-type="string">
                  <text:p text:style-name="Table_20_Contents">Comarca:</text:p>
                </table:table-cell>
                <table:table-cell table:style-name="Tabela168.A1" office:value-type="string">
                  <text:p text:style-name="Table_20_Contents">Salvador</text:p>
                </table:table-cell>
              </table:table-row>
            </table:table>
            <text:p text:style-name="P1"/>
            <table:table table:name="Tabela169" table:style-name="Tabela169">
              <table:table-column table:style-name="Tabela169.A"/>
              <table:table-column table:style-name="Tabela169.B"/>
              <table:table-row>
                <table:table-cell table:style-name="Tabela169.A1" office:value-type="string">
                  <text:p text:style-name="Table_20_Contents">Ordem:</text:p>
                </table:table-cell>
                <table:table-cell table:style-name="Tabela169.A1" office:value-type="string">
                  <text:p text:style-name="Table_20_Contents">168</text:p>
                </table:table-cell>
              </table:table-row>
              <table:table-row>
                <table:table-cell table:style-name="Tabela169.A1" office:value-type="string">
                  <text:p text:style-name="Table_20_Contents">Processo:</text:p>
                </table:table-cell>
                <table:table-cell table:style-name="Tabela169.A1" office:value-type="string">
                  <text:p text:style-name="Table_20_Contents">8000682-08.2017.8.05.0000 AGRAVO INTERNO</text:p>
                </table:table-cell>
              </table:table-row>
              <table:table-row>
                <table:table-cell table:style-name="Tabela169.A1" office:value-type="string">
                  <text:p text:style-name="Table_20_Contents">Relator:</text:p>
                </table:table-cell>
                <table:table-cell table:style-name="Tabela169.A1" office:value-type="string">
                  <text:p text:style-name="Table_20_Contents">REGINA HELENA RAMOS REIS</text:p>
                </table:table-cell>
              </table:table-row>
              <table:table-row>
                <table:table-cell table:style-name="Tabela169.A1" office:value-type="string">
                  <text:p text:style-name="Table_20_Contents">Partes:</text:p>
                </table:table-cell>
                <table:table-cell table:style-name="Tabela169.A1" office:value-type="string">
                  <text:p text:style-name="Table_20_Contents">ALDO FERNANDES DE SOUSA FILHO</text:p>
                </table:table-cell>
              </table:table-row>
              <table:table-row>
                <table:table-cell table:style-name="Tabela169.A1" office:value-type="string">
                  <text:p text:style-name="Table_20_Contents">           </text:p>
                </table:table-cell>
                <table:table-cell table:style-name="Tabela169.A1" office:value-type="string">
                  <text:p text:style-name="Table_20_Contents">GOVERNADOR DO ESTADO DA BAHIA</text:p>
                </table:table-cell>
              </table:table-row>
              <table:table-row>
                <table:table-cell table:style-name="Tabela169.A1" office:value-type="string">
                  <text:p text:style-name="Table_20_Contents">Advogado(s):</text:p>
                </table:table-cell>
                <table:table-cell table:style-name="Tabela169.A1" office:value-type="string">
                  <text:p text:style-name="Table_20_Contents">WASHINGTON LUIS DE OLIVEIRA BARROS (BA 389)</text:p>
                </table:table-cell>
              </table:table-row>
              <table:table-row>
                <table:table-cell table:style-name="Tabela169.A1" office:value-type="string">
                  <text:p text:style-name="Table_20_Contents">Comarca:</text:p>
                </table:table-cell>
                <table:table-cell table:style-name="Tabela169.A1" office:value-type="string">
                  <text:p text:style-name="Table_20_Contents">Salvador</text:p>
                </table:table-cell>
              </table:table-row>
            </table:table>
            <text:p text:style-name="P1"/>
            <table:table table:name="Tabela170" table:style-name="Tabela170">
              <table:table-column table:style-name="Tabela170.A"/>
              <table:table-column table:style-name="Tabela170.B"/>
              <table:table-row>
                <table:table-cell table:style-name="Tabela170.A1" office:value-type="string">
                  <text:p text:style-name="Table_20_Contents">Ordem:</text:p>
                </table:table-cell>
                <table:table-cell table:style-name="Tabela170.A1" office:value-type="string">
                  <text:p text:style-name="Table_20_Contents">169</text:p>
                </table:table-cell>
              </table:table-row>
              <table:table-row>
                <table:table-cell table:style-name="Tabela170.A1" office:value-type="string">
                  <text:p text:style-name="Table_20_Contents">Processo:</text:p>
                </table:table-cell>
                <table:table-cell table:style-name="Tabela170.A1" office:value-type="string">
                  <text:p text:style-name="Table_20_Contents">8008168-10.2018.8.05.0000 MANDADO DE SEGURANÇA (CÍVEL)</text:p>
                </table:table-cell>
              </table:table-row>
              <table:table-row>
                <table:table-cell table:style-name="Tabela170.A1" office:value-type="string">
                  <text:p text:style-name="Table_20_Contents">Relator:</text:p>
                </table:table-cell>
                <table:table-cell table:style-name="Tabela170.A1" office:value-type="string">
                  <text:p text:style-name="Table_20_Contents">REGINA HELENA RAMOS REIS</text:p>
                </table:table-cell>
              </table:table-row>
              <table:table-row>
                <table:table-cell table:style-name="Tabela170.A1" office:value-type="string">
                  <text:p text:style-name="Table_20_Contents">Partes:</text:p>
                </table:table-cell>
                <table:table-cell table:style-name="Tabela170.A1" office:value-type="string">
                  <text:p text:style-name="Table_20_Contents">MARCIA LAIS DE OLIVEIRA VIDAL NUNES</text:p>
                </table:table-cell>
              </table:table-row>
              <table:table-row>
                <table:table-cell table:style-name="Tabela170.A1" office:value-type="string">
                  <text:p text:style-name="Table_20_Contents">           </text:p>
                </table:table-cell>
                <table:table-cell table:style-name="Tabela170.A1" office:value-type="string">
                  <text:p text:style-name="Table_20_Contents">SECRETARIO DA EDUCAÇÃO DO ESTADO DA BAHIA WALTER PINHEIRO,</text:p>
                </table:table-cell>
              </table:table-row>
              <table:table-row>
                <table:table-cell table:style-name="Tabela170.A1" office:value-type="string">
                  <text:p text:style-name="Table_20_Contents">Advogado(s):</text:p>
                </table:table-cell>
                <table:table-cell table:style-name="Tabela170.A1" office:value-type="string">
                  <text:p text:style-name="Table_20_Contents">RUTH SERRAVALLE BALLIN (BA 30670)</text:p>
                </table:table-cell>
              </table:table-row>
              <table:table-row>
                <table:table-cell table:style-name="Tabela170.A1" office:value-type="string">
                  <text:p text:style-name="Table_20_Contents">Comarca:</text:p>
                </table:table-cell>
                <table:table-cell table:style-name="Tabela170.A1" office:value-type="string">
                  <text:p text:style-name="Table_20_Contents">Salvador</text:p>
                </table:table-cell>
              </table:table-row>
            </table:table>
            <text:p text:style-name="P1"/>
            <table:table table:name="Tabela171" table:style-name="Tabela171">
              <table:table-column table:style-name="Tabela171.A"/>
              <table:table-column table:style-name="Tabela171.B"/>
              <table:table-row>
                <table:table-cell table:style-name="Tabela171.A1" office:value-type="string">
                  <text:p text:style-name="Table_20_Contents">Ordem:</text:p>
                </table:table-cell>
                <table:table-cell table:style-name="Tabela171.A1" office:value-type="string">
                  <text:p text:style-name="Table_20_Contents">170</text:p>
                </table:table-cell>
              </table:table-row>
              <table:table-row>
                <table:table-cell table:style-name="Tabela171.A1" office:value-type="string">
                  <text:p text:style-name="Table_20_Contents">Processo:</text:p>
                </table:table-cell>
                <table:table-cell table:style-name="Tabela171.A1" office:value-type="string">
                  <text:p text:style-name="Table_20_Contents">8017641-20.2018.8.05.0000 MANDADO DE SEGURANÇA (CÍVEL)</text:p>
                </table:table-cell>
              </table:table-row>
              <table:table-row>
                <table:table-cell table:style-name="Tabela171.A1" office:value-type="string">
                  <text:p text:style-name="Table_20_Contents">Relator:</text:p>
                </table:table-cell>
                <table:table-cell table:style-name="Tabela171.A1" office:value-type="string">
                  <text:p text:style-name="Table_20_Contents">REGINA HELENA RAMOS REIS</text:p>
                </table:table-cell>
              </table:table-row>
              <table:table-row>
                <table:table-cell table:style-name="Tabela171.A1" office:value-type="string">
                  <text:p text:style-name="Table_20_Contents">Partes:</text:p>
                </table:table-cell>
                <table:table-cell table:style-name="Tabela171.A1" office:value-type="string">
                  <text:p text:style-name="Table_20_Contents">ABELINO ALMEIDA DOS SANTOS</text:p>
                </table:table-cell>
              </table:table-row>
              <table:table-row>
                <table:table-cell table:style-name="Tabela171.A1" office:value-type="string">
                  <text:p text:style-name="Table_20_Contents">           </text:p>
                </table:table-cell>
                <table:table-cell table:style-name="Tabela171.A1" office:value-type="string">
                  <text:p text:style-name="Table_20_Contents">SECRETARIO DA ADMINSTRAÇÃO DO ESTADO DA BAHIA</text:p>
                </table:table-cell>
              </table:table-row>
              <table:table-row>
                <table:table-cell table:style-name="Tabela171.A1" office:value-type="string">
                  <text:p text:style-name="Table_20_Contents"><text:soft-page-break/>Advogado(s):</text:p>
                </table:table-cell>
                <table:table-cell table:style-name="Tabela171.A1" office:value-type="string">
                  <text:p text:style-name="Table_20_Contents">AURISSANDRA MIRANDA FONTES (BA 42960)</text:p>
                </table:table-cell>
              </table:table-row>
              <table:table-row>
                <table:table-cell table:style-name="Tabela171.A1" office:value-type="string">
                  <text:p text:style-name="Table_20_Contents"> </text:p>
                </table:table-cell>
                <table:table-cell table:style-name="Tabela171.A1" office:value-type="string">
                  <text:p text:style-name="Table_20_Contents">PAULO MIRANDA FONTES (BA 1977)</text:p>
                </table:table-cell>
              </table:table-row>
              <table:table-row>
                <table:table-cell table:style-name="Tabela171.A1" office:value-type="string">
                  <text:p text:style-name="Table_20_Contents">Comarca:</text:p>
                </table:table-cell>
                <table:table-cell table:style-name="Tabela171.A1" office:value-type="string">
                  <text:p text:style-name="Table_20_Contents">Salvador</text:p>
                </table:table-cell>
              </table:table-row>
            </table:table>
            <text:p text:style-name="P1"/>
            <table:table table:name="Tabela172" table:style-name="Tabela172">
              <table:table-column table:style-name="Tabela172.A"/>
              <table:table-column table:style-name="Tabela172.B"/>
              <table:table-row>
                <table:table-cell table:style-name="Tabela172.A1" office:value-type="string">
                  <text:p text:style-name="Table_20_Contents">Ordem:</text:p>
                </table:table-cell>
                <table:table-cell table:style-name="Tabela172.A1" office:value-type="string">
                  <text:p text:style-name="Table_20_Contents">171</text:p>
                </table:table-cell>
              </table:table-row>
              <table:table-row>
                <table:table-cell table:style-name="Tabela172.A1" office:value-type="string">
                  <text:p text:style-name="Table_20_Contents">Processo:</text:p>
                </table:table-cell>
                <table:table-cell table:style-name="Tabela172.A1" office:value-type="string">
                  <text:p text:style-name="Table_20_Contents">8011101-53.2018.8.05.0000 AGRAVO REGIMENTAL</text:p>
                </table:table-cell>
              </table:table-row>
              <table:table-row>
                <table:table-cell table:style-name="Tabela172.A1" office:value-type="string">
                  <text:p text:style-name="Table_20_Contents">Relator:</text:p>
                </table:table-cell>
                <table:table-cell table:style-name="Tabela172.A1" office:value-type="string">
                  <text:p text:style-name="Table_20_Contents">ILONA MARCIA REIS</text:p>
                </table:table-cell>
              </table:table-row>
              <table:table-row>
                <table:table-cell table:style-name="Tabela172.A1" office:value-type="string">
                  <text:p text:style-name="Table_20_Contents">Partes:</text:p>
                </table:table-cell>
                <table:table-cell table:style-name="Tabela172.A1" office:value-type="string">
                  <text:p text:style-name="Table_20_Contents">MARIA DA CONCEICAO BORGES GOMES</text:p>
                </table:table-cell>
              </table:table-row>
              <table:table-row>
                <table:table-cell table:style-name="Tabela172.A1" office:value-type="string">
                  <text:p text:style-name="Table_20_Contents">           </text:p>
                </table:table-cell>
                <table:table-cell table:style-name="Tabela172.A1" office:value-type="string">
                  <text:p text:style-name="Table_20_Contents">SECRETARIO DE EDUCAÇÃO DO ESTADO DA BAHIA</text:p>
                </table:table-cell>
              </table:table-row>
              <table:table-row>
                <table:table-cell table:style-name="Tabela172.A1" office:value-type="string">
                  <text:p text:style-name="Table_20_Contents">Advogado(s):</text:p>
                </table:table-cell>
                <table:table-cell table:style-name="Tabela172.A1" office:value-type="string">
                  <text:p text:style-name="Table_20_Contents">ANGELA BARRETO DE ARAUJO (BA 3075)</text:p>
                </table:table-cell>
              </table:table-row>
              <table:table-row>
                <table:table-cell table:style-name="Tabela172.A1" office:value-type="string">
                  <text:p text:style-name="Table_20_Contents">Comarca:</text:p>
                </table:table-cell>
                <table:table-cell table:style-name="Tabela172.A1" office:value-type="string">
                  <text:p text:style-name="Table_20_Contents">Salvador</text:p>
                </table:table-cell>
              </table:table-row>
            </table:table>
            <text:p text:style-name="P1"/>
            <table:table table:name="Tabela173" table:style-name="Tabela173">
              <table:table-column table:style-name="Tabela173.A"/>
              <table:table-column table:style-name="Tabela173.B"/>
              <table:table-row>
                <table:table-cell table:style-name="Tabela173.A1" office:value-type="string">
                  <text:p text:style-name="Table_20_Contents">Ordem:</text:p>
                </table:table-cell>
                <table:table-cell table:style-name="Tabela173.A1" office:value-type="string">
                  <text:p text:style-name="Table_20_Contents">172</text:p>
                </table:table-cell>
              </table:table-row>
              <table:table-row>
                <table:table-cell table:style-name="Tabela173.A1" office:value-type="string">
                  <text:p text:style-name="Table_20_Contents">Processo:</text:p>
                </table:table-cell>
                <table:table-cell table:style-name="Tabela173.A1" office:value-type="string">
                  <text:p text:style-name="Table_20_Contents">8011101-53.2018.8.05.0000 MANDADO DE SEGURANÇA (CÍVEL)</text:p>
                </table:table-cell>
              </table:table-row>
              <table:table-row>
                <table:table-cell table:style-name="Tabela173.A1" office:value-type="string">
                  <text:p text:style-name="Table_20_Contents">Relator:</text:p>
                </table:table-cell>
                <table:table-cell table:style-name="Tabela173.A1" office:value-type="string">
                  <text:p text:style-name="Table_20_Contents">ILONA MARCIA REIS</text:p>
                </table:table-cell>
              </table:table-row>
              <table:table-row>
                <table:table-cell table:style-name="Tabela173.A1" office:value-type="string">
                  <text:p text:style-name="Table_20_Contents">Partes:</text:p>
                </table:table-cell>
                <table:table-cell table:style-name="Tabela173.A1" office:value-type="string">
                  <text:p text:style-name="Table_20_Contents">MARIA DA CONCEICAO BORGES GOMES</text:p>
                </table:table-cell>
              </table:table-row>
              <table:table-row>
                <table:table-cell table:style-name="Tabela173.A1" office:value-type="string">
                  <text:p text:style-name="Table_20_Contents">           </text:p>
                </table:table-cell>
                <table:table-cell table:style-name="Tabela173.A1" office:value-type="string">
                  <text:p text:style-name="Table_20_Contents">SECRETARIO DE EDUCAÇÃO DO ESTADO DA BAHIA</text:p>
                </table:table-cell>
              </table:table-row>
              <table:table-row>
                <table:table-cell table:style-name="Tabela173.A1" office:value-type="string">
                  <text:p text:style-name="Table_20_Contents">Advogado(s):</text:p>
                </table:table-cell>
                <table:table-cell table:style-name="Tabela173.A1" office:value-type="string">
                  <text:p text:style-name="Table_20_Contents">ANGELA BARRETO DE ARAUJO (BA 3075)</text:p>
                </table:table-cell>
              </table:table-row>
              <table:table-row>
                <table:table-cell table:style-name="Tabela173.A1" office:value-type="string">
                  <text:p text:style-name="Table_20_Contents">Comarca:</text:p>
                </table:table-cell>
                <table:table-cell table:style-name="Tabela173.A1" office:value-type="string">
                  <text:p text:style-name="Table_20_Contents">Salvador</text:p>
                </table:table-cell>
              </table:table-row>
            </table:table>
            <text:p text:style-name="P1"/>
            <table:table table:name="Tabela174" table:style-name="Tabela174">
              <table:table-column table:style-name="Tabela174.A"/>
              <table:table-column table:style-name="Tabela174.B"/>
              <table:table-row>
                <table:table-cell table:style-name="Tabela174.A1" office:value-type="string">
                  <text:p text:style-name="Table_20_Contents">Ordem:</text:p>
                </table:table-cell>
                <table:table-cell table:style-name="Tabela174.A1" office:value-type="string">
                  <text:p text:style-name="Table_20_Contents">173</text:p>
                </table:table-cell>
              </table:table-row>
              <table:table-row>
                <table:table-cell table:style-name="Tabela174.A1" office:value-type="string">
                  <text:p text:style-name="Table_20_Contents">Processo:</text:p>
                </table:table-cell>
                <table:table-cell table:style-name="Tabela174.A1" office:value-type="string">
                  <text:p text:style-name="Table_20_Contents">8019180-21.2018.8.05.0000 MANDADO DE SEGURANÇA (CÍVEL)</text:p>
                </table:table-cell>
              </table:table-row>
              <table:table-row>
                <table:table-cell table:style-name="Tabela174.A1" office:value-type="string">
                  <text:p text:style-name="Table_20_Contents">Relator:</text:p>
                </table:table-cell>
                <table:table-cell table:style-name="Tabela174.A1" office:value-type="string">
                  <text:p text:style-name="Table_20_Contents">ILONA MARCIA REIS</text:p>
                </table:table-cell>
              </table:table-row>
              <table:table-row>
                <table:table-cell table:style-name="Tabela174.A1" office:value-type="string">
                  <text:p text:style-name="Table_20_Contents">Partes:</text:p>
                </table:table-cell>
                <table:table-cell table:style-name="Tabela174.A1" office:value-type="string">
                  <text:p text:style-name="Table_20_Contents">LENIDA DA CRUZ SILVA SANTOS</text:p>
                </table:table-cell>
              </table:table-row>
              <table:table-row>
                <table:table-cell table:style-name="Tabela174.A1" office:value-type="string">
                  <text:p text:style-name="Table_20_Contents">           </text:p>
                </table:table-cell>
                <table:table-cell table:style-name="Tabela174.A1" office:value-type="string">
                  <text:p text:style-name="Table_20_Contents">SECRETÁRIO DA ADMINISTRAÇÃO DO ESTADO DA BAHIA</text:p>
                </table:table-cell>
              </table:table-row>
              <table:table-row>
                <table:table-cell table:style-name="Tabela174.A1" office:value-type="string">
                  <text:p text:style-name="Table_20_Contents">Advogado(s):</text:p>
                </table:table-cell>
                <table:table-cell table:style-name="Tabela174.A1" office:value-type="string">
                  <text:p text:style-name="Table_20_Contents">JHULLIANE MONTEIRO CARDOSO DOS SANTOS (BA 2112)</text:p>
                </table:table-cell>
              </table:table-row>
              <table:table-row>
                <table:table-cell table:style-name="Tabela174.A1" office:value-type="string">
                  <text:p text:style-name="Table_20_Contents">Comarca:</text:p>
                </table:table-cell>
                <table:table-cell table:style-name="Tabela174.A1" office:value-type="string">
                  <text:p text:style-name="Table_20_Contents">Salvador</text:p>
                </table:table-cell>
              </table:table-row>
            </table:table>
            <text:p text:style-name="P1"/>
            <table:table table:name="Tabela175" table:style-name="Tabela175">
              <table:table-column table:style-name="Tabela175.A"/>
              <table:table-column table:style-name="Tabela175.B"/>
              <table:table-row>
                <table:table-cell table:style-name="Tabela175.A1" office:value-type="string">
                  <text:p text:style-name="Table_20_Contents">Ordem:</text:p>
                </table:table-cell>
                <table:table-cell table:style-name="Tabela175.A1" office:value-type="string">
                  <text:p text:style-name="Table_20_Contents">174</text:p>
                </table:table-cell>
              </table:table-row>
              <table:table-row>
                <table:table-cell table:style-name="Tabela175.A1" office:value-type="string">
                  <text:p text:style-name="Table_20_Contents">Processo:</text:p>
                </table:table-cell>
                <table:table-cell table:style-name="Tabela175.A1" office:value-type="string">
                  <text:p text:style-name="Table_20_Contents">8001261-19.2018.8.05.0000 MANDADO DE SEGURANÇA (CÍVEL)</text:p>
                </table:table-cell>
              </table:table-row>
              <table:table-row>
                <table:table-cell table:style-name="Tabela175.A1" office:value-type="string">
                  <text:p text:style-name="Table_20_Contents">Relator:</text:p>
                </table:table-cell>
                <table:table-cell table:style-name="Tabela175.A1" office:value-type="string">
                  <text:p text:style-name="Table_20_Contents">ILONA MARCIA REIS</text:p>
                </table:table-cell>
              </table:table-row>
              <table:table-row>
                <table:table-cell table:style-name="Tabela175.A1" office:value-type="string">
                  <text:p text:style-name="Table_20_Contents">Partes:</text:p>
                </table:table-cell>
                <table:table-cell table:style-name="Tabela175.A1" office:value-type="string">
                  <text:p text:style-name="Table_20_Contents">RHYAN VICTOR FERREIRA KRUSCHEWSKY</text:p>
                </table:table-cell>
              </table:table-row>
              <table:table-row>
                <table:table-cell table:style-name="Tabela175.A1" office:value-type="string">
                  <text:p text:style-name="Table_20_Contents">           </text:p>
                </table:table-cell>
                <table:table-cell table:style-name="Tabela175.A1" office:value-type="string">
                  <text:p text:style-name="Table_20_Contents">SECRETÁRIO DE EDUCAÇÃO DA BAHIA</text:p>
                </table:table-cell>
              </table:table-row>
              <table:table-row>
                <table:table-cell table:style-name="Tabela175.A1" office:value-type="string">
                  <text:p text:style-name="Table_20_Contents">Advogado(s):</text:p>
                </table:table-cell>
                <table:table-cell table:style-name="Tabela175.A1" office:value-type="string">
                  <text:p text:style-name="Table_20_Contents">GABRIEL OCTACILIO BOHN EDLER (BA 2151)</text:p>
                </table:table-cell>
              </table:table-row>
              <table:table-row>
                <table:table-cell table:style-name="Tabela175.A1" office:value-type="string">
                  <text:p text:style-name="Table_20_Contents">Comarca:</text:p>
                </table:table-cell>
                <table:table-cell table:style-name="Tabela175.A1" office:value-type="string">
                  <text:p text:style-name="Table_20_Contents">Salvador</text:p>
                </table:table-cell>
              </table:table-row>
            </table:table>
            <text:p text:style-name="P1"/>
            <table:table table:name="Tabela176" table:style-name="Tabela176">
              <table:table-column table:style-name="Tabela176.A"/>
              <table:table-column table:style-name="Tabela176.B"/>
              <table:table-row>
                <table:table-cell table:style-name="Tabela176.A1" office:value-type="string">
                  <text:p text:style-name="Table_20_Contents">Ordem:</text:p>
                </table:table-cell>
                <table:table-cell table:style-name="Tabela176.A1" office:value-type="string">
                  <text:p text:style-name="Table_20_Contents">175</text:p>
                </table:table-cell>
              </table:table-row>
              <table:table-row>
                <table:table-cell table:style-name="Tabela176.A1" office:value-type="string">
                  <text:p text:style-name="Table_20_Contents">Processo:</text:p>
                </table:table-cell>
                <table:table-cell table:style-name="Tabela176.A1" office:value-type="string">
                  <text:p text:style-name="Table_20_Contents">8013617-46.2018.8.05.0000 MANDADO DE SEGURANÇA (CÍVEL)</text:p>
                </table:table-cell>
              </table:table-row>
              <table:table-row>
                <table:table-cell table:style-name="Tabela176.A1" office:value-type="string">
                  <text:p text:style-name="Table_20_Contents">Relator:</text:p>
                </table:table-cell>
                <table:table-cell table:style-name="Tabela176.A1" office:value-type="string">
                  <text:p text:style-name="Table_20_Contents">ANTONIO CUNHA CAVALCANTI</text:p>
                </table:table-cell>
              </table:table-row>
              <table:table-row>
                <table:table-cell table:style-name="Tabela176.A1" office:value-type="string">
                  <text:p text:style-name="Table_20_Contents">Partes:</text:p>
                </table:table-cell>
                <table:table-cell table:style-name="Tabela176.A1" office:value-type="string">
                  <text:p text:style-name="Table_20_Contents">MARIA CRISTINA DE ANDRADE SANTANA</text:p>
                </table:table-cell>
              </table:table-row>
              <table:table-row>
                <table:table-cell table:style-name="Tabela176.A1" office:value-type="string">
                  <text:p text:style-name="Table_20_Contents">           </text:p>
                </table:table-cell>
                <table:table-cell table:style-name="Tabela176.A1" office:value-type="string">
                  <text:p text:style-name="Table_20_Contents">SECRETARIO DE ADMINISTRAÇÃO DO ESTADO DA BAHIA</text:p>
                </table:table-cell>
              </table:table-row>
              <table:table-row>
                <table:table-cell table:style-name="Tabela176.A1" office:value-type="string">
                  <text:p text:style-name="Table_20_Contents">Advogado(s)<text:soft-page-break/>:</text:p>
                </table:table-cell>
                <table:table-cell table:style-name="Tabela176.A1" office:value-type="string">
                  <text:p text:style-name="Table_20_Contents">ANTONIO JORGE FALCAO RIOS (BA 33520)</text:p>
                </table:table-cell>
              </table:table-row>
              <table:table-row>
                <table:table-cell table:style-name="Tabela176.A1" office:value-type="string">
                  <text:p text:style-name="Table_20_Contents"> </text:p>
                </table:table-cell>
                <table:table-cell table:style-name="Tabela176.A1" office:value-type="string">
                  <text:p text:style-name="Table_20_Contents">ROSANA MENDES FALCAO (BA 68310)</text:p>
                </table:table-cell>
              </table:table-row>
              <table:table-row>
                <table:table-cell table:style-name="Tabela176.A1" office:value-type="string">
                  <text:p text:style-name="Table_20_Contents">Comarca:</text:p>
                </table:table-cell>
                <table:table-cell table:style-name="Tabela176.A1" office:value-type="string">
                  <text:p text:style-name="Table_20_Contents">Salvador</text:p>
                </table:table-cell>
              </table:table-row>
            </table:table>
            <text:p text:style-name="P1"/>
            <table:table table:name="Tabela177" table:style-name="Tabela177">
              <table:table-column table:style-name="Tabela177.A"/>
              <table:table-column table:style-name="Tabela177.B"/>
              <table:table-row>
                <table:table-cell table:style-name="Tabela177.A1" office:value-type="string">
                  <text:p text:style-name="Table_20_Contents">Ordem:</text:p>
                </table:table-cell>
                <table:table-cell table:style-name="Tabela177.A1" office:value-type="string">
                  <text:p text:style-name="Table_20_Contents">176</text:p>
                </table:table-cell>
              </table:table-row>
              <table:table-row>
                <table:table-cell table:style-name="Tabela177.A1" office:value-type="string">
                  <text:p text:style-name="Table_20_Contents">Processo:</text:p>
                </table:table-cell>
                <table:table-cell table:style-name="Tabela177.A1" office:value-type="string">
                  <text:p text:style-name="Table_20_Contents">8013617-46.2018.8.05.0000 EMBARGOS DE DECLARAÇÃO (CÍVEL)</text:p>
                </table:table-cell>
              </table:table-row>
              <table:table-row>
                <table:table-cell table:style-name="Tabela177.A1" office:value-type="string">
                  <text:p text:style-name="Table_20_Contents">Relator:</text:p>
                </table:table-cell>
                <table:table-cell table:style-name="Tabela177.A1" office:value-type="string">
                  <text:p text:style-name="Table_20_Contents">ANTONIO CUNHA CAVALCANTI</text:p>
                </table:table-cell>
              </table:table-row>
              <table:table-row>
                <table:table-cell table:style-name="Tabela177.A1" office:value-type="string">
                  <text:p text:style-name="Table_20_Contents">Partes:</text:p>
                </table:table-cell>
                <table:table-cell table:style-name="Tabela177.A1" office:value-type="string">
                  <text:p text:style-name="Table_20_Contents">MARIA CRISTINA DE ANDRADE SANTANA</text:p>
                </table:table-cell>
              </table:table-row>
              <table:table-row>
                <table:table-cell table:style-name="Tabela177.A1" office:value-type="string">
                  <text:p text:style-name="Table_20_Contents">           </text:p>
                </table:table-cell>
                <table:table-cell table:style-name="Tabela177.A1" office:value-type="string">
                  <text:p text:style-name="Table_20_Contents">SECRETARIO DE ADMINISTRAÇÃO DO ESTADO DA BAHIA</text:p>
                </table:table-cell>
              </table:table-row>
              <table:table-row>
                <table:table-cell table:style-name="Tabela177.A1" office:value-type="string">
                  <text:p text:style-name="Table_20_Contents">Advogado(s):</text:p>
                </table:table-cell>
                <table:table-cell table:style-name="Tabela177.A1" office:value-type="string">
                  <text:p text:style-name="Table_20_Contents">ANTONIO JORGE FALCAO RIOS (BA 33520)</text:p>
                </table:table-cell>
              </table:table-row>
              <table:table-row>
                <table:table-cell table:style-name="Tabela177.A1" office:value-type="string">
                  <text:p text:style-name="Table_20_Contents"> </text:p>
                </table:table-cell>
                <table:table-cell table:style-name="Tabela177.A1" office:value-type="string">
                  <text:p text:style-name="Table_20_Contents">ROSANA MENDES FALCAO (BA 68310)</text:p>
                </table:table-cell>
              </table:table-row>
              <table:table-row>
                <table:table-cell table:style-name="Tabela177.A1" office:value-type="string">
                  <text:p text:style-name="Table_20_Contents">Comarca:</text:p>
                </table:table-cell>
                <table:table-cell table:style-name="Tabela177.A1" office:value-type="string">
                  <text:p text:style-name="Table_20_Contents">Salvador</text:p>
                </table:table-cell>
              </table:table-row>
            </table:table>
            <text:p text:style-name="P2"><text:line-break/> </text:p>
            <text:p text:style-name="P3">Pauta de Julgamento originária do sistema PJE</text:p>
            <text:p text:style-name="Table_20_Contents"> </text:p>
          </table:table-cell>
        </table:table-row>
        <table:table-row>
          <table:table-cell table:style-name="Tabela1.A1" office:value-type="string">
            <text:p text:style-name="P5">Processo nº:0016413-54.2015.8.05.0000</text:p>
            <text:p text:style-name="P5">Classe Assunto:Mandado de Segurança - Direito de Greve</text:p>
            <text:p text:style-name="P5">Impetrante: Sindacs - Sindicato de Agentes Comunitários de Saúde e Agente de Combate As Endemias da Bahia</text:p>
            <text:p text:style-name="P5">Advogado: Adolfo Rabello Leite Neto (OAB: 18825/BA)</text:p>
            <text:p text:style-name="P5">Advogado: Florisvaldo Pasquinha de Matos Filho (OAB: 26930/BA)</text:p>
            <text:p text:style-name="P5">Impetrado: Prefeito Municipal do Salvador</text:p>
            <text:p text:style-name="P5">Impetrado: Secretário Municipal de Gestão do Salvador</text:p>
            <text:p text:style-name="P5">Impetrado: Secretario Municipal de Saude do Salvador</text:p>
            <text:p text:style-name="P5">Proc. Munícipio: Wilson Chaves de França</text:p>
            <text:p text:style-name="P5">Proc. Justiça: Adivaldo Guimarães Cidade</text:p>
            <text:p text:style-name="P4"> </text:p>
            <text:p text:style-name="P5">DESPACHO</text:p>
            <text:p text:style-name="P5">Intime-se o impetrante para que, no prazo de 10 (dez) dias, manifeste-se sobre a subsistência de interesse no objeto do presente mandamus.</text:p>
            <text:p text:style-name="P5">Publique-se para efeito de intimação.</text:p>
            <text:p text:style-name="P4"> </text:p>
            <text:p text:style-name="P5">Salvador, 18 de março de 2019.</text:p>
            <text:p text:style-name="P4"> </text:p>
            <text:p text:style-name="P5">DES. JOSÉ CÍCERO LANDIN NETO</text:p>
            <text:p text:style-name="P5">RELATOR</text:p>
            <text:p text:style-name="Table_20_Contents"> </text:p>
          </table:table-cell>
        </table:table-row>
        <table:table-row>
          <table:table-cell table:style-name="Tabela1.A1" office:value-type="string">
            <text:p text:style-name="P9">PODER JUDICIÁRIO</text:p>
            <text:p text:style-name="P9">TRIBUNAL DE JUSTIÇA DO ESTADO DA BAHIA</text:p>
            <text:p text:style-name="P9">Seção Cível de Direito Público</text:p>
            <text:p text:style-name="P9">PAUTA DE JULGAMENTO</text:p>
            <text:p text:style-name="P8"> </text:p>
            <text:p text:style-name="P9">Processos que deverão ser julgados pelo(a) Seção Cível de Direito Público, em sessão Ordinária que será realizada em 28/03/2019 às 08:30, no Tribunal de Justiça da Bahia, 5ª Av. do CAB, nº 560. Salvador/BA - Brasil - CEP 41745-971.</text:p>
            <text:p text:style-name="P8"> </text:p>
            <text:p text:style-name="P9">Na forma do art. 183, §2º, do RITJBA, com a redação dada pela emenda regimental n. 12, disponibilizada no DJe de 31 de março de 2016, os advogados poderão apresentar pedido de <text:soft-page-break/>julgamento presencial, com ou sem sustentação oral, até 30 (trinta) minutos antes do início da sessão de julgamento, dirigido ao Presidente do Órgão Julgador e entregue ao Diretor da respectiva Secretaria.</text:p>
            <text:p text:style-name="P8"> </text:p>
            <text:p text:style-name="P9">1 - 0011517-31.2016.8.05.0000 Incidente de Resolução de Demandas Repetitivas</text:p>
            <text:p text:style-name="P9">Comarca : Salvador</text:p>
            <text:p text:style-name="P8"><text:span text:style-name="T2">Suscitante : Estado da Bahia<text:line-break/>Proc. Estado : Paulo Moreno Carvalho<text:line-break/>Proc. Estado : Silvio Avelino Pires Britto Junior<text:line-break/>Proc. Estado : Fernanda de Santana Villa<text:line-break/>Proc. Estado : José Carlos Wasconcellos Junior<text:line-break/>Procª. Justiça : Marilia de Campos Souza<text:line-break/>Suscitado : Adilson Marques de Araujo<text:line-break/>Advogado : Rodrigo Ribeiro Accioly (OAB: 15677/BA)<text:line-break/>Advogado : José Manoel Viana de Castro Neto (OAB: 30262/BA)<text:line-break/>Amicus Curiae : Associação dos Defensores Públicos do Estado da Bahia<text:line-break/>Advogado : Jose Carlos Teixeira Torres Junior (OAB: 17799/BA)<text:line-break/>Advogado : Michael Nery Fahel (OAB: 27013/BA)<text:line-break/>Amicus Curiae : Sindicato da Polícia Civil do Estado da Bahia - Sindpoc<text:line-break/>Advogado : Antonio Roberto Prates Maia (OAB: 4266/BA)<text:line-break/>Advogado : Bruno de Almeida Maia (OAB: 18921/BA)<text:line-break/>Interessado : Alfeu Adolfo de Menezes Neto<text:line-break/>Advogado : Jorge Santos Rocha Junior (OAB: 12492/BA)<text:line-break/>Relator : José Edivaldo Rocha Rotondano</text:span></text:p>
            <text:p text:style-name="P8"> </text:p>
            <text:p text:style-name="P9">2 - 0006457-43.2017.8.05.0000 Mandado de Segurança</text:p>
            <text:p text:style-name="P9">Comarca : Salvador</text:p>
            <text:p text:style-name="P8"><text:span text:style-name="T2">Impetrante : Grado Engenharia LTDA<text:line-break/>Advogado : Leonardo Melo Pereira (OAB: 29500/BA)<text:line-break/>Procª. Justiça : Achiles de Jesus Siquara Filho<text:line-break/>Impetrado : Conselheiros do Tribunal de Contas do Estado da Bahia<text:line-break/>Advogado : Janio Abreu de Andrade (OAB: 7570/BA)<text:line-break/>Advogado : Juraci Manoel de Carvalho (OAB: 7149/BA)<text:line-break/>Advogado : Wendel Regis Ramos (OAB: 27954/BA)<text:line-break/>Interveniente : Estado da Bahia<text:line-break/>Proc. Estado : Mariana Matos de Oliveira<text:line-break/>Interveniente : Sudic - Superintendencia de Desenvolvimento Comercial e Industrial<text:line-break/>Proc. Justiça : Paulo Marcelo Costa<text:line-break/>Relator : Regina Helena Ramos Reis</text:span></text:p>
            <text:p text:style-name="P8"> </text:p>
            <text:p text:style-name="P9">3 - 0016761-04.2017.8.05.0000 Mandado de Segurança</text:p>
            <text:p text:style-name="P9">Comarca : Salvador</text:p>
            <text:p text:style-name="P8"><text:span text:style-name="T2">Impetrante : Danusa de Oliveira Andrade<text:line-break/>Proc. Justiça : Natalina Maria Santana Bahia<text:line-break/>Procª. Estado : Ana Carla Pires Meira Cardoso<text:line-break/>Impetrante : Edson Pereira Suzart Segundo<text:line-break/>Impetrante : Maíra Galindo<text:line-break/>Impetrante : Sérgio Costa Nogueira<text:line-break/>Advogado : Robertto Lemos e Correia (OAB: 7672/BA)<text:line-break/>Advogada : Diana Perez Rios (OAB: 22371/BA)<text:line-break/>Advogado : Bruno Pinho Oliveira Rosa (OAB: 29540/BA)<text:line-break/>Impetrado : Secretário da Administração do Estado da Bahia<text:line-break/></text:span><text:soft-page-break/><text:span text:style-name="T2">Impetrado : Estado da Bahia<text:line-break/>Relator : Maurício Kertzman Szporer</text:span></text:p>
            <text:p text:style-name="P8"> </text:p>
            <text:p text:style-name="P9">4 - 0010250-87.2017.8.05.0000/50001 Agravo Regimental</text:p>
            <text:p text:style-name="P9">Comarca : Salvador</text:p>
            <text:p text:style-name="P8"><text:span text:style-name="T2">Agravante : Alex Ranusio Santos Cerqueira<text:line-break/>Advogado : Adhemar Santos Xavier (OAB: 15550/BA)<text:line-break/>Proc. Justiça : Ricardo Regis Dourado<text:line-break/>Agravado : Secretario da Administração do Estado da Bahia SAEB<text:line-break/>Agravado : Comandante da Policia Militar do Estado da Bahia<text:line-break/>Procª. Estado : Daniela Pontes Simões<text:line-break/>Relator : Dinalva Gomes Laranjeira Pimentel</text:span></text:p>
            <text:p text:style-name="P8"> </text:p>
            <text:p text:style-name="P9">5 - 0020816-95.2017.8.05.0000/50001 Agravo Regimental</text:p>
            <text:p text:style-name="P9">Comarca : Salvador</text:p>
            <text:p text:style-name="P8"><text:span text:style-name="T2">Agravante : Gilvan Ferreira Dourado<text:line-break/>Advogado : Adhemar Santos Xavier (OAB: 15550/BA)<text:line-break/>Agravado : Secretário de Administração do Estado da Bahia - SAEB<text:line-break/>Agravado : Comandante da Polícia Militar do Estado da Bahia<text:line-break/>Procª. Estado : Paloma Teixeira Rey<text:line-break/>Relator : Dinalva Gomes Laranjeira Pimentel</text:span></text:p>
            <text:p text:style-name="P8"> </text:p>
            <text:p text:style-name="P9">6 - 0020825-57.2017.8.05.0000/50001 Agravo Regimental</text:p>
            <text:p text:style-name="P9">Comarca : Salvador</text:p>
            <text:p text:style-name="P8"><text:span text:style-name="T2">Agravante : Marlos Walisson Pereira Santos<text:line-break/>Advogado : Adhemar Santos Xavier (OAB: 15550/BA)<text:line-break/>Agravado : Secretário de Administração do Estado da Bahia<text:line-break/>Agravado : Comandante da Polícia Militar do Estado da Bahia<text:line-break/>Procª. Estado : Daniela Pontes Simões<text:line-break/>Procª. Justiça : Maria das Graças Souza e Silva<text:line-break/>Relator : Dinalva Gomes Laranjeira Pimentel</text:span></text:p>
            <text:p text:style-name="P8"> </text:p>
            <text:p text:style-name="P9">7 - 0020834-19.2017.8.05.0000/50001 Agravo Regimental</text:p>
            <text:p text:style-name="P9">Comarca : Salvador</text:p>
            <text:p text:style-name="P8"><text:span text:style-name="T2">Agravante : Leonardo Rebouças de Castro<text:line-break/>Advogado : Adhemar Santos Xavier (OAB: 15550/BA)<text:line-break/>Proc. Justiça : Miria Valença Gois<text:line-break/>Advogada : Iandra Bastos Costa Cruz (OAB: 52230/BA)<text:line-break/>Agravado : Seretário de Administração do Estado da Bahia<text:line-break/>Agravado : Comandante da Polícia Militar do Estado da Bahia<text:line-break/>Procª. Estado : Paloama Teixeira Rey<text:line-break/>Relator : Dinalva Gomes Laranjeira Pimentel</text:span></text:p>
            <text:p text:style-name="P8"> </text:p>
            <text:p text:style-name="P9">8 - 0016223-23.2017.8.05.0000/50000 Agravo</text:p>
            <text:p text:style-name="P9">Comarca : Salvador</text:p>
            <text:p text:style-name="P8"><text:span text:style-name="T2">Agravante : Igor Junio Dias Silva<text:line-break/>Advogado : Adhemar Santos Xavier (OAB: 15550/BA)<text:line-break/>Proc. Justiça : Aurisvaldo Melo Sampaio (OAB: 6341/BA)<text:line-break/>Advogado : Maiara Santos Correia (OAB: 58992/BA)<text:line-break/>Agravado : Secretário da Administração do Estado da Bahia - SAEB<text:line-break/>Agravado : Comandante Geral da Polícia Militar do Estado da Bahia<text:line-break/>Relator : Dinalva Gomes Laranjeira Pimentel</text:span></text:p>
            <text:p text:style-name="P8"><text:soft-page-break/> </text:p>
            <text:p text:style-name="P9">9 - 0017457-40.2017.8.05.0000 Mandado de Segurança</text:p>
            <text:p text:style-name="P9">Comarca : Salvador</text:p>
            <text:p text:style-name="P8"><text:span text:style-name="T2">Impetrante : Dorileide Loula Novais de Paula<text:line-break/>Advogado : Michael Nery Fahel (OAB: 27013/BA)<text:line-break/>Advogado : Jose Carlos Teixeira Torres Junior (OAB: 17799/BA)<text:line-break/>Advogado : Victor Costa Campelo (OAB: 39708/BA)<text:line-break/>Impetrado : Superintendente da Suprev<text:line-break/>Impetrado : Secretário de Administração do Estado da Bahia<text:line-break/>Impetrado : Secretário de Saúde do Estado da Bahia<text:line-break/>Procª. Estado : Claudia Souza Aragão<text:line-break/>Proc. Justiça : Jose Cupertino Aguiar Cunha<text:line-break/>Relator : Rosita Falcão de Almeida Maia</text:span></text:p>
            <text:p text:style-name="P8"> </text:p>
            <text:p text:style-name="P9">10 - 0017457-40.2017.8.05.0000/50001 Agravo Regimental</text:p>
            <text:p text:style-name="P9">Comarca : Salvador</text:p>
            <text:p text:style-name="P8"><text:span text:style-name="T2">Agravante : Estado da Bahia<text:line-break/>Agravada : Dorileide Loula Novais de Paula<text:line-break/>Advogado : Michael Nery Fahel (OAB: 27013/BA)<text:line-break/>Advogado : Jose Carlos Teixeira Torres Junior (OAB: 17799/BA)<text:line-break/>Advogado : Victor Costa Campelo (OAB: 39708/BA)<text:line-break/>Procª. Estado : Claudia Souza Aragão<text:line-break/>Relator : Rosita Falcão de Almeida Maia</text:span></text:p>
            <text:p text:style-name="P8"> </text:p>
            <text:p text:style-name="P9">11 - 0013409-38.2017.8.05.0000/50000 Agravo Regimental</text:p>
            <text:p text:style-name="P9">Comarca : Salvador</text:p>
            <text:p text:style-name="P8"><text:span text:style-name="T2">Agravante : Jailson Conceição dos Santos<text:line-break/>Advogado : Adhemar Santos Xavier (OAB: 15550/BA)<text:line-break/>Agravado : Secretário da Administração do Estado da Bahia - SAEB<text:line-break/>Agravado : Comandante da Polícia Militar do Estado da Bahia<text:line-break/>Relator : Lisbete Maria Teixeira Almeida Cézar Santos</text:span></text:p>
            <text:p text:style-name="P8"> </text:p>
            <text:p text:style-name="P9">12 - 0003792-54.2017.8.05.0000/50001 Embargos de Declaração</text:p>
            <text:p text:style-name="P9">Comarca : Salvador</text:p>
            <text:p text:style-name="P8"><text:span text:style-name="T2">Embargante : Estado da Bahia<text:line-break/>Embargado : Thereza Maria Pereira Gonçalves Tourinho<text:line-break/>Advogado : Jose Carlos Teixeira Torres Junior (OAB: 17799/BA)<text:line-break/>Advogado : Michael Nery Fahel (OAB: 27013/BA)<text:line-break/>Advogado : Victor Costa Campelo (OAB: 39708/BA)<text:line-break/>Proc. Justiça : Cleonice de Souza Lima<text:line-break/>Procª. Estado : Claudia Souza Aragão<text:line-break/>Relator : Lisbete Maria Teixeira Almeida Cézar Santos</text:span></text:p>
            <text:p text:style-name="P8"> </text:p>
            <text:p text:style-name="P9">13 - 0021111-06.2015.8.05.0000/50003 Embargos de Declaração</text:p>
            <text:p text:style-name="P9">Comarca : Salvador</text:p>
            <text:p text:style-name="P8"><text:span text:style-name="T2">Embargante : Edinildo Lima dos Santos<text:line-break/>Advogado : Jennifer Ceu dos Santos (OAB: 44802/BA)<text:line-break/>Embargado : Governador do Estado da Bahia<text:line-break/>Embargado : Secretário de Administração do Estado da Bahia<text:line-break/>Embargado : Comandante Geral da Polícia Militar<text:line-break/>Proc. Estado : Mariana Cardoso Wandeley<text:line-break/>Relator : Maurício Kertzman Szporer</text:span></text:p>
            <text:p text:style-name="P8"><text:soft-page-break/> </text:p>
            <text:p text:style-name="P9">14 - 0008377-52.2017.8.05.0000 Mandado de Segurança</text:p>
            <text:p text:style-name="P9">Comarca : Salvador</text:p>
            <text:p text:style-name="P8"><text:span text:style-name="T2">Impetrante : Maickel Andrade Leal<text:line-break/>Advogado : Andréa Peixoto Silva (OAB: 38111/BA)<text:line-break/>Advogado : Marcos Klever Tavares de Sá (OAB: 55069/BA)<text:line-break/>Impetrado : Presidente do Tribunal de Justiça do Estado da Bahia<text:line-break/>Relator : Ivanilton Santos da Silv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38:36.23</meta:creation-date>
    <meta:document-statistic meta:table-count="177" meta:image-count="0" meta:object-count="0" meta:page-count="40" meta:paragraph-count="2730" meta:word-count="7626" meta:character-count="56183"/>
    <dc:date>2022-04-26T14:39:45.75</dc:date>
    <meta:editing-duration>PT1M9S</meta:editing-duration>
    <meta:editing-cycles>1</meta:editing-cycles>
    <meta:generator>BrOffice/3.3$Win32 LibreOffice_project/330m19$Build-202</meta:generator>
  </office:meta>
</office:document-meta>
</file>