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3" style:family="paragraph" style:parent-style-name="Standard" style:list-style-name="">
      <style:paragraph-properties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4" style:family="paragraph" style:parent-style-name="Standard" style:list-style-name="">
      <style:paragraph-properties fo:text-align="center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5" style:family="paragraph" style:parent-style-name="Standard" style:list-style-name="">
      <style:paragraph-properties fo:text-align="justify" style:justify-single-word="false" style:text-autospace="none"/>
      <style:text-properties style:font-name="Times New Roman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 style:list-style-name="">
      <style:paragraph-properties fo:text-align="justify" style:justify-single-word="false" style:text-autospace="none"/>
      <style:text-properties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fo:text-transform="uppercase" fo:color="#000000" style:font-name="Times New Roman" fo:language="en" fo:country="US" fo:font-weight="bold" style:font-name-asian="Times New Roman" style:font-size-asian="12pt" style:font-weight-asian="bold" style:font-name-complex="Times New Roman" style:font-weight-complex="bold"/>
    </style:style>
    <style:style style:name="P8" style:family="paragraph" style:parent-style-name="Standard" style:list-style-name="">
      <style:paragraph-properties fo:text-align="start" style:justify-single-word="false" style:text-autospace="none"/>
    </style:style>
    <style:style style:name="P9" style:family="paragraph" style:parent-style-name="Standard" style:list-style-name="">
      <style:paragraph-properties style:text-autospace="none"/>
    </style:style>
    <style:style style:name="P10" style:family="paragraph" style:parent-style-name="Standard" style:list-style-name="">
      <style:paragraph-properties fo:text-align="center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 style:list-style-name="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style:line-height-at-least="0.176cm" fo:text-align="justify" style:justify-single-word="false" style:text-autospace="none"/>
      <style:text-properties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language="en" fo:country="US" fo:font-weight="bold" style:font-name-asian="Times New Roman" style:font-size-asian="12pt" style:font-weight-asian="bold" style:font-name-complex="Times New Roman" style:font-weight-complex="bold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language="en" fo:country="US" style:font-name-asian="Times New Roman" style:font-size-asian="12pt" style:font-name-complex="Times New Roman"/>
    </style:style>
    <style:style style:name="P17" style:family="paragraph" style:parent-style-name="Standard">
      <style:paragraph-properties fo:text-align="justify" style:justify-single-word="false"/>
      <style:text-properties style:font-name="Times New Roman" fo:language="en" fo:country="US" style:font-name-asian="Times New Roman" style:font-size-asian="12pt" style:font-name-complex="Times New Roman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color="#00000a" fo:language="en" fo:country="US" fo:font-weight="bold" style:font-size-asian="12pt" style:font-weight-asian="bold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color="#00000a" fo:language="en" fo:country="US" fo:font-weight="normal" style:font-size-asian="12pt" style:font-weight-asian="normal" style:font-weight-complex="norm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color="#00000a" fo:language="en" fo:country="US" style:font-size-asian="12pt"/>
    </style:style>
    <style:style style:name="P21" style:family="paragraph" style:parent-style-name="Standard">
      <style:paragraph-properties fo:text-align="justify" style:justify-single-word="false"/>
      <style:text-properties fo:language="en" fo:country="US" style:font-size-asian="12pt"/>
    </style:style>
    <style:style style:name="P22" style:family="paragraph" style:parent-style-name="Standard">
      <style:paragraph-properties fo:text-align="justify" style:justify-single-word="false"/>
      <style:text-properties fo:language="en" fo:country="US" fo:font-weight="bold" style:font-size-asian="12pt" style:font-weight-asian="bold" style:font-weight-complex="bold"/>
    </style:style>
    <style:style style:name="P23" style:family="paragraph" style:parent-style-name="Standard">
      <style:paragraph-properties fo:margin-top="0cm" fo:margin-bottom="0.499cm" fo:text-align="justify" style:justify-single-word="false"/>
      <style:text-properties fo:color="#00000a" fo:language="en" fo:country="US" style:font-size-asian="12pt"/>
    </style:style>
    <style:style style:name="P24" style:family="paragraph" style:parent-style-name="Table_20_Contents_20__28_user_29_">
      <style:paragraph-properties fo:margin-top="0cm" fo:margin-bottom="0.499cm"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00000a" fo:language="en" fo:country="US" style:font-size-asian="12pt"/>
    </style:style>
    <style:style style:name="T5" style:family="text">
      <style:text-properties fo:color="#00000a" fo:language="en" fo:country="US" fo:font-weight="bold" style:font-size-asian="12pt" style:font-weight-asian="bold" style:font-weight-complex="bold"/>
    </style:style>
    <style:style style:name="T6" style:family="text">
      <style:text-properties fo:color="#00000a" fo:language="en" fo:country="US" fo:font-weight="normal" style:font-size-asian="12pt" style:font-weight-asian="normal" style:font-weight-complex="normal"/>
    </style:style>
    <style:style style:name="T7" style:family="text">
      <style:text-properties fo:color="#00000a" fo:font-size="12pt" fo:language="en" fo:country="US" style:font-size-asian="12pt" style:font-size-complex="12pt"/>
    </style:style>
    <style:style style:name="T8" style:family="text">
      <style:text-properties fo:color="#00000a" fo:font-size="12pt" fo:language="en" fo:country="US" fo:font-weight="normal" style:font-size-asian="12pt" style:font-weight-asian="normal" style:font-size-complex="12pt" style:font-weight-complex="normal"/>
    </style:style>
    <style:style style:name="T9" style:family="text">
      <style:text-properties fo:color="#00000a" fo:font-size="12pt" fo:language="en" fo:country="US" fo:font-weight="bold" style:font-size-asian="12pt" style:font-weight-asian="bold" style:font-size-complex="12pt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2"/>
      <text:p text:style-name="P15">PODER JUDICIÁRIO</text:p>
      <text:p text:style-name="P15">TRIBUNAL DE JUSTIÇA DO ESTADO DA BAHIA</text:p>
      <text:p text:style-name="P7">Seção Cível de Direito Público</text:p>
      <text:p text:style-name="P15">SESSÃO DE JULGAMENTO</text:p>
      <text:p text:style-name="P16"/>
      <text:p text:style-name="P17"/>
      <text:p text:style-name="P18">ATA DA SESSÃO ORDINÁRIA DA SEÇÃO CÍVEL DE DIREITO PÚBLICO REALIZADA EM <text:s/>11 DE <text:s/>ABRIL DE 2019</text:p>
      <text:p text:style-name="P17"/>
      <text:p text:style-name="P11"><text:span text:style-name="T4">À hora regimental, sob a Presidência da Excelentíssima Senhora Desembargadora </text:span><text:span text:style-name="T5">ILONA MÁRCIA REIS</text:span><text:span text:style-name="T4">, foi aberta a sessão, presentes os Desembargadores,</text:span><text:span text:style-name="T5"> TELMA LAURA SILVA BRITTO, </text:span><text:span text:style-name="T6">MARIA DO SOCORRO BARRETO SANTIAGO, </text:span><text:span text:style-name="T6">JOSÉ CÍCERO LANDIN NETO,JOSÉ EDVALDO ROCHA ROTONDANO,</text:span><text:span text:style-name="T8">EDMILSON JATAHY FONSECA JÚNIOR,BALTAZAR MIRANDA SARAIVA,ROSITA FALCÃO DE ALMEIDA MAIA. <text:s/></text:span><text:span text:style-name="T4"><text:s/>MÁRCIA BORGES FARIA,</text:span><text:span text:style-name="T7"> MOACYR MONTENEGRO SOUTO, </text:span><text:span text:style-name="T8"><text:s/></text:span><text:span text:style-name="T7">MOACYR MONTENEGRO SOUTO, REGINA HELENA RAMOS REIS, CARMEM LÚCIA SANTOS PINHEIRO,</text:span><text:span text:style-name="T4"> <text:s/></text:span><text:span text:style-name="T8">SANDRA INÊS MORAES RUSCIOLELLI, IVANILTON SANTOS DA SILVA, RAIMUNDO SÉRGIO SALES CAFEZEIRO</text:span><text:span text:style-name="T9">,</text:span><text:span text:style-name="T8"> MARIA DE FÁTIMA SILVA CARVALHO, ANTONIO CUNHA CAVALCANTI. </text:span><text:span text:style-name="T5">Ausentes, Justificadamente, os Desembargadores: <text:s/></text:span><text:span text:style-name="T9">DINALVA GOMES LARANJEIRA PIMENTEL, MAURÍCIO KERTZMAN SZPORER,JOANICE MARIA GUIMARÃES DE JESUS.</text:span></text:p>
      <text:p text:style-name="P19"/>
      <text:p text:style-name="P20">Representante do Ministério Público: Cleonice de Souza Lima Santos</text:p>
      <text:p text:style-name="P20">Diretora de Secretaria: Belª Kenny Cristina Leone Santiago</text:p>
      <text:p text:style-name="P21">Secretária - Adjunta : Belª. Natassia Britto </text:p>
      <text:p text:style-name="P11"><text:span text:style-name="T4"><text:line-break/></text:span><text:span text:style-name="T5">I – DISCUSSÃO E APROVAÇÃO DA ATA DA SESSÃO ORDINÁRIA DA SEÇÃO CÍVEL DE DIREITO PÚBLICO REALIZADA EM 28 DE MARÇO DE 2019.</text:span></text:p>
      <text:p text:style-name="P17"/>
      <text:p text:style-name="P21">II- Sem Comunicações</text:p>
      <text:p text:style-name="P17"/>
      <text:p text:style-name="P21">III- <text:s text:c="2"/>Ficam adiados por vista os processos da pauta de nº 3-4-5.</text:p>
      <text:p text:style-name="P21"/>
      <text:p text:style-name="P21">IV – Ficam adiados os processos do E- SAJ da pauta de nº 16-23-34-52-53.</text:p>
      <text:p text:style-name="P21"/>
      <text:p text:style-name="P21">V- Fica declarado os impedimentos das desembargadoras Rosita Falcão de Almeida Maia, Lígia Maria Ramos Cunha <text:s/>noprocesso de nº0011517-31.2016.805.0000. </text:p>
      <text:p text:style-name="P6"/>
      <text:p text:style-name="P1"><text:span text:style-name="T10">JULGAMENTOS:</text:span></text:p>
      <text:p text:style-name="P5"/>
      <text:p text:style-name="P2">1 - 0011517-31.2016.8.05.0000 Incidente de Resolução de Demandas Repetitivas Salvador</text:p>
      <text:p text:style-name="P8"><text:span text:style-name="T1">Suscitante<text:tab/>: Estado da Bahia<text:line-break/>Proc. Estado<text:tab/>: Paulo Moreno Carvalho<text:line-break/>Proc. Estado<text:tab/>: Silvio Avelino Pires Britto Junior<text:line-break/>Proc. Estado<text:tab/>: Fernanda de Santana Villa<text:line-break/>Proc. Estado<text:tab/>: José Carlos Wasconcellos Junior<text:line-break/>Procª. Justiça<text:tab/>: Marilia de Campos Souza<text:line-break/>Suscitado<text:tab/>: Adilson Marques de Araujo<text:line-break/>Advogado<text:tab/>: Rodrigo Ribeiro Accioly (OAB: 15677/BA)<text:line-break/>Advogado<text:tab/>: José Manoel Viana de Castro Neto (OAB: 30262/BA)<text:line-break/></text:span><text:soft-page-break/><text:span text:style-name="T1">Amicus Curiae<text:tab/>: Associação dos Defensores Públicos do Estado da Bahia<text:line-break/>Advogado<text:tab/>: Jose Carlos Teixeira Torres Junior (OAB: 17799/BA)<text:line-break/>Advogado<text:tab/>: Michael Nery Fahel (OAB: 27013/BA)<text:line-break/>Amicus Curiae<text:tab/>: Sindicato da Polícia Civil do Estado da Bahia - Sindpoc<text:line-break/>Advogado<text:tab/>: Antonio Roberto Prates Maia (OAB: 4266/BA)<text:line-break/>Advogado<text:tab/>: Bruno de Almeida Maia (OAB: 18921/BA)<text:line-break/>Interessado<text:tab/>: Alfeu Adolfo de Menezes Neto<text:line-break/>Advogado<text:tab/>: Jorge Santos Rocha Junior (OAB: 12492/BA)<text:line-break/></text:span><text:span text:style-name="T2">Relator: </text:span><text:span text:style-name="T3">Des. José Edivaldo Rocha Rotondano</text:span></text:p>
      <text:p text:style-name="P2">Revisor :</text:p>
      <text:p text:style-name="P1">Decisão:Por unanimidade aprovou-se a seguinte tese vinculante: As Leis Estaduais nº 7.145/1997, nº 7.622/2000 e 8.889/2003 implicaram na reestruturação das carreiras da Polícia Militar do Estado da Bahia e dos servidores Públicos civis e militares da administração direta, das autarquias e fundações, figurando como marco temporal para aplicação do percentual decorrente da equivocada conversão do Cruzeiro Real em URV sobre a remuneração e proventos dos servidores públicos estaduais do Poder executivo estadual, ativos e inativos; apreciar o processo-piloto, para conhecer e dar provimento ao recurso de apelação do Estado da Bahia a fim de, reformando-se a sentença, anunciar a prescrição da pretensão autoral e, consequentemente, inverter-se o ônus da sucumbência, obrigação esta suspensa em razão do deferimento da gratuidade da justiça na origem; desapensar os Incidentes de Uniformização de Jurisprudência números 00664488-36.2011.8.05.0001 e 0139621-53.2007.8.05.0001, a fim de que os processos pilotos sejam julgados no bojo do IRDR n. 8013315-17.2018.8.05.0000. <text:s/>Declarado os impedimentos das Desembargadoras Rosita Falcão de Almeida Maia, Ligia Maria Ramos Cunha </text:p>
      <text:p text:style-name="P1">Julgado</text:p>
      <text:p text:style-name="P3"/>
      <text:p text:style-name="P3">2 - 0023736-42.2017.8.05.0000 Mandado de Segurança Salvador</text:p>
      <text:p text:style-name="P9"><text:span text:style-name="T1">Impetrante<text:tab/>: Edson Cabral de Souza Junior<text:line-break/>Advogado<text:tab/>: Thiago Pimentel Santiago (OAB: 32925/BA)<text:line-break/>Proc. Justiça<text:tab/>: Adivaldo Guimarães Cidade<text:line-break/>Impetrado<text:tab/>: Procuradora Geral de Justiça do Ministério Público Estadual<text:line-break/>Procª. Estado<text:tab/>: Laíza Ornelas Lima<text:line-break/>Proc. Justiça<text:tab/>: Adivaldo Guimaraes Cidade<text:line-break/></text:span><text:span text:style-name="T2">Relator: </text:span><text:span text:style-name="T3">Desª. Rosita Falcão de Almeida Maia</text:span></text:p>
      <text:p text:style-name="P3">Revisor :</text:p>
      <text:p text:style-name="P3">Decisão:Segurança denegada, por maioria. </text:p>
      <text:p text:style-name="P3">Julgado</text:p>
      <text:p text:style-name="P3"/>
      <text:p text:style-name="P3"><text:s/>- 0002814-82.2014.8.05.0000/50000 <text:s/></text:p>
      <text:p text:style-name="P9"><text:span text:style-name="T1">Embargado<text:tab/>: Almiro Moreira de Pinho<text:line-break/>Embargado<text:tab/>: Jonas Dias Trindade<text:line-break/>Embargado<text:tab/>: Reny Crispina Massaranduba<text:line-break/>Embargado<text:tab/>: Maria da Glória Cruz da Silva<text:line-break/>Embargado<text:tab/>: Jose Antonio Vilela Dourado<text:line-break/>Embargado<text:tab/>: Vivaldo Laranjeira Malheiros<text:line-break/>Embargada<text:tab/>: Eliana Araujo Azevedo<text:line-break/>Embargada<text:tab/>: Maria de Lourdes Sacramento Andrade<text:line-break/>Embargado<text:tab/>: Djalma Conceição Silva<text:line-break/>Embargado<text:tab/>: Maria Ieda Freira Souza<text:line-break/>Embargado<text:tab/>: Ivanise Maria de Oliveira Cruz<text:line-break/>Embargada<text:tab/>: Evandina Candida Lago<text:line-break/>Embargado<text:tab/>: Jose Gois dos Santos<text:line-break/>Embargada<text:tab/>: Iara Oliveira de Menezes<text:line-break/></text:span><text:soft-page-break/><text:span text:style-name="T1">Embargado<text:tab/>: Roberto Gonçalves Muniz<text:line-break/>Embargado<text:tab/>: Edson Luiz dos Reis<text:line-break/>Embargado<text:tab/>: Josenira Matos de Andrade<text:line-break/>Embargado<text:tab/>: Terencio Pereira de Almeida<text:line-break/>Embargado<text:tab/>: Carlos Martins dos Santos<text:line-break/>Embargado<text:tab/>: Miguel Araujo Reis<text:line-break/>Embargado<text:tab/>: Jose de Almeida Sampaio<text:line-break/>Embargado<text:tab/>: Artur dos Santos Boaventura<text:line-break/>Embargado<text:tab/>: Antonio Oliveira Cardoso<text:line-break/>Embargado<text:tab/>: Nilceia Oliveira de Mendonça<text:line-break/>Embargados<text:tab/>: Raimundo Cesar de Lima e outro<text:line-break/>Advogado<text:tab/>: Matheus Dantas Marchesi (OAB: 48310/BA)<text:line-break/>Embargada<text:tab/>: Maria Carolina Facchinetti Leone<text:line-break/>Embargada<text:tab/>: Nivalda Oliveira Sena<text:line-break/>Embargado<text:tab/>: Jorge Braga Barreto<text:line-break/>Embargado<text:tab/>: Maria da Graça Modesto Santos<text:line-break/>Embargado<text:tab/>: Antonio Bispo dos Santos<text:line-break/>Embargado<text:tab/>: Angela Maria Cruz Lopes<text:line-break/>Embargado<text:tab/>: Helenilda Maria Pereira Dias<text:line-break/>Embargado<text:tab/>: Veralucia Ferreira de Souza<text:line-break/>Embargado<text:tab/>: Maria Luiza Imbassay Guimaraes Moreira<text:line-break/>Embargado<text:tab/>: Antonio de Lima Moreira<text:line-break/>Embargado<text:tab/>: Ney Agripino Figueiroa de Senna<text:line-break/>Embargado<text:tab/>: Edmilson Ferreira dos Santos<text:line-break/>Embargado<text:tab/>: Adelman Alvez da Silva<text:line-break/>Embargado<text:tab/>: Dayse Maria de Alcantara Jones<text:line-break/>Embargada<text:tab/>: Eunice Moura Vitoria<text:line-break/>Embargado<text:tab/>: Eurides das Neves Gonçalves<text:line-break/>Embargado<text:tab/>: Gilson Cardoso Menezes<text:line-break/>Embargado<text:tab/>: Hidilio Lopo Varela<text:line-break/>Embargado<text:tab/>: João Oliveira Neto<text:line-break/>Embargado<text:tab/>: Lamartine de Andrade Lima<text:line-break/>Embargado<text:tab/>: Luiz Henrique Brugni da Cruz<text:line-break/>Embargado<text:tab/>: Maria Cléia Prazeres Santos<text:line-break/>Embargado<text:tab/>: Maria das Graças Sampaio dos Santos<text:line-break/>Embargado<text:tab/>: Odone Braghirolli Neto<text:line-break/>Embargado<text:tab/>: Ruy Adroaldo Mendes Moreira<text:line-break/>Embargado<text:tab/>: Alberto Jose Simoes de Abreu<text:line-break/>Embargado<text:tab/>: Aldo Correia do Vale<text:line-break/>Embargado<text:tab/>: Almir Magalhaes Ferreira<text:line-break/>Embargado<text:tab/>: Lino Manuel da Costa Neto<text:line-break/>Embargado<text:tab/>: Maria das Graças Silva Fonseca<text:line-break/>Embargado<text:tab/>: Paulo Sergio Peixoto de Araujo<text:line-break/>Embargado<text:tab/>: Silvio Roberto Pimentel Vasconcelos<text:line-break/>Embargado<text:tab/>: Valdomir Celestino de Oliveira Filho<text:line-break/>Embargado<text:tab/>: Wellington Abdala Azi<text:line-break/>Advogado<text:tab/>: Abdul Latif Rodrigues Hedjazi (OAB: 3898/BA)<text:line-break/>Embargante<text:tab/>: Estado da Bahia<text:line-break/>Proc. Estado<text:tab/>: José Homero Saraiva Câmara Filho<text:line-break/>Proc. Justiça<text:tab/>: Cleonice de Souza Lima<text:line-break/></text:span><text:span text:style-name="T2">Relator: </text:span></text:p>
      <text:p text:style-name="P3">Revisor :</text:p>
      <text:p text:style-name="P3"><text:soft-page-break/>Decisão: </text:p>
      <text:p text:style-name="P3"/>
      <text:p text:style-name="P3"/>
      <text:p text:style-name="P3"><text:s/>- 0002814-82.2014.8.05.0000/50001 <text:s/></text:p>
      <text:p text:style-name="P9"><text:span text:style-name="T1">Embargante<text:tab/>: Estado da Bahia<text:line-break/>Embargado<text:tab/>: Almiro Moreira de Pinho<text:line-break/>Embargado<text:tab/>: Jonas Dias Trindade<text:line-break/>Embargado<text:tab/>: Reny Crispina Massaranduba<text:line-break/>Embargado<text:tab/>: Maria da Glória Cruz da Silva<text:line-break/>Embargado<text:tab/>: Jose Antonio Vilela Dourado<text:line-break/>Embargado<text:tab/>: Vivaldo Laranjeira Malheiros<text:line-break/>Embargada<text:tab/>: Eliana Araujo Azevedo<text:line-break/>Embargada<text:tab/>: Maria de Lourdes Sacramento Andrade<text:line-break/>Embargado<text:tab/>: Djalma Conceição Silva<text:line-break/>Embargado<text:tab/>: Maria Ieda Freira Souza<text:line-break/>Embargado<text:tab/>: Ivanise Maria de Oliveira Cruz<text:line-break/>Embargada<text:tab/>: Evandina Candida Lago<text:line-break/>Embargado<text:tab/>: Jose Gois dos Santos<text:line-break/>Embargada<text:tab/>: Iara Oliveira de Menezes<text:line-break/>Embargado<text:tab/>: Roberto Gonçalves Muniz<text:line-break/>Embargado<text:tab/>: Edson Luiz dos Reis<text:line-break/>Embargado<text:tab/>: Josenira Matos de Andrade<text:line-break/>Embargado<text:tab/>: Terencio Pereira de Almeida<text:line-break/>Embargado<text:tab/>: Carlos Martins dos Santos<text:line-break/>Embargado<text:tab/>: Miguel Araujo Reis<text:line-break/>Embargado<text:tab/>: Jose de Almeida Sampaio<text:line-break/>Embargado<text:tab/>: Artur dos Santos Boaventura<text:line-break/>Embargado<text:tab/>: Antonio Oliveira Cardoso<text:line-break/>Embargado<text:tab/>: Nilceia Oliveira de Mendonça<text:line-break/>Embargados<text:tab/>: Raimundo Cesar de Lima e outro<text:line-break/>Advogado<text:tab/>: Matheus Dantas Marchesi (OAB: 48310/BA)<text:line-break/>Embargada<text:tab/>: Maria Carolina Facchinetti Leone<text:line-break/>Embargada<text:tab/>: Nivalda Oliveira Sena<text:line-break/>Embargado<text:tab/>: Jorge Braga Barreto<text:line-break/>Embargado<text:tab/>: Maria da Graça Modesto Santos<text:line-break/>Embargado<text:tab/>: Antonio Bispo dos Santos<text:line-break/>Embargado<text:tab/>: Angela Maria Cruz Lopes<text:line-break/>Embargado<text:tab/>: Helenilda Maria Pereira Dias<text:line-break/>Embargado<text:tab/>: Veralucia Ferreira de Souza<text:line-break/>Embargado<text:tab/>: Maria Luiza Imbassay Guimaraes Moreira<text:line-break/>Embargado<text:tab/>: Antonio de Lima Moreira<text:line-break/>Embargado<text:tab/>: Ney Agripino Figueiroa de Senna<text:line-break/>Embargado<text:tab/>: Edmilson Ferreira dos Santos<text:line-break/>Embargado<text:tab/>: Adelman Alvez da Silva<text:line-break/>Embargado<text:tab/>: Dayse Maria de Alcantara Jones<text:line-break/>Embargada<text:tab/>: Eunice Moura Vitoria<text:line-break/>Embargado<text:tab/>: Eurides das Neves Gonçalves<text:line-break/>Embargado<text:tab/>: Gilson Cardoso Menezes<text:line-break/>Embargado<text:tab/>: Hidilio Lopo Varela<text:line-break/>Embargado<text:tab/>: João Oliveira Neto<text:line-break/>Embargado<text:tab/>: Lamartine de Andrade Lima<text:line-break/>Embargado<text:tab/>: Luiz Henrique Brugni da Cruz<text:line-break/></text:span><text:soft-page-break/><text:span text:style-name="T1">Embargado<text:tab/>: Maria Cléia Prazeres Santos<text:line-break/>Embargado<text:tab/>: Maria das Graças Sampaio dos Santos<text:line-break/>Embargado<text:tab/>: Odone Braghirolli Neto<text:line-break/>Embargado<text:tab/>: Ruy Adroaldo Mendes Moreira<text:line-break/>Embargado<text:tab/>: Alberto Jose Simoes de Abreu<text:line-break/>Embargado<text:tab/>: Aldo Correia do Vale<text:line-break/>Embargado<text:tab/>: Almir Magalhaes Ferreira<text:line-break/>Embargado<text:tab/>: Lino Manuel da Costa Neto<text:line-break/>Embargado<text:tab/>: Maria das Graças Silva Fonseca<text:line-break/>Embargado<text:tab/>: Paulo Sergio Peixoto de Araujo<text:line-break/>Embargado<text:tab/>: Silvio Roberto Pimentel Vasconcelos<text:line-break/>Embargado<text:tab/>: Valdomir Celestino de Oliveira Filho<text:line-break/>Embargado<text:tab/>: Wellington Abdala Azi<text:line-break/>Advogado<text:tab/>: Abdul Latif Rodrigues Hedjazi (OAB: 3898/BA)<text:line-break/>Proc. Estado<text:tab/>: José Homero Saraiva Câmara Filho<text:line-break/>Proc. Justiça<text:tab/>: Cleonice de Souza Lima<text:line-break/></text:span><text:span text:style-name="T2">Relator: </text:span></text:p>
      <text:p text:style-name="P3">Revisor :</text:p>
      <text:p text:style-name="P3">Decisão: </text:p>
      <text:p text:style-name="P3"/>
      <text:p text:style-name="P3"><text:s/>- 0016761-04.2017.8.05.0000 <text:s/></text:p>
      <text:p text:style-name="P9"><text:span text:style-name="T1">Impetrante<text:tab/>: Danusa de Oliveira Andrade<text:line-break/>Proc. Justiça<text:tab/>: Natalina Maria Santana Bahia<text:line-break/>Procª. Estado<text:tab/>: Ana Carla Pires Meira Cardoso<text:line-break/>Impetrante<text:tab/>: Edson Pereira Suzart Segundo<text:line-break/>Impetrante<text:tab/>: Maíra Galindo<text:line-break/>Impetrante<text:tab/>: Sérgio Costa Nogueira<text:line-break/>Advogado<text:tab/>: Robertto Lemos e Correia (OAB: 7672/BA)<text:line-break/>Advogada<text:tab/>: Diana Perez Rios (OAB: 22371/BA)<text:line-break/>Advogado<text:tab/>: Bruno Pinho Oliveira Rosa (OAB: 29540/BA)<text:line-break/>Impetrado<text:tab/>: Secretário da Administração do Estado da Bahia<text:line-break/>Impetrado<text:tab/>: Estado da Bahia<text:line-break/></text:span><text:span text:style-name="T2">Relator: </text:span></text:p>
      <text:p text:style-name="P3">Revisor :</text:p>
      <text:p text:style-name="P3">Decisão: </text:p>
      <text:p text:style-name="P3"/>
      <text:p text:style-name="P3">6 - 0020944-18.2017.8.05.0000/50000 Embargos de Declaração Salvador</text:p>
      <text:p text:style-name="P9"><text:span text:style-name="T1">Embargante<text:tab/>: Estado da Bahia<text:line-break/>Embargado<text:tab/>: Federação Nacional de Educação e Integração dos Surdos<text:line-break/>Advogado<text:tab/>: Tatyana Marques Santos De Carli (OAB: 19590/DF)<text:line-break/>Proc. Justiça<text:tab/>: Jose Cupertino Aguiar Cunha<text:line-break/>Proc. Estado<text:tab/>: Maros Sampaio de Souza<text:line-break/></text:span><text:span text:style-name="T2">Relator: </text:span><text:span text:style-name="T3">Desª. Carmem Lucia Santos Pinheiro</text:span></text:p>
      <text:p text:style-name="P3">Revisor :</text:p>
      <text:p text:style-name="P3">Decisão:Embargos rejeitados, por unanimidade. </text:p>
      <text:p text:style-name="P3">Julgado</text:p>
      <text:p text:style-name="P3"/>
      <text:p text:style-name="P3">7 - 0020944-18.2017.8.05.0000/50001 Embargos de Declaração Salvador</text:p>
      <text:p text:style-name="P9"><text:span text:style-name="T1">Embargante<text:tab/>: Estado da Bahia<text:line-break/>Embargado<text:tab/>: Federação Nacional de Educação e Integração dos Surdos<text:line-break/>Advogado<text:tab/>: Tatyana Marques Santos De Carli (OAB: 19590/DF)<text:line-break/>Proc. Justiça<text:tab/>: Jose Cupertino Aguiar Cunha<text:line-break/></text:span><text:soft-page-break/><text:span text:style-name="T1">Embargado<text:tab/>: Presidente da Assembléia Legislativa do Estado da Bahia<text:line-break/>Advogado<text:tab/>: Paulo Roberto Brito Nascimento (OAB: 15703/BA)<text:line-break/>Proc. Estado<text:tab/>: Maros Sampaio de Souza<text:line-break/></text:span><text:span text:style-name="T2">Relator: </text:span><text:span text:style-name="T3">Desª. Carmem Lucia Santos Pinheiro</text:span></text:p>
      <text:p text:style-name="P3">Revisor :</text:p>
      <text:p text:style-name="P3">Decisão:Embargos rejeitados, por unanimidade. </text:p>
      <text:p text:style-name="P3">Julgado</text:p>
      <text:p text:style-name="P3"/>
      <text:p text:style-name="P3">8 - 0023418-93.2016.8.05.0000/50001 Embargos de Declaração Salvador</text:p>
      <text:p text:style-name="P9"><text:span text:style-name="T1">Embargante<text:tab/>: Svetlana Santana Silva<text:line-break/>Advogado<text:tab/>: Pedro Mahin Araujo Trindade (OAB: 44685/BA)<text:line-break/>Advogado<text:tab/>: Camila Dias dos Santos Carneiro (OAB: 27597/BA)<text:line-break/>Advogado<text:tab/>: Lais Pinto Ferreira (OAB: 15186/BA)<text:line-break/>Proc. Justiça<text:tab/>: Adivaldo Guimarães Cidade<text:line-break/>Procª. Estado<text:tab/>: Lílian de Novaes Coutinho Fiuza<text:line-break/>Embargado<text:tab/>: Secretário da Administração do Estado da Bahia<text:line-break/></text:span><text:span text:style-name="T2">Relator: </text:span><text:span text:style-name="T3">Desª. Carmem Lucia Santos Pinheiro</text:span></text:p>
      <text:p text:style-name="P3">Revisor :</text:p>
      <text:p text:style-name="P3">Decisão:Acolhimento em parte de Embargos de Declaração. Unânime. </text:p>
      <text:p text:style-name="P3">Julgado</text:p>
      <text:p text:style-name="P3"/>
      <text:p text:style-name="P3">9 - 0000823-03.2016.8.05.0000/50005 Embargos de Declaração Salvador</text:p>
      <text:p text:style-name="P9"><text:span text:style-name="T1">Embargante<text:tab/>: Município do Salvador<text:line-break/>Embargado<text:tab/>: Ana Amélia Nunes Santos<text:line-break/>Advogado<text:tab/>: Ivã Magali da Silva Neto (OAB: 30801/BA)<text:line-break/>Embargado<text:tab/>: Prefeito Municipal da Cidade de Salvador<text:line-break/>Embargado<text:tab/>: Secretário Municipal de Planejamento, Tecnologia e Gestão do Município do Salvador<text:line-break/>Procª. Justiça<text:tab/>: Jacqueline Menezes Holanda<text:line-break/>Proc. Munícipio<text:tab/>: Wilson Chaves de França<text:line-break/></text:span><text:span text:style-name="T2">Relator: </text:span><text:span text:style-name="T3">Desª. Telma Laura Silva Britto</text:span></text:p>
      <text:p text:style-name="P3">Revisor :</text:p>
      <text:p text:style-name="P3">Decisão:Não-Acolhimento de Embargos de Declaração. Unânime. </text:p>
      <text:p text:style-name="P3">Julgado</text:p>
      <text:p text:style-name="P3"/>
      <text:p text:style-name="P3">10 - 0001732-11.2017.8.05.0000/50000 Embargos de Declaração Salvador</text:p>
      <text:p text:style-name="P9"><text:span text:style-name="T1">Embargante<text:tab/>: Estado da Bahia<text:line-break/>Embargante<text:tab/>: Secretária Estadual de Administração<text:line-break/>Impetrado<text:tab/>: Comandante Geral da Polícia Militar do Estado da Bahia<text:line-break/>Embargado<text:tab/>: Antonio Carlos da Silva<text:line-break/>Advogada<text:tab/>: Onilde Cavalcante de Andrade Carvalho (OAB: 43447/BA)<text:line-break/>Proc. Estado<text:tab/>: Daniela Pontes Simões<text:line-break/>Procª. Justiça<text:tab/>: Márcia Regina dos Santos Virgens<text:line-break/></text:span><text:span text:style-name="T2">Relator: </text:span><text:span text:style-name="T3">Desª. Telma Laura Silva Britto</text:span></text:p>
      <text:p text:style-name="P3">Revisor :</text:p>
      <text:p text:style-name="P3">Decisão:Não-Acolhimento de Embargos de Declaração. Unânime. </text:p>
      <text:p text:style-name="P3">Julgado</text:p>
      <text:p text:style-name="P3"/>
      <text:p text:style-name="P3">11 - 0004745-52.2016.8.05.0000/50003 Embargos de Declaração Salvador</text:p>
      <text:p text:style-name="P9"><text:span text:style-name="T1">Embargante<text:tab/>: Município do Salvador<text:line-break/>Embargado<text:tab/>: Patrick Allyson Sousa Santana<text:line-break/>Advogado<text:tab/>: alanna rodrigues santana (OAB: 36326/BA)<text:line-break/></text:span><text:soft-page-break/><text:span text:style-name="T1">Embargado<text:tab/>: Prefeito Municipal do Salvador<text:line-break/>Embargado<text:tab/>: Secretario do Planejamento Tecnologia e Gestão do Municipio do Salvador<text:line-break/>Proc. Justiça<text:tab/>: Adivaldo Guimarães Cidade<text:line-break/>Proc. Munícipio<text:tab/>: Roberto O <text:s/>Dwyer<text:line-break/></text:span><text:span text:style-name="T2">Relator: </text:span><text:span text:style-name="T3">Desª. Telma Laura Silva Britto</text:span></text:p>
      <text:p text:style-name="P3">Revisor :</text:p>
      <text:p text:style-name="P3">Decisão:Não-Acolhimento de Embargos de Declaração. Unânime. </text:p>
      <text:p text:style-name="P3">Julgado</text:p>
      <text:p text:style-name="P3"/>
      <text:p text:style-name="P3">12 - 0014728-75.2016.8.05.0000/50000 Embargos de Declaração Salvador</text:p>
      <text:p text:style-name="P9"><text:span text:style-name="T1">Embargante<text:tab/>: Estado da Bahia<text:line-break/>Embargado<text:tab/>: Sebastiao Menezes do Nascimento<text:line-break/>Advogado<text:tab/>: Jorge Santos Rocha Junior (OAB: 12492/BA)<text:line-break/>Proc. Estado<text:tab/>: Ângeli Feitosa<text:line-break/>Procª. Justiça<text:tab/>: Margareth Pinheiro de Souza<text:line-break/></text:span><text:span text:style-name="T2">Relator: </text:span><text:span text:style-name="T3">Desª. Telma Laura Silva Britto</text:span></text:p>
      <text:p text:style-name="P3">Revisor :</text:p>
      <text:p text:style-name="P3">Decisão:Não-Acolhimento de Embargos de Declaração. Unânime. </text:p>
      <text:p text:style-name="P3">Julgado</text:p>
      <text:p text:style-name="P3"/>
      <text:p text:style-name="P3">13 - 0015600-56.2017.8.05.0000/50003 Embargos de Declaração Salvador</text:p>
      <text:p text:style-name="P9"><text:span text:style-name="T1">Embargante<text:tab/>: Estado da Bahia<text:line-break/>Embargado<text:tab/>: Raimundo Nonato Silva Santos<text:line-break/>Proc. Justiça<text:tab/>: Washington Araujo Carige<text:line-break/>Embargado<text:tab/>: José Nilo de Souza<text:line-break/>Embargado<text:tab/>: Jose Deijo Barbosa<text:line-break/>Embargado<text:tab/>: José Simplicio da Costa Neto<text:line-break/>Embargado<text:tab/>: José Manoel de Souza<text:line-break/>Advogado<text:tab/>: Cristiano Pinto Sepulveda (OAB: 20084/BA)<text:line-break/>Advogado<text:tab/>: Wellyton de Sena Ferreira (OAB: 31613/BA)<text:line-break/>Advogado<text:tab/>: Silvia Antonia dos Santos Cruz Miguez (OAB: 27935/BA)<text:line-break/></text:span><text:span text:style-name="T2">Relator: </text:span><text:span text:style-name="T3">Desª. Telma Laura Silva Britto</text:span></text:p>
      <text:p text:style-name="P3">Revisor :</text:p>
      <text:p text:style-name="P3">Decisão:Acolhimento de Embargos de Declaração. Unânime. </text:p>
      <text:p text:style-name="P3">Julgado</text:p>
      <text:p text:style-name="P3"/>
      <text:p text:style-name="P3">14 - 0015600-56.2017.8.05.0000/50004 Embargos de Declaração Salvador</text:p>
      <text:p text:style-name="P9"><text:span text:style-name="T1">Embargante<text:tab/>: Estado da Bahia<text:line-break/>Embargado<text:tab/>: Raimundo Nonato Silva Santos<text:line-break/>Proc. Justiça<text:tab/>: Washington Araujo Carige<text:line-break/>Embargado<text:tab/>: José Nilo de Souza<text:line-break/>Embargado<text:tab/>: Jose Deijo Barbosa<text:line-break/>Embargado<text:tab/>: José Simplicio da Costa Neto<text:line-break/>Embargado<text:tab/>: José Manoel de Souza<text:line-break/>Advogado<text:tab/>: Cristiano Pinto Sepulveda (OAB: 20084/BA)<text:line-break/>Advogado<text:tab/>: Wellyton de Sena Ferreira (OAB: 31613/BA)<text:line-break/>Advogado<text:tab/>: Silvia Antonia dos Santos Cruz Miguez (OAB: 27935/BA)<text:line-break/></text:span><text:span text:style-name="T2">Relator: </text:span><text:span text:style-name="T3">Desª. Telma Laura Silva Britto</text:span></text:p>
      <text:p text:style-name="P3">Revisor :</text:p>
      <text:p text:style-name="P3">Decisão:Não-Conhecimento. Unânime. </text:p>
      <text:p text:style-name="P3">Julgado</text:p>
      <text:p text:style-name="P3"/>
      <text:p text:style-name="P3"><text:soft-page-break/>15 - 0018767-18.2016.8.05.0000/50000 Embargos de Declaração Salvador</text:p>
      <text:p text:style-name="P9"><text:span text:style-name="T1">Embargante<text:tab/>: Idalmar Gaspar Rodrigues da Silva<text:line-break/>Advogado<text:tab/>: Roberto de Oliveira Aranha (OAB: 14903/BA)<text:line-break/>Embargado<text:tab/>: Secretário de Administração do Estado da Bahia<text:line-break/>Procª. Justiça<text:tab/>: Lucy Mary Thomas<text:line-break/></text:span><text:span text:style-name="T2">Relator: </text:span><text:span text:style-name="T3">Desª. Telma Laura Silva Britto</text:span></text:p>
      <text:p text:style-name="P3">Revisor :</text:p>
      <text:p text:style-name="P3">Decisão:Não-Acolhimento de Embargos de Declaração. Unânime. </text:p>
      <text:p text:style-name="P3">Julgado</text:p>
      <text:p text:style-name="P3"/>
      <text:p text:style-name="P3"><text:s/>- 0022958-09.2016.8.05.0000/50000 <text:s/></text:p>
      <text:p text:style-name="P9"><text:span text:style-name="T1">Embargante<text:tab/>: Alexsandro de Jesus Santos<text:line-break/>Advogado<text:tab/>: Daniel Santos Praxedes Souza (OAB: 47201/BA)<text:line-break/>Advogado<text:tab/>: Ana Carla Cardoso de Almeida (OAB: 37605/BA)<text:line-break/>Advogado<text:tab/>: Daniel Wanderley Esbérard (OAB: 39669/BA)<text:line-break/>Proc. Justiça<text:tab/>: Paulo Marcelo Costa<text:line-break/>Embargado<text:tab/>: Estado da Bahia<text:line-break/>Proc. Estado<text:tab/>: Marcos Marcilio<text:line-break/></text:span><text:span text:style-name="T2">Relator: </text:span></text:p>
      <text:p text:style-name="P3">Revisor :</text:p>
      <text:p text:style-name="P3">Decisão: </text:p>
      <text:p text:style-name="P3"/>
      <text:p text:style-name="P3">17 - 0018246-39.2017.8.05.0000/50000 Embargos de Declaração Salvador</text:p>
      <text:p text:style-name="P9"><text:span text:style-name="T1">Embargante<text:tab/>: Eduardo Pereira da Conceição<text:line-break/>Advogado<text:tab/>: Jorge Santos Rocha (OAB: 3194/BA)<text:line-break/>Advogado<text:tab/>: Jorge Santos Rocha Junior (OAB: 12492/BA)<text:line-break/>Advogado<text:tab/>: Manuela Castor dos Santos (OAB: 34409/BA)<text:line-break/>Proc. Justiça<text:tab/>: José Cupertino Aguiar Cunha<text:line-break/>Procª. Estado<text:tab/>: Simone Silvany de Souza Pamponet<text:line-break/>Embargado<text:tab/>: Governador do Estado da Bahia<text:line-break/>Embargado<text:tab/>: Secretário da Administração do Estado da Bahia<text:line-break/></text:span><text:span text:style-name="T2">Relator: </text:span><text:span text:style-name="T3">Moacyr Montenegro Souto</text:span></text:p>
      <text:p text:style-name="P3">Revisor :</text:p>
      <text:p text:style-name="P3">Decisão:Não-Acolhimento de Embargos de Declaração. Unânime. </text:p>
      <text:p text:style-name="P3">Julgado</text:p>
      <text:p text:style-name="P3"/>
      <text:p text:style-name="P3">18 - 0020564-63.2015.8.05.0000/50001 Embargos de Declaração Salvador</text:p>
      <text:p text:style-name="P9"><text:span text:style-name="T1">Embargante<text:tab/>: Estado da Bahia<text:line-break/>Embargado<text:tab/>: Edson Ramos de Souza<text:line-break/>Advogado<text:tab/>: Flávio Cumming da Silva (OAB: 18458/BA)<text:line-break/>Advogado<text:tab/>: Ana Patricia Dantas Leão (OAB: 17920/BA)<text:line-break/>Proc. Estado<text:tab/>: Francisco Luiz Borges da Cunha<text:line-break/>Procª. Justiça<text:tab/>: Jacqueline Menezes Horanda<text:line-break/></text:span><text:span text:style-name="T2">Relator: </text:span><text:span text:style-name="T3">Regina Helena Ramos Reis</text:span></text:p>
      <text:p text:style-name="P3">Revisor :</text:p>
      <text:p text:style-name="P3">Decisão:Não-Acolhimento de Embargos de Declaração. Unânime. </text:p>
      <text:p text:style-name="P3">Julgado</text:p>
      <text:p text:style-name="P3"/>
      <text:p text:style-name="P3">19 - 0024638-92.2017.8.05.0000/50002 Embargos de Declaração Salvador</text:p>
      <text:p text:style-name="P9"><text:span text:style-name="T1">Embargante<text:tab/>: Município do Salvador<text:line-break/>Embargante<text:tab/>: Comissão Avaliadora à Condição Afrodescendente do Processo Seletivo Simplificado nº 05/2017<text:line-break/></text:span><text:soft-page-break/><text:span text:style-name="T1">Embargante<text:tab/>: Prefeito de Salvador<text:line-break/>Embargante<text:tab/>: Secretário Municipal de Gestão de Salvador - SEMGE<text:line-break/>Proc. Munícipio<text:tab/>: Daniela Santos Bomfim<text:line-break/>Embargado<text:tab/>: Cloud Kennedy Couto de Sá<text:line-break/>Advogado<text:tab/>: Isaac Matienzo Villarpando Neto (OAB: 22214/BA)<text:line-break/>Advogado<text:tab/>: Jessica Pessoa Possato (OAB: 48523/BA)<text:line-break/></text:span><text:span text:style-name="T2">Relator: </text:span><text:span text:style-name="T3">Regina Helena Ramos Reis</text:span></text:p>
      <text:p text:style-name="P3">Revisor :</text:p>
      <text:p text:style-name="P3">Decisão:Não-Acolhimento de Embargos de Declaração. Unânime. </text:p>
      <text:p text:style-name="P3">Julgado</text:p>
      <text:p text:style-name="P3"/>
      <text:p text:style-name="P3">20 - 0005543-76.2017.8.05.0000/50000 Embargos de Declaração </text:p>
      <text:p text:style-name="P9"><text:span text:style-name="T1">Embargante<text:tab/>: Estado da Bahia<text:line-break/>Embargado<text:tab/>: Edson Filgueiras de Souza Júnior<text:line-break/>Advogado<text:tab/>: Josemar Santana (OAB: 18783/BA)<text:line-break/>Advogado<text:tab/>: Maraisa da Silva Santana (OAB: 28429/BA)<text:line-break/>Advogado<text:tab/>: Jessica Fonseca Teles (OAB: 42464/BA)<text:line-break/>Advogado<text:tab/>: Carlos Alberto Soares Quadros (OAB: 53417/BA)<text:line-break/>Advogada<text:tab/>: Maiana da Silva Santana (OAB: 36615/BA)<text:line-break/>Procª. Estado<text:tab/>: Ângeli Maria G. Feitosa<text:line-break/></text:span><text:span text:style-name="T2">Relator: </text:span><text:span text:style-name="T3">Des. José Edivaldo Rocha Rotondano</text:span></text:p>
      <text:p text:style-name="P3">Revisor :</text:p>
      <text:p text:style-name="P3">Decisão:Não-Acolhimento de Embargos de Declaração. Unânime. </text:p>
      <text:p text:style-name="P3">Julgado</text:p>
      <text:p text:style-name="P3"/>
      <text:p text:style-name="P3">21 - 0008924-92.2017.8.05.0000/50000 Embargos de Declaração Salvador</text:p>
      <text:p text:style-name="P9"><text:span text:style-name="T1">Embargante<text:tab/>: Estado da Bahia<text:line-break/>Embargado<text:tab/>: Carlos Enrique Soares Santana<text:line-break/>Advogado<text:tab/>: Mariana Mota Santana (OAB: 50560/BA)<text:line-break/>Advogado<text:tab/>: Caroline de Oliveira Albuquerque (OAB: 47471/BA)<text:line-break/>Procª. Estado<text:tab/>: Marcela Pinheiro da Silva<text:line-break/></text:span><text:span text:style-name="T2">Relator: </text:span><text:span text:style-name="T3">Des. José Edivaldo Rocha Rotondano</text:span></text:p>
      <text:p text:style-name="P3">Revisor :</text:p>
      <text:p text:style-name="P3">Decisão:Não-Acolhimento de Embargos de Declaração. Unânime. </text:p>
      <text:p text:style-name="P3">Julgado</text:p>
      <text:p text:style-name="P3"/>
      <text:p text:style-name="P3">22 - 0016535-96.2017.8.05.0000/50000 Embargos de Declaração Salvador</text:p>
      <text:p text:style-name="P9"><text:span text:style-name="T1">Embargante<text:tab/>: Estado da Bahia<text:line-break/>Embargado<text:tab/>: Jordan Parente Gusmão Filho<text:line-break/>Advogado<text:tab/>: Pedro Victor Oliveira De Lacerda (OAB: 51051/BA)<text:line-break/>Advogado<text:tab/>: Andre Luiz Oliveira de Lacerda (OAB: 7907/BA)<text:line-break/>Proc. Justiça<text:tab/>: Rita Maria da Silva Rodrigues<text:line-break/>Procª. Estado<text:tab/>: Claudia Souza Aragão<text:line-break/>Procª. Estado<text:tab/>: Tatiana Martins de Oliveira<text:line-break/></text:span><text:span text:style-name="T2">Relator: </text:span><text:span text:style-name="T3">Edmilson Jatahy Fonseca Júnior</text:span></text:p>
      <text:p text:style-name="P3">Revisor :</text:p>
      <text:p text:style-name="P3">Decisão:Não-Acolhimento de Embargos de Declaração. Unânime. </text:p>
      <text:p text:style-name="P3">Julgado</text:p>
      <text:p text:style-name="P3"><text:s/>- 0019254-51.2017.8.05.0000/50002 <text:s/></text:p>
      <text:p text:style-name="P9"><text:span text:style-name="T1">Embargante<text:tab/>: Estado da Bahia<text:line-break/>Embargado<text:tab/>: Abigail Cardoso Gurgel<text:line-break/>Proc. Justiça<text:tab/>: Maria Alice Miranda da Silva<text:line-break/></text:span><text:soft-page-break/><text:span text:style-name="T1">Embargada<text:tab/>: Aida Miranda Nascimento<text:line-break/>Embargada<text:tab/>: Célia Adelaide Cunha de Sena<text:line-break/>Embargada<text:tab/>: Hildete Piroupo do Amaral<text:line-break/>Embargada<text:tab/>: Iraci Pacheco Pedreira<text:line-break/>Embargada<text:tab/>: Isabel de Almeida<text:line-break/>Embargada<text:tab/>: Isaelita Rabello da Silva Lago<text:line-break/>Embargada<text:tab/>: Lêda Maria Magnavita Menezes<text:line-break/>Embargada<text:tab/>: Leila de Souza Pessoa<text:line-break/>Embargada<text:tab/>: Maria Amélia Cunha Sena Lopes<text:line-break/>Embargada<text:tab/>: Maria das Dores Pereira de Santana<text:line-break/>Embargada<text:tab/>: Maria de Lourdes Barbosa Costa<text:line-break/>Embargada<text:tab/>: Maria Lucia Bastos Gomes de Miranda<text:line-break/>Embargada<text:tab/>: Nayde Baptista Costa<text:line-break/>Embargada<text:tab/>: Neuza Carvalho de Miranda<text:line-break/>Embargada<text:tab/>: Tânia Maria Guimarães Siqueira Mattos<text:line-break/>Embargada<text:tab/>: Terezinha Mendonça da Cunha<text:line-break/>Embargada<text:tab/>: Therezinha Jesus Marques Meira<text:line-break/>Embargado<text:tab/>: Valdívia Ribas Florêncio<text:line-break/>Embargada<text:tab/>: Regina Coeli Menezes Monteiro<text:line-break/>Embargada<text:tab/>: Zenaide Sampaio Oliveira Aragão<text:line-break/>Advogado<text:tab/>: Jose Carlos Teixeira Torres Junior (OAB: 17799/BA)<text:line-break/>Advogado<text:tab/>: Michael Nery Fahel (OAB: 27013/BA)<text:line-break/>Advogado<text:tab/>: Victor Costa Campelo (OAB: 39708/BA)<text:line-break/>Impetrado<text:tab/>: Secretário de Educação do Estado da Bahia<text:line-break/>Impetrado<text:tab/>: Superintendente da SUPREV<text:line-break/>Impetrado<text:tab/>: Secretário de Administração do Estado da Bahia<text:line-break/>Procª. Estado<text:tab/>: Maristela Barbosasantos<text:line-break/></text:span><text:span text:style-name="T2">Relator: </text:span></text:p>
      <text:p text:style-name="P3">Revisor :</text:p>
      <text:p text:style-name="P3">Decisão: </text:p>
      <text:p text:style-name="P3"/>
      <text:p text:style-name="P3">24 - 0022187-31.2016.8.05.0000/50001 Embargos de Declaração Salvador</text:p>
      <text:p text:style-name="P9"><text:span text:style-name="T1">Embargante<text:tab/>: Município de Salvador<text:line-break/>Embargada<text:tab/>: Elizângela Silva dos Santos<text:line-break/>Embargada<text:tab/>: Leia Pinto Moreira<text:line-break/>Advogado<text:tab/>: Ivã Magali da Silva Neto (OAB: 30801/BA)<text:line-break/>Advogado<text:tab/>: Rodrigo Almeida Francisco (OAB: 49515/BA)<text:line-break/>Proc. Munícipio<text:tab/>: Wilson Chaves de França<text:line-break/>Proc. Justiça<text:tab/>: Itanhy Maceio Batista<text:line-break/></text:span><text:span text:style-name="T2">Relator: </text:span><text:span text:style-name="T3">Raimundo Sérgio Sales Cafezeiro</text:span></text:p>
      <text:p text:style-name="P3">Revisor :</text:p>
      <text:p text:style-name="P3">Decisão:Não-Acolhimento de Embargos de Declaração. Unânime. </text:p>
      <text:p text:style-name="P3">Julgado</text:p>
      <text:p text:style-name="P3"/>
      <text:p text:style-name="P3">25 - 0025669-21.2015.8.05.0000/50004 Embargos de Declaração Salvador</text:p>
      <text:p text:style-name="P9"><text:span text:style-name="T1">Embargante<text:tab/>: Município do Salvador<text:line-break/>Embargado<text:tab/>: Cristiane dos Santos Santana<text:line-break/>Advogado<text:tab/>: Ivã Magali da Silva Neto (OAB: 30801/BA)<text:line-break/>Procª. Justiça<text:tab/>: Lucy Mary Thomas<text:line-break/>Proc. Munícipio<text:tab/>: Wilson Chaves de França<text:line-break/></text:span><text:span text:style-name="T2">Relator: </text:span><text:span text:style-name="T3">Baltazar Miranda Saraiva</text:span></text:p>
      <text:p text:style-name="P3">Revisor :</text:p>
      <text:p text:style-name="P3"><text:soft-page-break/>Decisão:Não-Acolhimento de Embargos de Declaração. Unânime. </text:p>
      <text:p text:style-name="P3">Julgado</text:p>
      <text:p text:style-name="P3"/>
      <text:p text:style-name="P3">26 - 0019331-65.2014.8.05.0000/50000 Embargos de Declaração Salvador</text:p>
      <text:p text:style-name="P9"><text:span text:style-name="T1">Embargante<text:tab/>: Estado da Bahia<text:line-break/>Proc. Estado<text:tab/>: Francisco Luiz Borges da Cunha<text:line-break/>Embargado<text:tab/>: Maoel Carmo da Silva<text:line-break/>Embargado<text:tab/>: Raimundo José dos Santos<text:line-break/>Advogado<text:tab/>: Roberto de Oliveira Aranha (OAB: 14903/BA)<text:line-break/>Advogado<text:tab/>: Otavio Luis Gomes Gouveia (OAB: 32213/BA)<text:line-break/>Procª. Justiça<text:tab/>: Natalina Maria Santana Bahia<text:line-break/>Proc. Estado<text:tab/>: Nacha Guerreiro Souza Avena<text:line-break/></text:span><text:span text:style-name="T2">Relator: </text:span><text:span text:style-name="T3">Baltazar Miranda Saraiva</text:span></text:p>
      <text:p text:style-name="P3">Revisor :</text:p>
      <text:p text:style-name="P3">Decisão:Não-Acolhimento de Embargos de Declaração. Unânime. </text:p>
      <text:p text:style-name="P3">Julgado</text:p>
      <text:p text:style-name="P3"/>
      <text:p text:style-name="P3">27 - 0014636-63.2017.8.05.0000/50001 Embargos de Declaração Salvador</text:p>
      <text:p text:style-name="P9"><text:span text:style-name="T1">Embargante<text:tab/>: Ministério Público do Estado da Bahia<text:line-break/>Embargado<text:tab/>: Ana Cristina Farias Lima<text:line-break/>Advogado<text:tab/>: Utamar Santos Gonçalves (OAB: 41480/BA)<text:line-break/>Procª. Justiça<text:tab/>: Maria Luisa Moreira da Silva<text:line-break/>Proc. Estado<text:tab/>: Claudia Souza Aragão<text:line-break/></text:span><text:span text:style-name="T2">Relator: </text:span><text:span text:style-name="T3">Baltazar Miranda Saraiva</text:span></text:p>
      <text:p text:style-name="P3">Revisor :</text:p>
      <text:p text:style-name="P3">Decisão:Não-Acolhimento de Embargos de Declaração. Unânime. </text:p>
      <text:p text:style-name="P3">Julgado</text:p>
      <text:p text:style-name="P3"/>
      <text:p text:style-name="P3">28 - 0005488-96.2015.8.05.0000/50001 Embargos de Declaração Salvador</text:p>
      <text:p text:style-name="P9"><text:span text:style-name="T1">Embargante<text:tab/>: ASPRA/BA - Associaçao de Policiais e Bombeiros e de Seus Familiares do Estado da Bahia<text:line-break/>Advogado<text:tab/>: Marcelle Menezes Maron (OAB: 12078/BA)<text:line-break/>Embargado<text:tab/>: Governador do Estado da Bahia<text:line-break/>Proc. Estado<text:tab/>: Francisco Luiz Borges da Cunha<text:line-break/>Proc. Justiça<text:tab/>: Paulo Marcelo Costa<text:line-break/></text:span><text:span text:style-name="T2">Relator: </text:span><text:span text:style-name="T3">Ilona Márcia Reis</text:span></text:p>
      <text:p text:style-name="P3">Revisor :</text:p>
      <text:p text:style-name="P3">Decisão:Embargos rejeitados, por unanimidade. </text:p>
      <text:p text:style-name="P3">Julgado</text:p>
      <text:p text:style-name="P3"/>
      <text:p text:style-name="P3">29 - 0001493-41.2016.8.05.0000/50002 Embargos de Declaração Salvador</text:p>
      <text:p text:style-name="P9"><text:span text:style-name="T1">Embargante<text:tab/>: Município de Salvador<text:line-break/>Embargado<text:tab/>: Adilson Jose Santos Ribeiro<text:line-break/>Proc. Munícipio<text:tab/>: Luciano Campos da Silva<text:line-break/>Embargado<text:tab/>: Vitor Ribeiro de Almeida<text:line-break/>Embargado<text:tab/>: Roger Ribeiro Ferreira<text:line-break/>Advogado<text:tab/>: Adilson José Santos Ribeiro (OAB: 9933/BA)<text:line-break/>Proc. Munícipio<text:tab/>: Luciano Campos da Silva<text:line-break/>Proc. Justiça<text:tab/>: Paulo Marcelo Costa<text:line-break/></text:span><text:span text:style-name="T2">Relator: </text:span><text:span text:style-name="T3">Ilona Márcia Reis</text:span></text:p>
      <text:p text:style-name="P3">Revisor :</text:p>
      <text:p text:style-name="P3">Decisão:Não-Acolhimento de Embargos de Declaração. Unânime. </text:p>
      <text:p text:style-name="P3"><text:soft-page-break/>Julgado</text:p>
      <text:p text:style-name="P3"/>
      <text:p text:style-name="P3">30 - 0012416-92.2017.8.05.0000/50000 Embargos de Declaração Salvador</text:p>
      <text:p text:style-name="P9"><text:span text:style-name="T1">Embargante<text:tab/>: Estado da Bahia<text:line-break/>Embargado<text:tab/>: Rita de Cassia Sampaio Bitencourt Garcia<text:line-break/>Advogado<text:tab/>: Paulo de Argolo Neto (OAB: 42022/BA)<text:line-break/>Advogado<text:tab/>: Lydia Ludimilla dos S. Korontai (OAB: 42386/BA)<text:line-break/>Advogado<text:tab/>: Suzana Oliveira Coelho (OAB: 12962/BA)<text:line-break/>Proc. Justiça<text:tab/>: Maria das Graças Souza e Silva<text:line-break/>Procª. Estado<text:tab/>: Camila Pithon Bittencourt<text:line-break/></text:span><text:span text:style-name="T2">Relator: </text:span><text:span text:style-name="T3">Ilona Márcia Reis</text:span></text:p>
      <text:p text:style-name="P3">Revisor :</text:p>
      <text:p text:style-name="P3">Decisão:Acolhimento de Embargos de Declaração. Unânime. </text:p>
      <text:p text:style-name="P3">Julgado</text:p>
      <text:p text:style-name="P3"/>
      <text:p text:style-name="P3">31 - 0017958-91.2017.8.05.0000/50001 Embargos de Declaração Salvador</text:p>
      <text:p text:style-name="P9"><text:span text:style-name="T1">Autor<text:tab/>: Estado da Bahia<text:line-break/>Impetrante<text:tab/>: Hugo Sérgio Miranda de Sousa<text:line-break/>Advogado<text:tab/>: Wagner Veloso Martins (OAB: 37160/BA)<text:line-break/>Advogado<text:tab/>: Alexandra Maria da Silva Martins (OAB: 42905/BA)<text:line-break/>Advogado<text:tab/>: Débora Aline Veloso Martins Gomes (OAB: 48952/BA)<text:line-break/>Advogada<text:tab/>: Sara Cristina Veloso Martins Menezes (OAB: 54156/BA)<text:line-break/>Proc. Justiça<text:tab/>: Aurisvaldo Melo Sampaio<text:line-break/>Impetrado<text:tab/>: Secretário da Administração do Estado da Bahia - SAEB<text:line-break/></text:span><text:span text:style-name="T2">Relator: </text:span><text:span text:style-name="T3">Desª. Maria de Fátima Silva Carvalho</text:span></text:p>
      <text:p text:style-name="P3">Revisor :</text:p>
      <text:p text:style-name="P3">Decisão:Não-Acolhimento de Embargos de Declaração. Unânime. </text:p>
      <text:p text:style-name="P3">Julgado</text:p>
      <text:p text:style-name="P3"/>
      <text:p text:style-name="P3">32 - 0007004-83.2017.8.05.0000/50000 Embargos de Declaração </text:p>
      <text:p text:style-name="P9"><text:span text:style-name="T1">Embargante<text:tab/>: Estado da Bahia<text:line-break/>Embargado<text:tab/>: Aldenir de Jesus Aguiar<text:line-break/>Advogado<text:tab/>: Wagner Veloso Martins (OAB: 37160/BA)<text:line-break/>Advogado<text:tab/>: Alexandra Maria da Silva Martins (OAB: 42905/BA)<text:line-break/>Advogado<text:tab/>: Débora Aline Veloso Martins Gomes (OAB: 48952/BA)<text:line-break/>Procª. Justiça<text:tab/>: Marilia de Campos Souza<text:line-break/>Procª. Estado<text:tab/>: Lorena Miranda Santos<text:line-break/></text:span><text:span text:style-name="T2">Relator: </text:span><text:span text:style-name="T3">Desª. Maria de Fátima Silva Carvalho</text:span></text:p>
      <text:p text:style-name="P3">Revisor :</text:p>
      <text:p text:style-name="P3">Decisão:Não-Acolhimento de Embargos de Declaração. Unânime. </text:p>
      <text:p text:style-name="P3">Julgado</text:p>
      <text:p text:style-name="P3"/>
      <text:p text:style-name="P3">33 - 0007556-48.2017.8.05.0000/50000 Embargos de Declaração Salvador</text:p>
      <text:p text:style-name="P9"><text:span text:style-name="T1">Embargante<text:tab/>: Conceição de Maria Vieira Andrade<text:line-break/>Procª. Justiça<text:tab/>: Márcia Regina dos Santos Virgens<text:line-break/>Embargante<text:tab/>: Osvaldo Barreto da Trindade<text:line-break/>Advogado<text:tab/>: Daniel Soares de Oliveira Pessoa Santana (OAB: 41563/BA)<text:line-break/>Embargado<text:tab/>: Secretario da Administração do Estado da Bahia<text:line-break/>Procª. Estado<text:tab/>: Ângeli Feitosa<text:line-break/></text:span><text:span text:style-name="T2">Relator: </text:span><text:span text:style-name="T3">Desª. Joanice Maria Guimarães de Jesus</text:span></text:p>
      <text:p text:style-name="P3">Revisor :</text:p>
      <text:p text:style-name="P3">Decisão:Acolhimento de Embargos de Declaração. Unânime. </text:p>
      <text:p text:style-name="P3"><text:soft-page-break/>Julgado</text:p>
      <text:p text:style-name="P3"/>
      <text:p text:style-name="P3"><text:s/>- 0004053-19.2017.8.05.0000/50000 <text:s/></text:p>
      <text:p text:style-name="P9"><text:span text:style-name="T1">Embargante<text:tab/>: Estado da Bahia<text:line-break/>Embargado<text:tab/>: Anésio Francisco Gualberto<text:line-break/>Proc. Justiça<text:tab/>: Franklin Ourives Dias da Silva<text:line-break/>Embargado<text:tab/>: Geidirlene Narde Moreira<text:line-break/>Advogado<text:tab/>: Wellyton de Sena Ferreira (OAB: 31613/BA)<text:line-break/>Proc. Estado<text:tab/>: André Luiz Peixoto Fernandes<text:line-break/></text:span><text:span text:style-name="T2">Relator: </text:span></text:p>
      <text:p text:style-name="P3">Revisor :</text:p>
      <text:p text:style-name="P3">Decisão: </text:p>
      <text:p text:style-name="P3"/>
      <text:p text:style-name="P3">35 - 0014384-94.2016.8.05.0000/50000 Embargos de Declaração Salvador</text:p>
      <text:p text:style-name="P9"><text:span text:style-name="T1">Embargante<text:tab/>: Estado da Bahia<text:line-break/>Embargado<text:tab/>: Antonio Heider Lago Bomfim<text:line-break/>Advogado<text:tab/>: Victor Costa Campelo (OAB: 39708/BA)<text:line-break/>Advogado<text:tab/>: Michael Nery Fahel (OAB: 27013/BA)<text:line-break/>Advogado<text:tab/>: Jose Carlos Teixeira Torres Junior (OAB: 17799/BA)<text:line-break/>Proc. Justiça<text:tab/>: Miria Valença Gois<text:line-break/>Procª. Estado<text:tab/>: Maristela Barbosa Santos Cicerelli<text:line-break/></text:span><text:span text:style-name="T2">Relator: </text:span><text:span text:style-name="T3">Desª. Joanice Maria Guimarães de Jesus</text:span></text:p>
      <text:p text:style-name="P3">Revisor :</text:p>
      <text:p text:style-name="P3">Decisão:Não-Acolhimento de Embargos de Declaração. Unânime. </text:p>
      <text:p text:style-name="P3">Julgado</text:p>
      <text:p text:style-name="P3"/>
      <text:p text:style-name="P3">36 - 0301756-39.2012.8.05.0000/50000 Embargos de Declaração Salvador</text:p>
      <text:p text:style-name="P9"><text:span text:style-name="T1">Embargante<text:tab/>: Solange de Jesus Sacramento<text:line-break/>Embargante<text:tab/>: Terezinha Rodrigues Sa Silva<text:line-break/>Embargante<text:tab/>: Valquiria Araujo de Oliveira<text:line-break/>Embargante<text:tab/>: Julio Souza de Jesus<text:line-break/>Embargante<text:tab/>: Anita Morais Correia<text:line-break/>Embargante<text:tab/>: Joselice Ferreira Habibe<text:line-break/>Embargante<text:tab/>: Judite Coutinho de Oliveira Lima<text:line-break/>Embargante<text:tab/>: Maria de Lourdes Gomes de Azevedo Lima<text:line-break/>Advogado<text:tab/>: Bartolomeu José Serafim Sena Gomes (OAB: 15916/BA)<text:line-break/>Embargado<text:tab/>: Estado da Bahia<text:line-break/>Proc. Estado<text:tab/>: Francisco Luiz Borges da Cunha<text:line-break/>Proc. Justiça<text:tab/>: Rita Maria Silva Rodrigues<text:line-break/></text:span><text:span text:style-name="T2">Relator: </text:span><text:span text:style-name="T3">Desª. Joanice Maria Guimarães de Jesus</text:span></text:p>
      <text:p text:style-name="P3">Revisor :</text:p>
      <text:p text:style-name="P3">Decisão:Não-Acolhimento de Embargos de Declaração. Unânime. </text:p>
      <text:p text:style-name="P3">Julgado</text:p>
      <text:p text:style-name="P3"/>
      <text:p text:style-name="P3">37 - 0022596-70.2017.8.05.0000/50001 Embargos de Declaração Salvador</text:p>
      <text:p text:style-name="P9"><text:span text:style-name="T1">Embargante<text:tab/>: Estado da Bahia<text:line-break/>Embargado<text:tab/>: Nelmacy Amorim Valadares<text:line-break/>Advogada<text:tab/>: Evelin Dias Carvalho de Magalhães (OAB: 18624/BA)<text:line-break/>Advogado<text:tab/>: Ana Cartaxo Bastos Barreto (OAB: 18621/BA)<text:line-break/>Proc. Justiça<text:tab/>: Achiles de Jesus Siquara Filho<text:line-break/>Procª. Estado<text:tab/>: Claudia Souza Aragão<text:line-break/></text:span><text:span text:style-name="T2">Relator: </text:span><text:span text:style-name="T3">Raimundo Sérgio Sales Cafezeiro</text:span></text:p>
      <text:p text:style-name="P3"><text:soft-page-break/>Revisor :</text:p>
      <text:p text:style-name="P3">Decisão:Não-Acolhimento de Embargos de Declaração. Unânime. </text:p>
      <text:p text:style-name="P3">Julgado</text:p>
      <text:p text:style-name="P3"/>
      <text:p text:style-name="P3">38 - 0006352-66.2017.8.05.0000/50001 Embargos de Declaração Salvador</text:p>
      <text:p text:style-name="P9"><text:span text:style-name="T1">Embargante<text:tab/>: Vanja Matos Trancoso Nolasco<text:line-break/>Advogado<text:tab/>: Danilo Souza Ribeiro (OAB: 18370/BA)<text:line-break/>Proc. Justiça<text:tab/>: Washington Araújo Carigé<text:line-break/>Embargado<text:tab/>: Governador do Estado da Bahia<text:line-break/></text:span><text:span text:style-name="T2">Relator: </text:span><text:span text:style-name="T3">Des. José Cícero Landin Neto</text:span></text:p>
      <text:p text:style-name="P3">Revisor :</text:p>
      <text:p text:style-name="P3">Decisão:Acolhimento em parte de Embargos de Declaração. Unânime. </text:p>
      <text:p text:style-name="P3">Julgado</text:p>
      <text:p text:style-name="P3"/>
      <text:p text:style-name="P3">39 - 0006352-66.2017.8.05.0000/50002 Embargos de Declaração Salvador</text:p>
      <text:p text:style-name="P9"><text:span text:style-name="T1">Embargante<text:tab/>: Estado da Bahia<text:line-break/>Embargado<text:tab/>: Vanja Matos Trancoso Nolasco<text:line-break/>Advogado<text:tab/>: Danilo Souza Ribeiro (OAB: 18370/BA)<text:line-break/>Proc. Justiça<text:tab/>: Washington Araújo Carigé<text:line-break/>Impetrado<text:tab/>: Governador do Estado da Bahia<text:line-break/>Proc. Estado<text:tab/>: Zunaldo Dantas<text:line-break/></text:span><text:span text:style-name="T2">Relator: </text:span><text:span text:style-name="T3">Des. José Cícero Landin Neto</text:span></text:p>
      <text:p text:style-name="P3">Revisor :</text:p>
      <text:p text:style-name="P3">Decisão:Não-Acolhimento de Embargos de Declaração. Unânime. </text:p>
      <text:p text:style-name="P3">Julgado</text:p>
      <text:p text:style-name="P3"/>
      <text:p text:style-name="P3">40 - 0011304-88.2017.8.05.0000/50000 Embargos de Declaração Salvador</text:p>
      <text:p text:style-name="P9"><text:span text:style-name="T1">Embargante<text:tab/>: Inss - Instituto Nacional do Seguro Social<text:line-break/>Embargado<text:tab/>: Valdemiro Moreira dos Santos<text:line-break/>Advogado<text:tab/>: Felipe Machado Carneiro de Barros (OAB: 48623/BA)<text:line-break/>Embargado<text:tab/>: Vanda Moreira dos Santos<text:line-break/>Embargado<text:tab/>: Nanci dos Santos Souza<text:line-break/>Embargado<text:tab/>: Valdete Moreira dos Santos<text:line-break/>Embargado<text:tab/>: Vilma Moreira dos Santos<text:line-break/>Embargado<text:tab/>: Valdimarina Moreira dos Santos<text:line-break/>Embargado<text:tab/>: Valdir Moreira dos Santos<text:line-break/>Embargado<text:tab/>: Valeria Moreira dos Santos<text:line-break/>Embargado<text:tab/>: Valdemir Moreira dos Santos<text:line-break/>Embargado<text:tab/>: Valdimaria Moreira dos Santos<text:line-break/>Embargado<text:tab/>: Vilmaria Moreira dos Santos Herdeiros de Vanda Francisca dos Santos<text:line-break/>Advogada<text:tab/>: Nívia Cardoso Guirra Santana (OAB: 19031/BA)<text:line-break/>Advogado<text:tab/>: Larissa Rosario da Silva (OAB: 42382/BA)<text:line-break/>Procª. Justiça<text:tab/>: Maria Alice Miranda da Silva<text:line-break/></text:span><text:span text:style-name="T2">Relator: </text:span><text:span text:style-name="T3">Desª. Rosita Falcão de Almeida Maia</text:span></text:p>
      <text:p text:style-name="P3">Revisor :</text:p>
      <text:p text:style-name="P3">Decisão:Não-Acolhimento de Embargos de Declaração. Unânime. </text:p>
      <text:p text:style-name="P3">Julgado</text:p>
      <text:p text:style-name="P3"/>
      <text:p text:style-name="P3">41 - 0000728-70.2016.8.05.0000/50000 Cumprimento de sentença Salvador</text:p>
      <text:p text:style-name="P9"><text:span text:style-name="T1">Impugnante<text:tab/>: Estado da Bahia<text:line-break/>Impugnado<text:tab/>: Jairo Santana Costa<text:line-break/>Advogado<text:tab/>: Wagner Veloso Martins (OAB: 37160/BA)<text:line-break/></text:span><text:soft-page-break/><text:span text:style-name="T1">Procª. Estado<text:tab/>: Mariana Cardoso Wanderley<text:line-break/>Procª. Justiça<text:tab/>: Maria Luisa Moreira da Silva<text:line-break/></text:span><text:span text:style-name="T2">Relator: </text:span><text:span text:style-name="T3">Desª. Marcia Borges Faria</text:span></text:p>
      <text:p text:style-name="P3">Revisor :</text:p>
      <text:p text:style-name="P3">Decisão:Procedência em Parte. Maioria. </text:p>
      <text:p text:style-name="P3">Julgado</text:p>
      <text:p text:style-name="P3"/>
      <text:p text:style-name="P3">42 - 0021091-49.2014.8.05.0000/50002 Cumprimento de sentença Salvador</text:p>
      <text:p text:style-name="P9"><text:span text:style-name="T1">Impugnante<text:tab/>: Estado da Bahia<text:line-break/>Impugnado<text:tab/>: Nadja Regia Borges dos Santos<text:line-break/>Advogado<text:tab/>: Jorge Santos Rocha Junior (OAB: 12492/BA)<text:line-break/>Advogado<text:tab/>: Manuela Castor dos Santos (OAB: 34409/BA)<text:line-break/>Advogado<text:tab/>: Jorge Santos Rocha (OAB: 3194/BA)<text:line-break/>Procª. Estado<text:tab/>: Paloma Teixeira Rey<text:line-break/>Proc. Justiça<text:tab/>: Miria Valença Gois<text:line-break/></text:span><text:span text:style-name="T2">Relator: </text:span><text:span text:style-name="T3">Desª. Telma Laura Silva Britto</text:span></text:p>
      <text:p text:style-name="P3">Revisor :</text:p>
      <text:p text:style-name="P3">Decisão:Impugnação parcialmente acolhida. Maioria. </text:p>
      <text:p text:style-name="P3">Julgado</text:p>
      <text:p text:style-name="P3"/>
      <text:p text:style-name="P3">43 - 0018330-11.2015.8.05.0000/50000 Agravo Regimental Salvador</text:p>
      <text:p text:style-name="P9"><text:span text:style-name="T1">Agravante<text:tab/>: Pedro Antônio Dantas Costa Cruz<text:line-break/>Agravado<text:tab/>: Governador do Estado da Bahia<text:line-break/>Agravado<text:tab/>: Secretário de Administração do Estado da Bahia<text:line-break/>Procª. Estado<text:tab/>: Lorena Miranda Santos<text:line-break/>Proc. Justiça<text:tab/>: Achiles de Jesus Siquara Filho<text:line-break/></text:span><text:span text:style-name="T2">Relator: </text:span><text:span text:style-name="T3">Des. Gesivaldo Nascimento Britto</text:span></text:p>
      <text:p text:style-name="P3">Revisor :</text:p>
      <text:p text:style-name="P3">Decisão:Não-Provimento. Maioria. </text:p>
      <text:p text:style-name="P3">Julgado</text:p>
      <text:p text:style-name="P3"/>
      <text:p text:style-name="P3">44 - 0010958-40.2017.8.05.0000/50001 Agravo Regimental Salvador</text:p>
      <text:p text:style-name="P9"><text:span text:style-name="T1">Agravante<text:tab/>: Zaira Souza Saback da Silva<text:line-break/>Advogado<text:tab/>: Adhemar Santos Xavier (OAB: 15550/BA)<text:line-break/>Proc. Justiça<text:tab/>: Ricardo Regis Dourado<text:line-break/>Agravado<text:tab/>: Secretário da Administração do Estado da Bahia - SAEB<text:line-break/>Agravado<text:tab/>: Comandante da Polícia Militar do Estado da Bahia<text:line-break/>Procª. Estado<text:tab/>: Paloma Teixeira Rey<text:line-break/></text:span><text:span text:style-name="T2">Relator: </text:span><text:span text:style-name="T3">Desª. Dinalva Gomes Laranjeira Pimentel</text:span></text:p>
      <text:p text:style-name="P3">Revisor :</text:p>
      <text:p text:style-name="P3">Decisão:Não-Provimento. Unânime. </text:p>
      <text:p text:style-name="P3">Julgado</text:p>
      <text:p text:style-name="P3"/>
      <text:p text:style-name="P3">45 - 0005719-55.2017.8.05.0000/50001 Agravo Regimental Salvador</text:p>
      <text:p text:style-name="P9"><text:span text:style-name="T1">Agravante<text:tab/>: Itamar Alves Freitas<text:line-break/>Advogado<text:tab/>: Adhemar Santos Xavier (OAB: 15550/BA)<text:line-break/>Proc. Justiça<text:tab/>: Aurisvaldo Melo Sampaio<text:line-break/>Procª. Estado<text:tab/>: Daniela Pontes Simões<text:line-break/>Agravado<text:tab/>: Secretario da Administração do Estado da Bahia - Saeb<text:line-break/>Agravado<text:tab/>: Comandate da Policia Militar do Estado da Bahia<text:line-break/></text:span><text:span text:style-name="T2">Relator: </text:span><text:span text:style-name="T3">Desª. Dinalva Gomes Laranjeira Pimentel</text:span></text:p>
      <text:p text:style-name="P3">Revisor :</text:p>
      <text:p text:style-name="P3"><text:soft-page-break/>Decisão:Não-Provimento. Unânime. </text:p>
      <text:p text:style-name="P3">Julgado</text:p>
      <text:p text:style-name="P3"/>
      <text:p text:style-name="P3">46 - 0005953-37.2017.8.05.0000/50000 Agravo Regimental Salvador</text:p>
      <text:p text:style-name="P9"><text:span text:style-name="T1">Agravante<text:tab/>: Maiara Santos Fonseca<text:line-break/>Advogado<text:tab/>: Adhemar Santos Xavier (OAB: 15550/BA)<text:line-break/>Proc. Justiça<text:tab/>: Advaldo Guimarães Cidade<text:line-break/>Advogada<text:tab/>: Iandra Bastos Costa Cruz (OAB: 52230/BA)<text:line-break/>Agravado<text:tab/>: Secretario da Administração do Estado da Bahia SAEB<text:line-break/>Agravado<text:tab/>: Comandante da Policia Militar do Estado da Bahia<text:line-break/>Proc. Estado<text:tab/>: Simone Silvany de Souza Pamponet<text:line-break/></text:span><text:span text:style-name="T2">Relator: </text:span><text:span text:style-name="T3">Desª. Dinalva Gomes Laranjeira Pimentel</text:span></text:p>
      <text:p text:style-name="P3">Revisor :</text:p>
      <text:p text:style-name="P3">Decisão:Não-Provimento. Unânime. </text:p>
      <text:p text:style-name="P3">Julgado</text:p>
      <text:p text:style-name="P3"/>
      <text:p text:style-name="P3">47 - 0013408-53.2017.8.05.0000/50001 Agravo Regimental Salvador</text:p>
      <text:p text:style-name="P9"><text:span text:style-name="T1">Agravante<text:tab/>: Lanucia Santos Ribeiro<text:line-break/>Advogado<text:tab/>: Adhemar Santos Xavier (OAB: 15550/BA)<text:line-break/>Agravado<text:tab/>: Secretário da Administração do Estado da Bahia - Saeb<text:line-break/>Agravado<text:tab/>: Comandante da Policia Militar do Estado da Bahia<text:line-break/>Procª. Estado<text:tab/>: Simone Silvany de Souza Pamponet<text:line-break/></text:span><text:span text:style-name="T2">Relator: </text:span><text:span text:style-name="T3">Desª. Dinalva Gomes Laranjeira Pimentel</text:span></text:p>
      <text:p text:style-name="P3">Revisor :</text:p>
      <text:p text:style-name="P3">Decisão:Não-Provimento. Unânime. </text:p>
      <text:p text:style-name="P3">Julgado</text:p>
      <text:p text:style-name="P3"/>
      <text:p text:style-name="P3">48 - 0014568-16.2017.8.05.0000/50001 Agravo Regimental Salvador</text:p>
      <text:p text:style-name="P9"><text:span text:style-name="T1">Agravante<text:tab/>: Antonio Pessoa Leite Neto<text:line-break/>Advogado<text:tab/>: Adhemar Santos Xavier (OAB: 15550/BA)<text:line-break/>Proc. Justiça<text:tab/>: Jose Cupertino Aguiar Cunha<text:line-break/>Agravado<text:tab/>: Secretário da Administração do Estado da Bahia - SAEB<text:line-break/>Agravado<text:tab/>: Comandante da Polícia Militar do Estado da Bahia<text:line-break/>Procª. Estado<text:tab/>: Paloma Teixeira Rey<text:line-break/></text:span><text:span text:style-name="T2">Relator: </text:span><text:span text:style-name="T3">Desª. Dinalva Gomes Laranjeira Pimentel</text:span></text:p>
      <text:p text:style-name="P3">Revisor :</text:p>
      <text:p text:style-name="P3">Decisão:Não-Provimento. Unânime. </text:p>
      <text:p text:style-name="P3">Julgado</text:p>
      <text:p text:style-name="P3"/>
      <text:p text:style-name="P3">49 - 0020276-47.2017.8.05.0000/50001 Agravo Regimental Salvador</text:p>
      <text:p text:style-name="P9"><text:span text:style-name="T1">Agravante<text:tab/>: José Carlos Oliveira de Santana<text:line-break/>Advogado<text:tab/>: Adhemar Santos Xavier (OAB: 15550/BA)<text:line-break/>Proc. Justiça<text:tab/>: Ricardo Regis Dourado<text:line-break/>Proc. Estado<text:tab/>: Paloma Teixeira Rey<text:line-break/>Agravado<text:tab/>: Secretário da Administração do Estado da Bahia - SAEB<text:line-break/>Agravado<text:tab/>: Comandante da Polícia Militar do Estado da Bahia<text:line-break/></text:span><text:span text:style-name="T2">Relator: </text:span><text:span text:style-name="T3">Desª. Dinalva Gomes Laranjeira Pimentel</text:span></text:p>
      <text:p text:style-name="P3">Revisor :</text:p>
      <text:p text:style-name="P3">Decisão:Não-Provimento. Unânime. </text:p>
      <text:p text:style-name="P3">Julgado</text:p>
      <text:p text:style-name="P3"/>
      <text:p text:style-name="P3">50 - 0009302-82.2016.8.05.0000/50000 Agravo Regimental Salvador</text:p>
      <text:p text:style-name="P9"><text:soft-page-break/><text:span text:style-name="T1">Agravante<text:tab/>: Estado da Bahia<text:line-break/>Agravado<text:tab/>: Izabel da Costa Santos Cerqueira<text:line-break/>Advogado<text:tab/>: Jorge Jesus de Azevedo (OAB: 30026/BA)<text:line-break/>Procª. Estado<text:tab/>: Flavia de Almeida Beserra<text:line-break/>Procª. Justiça<text:tab/>: Jacqueline Menezes Holanda<text:line-break/></text:span><text:span text:style-name="T2">Relator: </text:span><text:span text:style-name="T3">Desª. Joanice Maria Guimarães de Jesus</text:span></text:p>
      <text:p text:style-name="P3">Revisor :</text:p>
      <text:p text:style-name="P3">Decisão:Provimento em Parte. Unânime. </text:p>
      <text:p text:style-name="P3">Julgado</text:p>
      <text:p text:style-name="P3"/>
      <text:p text:style-name="P3">51 - 0008734-32.2017.8.05.0000/50000 Agravo Salvador</text:p>
      <text:p text:style-name="P9"><text:span text:style-name="T1">Agravante<text:tab/>: Thiago Pimenta Lima<text:line-break/>Advogado<text:tab/>: Adhemar Santos Xavier (OAB: 15550/BA)<text:line-break/>Proc. Justiça<text:tab/>: Franklin Ourives Dias da Silva<text:line-break/>Agravado<text:tab/>: Secretario da Administração do Estado da Bahia <text:s/>SAEB<text:line-break/>Agravado<text:tab/>: Comandante da Policia Militar do Estado da Bahia<text:line-break/>Procª. Estado<text:tab/>: Daniela Pontes Simões<text:line-break/></text:span><text:span text:style-name="T2">Relator: </text:span><text:span text:style-name="T3">Desª. Dinalva Gomes Laranjeira Pimentel</text:span></text:p>
      <text:p text:style-name="P3">Revisor :</text:p>
      <text:p text:style-name="P3">Decisão:Não-Provimento. Unânime. </text:p>
      <text:p text:style-name="P3">Julgado</text:p>
      <text:p text:style-name="P3"/>
      <text:p text:style-name="P3"><text:s/>- 0011166-29.2014.8.05.0000/50001 <text:s/></text:p>
      <text:p text:style-name="P9"><text:span text:style-name="T1">Agravante<text:tab/>: Leandro de Almeida Martins e Silva<text:line-break/>Advogado<text:tab/>: Antonio João Gusmão Cunha (OAB: 18347/BA)<text:line-break/>Agravado<text:tab/>: Secretário da Administração do Estado da Bahia<text:line-break/>Agravado<text:tab/>: Comandante Geral da Polícia Militar<text:line-break/>Procª. Estado<text:tab/>: Paloma Teixeira Rey<text:line-break/>Procª. Justiça<text:tab/>: Elna Leite Ávila Rosa<text:line-break/></text:span><text:span text:style-name="T2">Relator: </text:span></text:p>
      <text:p text:style-name="P3">Revisor :</text:p>
      <text:p text:style-name="P3">Decisão: </text:p>
      <text:p text:style-name="P3"/>
      <text:p text:style-name="P3"><text:s/>- 0095645-11.1998.8.05.0001 <text:s/></text:p>
      <text:p text:style-name="P9"><text:span text:style-name="T1">Embargante<text:tab/>: Auto Aviação Camurujipe Ltda.<text:line-break/>Advogado<text:tab/>: Ivan Luiz Moreira de Souza Bastos (OAB: 11607/BA)<text:line-break/>Advogado<text:tab/>: Gustavo Amorim Araujo (OAB: 17050/BA)<text:line-break/>Advogado<text:tab/>: Andre Kruschewsky Lima (OAB: 17533/BA)<text:line-break/>Embargado<text:tab/>: Estado da Bahia<text:line-break/>Procurador<text:tab/>: Fernando Brandão Filho (OAB: 3838/BA)<text:line-break/>Procurador<text:tab/>: Jamil Cabus Neto (OAB: 13637/BA)<text:line-break/></text:span><text:span text:style-name="T2">Relator: </text:span></text:p>
      <text:p text:style-name="P3">Revisor :</text:p>
      <text:p text:style-name="P3">Decisão: </text:p>
      <text:p text:style-name="P3"/>
      <text:p text:style-name="P3">54 - 0000337-38.2004.8.05.0000 Mandado de Segurança </text:p>
      <text:p text:style-name="P9"><text:span text:style-name="T1">Impetrante<text:tab/>: Ligia Seabra Machado<text:line-break/>Impetrante<text:tab/>: Glaucia Batista Freire de Carvalho e Outros<text:line-break/>Advogado<text:tab/>: Evanio Antunes Coelho Junior (OAB: 15196/BA)<text:line-break/>Advogado<text:tab/>: James Gauterio Juliano (OAB: 16926/BA)<text:line-break/>Advogado<text:tab/>: André Pedreira Philigret Baptista (OAB: 25539/BA)<text:line-break/>Advogado<text:tab/>: Rodrigo Barreto Santos Silva Freire (OAB: 44612/BA)<text:line-break/></text:span><text:soft-page-break/><text:span text:style-name="T1">Advogado<text:tab/>: Rafaela de Oliveira Alban (OAB: 28289/BA)<text:line-break/>Advogado<text:tab/>: Rafael Almeida (OAB: 45268/BA)<text:line-break/>Impetrante<text:tab/>: Terezinha Soliano de Melo Pereira<text:line-break/>Impetrado<text:tab/>: Secretario de Administração do Estado da Bahia<text:line-break/>Impetrado<text:tab/>: Secretario da Fazenda do Estado da Bahia<text:line-break/></text:span><text:span text:style-name="T2">Relator: </text:span><text:span text:style-name="T3">Desª. Telma Laura Silva Britto</text:span></text:p>
      <text:p text:style-name="P3">Revisor :</text:p>
      <text:p text:style-name="P3">Decisão:Segurança (Denegação). Unânime. </text:p>
      <text:p text:style-name="P3">Julgado</text:p>
      <text:p text:style-name="P3"/>
      <text:p text:style-name="P3">55 - 0019923-75.2015.8.05.0000/50002 Agravo Salvador</text:p>
      <text:p text:style-name="P9"><text:span text:style-name="T1">Agravante<text:tab/>: Município do Salvador<text:line-break/>Agravado<text:tab/>: Jorge Luiz Oliveira Ribeiro<text:line-break/>Advogado<text:tab/>: Igor Holanda Tinôco Correia (OAB: 25826/BA)<text:line-break/>Advogado<text:tab/>: Eric Holanda Tinôco Correia (OAB: 14458/BA)<text:line-break/>Advogado<text:tab/>: Otaviano Valverde Oliveira (OAB: 16356/BA)<text:line-break/>Agravado<text:tab/>: Prefeito do Município do Salvador<text:line-break/>Proc. Munícipio<text:tab/>: Wilson Chaves de França<text:line-break/>Procª. Justiça<text:tab/>: Márcia Regina dos Santos Virgens<text:line-break/></text:span><text:span text:style-name="T2">Relator: </text:span><text:span text:style-name="T3">Baltazar Miranda Saraiva</text:span></text:p>
      <text:p text:style-name="P3">Revisor :</text:p>
      <text:p text:style-name="P3">Decisão:Não-Conhecimento. Unânime. </text:p>
      <text:p text:style-name="P3">Julgado</text:p>
      <text:p text:style-name="P3"/>
      <text:p text:style-name="P3">56 - 0019923-75.2015.8.05.0000/50003 Cumprimento de sentença Salvador</text:p>
      <text:p text:style-name="P9"><text:span text:style-name="T1">Impugnante<text:tab/>: Município do Salvador<text:line-break/>Impugnado<text:tab/>: Jorge Luiz Oliveira Ribeiro<text:line-break/>Advogado<text:tab/>: Igor Holanda Tinôco Correia (OAB: 25826/BA)<text:line-break/>Advogado<text:tab/>: Eric Holanda Tinôco Correia (OAB: 14458/BA)<text:line-break/>Advogado<text:tab/>: Otaviano Valverde Oliveira (OAB: 16356/BA)<text:line-break/>Proc. Munícipio<text:tab/>: Wilson Chaves de França<text:line-break/>Procª. Justiça<text:tab/>: Márcia Regina dos Santos Virgens<text:line-break/></text:span><text:span text:style-name="T2">Relator: </text:span><text:span text:style-name="T3">Baltazar Miranda Saraiva</text:span></text:p>
      <text:p text:style-name="P3">Revisor :</text:p>
      <text:p text:style-name="P3">Decisão:Não-Provimento. Unânime. </text:p>
      <text:p text:style-name="P3">Julgado</text:p>
      <text:p text:style-name="P3"/>
      <text:p text:style-name="P3">57 - 0004213-54.2011.8.05.0000/50006 Cumprimento de sentença </text:p>
      <text:p text:style-name="P9"><text:span text:style-name="T1">Impugnante<text:tab/>: Estado da Bahia<text:line-break/>Impugnado<text:tab/>: Adolfo Jacomini<text:line-break/>Impugnado<text:tab/>: Antonio Americo Barbosa dos Santos<text:line-break/>Impugnado<text:tab/>: Romilson Brandao do Vale<text:line-break/>Advogado<text:tab/>: Antônio Américo Barbosa dos Santos (OAB: 15388/BA)<text:line-break/>Advogado<text:tab/>: Camila Mota Barbosa dos Santos (OAB: 27697/BA)<text:line-break/>Impugnado<text:tab/>: Manoel Carmo Filho<text:line-break/>Procª. Justiça<text:tab/>: Elna Leite Ávila Rosa<text:line-break/>Procª. Estado<text:tab/>: Cibele Andrade Pessoa de Freitas<text:line-break/></text:span><text:span text:style-name="T2">Relator: </text:span><text:span text:style-name="T3">Baltazar Miranda Saraiva</text:span></text:p>
      <text:p text:style-name="P3">Revisor :</text:p>
      <text:p text:style-name="P3">Decisão:Procedência em Parte. Maioria. </text:p>
      <text:p text:style-name="P3">Julgado</text:p>
      <text:p text:style-name="P3"/>
      <text:p text:style-name="P3"><text:soft-page-break/>58 - 0313648-42.2012.8.05.0000/50001 Cumprimento de sentença Salvador</text:p>
      <text:p text:style-name="P9"><text:span text:style-name="T1">Impugnante<text:tab/>: Estado da Bahia<text:line-break/>Impugnado<text:tab/>: Josival Neves Marques<text:line-break/>Impugnado<text:tab/>: Lailson Silva Souza<text:line-break/>Advogado<text:tab/>: Jorge Luiz de Oliveira Fonseca Barroso (OAB: 701B/BA)<text:line-break/>Proc. Justiça<text:tab/>: Cleonice de Souza Lima<text:line-break/>Procª. Estado<text:tab/>: Djalma Silva Junior<text:line-break/></text:span><text:span text:style-name="T2">Relator: </text:span><text:span text:style-name="T3">Ilona Márcia Reis</text:span></text:p>
      <text:p text:style-name="P3">Revisor :</text:p>
      <text:p text:style-name="P3">Decisão:Provimento. Unânime. </text:p>
      <text:p text:style-name="P3">Julgado</text:p>
      <text:p text:style-name="P3"/>
      <text:p text:style-name="P3">59 - 0002416-67.2016.8.05.0000 Mandado de Segurança Salvador</text:p>
      <text:p text:style-name="P9"><text:span text:style-name="T1">Impetrante<text:tab/>: Adail Rocha Omena Filho<text:line-break/>Advogado<text:tab/>: Vitor <text:s/>Ramos Costa Dorea (OAB: 43286/BA)<text:line-break/>Impetrado<text:tab/>: Secretario da Administração do Estado da Bahia<text:line-break/>Procª. Estado<text:tab/>: Lílian de Novaes Coutinho Fiuza<text:line-break/>Procª. Justiça<text:tab/>: Maria Alice Miranda da Silva<text:line-break/></text:span><text:span text:style-name="T2">Relator: </text:span><text:span text:style-name="T3">Desª. Dinalva Gomes Laranjeira Pimentel</text:span></text:p>
      <text:p text:style-name="P3">Revisor :</text:p>
      <text:p text:style-name="P3">Decisão:Segurança (Denegação). Unânime. </text:p>
      <text:p text:style-name="P3">Julgado</text:p>
      <text:p text:style-name="P3"/>
      <text:p text:style-name="P3">60 - 0001965-42.2016.8.05.0000 Mandado de Segurança Salvador</text:p>
      <text:p text:style-name="P9"><text:span text:style-name="T1">Impetrante<text:tab/>: Fabio da Silva Brito<text:line-break/>Advogado<text:tab/>: Marcelle Menezes Maron (OAB: 12078/BA)<text:line-break/>Proc. Justiça<text:tab/>: Franklin Ourives Dias da Silva<text:line-break/>Proc. Estado<text:tab/>: José Homero S. Câmara Filho<text:line-break/>Advogado<text:tab/>: Jackson da Silva Brito (OAB: 40122/BA)<text:line-break/>Impetrado<text:tab/>: Secretario de Administração do Estado da Bahia<text:line-break/></text:span><text:span text:style-name="T2">Relator: </text:span><text:span text:style-name="T3">Desª. Dinalva Gomes Laranjeira Pimentel</text:span></text:p>
      <text:p text:style-name="P3">Revisor :</text:p>
      <text:p text:style-name="P3">Decisão:Segurança (Denegação). Maioria. </text:p>
      <text:p text:style-name="P3">Julgado</text:p>
      <text:p text:style-name="P3"/>
      <text:p text:style-name="P24">Às <text:s/>doze horas e trinta e cinco minutos, a Excelentíssima Senhora Desembargadora Ilona Márcia Reis, agradecendo a presença de todos, declarou encerrada a sessão. A ata, depois de lida e apreciada, não havendo impugnação, foi aprovada e assinada pela Presidente e pela Diretora da Secretaria.</text:p>
      <text:p text:style-name="P23">Salvador, 25 de abril de 2019.</text:p>
      <text:p text:style-name="P21"><text:span text:style-name="T11">Desa. Ilona Márcia Reis</text:span></text:p>
      <text:p text:style-name="P21">Presidente da Seção</text:p>
      <text:p text:style-name="P21"><text:s text:c="32"/></text:p>
      <text:p text:style-name="P21"><text:s text:c="42"/></text:p>
      <text:p text:style-name="P22">Bela. Kenny Cristina Leone Santiago</text:p>
      <text:p text:style-name="P14">Diretora da Seção</text:p>
      <text:p text:style-name="P1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0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Ementa_20_do_20_Acórdão" style:display-name="Ementa do Acórdão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2pt" style:font-size-asian="12pt" style:font-size-complex="12pt"/>
    </style:style>
    <style:style style:name="HTML_20_Typewriter" style:display-name="HTML Typewriter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Table_20_Contents_20__28_user_29_" style:display-name="Table Contents (user)" style:family="paragraph" style:next-style-name="Standard">
      <style:paragraph-properties loext:contextual-spacing="false" fo:margin-left="0cm" fo:margin-right="0cm" fo:margin-top="0cm" fo:margin-bottom="0cm" fo:text-align="start" style:justify-single-word="false" fo:orphans="0" fo:widows="0" fo:hyphenation-ladder-count="no-limit" fo:text-indent="0cm" style:auto-text-indent="false" style:text-autospace="non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4-24T16:35:05.59</meta:creation-date>
    <meta:print-date>2019-04-24T18:06:25.23</meta:print-date>
    <dc:date>2019-04-24T18:08:28.91</dc:date>
    <meta:editing-duration>PT2M3S</meta:editing-duration>
    <meta:editing-cycles>2</meta:editing-cycles>
    <meta:generator>BrOffice/3.3$Win32 LibreOffice_project/330m19$Build-202</meta:generator>
    <meta:document-statistic meta:table-count="0" meta:image-count="0" meta:object-count="0" meta:page-count="20" meta:paragraph-count="315" meta:word-count="5393" meta:character-count="37409"/>
  </office:meta>
</office:document-meta>
</file>