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07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08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4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08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40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1.284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8.96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407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08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2.513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0.19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6cm"/>
    </style:style>
    <style:style style:name="Tabela7.B" style:family="table-column">
      <style:table-column-properties style:column-width="14.741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543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22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543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222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543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222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141cm"/>
    </style:style>
    <style:style style:name="Tabela11.B" style:family="table-column">
      <style:table-column-properties style:column-width="14.859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141cm"/>
    </style:style>
    <style:style style:name="Tabela12.B" style:family="table-column">
      <style:table-column-properties style:column-width="14.85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40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8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407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0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407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08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407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08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40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08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3cm"/>
    </style:style>
    <style:style style:name="Tabela18.B" style:family="table-column">
      <style:table-column-properties style:column-width="14.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407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08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407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08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407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08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407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08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997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67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407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08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997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67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233cm"/>
    </style:style>
    <style:style style:name="Tabela26.B" style:family="table-column">
      <style:table-column-properties style:column-width="14.76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407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08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407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08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40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0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40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08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407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08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407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08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407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0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997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67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407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08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407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2.086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407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08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564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1.24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407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086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811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9.4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5.797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3.47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407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08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40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08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4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08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997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67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40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08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407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08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407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08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407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08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4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0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4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8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0.971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8.6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5.633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3.312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1.365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9.043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226cm"/>
    </style:style>
    <style:style style:name="Tabela55.B" style:family="table-column">
      <style:table-column-properties style:column-width="14.77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407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086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407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08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407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2.086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407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2.08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407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0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407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0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407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08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38cm"/>
    </style:style>
    <style:style style:name="Tabela63.B" style:family="table-column">
      <style:table-column-properties style:column-width="14.762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407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2.08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212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89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407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0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407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0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407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08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407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08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0.971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8.6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407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39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069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4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0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407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0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407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2.08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407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086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783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1.462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0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0.971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8.6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407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08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07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08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1.795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9.474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407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08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407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2.08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407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0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293cm"/>
    </style:style>
    <style:style style:name="Tabela86.B" style:family="table-column">
      <style:table-column-properties style:column-width="14.707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407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08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407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08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407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08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5.633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3.31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407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08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407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08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40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0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407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2.08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407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08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407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2.08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07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08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407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086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6.342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4.021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cm" table:align="left"/>
    </style:style>
    <style:style style:name="Tabela100.A" style:family="table-column">
      <style:table-column-properties style:column-width="2.134cm"/>
    </style:style>
    <style:style style:name="Tabela100.B" style:family="table-column">
      <style:table-column-properties style:column-width="14.86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6.561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4.24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6.556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4.2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407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08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39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06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1.014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8.692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407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08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513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0.192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407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086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407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08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407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08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407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08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407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5.226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90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407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2.08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407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0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407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08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741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0.419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407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08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543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2.222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5.998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3.67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1.575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9.253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513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0.192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39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2.06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407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2.08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407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2.086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407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2.08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046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9.724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407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2.086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887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2.56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887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56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887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2.56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6.556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4.23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887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56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887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2.566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887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2.56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887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2.56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887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2.566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887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2.56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887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2.56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887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2.566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046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9.724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887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2.56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046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9.724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407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2.08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3.868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1.54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046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9.724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887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2.56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887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2.566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887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2.56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887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2.56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388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2.06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5.212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2.891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513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0.19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407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2.08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413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1.091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407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12.08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407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2.08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407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2.08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407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2.086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792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0.4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407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08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07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0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3.723cm" table:align="left"/>
    </style:style>
    <style:style style:name="Tabela163.A" style:family="table-column">
      <style:table-column-properties style:column-width="1.637cm"/>
    </style:style>
    <style:style style:name="Tabela163.B" style:family="table-column">
      <style:table-column-properties style:column-width="12.086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407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2.08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4.407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2.086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407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2.08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407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2.08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7cm" table:align="left"/>
    </style:style>
    <style:style style:name="Tabela168.A" style:family="table-column">
      <style:table-column-properties style:column-width="2.3cm"/>
    </style:style>
    <style:style style:name="Tabela168.B" style:family="table-column">
      <style:table-column-properties style:column-width="14.7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513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0.192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407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2.08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407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2.0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5.998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3.67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407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12.08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407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2.08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1.158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8.83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5.998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3.67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5.998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3.67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7cm" table:align="left"/>
    </style:style>
    <style:style style:name="Tabela178.A" style:family="table-column">
      <style:table-column-properties style:column-width="2.261cm"/>
    </style:style>
    <style:style style:name="Tabela178.B" style:family="table-column">
      <style:table-column-properties style:column-width="14.73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407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2.08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407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2.08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407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2.08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cm" table:align="left"/>
    </style:style>
    <style:style style:name="Tabela182.A" style:family="table-column">
      <style:table-column-properties style:column-width="2.131cm"/>
    </style:style>
    <style:style style:name="Tabela182.B" style:family="table-column">
      <style:table-column-properties style:column-width="14.8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7cm" table:align="left"/>
    </style:style>
    <style:style style:name="Tabela183.A" style:family="table-column">
      <style:table-column-properties style:column-width="2.131cm"/>
    </style:style>
    <style:style style:name="Tabela183.B" style:family="table-column">
      <style:table-column-properties style:column-width="14.87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407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2.08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40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2.08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7cm" table:align="left"/>
    </style:style>
    <style:style style:name="Tabela186.A" style:family="table-column">
      <style:table-column-properties style:column-width="2.228cm"/>
    </style:style>
    <style:style style:name="Tabela186.B" style:family="table-column">
      <style:table-column-properties style:column-width="14.773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1.795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9.474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997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12.675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407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2.08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407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2.08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783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1.462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407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2.08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407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2.08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046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9.724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046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9.724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673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8.35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046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9.724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046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9.724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046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9.724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046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9.724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513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0.192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046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9.724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046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9.724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696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0.375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046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9.72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783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1.462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407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2.08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407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2.08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407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2.08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39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2.069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4.407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2.08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407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2.086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4.407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2.086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007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1.68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407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2.086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407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2.08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407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2.086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407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2.086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157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8.835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407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2.08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407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2.086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407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2.08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971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8.6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407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2.08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0.971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8.65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407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2.086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388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2.06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07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2.08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3.723cm" table:align="left"/>
    </style:style>
    <style:style style:name="Tabela229.A" style:family="table-column">
      <style:table-column-properties style:column-width="1.637cm"/>
    </style:style>
    <style:style style:name="Tabela229.B" style:family="table-column">
      <style:table-column-properties style:column-width="12.08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3.7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1.37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13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9.809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3.723cm" table:align="left"/>
    </style:style>
    <style:style style:name="Tabela232.A" style:family="table-column">
      <style:table-column-properties style:column-width="1.637cm"/>
    </style:style>
    <style:style style:name="Tabela232.B" style:family="table-column">
      <style:table-column-properties style:column-width="12.086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407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2.08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07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2.086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407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2.086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407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08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407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2.08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407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2.08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233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9.911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407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12.08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407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2.08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007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68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3.667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1.345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407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2.08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4.407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2.08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5.677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3.35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40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2.08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5.212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2.891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0.971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8.65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73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12.40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0.694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8.373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3.413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1.091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39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2.069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407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2.086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407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2.086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4.407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12.08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407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2.08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374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2.053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4.407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12.086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407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2.0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61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0.289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0.971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8.6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4.407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2.08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839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0.518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407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12.086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3.783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1.46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407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2.08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407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2.0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4.40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2.08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0.673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8.352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40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2.08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407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2.086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356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2.03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834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0.513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4.407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2.086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997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12.675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997cm" table:align="left"/>
    </style:style>
    <style:style style:name="Tabela277.A" style:family="table-column">
      <style:table-column-properties style:column-width="2.321cm"/>
    </style:style>
    <style:style style:name="Tabela277.B" style:family="table-column">
      <style:table-column-properties style:column-width="12.67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407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2.086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407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2.086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407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12.08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046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9.724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407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2.086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5.212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2.891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407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2.086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4.39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2.069cm"/>
    </style:style>
    <style:style style:name="Tabela285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text-transform="uppercase" fo:color="#000000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none" fo:font-weight="bold"/>
    </style:style>
    <style:style style:name="P10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2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3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2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style:font-name-asian="Times New Roman2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 <text:span text:style-name="T1">PODER JUDICIÁRIO</text:span></text:p>
      <text:p text:style-name="P2">TRIBUNAL DE JUSTIÇA DO ESTADO DA BAHIA</text:p>
      <text:p text:style-name="P4">Seção Cível de Direito Público</text:p>
      <text:p text:style-name="P2">SESSÃO DE JULGAMENTO</text:p>
      <text:p text:style-name="P5">  </text:p>
      <text:p text:style-name="P3">ATA DA SESSÃO EXTRAORDINÁRIA DA SEÇÃO CÍVEL DE DIREITO PÚBLICO REALIZADA EM  25 DE  MARÇO DE 2021</text:p>
      <text:p text:style-name="P6"> À hora regimental, sob a Presidência da Excelentíssimo Senhor Desembargador BALTAZAR MIRANDA SARAIVA, foi aberta a sessão, presentes os Desembargadores<text:span text:style-name="T1">:</text:span>  <text:s/>ROSITA FALCÃO DE ALMEIDA MAIA,  JOSÉ EDVALDO ROCHA MÁRCIA BORGES FARIA, <text:s/>MARIA DE FÁTIMA SILVA CARVALHO, DINALVA GOMES LARANJEIRA PIMENTEL, LISBETE MARIA TEIXEIRA ALMEIDA CÉZAR SANTOS,MOACYR MONTENEGRO SOUTO, <text:s/>REGINA HELENA RAMOS REIS,  <text:s/>JOANICE MARIA GUIMARÃES  DE JESUS ,CARMEM LÚCIA SANTOS PINHEIRO,  <text:s/>RAIMUNDO SÉRGIO SALES CAFEZEIRO, <text:s/>MARIA DE FÁTIMA SILVA CARVALHO, JOSÉ SOARES FERREIRA ARAS NETO, <text:span text:style-name="T2">Juízes Substitutos: </text:span><text:s/>MANUEL CARNEIRO BAHIA DE ABREU, A, JOSÉ LUIZ PESSOA CARDOSO, JOSÉ <text:s/>ÍCARO MATOS, MARIELZA MAUES PINHEIRO LIMA. <text:span text:style-name="T1">Ausente, Justificadamente, o Desembargador:</text:span> TELMA LAURA SILVA BRITTO, EDMILSON JATAHY FONSECA JÚNIOR , <text:s text:c="2"/> JOSÉ CÍCERO LANDIN NETO,REGINA HELENA RAMOS REIS,MAURÍCIO KERTZMAN SPORER,ADRIANO AUGUSTO GOMES BORGES,</text:p>
      <text:p text:style-name="P6"> Representante do Ministério Público: <text:span text:style-name="T4">MARGARETH PINHEIRO DE SOUZA</text:span> </text:p>
      <text:p text:style-name="P6">Sercretária – Kenny Cristina Leone Santiago</text:p>
      <text:p text:style-name="P6">Secretária – Adjunto : Fabrício Santos Santana</text:p>
      <text:p text:style-name="P6"><text:line-break/><text:span text:style-name="T1">I – DISCUSSÃO E APROVAÇÃO DA ATA DA SESSÃO ORDINÁRIA DA SEÇÃO CÍVEL DE DIREITO PÚBLICO REALIZADA EM 11 DE  FEVEREIRO  DE 2021.</text:span></text:p>
      <text:p text:style-name="P6"> II- Sem Comunicações</text:p>
      <text:p text:style-name="P6"> III- Processos adiados de pauta sistema : 10; 11; 19;20;21;25; 28; 29; 30; 31; 33; 40; 41; 42; 44; 47; 48; 49; 50; 52;53;54; 63;66; 67; 70; 71.; 77; 80; 82; 84; 93; 97; 105; 107; 108; 110; 111; 112; 113;114; 116; 117; 118;123; 126;130;132;133; 149; 153; 154; 158; 159; 164; 165; 166; 167; 169; </text:p>
      <text:p text:style-name="P6">178; 179; 180; 181;182;183; 185; 186; 188; 189; 192; 193; 207; 208; 209; 217; 218; 219; 220; 225; </text:p>
      <text:p text:style-name="P6">227; 229; 233; 238; 239; 240; 244; 245; 246; 251; 252; 256; 258;259; 260;261; 262; 263; 264; 265; 266; 267; 268; 269; 273;276;278;281;</text:p>
      <text:p text:style-name="Text_20_body"> IV- Processos retirados de pauta: 37; 38; 39;64;69;72; 73;75; 95;96;99; 101; 103;104;106;120;125;</text:p>
      <text:p text:style-name="Text_20_body">152;156;160;161; 194; 195; 241; 242;243;</text:p>
      <text:p text:style-name="Text_20_body"/>
      <text:p text:style-name="P6">V – Processos adiados por vista :03;04;07;08;09;14; 15;16;17; 18; 34; 36 ; 56 ;57 ; 58 ; 68; 78; 79; 81 ; <text:s/>85 ;87; 88; 89; 90; 91; 92; 119; 170; 171; 172; 173; 174; 175; 176; 177; 190; </text:p>
      <text:p text:style-name="P6">VI – Fica declarado o impedimento da Desa. Rosita Falcão de Almeida Maia no processo de pauta nº . </text:p>
      <text:p text:style-name="P7"><text:span text:style-name="T5">VI</text:span><text:span text:style-name="T6">I</text:span><text:span text:style-name="T5"> – Fica declarado o impedimento do Des.José Aras <text:s/>nos processos de pauta nº 109 124; <text:s/>129; 152; 156; 157; </text:span></text:p>
      <text:p text:style-name="P8"/>
      <text:p text:style-name="P8"><text:soft-page-break/>JULGAMENTO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7135-48.2019.8.05.0000 MANDADO DE SEGURANÇA (CÍVEL)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TELMA LAURA SILVA BRITTO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NUBIA MENDES NOVAIS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SECRETARIO DE EDUCAÇÃO DO ESTADO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ERIKA ROCHA FARIAS DE OLIVEIRA (BA 51278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/text:p>
      <text:p text:style-name="P11">Decisão:Segurança concedida, por maioria de votos, Designado o Desembargador José Aras para lavrar o acórdão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4790-12.2019.8.05.0000 MANDADO DE SEGURANÇA (CÍVEL)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DINALVA GOMES LARANJEIRA PIMENTEL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MARIA DO SOCORRO BATISTA DE JESUS CRUZ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EDUARDO OLIVEIRA PARANHOS (BA 25830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MARCUS GOMES PINHEIRO (BA 27166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ext:p text:style-name="P11">Rejeitada as preliminares, e no mérito, concedeu -se a segurança, por maioria de votos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1526-55.2017.8.05.0000 MANDADO DE SEGURANÇA (CÍVEL)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DINALVA GOMES LARANJEIRA PIMENTEL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CARLOS ROBERTO BOTELHO VASCONCELOS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GOVERNADOR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GUSTAVO RIBEIRO GOMES BRITO (BA 24518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1526-55.2017.8.05.0000 AGRAVO INTERN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DINALVA GOMES LARANJEIRA PIMENTEL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GOVERNADOR DO ESTADO DA BAHI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CARLOS ROBERTO BOTELHO VASCONCELOS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GUSTAVO RIBEIRO GOMES BRITO (BA 24518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6886-59.2019.8.05.0000 MANDADO DE SEGURANÇA (CÍVEL)</text:p>
          </table:table-cell>
        </table:table-row>
        <text:soft-page-break/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MARCIA BORGES FARIA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GEORGTOWN ALMIR OLIVEIRA DA SILV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SECRETARIO DE EDUCAÇÃO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WENDELL BATISTA DE ARAUJO (BA 31830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0020-94.2019.8.05.0000 AGRAVO INTERN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MARCIA BORGES FAR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JULIO CESAR SANTOS LIM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GOVERNADOR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JOSE CARLOS TEIXEIRA TORRES JUNIOR (BA 1779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8537-67.2019.8.05.0000 MANDADO DE SEGURANÇA (CÍVEL)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MOACYR MONTENEGRO SOUT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ANA ADELAIDE DANTAS DIAS DA SILV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PRESIDENTE DO TRIBUNAL PLENO DO TRIBUNAL DE CONTAS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JOSE CARLOS TEIXEIRA TORRES JUNIOR (BA 1779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MICHAEL NERY FAHEL (BA 2701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9671-91.2019.8.05.0000 MANDADO DE SEGURANÇA (CÍVEL)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ARCIA BORGES FARIA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OSE RENATO OLIVA DE MATTOS FILHO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ANDERSON DA SILVA OLIVEIRA (BA 56764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JOSE RENATO OLIVA DE MATTOS FILHO (BA 55258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7597-68.2020.8.05.0000 MANDADO DE SEGURANÇA (CÍVEL)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MARCIA BORGES FARI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OSE RENATO OLIVA DE MATTOS FILHO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DERSON DA SILVA OLIVEIRA (BA 56764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JOAO DANIEL JACOBINA BRANDAO DE CARVALHO (BA 22113)</text:p>
          </table:table-cell>
        </table:table-row>
        <text:soft-page-break/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JOSE RENATO OLIVA DE MATTOS FILHO (BA 55258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1">Decisão: Processo adiado por vista.</text:p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1060-14.2019.8.05.0000 MANDADO DE SEGURANÇA (CÍVEL)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RIA DO SOCORRO BARRETO SANTIAG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THAISSA LAVIGNE SILVA BORGES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NDERSON DA SILVA OLIVEIRA (BA 56764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ext:p text:style-name="P1">Decisão : Adiado </text:p>
      <text:p text:style-name="P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21392-78.2019.8.05.0000 MANDADO DE SEGURANÇA (CÍVEL)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ALDENILSON BARBOSA DOS SANTOS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VANESSA BAGANO DE BRITO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PRESIDENTE DA COMISSÃO DE CONCURSO PARA INGRESSO NA CARREIRA DO MINISTÉRIO PÚBLICO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JULIANA EMIKO ALVES YAMASHITA (BA 30832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ext:p text:style-name="P1">Decisão: Adiado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1392-78.2019.8.05.0000 AGRAVO INTERN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ALDENILSON BARBOSA DOS SANTOS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VANESSA BAGANO DE BRITO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PRESIDENTE DA COMISSÃO DE CONCURSO PARA INGRESSO NA CARREIRA DO MINISTÉRIO PÚBLICO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JULIANA EMIKO ALVES YAMASHITA (BA 30832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ONISE WATT PEIXOTO GUERRA (BA 33363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ext:p text:style-name="P1">Decisão: Adiado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0947-60.2019.8.05.0000 MANDADO DE SEGURANÇA (CÍVEL)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BALTAZAR MIRANDA SARAIV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HELENA KLEINE OLIVEIR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PROCURADORA GERAL DE JUSTIÇA</text:p>
          </table:table-cell>
        </table:table-row>
        <text:soft-page-break/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DOUGLAS ANDERSON DALMONTE (SC 15765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HELENA KLEINE OLIVEIRA (SC 45856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ext:p text:style-name="P1">Decisão: Adiado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13904-38.2020.8.05.0000 MANDADO DE SEGURANÇA (CÍVEL)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RAIMUNDO SERGIO SALES CAFEZEIR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YARLEY MARTINS MAI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NTONIO JOAO GUSMAO CUNHA (BA 18347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15143-77.2020.8.05.0000 MANDADO DE SEGURANÇA (CÍVEL)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RAIMUNDO SERGIO SALES CAFEZEIR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ANA PAULA FERNANDES COSTA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A DULCE FERNANDES COSTA (BA 59128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ext:p text:style-name="P1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5324-78.2020.8.05.0000 MANDADO DE SEGURANÇA (CÍVEL)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RAIMUNDO SERGIO SALES CAFEZEIR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RODRIGO COELHO GOMES DE LIM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GOVERNADOR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TAUANE ALVES VIEIRA (BA 58866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ext:p text:style-name="P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7146-05.2020.8.05.0000 MANDADO DE SEGURANÇA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RAIMUNDO SERGIO SALES CAFEZEIRO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LUCAS DE JESUS XAVIE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ESTADO DA BAHIA</text:p>
          </table:table-cell>
        </table:table-row>
        <table:table-row>
          <table:table-cell table:style-name="Tabela17.A1" office:value-type="string">
            <text:p text:style-name="Table_20_Contents">Advogado(s)<text:soft-page-break/>:</text:p>
          </table:table-cell>
          <table:table-cell table:style-name="Tabela17.A1" office:value-type="string">
            <text:p text:style-name="Table_20_Contents">RODRIGO ALMEIDA FRANCISCO (BA 49515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ext:p text:style-name="P1"/>
      <text:p text:style-name="P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19192-64.2020.8.05.0000 MANDADO DE SEGURANÇA (CÍVEL)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AIMUNDO SERGIO SALES CAFEZEIRO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MATHEUS OLIVEIRA LEAL SANT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TALLYNE LUZ MENEZES (BA 40462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 por vista.</text:p>
      <text:p text:style-name="P1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6362-28.2020.8.05.0000 MANDADO DE SEGURANÇA (CÍVEL)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JOSE EDIVALDO ROCHA ROTONDAN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GABRIEL MARCIMAURI NEVES CUNH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GOVERNADOR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WENDEL CONCEICAO DE SOUZA (BA 34407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RICARDO RIBAS DA COSTA BERLOFFA (SP 18506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/text:p>
      <text:p text:style-name="P1">Decisão: Adiado</text:p>
      <text:p text:style-name="P1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16619-53.2020.8.05.0000 MANDADO DE SEGURANÇA (CÍVEL)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AIMUNDO SERGIO SALES CAFEZEIR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REYNAN CARNEIRO SUZARTE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RODRIGO ALMEIDA FRANCISCO (BA 49515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ext:p text:style-name="P1">Decisão: Adiado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8498-95.2020.8.05.0000 MANDADO DE SEGURANÇA (CÍVEL)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CARMEM LUCIA SANTOS PINHEIR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WASHINGTON LUCAS DE ANDRADE COSTA</text:p>
          </table:table-cell>
        </table:table-row>
        <text:soft-page-break/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RODRIGO ALMEIDA FRANCISCO (BA 49515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">Decisão: Adiado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4946-25.2020.8.05.0000 MANDADO DE SEGURANÇA (CÍVEL)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JOSE EDIVALDO ROCHA ROTONDAN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RUI JANUARIO DOS SANTOS NETO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RAPHAEL ALVES SANTOS (BA 37108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DIEGO RAMON DOS SANTOS SOUZA (SP 44113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RICARDO RIBAS DA COSTA BERLOFFA (SP 18506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ext:p text:style-name="P11">Decisão: Concessão em parte Por Maioria</text:p>
      <text:p text:style-name="P1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5128-11.2020.8.05.0000 MANDADO DE SEGURANÇA (CÍVEL)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ROSITA FALCAO DE ALMEIDA MAI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IVANDRO ROCHA ARAUJO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FELLIPE DE BRITO COTRIM (BA 57964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LUCIANO BRITO COTRIM (BA 26631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RICARDO RIBAS DA COSTA BERLOFFA (SP 18506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ext:p text:style-name="P11">Decisão: Denegado Por Maioria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16033-16.2020.8.05.0000 MANDADO DE SEGURANÇA (CÍVEL)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OSITA FALCAO DE ALMEIDA MA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WILLIAN BURITI SILV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GOVERNADOR DO 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TAUANE ALVES VIEIRA (BA 58866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ext:p text:style-name="P11">Decisão: Denegado Por Maioria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5589-80.2020.8.05.0000 MANDADO DE SEGURANÇA (CÍVEL)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DANILO DOS SANTOS GOMES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CASSI SAID SILVA FERREIRA (BA 4080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RICARDO RIBAS DA COSTA BERLOFFA (SP 18506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ext:p text:style-name="P11">Decisão: Adiado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7862-32.2020.8.05.0000 MANDADO DE SEGURANÇA (CÍVEL)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JOSE LUIZ PESSOA CARDOS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VINICIUS DOS SANTOS BRITO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PRESIDENTE/ DIRETOR DO INSTITUTO BRASILEIRO DE FORMAÇÃO E CAPACITAÇÃO (IBFC)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ARNALDO DEMETRIO COELHO JUNIOR (SC 50356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MARCELO CORREIA COELHO (SC 5700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ext:p text:style-name="P11">Decisão: Denegado Por Maioria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4075-92.2020.8.05.0000 MANDADO DE SEGURANÇA (CÍVEL)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CARMEM LUCIA SANTOS PINHEIR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DENILSON MOREIRA DE JESUS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GOVERNADOR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TAUANE ALVES VIEIRA (BA 58866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RICARDO RIBAS DA COSTA BERLOFFA (SP 18506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ext:p text:style-name="P11">Decisão: Denegado Por Maioria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5560-30.2020.8.05.0000 MANDADO DE SEGURANÇA (CÍVEL)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BALTAZAR MIRANDA SARAIV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THOMAS VIEIRA MORAES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GEORGE NEI TELES DA SILVA (CE 13629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RICARDO RIBAS DA COSTA BERLOFFA (SP 18506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ext:p text:style-name="P11">Decisão: Adiado</text:p>
      <text:p text:style-name="P1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15875-58.2020.8.05.0000 MANDADO DE SEGURANÇA <text:soft-page-break/>(CÍVEL)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ROSITA FALCAO DE ALMEIDA MAI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VITOR SOUZA DOS SANTOS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GOVERNADOR DO 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TAUANE ALVES VIEIRA (BA 58866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RICARDO RIBAS DA COSTA BERLOFFA (SP 18506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8884-28.2020.8.05.0000 MANDADO DE SEGURANÇA (CÍVEL)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JOSE EDIVALDO ROCHA ROTONDAN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CHARIVAN DOS SANTOS SANTAN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ESTADO DA BAHI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RODRIGO ALMEIDA FRANCISCO (BA 49515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5571-59.2020.8.05.0000 MANDADO DE SEGURANÇA (CÍVEL)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CARMEM LUCIA SANTOS PINHEIRO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LARRI CRUZ SOUZ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RODRIGO ALMEIDA FRANCISCO (BA 49515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2338-16.2020.8.05.0000 MANDADO DE SEGURANÇA (CÍVEL)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RAIMUNDO SERGIO SALES CAFEZEIR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OSIAS BARRETO DE LIM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GOVERNADOR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JESSICA COSTA ASSUNCAO (BA 62613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16216-84.2020.8.05.0000 MANDADO DE SEGURANÇA (CÍVEL)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JOSE EDIVALDO ROCHA ROTONDAN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THIAGO SANTOS ROSARIO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RODRIGO ALMEIDA FRANCISCO (BA 49515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ext:soft-page-break/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7194-61.2020.8.05.0000 MANDADO DE SEGURANÇA (CÍVEL)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BALTAZAR MIRANDA SARAIVA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FERNANDO SALES DE MELO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GABRIEL GONCALVES MACHADO (BA 49267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 <text:span text:style-name="T2">Decisão: Adiado por vista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7184-17.2020.8.05.0000 MANDADO DE SEGURANÇA (CÍVEL)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RAIMUNDO SERGIO SALES CAFEZEIR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ARTHUR COSTA DE FARIAS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ESTADO DA BAHI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RODRIGO ALMEIDA FRANCISCO (BA 49515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ext:p text:style-name="P1"> <text:span text:style-name="T2">Decisão: Adiado por vista</text:span></text:p>
      <text:p text:style-name="P1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15696-27.2020.8.05.0000 MANDADO DE SEGURANÇA (CÍVEL)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RAIMUNDO SERGIO SALES CAFEZEIR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ITALO EMANOEL CORDEIRO CAVALCANTI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ODRIGO ALMEIDA FRANCISCO (BA 49515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ext:p text:style-name="P1"> <text:span text:style-name="T2">Decisão: Adiado por vista</text:span></text:p>
      <text:p text:style-name="P1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19969-20.2018.8.05.0000 MANDADO DE SEGURANÇA (CÍVEL)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IVANILTON SANTOS DA SILV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FELIPE ROCHA DA SILVA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GOVERNADOR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ANA PAULA PEREIRA DE SANT ANNA (DF 57679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LEOPOLDO MIGUEL BAPTISTA DE SANT ANNA (DF 03619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retirado de pauta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9969-20.2018.8.05.0000 AGRAVO INTERNO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IVANILTON SANTOS DA SILVA</text:p>
          </table:table-cell>
        </table:table-row>
        <text:soft-page-break/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FELIPE ROCHA DA SILVA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GOVERNADOR DO ESTADO DA BAHI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ANA PAULA PEREIRA DE SANT ANNA (DF 57679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LEOPOLDO MIGUEL BAPTISTA DE SANT ANNA (DF 03619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retirado de pauta</text:p>
      <text:p text:style-name="P1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24713-58.2018.8.05.0000 MANDADO DE SEGURANÇA (CÍVEL)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IVANILTON SANTOS DA SILVA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FABIHANA DE SA FERRAZ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GOVERNADOR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ANTONIO JOAO GUSMAO CUNHA (BA 18347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retirado de pauta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6935-03.2019.8.05.0000 AGRAVO REGIMENTA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TELMA LAURA SILVA BRITT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ALBERTO CORREIA SANTOS JUNIOR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GOVERNADOR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PAULO SERGIO DE ARAUJO MACEDO (BA 41964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1235-08.2019.8.05.0000 MANDADO DE SEGURANÇA (CÍVEL)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AURICIO KERTZMAN SZPORER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GUSTAVO COSTA SUZART RIBEIRO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CAMILA CORDEIRO MAIA (BA 32541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PAULO SERGIO DE ARAUJO MACEDO (BA 41964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2814-33.2020.8.05.0000 MANDADO DE SEGURANÇA (CÍVEL)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CARMEM LUCIA SANTOS PINHEIR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RAISA MARIANA FERREIRA SANTOS</text:p>
          </table:table-cell>
        </table:table-row>
        <text:soft-page-break/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GOVERNADOR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ANTONIO JOAO GUSMAO CUNHA (BA 18347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1">Decisão : Adiado</text:p>
      <text:p text:style-name="P1"/>
      <text:p text:style-name="P1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4202-30.2020.8.05.0000 MANDADO DE SEGURANÇA (CÍVEL)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JOSE EDIVALDO ROCHA ROTONDAN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FERNANDO RODRIGUES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ALEXSANDERSON PEREIRA DA CUNHA SANTOS (BA 65691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ABIO GABRIEL DE OLIVEIRA (BA 49035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JOAO LUCAS ROCHA DE OLIVEIRA (BA 57288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DIEGO RAMON DOS SANTOS SOUZA (SP 44113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ICARDO RIBAS DA COSTA BERLOFFA (SP 18506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5580-21.2020.8.05.0000 MANDADO DE SEGURANÇA (CÍVEL)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CARMEM LUCIA SANTOS PINHEIR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PEDRO HENRIQUE DE FREITAS SOUZA PALHARES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RODRIGO ALMEIDA FRANCISCO (BA 49515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6229-83.2020.8.05.0000 MANDADO DE SEGURANÇA (CÍVEL)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JOSE EDIVALDO ROCHA ROTONDAN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RENATO CESAR DE SOUSA MORAIS OLIVEIR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THAIS PEIXOTO SANTANA (DF 64066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WEGLYSON VICTOR DA SILVA MELO (DF 62488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RICARDO RIBAS DA COSTA BERLOFFA (SP 18506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</text:p>
      <table:table table:name="Tabela46" table:style-name="Tabela46">
        <table:table-column table:style-name="Tabela46.A"/>
        <table:table-column table:style-name="Tabela46.B"/>
        <text:soft-page-break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7595-60.2020.8.05.0000 MANDADO DE SEGURANÇA (CÍVEL)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BALTAZAR MIRANDA SARAIVA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PEDRO SILVA LOPES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GOVERNADOR DO 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LUISA SILVA LOPES (BA 65752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7682-16.2020.8.05.0000 MANDADO DE SEGURANÇA (CÍVEL)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JOSE LUIZ PESSOA CARDOS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CAMILA DOS SANTOS AGUIAR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ESTADO DA BAHIA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RODRIGO ALMEIDA FRANCISCO (BA 49515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8838-39.2020.8.05.0000 MANDADO DE SEGURANÇA (CÍVEL)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BALTAZAR MIRANDA SARAIV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MARCOS JONAS SANTOS DE JESUS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ESTADO DA BAHI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RODRIGO ALMEIDA FRANCISCO (BA 49515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9422-09.2020.8.05.0000 MANDADO DE SEGURANÇA (CÍVEL)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BALTAZAR MIRANDA SARAIVA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PEDRO HENRIQUE BITENCOURT TEIXEIRA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NA CAROLINA SANTANA COSTA (BA 66243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ELIS MARIA BARBOZA DE MATOS (BA 61782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19453-29.2020.8.05.0000 MANDADO DE SEGURANÇA (CÍVEL)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ROSITA FALCAO DE ALMEIDA MAIA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TIAGO DOS SANTOS PAIM</text:p>
          </table:table-cell>
        </table:table-row>
        <text:soft-page-break/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GOVERNADOR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WENDEL CONCEICAO DE SOUZA (BA 34407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RICARDO RIBAS DA COSTA BERLOFFA (SP 18506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1">Decisão : Adiado</text:p>
      <text:p text:style-name="P1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20999-22.2020.8.05.0000 MANDADO DE SEGURANÇA (CÍVEL)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MANUEL CARNEIRO BAHIA DE ARAUJ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MATHEUS SANTOS DA SILVA ALEXANDRINO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GOVERNADOR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CAROLINE ANJOS DOS SANTOS CORREIA (BA 44682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5651-82.2020.8.05.0000 AGRAVO INTERNO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BALTAZAR MIRANDA SARAIVA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CARLOS ALBAN DA SILVA MIRAND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ESTADO 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RODRIGO ALMEIDA FRANCISCO (BA 49515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ext:p text:style-name="P1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20309-90.2020.8.05.0000 AGRAVO INTERNO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JOSE CICERO LANDIN NET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ANTONIO ALVES DOS SANTOS NETO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JOSE ALFREDO DE SOUZA CERQUEIRA (BA 57853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ext:p text:style-name="P1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28071-60.2020.8.05.0000 AGRAVO INTERNO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BALTAZAR MIRANDA SARAIVA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VINICIUS EVANGELISTA CERQUEIRA SANTOS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ESTADO DA BAHIA</text:p>
          </table:table-cell>
        </table:table-row>
        <table:table-row>
          <table:table-cell table:style-name="Tabela54.A1" office:value-type="string">
            <text:p text:style-name="Table_20_Contents">Advogado(s)<text:soft-page-break/>:</text:p>
          </table:table-cell>
          <table:table-cell table:style-name="Tabela54.A1" office:value-type="string">
            <text:p text:style-name="Table_20_Contents">RODRIGO ALMEIDA FRANCISCO (BA 49515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ext:p text:style-name="P11">Decisão : Adiado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9047-67.2020.8.05.0000 AGRAVO INTERNO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BALTAZAR MIRANDA SARAIVA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JESSICA SANTOS FERREIRA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JENNIFER CEU DOS SANTOS (BA 44802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15986-42.2020.8.05.0000 MANDADO DE SEGURANÇA (CÍVEL)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BALTAZAR MIRANDA SARAIVA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PHILIPE OLIVEIRA MOREIRA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GOVERNADOR DO ESTADO DA BAHI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TAUANE ALVES VIEIRA (BA 58866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 </text:p>
      <text:p text:style-name="P11">Decisão: Adiado por vista.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7369-55.2020.8.05.0000 MANDADO DE SEGURANÇA (CÍVEL)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BALTAZAR MIRANDA SARAIV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OAN PERPESON FERNANDES DOS SANTOS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RODRIGO ALMEIDA FRANCISCO (BA 49515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ext:p text:style-name="P11">Decisão: Adiado por vista.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20693-53.2020.8.05.0000 MANDADO DE SEGURANÇA (CÍVEL)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RAIMUNDO SERGIO SALES CAFEZEIR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ONAS DA SILVA SANTO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GOVERNADOR DO 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WENDEL CONCEICAO DE SOUZA (BA 34407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ext:p text:style-name="P11">Decisão: Adiado por vista.</text:p>
      <text:p text:style-name="P1"/>
      <table:table table:name="Tabela59" table:style-name="Tabela59">
        <table:table-column table:style-name="Tabela59.A"/>
        <table:table-column table:style-name="Tabela59.B"/>
        <text:soft-page-break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24745-63.2018.8.05.0000 MANDADO DE SEGURANÇA (CÍVEL)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ADRIANO AUGUSTO GOMES BORGES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AUGUSTO NASCIMENTO DA SILV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GOVERNADOR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NNE SIMOES PINTO (BA 61192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PAULO SERGIO DE ARAUJO MACEDO (BA 41964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1">Decisão: Processo <text:s/>Adiado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0618-52.2020.8.05.0000 MANDADO DE SEGURANÇA 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MANUEL CARNEIRO BAHIA DE ARAUJ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ALINE CUNHA DA SILV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MUNICÍPIO DE SALVADOR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RODRIGO ALMEIDA FRANCISCO (BA 49515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ext:p text:style-name="P11">Segurança concedida, por unanimidade de votos.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0582-10.2020.8.05.0000 MANDADO DE SEGURANÇA (CÍVEL)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MANUEL CARNEIRO BAHIA DE ARAUJ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RAQUEL DOS SANTOS DE SOUS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MUNICÍPIO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RODRIGO ALMEIDA FRANCISCO (BA 49515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5866-37.2020.8.05.0000 MANDADO DE SEGURANÇA (CÍVEL)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JOSE EDIVALDO ROCHA ROTONDAN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PATRICIA CERQUEIRA DE OLIVEIR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MUNICÍPIO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RODRIGO ALMEIDA FRANCISCO (BA 49515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4500-60.2020.8.05.0000 MANDADO DE SEGURANÇA (CÍVEL)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URICIO KERTZMAN SZPORER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LUCIENE RIOS DOS SANTOS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RODRIGO ALMEIDA FRANCISCO (BA 49515)</text:p>
          </table:table-cell>
        </table:table-row>
        <text:soft-page-break/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27079-70.2018.8.05.0000 MANDADO DE SEGURANÇA (CÍVEL)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IVANILTON SANTOS DA SILVA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ROSANA MARCIA SANTOS SILV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Prefeito de Salvador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RODRIGO ALMEIDA FRANCISCO (BA 49515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2833-35.2019.8.05.0000 MANDADO DE SEGURANÇA (CÍVEL)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MOACYR MONTENEGRO SOUTO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GEANDERSON DA CONCEICAO PEIXOTO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GEANDERSON DA CONCEICAO PEIXOTO (BA 61145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3729-78.2019.8.05.0000 MANDADO DE SEGURANÇA (CÍVEL)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LISBETE MARIA TEIXEIRA ALMEIDA CEZAR SANTOS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PATRICIA DOS SANTOS VINHAS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RODRIGO ALMEIDA FRANCISCO (BA 49515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3947-09.2019.8.05.0000 MANDADO DE SEGURANÇA (CÍVEL)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OSITA FALCAO DE ALMEIDA MAIA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TARCISIO GABRIEL PEREIRA JUNI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RODRIGO ALMEIDA FRANCISCO (BA 49515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TARCISIO GABRIEL PEREIRA JUNIOR (PB 19448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7080-93.2018.8.05.0000 MANDADO DE SEGURANÇA (CÍVEL)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OACYR MONTENEGRO SOUT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EDILENE MARIA CAVALCANTE DE FARIAS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Prefeito de Salvador</text:p>
          </table:table-cell>
        </table:table-row>
        <table:table-row>
          <table:table-cell table:style-name="Tabela68.A1" office:value-type="string">
            <text:p text:style-name="Table_20_Contents">Advogado(s)<text:soft-page-break/>:</text:p>
          </table:table-cell>
          <table:table-cell table:style-name="Tabela68.A1" office:value-type="string">
            <text:p text:style-name="Table_20_Contents">RODRIGO ALMEIDA FRANCISCO (BA 49515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14403-56.2019.8.05.0000 MANDADO DE SEGURANÇA (CÍVEL)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IVANILTON SANTOS DA SILV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FELIPE SUZART ANDRADE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ESTADO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FELIPE SUZART ANDRADE (BA 35845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RODRIGO ALMEIDA FRANCISCO (BA 49515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17080-93.2018.8.05.0000 AGRAVO INTERNO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MOACYR MONTENEGRO SOUT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EDILENE MARIA CAVALCANTE DE FARIAS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Prefeito de Salvado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RODRIGO ALMEIDA FRANCISCO (BA 49515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12015-49.2020.8.05.0000 MANDADO DE SEGURANÇA (CÍVEL)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MAURICIO KERTZMAN SZPORER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ELVIS ALVES AMANCIO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MUNICÍPIO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RODRIGO ALMEIDA FRANCISCO (BA 49515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11598-67.2018.8.05.0000 MANDADO DE SEGURANÇA (CÍVEL)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IVANILTON SANTOS DA SILVA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LUCIDALVA DA SILVA SANTOS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GOVERNADOR DO 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PAULO SERGIO DE ARAUJO MACEDO (BA 41964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7643-49.2018.8.05.0000 MANDADO DE SEGURANÇA (CÍVEL)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ILONA MARCIA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AUGUSTO JOSE DOS SANTOS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3.A1" office:value-type="string">
            <text:p text:style-name="Table_20_Contents">Advogado(s)<text:soft-page-break/>:</text:p>
          </table:table-cell>
          <table:table-cell table:style-name="Tabela73.A1" office:value-type="string">
            <text:p text:style-name="Table_20_Contents">ADHEMAR SANTOS XAVIER (BA 15550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PAULO SERGIO DE ARAUJO MACEDO (BA 41964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28712-19.2018.8.05.0000 MANDADO DE SEGURANÇA (CÍVEL)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MARIA DO SOCORRO BARRETO SANTIAG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CATIA BIONDON MARTINS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IVA MAGALI DA SILVA NETO (BA 30801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2998-23.2019.8.05.0000 MANDADO DE SEGURANÇA (CÍVEL)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MARIA DE FATIMA SILVA CARVALHO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OSE MATEUS GUIMARAES GOMES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GOVERNADOR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PAULO SERGIO DE ARAUJO MACEDO (BA 41964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03701-51.2019.8.05.0000 MANDADO DE SEGURANÇA (CÍVEL)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BALTAZAR MIRANDA SARAIVA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WASHINGTON ASSUNCAO DE ROM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RODRIGO ALMEIDA FRANCISCO (BA 49515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10078-38.2019.8.05.0000 AGRAVO INTERNO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ROSITA FALCAO DE ALMEIDA MAI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HELTON DOS SANTOS OLIVEIR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RODRIGO ALMEIDA FRANCISCO (BA 49515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3392-89.2019.8.05.0000 MANDADO DE SEGURANÇA (CÍVEL)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DINALVA GOMES LARANJEIRA PIMENTEL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THIEGO CASTRO NASCIMENTO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RODRIGO ALMEIDA FRANCISCO (BA 49515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13392-89.2019.8.05.0000 AGRAVO INTERNO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DINALVA GOMES LARANJEIRA PIMENTEL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THIEGO CASTRO NASCIMENTO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RODRIGO ALMEIDA FRANCISCO (BA 49515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18120-76.2019.8.05.0000 MANDADO DE SEGURANÇA (CÍVEL)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JOSE EDIVALDO ROCHA ROTONDAN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ROGERIO DOS ANJOS FERREIR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GOVERNADOR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PAULO SERGIO DE ARAUJO MACEDO (BA 41964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24034-24.2019.8.05.0000 MANDADO DE SEGURANÇA (CÍVEL)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MANUEL CARNEIRO BAHIA DE ARAUJO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SAMUEL PEDREIRA DOS SANTOS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GOVERNADOR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PAULO SERGIO DE ARAUJO MACEDO (BA 41964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20922-47.2019.8.05.0000 AGRAVO INTERNO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JOSE LUIZ PESSOA CARDOSO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ROMENIL SANTOS DA SILV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GOVERNADOR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PAULO SERGIO DE ARAUJO MACEDO (BA 41964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0446-51.2020.8.05.0000 MANDADO DE SEGURANÇA (CÍVEL)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REGINA HELENA RAMOS REIS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BRUNO ROCHA MOT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MONYA PINHEIRO LOUREIRO (BA 35625)</text:p>
          </table:table-cell>
        </table:table-row>
        <text:soft-page-break/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PAULA LIMA CUNHA DA SILVA (BA 54482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1843-48.2020.8.05.0000 MANDADO DE SEGURANÇA (CÍVEL)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REGINA HELENA RAMOS REIS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RAPHAEL CARVALHO MARQUES DE SOUZA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MONYA PINHEIRO LOUREIRO (BA 35625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2330-18.2020.8.05.0000 MANDADO DE SEGURANÇA (CÍVEL)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CARMEM LUCIA SANTOS PINHEIR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CARLOS VENANCIO BARRETO FERREIR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MARCOS PIRES SANTOS DE SOUZA (BA 18408)</text:p>
          </table:table-cell>
        </table:table-row>
        <table:table-row>
          <table:table-cell table:style-name="Tabela85.A1" office:value-type="string">
            <text:p text:style-name="Table_20_Contents"> </text:p>
          </table:table-cell>
          <table:table-cell table:style-name="Tabela85.A1" office:value-type="string">
            <text:p text:style-name="Table_20_Contents">PAULA LIMA CUNHA DA SILVA (BA 54482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6585-53.2019.8.05.0000 EMBARGOS DE DECLARAÇÃO (CÍVEL)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EDMILSON JATAHY FONSECA JUNIOR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Coordenadora do Programa de Residência em Fisioterapia do Hospital Neonatal e Pediátric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LEONARDO MENDES MENEZES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DANIEL GOUVEIA DE CARVALHO TEIXEIRA (BA 36423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ALIDA TIZIANE DE ARAUJO (BA 40391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DANIEL GOUVEIA DE CARVALHO TEIXEIRA (BA 36423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LUCIANA SOUZA DE OLIVEIRA (BA 46382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25869-81.2018.8.05.0000 MANDADO DE SEGURANÇA (CÍVEL)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ADRIANO AUGUSTO GOMES BORGES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IURY OLIVEIRA DE BRITO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MANUELE COSTA MARQUES DE JESUS (BA 45139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12294-69.2019.8.05.0000 MANDADO DE SEGURANÇA (CÍVEL)</text:p>
          </table:table-cell>
        </table:table-row>
        <text:soft-page-break/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NUEL CARNEIRO BAHIA DE ARAUJ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FRANCIETE SANTA ISABEL SOARES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MANUELE COSTA MARQUES DE JESUS (BA 45139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16020-51.2019.8.05.0000 MANDADO DE SEGURANÇA (CÍVEL)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CARMEM LUCIA SANTOS PINHEIR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MACILDO SANTANA MARQUES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GOVERNADOR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PAULO SERGIO DE ARAUJO MACEDO (BA 41964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21690-07.2018.8.05.0000 EMBARGOS DE DECLARAÇÃO (CÍVEL)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RCIA BORGES FARI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ADERVAL JESUS BATISTA JUNIOR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IVA MAGALI DA SILVA NETO (BA 30801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RODRIGO ALMEIDA FRANCISCO (BA 49515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27722-91.2019.8.05.0000 MANDADO DE SEGURANÇA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RAIMUNDO SERGIO SALES CAFEZEIR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DUARTE OLIVEIRA MENDES SOUSA COST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GOVERNADOR DO ESTADO DA BAHIA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ANNE SIMOES PINTO (BA 61192)</text:p>
          </table:table-cell>
        </table:table-row>
        <table:table-row>
          <table:table-cell table:style-name="Tabela91.A1" office:value-type="string">
            <text:p text:style-name="Table_20_Contents"> </text:p>
          </table:table-cell>
          <table:table-cell table:style-name="Tabela91.A1" office:value-type="string">
            <text:p text:style-name="Table_20_Contents">PAULO SERGIO DE ARAUJO MACEDO (BA 41964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9994-37.2019.8.05.0000 MANDADO DE SEGURANÇA (CÍVEL)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SANDRA INES MORAES RUSCIOLELLI AZEVED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LEANDRO PEREIRA BARRETTO DE ALMEID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GOVERNADOR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PAULO SERGIO DE ARAUJO MACEDO (BA 41964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ext:soft-page-break/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8401-07.2018.8.05.0000 MANDADO DE SEGURANÇA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ADRIANO AUGUSTO GOMES BORGES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ITANO SANTOS SOARES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GOVERNADOR DO 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PAULO SERGIO DE ARAUJO MACEDO (BA 41964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1480-66.2017.8.05.0000 MANDADO DE SEGURANÇA (CÍVEL)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JOSE EDIVALDO ROCHA ROTONDANO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JANDERSON MACEDO PEREIR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GOVERNADOR DO ESTADO DA BAHI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PAULO SERGIO DE ARAUJO MACEDO (BA 41964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01042-06.2018.8.05.0000 MANDADO DE SEGURANÇA (CÍVEL)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LIGIA MARIA RAMOS CUNHA LIMA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ALDO JOSE DE SOUZA ALVES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IVA MAGALI DA SILVA NETO (BA 30801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RODRIGO ALMEIDA FRANCISCO (BA 49515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7018-91.2018.8.05.0000 MANDADO DE SEGURANÇA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LIGIA MARIA RAMOS CUNHA LIMA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TIAGO ALVES CORDEIRO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GOVERNADOR DO ESTADO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RODRIGO ALMEIDA FRANCISCO (BA 49515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3807-47.2018.8.05.0000 MANDADO DE SEGURANÇA (CÍVEL)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TELMA LAURA SILVA BRITT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JESUINO RIBEIRO NETO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GOVERNADOR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FABRICIO BASTOS DE OLIVEIRA (BA 19062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able:table table:name="Tabela98" table:style-name="Tabela98">
        <table:table-column table:style-name="Tabela98.A"/>
        <table:table-column table:style-name="Tabela98.B"/>
        <text:soft-page-break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03941-74.2018.8.05.0000 MANDADO DE SEGURANÇA (CÍVEL)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SANDRA INES MORAES RUSCIOLELLI AZEVEDO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GILSON RODRIGUES DA SILV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MANUELA CASTOR DOS SANTOS (BA 34409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05054-63.2018.8.05.0000 PETIÇÃO (CÍVEL)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IVANILTON SANTOS DA SILVA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ESTADO DA BAHIA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MAIANA DA SILVA SANTANA (BA 36615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07302-02.2018.8.05.0000 MANDADO DE SEGURANÇA COLETIVO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MARIA DO SOCORRO BARRETO SANTIAGO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ASSOCIACAO DOS ESPECIALISTAS E FISCAIS DO GRUPO OCUPACIONAL FISCALIZACAO E REGULACAO DO ESTADO DA BAHI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7778-40.2018.8.05.0000 MANDADO DE SEGURANÇA (CÍVEL)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IVANILTON SANTOS DA SILVA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RAIMUNDA DE ANDRADE MOURA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SECRETARIO DA EDUCAÇÃO DO ESTADO DA BAHIA WALTER PINHEIRO,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FABIO DE ANDRADE MOURA (BA 18376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11612-51.2018.8.05.0000 MANDADO DE SEGURANÇA (CÍVEL)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RAIMUNDO SERGIO SALES CAFEZEIR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SECRETARIO DE ADMINISTRAÇÃO PENITENCIÁRIA E RESSOCILIZAÇÃO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CARLOS ALBERTO SOARES QUADROS (BA 53417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MAIANA DA SILVA SANTANA (BA 36615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able:table table:name="Tabela103" table:style-name="Tabela103">
        <table:table-column table:style-name="Tabela103.A"/>
        <table:table-column table:style-name="Tabela103.B"/>
        <text:soft-page-break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00830-48.2019.8.05.0000 MANDADO DE SEGURANÇA (CÍVEL)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ILONA MARCIA REIS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M. DE S. HARB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SECRETÁRIO DE SAÚDE DO ESTADO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DIEGO VALADAO LAUAR (BA 35101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GABRIELLA MAIA MORAES SALES (BA 47066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17119-90.2018.8.05.0000 MANDADO DE SEGURANÇA (CÍVEL)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ILONA MARCIA REIS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MICHELLE SILVA SANTOS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DIEGO FREITAS RIBEIRO (BA 22096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18391-22.2018.8.05.0000 AÇÃO RESCISÓRIA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MARIA DE FATIMA SILVA CARVALH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JOSE CARLOS NASCIMENTO SANTOS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MANUELA CASTOR DOS SANTOS (BA 34409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8613-87.2018.8.05.0000 MANDADO DE SEGURANÇA (CÍVEL)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LIGIA MARIA RAMOS CUNHA LIMA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ARESSA LEMOS DE SOUZ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PROCURADORA GERAL DE JUSTIÇ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ELIAS FREITAS DOS SANTOS (BA 30547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18933-40.2018.8.05.0000 PETIÇÃO (CÍVEL)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EDMILSON JATAHY FONSECA JUNIOR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MARCUS SENNA BORGES DE BARROS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DOUGLAS LEITE PITANGA (BA 29291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able:table table:name="Tabela108" table:style-name="Tabela108">
        <table:table-column table:style-name="Tabela108.A"/>
        <table:table-column table:style-name="Tabela108.B"/>
        <text:soft-page-break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21788-89.2018.8.05.0000 MANDADO DE SEGURANÇA (CÍVEL)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JOSE EDIVALDO ROCHA ROTONDAN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SERVE MAIS REFEICOES EIRELI - ME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DIRETOR GERAL DO HOSPITAL ANA NERY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DIEGO VALADAO LAUAR (BA 35101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GABRIELLA MAIA MORAES SALES (BA 47066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7382-84.2018.8.05.0000 MANDADO DE SEGURANÇA (CÍVEL)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TELMA LAURA SILVA BRITT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PEDRO NOGUEIRA NEVES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MARCOS LUIZ CARMELO BARROSO (BA 16020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THAYSA MACEDO ANTUNES (BA 62292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3020-81.2019.8.05.0000 MANDADO DE SEGURANÇA (CÍVEL)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ALDENILSON BARBOSA DOS SANTOS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JOSIVANIO DA ROCHA ARAUJO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GOVERNADOR DO ESTADO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GUSTAVO RIBEIRO GOMES BRITO (BA 24518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04421-18.2019.8.05.0000 MANDADO DE SEGURANÇA (CÍVEL)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MARIA DO SOCORRO BARRETO SANTIAGO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MARIA ESTHER DE SOUZA SILV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ANTONIO JORGE FALCAO RIOS (BA 00533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04970-28.2019.8.05.0000 MANDADO DE SEGURANÇA (CÍVEL)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LISBETE MARIA TEIXEIRA ALMEIDA CEZAR SANTOS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CARLOS FREDERICO RODRIGUES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GOVERNADOR DO 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JORGE SANTOS ROCHA JUNIOR (BA 12492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MANUELA CASTOR DOS SANTOS (BA 34409)</text:p>
          </table:table-cell>
        </table:table-row>
        <text:soft-page-break/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06360-33.2019.8.05.0000 MANDADO DE SEGURANÇA COLETIVO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ROSITA FALCAO DE ALMEIDA MAIA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SINDICATO DOS SERVIDORES DA ASSEMBLEIA LEGISL DA BAHI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FABIANE AZEVEDO DE SOUZA LADEIA (BA 25101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JOSE AMANDO SALES MASCARENHAS JUNIOR (BA 16994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07642-09.2019.8.05.0000 MANDADO DE SEGURANÇA (CÍVEL)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MARIA DE FATIMA SILVA CARVALH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MANOEL BENTO MONTEIRO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MARCOS LUIZ CARMELO BARROSO (BA 16020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08090-79.2019.8.05.0000 MANDADO DE SEGURANÇA (CÍVEL)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JOANICE MARIA GUIMARAES DE JESUS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HUGO MAFRA NETO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GUSTAVO HENRIQUE CARVALHO SCHIEFLER (SP 35003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09101-46.2019.8.05.0000 MANDADO DE SEGURANÇA (CÍVEL)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EDMILSON JATAHY FONSECA JUNIOR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ELISANGELA PEREIRA DE ARAUJO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JORGE SANTOS ROCHA JUNIOR (BA 12492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MANUELA CASTOR DOS SANTOS (BA 34409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04970-28.2019.8.05.0000 AGRAVO INTERNO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LISBETE MARIA TEIXEIRA ALMEIDA CEZAR SANTOS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GOVERNADOR DO ESTADO DA BAHIA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CARLOS FREDERICO RODRIGUES</text:p>
          </table:table-cell>
        </table:table-row>
        <text:soft-page-break/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JORGE SANTOS ROCHA JUNIOR (BA 12492)</text:p>
          </table:table-cell>
        </table:table-row>
        <table:table-row>
          <table:table-cell table:style-name="Tabela117.A1" office:value-type="string">
            <text:p text:style-name="Table_20_Contents"> </text:p>
          </table:table-cell>
          <table:table-cell table:style-name="Tabela117.A1" office:value-type="string">
            <text:p text:style-name="Table_20_Contents">MANUELA CASTOR DOS SANTOS (BA 34409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10595-43.2019.8.05.0000 MANDADO DE SEGURANÇA (CÍVEL)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LIGIA MARIA RAMOS CUNHA LIMA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QG CONSTRUCOES E ENGENHARIA LTDA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Prefeito de Salvador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LORENA CAMPOS DO AMARAL LIMA (BA 22740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26102-44.2019.8.05.0000 MANDADO DE SEGURANÇA (CÍVEL)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MARCIA BORGES FARIA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JOSE RENATO OLIVA DE MATTOS FILHO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ANDERSON DA SILVA OLIVEIRA (BA 56764)</text:p>
          </table:table-cell>
        </table:table-row>
        <table:table-row>
          <table:table-cell table:style-name="Tabela119.A1" office:value-type="string">
            <text:p text:style-name="Table_20_Contents"> </text:p>
          </table:table-cell>
          <table:table-cell table:style-name="Tabela119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119.A1" office:value-type="string">
            <text:p text:style-name="Table_20_Contents"> </text:p>
          </table:table-cell>
          <table:table-cell table:style-name="Tabela119.A1" office:value-type="string">
            <text:p text:style-name="Table_20_Contents">JOSE RENATO OLIVA DE MATTOS FILHO (BA 55258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11525-61.2019.8.05.0000 MANDADO DE SEGURANÇA COLETIVO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IVANILTON SANTOS DA SILVA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NTONIO JORGE FALCAO RIOS (BA 00533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14310-93.2019.8.05.0000 AÇÃO RESCISÓRIA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MOACYR MONTENEGRO SOUT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PAULO NEI DA SILVA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MARCOS LUIZ CARMELO BARROSO (BA 16020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17369-89.2019.8.05.0000 PETIÇÃO (CÍVEL)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RAIMUNDO SERGIO SALES CAFEZEIRO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ABIGAIL CARDOSO GURGEL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21100-93.2019.8.05.0000 MANDADO DE SEGURANÇA (CÍVEL)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REGINA HELENA RAMOS REIS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RODRIGO BRIZENO FERREIR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IVA MAGALI DA SILVA NETO (BA 30801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25217-30.2019.8.05.0000 MANDADO DE SEGURANÇA (CÍVEL)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BALTAZAR MIRANDA SARAIVA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HERONILDES ARAUJO DE SANTANA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JORGE SANTOS ROCHA JUNIOR (BA 12492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00432-67.2020.8.05.0000 MANDADO DE SEGURANÇA (CÍVEL)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IVANILTON SANTOS DA SILVA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EDUARDO FERNANDES E SANTANA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GOVERNADOR DO 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FABIO PERIANDRO DE ALMEIDA HIRSCH (BA 17455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00826-74.2020.8.05.0000 MANDADO DE SEGURANÇA (CÍVEL)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JOSE EDIVALDO ROCHA ROTONDAN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ESTADO DA BAHIA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Presidente do Tribunal de Contas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CAIO DRUSO DE CASTRO PENALVA VITA (BA 14133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ROBERTO CAVALCANTI SAMPAIO (BA 7487)</text:p>
          </table:table-cell>
        </table:table-row>
        <table:table-row>
          <table:table-cell table:style-name="Tabela126.A1" office:value-type="string">
            <text:p text:style-name="Table_20_Contents"> </text:p>
          </table:table-cell>
          <table:table-cell table:style-name="Tabela126.A1" office:value-type="string">
            <text:p text:style-name="Table_20_Contents">WENDEL REGIS RAMOS (BA 27954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25519-59.2019.8.05.0000 PETIÇÃO (CÍVEL)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ROSITA FALCAO DE ALMEIDA MAIA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EDVALDO ALMEIDA TEIXEIRA</text:p>
          </table:table-cell>
        </table:table-row>
        <text:soft-page-break/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GOVERNADOR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RUBEM CARLOS DE OLIVEIRA RAMOS (BA 55892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01882-45.2020.8.05.0000 MANDADO DE SEGURANÇA (CÍVEL)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EDMILSON JATAHY FONSECA JUNIOR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ANTONIO JORGE LIMA CARNEIRO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SECRETÁRIO DE GESTÃO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DANIEL DE ARAUJO PARANHOS (BA 38429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09654-59.2020.8.05.0000 EMBARGOS DE DECLARAÇÃO (CÍVEL)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JOSE EDIVALDO ROCHA ROTONDANO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ESTADO DA BAHI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ALAIDE EVANGELISTA CAVALCANTE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CAMILA SOUZA FRANCO (BA 49677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TESS SACRAMENTO PINA VIANA (BA 46169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18232-79.2018.8.05.0000 EMBARGOS DE DECLARAÇÃO (CÍVEL)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CARMEM LUCIA SANTOS PINHEIRO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MARCOS ANTONIO DA SILVA CARNEIRO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DOUGLAS LEITE PITANGA (BA 29291)</text:p>
          </table:table-cell>
        </table:table-row>
        <table:table-row>
          <table:table-cell table:style-name="Tabela130.A1" office:value-type="string">
            <text:p text:style-name="Table_20_Contents"> </text:p>
          </table:table-cell>
          <table:table-cell table:style-name="Tabela130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30.A1" office:value-type="string">
            <text:p text:style-name="Table_20_Contents"> </text:p>
          </table:table-cell>
          <table:table-cell table:style-name="Tabela130.A1" office:value-type="string">
            <text:p text:style-name="Table_20_Contents">VICTOR COSTA CAMPELO (BA 39708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00956-64.2020.8.05.0000 EMBARGOS DE DECLARAÇÃO (CÍVEL)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JOSE CICERO LANDIN NET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GOVERNADOR DO ESTADO DA BAHIA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ANA PAULA RAMOS LIM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IAGO FRANCO DAVID (BA 51803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LIVIO RAFAEL LIMA CAVALCANTE (BA 29362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NAUM EVANGELISTA LEITE (BA 38061)</text:p>
          </table:table-cell>
        </table:table-row>
        <table:table-row>
          <table:table-cell table:style-name="Tabela131.A1" office:value-type="string">
            <text:p text:style-name="Table_20_Contents"> </text:p>
          </table:table-cell>
          <table:table-cell table:style-name="Tabela131.A1" office:value-type="string">
            <text:p text:style-name="Table_20_Contents">PAULO DE TARSO MAGALHAES DAVID (BA 82910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16911-72.2019.8.05.0000 EMBARGOS DE DECLARAÇÃO (CÍVEL)</text:p>
          </table:table-cell>
        </table:table-row>
        <text:soft-page-break/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JOSE EDIVALDO ROCHA ROTONDANO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SECRETARIO DE ADMINISTRAÇÃO PENITENCIÁRIA E RESSOCILIZAÇÃO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MAIANA DA SILVA SANTANA (BA 36615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15075-64.2019.8.05.0000 EMBARGOS DE DECLARAÇÃO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ADRIANO AUGUSTO GOMES BORGES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LUIZ CARLOS SILVA VIEIR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ALEXANDRA MARIA DA SILVA MARTINS (BA 42905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DEBORA ALINE VELOSO MARTINS GOMES (BA 48952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WAGNER VELOSO MARTINS (BA 37160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00405-84.2020.8.05.0000 EMBARGOS DE DECLARAÇÃO (CÍVEL)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RAIMUNDO SERGIO SALES CAFEZEIRO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GOVERNADOR DO ESTADO DA BAHIA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MARCOS DA COSTA SANTOS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RUBEM CARLOS DE OLIVEIRA RAMOS (BA 55892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23558-83.2019.8.05.0000 EMBARGOS DE DECLARAÇÃO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RAIMUNDO SERGIO SALES CAFEZEIR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GOVERNADOR DO ESTADO DA BAHIA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ROGER GILLIARD SIMOES DOS SANTOS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RUBEM CARLOS DE OLIVEIRA RAMOS (BA 55892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26176-98.2019.8.05.0000 EMBARGOS DE DECLARAÇÃO (CÍVEL)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MARIA DE FATIMA SILVA CARVALHO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AUREA SANTOS DE OLIVEIRA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GOVERNADOR DO 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RUBEM CARLOS DE OLIVEIRA RAMOS (BA 55892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26176-98.2019.8.05.0000 EMBARGOS DE DECLARAÇÃO (CÍVEL)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MARIA DE FATIMA SILVA CARVALHO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AUREA SANTOS DE OLIVEIR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CIBELE ANDRADE PESSOA DE FREITAS (BA 58786)</text:p>
          </table:table-cell>
        </table:table-row>
        <table:table-row>
          <table:table-cell table:style-name="Tabela137.A1" office:value-type="string">
            <text:p text:style-name="Table_20_Contents"> </text:p>
          </table:table-cell>
          <table:table-cell table:style-name="Tabela137.A1" office:value-type="string">
            <text:p text:style-name="Table_20_Contents">RUBEM CARLOS DE OLIVEIRA RAMOS (BA 55892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03690-85.2020.8.05.0000 EMBARGOS DE DECLARAÇÃO (CÍVEL)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MARIA DE FATIMA SILVA CARVALHO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ESTADO DA BAHIA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MARCILIO PEREIRA DA SILV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CIBELE ANDRADE PESSOA DE FREITAS (BA 58786)</text:p>
          </table:table-cell>
        </table:table-row>
        <table:table-row>
          <table:table-cell table:style-name="Tabela138.A1" office:value-type="string">
            <text:p text:style-name="Table_20_Contents"> </text:p>
          </table:table-cell>
          <table:table-cell table:style-name="Tabela138.A1" office:value-type="string">
            <text:p text:style-name="Table_20_Contents">RUBEM CARLOS DE OLIVEIRA RAMOS (BA 55892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17529-80.2020.8.05.0000 EMBARGOS DE DECLARAÇÃO (CÍVEL)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JOSE EDIVALDO ROCHA ROTONDANO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ESTADO DA BAHIA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MANOEL DA SILVA BELON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IGGO CESAR DA SILVA BARBOSA (BA 41492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01002-24.2018.8.05.0000 EMBARGOS DE DECLARAÇÃO (CÍVEL)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RAIMUNDO SERGIO SALES CAFEZEIRO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ESTADO DA BAHIA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ANTONIO CARLOS FERREIR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ROBERTTO LEMOS E CORREIA (BA 7672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"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03695-10.2020.8.05.0000 PETIÇÃO (CÍVEL)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JOSE SOARES FERREIRA ARAS NETO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TONE CEZAR REIS NASCIMENTO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GOVERNADOR DO 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RUBEM CARLOS DE OLIVEIRA RAMOS (BA 55892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"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02702-64.2020.8.05.0000 EMBARGOS DE DECLARAÇÃO (CÍVEL)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JOSE EDIVALDO ROCHA ROTONDANO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RAFAEL ROCHA PORCINO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MONYA PINHEIRO LOUREIRO (BA 35625)</text:p>
          </table:table-cell>
        </table:table-row>
        <text:soft-page-break/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"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25593-16.2019.8.05.0000 PETIÇÃO (CÍVEL)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ILONA MARCIA REIS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EDENILTON VELEIRO DOS SANTOS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GOVERNADOR DO 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RUBEM CARLOS DE OLIVEIRA RAMOS (BA 55892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"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05943-17.2018.8.05.0000 MANDADO DE SEGURANÇA (CÍVEL)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ILONA MARCIA REIS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ALCINETE DE ASSUNCAO SILVA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Prefeito de Salvador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RODRIGO ALMEIDA FRANCISCO (BA 49515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"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12305-64.2020.8.05.0000 AGRAVO INTERNO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RAIMUNDO SERGIO SALES CAFEZEIRO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REISILDO JOSE DOS SANTOS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GOVERNADOR DO 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FABIANO SAMARTIN FERNANDES (BA 21439)</text:p>
          </table:table-cell>
        </table:table-row>
        <table:table-row>
          <table:table-cell table:style-name="Tabela145.A1" office:value-type="string">
            <text:p text:style-name="Table_20_Contents"> </text:p>
          </table:table-cell>
          <table:table-cell table:style-name="Tabela145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45.A1" office:value-type="string">
            <text:p text:style-name="Table_20_Contents"> </text:p>
          </table:table-cell>
          <table:table-cell table:style-name="Tabela145.A1" office:value-type="string">
            <text:p text:style-name="Table_20_Contents">TASSIA CHRISTIANE CRUZ DE MACEDO (BA 27788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07999-52.2020.8.05.0000 PETIÇÃO (CÍVEL)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JOSE SOARES FERREIRA ARAS NETO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PEDRO HENRIK PEREIRA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RUBEM CARLOS DE OLIVEIRA RAMOS (BA 55892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00497-33.2018.8.05.0000 EMBARGOS DE DECLARAÇÃO (CÍVEL)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MAURICIO KERTZMAN SZPORER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ESTADO DA BAHIA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VALTER CARNEIRO DE SANTAN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ANTONIO JOSE MARQUES NETO (BA 2702)</text:p>
          </table:table-cell>
        </table:table-row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ANTONIO TERENCIO GOUVEA LUZ MARQUES (BA 14179)</text:p>
          </table:table-cell>
        </table:table-row>
        <text:soft-page-break/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CIBELE ANDRADE PESSOA DE FREITAS (BA 58786)</text:p>
          </table:table-cell>
        </table:table-row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FABIANO BARRETTO OLIVEIRA (BA 32840)</text:p>
          </table:table-cell>
        </table:table-row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LEONARDO JOSE GOUVEA LUZ MARQUES (BA 19738)</text:p>
          </table:table-cell>
        </table:table-row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LUIZ HENRIQUE DE CASTRO MARQUES (BA 2922)</text:p>
          </table:table-cell>
        </table:table-row>
        <table:table-row>
          <table:table-cell table:style-name="Tabela147.A1" office:value-type="string">
            <text:p text:style-name="Table_20_Contents"> </text:p>
          </table:table-cell>
          <table:table-cell table:style-name="Tabela147.A1" office:value-type="string">
            <text:p text:style-name="Table_20_Contents">PAULO HENRIQUE GOUVEA LUZ MARQUES (BA 14092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04099-61.2020.8.05.0000 EMBARGOS DE DECLARAÇÃO (CÍVEL)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JOSE LUIZ PESSOA CARDOSO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ANA LUCIA CARVALHO SANTOS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DANILO SOUZA RIBEIRO (BA 18370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"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28424-37.2019.8.05.0000 EMBARGOS DE DECLARAÇÃO (CÍVEL)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MARIA DE FATIMA SILVA CARVALH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ESTADO DA BAHIA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RICARDO ALMEIDA SOARES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CIBELE ANDRADE PESSOA DE FREITAS (BA 58786)</text:p>
          </table:table-cell>
        </table:table-row>
        <table:table-row>
          <table:table-cell table:style-name="Tabela149.A1" office:value-type="string">
            <text:p text:style-name="Table_20_Contents"> </text:p>
          </table:table-cell>
          <table:table-cell table:style-name="Tabela149.A1" office:value-type="string">
            <text:p text:style-name="Table_20_Contents">RUBEM CARLOS DE OLIVEIRA RAMOS (BA 55892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"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21506-17.2019.8.05.0000 EMBARGOS DE DECLARAÇÃO (CÍVEL)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REGINA HELENA RAMOS REIS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CECILIA JESUS DAS VIRGENS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CIMONE APARECIDA HENNING RAMOS DE ARAUJO (BA 83900)</text:p>
          </table:table-cell>
        </table:table-row>
        <table:table-row>
          <table:table-cell table:style-name="Tabela150.A1" office:value-type="string">
            <text:p text:style-name="Table_20_Contents"> </text:p>
          </table:table-cell>
          <table:table-cell table:style-name="Tabela150.A1" office:value-type="string">
            <text:p text:style-name="Table_20_Contents">DEBORA CRISTINA BISPO DOS SANTOS (BA 20197)</text:p>
          </table:table-cell>
        </table:table-row>
        <table:table-row>
          <table:table-cell table:style-name="Tabela150.A1" office:value-type="string">
            <text:p text:style-name="Table_20_Contents"> </text:p>
          </table:table-cell>
          <table:table-cell table:style-name="Tabela150.A1" office:value-type="string">
            <text:p text:style-name="Table_20_Contents">RODRIGO VIANA PANZERI (BA 32817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00711-58.2017.8.05.0000 MANDADO DE SEGURANÇA (CÍVEL)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RCIA BORGES FARIA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GILVAN LUIZ DO NASCIMENTO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ALVARO WILAN SANTOS LIMA (BA 50766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04955-93.2018.8.05.0000 MANDADO DE SEGURANÇA (CÍVEL)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IVANILTON SANTOS DA SILVA</text:p>
          </table:table-cell>
        </table:table-row>
        <text:soft-page-break/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JOSE LAZARO LINS RIBAS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YBSEN FERNANDO ARAS DO PRADO (BA 26218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8931-70.2018.8.05.0000 AGRAVO INTERNO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CARMEM LUCIA SANTOS PINHEIR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MARCIA CARVALHO LEITE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DOUGLAS LEITE PITANGA (BA 29291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VICTOR COSTA CAMPELO (BA 39708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00279-39.2017.8.05.0000 MANDADO DE SEGURANÇA (CÍVEL)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LISBETE MARIA TEIXEIRA ALMEIDA CEZAR SANTOS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ASSOCIACAO DOS OFICIAIS DA POLICIA MILITAR DA BAHIA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GOVERNADOR DO ESTADO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IGOR DE AMORIM GOMES (BA 21315)</text:p>
          </table:table-cell>
        </table:table-row>
        <table:table-row>
          <table:table-cell table:style-name="Tabela154.A1" office:value-type="string">
            <text:p text:style-name="Table_20_Contents"> </text:p>
          </table:table-cell>
          <table:table-cell table:style-name="Tabela154.A1" office:value-type="string">
            <text:p text:style-name="Table_20_Contents">MARCOS LUIZ CARMELO BARROSO (BA 16020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28695-46.2019.8.05.0000 AGRAVO INTERNO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JOSE LUIZ PESSOA CARDOSO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JERONIMO NATIVIDADE DE SANT AN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IVA MAGALI DA SILVA NETO (BA 30801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"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05502-65.2020.8.05.0000 MANDADO DE SEGURANÇA (CÍVEL)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IVANILTON SANTOS DA SILVA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JOSE PEDRO SANTANA SANTOS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ALEXANDRA MARIA DA SILVA MARTINS (BA 42905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DEBORA ALINE VELOSO MARTINS GOMES (BA 48952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WAGNER VELOSO MARTINS (BA 37160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05638-62.2020.8.05.0000 MANDADO DE SEGURANÇA (CÍVEL)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RAIMUNDO SERGIO SALES CAFEZEIRO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JOAO BOSCO LIMA BARROS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WAGNER VELOSO MARTINS (BA 37160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08046-26.2020.8.05.0000 MANDADO DE SEGURANÇA (CÍVEL)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JOSE LUIZ PESSOA CARDOSO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RAIMUNDO NONATO HOLANDA GUERRA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GOVERNADOR DO ESTADO 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FABRICIO BASTOS DE OLIVEIRA (BA 19062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08923-63.2020.8.05.0000 MANDADO DE SEGURANÇA (CÍVEL)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LISBETE MARIA TEIXEIRA ALMEIDA CEZAR SANTOS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REALMAIA TURISMO E CARGAS LTDA - ME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GOVERNO DO 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SIVALDO PEREIRA CARDOSO (GO 18128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"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09439-83.2020.8.05.0000 AGRAVO DE INSTRUMENTO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JOSE LUIZ PESSOA CARDOSO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OLIVEP PATRIMONIAL LTDA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MUNICIPIO DE SALVADOR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THIAGO PHILETO PUGLIESE (BA 24720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"> 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12587-05.2020.8.05.0000 MANDADO DE SEGURANÇA (CÍVEL)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ILONA MARCIA REIS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PARANAPANEMA S/A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SECRETARIO DA FAZENDA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ISAURA MEDEIROS ELOY (BA 46621)</text:p>
          </table:table-cell>
        </table:table-row>
        <table:table-row>
          <table:table-cell table:style-name="Tabela161.A1" office:value-type="string">
            <text:p text:style-name="Table_20_Contents"> </text:p>
          </table:table-cell>
          <table:table-cell table:style-name="Tabela161.A1" office:value-type="string">
            <text:p text:style-name="Table_20_Contents">LARA GALVAO MARTINS DA SILVA (BA 28261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able:table table:name="Tabela162" table:style-name="Tabela162">
        <table:table-column table:style-name="Tabela162.A"/>
        <table:table-column table:style-name="Tabela162.B"/>
        <text:soft-page-break/>
        <table:table-row>
          <table:table-cell table:style-name="Tabela162.A1" office:value-type="string">
            <text:p text:style-name="Table_20_Contents">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16658-50.2020.8.05.0000 MANDADO DE SEGURANÇA (CÍVEL)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ROSITA FALCAO DE ALMEIDA MAIA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PLINIO CONCEICAO MELO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MANUELE COSTA MARQUES DE JESUS (BA 45139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17551-41.2020.8.05.0000 MANDADO DE SEGURANÇA (CÍVEL)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ROSITA FALCAO DE ALMEIDA MAIA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RAFAEL LEITE LOUVORES ARAUJO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22187-50.2020.8.05.0000 MANDADO DE SEGURANÇA (CÍVEL)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JOSE CICERO LANDIN NETO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WILSON MENDES DA SILVA JUNIOR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WAGNER VELOSO MARTINS (BA 37160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23054-43.2020.8.05.0000 MANDADO DE SEGURANÇA (CÍVEL)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JOSE CICERO LANDIN NET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JOSE DOS PASSOS GOMES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MONIQUE LUANE DE ARAUJO LEITE (BA 62927)</text:p>
          </table:table-cell>
        </table:table-row>
        <table:table-row>
          <table:table-cell table:style-name="Tabela165.A1" office:value-type="string">
            <text:p text:style-name="Table_20_Contents"> </text:p>
          </table:table-cell>
          <table:table-cell table:style-name="Tabela165.A1" office:value-type="string">
            <text:p text:style-name="Table_20_Contents">RODRIGO VIANA PANZERI (BA 32817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24833-33.2020.8.05.0000 MANDADO DE SEGURANÇA (CÍVEL)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JOSE CICERO LANDIN NETO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JOEL MACHADO FERNANDES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DEBORA CRISTINA BISPO DOS SANTOS (BA 20197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MONIQUE LUANE DE ARAUJO LEITE (BA 62927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RODRIGO VIANA PANZERI (BA 32817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28737-61.2020.8.05.0000 MANDADO DE SEGURANÇA (CÍVEL)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JOSE CICERO LANDIN NETO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NAILTON ANDRADE MACEDO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ALEXANDRA MARIA DA SILVA MARTINS (BA 42905)</text:p>
          </table:table-cell>
        </table:table-row>
        <table:table-row>
          <table:table-cell table:style-name="Tabela167.A1" office:value-type="string">
            <text:p text:style-name="Table_20_Contents"> </text:p>
          </table:table-cell>
          <table:table-cell table:style-name="Tabela167.A1" office:value-type="string">
            <text:p text:style-name="Table_20_Contents">DEBORA ALINE VELOSO MARTINS GOMES (BA 48952)</text:p>
          </table:table-cell>
        </table:table-row>
        <table:table-row>
          <table:table-cell table:style-name="Tabela167.A1" office:value-type="string">
            <text:p text:style-name="Table_20_Contents"> </text:p>
          </table:table-cell>
          <table:table-cell table:style-name="Tabela167.A1" office:value-type="string">
            <text:p text:style-name="Table_20_Contents">WAGNER VELOSO MARTINS (BA 37160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"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27300-82.2020.8.05.0000 AGRAVO INTERNO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BALTAZAR MIRANDA SARAIVA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JHONATAS RAMOS DA SILVA CRUZ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Karine Almeida Ribeiro dos Santos (BA 63074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"> 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18535-93.2018.8.05.0000 AGRAVO INTERNO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MANUEL CARNEIRO BAHIA DE ARAUJ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ESTADO DA BAHIA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ANTONIO FERNANDO REIS DE ALMEID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DOUGLAS LEITE PITANGA (BA 29291)</text:p>
          </table:table-cell>
        </table:table-row>
        <table:table-row>
          <table:table-cell table:style-name="Tabela169.A1" office:value-type="string">
            <text:p text:style-name="Table_20_Contents"> </text:p>
          </table:table-cell>
          <table:table-cell table:style-name="Tabela16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05416-31.2019.8.05.0000 MANDADO DE SEGURANÇA (CÍVEL)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MAURICIO KERTZMAN SZPORER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DINOELIA ARACI MONIZ DOS SANTOS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BRUNO PINHO OLIVEIRA ROSA (BA 29540)</text:p>
          </table:table-cell>
        </table:table-row>
        <table:table-row>
          <table:table-cell table:style-name="Tabela170.A1" office:value-type="string">
            <text:p text:style-name="Table_20_Contents"> </text:p>
          </table:table-cell>
          <table:table-cell table:style-name="Tabela170.A1" office:value-type="string">
            <text:p text:style-name="Table_20_Contents">DIANA PEREZ RIOS (BA 22371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"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08501-25.2019.8.05.0000 MANDADO DE SEGURANÇA (CÍVEL)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ROSITA FALCAO DE ALMEIDA MAIA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ALMIR DE FREITAS VASCONCELOS</text:p>
          </table:table-cell>
        </table:table-row>
        <text:soft-page-break/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SUPERINTENDENTE DA SUPREV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GRACA MARIA TOSTA RODRIGUES (BA 13077)</text:p>
          </table:table-cell>
        </table:table-row>
        <table:table-row>
          <table:table-cell table:style-name="Tabela171.A1" office:value-type="string">
            <text:p text:style-name="Table_20_Contents"> </text:p>
          </table:table-cell>
          <table:table-cell table:style-name="Tabela17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9805-21.2019.8.05.0000 MANDADO DE SEGURANÇA COLETIVO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MANUEL CARNEIRO BAHIA DE ARAUJO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ADRIELLI BEATRIZ LIMA SANTOS (BA 53730)</text:p>
          </table:table-cell>
        </table:table-row>
        <table:table-row>
          <table:table-cell table:style-name="Tabela172.A1" office:value-type="string">
            <text:p text:style-name="Table_20_Contents"> </text:p>
          </table:table-cell>
          <table:table-cell table:style-name="Tabela172.A1" office:value-type="string">
            <text:p text:style-name="Table_20_Contents">ANTONIO JORGE FALCAO RIOS (BA 00533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20820-25.2019.8.05.0000 MANDADO DE SEGURANÇA (CÍVEL)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JOANICE MARIA GUIMARAES DE JESUS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ROSINA MARIA DE CASTRO DIAS PEREIRA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BRUNO PINHO OLIVEIRA ROSA (BA 29540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21203-03.2019.8.05.0000 MANDADO DE SEGURANÇA (CÍVEL)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MARCIA BORGES FARIA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SERGIO PASTORI DE FIGUEIREDO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MISAEL PEIXOTO DOS SANTOS (BA 53122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21203-03.2019.8.05.0000 AGRAVO INTERNO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MARCIA BORGES FARIA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SERGIO PASTORI DE FIGUEIREDO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MISAEL PEIXOTO DOS SANTOS (BA 53122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"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00346-96.2020.8.05.0000 MANDADO DE SEGURANÇA COLETIVO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MANUEL CARNEIRO BAHIA DE ARAUJO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ASSOCIACAO DOS FUNCIONARIOS PUBLICOS DO ESTADO DA BAHIA</text:p>
          </table:table-cell>
        </table:table-row>
        <text:soft-page-break/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ANTONIO JORGE FALCAO RIOS (BA 00533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00346-96.2020.8.05.0000 AGRAVO INTERNO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MANUEL CARNEIRO BAHIA DE ARAUJO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ANTONIO JORGE FALCAO RIOS (BA 00533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CAIO DRUSO DE CASTRO PENALVA VITA (BA 14133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17837-19.2020.8.05.0000 MANDADO DE SEGURANÇA (CÍVEL)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REGINA HELENA RAMOS REIS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THIAGO SILVA SANTOS MORAIS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PRESIDENTE/ DIRETOR DO INSTITUTO BRASILEIRO DE FORMAÇÃO E CAPACITAÇÃO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ARNALDO DEMETRIO COELHO JUNIOR (SC 50356)</text:p>
          </table:table-cell>
        </table:table-row>
        <table:table-row>
          <table:table-cell table:style-name="Tabela178.A1" office:value-type="string">
            <text:p text:style-name="Table_20_Contents"> </text:p>
          </table:table-cell>
          <table:table-cell table:style-name="Tabela178.A1" office:value-type="string">
            <text:p text:style-name="Table_20_Contents">MURILO MARAGNO COELHO (SC 58216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18560-38.2020.8.05.0000 MANDADO DE SEGURANÇA (CÍVEL)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REGINA HELENA RAMOS REIS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GESSICA DE ALMEIDA CERQUEIRA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RODRIGO ALMEIDA FRANCISCO (BA 49515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28762-45.2018.8.05.0000 MANDADO DE SEGURANÇA (CÍVEL)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MANUEL CARNEIRO BAHIA DE ARAUJO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JAQUELINE ALMEIDA SILVA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JAILMA SANTANA REIS (BA 59988)</text:p>
          </table:table-cell>
        </table:table-row>
        <table:table-row>
          <table:table-cell table:style-name="Tabela180.A1" office:value-type="string">
            <text:p text:style-name="Table_20_Contents"> </text:p>
          </table:table-cell>
          <table:table-cell table:style-name="Tabela180.A1" office:value-type="string">
            <text:p text:style-name="Table_20_Contents">JAQUELINE SILVA SANTANA (BA 55845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17362-63.2020.8.05.0000 MANDADO DE SEGURANÇA (CÍVEL)</text:p>
          </table:table-cell>
        </table:table-row>
        <text:soft-page-break/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JOSE EDIVALDO ROCHA ROTONDANO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JUSLLEI ALVES SANTOS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GOVERNADOR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WENDEL CONCEICAO DE SOUZA (BA 34407)</text:p>
          </table:table-cell>
        </table:table-row>
        <table:table-row>
          <table:table-cell table:style-name="Tabela181.A1" office:value-type="string">
            <text:p text:style-name="Table_20_Contents"> </text:p>
          </table:table-cell>
          <table:table-cell table:style-name="Tabela181.A1" office:value-type="string">
            <text:p text:style-name="Table_20_Contents">RICARDO RIBAS DA COSTA BERLOFFA (SP 18506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28213-98.2019.8.05.0000 MANDADO DE SEGURANÇA (CÍVEL)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JOSE LUIZ PESSOA CARDOSO</text:p>
          </table:table-cell>
        </table:table-row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FERNANDA DA CRUZ MIRANDA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PRESIDENTE DA COMISSÃO DO CONCURSO PÚBLICO DA SECRETARIA DA ADMINISTRAÇÃO DO ESTADO DA BAHIA SAEB/02/2017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LAIZE MORAES FIUZA DE JESUS (BA 62629)</text:p>
          </table:table-cell>
        </table:table-row>
        <table:table-row>
          <table:table-cell table:style-name="Tabela182.A1" office:value-type="string">
            <text:p text:style-name="Table_20_Contents"> </text:p>
          </table:table-cell>
          <table:table-cell table:style-name="Tabela182.A1" office:value-type="string">
            <text:p text:style-name="Table_20_Contents">MATEUS VIEIRA DOS SANTOS DE OLIVEIRA (BA 61208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28213-98.2019.8.05.0000 AGRAVO INTERNO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JOSE LUIZ PESSOA CARDOSO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FERNANDA DA CRUZ MIRANDA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PRESIDENTE DA COMISSÃO DO CONCURSO PÚBLICO DA SECRETARIA DA ADMINISTRAÇÃO DO ESTADO DA BAHIA SAEB/02/2017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LAIZE MORAES FIUZA DE JESUS (BA 62629)</text:p>
          </table:table-cell>
        </table:table-row>
        <table:table-row>
          <table:table-cell table:style-name="Tabela183.A1" office:value-type="string">
            <text:p text:style-name="Table_20_Contents"> </text:p>
          </table:table-cell>
          <table:table-cell table:style-name="Tabela183.A1" office:value-type="string">
            <text:p text:style-name="Table_20_Contents">MATEUS DOS SANTOS OLIVEIRA (BA 57284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"> </text:p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21388-41.2019.8.05.0000 MANDADO DE SEGURANÇA (CÍVEL)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JOSE LUIZ PESSOA CARDOSO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LUIS CARLOS DE SOUZA COTRIM JUNIOR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LUIZA MIRANDA BRANDAO DA SILVA (BA 48635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01474-54.2020.8.05.0000 MANDADO DE SEGURANÇA (CÍVEL)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ADRIANO AUGUSTO GOMES BORGES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MAIANE ZAIADE MACEDO LIMA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GOVERNADOR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ANTONIO JOAO GUSMAO CUNHA (BA 18347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"> </text:p>
      <table:table table:name="Tabela186" table:style-name="Tabela186">
        <table:table-column table:style-name="Tabela186.A"/>
        <table:table-column table:style-name="Tabela186.B"/>
        <text:soft-page-break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07264-19.2020.8.05.0000 MANDADO DE SEGURANÇA (CÍVEL)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JOSE EDIVALDO ROCHA ROTONDANO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ANNA ROSELLE ROSA DO NASCIMENTO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CENTRO DE PROCESSOS SELETIVOS - CPS DA UNIVERSIDADE DO ESTADO DA BAHIA - UNEB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LEO VICTOR DOURADO TORRES BARRETO (BA 35491)</text:p>
          </table:table-cell>
        </table:table-row>
        <table:table-row>
          <table:table-cell table:style-name="Tabela186.A1" office:value-type="string">
            <text:p text:style-name="Table_20_Contents"> </text:p>
          </table:table-cell>
          <table:table-cell table:style-name="Tabela186.A1" office:value-type="string">
            <text:p text:style-name="Table_20_Contents">WAGNER VELOSO MARTINS (BA 37160)</text:p>
          </table:table-cell>
        </table:table-row>
        <table:table-row>
          <table:table-cell table:style-name="Tabela186.A1" office:value-type="string">
            <text:p text:style-name="Table_20_Contents"> </text:p>
          </table:table-cell>
          <table:table-cell table:style-name="Tabela186.A1" office:value-type="string">
            <text:p text:style-name="Table_20_Contents">ROSILENE EVANGELISTA DA APRESENTACAO (BA 69710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"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30359-78.2020.8.05.0000 AGRAVO INTERNO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RAIMUNDO SERGIO SALES CAFEZEIRO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PEDRO HERNESTO SILVA SCHER</text:p>
          </table:table-cell>
        </table:table-row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GOVERNADOR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PAULO SERGIO DE ARAUJO MACEDO (BA 41964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25311-41.2020.8.05.0000 AGRAVO INTERNO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EDMILSON JATAHY FONSECA JUNIOR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JOAO PHILIPE DE OLIVEIRA SILVA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FELLIPE DE BRITO COTRIM (BA 57964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"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16037-53.2020.8.05.0000 MANDADO DE SEGURANÇA (CÍVEL)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JOSE EDIVALDO ROCHA ROTONDANO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LUCAS HENRIQUE BISPO DOS SANTOS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RODRIGO ALMEIDA FRANCISCO (BA 49515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15885-05.2020.8.05.0000 MANDADO DE SEGURANÇA (CÍVEL)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MARIA DE FATIMA SILVA CARVALHO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FLAVIO SILVA AMORIM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GOVERNADOR DO 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TAUANE ALVES VIEIRA (BA 58866)</text:p>
          </table:table-cell>
        </table:table-row>
        <table:table-row>
          <table:table-cell table:style-name="Tabela190.A1" office:value-type="string">
            <text:p text:style-name="Table_20_Contents"> </text:p>
          </table:table-cell>
          <table:table-cell table:style-name="Tabela190.A1" office:value-type="string">
            <text:p text:style-name="Table_20_Contents">RICARDO RIBAS DA COSTA BERLOFFA (SP 18506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15919-77.2020.8.05.0000 AGRAVO INTERNO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RAIMUNDO SERGIO SALES CAFEZEIRO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GABRIELLY DOS SANTOS RIBEIRO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CARLOS HENRIQUE ALVES LIMEIRA (BA 46228)</text:p>
          </table:table-cell>
        </table:table-row>
        <table:table-row>
          <table:table-cell table:style-name="Tabela191.A1" office:value-type="string">
            <text:p text:style-name="Table_20_Contents"> </text:p>
          </table:table-cell>
          <table:table-cell table:style-name="Tabela191.A1" office:value-type="string">
            <text:p text:style-name="Table_20_Contents">FLAVIO ANDRE ALVES BRITTO (PB 21661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17600-82.2020.8.05.0000 MANDADO DE SEGURANÇA (CÍVEL)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JOSE EDIVALDO ROCHA ROTONDANO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JONEILZA DE JESUS SANTOS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GOVERNADOR DO 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TAUANE ALVES VIEIRA (BA 58866)</text:p>
          </table:table-cell>
        </table:table-row>
        <table:table-row>
          <table:table-cell table:style-name="Tabela192.A1" office:value-type="string">
            <text:p text:style-name="Table_20_Contents"> </text:p>
          </table:table-cell>
          <table:table-cell table:style-name="Tabela192.A1" office:value-type="string">
            <text:p text:style-name="Table_20_Contents">RICARDO RIBAS DA COSTA BERLOFFA (SP 18506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18372-45.2020.8.05.0000 MANDADO DE SEGURANÇA (CÍVEL)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CARMEM LUCIA SANTOS PINHEIRO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FERNANDO GOMES BASTOS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GOVERNADOR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MILLA SOUZA DUNDA DOS SANTOS (BA 66070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"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26042-71.2019.8.05.0000 PETIÇÃO (CÍVEL)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ILONA MARCIA REIS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DANIEL ANTONIO MORAES DE JESUS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GOVERNADOR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RUBEM CARLOS DE OLIVEIRA RAMOS (BA 55892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19783-26.2020.8.05.0000 PETIÇÃO (CÍVEL)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ILONA MARCIA REIS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VALERIO CRUZ LIMA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RUBEM CARLOS DE OLIVEIRA RAMOS (BA 55892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23948-19.2020.8.05.0000 PETIÇÃO (CÍVEL)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REGINA HELENA RAMOS REIS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MARCOS DOS SANTOS ALCANTAR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TANIA ARAUJO DE ALMEIDA (BA 43390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"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4049-35.2020.8.05.0000 PETIÇÃO (CÍVEL)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JOSE SOARES FERREIRA ARAS NETO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RAFAEL BATISTA DOS SANTOS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RUBEM CARLOS DE OLIVEIRA RAMOS (BA 55892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"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00799-91.2020.8.05.0000 PETIÇÃO (CÍVEL)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MAURICIO KERTZMAN SZPORER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ROSEMARA MOREIRA RIBEIRO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GOVERNADOR DO ESTADO DA BAHIA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RUBEM CARLOS DE OLIVEIRA RAMOS (BA 55892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"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19779-86.2020.8.05.0000 AGRAVO INTERNO</text:p>
          </table:table-cell>
        </table:table-row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MAURICIO KERTZMAN SZPORER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ESTADO DA BAHIA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JADER SOARES PINHEIRO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RUBEM CARLOS DE OLIVEIRA RAMOS (BA 55892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"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23550-09.2019.8.05.0000 PETIÇÃO (CÍVEL)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MARIA DE FATIMA SILVA CARVALHO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JACKSON TELES DO NASCIMENTO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GOVERNADOR DO ESTADO DA BAHIA</text:p>
          </table:table-cell>
        </table:table-row>
        <table:table-row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RUBEM CARLOS DE OLIVEIRA RAMOS (BA 55892)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"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18856-31.2018.8.05.0000 AGRAVO INTERNO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JOSE LUIZ PESSOA CARDOSO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CARLOS ALBERTO ANDRADE DO NASCIMENTO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DOUGLAS LEITE PITANGA (BA 29291)</text:p>
          </table:table-cell>
        </table:table-row>
        <table:table-row>
          <table:table-cell table:style-name="Tabela201.A1" office:value-type="string">
            <text:p text:style-name="Table_20_Contents"> </text:p>
          </table:table-cell>
          <table:table-cell table:style-name="Tabela20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"> 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03129-61.2020.8.05.0000 PETIÇÃO (CÍVEL)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JOSE SOARES FERREIRA ARAS NETO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FRANCISCO RODRIGUES BEZERRA</text:p>
          </table:table-cell>
        </table:table-row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GOVERNADOR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RUBEM CARLOS DE OLIVEIRA RAMOS (BA 55892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"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04952-70.2020.8.05.0000 PETIÇÃO (CÍVEL)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JOSE SOARES FERREIRA ARAS NETO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LEONARDO ARAUJO DOS SANTOS</text:p>
          </table:table-cell>
        </table:table-row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ESTADO DA BAHIA</text:p>
          </table:table-cell>
        </table:table-row>
        <table:table-row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RUBEM CARLOS DE OLIVEIRA RAMOS (BA 55892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"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24810-87.2020.8.05.0000 PETIÇÃO (CÍVEL)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JOSE SOARES FERREIRA ARAS NETO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JUSSIVAN RIBEIRO DA GAMA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ARLINDO GALDINO DOS SANTOS JUNIOR (BA 20464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"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02836-91.2020.8.05.0000 PETIÇÃO (CÍVEL)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JOSE SOARES FERREIRA ARAS NETO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ACACIO RAMOS DE OLIVEIRA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GOVERNADOR DO ESTADO DA BAHIA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RUBEM CARLOS DE OLIVEIRA RAMOS (BA 55892)</text:p>
          </table:table-cell>
        </table:table-row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"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23572-33.2020.8.05.0000 AGRAVO INTERNO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ILONA MARCIA REIS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VALDEIR FIUZA BORGES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6.A1" office:value-type="string">
            <text:p text:style-name="Table_20_Contents">Advogado(s)<text:soft-page-break/>:</text:p>
          </table:table-cell>
          <table:table-cell table:style-name="Tabela206.A1" office:value-type="string">
            <text:p text:style-name="Table_20_Contents">WAGNER VELOSO MARTINS (BA 37160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"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06296-86.2020.8.05.0000 MANDADO DE SEGURANÇA (CÍVEL)</text:p>
          </table:table-cell>
        </table:table-row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REGINA HELENA RAMOS REIS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MANOEL TIBURCIO DE ARAUJO NETO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INGRID CARIBE BASTOS (BA 61981)</text:p>
          </table:table-cell>
        </table:table-row>
        <table:table-row>
          <table:table-cell table:style-name="Tabela207.A1" office:value-type="string">
            <text:p text:style-name="Table_20_Contents"> </text:p>
          </table:table-cell>
          <table:table-cell table:style-name="Tabela207.A1" office:value-type="string">
            <text:p text:style-name="Table_20_Contents">MARCOS LUIZ CARMELO BARROSO (BA 16020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"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00878-70.2020.8.05.0000 MANDADO DE SEGURANÇA (CÍVEL)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REGINA HELENA RAMOS REIS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ROBERTO SILVA SOUZA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WAGNER VELOSO MARTINS (BA 37160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"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23158-35.2020.8.05.0000 MANDADO DE SEGURANÇA (CÍVEL)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REGINA HELENA RAMOS REIS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UBIRAJARA CONCEICAO DA SILVA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DIEGO CARDINS DE SOUZA RIBEIRO (BA 45209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"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11034-20.2020.8.05.0000 MANDADO DE SEGURANÇA (CÍVEL)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MARIA DE FATIMA SILVA CARVALHO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MARCOS DE SOUZA ALMEIDA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WAGNER VELOSO MARTINS (BA 37160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"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26795-91.2020.8.05.0000 MANDADO DE SEGURANÇA (CÍVEL)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RAIMUNDO SERGIO SALES CAFEZEIRO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VALDELINO QUIRINO DE SOUZA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SECRETÁRIO DA ADMINISTRAÇÃO DO ESTADO DA BAHIA</text:p>
          </table:table-cell>
        </table:table-row>
        <text:soft-page-break/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DAVID PEREIRA BISPO (BA 64130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"> </text:p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25455-15.2020.8.05.0000 MANDADO DE SEGURANÇA (CÍVEL)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RAIMUNDO SERGIO SALES CAFEZEIRO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BARTOLOMEU DA SILVA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WAGNER VELOSO MARTINS (BA 37160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"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22473-28.2020.8.05.0000 MANDADO DE SEGURANÇA (CÍVEL)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JOANICE MARIA GUIMARAES DE JESUS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SILVIO DE OLIVEIRA MATOS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ALEXANDRA MARIA DA SILVA MARTINS (BA 42905)</text:p>
          </table:table-cell>
        </table:table-row>
        <table:table-row>
          <table:table-cell table:style-name="Tabela213.A1" office:value-type="string">
            <text:p text:style-name="Table_20_Contents"> </text:p>
          </table:table-cell>
          <table:table-cell table:style-name="Tabela213.A1" office:value-type="string">
            <text:p text:style-name="Table_20_Contents">DEBORA ALINE VELOSO MARTINS GOMES (BA 48952)</text:p>
          </table:table-cell>
        </table:table-row>
        <table:table-row>
          <table:table-cell table:style-name="Tabela213.A1" office:value-type="string">
            <text:p text:style-name="Table_20_Contents"> </text:p>
          </table:table-cell>
          <table:table-cell table:style-name="Tabela213.A1" office:value-type="string">
            <text:p text:style-name="Table_20_Contents">WAGNER VELOSO MARTINS (BA 37160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"> 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02215-94.2020.8.05.0000 AGRAVO INTERNO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JOSE LUIZ PESSOA CARDOSO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NILTON ALEX RIBEIRO TEIXEIRA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ESTADO DA BAHIA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"> </text:p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20838-12.2020.8.05.0000 MANDADO DE SEGURANÇA (CÍVEL)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JOANICE MARIA GUIMARAES DE JESUS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GEUSE GONCALVES SANTOS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WAGNER VELOSO MARTINS (BA 37160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"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8014991-29.2020.8.05.0000 MANDADO DE SEGURANÇA (CÍVEL)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JOSE EDIVALDO ROCHA ROTONDANO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LUCIANA RANGEL LIMA</text:p>
          </table:table-cell>
        </table:table-row>
        <text:soft-page-break/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GOVERNADOR DO ESTADO DA BAHIA</text:p>
          </table:table-cell>
        </table:table-row>
        <table:table-row>
          <table:table-cell table:style-name="Tabela216.A1" office:value-type="string">
            <text:p text:style-name="Table_20_Contents">Advogado(s):</text:p>
          </table:table-cell>
          <table:table-cell table:style-name="Tabela216.A1" office:value-type="string">
            <text:p text:style-name="Table_20_Contents">WAGNER VELOSO MARTINS (BA 37160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"> </text:p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17596-45.2020.8.05.0000 MANDADO DE SEGURANÇA (CÍVEL)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JOSE EDIVALDO ROCHA ROTONDANO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LEONARDO PACHECO DE MIRANDA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ESTADO DA BAHIA</text:p>
          </table:table-cell>
        </table:table-row>
        <table:table-row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MARILEIDE SOARES MAURICIO (BA 55253)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"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22382-35.2020.8.05.0000 MANDADO DE SEGURANÇA (CÍVEL)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REGINA HELENA RAMOS REIS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GICELIO MOREIRA ALMEIDA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WAGNER VELOSO MARTINS (BA 37160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"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08478-45.2020.8.05.0000 PETIÇÃO (CÍVEL)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JOSE CICERO LANDIN NETO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HENRY MAXUELL SOUZA SANTOS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ESTADO DA BAHIA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DANIELLE ALMEIDA DE ALMEIDA (BA 36930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"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29645-21.2020.8.05.0000 MANDADO DE SEGURANÇA (CÍVEL)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MANUEL CARNEIRO BAHIA DE ARAUJO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JOAO BATISTA DEFENDENTE DOS SANTOS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WAGNER VELOSO MARTINS (BA 37160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"> </text:p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23822-66.2020.8.05.0000 MANDADO DE SEGURANÇA (CÍVEL)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CARMEM LUCIA SANTOS PINHEIRO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ADEMIR ALVES RODRIGUES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SECRETÁRIO DA ADMINISTRAÇÃO DO ESTADO DA BAHIA</text:p>
          </table:table-cell>
        </table:table-row>
        <text:soft-page-break/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ALEXANDRA MARIA DA SILVA MARTINS (BA 42905)</text:p>
          </table:table-cell>
        </table:table-row>
        <table:table-row>
          <table:table-cell table:style-name="Tabela221.A1" office:value-type="string">
            <text:p text:style-name="Table_20_Contents"> </text:p>
          </table:table-cell>
          <table:table-cell table:style-name="Tabela221.A1" office:value-type="string">
            <text:p text:style-name="Table_20_Contents">DEBORA ALINE VELOSO MARTINS GOMES (BA 48952)</text:p>
          </table:table-cell>
        </table:table-row>
        <table:table-row>
          <table:table-cell table:style-name="Tabela221.A1" office:value-type="string">
            <text:p text:style-name="Table_20_Contents"> </text:p>
          </table:table-cell>
          <table:table-cell table:style-name="Tabela221.A1" office:value-type="string">
            <text:p text:style-name="Table_20_Contents">WAGNER VELOSO MARTINS (BA 37160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"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10006-17.2020.8.05.0000 MANDADO DE SEGURANÇA (CÍVEL)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MARIA DE FATIMA SILVA CARVALHO</text:p>
          </table:table-cell>
        </table:table-row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ANTONIO SERGIO DOS SANTOS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WAGNER VELOSO MARTINS (BA 37160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"> </text:p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24186-38.2020.8.05.0000 AGRAVO INTERNO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JOSE EDIVALDO ROCHA ROTONDANO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JOSEVAL JUVENTINO PEREIRA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ESTADO DA BAHIA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WAGNER VELOSO MARTINS (BA 37160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"> </text:p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23806-15.2020.8.05.0000 MANDADO DE SEGURANÇA (CÍVEL)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MARIA DE FATIMA SILVA CARVALHO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EDUARDO JOSE BARBOSA RIBEIRO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MONIQUE LUANE DE ARAUJO LEITE (BA 62927)</text:p>
          </table:table-cell>
        </table:table-row>
        <table:table-row>
          <table:table-cell table:style-name="Tabela224.A1" office:value-type="string">
            <text:p text:style-name="Table_20_Contents"> </text:p>
          </table:table-cell>
          <table:table-cell table:style-name="Tabela224.A1" office:value-type="string">
            <text:p text:style-name="Table_20_Contents">RODRIGO VIANA PANZERI (BA 32817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"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28162-53.2020.8.05.0000 AGRAVO INTERNO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MAURICIO KERTZMAN SZPORER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VALDIR SANTOS BRITO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GOVERNADOR DO ESTADO DA BAHIA</text:p>
          </table:table-cell>
        </table:table-row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WAGNER VELOSO MARTINS (BA 37160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"> </text:p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24227-05.2020.8.05.0000 MANDADO DE SEGURANÇA (CÍVEL)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MARIA DE FATIMA SILVA CARVALHO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GILBERTO ALVES FIGUEREDO</text:p>
          </table:table-cell>
        </table:table-row>
        <text:soft-page-break/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WAGNER VELOSO MARTINS (BA 37160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"> </text:p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33411-82.2020.8.05.0000 MANDADO DE SEGURANÇA (CÍVEL)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JOSE LUIZ PESSOA CARDOSO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CECILIO DOS SANTOS SILVA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ESTADO DA BAHIA</text:p>
          </table:table-cell>
        </table:table-row>
        <table:table-row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WAGNER VELOSO MARTINS (BA 37160)</text:p>
          </table:table-cell>
        </table:table-row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"> </text:p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19345-68.2018.8.05.0000 MANDADO DE SEGURANÇA (CÍVEL)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JOSE LUIZ PESSOA CARDOSO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MARCELO ALEXANDRE ROCCO DA HORA SERRANO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GOVERNADOR DO ESTADO DA BAHIA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ANA CAROLINA QUEIROZ DE QUEIROZ (BA 25304)</text:p>
          </table:table-cell>
        </table:table-row>
        <table:table-row>
          <table:table-cell table:style-name="Tabela228.A1" office:value-type="string">
            <text:p text:style-name="Table_20_Contents"> </text:p>
          </table:table-cell>
          <table:table-cell table:style-name="Tabela228.A1" office:value-type="string">
            <text:p text:style-name="Table_20_Contents">IVANA DULCE FRANCA RIOS (BA 21742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"> </text:p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06905-40.2018.8.05.0000 MANDADO DE SEGURANÇA (CÍVEL)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SANDRA INES MORAES RUSCIOLELLI AZEVEDO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ENIO CARLOS DA SILVA LEITE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SECRETARIO DE EDUCAÇÃO DO ESTADO DA BAHIA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"> </text:p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30328-58.2020.8.05.0000 AGRAVO INTERNO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JOSE EDIVALDO ROCHA ROTONDANO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FABIO HENRIQUE BEZERRA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MONYA PINHEIRO LOUREIRO (BA 35625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"> </text:p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00547-93.2017.8.05.0000 AGRAVO INTERNO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RAIMUNDO SERGIO SALES CAFEZEIRO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ESTADO DA BAHIA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CLAUDIA MARIA DE ALMEIDA SOUZA</text:p>
          </table:table-cell>
        </table:table-row>
        <text:soft-page-break/>
        <table:table-row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CIBELE ANDRADE PESSOA DE FREITAS (BA 58786)</text:p>
          </table:table-cell>
        </table:table-row>
        <table:table-row>
          <table:table-cell table:style-name="Tabela231.A1" office:value-type="string">
            <text:p text:style-name="Table_20_Contents"> </text:p>
          </table:table-cell>
          <table:table-cell table:style-name="Tabela231.A1" office:value-type="string">
            <text:p text:style-name="Table_20_Contents">CIBELE ANDRADE PESSOA DE FREITAS (BA 58786)</text:p>
          </table:table-cell>
        </table:table-row>
        <table:table-row>
          <table:table-cell table:style-name="Tabela231.A1" office:value-type="string">
            <text:p text:style-name="Table_20_Contents"> </text:p>
          </table:table-cell>
          <table:table-cell table:style-name="Tabela231.A1" office:value-type="string">
            <text:p text:style-name="Table_20_Contents">IURI ALISSON TOBIAS DE MATOS (BA 32353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"> </text:p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24271-92.2018.8.05.0000 MANDADO DE SEGURANÇA (CÍVEL)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ANTONIO CUNHA CAVALCANTI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FLAVIA PINTO DA SILVA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PREFEITO DO MUNICÍPIO DE SALVADOR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"> </text:p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8023067-42.2020.8.05.0000 MANDADO DE SEGURANÇA (CÍVEL)</text:p>
          </table:table-cell>
        </table:table-row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MARIA DE FATIMA SILVA CARVALHO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JURANDY SANTANA SENA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MONIQUE LUANE DE ARAUJO LEITE (BA 62927)</text:p>
          </table:table-cell>
        </table:table-row>
        <table:table-row>
          <table:table-cell table:style-name="Tabela233.A1" office:value-type="string">
            <text:p text:style-name="Table_20_Contents"> </text:p>
          </table:table-cell>
          <table:table-cell table:style-name="Tabela233.A1" office:value-type="string">
            <text:p text:style-name="Table_20_Contents">RODRIGO VIANA PANZERI (BA 32817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"> </text:p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16692-25.2020.8.05.0000 MANDADO DE SEGURANÇA (CÍVEL)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JOSE EDIVALDO ROCHA ROTONDANO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GILMARIA SILVA DA LUZ LIBORIO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GOVERNADOR DO ESTADO DA BAHIA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CAMILA ARAUJO LOPES MARTINS (BA 45910)</text:p>
          </table:table-cell>
        </table:table-row>
        <table:table-row>
          <table:table-cell table:style-name="Tabela234.A1" office:value-type="string">
            <text:p text:style-name="Table_20_Contents"> </text:p>
          </table:table-cell>
          <table:table-cell table:style-name="Tabela234.A1" office:value-type="string">
            <text:p text:style-name="Table_20_Contents">THIAGO CARVALHO BORGES (BA 16802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"> </text:p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13960-71.2020.8.05.0000 MANDADO DE SEGURANÇA (CÍVEL)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ADRIANO AUGUSTO GOMES BORGES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RENAN MELO COSTA SILVA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GOVERNADOR DO ESTADO DA BAHIA</text:p>
          </table:table-cell>
        </table:table-row>
        <table:table-row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ALICE DA CRUZ DE JESUS (BA 66246)</text:p>
          </table:table-cell>
        </table:table-row>
        <table:table-row>
          <table:table-cell table:style-name="Tabela235.A1" office:value-type="string">
            <text:p text:style-name="Table_20_Contents"> </text:p>
          </table:table-cell>
          <table:table-cell table:style-name="Tabela235.A1" office:value-type="string">
            <text:p text:style-name="Table_20_Contents">JOAO GABRIEL BITTENCOURT GALVAO (BA 17832)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"> </text:p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ext:soft-page-break/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14280-24.2020.8.05.0000 MANDADO DE SEGURANÇA (CÍVEL)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JOSE EDIVALDO ROCHA ROTONDANO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MARIANGELA DA SILVA BIONDI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GOVERNADOR DO 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TARCISIO BIONDI CARVALHO (BA 21208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"> </text:p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17919-50.2020.8.05.0000 MANDADO DE SEGURANÇA (CÍVEL)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MAURICIO KERTZMAN SZPORER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CARLOS ALBERTO LIMA BOULHOSA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ESTADO DA BAHIA</text:p>
          </table:table-cell>
        </table:table-row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MARILEIDE SOARES MAURICIO (BA 55253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"> </text:p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14323-92.2019.8.05.0000 MANDADO DE SEGURANÇA (CÍVEL)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ADRIANO AUGUSTO GOMES BORGES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NOSSA SENHORA DA VITORIA TRANSPORTE LTDA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ANDRE SILVA VIEIRA (SE 2663)</text:p>
          </table:table-cell>
        </table:table-row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"> </text:p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14323-92.2019.8.05.0000 AGRAVO INTERNO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ADRIANO AUGUSTO GOMES BORGES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ESTADO DA BAHIA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NOSSA SENHORA DA VITORIA TRANSPORTE LTDA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ANDRE SILVA VIEIRA (SE 2663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"> </text:p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28121-23.2019.8.05.0000 MANDADO DE SEGURANÇA (CÍVEL)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JOSE LUIZ PESSOA CARDOSO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PAULO VITOR MESSIAS SANTOS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GOVERNADOR DO ESTADO DA BAHIA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ANTONIO RENILDO BRITO DOS SANTOS (BA 11282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"> </text:p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ext:soft-page-break/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10861-93.2020.8.05.0000 MANDADO DE SEGURANÇA (CÍVEL)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ILONA MARCIA REIS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JOAO TELES DE ANDRADE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BRUNO LEANDRO DE MACEDO (BA 37651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"> </text:p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23656-34.2020.8.05.0000 AGRAVO INTERNO</text:p>
          </table:table-cell>
        </table:table-row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ILONA MARCIA REIS</text:p>
          </table:table-cell>
        </table:table-row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DERALDO COSTA DE MELLO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ESTADO DA BAHIA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"> </text:p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03259-51.2020.8.05.0000 AGRAVO INTERNO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ILONA MARCIA REIS</text:p>
          </table:table-cell>
        </table:table-row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VERA LUCIA AZEVEDO RIBEIRO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EDUARDO ALVES RIBEIRO NETO (BA 28356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"> 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19469-17.2019.8.05.0000 MANDADO DE SEGURANÇA (CÍVEL)</text:p>
          </table:table-cell>
        </table:table-row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REGINA HELENA RAMOS REIS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MARTINS CARDOSO DE ALMEIDA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"> </text:p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03738-44.2020.8.05.0000 MANDADO DE SEGURANÇA (CÍVEL)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REGINA HELENA RAMOS REIS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MARIA SOARES OLIVEIRA</text:p>
          </table:table-cell>
        </table:table-row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ADVESON FLAVIO DE SOUZA MELO (SE 72110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"> </text:p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09627-76.2020.8.05.0000 MANDADO DE SEGURANÇA COLETIVO</text:p>
          </table:table-cell>
        </table:table-row>
        <text:soft-page-break/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MANUEL CARNEIRO BAHIA DE ARAUJO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APLB SINDICATO DOS TRAB EM EDUCACAO DO ESTADO DA BAHIA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GOVERNADOR DO ESTADO DA BAHIA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RITA DE CASSIA DE OLIVEIRA SOUZA (BA 12629)</text:p>
          </table:table-cell>
        </table:table-row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"> </text:p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20420-74.2020.8.05.0000 MANDADO DE SEGURANÇA (CÍVEL)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MARCIA BORGES FARIA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MARCIO NUNES CORDEIRO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GOVERNADOR DO ESTADO DA BAHIA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Karine Almeida Ribeiro dos Santos (BA 63074)</text:p>
          </table:table-cell>
        </table:table-row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"> </text:p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00282-86.2020.8.05.0000 MANDADO DE SEGURANÇA (CÍVEL)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RAIMUNDO SERGIO SALES CAFEZEIRO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MARIO AUGUSTO SANTOS BEZERRA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ANTONIO JORGE FALCAO RIOS (BA 00533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"> </text:p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10948-49.2020.8.05.0000 AGRAVO INTERNO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RAIMUNDO SERGIO SALES CAFEZEIRO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WEIDER DE OLIVEIRA SILVA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FERNANDA DE OLIVEIRA SILVA (BA 59364)</text:p>
          </table:table-cell>
        </table:table-row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"> </text:p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10883-54.2020.8.05.0000 MANDADO DE SEGURANÇA (CÍVEL)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JOSE CICERO LANDIN NETO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DANIEL OLIVEIRA AGUIAR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SECRETÁRIO DE SEGURANÇA PÚBLICA DO ESTADO DA BAHIA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ROMELIA MARIGLORIA LESSA AZEVEDO (BA 43148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"> </text:p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13406-73.2019.8.05.0000 PETIÇÃO (CÍVEL)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JOSE LUIZ PESSOA CARDOSO</text:p>
          </table:table-cell>
        </table:table-row>
        <text:soft-page-break/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LUCIANO DE SOUZA VELOSO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ESTADO DA BAHIA</text:p>
          </table:table-cell>
        </table:table-row>
        <table:table-row>
          <table:table-cell table:style-name="Tabela251.A1" office:value-type="string">
            <text:p text:style-name="Table_20_Contents">Advogado(s):</text:p>
          </table:table-cell>
          <table:table-cell table:style-name="Tabela251.A1" office:value-type="string">
            <text:p text:style-name="Table_20_Contents">CRYS SAO BERNARDO VELOSO (BA 45349)</text:p>
          </table:table-cell>
        </table:table-row>
        <table:table-row>
          <table:table-cell table:style-name="Tabela251.A1" office:value-type="string">
            <text:p text:style-name="Table_20_Contents"> </text:p>
          </table:table-cell>
          <table:table-cell table:style-name="Tabela251.A1" office:value-type="string">
            <text:p text:style-name="Table_20_Contents">RODRIGO MACEDO RIBEIRO (BA 45567)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"> </text:p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00982-62.2020.8.05.0000 AGRAVO INTERNO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JOSE LUIZ PESSOA CARDOSO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JACINA SERRA DE FIGUEIREDO CONCEICAO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PAULO SERGIO DE ARAUJO MACEDO (BA 41964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"> </text:p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01121-14.2020.8.05.0000 MANDADO DE SEGURANÇA (CÍVEL)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JOSE EDIVALDO ROCHA ROTONDANO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KLEUBER OLIVEIRA MENEZES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JORGE SANTOS ROCHA JUNIOR (BA 12492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"> </text:p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26924-96.2020.8.05.0000 MANDADO DE SEGURANÇA (CÍVEL)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JOSE EDIVALDO ROCHA ROTONDANO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INARISVALDO DA CRUZ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GOVERNADOR DO ESTADO DA BAHIA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FABIANO SAMARTIN FERNANDES (BA 21439)</text:p>
          </table:table-cell>
        </table:table-row>
        <table:table-row>
          <table:table-cell table:style-name="Tabela254.A1" office:value-type="string">
            <text:p text:style-name="Table_20_Contents"> </text:p>
          </table:table-cell>
          <table:table-cell table:style-name="Tabela254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254.A1" office:value-type="string">
            <text:p text:style-name="Table_20_Contents"> </text:p>
          </table:table-cell>
          <table:table-cell table:style-name="Tabela254.A1" office:value-type="string">
            <text:p text:style-name="Table_20_Contents">LARISSA LEITE SANTANA (BA 61027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"> </text:p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15750-90.2020.8.05.0000 MANDADO DE SEGURANÇA (CÍVEL)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JOSE EDIVALDO ROCHA ROTONDANO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THIAGO BEZERRA DE DEUS DA SILVA</text:p>
          </table:table-cell>
        </table:table-row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GOVERNADOR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SERGIO CELSO NUNES SANTOS (BA 18667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"> </text:p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ext:soft-page-break/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02744-16.2020.8.05.0000 MANDADO DE SEGURANÇA (CÍVEL)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JOSE SOARES FERREIRA ARAS NETO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FELIPE FERNANDO AZEVEDO DA ROCHA</text:p>
          </table:table-cell>
        </table:table-row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BERNARDO BRANDAO COSTA (RJ 12313)</text:p>
          </table:table-cell>
        </table:table-row>
        <table:table-row>
          <table:table-cell table:style-name="Tabela256.A1" office:value-type="string">
            <text:p text:style-name="Table_20_Contents"> </text:p>
          </table:table-cell>
          <table:table-cell table:style-name="Tabela256.A1" office:value-type="string">
            <text:p text:style-name="Table_20_Contents">MARCOS PIRES SANTOS DE SOUZA (BA 18408)</text:p>
          </table:table-cell>
        </table:table-row>
        <table:table-row>
          <table:table-cell table:style-name="Tabela256.A1" office:value-type="string">
            <text:p text:style-name="Table_20_Contents"> </text:p>
          </table:table-cell>
          <table:table-cell table:style-name="Tabela256.A1" office:value-type="string">
            <text:p text:style-name="Table_20_Contents">MARIANA MULLER LEITE (RJ 22677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032357-81.2020.8.05.0000 MANDADO DE SEGURANÇA (CÍVEL)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CARMEM LUCIA SANTOS PINHEIRO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INEZ MERCIA ANDRADE FERNANDES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7.A1" office:value-type="string">
            <text:p text:style-name="Table_20_Contents">Advogado(s):</text:p>
          </table:table-cell>
          <table:table-cell table:style-name="Tabela257.A1" office:value-type="string">
            <text:p text:style-name="Table_20_Contents">IAGO FRANCO DAVID (BA 51803)</text:p>
          </table:table-cell>
        </table:table-row>
        <table:table-row>
          <table:table-cell table:style-name="Tabela257.A1" office:value-type="string">
            <text:p text:style-name="Table_20_Contents"> </text:p>
          </table:table-cell>
          <table:table-cell table:style-name="Tabela257.A1" office:value-type="string">
            <text:p text:style-name="Table_20_Contents">LIVIO RAFAEL LIMA CAVALCANTE (BA 29362)</text:p>
          </table:table-cell>
        </table:table-row>
        <table:table-row>
          <table:table-cell table:style-name="Tabela257.A1" office:value-type="string">
            <text:p text:style-name="Table_20_Contents"> </text:p>
          </table:table-cell>
          <table:table-cell table:style-name="Tabela257.A1" office:value-type="string">
            <text:p text:style-name="Table_20_Contents">NAUM EVANGELISTA LEITE (BA 38061)</text:p>
          </table:table-cell>
        </table:table-row>
        <table:table-row>
          <table:table-cell table:style-name="Tabela257.A1" office:value-type="string">
            <text:p text:style-name="Table_20_Contents"> </text:p>
          </table:table-cell>
          <table:table-cell table:style-name="Tabela257.A1" office:value-type="string">
            <text:p text:style-name="Table_20_Contents">PAULO DE TARSO MAGALHAES DAVID (BA 82910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"> </text:p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11148-56.2020.8.05.0000 MANDADO DE SEGURANÇA (CÍVEL)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ADRIANO AUGUSTO GOMES BORGES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JOSE JORGE BATISTA DE MENEZES JUNIOR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RODRIGO VIANA PANZERI (BA 32817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 : Processo Adiado</text:span></text:p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25730-32.2018.8.05.0000 MANDADO DE SEGURANÇA (CÍVEL)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ADRIANO AUGUSTO GOMES BORGES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MAURICIO DA COSTA MARTINS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SECRETARIO DA EDUCAÇÃO DO ESTADO DA BAHIA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LAUDELINA ROSA SOUSA DA SILVA (BA 50301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 : Processo Adiado</text:span></text:p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18731-63.2018.8.05.0000 MANDADO DE SEGURANÇA (CÍVEL)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ADRIANO AUGUSTO GOMES BORGES</text:p>
          </table:table-cell>
        </table:table-row>
        <text:soft-page-break/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MARIANA ALVES DE SOUZA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SECRETARIO DE EDUCAÇÃO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SABRINA THAISY PEREIRA DE ALENCAR (BA 50899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 : Processo Adiado</text:span></text:p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8018731-63.2018.8.05.0000 AGRAVO INTERNO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ADRIANO AUGUSTO GOMES BORGES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SECRETARIO DE EDUCAÇÃO DO ESTADO DA BAHIA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MARIANA ALVES DE SOUZA</text:p>
          </table:table-cell>
        </table:table-row>
        <table:table-row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SABRINA THAISY PEREIRA DE ALENCAR (BA 50899)</text:p>
          </table:table-cell>
        </table:table-row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"> </text:p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8028358-23.2020.8.05.0000 AGRAVO INTERNO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MAURICIO KERTZMAN SZPORER</text:p>
          </table:table-cell>
        </table:table-row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KARLA DIAS DE LIMA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SECRETÁRIO DE EDUCAÇÃO DA BAHIA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SAMARA PEREIRA ALVES (BA 60816)</text:p>
          </table:table-cell>
        </table:table-row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8027269-96.2019.8.05.0000 MANDADO DE SEGURANÇA (CÍVEL)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MANUEL CARNEIRO BAHIA DE ARAUJO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SERGIO MURILO SANTOS SILVA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GOVERNADOR DO ESTADO DA BAHI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MARCOS LUIZ CARMELO BARROSO (BA 16020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28882-88.2018.8.05.0000 PETIÇÃO (CÍVEL)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MAURICIO KERTZMAN SZPORER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ALFREDO RODRIGUES DE CARVALHO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ESTADO DA BAHIA</text:p>
          </table:table-cell>
        </table:table-row>
        <table:table-row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EVELIN DIAS CARVALHO DE MAGALHAES (BA 18624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20054-35.2020.8.05.0000 MANDADO DE SEGURANÇA (CÍVEL)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MAURICIO KERTZMAN SZPORER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LUCIANO COELHO DA SILVA</text:p>
          </table:table-cell>
        </table:table-row>
        <text:soft-page-break/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GOVERNADOR DO 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WAGNER VELOSO MARTINS (BA 37160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26485-85.2020.8.05.0000 AGRAVO INTERNO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MAURICIO KERTZMAN SZPORER</text:p>
          </table:table-cell>
        </table:table-row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ALISSON DA SILVA COSTA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WAGNER VELOSO MARTINS (BA 37160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14082-84.2020.8.05.0000 MANDADO DE SEGURANÇA (CÍVEL)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MAURICIO KERTZMAN SZPORER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JOSE ANTONIO DOS SANTOS CERQUEIRA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GOVERNADOR DO ESTADO DA 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FABIANO SAMARTIN FERNANDES (BA 21439)</text:p>
          </table:table-cell>
        </table:table-row>
        <table:table-row>
          <table:table-cell table:style-name="Tabela267.A1" office:value-type="string">
            <text:p text:style-name="Table_20_Contents"> </text:p>
          </table:table-cell>
          <table:table-cell table:style-name="Tabela267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8003875-26.2020.8.05.0000 MANDADO DE SEGURANÇA (CÍVEL)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JOSE SOARES FERREIRA ARAS NETO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GILDEON FONTES DE ARAUJO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GOVERNADOR DO ESTADO DA BAHIA</text:p>
          </table:table-cell>
        </table:table-row>
        <table:table-row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JORGE SANTOS ROCHA JUNIOR (BA 12492)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"> <text:span text:style-name="T2">Decisão : Processo Adiado</text:span>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20443-54.2019.8.05.0000 MANDADO DE SEGURANÇA (CÍVEL)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EDMILSON JATAHY FONSECA JUNIOR</text:p>
          </table:table-cell>
        </table:table-row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ULISSES OLIVEIRA DO AMARAL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ELISANGELA AMARAL CONTE (BA 47233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 : Processo Adiado</text:span> 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8007805-52.2020.8.05.0000 PETIÇÃO (CÍVEL)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JOSE SOARES FERREIRA ARAS NETO</text:p>
          </table:table-cell>
        </table:table-row>
        <text:soft-page-break/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SILVANDE SILVA DE OLIVEIRA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RYVIA THAYS CUNHA BATISTA (BA 40675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Procedente em parte, por unanimidade de votos</text:span>.</text:p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15129-30.2019.8.05.0000 MANDADO DE SEGURANÇA (CÍVEL)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MARIA DE FATIMA SILVA CARVALHO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LISMAR SANTOS CARNEIRO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COMANDANTE GERAL DO CORPO DE BOMBEIROS DA BAHIA</text:p>
          </table:table-cell>
        </table:table-row>
        <table:table-row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ADHEMAR SANTOS XAVIER (BA 15550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denegada, por unanimidade de votos.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07742-27.2020.8.05.0000 MANDADO DE SEGURANÇA (CÍVEL)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JOSE SOARES FERREIRA ARAS NETO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TORA TRANSPORTES INDUSTRIAIS LTDA</text:p>
          </table:table-cell>
        </table:table-row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SECRETARIO DA FAZENDA DO ESTADO DA BAHIA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CELIA MARIA SILVERIO DE LIMA (MG 59326)</text:p>
          </table:table-cell>
        </table:table-row>
        <table:table-row>
          <table:table-cell table:style-name="Tabela272.A1" office:value-type="string">
            <text:p text:style-name="Table_20_Contents"> </text:p>
          </table:table-cell>
          <table:table-cell table:style-name="Tabela272.A1" office:value-type="string">
            <text:p text:style-name="Table_20_Contents">VITOR VOGAS E SILVA (MG 16872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"/>
      <text:p text:style-name="P11"> Decisão: Extinção sem resolução do mérito, por unanimidade de votos.</text:p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11151-11.2020.8.05.0000 MANDADO DE SEGURANÇA (CÍVEL)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ADRIANO AUGUSTO GOMES BORGES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JESSICA SACRAMENTO SILVA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RODRIGO VIANA PANZERI (BA 32817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</text:p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8008685-44.2020.8.05.0000 PETIÇÃO (CÍVEL)</text:p>
          </table:table-cell>
        </table:table-row>
        <table:table-row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JOSE SOARES FERREIRA ARAS NETO</text:p>
          </table:table-cell>
        </table:table-row>
        <table:table-row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ROZIENE DA SILVA RODRIGUES</text:p>
          </table:table-cell>
        </table:table-row>
        <table:table-row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ESTADO DA BAHIA</text:p>
          </table:table-cell>
        </table:table-row>
        <table:table-row>
          <table:table-cell table:style-name="Tabela274.A1" office:value-type="string">
            <text:p text:style-name="Table_20_Contents">Advogado(s):</text:p>
          </table:table-cell>
          <table:table-cell table:style-name="Tabela274.A1" office:value-type="string">
            <text:p text:style-name="Table_20_Contents">ALEXANDRE MENEZES MARON GOULART (BA 64473)</text:p>
          </table:table-cell>
        </table:table-row>
        <text:soft-page-break/>
        <table:table-row>
          <table:table-cell table:style-name="Tabela274.A1" office:value-type="string">
            <text:p text:style-name="Table_20_Contents"> </text:p>
          </table:table-cell>
          <table:table-cell table:style-name="Tabela274.A1" office:value-type="string">
            <text:p text:style-name="Table_20_Contents">MARCELLE MENEZES MARON (BA 12078)</text:p>
          </table:table-cell>
        </table:table-row>
        <table:table-row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11"/>
      <text:p text:style-name="P1"><text:span text:style-name="T2"> Decisão: Extinção sem resolução do mérito, por unanimidade de votos</text:span>.</text:p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8008177-98.2020.8.05.0000 MANDADO DE SEGURANÇA (CÍVEL)</text:p>
          </table:table-cell>
        </table:table-row>
        <table:table-row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JOSE SOARES FERREIRA ARAS NETO</text:p>
          </table:table-cell>
        </table:table-row>
        <table:table-row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GILSON SANTOS RIBEIRO</text:p>
          </table:table-cell>
        </table:table-row>
        <table:table-row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SECRETÁRIO ESTADUAL DA ADMINISTRAÇÃO</text:p>
          </table:table-cell>
        </table:table-row>
        <table:table-row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DENISE GONZAGA DOS SANTOS BRITO (BA 45687)</text:p>
          </table:table-cell>
        </table:table-row>
        <table:table-row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concedida, por unanimidade de votos.</text:p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8015330-85.2020.8.05.0000 MANDADO DE SEGURANÇA (CÍVEL)</text:p>
          </table:table-cell>
        </table:table-row>
        <table:table-row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MARIA DE FATIMA SILVA CARVALHO</text:p>
          </table:table-cell>
        </table:table-row>
        <table:table-row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TALITA COSTA SANTANA</text:p>
          </table:table-cell>
        </table:table-row>
        <table:table-row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MARIANA COSTA MAGALHAES (BA 53248)</text:p>
          </table:table-cell>
        </table:table-row>
        <table:table-row>
          <table:table-cell table:style-name="Tabela276.A1" office:value-type="string">
            <text:p text:style-name="Table_20_Contents"> </text:p>
          </table:table-cell>
          <table:table-cell table:style-name="Tabela276.A1" office:value-type="string">
            <text:p text:style-name="Table_20_Contents">RICARDO RIBAS DA COSTA BERLOFFA (SP 18506)</text:p>
          </table:table-cell>
        </table:table-row>
        <table:table-row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</text:p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15330-85.2020.8.05.0000 AGRAVO INTERNO</text:p>
          </table:table-cell>
        </table:table-row>
        <table:table-row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MARIA DE FATIMA SILVA CARVALHO</text:p>
          </table:table-cell>
        </table:table-row>
        <table:table-row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TALITA COSTA SANTANA</text:p>
          </table:table-cell>
        </table:table-row>
        <table:table-row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77.A1" office:value-type="string">
            <text:p text:style-name="Table_20_Contents">Advogado(s):</text:p>
          </table:table-cell>
          <table:table-cell table:style-name="Tabela277.A1" office:value-type="string">
            <text:p text:style-name="Table_20_Contents">MARIANA COSTA MAGALHAES (BA 53248)</text:p>
          </table:table-cell>
        </table:table-row>
        <table:table-row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</text:p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15077-34.2019.8.05.0000 MANDADO DE SEGURANÇA (CÍVEL)</text:p>
          </table:table-cell>
        </table:table-row>
        <table:table-row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JOSE LUIZ PESSOA CARDOSO</text:p>
          </table:table-cell>
        </table:table-row>
        <table:table-row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NICOLAS BEZERRA DE SOUSA</text:p>
          </table:table-cell>
        </table:table-row>
        <table:table-row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ANDERSSON BELEM ALEXANDRE FERREIRA (CE 38679)</text:p>
          </table:table-cell>
        </table:table-row>
        <table:table-row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1"> </text:p>
      <text:p text:style-name="P11"><text:soft-page-break/>Decisão: Processo Adiado</text:p>
      <table:table table:name="Tabela279" table:style-name="Tabela279">
        <table:table-column table:style-name="Tabela279.A"/>
        <table:table-column table:style-name="Tabela279.B"/>
        <table:table-row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8021308-43.2020.8.05.0000 MANDADO DE SEGURANÇA (CÍVEL)</text:p>
          </table:table-cell>
        </table:table-row>
        <table:table-row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MARIA DE FATIMA SILVA CARVALHO</text:p>
          </table:table-cell>
        </table:table-row>
        <table:table-row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JANIO REIS VIANA</text:p>
          </table:table-cell>
        </table:table-row>
        <table:table-row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WAGNER VELOSO MARTINS (BA 37160)</text:p>
          </table:table-cell>
        </table:table-row>
        <table:table-row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Segurança concedida, por unanimidade de voto</text:span>s</text:p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8019367-58.2020.8.05.0000 MANDADO DE SEGURANÇA (CÍVEL)</text:p>
          </table:table-cell>
        </table:table-row>
        <table:table-row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MARIA DE FATIMA SILVA CARVALHO</text:p>
          </table:table-cell>
        </table:table-row>
        <table:table-row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JUVENAL ALVES CERQUEIRA</text:p>
          </table:table-cell>
        </table:table-row>
        <table:table-row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WAGNER VELOSO MARTINS (BA 37160)</text:p>
          </table:table-cell>
        </table:table-row>
        <table:table-row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concedida parcialmente, por unanimidade de votos.</text:p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09848-59.2020.8.05.0000 AGRAVO INTERNO</text:p>
          </table:table-cell>
        </table:table-row>
        <table:table-row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MANUEL CARNEIRO BAHIA DE ARAUJO</text:p>
          </table:table-cell>
        </table:table-row>
        <table:table-row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GOVERNADOR DO ESTADO DA BAHIA</text:p>
          </table:table-cell>
        </table:table-row>
        <table:table-row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CIBELE ALVES DOURADO</text:p>
          </table:table-cell>
        </table:table-row>
        <table:table-row>
          <table:table-cell table:style-name="Tabela281.A1" office:value-type="string">
            <text:p text:style-name="Table_20_Contents">Advogado(s):</text:p>
          </table:table-cell>
          <table:table-cell table:style-name="Tabela281.A1" office:value-type="string">
            <text:p text:style-name="Table_20_Contents">RUBEM CARLOS DE OLIVEIRA RAMOS (BA 55892)</text:p>
          </table:table-cell>
        </table:table-row>
        <table:table-row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1"> </text:p>
      <text:p text:style-name="P11">Decisão: Processo Adiado</text:p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13555-35.2020.8.05.0000 MANDADO DE SEGURANÇA (CÍVEL)</text:p>
          </table:table-cell>
        </table:table-row>
        <table:table-row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MARIA DE FATIMA SILVA CARVALHO</text:p>
          </table:table-cell>
        </table:table-row>
        <table:table-row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ANTONIO MOREIRA</text:p>
          </table:table-cell>
        </table:table-row>
        <table:table-row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GOVERNADOR DO ESTADO DA BAHIA</text:p>
          </table:table-cell>
        </table:table-row>
        <table:table-row>
          <table:table-cell table:style-name="Tabela282.A1" office:value-type="string">
            <text:p text:style-name="Table_20_Contents">Advogado(s):</text:p>
          </table:table-cell>
          <table:table-cell table:style-name="Tabela282.A1" office:value-type="string">
            <text:p text:style-name="Table_20_Contents">FABIANO SAMARTIN FERNANDES (BA 21439)</text:p>
          </table:table-cell>
        </table:table-row>
        <table:table-row>
          <table:table-cell table:style-name="Tabela282.A1" office:value-type="string">
            <text:p text:style-name="Table_20_Contents"> </text:p>
          </table:table-cell>
          <table:table-cell table:style-name="Tabela28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denegada, por unanimidade de votos.</text:p>
      <table:table table:name="Tabela283" table:style-name="Tabela283">
        <table:table-column table:style-name="Tabela283.A"/>
        <table:table-column table:style-name="Tabela283.B"/>
        <table:table-row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8034837-32.2020.8.05.0000 MANDADO DE SEGURANÇA (CÍVEL)</text:p>
          </table:table-cell>
        </table:table-row>
        <table:table-row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BALTAZAR MIRANDA SARAIVA</text:p>
          </table:table-cell>
        </table:table-row>
        <text:soft-page-break/>
        <table:table-row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HELENA TEIXEIRA COSTA</text:p>
          </table:table-cell>
        </table:table-row>
        <table:table-row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IAGO FRANCO DAVID (BA 51803)</text:p>
          </table:table-cell>
        </table:table-row>
        <table:table-row>
          <table:table-cell table:style-name="Tabela283.A1" office:value-type="string">
            <text:p text:style-name="Table_20_Contents"> </text:p>
          </table:table-cell>
          <table:table-cell table:style-name="Tabela283.A1" office:value-type="string">
            <text:p text:style-name="Table_20_Contents">LIVIO RAFAEL LIMA CAVALCANTE (BA 29362)</text:p>
          </table:table-cell>
        </table:table-row>
        <table:table-row>
          <table:table-cell table:style-name="Tabela283.A1" office:value-type="string">
            <text:p text:style-name="Table_20_Contents"> </text:p>
          </table:table-cell>
          <table:table-cell table:style-name="Tabela283.A1" office:value-type="string">
            <text:p text:style-name="Table_20_Contents">NAUM EVANGELISTA LEITE (BA 38061)</text:p>
          </table:table-cell>
        </table:table-row>
        <table:table-row>
          <table:table-cell table:style-name="Tabela283.A1" office:value-type="string">
            <text:p text:style-name="Table_20_Contents"> </text:p>
          </table:table-cell>
          <table:table-cell table:style-name="Tabela283.A1" office:value-type="string">
            <text:p text:style-name="Table_20_Contents">PAULO DE TARSO MAGALHAES DAVID (BA 82910)</text:p>
          </table:table-cell>
        </table:table-row>
        <table:table-row>
          <table:table-cell table:style-name="Tabela283.A1" office:value-type="string">
            <text:p text:style-name="Table_20_Contents"> </text:p>
          </table:table-cell>
          <table:table-cell table:style-name="Tabela283.A1" office:value-type="string">
            <text:p text:style-name="Table_20_Contents">TARCIO SILVEIRA LIMA (BA 29172)</text:p>
          </table:table-cell>
        </table:table-row>
        <table:table-row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1"> <text:span text:style-name="T2">Decisão: Concessão em parte, por unanimidade de votos.</text:span></text:p>
      <table:table table:name="Tabela284" table:style-name="Tabela284">
        <table:table-column table:style-name="Tabela284.A"/>
        <table:table-column table:style-name="Tabela284.B"/>
        <table:table-row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032334-38.2020.8.05.0000 MANDADO DE SEGURANÇA (CÍVEL)</text:p>
          </table:table-cell>
        </table:table-row>
        <table:table-row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BALTAZAR MIRANDA SARAIVA</text:p>
          </table:table-cell>
        </table:table-row>
        <table:table-row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MARIA DO ROSARIO FERREIRA PORTO</text:p>
          </table:table-cell>
        </table:table-row>
        <table:table-row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IAGO FRANCO DAVID (BA 51803)</text:p>
          </table:table-cell>
        </table:table-row>
        <table:table-row>
          <table:table-cell table:style-name="Tabela284.A1" office:value-type="string">
            <text:p text:style-name="Table_20_Contents"> </text:p>
          </table:table-cell>
          <table:table-cell table:style-name="Tabela284.A1" office:value-type="string">
            <text:p text:style-name="Table_20_Contents">LIVIO RAFAEL LIMA CAVALCANTE (BA 29362)</text:p>
          </table:table-cell>
        </table:table-row>
        <table:table-row>
          <table:table-cell table:style-name="Tabela284.A1" office:value-type="string">
            <text:p text:style-name="Table_20_Contents"> </text:p>
          </table:table-cell>
          <table:table-cell table:style-name="Tabela284.A1" office:value-type="string">
            <text:p text:style-name="Table_20_Contents">NAUM EVANGELISTA LEITE (BA 38061)</text:p>
          </table:table-cell>
        </table:table-row>
        <table:table-row>
          <table:table-cell table:style-name="Tabela284.A1" office:value-type="string">
            <text:p text:style-name="Table_20_Contents"> </text:p>
          </table:table-cell>
          <table:table-cell table:style-name="Tabela284.A1" office:value-type="string">
            <text:p text:style-name="Table_20_Contents">PAULO DE TARSO MAGALHAES DAVID (BA 82910)</text:p>
          </table:table-cell>
        </table:table-row>
        <table:table-row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parcialmente concedida, por unanimidade de votos.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011918-49.2020.8.05.0000 MANDADO DE SEGURANÇA (CÍVEL)</text:p>
          </table:table-cell>
        </table:table-row>
        <table:table-row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JOANICE MARIA GUIMARAES DE JESUS</text:p>
          </table:table-cell>
        </table:table-row>
        <table:table-row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CRISTIANE CARVALHO SANTANA</text:p>
          </table:table-cell>
        </table:table-row>
        <table:table-row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MICHELLE GORDILHO SARAIVA GUIMARAES (BA 36778)</text:p>
          </table:table-cell>
        </table:table-row>
        <table:table-row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ext:p text:style-name="P1"> </text:p>
      <text:p text:style-name="P11">Decisão: Segurança concedida, por unanimidade.</text:p>
      <text:p text:style-name="P9"><text:span text:style-name="T3">Às 13:00 treze horas, o Excelentíssimo Senhor Desembargador BALTAZAR MIRANDA SARAIVA, agradecendo a presença de todos, declarou encerrada a sessão. A ata, depois de lida e apreciada, não havendo impugnação, foi aprovada e assinada pela Presidente e pela Diretora da Secretaria.</text:span></text:p>
      <text:p text:style-name="P9"><text:span text:style-name="T3"/></text:p>
      <text:p text:style-name="P14">Salvador, 11 de março de 2021</text:p>
      <text:p text:style-name="P14"/>
      <text:p text:style-name="P15"/>
      <text:p text:style-name="P15">Des. Baltazar Miranda Saraiva</text:p>
      <text:p text:style-name="P14">Presidente da Seção </text:p>
      <text:p text:style-name="P14"/>
      <text:p text:style-name="P15">Kenny Cristina Leone Santiago</text:p>
      <text:p text:style-name="P16"><text:span text:style-name="T7">Diretora da S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16T11:34:38.73</meta:creation-date>
    <dc:date>2021-03-10T16:46:12.75</dc:date>
    <meta:editing-duration>PT1M44S</meta:editing-duration>
    <meta:editing-cycles>1</meta:editing-cycles>
    <meta:generator>BrOffice/3.3$Win32 LibreOffice_project/330m19$Build-202</meta:generator>
    <meta:print-date>2021-03-10T16:40:19.73</meta:print-date>
    <meta:document-statistic meta:table-count="285" meta:image-count="0" meta:object-count="0" meta:page-count="62" meta:paragraph-count="4628" meta:word-count="10900" meta:character-count="81957"/>
  </office:meta>
</office:document-meta>
</file>