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18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19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20" style:family="paragraph" style:parent-style-name="Standard">
      <style:paragraph-properties fo:margin-top="0cm" fo:margin-bottom="0.499cm" fo:text-align="justify" style:justify-single-word="false"/>
      <style:text-properties style:font-size-asian="12pt"/>
    </style:style>
    <style:style style:name="P21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fo:language="en" fo:country="US"/>
    </style:style>
    <style:style style:name="T5" style:family="text">
      <style:text-properties fo:color="#00000a" fo:language="en" fo:country="US" style:font-size-asian="12pt"/>
    </style:style>
    <style:style style:name="T6" style:family="text">
      <style:text-properties fo:color="#00000a" fo:language="en" fo:country="US" fo:font-weight="bold" style:font-size-asian="12pt" style:font-weight-asian="bold" style:font-weight-complex="bold"/>
    </style:style>
    <style:style style:name="T7" style:family="text">
      <style:text-properties fo:color="#00000a" fo:language="en" fo:country="US" fo:font-weight="normal" style:font-size-asian="12pt" style:font-weight-asian="normal" style:font-weight-complex="normal"/>
    </style:style>
    <style:style style:name="T8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00000a" fo:font-size="12pt" fo:language="en" fo:country="US" style:font-size-asian="12pt" style:font-size-complex="12pt"/>
    </style:style>
    <style:style style:name="T10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3">PODER JUDICIÁRIO</text:p>
      <text:p text:style-name="P13">TRIBUNAL DE JUSTIÇA DO ESTADO DA BAHIA</text:p>
      <text:p text:style-name="P6">Seção Cível de Direito Público</text:p>
      <text:p text:style-name="P13">SESSÃO DE JULGAMENTO</text:p>
      <text:p text:style-name="P14"/>
      <text:p text:style-name="P15"/>
      <text:p text:style-name="P16">ATA DA SESSÃO ORDINÁRIA DA SEÇÃO CÍVEL DE DIREITO PÚBLICO REALIZADA EM <text:s/>09 DE <text:s/>MAIO DE 2019</text:p>
      <text:p text:style-name="P15"/>
      <text:p text:style-name="P9"><text:span text:style-name="T5">À hora regimental, sob a Presidência da Excelentíssima Senhora Desembargadora </text:span><text:span text:style-name="T6">ILONA MÁRCIA REIS</text:span><text:span text:style-name="T5">, foi aberta a sessão, presentes os Desembargadores,</text:span><text:span text:style-name="T6"> </text:span><text:span text:style-name="T7">MARIA DO SOCORRO BARRETO SANTIAGO, JOSÉ CÍCERO LANDIN NETO,JOSÉ EDVALDO ROCHA ROTONDANO, </text:span><text:span text:style-name="T8">DINALVA GOMES LARANJEIRA PIMENTEL, BALTAZAR MIRANDA SARAIVA,ROSITA FALCÃO DE ALMEIDA MAIA, </text:span><text:span text:style-name="T5"><text:s/>MÁRCIA BORGES FARIA,</text:span><text:span text:style-name="T9"> MOACYR MONTENEGRO SOUTO, </text:span><text:span text:style-name="T8"><text:s/></text:span><text:span text:style-name="T9">MOACYR MONTENEGRO SOUTO, REGINA HELENA RAMOS REIS, CARMEM LÚCIA SANTOS PINHEIRO,</text:span><text:span text:style-name="T5"> </text:span><text:span text:style-name="T8">JOANICE MARIA GUIMARÃES DE JESUS.</text:span></text:p>
      <text:p text:style-name="P9"><text:span text:style-name="T8">RAIMUNDO SÉRGIO SALES CAFEZEIRO</text:span><text:span text:style-name="T10">,</text:span><text:span text:style-name="T8"> <text:s/>ANTONIO CUNHA CAVALCANTI. </text:span><text:span text:style-name="T6">Ausentes, Justificadamente, os Desembargadores: </text:span><text:span text:style-name="T7">TELMA LAURA SILVA</text:span><text:span text:style-name="T6"> </text:span><text:span text:style-name="T7">BRITTO,</text:span><text:span text:style-name="T8"> <text:s text:c="2"/>LIGIA MARIA RAMOS CUNHA, <text:s/>MAURÍCIO KERTZMAN SZPORER, SANDRA INÊS MORAES RUSCIOLELLI, </text:span></text:p>
      <text:p text:style-name="P16"/>
      <text:p text:style-name="P17">Representante do Ministério Público: Cleonice de Souza Lima Santos</text:p>
      <text:p text:style-name="P17">Diretora de Secretaria: Belª Kenny Cristina Leone Santiago</text:p>
      <text:p text:style-name="P18">Secretária - Adjunta : Belª. Natassia Britto / Heloina Carmona Caires</text:p>
      <text:p text:style-name="P9"><text:span text:style-name="T5"><text:line-break/></text:span><text:span text:style-name="T6">I – DISCUSSÃO E APROVAÇÃO DA ATA DA SESSÃO ORDINÁRIA DA SEÇÃO CÍVEL DE DIREITO PÚBLICO REALIZADA EM 25 DE ABRIL DE 2019.</text:span></text:p>
      <text:p text:style-name="P15"/>
      <text:p text:style-name="P18">II- Sem Comunicações</text:p>
      <text:p text:style-name="P15"/>
      <text:p text:style-name="P18">III- <text:s text:c="2"/>Ficam adiados os processos do E- SAJ da pauta de nº 1-2-3 e 6.</text:p>
      <text:p text:style-name="P18"/>
      <text:p text:style-name="P18">IV – Ficam retirados de pauta os processos <text:s/>do sistema E- Saj </text:p>
      <text:p text:style-name="P18"/>
      <text:p text:style-name="P18">V- <text:s text:c="2"/>Ficam adiados os processos do PJE da pauta de nº 1-6-53-54-59-66-67-74-75-76-99-100-103-107-138-150-156-166.</text:p>
      <text:p text:style-name="P18"/>
      <text:p text:style-name="P18">VI - Ficam retirados de pauta os processos <text:s/>do sistema PJE - 5 - 77 e 185. </text:p>
      <text:p text:style-name="P18"/>
      <text:p text:style-name="P11"/>
      <text:p text:style-name="P1"><text:span text:style-name="T11">JULGAMENTOS:</text:span></text:p>
      <text:p text:style-name="P5"/>
      <text:p text:style-name="P2"><text:s/>- 0021693-06.2015.8.05.0000/50006 <text:s/></text:p>
      <text:p text:style-name="P7"><text:span text:style-name="T1">Embargante<text:tab/>: Andreza Priscila Perera e Outros<text:line-break/>Embargado<text:tab/>: Defensor Publico Geral da Defensoria Publica do Estado da Bahia<text:line-break/>Embargado<text:tab/>: Presidente do Conselho Superior da Defensoria Publica do Estado da Bahia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</text:span><text:soft-page-break/><text:span text:style-name="T1">Def. Público<text:tab/>: Cleriston Cavalcante de Macedo<text:line-break/>Proc. Justiça<text:tab/>: José Cupertino Aguiar Cunha<text:line-break/></text:span><text:span text:style-name="T2">Relator: </text:span></text:p>
      <text:p text:style-name="P2">Revisor :</text:p>
      <text:p text:style-name="P2">Decisão: </text:p>
      <text:p text:style-name="P3"/>
      <text:p text:style-name="P3"/>
      <text:p text:style-name="P3"><text:s/>- 0021693-06.2015.8.05.0000/50007 <text:s/></text:p>
      <text:p text:style-name="P8"><text:span text:style-name="T1">Embargante<text:tab/>: Estado da Bahia<text:line-break/>Embargado<text:tab/>: Felipe Silva Noya<text:line-break/>Advogado<text:tab/>: Simone Thay Wey Lee (OAB: 28680/BA)<text:line-break/>Impetrado<text:tab/>: Presidente do Conselho Superior da Defensoria Publica do Estado da Bahia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21693-06.2015.8.05.0000/50008 <text:s/></text:p>
      <text:p text:style-name="P8"><text:span text:style-name="T1">Agravante<text:tab/>: Estado da Bahia<text:line-break/>Agravado<text:tab/>: Felipe Silva Noya<text:line-break/>Advogado<text:tab/>: Simone Thay Wey Lee (OAB: 28680/BA)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Proc. Estado<text:tab/>: Adriano Ferrari Santan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22468-21.2015.8.05.0000 <text:s/></text:p>
      <text:p text:style-name="P8"><text:span text:style-name="T1">Impetrante<text:tab/>: Rogério Cerqueira da Silva<text:line-break/>Advogado<text:tab/>: Leonardo Pinheiro Fontes (OAB: 43959/BA)<text:line-break/>Proc. Justiça<text:tab/>: Natalina Maria Santana Bahia<text:line-break/>Procª. Estado<text:tab/>: Paloma Teixeira Rey<text:line-break/>Impetrado<text:tab/>: Estado da Bahia<text:line-break/>Impetrado<text:tab/>: Comandante Geral da Polícia Militar do Estado da Bahia<text:line-break/>Impetrado<text:tab/>: Governador do Estado da Bahia<text:line-break/></text:span><text:span text:style-name="T2">Relator: </text:span></text:p>
      <text:p text:style-name="P3">Revisor :</text:p>
      <text:p text:style-name="P3">Decisão: </text:p>
      <text:p text:style-name="P3"><text:soft-page-break/></text:p>
      <text:p text:style-name="P3"/>
      <text:p text:style-name="P3">5 - 0019254-51.2017.8.05.0000/50002 Embargos de Declaração Salvador</text:p>
      <text:p text:style-name="P8"><text:span text:style-name="T1">Embargante<text:tab/>: Estado da Bahia<text:line-break/>Embargado<text:tab/>: Abigail Cardoso Gurgel<text:line-break/>Proc. Justiça<text:tab/>: Maria Alice Miranda da Silva<text:line-break/>Embargada<text:tab/>: Aida Miranda Nascimento<text:line-break/>Embargada<text:tab/>: Célia Adelaide Cunha de Sena<text:line-break/>Embargada<text:tab/>: Hildete Piroupo do Amaral<text:line-break/>Embargada<text:tab/>: Iraci Pacheco Pedreira<text:line-break/>Embargada<text:tab/>: Isabel de Almeida<text:line-break/>Embargada<text:tab/>: Isaelita Rabello da Silva Lago<text:line-break/>Embargada<text:tab/>: Lêda Maria Magnavita Menezes<text:line-break/>Embargada<text:tab/>: Leila de Souza Pessoa<text:line-break/>Embargada<text:tab/>: Maria Amélia Cunha Sena Lopes<text:line-break/>Embargada<text:tab/>: Maria das Dores Pereira de Santana<text:line-break/>Embargada<text:tab/>: Maria de Lourdes Barbosa Costa<text:line-break/>Embargada<text:tab/>: Maria Lucia Bastos Gomes de Miranda<text:line-break/>Embargada<text:tab/>: Nayde Baptista Costa<text:line-break/>Embargada<text:tab/>: Neuza Carvalho de Miranda<text:line-break/>Embargada<text:tab/>: Tânia Maria Guimarães Siqueira Mattos<text:line-break/>Embargada<text:tab/>: Terezinha Mendonça da Cunha<text:line-break/>Embargada<text:tab/>: Therezinha Jesus Marques Meira<text:line-break/>Embargado<text:tab/>: Valdívia Ribas Florêncio<text:line-break/>Embargada<text:tab/>: Regina Coeli Menezes Monteiro<text:line-break/>Embargada<text:tab/>: Zenaide Sampaio Oliveira Aragão<text:line-break/>Advogado<text:tab/>: Jose Carlos Teixeira Torres Junior (OAB: 17799/BA)<text:line-break/>Advogado<text:tab/>: Michael Nery Fahel (OAB: 27013/BA)<text:line-break/>Advogado<text:tab/>: Victor Costa Campelo (OAB: 39708/BA)<text:line-break/>Impetrado<text:tab/>: Secretário de Educação do Estado da Bahia<text:line-break/>Impetrado<text:tab/>: Superintendente da SUPREV<text:line-break/>Impetrado<text:tab/>: Secretário de Administração do Estado da Bahia<text:line-break/>Procª. Estado<text:tab/>: Maristela Barbosasantos<text:line-break/></text:span><text:span text:style-name="T2">Relator: </text:span><text:span text:style-name="T3">Raimundo Sérgio Sales Cafezeiro</text:span></text:p>
      <text:p text:style-name="P3">Revisor :</text:p>
      <text:p text:style-name="P3">Decisão:Embargos rejeitados. Unânime. </text:p>
      <text:p text:style-name="P3">Julgado</text:p>
      <text:p text:style-name="P3"/>
      <text:p text:style-name="P3"><text:s/>- 0011166-29.2014.8.05.0000/50001 <text:s/></text:p>
      <text:p text:style-name="P8"><text:span text:style-name="T1">Agravante<text:tab/>: Leandro de Almeida Martins e Silva<text:line-break/>Advogado<text:tab/>: Antonio João Gusmão Cunha (OAB: 18347/BA)<text:line-break/>Agravado<text:tab/>: Secretário da Administração do Estado da Bahia<text:line-break/>Agravado<text:tab/>: Comandante Geral da Polícia Militar<text:line-break/>Procª. Estado<text:tab/>: Paloma Teixeira Rey<text:line-break/>Procª. Justiça<text:tab/>: Elna Leite Ávila Ros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7 - 0022055-37.2017.8.05.0000 Mandado de Segurança Salvador</text:p>
      <text:p text:style-name="P8"><text:span text:style-name="T1">Impetrante<text:tab/>: Newpres Serviços de Mão de Obra Terceirizada Ltda.<text:line-break/></text:span><text:soft-page-break/><text:span text:style-name="T1">Advogado<text:tab/>: Michel de Melo Possídio (OAB: 14608/BA)<text:line-break/>Proc. Justiça<text:tab/>: Maria das Graças Souza e Silva<text:line-break/>Impetrado<text:tab/>: Secretário da Administração do Estado da Bahia<text:line-break/>Procª. Estado<text:tab/>: Flávia de Almeida Beserra<text:line-break/>Procª. Estado<text:tab/>: Flávia de Almeida Beserra<text:line-break/>Procª. Justiça<text:tab/>: Maria das Graças Souza e Silva<text:line-break/></text:span><text:span text:style-name="T2">Relator: </text:span><text:span text:style-name="T3">Desª. Dinalva Gomes Laranjeira Pimentel</text:span></text:p>
      <text:p text:style-name="P3">Revisor :</text:p>
      <text:p text:style-name="P3">Decisão:Segurança concedida por maioria. </text:p>
      <text:p text:style-name="P3">Julgado</text:p>
      <text:p text:style-name="P3"/>
      <text:p text:style-name="P3">8 - 0022055-37.2017.8.05.0000/50000 Agravo Regimental Salvador</text:p>
      <text:p text:style-name="P8"><text:span text:style-name="T1">Agravante<text:tab/>: Estado da Bahia<text:line-break/>Proc. Justiça<text:tab/>: Maria das Graças Souza e Silva<text:line-break/>Agravado<text:tab/>: Newpres Serviços de Mão de Obra Terceirizada Ltda.<text:line-break/>Advogado<text:tab/>: Michel de Melo Possídio (OAB: 14608/BA)<text:line-break/>Procª. Estado<text:tab/>: Flávia de Almeida Beserra<text:line-break/></text:span><text:span text:style-name="T2">Relator: </text:span><text:span text:style-name="T3">Desª. Dinalva Gomes Laranjeira Pimentel</text:span></text:p>
      <text:p text:style-name="P3">Revisor :</text:p>
      <text:p text:style-name="P3">Decisão:Agravo prejudicado. Unânime. </text:p>
      <text:p text:style-name="P3">Julgado</text:p>
      <text:p text:style-name="P3"/>
      <text:p text:style-name="P3">9 - 0022958-09.2016.8.05.0000/50000 Embargos de Declaração Salvador</text:p>
      <text:p text:style-name="P8"><text:span text:style-name="T1">Embargante<text:tab/>: Alexsandro de Jesus Santos<text:line-break/>Advogado<text:tab/>: Daniel Santos Praxedes Souza (OAB: 47201/BA)<text:line-break/>Advogado<text:tab/>: Ana Carla Cardoso de Almeida (OAB: 37605/BA)<text:line-break/>Advogado<text:tab/>: Daniel Wanderley Esbérard (OAB: 39669/BA)<text:line-break/>Proc. Justiça<text:tab/>: Paulo Marcelo Costa<text:line-break/>Embargado<text:tab/>: Estado da Bahia<text:line-break/>Proc. Estado<text:tab/>: Marcos Marcilio<text:line-break/></text:span><text:span text:style-name="T2">Relator: </text:span><text:span text:style-name="T3">Desª. Telma Laura Silva Britto</text:span></text:p>
      <text:p text:style-name="P3">Revisor :</text:p>
      <text:p text:style-name="P3">Decisão:Acolhimento de Embargos de Declaração. Unânime. </text:p>
      <text:p text:style-name="P3">Julgado</text:p>
      <text:p text:style-name="P3"/>
      <text:p text:style-name="P3"><text:s/>- 0004207-37.2017.8.05.0000 <text:s/></text:p>
      <text:p text:style-name="P8"><text:span text:style-name="T1">Impetrante<text:tab/>: Helom de Jesus Chagas<text:line-break/>Advogado<text:tab/>: Jennifer Ceu dos Santos (OAB: 44802/BA)<text:line-break/>Proc. Justiça<text:tab/>: Natalina Maria Santana Bahia<text:line-break/>Proc. Estado<text:tab/>: Cladia Souza Aragão<text:line-break/>Impetrado<text:tab/>: Secretário de Administração do Estado da Bahia<text:line-break/>Impetrado<text:tab/>: Comandante Geral da Polícia Militar do Estado da Bahia<text:line-break/>Impetrado<text:tab/>: Governador do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11 - 0018048-02.2017.8.05.0000 Mandado de Segurança Salvador</text:p>
      <text:p text:style-name="P8"><text:span text:style-name="T1">Impetrante<text:tab/>: Wagner Bruno Amorim dos Santos<text:line-break/>Advogado<text:tab/>: Adhemar Santos Xavier (OAB: 15550/BA)<text:line-break/>Proc. Justiça<text:tab/>: Adivaldo Guimarães Cidade<text:line-break/></text:span><text:soft-page-break/><text:span text:style-name="T1">Impetrado<text:tab/>: Governador do Estado da Bahia<text:line-break/>Impetrado<text:tab/>: Secretario da Administração do Estado da Bahia SAEB<text:line-break/>Impetrado<text:tab/>: Comandante da Policia Militar do Estado da Bahia<text:line-break/></text:span><text:span text:style-name="T2">Relator: </text:span><text:span text:style-name="T3">Baltazar Miranda Saraiva</text:span></text:p>
      <text:p text:style-name="P3">Revisor :</text:p>
      <text:p text:style-name="P3">Decisão:Segurança concedida. Maioria. </text:p>
      <text:p text:style-name="P3">Julgado</text:p>
      <text:p text:style-name="P3"/>
      <text:p text:style-name="P3">12 - 0018048-02.2017.8.05.0000/50000 Agravo Regimental Salvador</text:p>
      <text:p text:style-name="P8"><text:span text:style-name="T1">Agravante<text:tab/>: Estado da Bahia<text:line-break/>Agravado<text:tab/>: Wagner Bruno Amorim dos Santos<text:line-break/>Advogado<text:tab/>: Adhemar Santos Xavier (OAB: 15550/BA)<text:line-break/>Impetrado<text:tab/>: Comandante da Policia Militar do Estado da Bahia<text:line-break/>Procª. Estado<text:tab/>: Cimone Aparecida Henning Ramos de Araujo<text:line-break/></text:span><text:span text:style-name="T2">Relator: </text:span><text:span text:style-name="T3">Baltazar Miranda Saraiva</text:span></text:p>
      <text:p text:style-name="P3">Revisor :</text:p>
      <text:p text:style-name="P3">Decisão:Agravo prejudicado. Maioria. </text:p>
      <text:p text:style-name="P3">Julgado</text:p>
      <text:p text:style-name="P3"/>
      <text:p text:style-name="P3">13 - 0016770-63.2017.8.05.0000 Mandado de Segurança Salvador</text:p>
      <text:p text:style-name="P8"><text:span text:style-name="T1">Impetrante<text:tab/>: Ramon Nascimento dos Santos<text:line-break/>Advogado<text:tab/>: Adhemar Santos Xavier (OAB: 15550/BA)<text:line-break/>Impetrado<text:tab/>: Governador do Estado da Bahia<text:line-break/>Impetrado<text:tab/>: Secretário da Administração do Estado da Bahia - SAEB<text:line-break/>Impetrado<text:tab/>: Comandante Geral da Polícia Militar do Estado da Bahia<text:line-break/>Procª. Estado<text:tab/>: Daniela Pontes Simões<text:line-break/>Procª. Justiça<text:tab/>: Miria Valença Gois<text:line-break/></text:span><text:span text:style-name="T2">Relator: </text:span><text:span text:style-name="T3">Baltazar Miranda Saraiva</text:span></text:p>
      <text:p text:style-name="P3">Revisor :</text:p>
      <text:p text:style-name="P3">Decisão:Segurança concedida. Maioria. </text:p>
      <text:p text:style-name="P3">Julgado</text:p>
      <text:p text:style-name="P3"/>
      <text:p text:style-name="P3">14 - 0016770-63.2017.8.05.0000/50000 Agravo Regimental Salvador</text:p>
      <text:p text:style-name="P8"><text:span text:style-name="T1">Agravante<text:tab/>: Estado da Bahia<text:line-break/>Agravado<text:tab/>: Ramon Nascimento dos Santos<text:line-break/>Advogado<text:tab/>: Adhemar Santos Xavier (OAB: 15550/BA)<text:line-break/>Procª. Estado<text:tab/>: Daniela Pontes Simões<text:line-break/></text:span><text:span text:style-name="T2">Relator: </text:span><text:span text:style-name="T3">Baltazar Miranda Saraiva</text:span></text:p>
      <text:p text:style-name="P3">Revisor :</text:p>
      <text:p text:style-name="P3">Decisão:Agravo prejudicado. Maioria. </text:p>
      <text:p text:style-name="P3">Julgado</text:p>
      <text:p text:style-name="P3"/>
      <text:p text:style-name="P3">15 - 0022283-17.2014.8.05.0000 Embargos à Execução Salvador</text:p>
      <text:p text:style-name="P8"><text:span text:style-name="T1">Embargante<text:tab/>: Estado da Bahia<text:line-break/>Procª. Estado<text:tab/>: Andréa Gusmão Santos<text:line-break/>Embargado<text:tab/>: Jose Sergio de Sousa Guanabara<text:line-break/>Embargado<text:tab/>: Luis Adriano de Andrade Correia<text:line-break/>Embargado<text:tab/>: Jaldo Vaz Cotrim<text:line-break/>Embargada<text:tab/>: Maria Iraci Barros de Sá Telles<text:line-break/>Embargado<text:tab/>: Roberto Vicente Marubayashi<text:line-break/>Embargado<text:tab/>: Ana Rita Silva Sacramento<text:line-break/>Embargado<text:tab/>: João Laurentino de Magalhães Filho<text:line-break/></text:span><text:soft-page-break/><text:span text:style-name="T1">Embargado<text:tab/>: Aristovio Fernandes Pinheiro da Fonseca<text:line-break/>Embargado<text:tab/>: Lindinalva Rodrigues da Silva<text:line-break/>Embargado<text:tab/>: Alexandre Alcantara da Silva<text:line-break/>Advogado<text:tab/>: Jose Carlos Teixeira Torres Junior (OAB: 17799/BA)<text:line-break/>Advogado<text:tab/>: Michael Nery Fahel (OAB: 27013/BA)<text:line-break/>Advogado<text:tab/>: Victor Costa Campelo (OAB: 39708/BA)<text:line-break/></text:span><text:span text:style-name="T2">Relator: </text:span><text:span text:style-name="T3">Desª. Marcia Borges Faria</text:span></text:p>
      <text:p text:style-name="P3">Revisor :</text:p>
      <text:p text:style-name="P3">Decisão:Não-Provimento. Maioria. </text:p>
      <text:p text:style-name="P3">Julgado</text:p>
      <text:p text:style-name="P3"/>
      <text:p text:style-name="P3">16 - 0020713-88.2017.8.05.0000 Mandado de Segurança Salvador</text:p>
      <text:p text:style-name="P8"><text:span text:style-name="T1">Impetrante<text:tab/>: Adriana Almeida Albergaria<text:line-break/>Proc. Justiça<text:tab/>: Jose Cupertino Aguiar Cunha<text:line-break/>Procª. Estado<text:tab/>: Ângeli Maria G. Feitosa<text:line-break/>Impetrante<text:tab/>: Adriana Laranjeira Pimentel Vieira<text:line-break/>Impetrante<text:tab/>: Amabel Crysthina Mesquita Mota<text:line-break/>Impetrante<text:tab/>: Berta Modesto Fernandes<text:line-break/>Impetrante<text:tab/>: Daniel Soeiro Freitas<text:line-break/>Impetrante<text:tab/>: Elizete Reis dos Santos<text:line-break/>Impetrante<text:tab/>: Fábio Martinez Bulhões<text:line-break/>Impetrante<text:tab/>: Fábio Pereira dos Santos Guimarães de Aguiar<text:line-break/>Impetrante<text:tab/>: Flávia Amaro da Silveira Duval<text:line-break/>Impetrante<text:tab/>: Flávia de Menezes Teles Araújo<text:line-break/>Impetrante<text:tab/>: Hélio Soares Júnior<text:line-break/>Impetrante<text:tab/>: Isis Vasconcellos Guimarães<text:line-break/>Impetrante<text:tab/>: Leonardo Couto Salles<text:line-break/>Impetrante<text:tab/>: Livia Silva de Almeida<text:line-break/>Impetrante<text:tab/>: Lorena da Silva Pereira Barreto<text:line-break/>Impetrante<text:tab/>: Marina Ramos Ferreira Pimenta<text:line-break/>Impetrante<text:tab/>: Milca Naate Andrade Araújo<text:line-break/>Impetrante<text:tab/>: Paloma Pina Rebouças Ayres<text:line-break/>Impetrante<text:tab/>: Pedro de Souza Fialho<text:line-break/>Impetrante<text:tab/>: Raissa Louzada Lopes Rios Barreto<text:line-break/>Impetrante<text:tab/>: Roberta Chaves Braga<text:line-break/>Impetrante<text:tab/>: Silvana Abreu Sampaio<text:line-break/>Impetrante<text:tab/>: Tandick Resende de Moraes Júnior<text:line-break/>Impetrante<text:tab/>: Valéria Teixeira Sousa<text:line-break/>Impetrante<text:tab/>: Verônica de Andrade Nascimento<text:line-break/>Advogado<text:tab/>: Fabio Periandro de Almeida Hirsch (OAB: 17455/BA)<text:line-break/>Impetrado<text:tab/>: Defensor Público Geral do Estado da Bahia<text:line-break/>Interessada<text:tab/>: Aline Espinheira da Costa Khoury<text:line-break/>Interessado<text:tab/>: Larissa Nascimento Portugal<text:line-break/>Interessado<text:tab/>: Eveline Pereira Rocha Portela<text:line-break/>Interessado<text:tab/>: Martha Lisiane Aguiar Cavalcante<text:line-break/>Interessada<text:tab/>: Leila Nascimento Portugal<text:line-break/>Interessado<text:tab/>: Fernanda Gonçalves Dourado de Oliveira<text:line-break/>Interessado<text:tab/>: Lucas Marques Luz da Resurreição<text:line-break/>Interessado<text:tab/>: Murillo Manoel Rocha Bahia Menezes<text:line-break/>Interessado<text:tab/>: Andreza Priscila Pereira<text:line-break/>Interessado<text:tab/>: Lucas Silva Melo<text:line-break/>Interessado<text:tab/>: Maia Gelman Amaral<text:line-break/></text:span><text:soft-page-break/><text:span text:style-name="T1">Interessado<text:tab/>: Rodolfo Marques Barbiere<text:line-break/>Interessado<text:tab/>: Igor Raphael de Novaes Santos<text:line-break/>Interessado<text:tab/>: Ana Carolina de Oliveira Viana de Castro<text:line-break/>Advogado<text:tab/>: Carlos Eduardo Behrmann Ratis Martins (OAB: 15991/BA)<text:line-break/>Advogado<text:tab/>: Luiz Rátis Martins (OAB: 8110/BA)<text:line-break/>Advogado<text:tab/>: Priscilla Nascimento Ramos Rátis (OAB: 20948/BA)<text:line-break/>Advogado<text:tab/>: Sandra Maria Matos Nascimento Ramos (OAB: 10833/BA)<text:line-break/>Advogado<text:tab/>: Romeu da Cunha Gomes (OAB: 43513/BA)<text:line-break/></text:span><text:span text:style-name="T2">Relator: </text:span><text:span text:style-name="T3">Desª. Rosita Falcão de Almeida Maia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17 - 0020713-88.2017.8.05.0000/50000 Agravo Regimental Salvador</text:p>
      <text:p text:style-name="P8"><text:span text:style-name="T1">Agravante<text:tab/>: Leila Nascimento Portugal<text:line-break/>Procª. Estado<text:tab/>: Ângeli Maria G. Feitosa<text:line-break/>Proc. Justiça<text:tab/>: Jose Cupertino Aguiar Cunha<text:line-break/>Agravante<text:tab/>: Aline Espinheira da Costa Khoury<text:line-break/>Agravante<text:tab/>: Larissa Nascimento Portugal<text:line-break/>Agravante<text:tab/>: Eveline Pereira Rocha Portela<text:line-break/>Agravante<text:tab/>: Martha Lisiane Aguiar Cavalcante<text:line-break/>Agravante<text:tab/>: Fernanda Gonçalves Dourado de Oiveira<text:line-break/>Agravante<text:tab/>: Lucas Marques Luz da Resurreição<text:line-break/>Agravante<text:tab/>: Murillo Manoel Rocha Bahia Menezes<text:line-break/>Agravante<text:tab/>: Andreza Priscila Pereira<text:line-break/>Agravante<text:tab/>: Lucas Silva Melo<text:line-break/>Agravante<text:tab/>: Maia Gelman Amaral<text:line-break/>Agravante<text:tab/>: Rodolfo Marques Barbiere<text:line-break/>Agravante<text:tab/>: Igor Raphael de Novaes Santos<text:line-break/>Agravante<text:tab/>: Ana Carolina de Oliveira Viana de Castro<text:line-break/>Advogado<text:tab/>: Carlos Eduardo Behrmann Ratis Martins (OAB: 15991/BA)<text:line-break/>Advogado<text:tab/>: Luiz Rátis Martins (OAB: 8110/BA)<text:line-break/>Advogado<text:tab/>: Priscilla Nascimento Ramos Rátis (OAB: 20948/BA)<text:line-break/>Advogado<text:tab/>: Sandra Maria Matos Nascimento Ramos (OAB: 10833/BA)<text:line-break/>Advogado<text:tab/>: Romeu da Cunha Gomes (OAB: 43513/BA)<text:line-break/>Impetrante<text:tab/>: Adriana Almeida Albergaria<text:line-break/>Impetrante<text:tab/>: Adriana Laranjeira Pimentel Vieira<text:line-break/>Impetrante<text:tab/>: Amabel Crysthina Mesquita Mota<text:line-break/>Impetrante<text:tab/>: Berta Modesto Fernandes<text:line-break/>Impetrante<text:tab/>: Daniel Soeiro Freitas<text:line-break/>Impetrante<text:tab/>: Elizete Reis dos Santos<text:line-break/>Impetrante<text:tab/>: Fábio Martinez Bulhões<text:line-break/>Impetrante<text:tab/>: Fábio Pereira dos Santos Guimarães de Aguiar<text:line-break/>Impetrante<text:tab/>: Flávia Amaro da Silveira Duval<text:line-break/>Impetrante<text:tab/>: Flávia de Menezes Teles Araújo<text:line-break/>Impetrante<text:tab/>: Hélio Soares Júnior<text:line-break/>Impetrante<text:tab/>: Isis Vasconcellos Guimarães<text:line-break/>Impetrante<text:tab/>: Leonardo Couto Salles<text:line-break/>Impetrante<text:tab/>: Livia Silva de Almeida<text:line-break/>Impetrante<text:tab/>: Lorena da Silva Pereira Barreto<text:line-break/>Impetrante<text:tab/>: Marina Ramos Ferreira Pimenta<text:line-break/>Impetrante<text:tab/>: Milca Naate Andrade Araújo<text:line-break/></text:span><text:soft-page-break/><text:span text:style-name="T1">Impetrante<text:tab/>: Paloma Pina Rebouças Ayres<text:line-break/>Impetrante<text:tab/>: Pedro de Souza Fialho<text:line-break/>Impetrante<text:tab/>: Raissa Louzada Lopes Rios Barreto<text:line-break/>Impetrante<text:tab/>: Roberta Chaves Braga<text:line-break/>Impetrante<text:tab/>: Silvana Abreu Sampaio<text:line-break/>Impetrante<text:tab/>: Tandick Resende de Moraes Júnior<text:line-break/>Impetrante<text:tab/>: Valéria Teixeira Sousa<text:line-break/>Impetrante<text:tab/>: Verônica de Andrade Nascimento<text:line-break/>Advogado<text:tab/>: Fabio Periandro de Almeida Hirsch (OAB: 17455/BA)<text:line-break/>Agravado<text:tab/>: Defensor Público Geral do Estado da Bahia<text:line-break/></text:span><text:span text:style-name="T2">Relator: </text:span><text:span text:style-name="T3">Desª. Rosita Falcão de Almeida Maia</text:span></text:p>
      <text:p text:style-name="P3">Revisor :</text:p>
      <text:p text:style-name="P3">Decisão:Recurso prejudicado. Unânime. </text:p>
      <text:p text:style-name="P3">Julgado</text:p>
      <text:p text:style-name="P3"/>
      <text:p text:style-name="P3"><text:s/>- 0017629-79.2017.8.05.0000 <text:s/></text:p>
      <text:p text:style-name="P8"><text:span text:style-name="T1">Impetrante<text:tab/>: Luis Carlos Adriano Brandão dos Santos<text:line-break/>Advogado<text:tab/>: Adhemar Santos Xavier (OAB: 15550/BA)<text:line-break/>Proc. Justiça<text:tab/>: Paulo Marcelo Costa<text:line-break/>Advogado<text:tab/>: Maiara Santos Correia (OAB: 58992/BA)<text:line-break/>Impetrado<text:tab/>: Governador do Estado da Bahia<text:line-break/>Impetrado<text:tab/>: Secretário da Administração do Estado da Bahia - SAEB<text:line-break/>Impetrado<text:tab/>: Comandante da Polícia Militar do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17629-79.2017.8.05.0000/50000 <text:s/></text:p>
      <text:p text:style-name="P8"><text:span text:style-name="T1">Agravante<text:tab/>: Estado da Bahia<text:line-break/>Agravado<text:tab/>: Luis Carlos Adriano Brandão dos Santos<text:line-break/>Advogado<text:tab/>: Adhemar Santos Xavier (OAB: 15550/BA)<text:line-break/>Advogado<text:tab/>: Maiara Santos Correia (OAB: 58992/BA)<text:line-break/></text:span><text:span text:style-name="T2">Relator: </text:span></text:p>
      <text:p text:style-name="P3">Revisor :</text:p>
      <text:p text:style-name="P3">Decisão: </text:p>
      <text:p text:style-name="P3"/>
      <text:p text:style-name="P21">Às treze horas e quatro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0"><text:span text:style-name="T4">Salvador, 23 de maio de 2019.</text:span></text:p>
      <text:p text:style-name="P20"><text:span text:style-name="T4"/></text:p>
      <text:p text:style-name="P18"><text:span text:style-name="T12">Desa. Ilona Márcia Reis</text:span></text:p>
      <text:p text:style-name="P18">Presidente da Seção</text:p>
      <text:p text:style-name="P18"><text:s text:c="32"/></text:p>
      <text:p text:style-name="P18"><text:s text:c="42"/></text:p>
      <text:p text:style-name="P19">Bela. Kenny Cristina Leone Santiago</text:p>
      <text:p text:style-name="P12">Diretora da Seçã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2T17:25:41.64</meta:creation-date>
    <meta:print-date>2019-05-22T18:19:12.74</meta:print-date>
    <meta:document-statistic meta:table-count="0" meta:image-count="0" meta:object-count="0" meta:page-count="8" meta:paragraph-count="112" meta:word-count="2237" meta:character-count="15262"/>
    <dc:date>2019-05-22T18:19:49.79</dc:date>
    <meta:editing-duration>PT17M13S</meta:editing-duration>
    <meta:editing-cycles>1</meta:editing-cycles>
    <meta:generator>BrOffice/3.3$Win32 LibreOffice_project/330m19$Build-202</meta:generator>
  </office:meta>
</office:document-meta>
</file>