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start" style:justify-single-word="false" style:text-autospace="none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14" style:family="paragraph" style:parent-style-name="Standard">
      <style:paragraph-properties loext:contextual-spacing="false" fo:margin-top="0cm" fo:margin-bottom="0cm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loext:contextual-spacing="false" fo:margin-top="0cm" fo:margin-bottom="0cm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6" style:family="paragraph" style:parent-style-name="Table_20_Contents_20__28_user_29_">
      <style:paragraph-properties fo:margin-top="0cm" fo:margin-bottom="0cm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7" style:family="paragraph" style:parent-style-name="Table_20_Contents_20__28_user_29_">
      <style:paragraph-properties loext:contextual-spacing="false" fo:margin-top="0cm" fo:margin-bottom="0cm"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8" style:family="paragraph" style:parent-style-name="Table_20_Contents_20__28_user_29_">
      <style:paragraph-properties loext:contextual-spacing="false" fo:margin-top="0cm" fo:margin-bottom="0cm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9" style:family="paragraph" style:parent-style-name="Table_20_Contents_20__28_user_29_">
      <style:paragraph-properties loext:contextual-spacing="false" fo:margin-top="0cm" fo:margin-bottom="0.499cm" fo:text-align="justify" style:justify-single-word="false" style:text-autospace="none"/>
    </style:style>
    <style:style style:name="P20" style:family="paragraph" style:parent-style-name="Table_20_Contents">
      <style:paragraph-properties loext:contextual-spacing="false"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fo:color="#00000a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ODER JUDICIÁRIO</text:p>
      <text:p text:style-name="P12">TRIBUNAL DE JUSTIÇA DO ESTADO DA BAHIA</text:p>
      <text:p text:style-name="P7">Seção Cível de Direito Privado</text:p>
      <text:p text:style-name="P12">SESSÃO DE JULGAMENTO</text:p>
      <text:p text:style-name="P13"/>
      <text:p text:style-name="P10"/>
      <text:p text:style-name="P20">ATA DA SESSÃO ORDINÁRIA DA SEÇÃO CÍVEL DE DIREITO PRIVADO REALIZADA EM <text:s/>18 DE <text:s/>JULHO DE 2019</text:p>
      <text:p text:style-name="P5"/>
      <text:p text:style-name="P1">À hora regimental, sob a Presidência da Excelentíssimo Senhor Desembargador JOÃO AUGUSTO ALVES DE OLIVEIRA PINTO, foi aberta a sessão, presentes os Desembargadores <text:s/>LÍCIA DE CASTRO LARAJEIRA CARVALHO, JOSÉ OLEGÁRIO MOÇÃO CALDAS, <text:s/>OSVALDO DE ALMEIDA BONFIM, <text:s/>PILAR CÉLIA <text:s/>TOBIO DE CLARO, MARIA DE LOURDES PINHO MEDAUAR, <text:s/>MARIO AUGUSTO ALBIANI ALVES JÚNIOR, CYNTHIA MARIA PINA RESENDE, <text:s/>SILVIA CARNEIRO SANTOS ZARIF, HELOISA PINTO VIERA DE FREITAS GRADDI, MARIA DE LOURDES PINHO MEDAUAR. <text:span text:style-name="T4">Ausentes, justificadamente, os Desembargadores: <text:s/>GARDENIA PEREIRA DUARTE, LIDIVALDO REAICHE RAIMUNDO BRITTO,</text:span></text:p>
      <text:p text:style-name="P5"/>
      <text:p text:style-name="P6">Representante do Ministério Publico:Aurisvaldo Melo Sampaio </text:p>
      <text:p text:style-name="P16">Secretária: Kenny Cristina Leone Santiago</text:p>
      <text:p text:style-name="P18">Secretário-Adjunto: Natassia Britto</text:p>
      <text:p text:style-name="P15"/>
      <text:p text:style-name="P17">I –<text:span text:style-name="T4"> DISCUSSÃO E APROVAÇÃO DA ATA DA SESSÃO ORDINÁRIA DA SEÇÃO CÍVEL DE DIREITO PRIVADO, REALIZADA EM 14 DE JUNHO DE 2019.</text:span></text:p>
      <text:p text:style-name="P14"/>
      <text:p text:style-name="P14">II – Sem comunicações.</text:p>
      <text:p text:style-name="P14"/>
      <text:p text:style-name="P14">III – Ficam adiados os processos de pauta E- SAJ:11-16-18-19.</text:p>
      <text:p text:style-name="P14"/>
      <text:p text:style-name="P14">IV – Fica adiado o processo por Vista <text:s/>de nº: 3-4-7</text:p>
      <text:p text:style-name="P14"/>
      <text:p text:style-name="P14">V – Processos retirados de pauta E-SAJ: 17</text:p>
      <text:p text:style-name="P14"/>
      <text:p text:style-name="P14">V I– Processos retirados de pauta PJE: 2-3-13</text:p>
      <text:p text:style-name="P14"/>
      <text:p text:style-name="P14">VII- Fica declarado o impedimento da Des.Pilar Célia Tobio de Claro no processos nº12 de pauta do SAJ </text:p>
      <text:p text:style-name="P1"/>
      <text:p text:style-name="P1"/>
      <text:p text:style-name="P4">JULGAMENTOS:</text:p>
      <text:p text:style-name="P4"/>
      <text:p text:style-name="P2">1 - 0025364-66.2017.8.05.0000 Ação Rescisória Salvador</text:p>
      <text:p text:style-name="P8"><text:span text:style-name="T1">Autor<text:tab/>: Luciano Cesar Mercuri Brandão<text:line-break/>Advogado<text:tab/>: Aneilton João Rego Nascimento (OAB: 14571/BA)<text:line-break/>Advogado<text:tab/>: Fernanda Almeida Rêgo Nascimento (OAB: 26013/BA)<text:line-break/>Advogado<text:tab/>: Eduardo Agnelo Pereira (OAB: 14193/BA)<text:line-break/>Réu<text:tab/>: Desenbahia - Agência de Fomento do Estado da Bahia S/A<text:line-break/>Advogado<text:tab/>: Luiz Carlos dos Santos Queiroz (OAB: 30566/BA)<text:line-break/></text:span><text:span text:style-name="T2">Relator: </text:span><text:span text:style-name="T3">Des. Emílio Salomão Pinto Resedá</text:span></text:p>
      <text:p text:style-name="P2">Revisor :</text:p>
      <text:p text:style-name="P2">Decisão:Preliminares rejeitadas, julgou-se improcedente a ação. Unânime. </text:p>
      <text:p text:style-name="P2"><text:soft-page-break/>Julgado</text:p>
      <text:p text:style-name="P3"/>
      <text:p text:style-name="P3">2 - 0025364-66.2017.8.05.0000/50001 Agravo Regimental Salvador</text:p>
      <text:p text:style-name="P9"><text:span text:style-name="T1">Agravante<text:tab/>: Luciano Cesar Mercuri Brandão<text:line-break/>Advogado<text:tab/>: Aneilton João Rego Nascimento (OAB: 14571/BA)<text:line-break/>Advogado<text:tab/>: Fernanda Almeida Rêgo Nascimento (OAB: 26013/BA)<text:line-break/>Advogado<text:tab/>: Eduardo Agnelo Pereira (OAB: 14193/BA)<text:line-break/>Agravado<text:tab/>: Desenbahia - Agência de Fomento do Estado da Bahia S/A<text:line-break/>Advogado<text:tab/>: Luiz Carlos dos Santos Queiroz (OAB: 30566/BA)<text:line-break/></text:span><text:span text:style-name="T2">Relator: </text:span><text:span text:style-name="T3">Des. Emílio Salomão Pinto Resedá</text:span></text:p>
      <text:p text:style-name="P3">Revisor :</text:p>
      <text:p text:style-name="P3">Decisão:Agravo Prejudicado. Unânime. </text:p>
      <text:p text:style-name="P3">Julgado</text:p>
      <text:p text:style-name="P3"/>
      <text:p text:style-name="P3"><text:s/>- 0004365-92.2017.8.05.0000 <text:s/></text:p>
      <text:p text:style-name="P9"><text:span text:style-name="T1">Autor<text:tab/>: Gil Presentes Ltda<text:line-break/>Advogado<text:tab/>: Manoel Falconery Rios Júnior (OAB: 22722/BA)<text:line-break/>Advogado<text:tab/>: Mariana Merces Passos (OAB: 48164/BA)<text:line-break/>Advogado<text:tab/>: Camila Coutinho de Oliveira Duarte (OAB: 50421/BA)<text:line-break/>Réu<text:tab/>: Antonio Jose Marques Neto<text:line-break/>Advogado<text:tab/>: Fabiano Barretto Oliveira (OAB: 32840/BA)<text:line-break/>Advogado<text:tab/>: Leonardo José Gouvêa Luz Marques (OAB: 19738/BA)<text:line-break/>Advogado<text:tab/>: Paulo Henrique Gouvêa Luz Marques (OAB: 14092/BA)<text:line-break/>Advogado<text:tab/>: Luiz Henrique de Castro Marques (OAB: 2922/BA)<text:line-break/>Réu<text:tab/>: Antonio Terencio Gouvea Luz Marques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<text:s/>- 0004365-92.2017.8.05.0000/50000 <text:s/></text:p>
      <text:p text:style-name="P9"><text:span text:style-name="T1">Embargante<text:tab/>: Gil Presentes Ltda<text:line-break/>Advogado<text:tab/>: Manoel Falconery Rios Júnior (OAB: 22722/BA)<text:line-break/>Advogado<text:tab/>: Mariana Merces Passos (OAB: 48164/BA)<text:line-break/>Embargado<text:tab/>: Antonio Jose Marques Neto<text:line-break/>Advogado<text:tab/>: Fabiano Barretto Oliveira (OAB: 32840/BA)<text:line-break/>Advogado<text:tab/>: Leonardo José Gouvêa Luz Marques (OAB: 19738/BA)<text:line-break/>Advogado<text:tab/>: Paulo Henrique Gouvêa Luz Marques (OAB: 14092/BA)<text:line-break/>Advogado<text:tab/>: Luiz Henrique de Castro Marques (OAB: 2922/BA)<text:line-break/>Embargado<text:tab/>: Antonio Terencio Gouvea Luz Marques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5 - 0021911-97.2016.8.05.0000 Ação Rescisória Feira de Santana</text:p>
      <text:p text:style-name="P9"><text:span text:style-name="T1">Autor<text:tab/>: Mucury Patrimonial Ltda<text:line-break/>Advogado<text:tab/>: Aristotenes dos Santos Moreira (OAB: 10607/BA)<text:line-break/>Advogado<text:tab/>: Carlos Eduardo Villares Barral (OAB: 4064/BA)<text:line-break/>Advogado<text:tab/>: Diego Cardins de Souza Ribeiro (OAB: 45209/BA)<text:line-break/>Réu<text:tab/>: Sociedade Científica e Cultural Anísio Teixeira<text:line-break/>Advogado<text:tab/>: Karla Karoline Oliver de Matos (OAB: 27003/BA)<text:line-break/></text:span><text:soft-page-break/><text:span text:style-name="T1">Advogado<text:tab/>: Arnaldo Bastos Magalhães (OAB: 31401/BA)<text:line-break/>Advogado<text:tab/>: Cristiane A. Brum Toledo (OAB: 34898/BA)<text:line-break/>Interveniente<text:tab/>: Manoel Falconery Rios Junior<text:line-break/>Advogado<text:tab/>: Manoel Falconery Rios Júnior (OAB: 22722/BA)<text:line-break/></text:span><text:span text:style-name="T2">Relator: </text:span><text:span text:style-name="T3">Desª. Pilar Celia Tobio de Claro</text:span></text:p>
      <text:p text:style-name="P3">Revisor :</text:p>
      <text:p text:style-name="P3">Decisão:Julgou-se Improcedente. Unânime. Houve sustentação oral pelo advogado do autor, da advogada do réu, bem como o advogado do interveniente. </text:p>
      <text:p text:style-name="P3">Julgado</text:p>
      <text:p text:style-name="P3"/>
      <text:p text:style-name="P3">6 - 0012811-84.2017.8.05.0000 Ação Rescisória Porto Seguro</text:p>
      <text:p text:style-name="P9"><text:span text:style-name="T1">Autor<text:tab/>: Antonio Gomes Viana<text:line-break/>Procª. Justiça<text:tab/>: Lucy Mary Thomas<text:line-break/>Autor<text:tab/>: Jose Flavio Querino Santana<text:line-break/>Autor<text:tab/>: Jose Albarca<text:line-break/>Autor<text:tab/>: Aurelino Fiuza Barreto<text:line-break/>Autor<text:tab/>: Mauricio Pereira Barbosa<text:line-break/>Autor<text:tab/>: Simone Gaspar de Lima<text:line-break/>Autor<text:tab/>: Luciano do Braz da Silva<text:line-break/>Autor<text:tab/>: Mauriléia Souza Cruz<text:line-break/>Autor<text:tab/>: Raquel Souza da Conceição<text:line-break/>Autor<text:tab/>: Paulo Roberto do Rosario Mota<text:line-break/>Autor<text:tab/>: Demerval Gomes do Nascimento<text:line-break/>Advogado<text:tab/>: Roni Alves Guerra (OAB: 13554/BA)<text:line-break/>Advogado<text:tab/>: Horacio Bouças Loureiro Jr (OAB: 76767/MG)<text:line-break/>Réu<text:tab/>: Espolio de Paulo Gomes, Rep Por Pauline Alvarez Machado de Mello Gome<text:line-break/>Advogado<text:tab/>: Pauline Alvarez Machado Mello Gomes (OAB: 13947/BA)<text:line-break/>Advogado<text:tab/>: Olavo Ferreira dos Santos Filho (OAB: 39838/BA)<text:line-break/></text:span><text:span text:style-name="T2">Relator: </text:span><text:span text:style-name="T3">Desª. Silvia Carneiro Santos Zarif</text:span></text:p>
      <text:p text:style-name="P3">Revisor :</text:p>
      <text:p text:style-name="P3">Decisão:Improcedência. Unanime. </text:p>
      <text:p text:style-name="P3">Julgado</text:p>
      <text:p text:style-name="P3"/>
      <text:p text:style-name="P3"><text:s/>- 0017202-82.2017.8.05.0000/50000 <text:s/></text:p>
      <text:p text:style-name="P9"><text:span text:style-name="T1">Agravante<text:tab/>: Eliene Margareth Mendes Rocha<text:line-break/>Réu<text:tab/>: Clara Moura Fontanete Ferreira<text:line-break/>Réu<text:tab/>: Paula Moura Fontanete Ferreira<text:line-break/>Agravado<text:tab/>: Clínica Senhor do Bonfim Ltda<text:line-break/>Advogado<text:tab/>: Antônio Cesar Pereira Joau E Silva (OAB: 9332/BA)<text:line-break/>Advogado<text:tab/>: Renato Bastos Brito (OAB: 19746/BA)<text:line-break/>Advogado<text:tab/>: Felipe Vieira Batista (OAB: 33178/BA)<text:line-break/>Advogado<text:tab/>: Fernanda Andrade Carvalho (OAB: 38538/BA)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8 - 0023055-14.2013.8.05.0000 Procedimento Comum Salvador</text:p>
      <text:p text:style-name="P9"><text:span text:style-name="T1">Autor<text:tab/>: Nadir Solange Saraiva Luz<text:line-break/>Advogado<text:tab/>: Elquisson Dias Soares (OAB: 49A/BA)<text:line-break/>Advogado<text:tab/>: Fabio Soares Pereira (OAB: 46722/BA)<text:line-break/>Advogado<text:tab/>: Luiz Viana Queiroz (OAB: 8487/BA)<text:line-break/></text:span><text:soft-page-break/><text:span text:style-name="T1">Advogado<text:tab/>: Thomas Bacellar da Silva (OAB: 1825/BA)<text:line-break/>Advogado<text:tab/>: Mauricio Oliveira Campos (OAB: 22263/BA)<text:line-break/>Advogado<text:tab/>: Breno Leite Viana (OAB: 61149/BA)<text:line-break/>Réu<text:tab/>: Viação Novo Horizonte Ltda<text:line-break/>Advogado<text:tab/>: Moysés Maia Fontes Filho (OAB: 15772/BA)<text:line-break/>Advogado<text:tab/>: Hamilton Luiz Camardelli Agle (OAB: 12045/BA)<text:line-break/>Advogado<text:tab/>: Edvaldo Brito Filho (OAB: 8726/BA)<text:line-break/>Advogado<text:tab/>: José Renato Freitas Rêgo (OAB: 31686/BA)<text:line-break/></text:span><text:span text:style-name="T2">Relator: </text:span><text:span text:style-name="T3">Desª. Heloísa Pinto de Freitas Vieira Graddi</text:span></text:p>
      <text:p text:style-name="P3">Revisor :</text:p>
      <text:p text:style-name="P3">Decisão:Preliminares rejeitadas , jugou-se improcedente <text:s/>por unanimidade a ação. Houve sustentação oral <text:s/>dos advogados do autor, bem como do advogado do réu. </text:p>
      <text:p text:style-name="P3">Julgado</text:p>
      <text:p text:style-name="P3"/>
      <text:p text:style-name="P3">9 - 0026655-04.2017.8.05.0000/50000 Agravo Regimental Salvador</text:p>
      <text:p text:style-name="P9"><text:span text:style-name="T1">Agravante<text:tab/>: OAS Empreendimentos S/ A<text:line-break/>Advogado<text:tab/>: Bruno de Almeida Maia (OAB: 18921/BA)<text:line-break/>Advogado<text:tab/>: Marcel Torres da Silva (OAB: 45741/BA)<text:line-break/>Advogado<text:tab/>: Gyzella Paranhos dos Santos Sousa (OAB: 25357/BA)<text:line-break/>Agravado<text:tab/>: 1ª Turma Recursal dos Juizados Especiais Civeis e Criminais<text:line-break/>Interessado<text:tab/>: Eduardo Barreto de Menezes Júnior<text:line-break/>Advogado<text:tab/>: Nelson Silva Freire Júnior (OAB: 21720/BA)<text:line-break/></text:span><text:span text:style-name="T2">Relator: </text:span><text:span text:style-name="T3">Desª. Heloísa Pinto de Freitas Vieira Graddi</text:span></text:p>
      <text:p text:style-name="P3">Revisor :</text:p>
      <text:p text:style-name="P3">Decisão:Recurso prejudicado. <text:s/>Unânime. </text:p>
      <text:p text:style-name="P3">Julgado</text:p>
      <text:p text:style-name="P3"/>
      <text:p text:style-name="P3">10 - 0021119-12.2017.8.05.0000 Reclamação Salvador</text:p>
      <text:p text:style-name="P9"><text:span text:style-name="T1">Reclamante<text:tab/>: Brito e Amoedo Imobiliária S/A<text:line-break/>Advogado<text:tab/>: Patricia Machado Didoné (OAB: 16528/BA)<text:line-break/>Advogado<text:tab/>: Cristiane Domiciano Almeida Sousa dos Santos (OAB: 15074/BA)<text:line-break/>Advogado<text:tab/>: Lourival Gonçalves dos Santos Filho (OAB: 26074/BA)<text:line-break/>Proc. Justiça<text:tab/>: Achiles de Jesus Siquara Filho<text:line-break/>Reclamado<text:tab/>: 2ª Turma Recursal dos Juizados Especiais Cíveis e Criminais do Tribunal de Justiça do Estado da Bahia<text:line-break/></text:span><text:span text:style-name="T2">Relator: </text:span><text:span text:style-name="T3">Des. Emílio Salomão Pinto Resedá</text:span></text:p>
      <text:p text:style-name="P3">Revisor :</text:p>
      <text:p text:style-name="P3">Decisão:Extinguiu-se a ação sem resolução do mérito, ficando designado o Des. Mario Albiani para lavrar o acordão. </text:p>
      <text:p text:style-name="P3">Julgado</text:p>
      <text:p text:style-name="P3"/>
      <text:p text:style-name="P3"><text:s/>- 0024401-92.2016.8.05.0000 <text:s/></text:p>
      <text:p text:style-name="P9"><text:span text:style-name="T1">Reclamante<text:tab/>: Gmac Administradora de Consórcios Ltda<text:line-break/>Advogado<text:tab/>: Humberto Graziano Valverde (OAB: 13908/BA)<text:line-break/>Advogado<text:tab/>: Mauricio Trindade Miranda (OAB: 13776/BA)<text:line-break/>Reclamado<text:tab/>: Segunda Turma Recursal dos Juizados Especiais.<text:line-break/>Interessado<text:tab/>: R.r Dias Representação Ltda<text:line-break/>Advogado<text:tab/>: Lais Santos Silva (OAB: 37308/BA)<text:line-break/>Advogada<text:tab/>: Karinne Dias Oliveira (OAB: 37214/BA)<text:line-break/>Procª. Justiça<text:tab/>: Marilia de Campos Souza<text:line-break/></text:span><text:span text:style-name="T2">Relator: </text:span></text:p>
      <text:p text:style-name="P3">Revisor :</text:p>
      <text:p text:style-name="P3"><text:soft-page-break/>Decisão: </text:p>
      <text:p text:style-name="P3"/>
      <text:p text:style-name="P3"/>
      <text:p text:style-name="P3">12 - 0329775-76.2017.8.05.0001 Exceção de Impedimento Salvador</text:p>
      <text:p text:style-name="P9"><text:span text:style-name="T1">Excipiente<text:tab/>: Anderson Diego Gama Reis<text:line-break/>Advogado<text:tab/>: Anderson Diego Gama Reis (OAB: 41464/BA)<text:line-break/>Excepto<text:tab/>: Juiz de Direito de Salvador - 4ª Vara Cível e Comercial<text:line-break/>Interessado<text:tab/>: Associação dos Magistrados da Bahia - Amab<text:line-break/>Advogado<text:tab/>: Eliel Cerqueira Marins (OAB: 44683/BA)<text:line-break/>Proc. Justiça<text:tab/>: Adivaldo Guimaraes Cidade<text:line-break/></text:span><text:span text:style-name="T2">Relator: </text:span><text:span text:style-name="T3">Desª. Gardenia Pereira Duarte</text:span></text:p>
      <text:p text:style-name="P3">Revisor :</text:p>
      <text:p text:style-name="P3">Decisão:Improcedência. <text:s/>Unânime. Declarado o impediemento da Desa. Silvia Carneiro Santos Zarif </text:p>
      <text:p text:style-name="P3">Julgado</text:p>
      <text:p text:style-name="P3"/>
      <text:p text:style-name="P3">13 - 0019829-59.2017.8.05.0000/50001 Embargos de Declaração Salvador</text:p>
      <text:p text:style-name="P9"><text:span text:style-name="T1">Embargante<text:tab/>: Segunda Turma Recursal dos Juizados Especiais Cíveis e Criminais de Salvador<text:line-break/>Embargante<text:tab/>: Rayana Alves Eugêncio da Silva<text:line-break/>Embargante<text:tab/>: Alexandre Santos Costa<text:line-break/>Advogado<text:tab/>: Tiago Mantoan Farias Nunes (OAB: 37389/BA)<text:line-break/>Advogado<text:tab/>: Ricardo Carvalho Torres (OAB: 31898/BA)<text:line-break/>Embargado<text:tab/>: Acupe Exclusive Spe Empreendimentos Imobiliários Ltda<text:line-break/>Advogado<text:tab/>: Isabel Pedreira Lapa Marques (OAB: 28922/BA)<text:line-break/>Advogado<text:tab/>: Carolina Freitas Pinheiro (OAB: 49796/BA)<text:line-break/>Procª. Justiça<text:tab/>: Márcia Regina dos Santos Virgens<text:line-break/></text:span><text:span text:style-name="T2">Relator: </text:span><text:span text:style-name="T3">Des. Mário Augusto Albiani Alves Junior</text:span></text:p>
      <text:p text:style-name="P3">Revisor :</text:p>
      <text:p text:style-name="P3">Decisão:Acolhimento de Embargos de Declaração. <text:s/>Unânime. </text:p>
      <text:p text:style-name="P3">Julgado</text:p>
      <text:p text:style-name="P3"/>
      <text:p text:style-name="P3">14 - 0023310-98.2015.8.05.0000 Ação Rescisória Salvador</text:p>
      <text:p text:style-name="P9"><text:span text:style-name="T1">Autor<text:tab/>: Aroldo dos Santos Barreto<text:line-break/>Advogado<text:tab/>: Aroldo dos Santos Barreto (OAB: 34992/BA)<text:line-break/>Advogado<text:tab/>: Andre Antonio Araujo Medeiros (OAB: 18298/BA)<text:line-break/>Advogado<text:tab/>: Acauã Assunção Pereira Figueiredo Lima (OAB: 61532/BA)<text:line-break/>Réu<text:tab/>: Anderson Pinto Nogueira<text:line-break/>Advogado<text:tab/>: Eric Vaccarezza Miranda (OAB: 21704/BA)<text:line-break/>Proc. Justiça<text:tab/>: Paulo Marcelo Costa<text:line-break/></text:span><text:span text:style-name="T2">Relator: </text:span><text:span text:style-name="T3">Desª. Maria de Fátima Silva Carvalho</text:span></text:p>
      <text:p text:style-name="P3">Revisor :</text:p>
      <text:p text:style-name="P3">Decisão:Improcedência. Unânime. </text:p>
      <text:p text:style-name="P3">Julgado</text:p>
      <text:p text:style-name="P3"/>
      <text:p text:style-name="P3">15 - 0003202-77.2017.8.05.0000/50004 Embargos de Declaração Salvador</text:p>
      <text:p text:style-name="P9"><text:span text:style-name="T1">Embargante<text:tab/>: Cyrela China Empreendimentos Imobiliários Ltda<text:line-break/>Advogado<text:tab/>: Jayme Brown da Maia Pithon (OAB: 8406/BA)<text:line-break/>Advogado<text:tab/>: Isabel Pedreira Lapa Marques (OAB: 28922/BA)<text:line-break/>Advogado<text:tab/>: Victoria Rafael Guimarães (OAB: 47888/BA)<text:line-break/>Embargado<text:tab/>: Quarta Turma Recursal dos Juizados Especiais Cíveis e Criminais<text:line-break/>Procª. Justiça<text:tab/>: Cleonice de Souza Lima<text:line-break/></text:span><text:span text:style-name="T2">Relator: </text:span><text:span text:style-name="T3">Desª. Silvia Carneiro Santos Zarif</text:span></text:p>
      <text:p text:style-name="P3"><text:soft-page-break/>Revisor :</text:p>
      <text:p text:style-name="P3">Decisão:Acolhimento em parte de Embargos de Declaração. <text:s/>Unânime. </text:p>
      <text:p text:style-name="P3">Julgado</text:p>
      <text:p text:style-name="P3"/>
      <text:p text:style-name="P3"><text:s/>- 0025930-15.2017.8.05.0000/50000 <text:s/></text:p>
      <text:p text:style-name="P9"><text:span text:style-name="T1">Embargante<text:tab/>: Dilton Almeida Mendes<text:line-break/>Advogado<text:tab/>: Karolyne Mendes Queiroz (OAB: 28709/BA)<text:line-break/>Advogada<text:tab/>: Fernanda Santos de Oliveira (OAB: 50649/BA)<text:line-break/>Embargado<text:tab/>: Sul América Companhia de Seguro Saúde<text:line-break/>Advogado<text:tab/>: Camila Maria Guerra Trigueiro (OAB: 31320/BA)<text:line-break/>Advogado<text:tab/>: Jaqueline Conceição Mercês (OAB: 21210/BA)<text:line-break/>Advogado<text:tab/>: Carlos Antonio Harten Filho (OAB: 19357/PE)<text:line-break/>Procª. Justiça<text:tab/>: Margareth Pinheiro de Souza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<text:s/>- 0018894-19.2017.8.05.0000 <text:s/></text:p>
      <text:p text:style-name="P9"><text:span text:style-name="T1">Reclamante<text:tab/>: Terras Alphaville Viória da Conquista Empreendimentos Imobiliários Ltda<text:line-break/>Reclamante<text:tab/>: SPE Estiva Loteamentos e Incporporações LTDA<text:line-break/>Reclamado<text:tab/>: 1ª Turma Recursal dos Juizdaos Especiais Cíveis e Criminais<text:line-break/></text:span><text:span text:style-name="T2">Relator: </text:span></text:p>
      <text:p text:style-name="P3">Revisor :</text:p>
      <text:p text:style-name="P3">Decisão: </text:p>
      <text:p text:style-name="P3"/>
      <text:p text:style-name="P3"/>
      <text:p text:style-name="P3"><text:s/>- 0018894-19.2017.8.05.0000/50000 <text:s/></text:p>
      <text:p text:style-name="P9"><text:span text:style-name="T1">Agravante<text:tab/>: Terras Alphaville Viória da Conquista Empreendimentos Imobiliários Ltda<text:line-break/>Advogada<text:tab/>: Janinne Maciel de Carvalho (OAB: 23078/PE)<text:line-break/>Agravante<text:tab/>: SPE Estiva Loteamentos e Incporporações LTDA<text:line-break/>Agravado<text:tab/>: 1ª Turma Recursal dos Juizdaos Especiais Cíveis e Criminais<text:line-break/></text:span><text:span text:style-name="T2">Relator: </text:span></text:p>
      <text:p text:style-name="P3">Revisor :</text:p>
      <text:p text:style-name="P3">Decisão: </text:p>
      <text:p text:style-name="P9"/>
      <text:p text:style-name="P9"/>
      <text:p text:style-name="P19"><text:span text:style-name="T1">Às duas horas e dezoito minutos, O Excelentíssimo Senhor Desembargador </text:span><text:span text:style-name="Strong_20_Emphasis"><text:span text:style-name="T3">JOÃO AUGUSTO ALVES DE OLIVEIRA PINTO</text:span></text:span><text:span text:style-name="T1">, agradecendo a presença de todos, declarou encerrada a sessão. A ata, depois de lida e apreciada, não havendo impugnação, foi aprovada e assinada pela Presidente e pela Diretora da Secretaria.</text:span></text:p>
      <text:p text:style-name="P1">Salvador, 15 de agosto de 2019</text:p>
      <text:p text:style-name="P1"/>
      <text:p text:style-name="P5"/>
      <text:p text:style-name="P11"><text:span text:style-name="T2">Des. </text:span><text:span text:style-name="Strong_20_Emphasis"><text:span text:style-name="T1">João Augusto Alves de Oliveira Pinto</text:span></text:span></text:p>
      <text:p text:style-name="P1">Presidente da Seção</text:p>
      <text:p text:style-name="P1"/>
      <text:p text:style-name="P5">Kenny Cristina Leone Santiago</text:p>
      <text:p text:style-name="P1">Diretora de Secretaria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enta_20_do_20_Acórdão" style:display-name="Ementa do Acórdão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HTML_20_Typewriter" style:display-name="HTML Typewriter" style:family="paragraph" style:nex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next-style-name="Standard" style:class="extra">
      <style:paragraph-properties loext:contextual-spacing="false" fo:margin-left="0cm" fo:margin-right="0cm" fo:margin-top="0cm" fo:margin-bottom="0cm" fo:text-align="start" style:justify-single-word="false" fo:text-indent="0cm" style:auto-text-indent="false" style:text-autospace="none"/>
      <style:text-properties fo:color="#00000a" style:font-name="Times New Roman1" fo:font-size="12pt" style:font-name-asian="Times New Roman1" style:font-size-asian="12pt" style:font-name-complex="Times New Roman1" style:font-size-complex="12pt"/>
    </style:style>
    <style:style style:name="Table_20_Contents_20__28_user_29_" style:display-name="Table Contents (user)" style:family="paragraph" style:next-style-name="Standard">
      <style:paragraph-properties loext:contextual-spacing="false"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8-15T07:19:57.80</meta:creation-date>
    <meta:print-date>2019-08-15T07:37:32.70</meta:print-date>
    <dc:date>2019-08-15T07:38:42.17</dc:date>
    <meta:editing-duration>PT18M44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6" meta:paragraph-count="106" meta:word-count="1691" meta:character-count="11672"/>
  </office:meta>
</office:document-meta>
</file>