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color="#000000"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7" style:family="paragraph" style:parent-style-name="Standard" style:list-style-name="">
      <style:paragraph-properties fo:text-align="start" style:justify-single-word="false" style:text-autospace="none"/>
    </style:style>
    <style:style style:name="P8" style:family="paragraph" style:parent-style-name="Standard" style:list-style-name="">
      <style:paragraph-properties style:text-autospace="none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style:font-name-asian="Times New Roman" style:font-size-asian="12pt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2pt" style:font-name-complex="Times New Roman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bold" style:font-size-asian="12pt" style:font-weight-asian="bold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style:font-size-asian="12pt"/>
    </style:style>
    <style:style style:name="P20" style:family="paragraph" style:parent-style-name="Standard">
      <style:paragraph-properties fo:margin-top="0cm" fo:margin-bottom="0.499cm" fo:text-align="justify" style:justify-single-word="false"/>
      <style:text-properties fo:color="#00000a" fo:language="en" fo:country="US" style:font-size-asian="12pt"/>
    </style:style>
    <style:style style:name="P21" style:family="paragraph" style:parent-style-name="Standard">
      <style:paragraph-properties fo:margin-top="0cm" fo:margin-bottom="0.499cm" fo:text-align="justify" style:justify-single-word="false"/>
      <style:text-properties style:font-size-asian="12pt"/>
    </style:style>
    <style:style style:name="P22" style:family="paragraph" style:parent-style-name="Table_20_Contents_20__28_user_29_">
      <style:paragraph-properties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a" fo:language="en" fo:country="US"/>
    </style:style>
    <style:style style:name="T5" style:family="text">
      <style:text-properties fo:color="#00000a" fo:language="en" fo:country="US" style:font-size-asian="12pt"/>
    </style:style>
    <style:style style:name="T6" style:family="text">
      <style:text-properties fo:color="#00000a" fo:language="en" fo:country="US" fo:font-weight="bold" style:font-size-asian="12pt" style:font-weight-asian="bold" style:font-weight-complex="bold"/>
    </style:style>
    <style:style style:name="T7" style:family="text">
      <style:text-properties fo:color="#00000a" fo:language="en" fo:country="US" fo:font-weight="normal" style:font-size-asian="12pt" style:font-weight-asian="normal" style:font-weight-complex="normal"/>
    </style:style>
    <style:style style:name="T8" style:family="text"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fo:color="#00000a" fo:font-size="12pt" fo:language="en" fo:country="US" style:font-size-asian="12pt" style:font-size-complex="12pt"/>
    </style:style>
    <style:style style:name="T10" style:family="text">
      <style:text-properties fo:color="#00000a"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DER JUDICIÁRIO</text:p>
      <text:p text:style-name="P15">TRIBUNAL DE JUSTIÇA DO ESTADO DA BAHIA</text:p>
      <text:p text:style-name="P5">Seção Cível de Direito Público</text:p>
      <text:p text:style-name="P15">SESSÃO DE JULGAMENTO</text:p>
      <text:p text:style-name="P16"/>
      <text:p text:style-name="P17"/>
      <text:p text:style-name="P18">ATA DA SESSÃO ORDINÁRIA DA SEÇÃO CÍVEL DE DIREITO PÚBLICO REALIZADA EM <text:s/>13 DE <text:s/>JUNHO DE 2019</text:p>
      <text:p text:style-name="P17"/>
      <text:p text:style-name="P6"><text:span text:style-name="T5">À hora regimental, sob a Presidência da Excelentíssima Senhora Desembargadora </text:span><text:span text:style-name="T6">ILONA MÁRCIA REIS</text:span><text:span text:style-name="T5">, foi aberta a sessão, presentes os Desembargadores,</text:span><text:span text:style-name="T6"> </text:span><text:span text:style-name="T7">MARIA DO SOCORRO BARRETO SANTIAGO,TELMA LAURA SILVA</text:span><text:span text:style-name="T6"> </text:span><text:span text:style-name="T7">BRITTO,</text:span><text:span text:style-name="T8"> </text:span><text:span text:style-name="T7">JOSÉ EDVALDO ROCHA ROTONDANO, </text:span><text:span text:style-name="T8">DINALVA GOMES LARANJEIRA PIMENTEL, BALTAZAR MIRANDA SARAIVA,ROSITA FALCÃO DE ALMEIDA MAIA, </text:span><text:span text:style-name="T5"><text:s/>MÁRCIA BORGES FARIA,</text:span><text:span text:style-name="T9"> <text:s/></text:span><text:span text:style-name="T8">LIGIA MARIA RAMOS CUNHA, </text:span><text:span text:style-name="T9">MOACYR MONTENEGRO SOUTO, REGINA HELENA RAMOS REIS,</text:span><text:span text:style-name="T8">MAURÍCIO KERTZMAN SZPORER, SANDRA INÊS MORAES RUSCIOLELLI, </text:span><text:span text:style-name="T9"><text:s/></text:span><text:span text:style-name="T5"><text:s/></text:span><text:span text:style-name="T8">JOANICE MARIA GUIMARÃES DE JESUS,RAIMUNDO SÉRGIO SALES CAFEZEIRO</text:span><text:span text:style-name="T10">,</text:span><text:span text:style-name="T8"> ANTONIO CUNHA CAVALCANTI. </text:span><text:span text:style-name="T6">Ausentes, Justificadamente, os Desembargadores: </text:span><text:span text:style-name="T7">JOSÉ CÍCERO LANDIN NETO,</text:span><text:span text:style-name="T8">CARMEM LÚCIA SANTOS PINHEIRO.</text:span></text:p>
      <text:p text:style-name="P6"><text:span text:style-name="T6"/></text:p>
      <text:p text:style-name="P6"><text:span text:style-name="T5">Representante do Ministério Público: Marcia Regina Virgens</text:span></text:p>
      <text:p text:style-name="P19">Diretora de Secretaria: Belª Kenny Cristina Leone Santiago</text:p>
      <text:p text:style-name="P14">Secretária - Adjunta : Belª. Natassia Britto </text:p>
      <text:p text:style-name="P6"><text:span text:style-name="T5"><text:line-break/></text:span><text:span text:style-name="T6">I – DISCUSSÃO E APROVAÇÃO DA ATA DA SESSÃO ORDINÁRIA DA SEÇÃO CÍVEL DE DIREITO PÚBLICO REALIZADA EM 23 DE MAIO DE 2019.</text:span></text:p>
      <text:p text:style-name="P17"/>
      <text:p text:style-name="P14">II- Sem Comunicações</text:p>
      <text:p text:style-name="P17"/>
      <text:p text:style-name="P14">III- <text:s text:c="2"/>Ficam adiados os processos do E- SAJ da pauta de nº 4-5-6-24-25-30-32-35-36.</text:p>
      <text:p text:style-name="P14"/>
      <text:p text:style-name="P14">IV – Ficam retirado de pauta o processo <text:s/>do sistema E- Saj <text:s/>nº 29</text:p>
      <text:p text:style-name="P14"/>
      <text:p text:style-name="P14">V- <text:s text:c="2"/>Ficam adiados os processos do PJE da pauta de nº 6-7-11-13-17-19-20-30-53-54-57-59-60-61-65-68-70-71-72-73-76-77-85-89-90-93-99-101-102-104-105-106-107-108-121-122-123-125-126-127-128-129-130-131-132-133-134-150-156-159-160-161162-165-167-169-170-171-172.</text:p>
      <text:p text:style-name="P14"/>
      <text:p text:style-name="P14">VI - Ficam retirados de pauta os processos <text:s/>do sistema PJE – 14-25-86-109-110-111-115.</text:p>
      <text:p text:style-name="P14"/>
      <text:p text:style-name="P14">VII- Processos com pedido de vista PJE: 1-2-3.</text:p>
      <text:p text:style-name="P4"/>
      <text:p text:style-name="P4">VII<text:span text:style-name="T14">I</text:span>- Processos com pedido de vista PJE: 1-2-3-4-5.</text:p>
      <text:p text:style-name="P4"/>
      <text:p text:style-name="P3">JULGAMENTOS:</text:p>
      <text:p text:style-name="P3"/>
      <text:p text:style-name="P1"><text:s/>- 0000225-15.2017.8.05.0000 <text:s/></text:p>
      <text:p text:style-name="P7"><text:span text:style-name="T1">Suscitante<text:tab/>: Desembargador Relator do Proc. 0001068-84.2012.805.0000<text:line-break/>Advogado<text:tab/>: Fabio da Silva Torres (OAB: 16767/BA)<text:line-break/>Advogado<text:tab/>: Felipe Portela de Souza (OAB: 35788/BA)<text:line-break/>Advogado<text:tab/>: Andréa Cristina Ribeiro Carvalho Rodrigues (OAB: 14616/BA)<text:line-break/>Interessados<text:tab/>: O Município de Salinas da Margarida/ba. e outro<text:line-break/>Advogado<text:tab/>: Sanzo Kaciano Biondi Carvalho (OAB: 14640/BA)<text:line-break/></text:span><text:soft-page-break/><text:span text:style-name="T1">Terceiro<text:tab/>: Estado da Bahia<text:line-break/>Advogado<text:tab/>: Eugênio de Souza Kruschewsky (OAB: 13851/BA)<text:line-break/>Interessados<text:tab/>: Municipio de Madre de Deus e outro<text:line-break/>Advogado<text:tab/>: Danilo Fernando Magalhães Pereira (OAB: 24236/BA)<text:line-break/>Advogado<text:tab/>: Maisa Mota Rios (OAB: 14609/BA)<text:line-break/>Interessado<text:tab/>: Municipio de Serrolandia<text:line-break/>Advogado<text:tab/>: Michel Soares Reis (OAB: 14620/BA)<text:line-break/>Interessados<text:tab/>: Municipio de Tucano - Bahia e outro<text:line-break/>Advogado<text:tab/>: Isaque de Santana Correia (OAB: 40504/BA)<text:line-break/>Advogado<text:tab/>: Murilo Macedo Pereira (OAB: 33461/BA)<text:line-break/>Advogado<text:tab/>: Isla Santos de Jesus (OAB: 45030/BA)<text:line-break/>Interessados<text:tab/>: Municipio de Coribe e outro<text:line-break/>Advogado<text:tab/>: Rebeca Luise Bensabath Dantas de Assis (OAB: 42352/BA)<text:line-break/>Advogado<text:tab/>: Carol <text:s/>Dratovsky goes (OAB: 45200/BA)<text:line-break/>Interessado<text:tab/>: Municipio de Manoel Vitorino<text:line-break/>Advogado<text:tab/>: Edson Adroaldo Araujo Sepulveda (OAB: 6878/BA)<text:line-break/>Advogado<text:tab/>: Luciano Pinto Sepulveda (OAB: 16074/BA)<text:line-break/>Advogado<text:tab/>: Cristiano Pinto Sepulveda (OAB: 20084/BA)<text:line-break/>Advogado<text:tab/>: Adriano Hiran Pinto Sepulveda (OAB: 23133/BA)<text:line-break/>Interessados<text:tab/>: Município de Antonio Cardoso/bahia e outro<text:line-break/>Advogado<text:tab/>: Lorena Simões Do Vale (OAB: 22934/BA)<text:line-break/>Interessados<text:tab/>: Municipio de Gentio do Ouro e outro<text:line-break/>Advogado<text:tab/>: Vagner Bispo da Cunha (OAB: 16378/BA)<text:line-break/>Advogado<text:tab/>: Anderson Batista Rosário (OAB: 19353/BA)<text:line-break/>Advogado<text:tab/>: Yndira Santos Paixão Cunha (OAB: 21434/BA)<text:line-break/>Interessados<text:tab/>: Municipio de Nova Itarana e outros<text:line-break/>Advogado<text:tab/>: Edilton de Oliveira Teles (OAB: 15806/BA)<text:line-break/>Interessado<text:tab/>: Município de Itapicuru<text:line-break/>Advogado<text:tab/>: João Lopes de Oliveira Junior (OAB: 36235/BA)<text:line-break/>Advogado<text:tab/>: João Aloysio Costa Unfried (OAB: 30501/BA)<text:line-break/>Advogado<text:tab/>: Júlio Tácio Andrade Lopes de Oliveira (OAB: 31430/BA)<text:line-break/>Interessado<text:tab/>: Município de Cardeal da Silva<text:line-break/>Advogado<text:tab/>: Rubem Silva Filho (OAB: 13801/BA)<text:line-break/>Advogado<text:tab/>: Aurelísio Moreira de Oliveira Júnior (OAB: 16834/BA)<text:line-break/>Interessados<text:tab/>: Municipio de Nova Vicosa e outro<text:line-break/>Advogado<text:tab/>: Maria Odilene Fernandes Carvalho (OAB: 33748/BA)<text:line-break/>Interessado<text:tab/>: Municipio de Jacaraci<text:line-break/>Advogado<text:tab/>: Danilo Matos Cavalcante de Souza (OAB: 22327/BA)<text:line-break/>Advogado<text:tab/>: Higor Santana Guimarães (OAB: 53080/BA)<text:line-break/>Interessado<text:tab/>: Município de São José da Vitória - Ba<text:line-break/>Advogado<text:tab/>: Jessica Santiago de Santana (OAB: 45447/BA)<text:line-break/>Advogado<text:tab/>: Saulo Reis Pinto (OAB: 38231/BA)<text:line-break/>Advogado<text:tab/>: Rafaela Menezes Costa (OAB: 38226/BA)<text:line-break/>Interessado<text:tab/>: Município de Várzea da Roça<text:line-break/>Advogado<text:tab/>: Itamar Lobo da Silva (OAB: 19698/BA)<text:line-break/>Advogado<text:tab/>: Samara Lobo <text:s/>da Silva (OAB: 22712/BA)<text:line-break/>Advogado<text:tab/>: André Dias Ferraz (OAB: 17903/BA)<text:line-break/>Interessado<text:tab/>: Municipio de Cadeias<text:line-break/>Advogado<text:tab/>: Mário Nunes Marcelino da Silva (OAB: 19825/BA)<text:line-break/>Advogado<text:tab/>: Luiz Roberto França Conrado Júnior (OAB: 39941/BA)<text:line-break/>Advogado<text:tab/>: Hítalo Oliveira Rocha Gomes (OAB: 31172/BA)<text:line-break/>Interessados<text:tab/>: Municipio de Nova Redenção e outro<text:line-break/></text:span><text:soft-page-break/><text:span text:style-name="T1">Advogado<text:tab/>: Alisson Demosthenes Lima de Souza (OAB: 16464/BA)<text:line-break/>Interessados<text:tab/>: Município de Vereda e outro<text:line-break/>Advogado<text:tab/>: Jhanshy Amarante Santos Teixeira (OAB: 18145/BA)<text:line-break/>Advogado<text:tab/>: Luciano Leite Afonso (OAB: 1029A/BA)<text:line-break/>Interessado<text:tab/>: Município de Cravolândia<text:line-break/>Advogado<text:tab/>: Andreson Mardson Ferreira de Jesus (OAB: 47509/BA)<text:line-break/>Interessado<text:tab/>: Estado da Bahia<text:line-break/>Interessado<text:tab/>: O Município de Vereda - Ba<text:line-break/>Interessado<text:tab/>: Município de Itapebi<text:line-break/>Procurador<text:tab/>: Isan Do Nascimento Botelho (OAB: 30665/BA)<text:line-break/>Interessado<text:tab/>: Prefeito Municipal de Wanderley<text:line-break/>Interessado<text:tab/>: Prefeito Municipal de Marcionilio Souza<text:line-break/>Interessado<text:tab/>: Municipio de Cândido Sales<text:line-break/>Procurador<text:tab/>: Amilton Fernandes Vieira<text:line-break/>Interessado<text:tab/>: Município de São Félix do Caribe Ba<text:line-break/>Advogado<text:tab/>: Jayme de Souza Vieira Lima Filho (OAB: 20838/BA)<text:line-break/>Interessado<text:tab/>: Municipio de Manoel Vitorino - Ba<text:line-break/>Interessados<text:tab/>: Municipio de Juazeiro - Ba e outro<text:line-break/>Advogado<text:tab/>: Mauricio Oliveira Campos (OAB: 22263/BA)<text:line-break/>Advogado<text:tab/>: Fabio Soares Pereira (OAB: 46722/BA)<text:line-break/>Interessados<text:tab/>: Município de São Félix do Coribe e outro<text:line-break/>Advogado<text:tab/>: Ademir Ismerim Medina (OAB: 7829/BA)<text:line-break/>Interessado<text:tab/>: Prefeitura Municipal de Cotegipe -ba<text:line-break/>Interessado<text:tab/>: Município de Guanambi - Ba<text:line-break/>Advogado<text:tab/>: Gustavo Mazzei Pereira (OAB: 17397/BA)<text:line-break/>Advogado<text:tab/>: Roberta Moraes Coelho Calmon Teixeira (OAB: 17534/BA)<text:line-break/>Interessado<text:tab/>: Município de Malhada<text:line-break/>Advogado<text:tab/>: Romilton Carvalho Bonfim Sobrinho (OAB: 492B/BA)<text:line-break/>Interessado<text:tab/>: Município de Salinas da Margarida da Bahia<text:line-break/>Proc. Munícipio<text:tab/>: Anisio Pinheiro de Jesus (OAB: 7650/BA)<text:line-break/>Interessado<text:tab/>: Município de Ipiaú<text:line-break/>Proc. Munícipio<text:tab/>: Roney Ribeiro dos Santos Carvalho<text:line-break/>Interessado<text:tab/>: Municipio de Caldeirão Grande<text:line-break/>Advogado<text:tab/>: Rafael Queiroz Guirra (OAB: 29803/BA)<text:line-break/>Interessado<text:tab/>: Municipio de Taperoa<text:line-break/>Advogado<text:tab/>: Sinésio Bonfim Souza Terceiro (OAB: 36034/BA)<text:line-break/>Interessado<text:tab/>: Municipio de Itabela- Ba<text:line-break/>Advogado<text:tab/>: Wanderson da Rocha Leite (OAB: 24648/BA)<text:line-break/>Interessados<text:tab/>: Município de São Felipe e outros<text:line-break/>Advogado<text:tab/>: Cassio Carvalho Batista (OAB: 19682/BA)<text:line-break/>Advogado<text:tab/>: Rodrigo Isaac de Freitas Martins (OAB: 19644/BA)<text:line-break/>Interessado<text:tab/>: Municipio de Lauro de Freitas<text:line-break/>Advogado<text:tab/>: Thais Rodamilans Sanjuan (OAB: 45950/BA)<text:line-break/>Interessado<text:tab/>: Municipio de Formosa do Rio Preto<text:line-break/>Proc. Munícipio<text:tab/>: Erica Jusmara de Souza Ribeiro<text:line-break/>Interessado<text:tab/>: Municipio de Conceição do Jacuipe<text:line-break/>Proc. Munícipio<text:tab/>: Tiago Saboia<text:line-break/>Interessado<text:tab/>: Prefeitura Municipal de Cocos<text:line-break/>Proc. Munícipio<text:tab/>: Anderson Luis Matias dos Santos<text:line-break/>Interessado<text:tab/>: Municipio de Capim Grosso<text:line-break/>Advogado<text:tab/>: Rafael Borges Santos (OAB: 21921/BA)<text:line-break/>Interessado<text:tab/>: Município de Novo Triunfo<text:line-break/></text:span><text:soft-page-break/><text:span text:style-name="T1">Advogado<text:tab/>: Luiz Alfredo Cardoso de Oliveira (OAB: 35343/BA)<text:line-break/>Advogado<text:tab/>: Vicente de Paula Santos Carvalho (OAB: 41991/BA)<text:line-break/>Interessado<text:tab/>: Município de Ponto Novo<text:line-break/>Advogado<text:tab/>: Carlos Alberto Soares Quadros (OAB: 53417/BA)<text:line-break/>Interessado<text:tab/>: Municipio de Sao Jose do Jacuipe<text:line-break/>Advogado<text:tab/>: Joel Caetano da Silva Neto (OAB: 25377/BA)<text:line-break/>Advogado<text:tab/>: Luiz Ricardo Caetano da Silva (OAB: 29274/BA)<text:line-break/>Interessado<text:tab/>: Município de Ibirataia<text:line-break/>Advogado<text:tab/>: Dorgival Pinheiro Simões Neto (OAB: 36596/BA)<text:line-break/>Advogado<text:tab/>: Naiana Souza de Santana Lima (OAB: 28011/BA)<text:line-break/>Interessado<text:tab/>: Município de Santa Bárbara<text:line-break/>Advogado<text:tab/>: Marcio Martins Tinoco (OAB: 18874/BA)<text:line-break/>Advogado<text:tab/>: Tatson Cabral Pizzani (OAB: 25123/BA)<text:line-break/>Interessado<text:tab/>: Prefeitura Municipal de Pedro Alexandre<text:line-break/>Interessado<text:tab/>: Município de Riacho de Santana<text:line-break/>Advogado<text:tab/>: Luiz Viana Queiroz (OAB: 8487/BA)<text:line-break/>Interessado<text:tab/>: Municipio de Remanso<text:line-break/>Advogado<text:tab/>: Carina Cristiane Canguçu Virgens (OAB: 17130/BA)<text:line-break/>Interessado<text:tab/>: Prefeitura Municipal de Inhambupe<text:line-break/>Interessado<text:tab/>: Prefeitura Municipal de Palmeiras<text:line-break/>Interessado<text:tab/>: Municipio de Aporá<text:line-break/>Advogado<text:tab/>: Carlos Eduardo Oliveira Santos (OAB: 14801/BA)<text:line-break/>Interessado<text:tab/>: Município de Teofilândia<text:line-break/>Advogado<text:tab/>: Raimundo Moreira Reis Junior (OAB: 15482/BA)<text:line-break/>Interessado<text:tab/>: Município de Acajutiba<text:line-break/>Proc. Munícipio<text:tab/>: Jose Bento de Souza Barbosa<text:line-break/>Interessado<text:tab/>: Município de Itaete<text:line-break/>Advogado<text:tab/>: Sergio Bensabath de Almeida Junior (OAB: 34262/BA)<text:line-break/>Interessado<text:tab/>: Município de Rio Real<text:line-break/>Advogado<text:tab/>: Fernando Grisi Júnior (OAB: 19794/BA)<text:line-break/>Interessado<text:tab/>: Gidelci de Jesus Valença<text:line-break/>Interessada<text:tab/>: Irany Alves dos Santos<text:line-break/>Interessada<text:tab/>: Janete Cardoso da Silva<text:line-break/>Interessada<text:tab/>: Josefa de Jesus Santos<text:line-break/>Interessado<text:tab/>: Luis Carlos Santana<text:line-break/>Interessada<text:tab/>: Maria de Lourdes dos Santos Moura<text:line-break/>Interessada<text:tab/>: Valdeci Marai de Jesus<text:line-break/>Interessada<text:tab/>: Azenalva dos Santos<text:line-break/>Interessada<text:tab/>: Maria do Carmo Fonseca<text:line-break/>Interessada<text:tab/>: Maria Lucia Ferreira de Souza Silva<text:line-break/>Advogado<text:tab/>: André de Jesus Silva E Silva (OAB: 27719/BA)<text:line-break/>Proc. Munícipio<text:tab/>: Tiago Saboia<text:line-break/></text:span><text:span text:style-name="T2">Relator: </text:span></text:p>
      <text:p text:style-name="P1">Revisor :</text:p>
      <text:p text:style-name="P1">Decisão: </text:p>
      <text:p text:style-name="P2"/>
      <text:p text:style-name="P2"><text:s/>- 0011166-29.2014.8.05.0000/50001 <text:s/></text:p>
      <text:p text:style-name="P8"><text:span text:style-name="T1">Agravante<text:tab/>: Leandro de Almeida Martins e Silva<text:line-break/>Advogado<text:tab/>: Antonio João Gusmão Cunha (OAB: 18347/BA)<text:line-break/>Agravado<text:tab/>: Secretário da Administração do Estado da Bahia<text:line-break/>Agravado<text:tab/>: Comandante Geral da Polícia Militar<text:line-break/>Procª. Estado<text:tab/>: Paloma Teixeira Rey<text:line-break/></text:span><text:soft-page-break/><text:span text:style-name="T1">Procª. Justiça<text:tab/>: Elna Leite Ávila Rosa<text:line-break/></text:span><text:span text:style-name="T2">Relator: </text:span></text:p>
      <text:p text:style-name="P2">Revisor :</text:p>
      <text:p text:style-name="P2">Decisão: </text:p>
      <text:p text:style-name="P2"/>
      <text:p text:style-name="P2"><text:s/>- 0095645-11.1998.8.05.0001 <text:s/></text:p>
      <text:p text:style-name="P8"><text:span text:style-name="T1">Embargante<text:tab/>: Auto Aviação Camurujipe Ltda.<text:line-break/>Advogado<text:tab/>: Ivan Luiz Moreira de Souza Bastos (OAB: 11607/BA)<text:line-break/>Advogado<text:tab/>: Gustavo Amorim Araujo (OAB: 17050/BA)<text:line-break/>Advogado<text:tab/>: Andre Kruschewsky Lima (OAB: 17533/BA)<text:line-break/>Embargado<text:tab/>: Estado da Bahia<text:line-break/>Procurador<text:tab/>: Fernando Brandão Filho (OAB: 3838/BA)<text:line-break/>Procurador<text:tab/>: Jamil Cabus Neto (OAB: 13637/BA)<text:line-break/></text:span><text:span text:style-name="T2">Relator: </text:span></text:p>
      <text:p text:style-name="P2">Revisor :</text:p>
      <text:p text:style-name="P2">Decisão: </text:p>
      <text:p text:style-name="P2"/>
      <text:p text:style-name="P2"><text:s/>- 0021693-06.2015.8.05.0000/50006 <text:s/></text:p>
      <text:p text:style-name="P8"><text:span text:style-name="T1">Embargante<text:tab/>: Andreza Priscila Perera e Outros<text:line-break/>Embargado<text:tab/>: Defensor Publico Geral da Defensoria Publica do Estado da Bahia<text:line-break/>Embargado<text:tab/>: Presidente do Conselho Superior da Defensoria Publica do Estado da Bahia<text:line-break/>Lit. Ps.<text:tab/>: Adriana Gomes Laranjeira Pimentel e Outros<text:line-break/>Advogado<text:tab/>: Tiago Leal Ayres (OAB: 22219/BA)<text:line-break/>Advogado<text:tab/>: Thiago Franco Possidio (OAB: 39912/BA)<text:line-break/>Advogado<text:tab/>: Ciro Rocha Soares (OAB: 17309/BA)<text:line-break/>Advogado<text:tab/>: Bruno Jorge Mota dos Santos (OAB: 49250/BA)<text:line-break/>Def. Público<text:tab/>: Cleriston Cavalcante de Macedo<text:line-break/>Proc. Justiça<text:tab/>: José Cupertino Aguiar Cunha<text:line-break/></text:span><text:span text:style-name="T2">Relator: </text:span></text:p>
      <text:p text:style-name="P2">Revisor :</text:p>
      <text:p text:style-name="P2">Decisão: </text:p>
      <text:p text:style-name="P2"/>
      <text:p text:style-name="P2"><text:s/>- 0021693-06.2015.8.05.0000/50007 <text:s/></text:p>
      <text:p text:style-name="P8"><text:span text:style-name="T1">Embargante<text:tab/>: Estado da Bahia<text:line-break/>Embargado<text:tab/>: Felipe Silva Noya<text:line-break/>Advogado<text:tab/>: Simone Thay Wey Lee (OAB: 28680/BA)<text:line-break/>Impetrado<text:tab/>: Presidente do Conselho Superior da Defensoria Publica do Estado da Bahia<text:line-break/>Lit. Ps.<text:tab/>: Adriana Gomes Laranjeira Pimentel e Outros<text:line-break/>Advogado<text:tab/>: Tiago Leal Ayres (OAB: 22219/BA)<text:line-break/>Advogado<text:tab/>: Thiago Franco Possidio (OAB: 39912/BA)<text:line-break/>Advogado<text:tab/>: Ciro Rocha Soares (OAB: 17309/BA)<text:line-break/>Advogado<text:tab/>: Bruno Jorge Mota dos Santos (OAB: 49250/BA)<text:line-break/>Def. Público<text:tab/>: Cleriston Cavalcante de Macedo<text:line-break/>Proc. Justiça<text:tab/>: José Cupertino Aguiar Cunha<text:line-break/></text:span><text:span text:style-name="T2">Relator: </text:span></text:p>
      <text:p text:style-name="P2">Revisor :</text:p>
      <text:p text:style-name="P2">Decisão: </text:p>
      <text:p text:style-name="P2"/>
      <text:p text:style-name="P2"><text:s/>- 0021693-06.2015.8.05.0000/50008 <text:s/></text:p>
      <text:p text:style-name="P8"><text:span text:style-name="T1">Agravante<text:tab/>: Estado da Bahia<text:line-break/>Agravado<text:tab/>: Felipe Silva Noya<text:line-break/>Advogado<text:tab/>: Simone Thay Wey Lee (OAB: 28680/BA)<text:line-break/></text:span><text:soft-page-break/><text:span text:style-name="T1">Lit. Ps.<text:tab/>: Adriana Gomes Laranjeira Pimentel e Outros<text:line-break/>Advogado<text:tab/>: Tiago Leal Ayres (OAB: 22219/BA)<text:line-break/>Advogado<text:tab/>: Thiago Franco Possidio (OAB: 39912/BA)<text:line-break/>Advogado<text:tab/>: Ciro Rocha Soares (OAB: 17309/BA)<text:line-break/>Advogado<text:tab/>: Bruno Jorge Mota dos Santos (OAB: 49250/BA)<text:line-break/>Def. Público<text:tab/>: Cleriston Cavalcante de Macedo<text:line-break/>Proc. Justiça<text:tab/>: José Cupertino Aguiar Cunha<text:line-break/>Proc. Estado<text:tab/>: Adriano Ferrari Santana<text:line-break/></text:span><text:span text:style-name="T2">Relator: </text:span></text:p>
      <text:p text:style-name="P2">Revisor :</text:p>
      <text:p text:style-name="P2">Decisão: </text:p>
      <text:p text:style-name="P2"/>
      <text:p text:style-name="P2">7 - 0017629-79.2017.8.05.0000 Mandado de Segurança Salvador</text:p>
      <text:p text:style-name="P8"><text:span text:style-name="T1">Impetrante<text:tab/>: Luis Carlos Adriano Brandão dos Santos<text:line-break/>Advogado<text:tab/>: Adhemar Santos Xavier (OAB: 15550/BA)<text:line-break/>Proc. Justiça<text:tab/>: Paulo Marcelo Costa<text:line-break/>Advogado<text:tab/>: Maiara Santos Correia (OAB: 58992/BA)<text:line-break/>Impetrado<text:tab/>: Governador do Estado da Bahia<text:line-break/>Impetrado<text:tab/>: Secretário da Administração do Estado da Bahia - SAEB<text:line-break/>Impetrado<text:tab/>: Comandante da Polícia Militar do Estado da Bahia<text:line-break/></text:span><text:span text:style-name="T2">Relator: </text:span><text:span text:style-name="T3">Baltazar Miranda Saraiva</text:span></text:p>
      <text:p text:style-name="P2">Revisor :</text:p>
      <text:p text:style-name="P2">Decisão:Segurança (Concessão). Maioria. </text:p>
      <text:p text:style-name="P2">Julgado</text:p>
      <text:p text:style-name="P2"/>
      <text:p text:style-name="P2">8 - 0017629-79.2017.8.05.0000/50000 Agravo Regimental Salvador</text:p>
      <text:p text:style-name="P8"><text:span text:style-name="T1">Agravante<text:tab/>: Estado da Bahia<text:line-break/>Agravado<text:tab/>: Luis Carlos Adriano Brandão dos Santos<text:line-break/>Advogado<text:tab/>: Adhemar Santos Xavier (OAB: 15550/BA)<text:line-break/>Advogado<text:tab/>: Maiara Santos Correia (OAB: 58992/BA)<text:line-break/></text:span><text:span text:style-name="T2">Relator: </text:span><text:span text:style-name="T3">Baltazar Miranda Saraiva</text:span></text:p>
      <text:p text:style-name="P2">Revisor :</text:p>
      <text:p text:style-name="P2">Decisão:Recurso prejudicado. Maioria. </text:p>
      <text:p text:style-name="P2">Julgado</text:p>
      <text:p text:style-name="P2"/>
      <text:p text:style-name="P2">9 - 0022468-21.2015.8.05.0000 Mandado de Segurança Salvador</text:p>
      <text:p text:style-name="P8"><text:span text:style-name="T1">Impetrante<text:tab/>: Rogério Cerqueira da Silva<text:line-break/>Advogado<text:tab/>: Leonardo Pinheiro Fontes (OAB: 43959/BA)<text:line-break/>Proc. Justiça<text:tab/>: Natalina Maria Santana Bahia<text:line-break/>Procª. Estado<text:tab/>: Paloma Teixeira Rey<text:line-break/>Impetrado<text:tab/>: Estado da Bahia<text:line-break/>Impetrado<text:tab/>: Comandante Geral da Polícia Militar do Estado da Bahia<text:line-break/>Impetrado<text:tab/>: Governador do Estado da Bahia<text:line-break/></text:span><text:span text:style-name="T2">Relator: </text:span><text:span text:style-name="T3">Juiz Marielza Maués Pinheiro Lima</text:span></text:p>
      <text:p text:style-name="P2">Revisor :</text:p>
      <text:p text:style-name="P2">Decisão:Segurança (Concessão). Maioria. </text:p>
      <text:p text:style-name="P2">Julgado</text:p>
      <text:p text:style-name="P2"/>
      <text:p text:style-name="P2">10 - 0004207-37.2017.8.05.0000 Mandado de Segurança Salvador</text:p>
      <text:p text:style-name="P8"><text:span text:style-name="T1">Impetrante<text:tab/>: Helom de Jesus Chagas<text:line-break/>Advogado<text:tab/>: Jennifer Ceu dos Santos (OAB: 44802/BA)<text:line-break/>Proc. Justiça<text:tab/>: Natalina Maria Santana Bahia<text:line-break/></text:span><text:soft-page-break/><text:span text:style-name="T1">Proc. Estado<text:tab/>: Cladia Souza Aragão<text:line-break/>Impetrado<text:tab/>: Secretário de Administração do Estado da Bahia<text:line-break/>Impetrado<text:tab/>: Comandante Geral da Polícia Militar do Estado da Bahia<text:line-break/>Impetrado<text:tab/>: Governador do Estado da Bahia<text:line-break/></text:span><text:span text:style-name="T2">Relator: </text:span><text:span text:style-name="T3">Juiz Jose Luiz Pessoa Cardoso</text:span></text:p>
      <text:p text:style-name="P2">Revisor :</text:p>
      <text:p text:style-name="P2">Decisão:Segurança (Concessão). Maioria. </text:p>
      <text:p text:style-name="P2">Julgado</text:p>
      <text:p text:style-name="P2"/>
      <text:p text:style-name="P2">11 - 0010065-49.2017.8.05.0000/50001 Embargos de Declaração Salvador</text:p>
      <text:p text:style-name="P8"><text:span text:style-name="T1">Embargante<text:tab/>: Estado da Bahia<text:line-break/>Embargado<text:tab/>: Alberico dos Santos Rodrigues<text:line-break/>Advogado<text:tab/>: Wagner Veloso Martins (OAB: 37160/BA)<text:line-break/>Proc. Justiça<text:tab/>: Cleonice de Souza Lima<text:line-break/>Procª. Estado<text:tab/>: Paloma Teixeira Rey<text:line-break/></text:span><text:span text:style-name="T2">Relator: </text:span><text:span text:style-name="T3">Des. Ivanilton Santos da Silva</text:span></text:p>
      <text:p text:style-name="P2">Revisor :</text:p>
      <text:p text:style-name="P2">Decisão:Acolhimento de Embargos de Declaração. Unânime. </text:p>
      <text:p text:style-name="P2">Julgado</text:p>
      <text:p text:style-name="P2"/>
      <text:p text:style-name="P2">12 - 0003464-27.2017.8.05.0000/50001 Embargos de Declaração Salvador</text:p>
      <text:p text:style-name="P8"><text:span text:style-name="T1">Embargante<text:tab/>: Estado da Bahia<text:line-break/>Embargado<text:tab/>: Regina Helena Conceiçao Borges<text:line-break/>Advogado<text:tab/>: Jose Carlos Teixeira Torres Junior (OAB: 17799/BA)<text:line-break/>Advogado<text:tab/>: Michael Nery Fahel (OAB: 27013/BA)<text:line-break/>Advogado<text:tab/>: Victor Costa Campelo (OAB: 39708/BA)<text:line-break/>Proc. Justiça<text:tab/>: Regina Maria da Silva Carrilho<text:line-break/>Procª. Estado<text:tab/>: Claudia Souza Aragão<text:line-break/></text:span><text:span text:style-name="T2">Relator: </text:span><text:span text:style-name="T3">Des. Ivanilton Santos da Silva</text:span></text:p>
      <text:p text:style-name="P2">Revisor :</text:p>
      <text:p text:style-name="P2">Decisão:Provimento em Parte. Unânime. </text:p>
      <text:p text:style-name="P2">Julgado</text:p>
      <text:p text:style-name="P2"/>
      <text:p text:style-name="P2">13 - 0016967-18.2017.8.05.0000 Mandado de Segurança </text:p>
      <text:p text:style-name="P8"><text:span text:style-name="T1">Impetrante<text:tab/>: Elier Ribeiro de Oliveira<text:line-break/>Advogado<text:tab/>: Wagner Veloso Martins (OAB: 37160/BA)<text:line-break/>Advogado<text:tab/>: Alexandra Maria da Silva Martins (OAB: 42905/BA)<text:line-break/>Advogado<text:tab/>: Débora Aline Veloso Martins Gomes (OAB: 48952/BA)<text:line-break/>Impetrado<text:tab/>: Secretário de Administração do Estado da Bahia - <text:s/>SAEB<text:line-break/></text:span><text:span text:style-name="T2">Relator: </text:span><text:span text:style-name="T3">Des. Ivanilton Santos da Silva</text:span></text:p>
      <text:p text:style-name="P2">Revisor :</text:p>
      <text:p text:style-name="P2">Decisão:Não-Provimento. Maioria. </text:p>
      <text:p text:style-name="P2">Julgado</text:p>
      <text:p text:style-name="P2"/>
      <text:p text:style-name="P2">14 - 0017625-42.2017.8.05.0000 Mandado de Segurança Salvador</text:p>
      <text:p text:style-name="P8"><text:span text:style-name="T1">Impetrante<text:tab/>: Marcus Gonzaga Almeida Pinheiro<text:line-break/>Advogado<text:tab/>: Camila Santtos Machado (OAB: 44508/BA)<text:line-break/>Impetrado<text:tab/>: Estado da Bahia<text:line-break/>Impetrado<text:tab/>: Governador do Estado da Bahia<text:line-break/>Impetrado<text:tab/>: Secretário da Administração do Estado da Bahia-SAEB<text:line-break/>Impetrado<text:tab/>: Comandante da Polícia Militar do Estado da Bahia<text:line-break/></text:span><text:span text:style-name="T2">Relator: </text:span><text:span text:style-name="T3">Des. Ivanilton Santos da Silva</text:span></text:p>
      <text:p text:style-name="P2"><text:soft-page-break/>Revisor :</text:p>
      <text:p text:style-name="P2">Decisão:Não-Conhecimento. Maioria. </text:p>
      <text:p text:style-name="P2">Julgado</text:p>
      <text:p text:style-name="P2"/>
      <text:p text:style-name="P2">15 - 0022497-03.2017.8.05.0000 Mandado de Segurança Salvador</text:p>
      <text:p text:style-name="P8"><text:span text:style-name="T1">Impetrante<text:tab/>: Carolina Ferreira dos Santos Soares<text:line-break/>Advogado<text:tab/>: Adhemar Santos Xavier (OAB: 15550/BA)<text:line-break/>Proc. Justiça<text:tab/>: Elna Leite Avila Rosa<text:line-break/>Proc. Estado<text:tab/>: Simone Silvany de Souza Pamponet<text:line-break/>Impetrado<text:tab/>: Governador do Estado da Bahia<text:line-break/>Impetrado<text:tab/>: Secretário da Administração do Estado da Bahia- Saeb<text:line-break/>Impetrado<text:tab/>: Comandante da Polícia Militar do Estado da Bahia<text:line-break/></text:span><text:span text:style-name="T2">Relator: </text:span><text:span text:style-name="T3">Des. Ivanilton Santos da Silva</text:span></text:p>
      <text:p text:style-name="P2">Revisor :</text:p>
      <text:p text:style-name="P2">Decisão:Pronúncia de Decadência ou Prescrição. Maioria. </text:p>
      <text:p text:style-name="P2">Julgado</text:p>
      <text:p text:style-name="P2"/>
      <text:p text:style-name="P2">16 - 0012310-33.2017.8.05.0000 Mandado de Segurança Salvador</text:p>
      <text:p text:style-name="P8"><text:span text:style-name="T1">Impetrante<text:tab/>: Maurício Dias Dantas de Miranda<text:line-break/>Advogado<text:tab/>: Antonio João Gusmão Cunha (OAB: 18347/BA)<text:line-break/>Advogado<text:tab/>: Genivaldo Araujo dos Santos (OAB: 37311/BA)<text:line-break/>Advogado<text:tab/>: Augusto Sousa Rebouças Freire (OAB: 44787/BA)<text:line-break/>Impetrado<text:tab/>: Governador do Estado da Bahia<text:line-break/></text:span><text:span text:style-name="T2">Relator: </text:span><text:span text:style-name="T3">Des. Ivanilton Santos da Silva</text:span></text:p>
      <text:p text:style-name="P2">Revisor :</text:p>
      <text:p text:style-name="P2">Decisão:Segurança (Concessão). Unânime. </text:p>
      <text:p text:style-name="P2">Julgado</text:p>
      <text:p text:style-name="P2"/>
      <text:p text:style-name="P2">17 - 0013591-24.2017.8.05.0000 Mandado de Segurança Salvador</text:p>
      <text:p text:style-name="P8"><text:span text:style-name="T1">Impetrante<text:tab/>: G. M. C. Rep. Por Cláudia Silva Melo (Representado(a) por sua Mãe) Cláudia Silva Mello<text:line-break/>Advogado<text:tab/>: Ana Cristina Fortuna Dórea (OAB: 12151/BA)<text:line-break/>Advogado<text:tab/>: Rodrigo Oliveira Santos (OAB: 54240/BA)<text:line-break/>Proc. Justiça<text:tab/>: Miria Valença Gois<text:line-break/>Impetrado<text:tab/>: Secretario da Educacao Do Estado da Bahia<text:line-break/></text:span><text:span text:style-name="T2">Relator: </text:span><text:span text:style-name="T3">Desª. Sandra Inês Moraes Rusciolelli Azevedo</text:span></text:p>
      <text:p text:style-name="P2">Revisor :</text:p>
      <text:p text:style-name="P2">Decisão:Segurança (Concessão). Unânime. </text:p>
      <text:p text:style-name="P2">Julgado</text:p>
      <text:p text:style-name="P2"/>
      <text:p text:style-name="P2">18 - 0005392-47.2016.8.05.0000 Mandado de Segurança Salvador</text:p>
      <text:p text:style-name="P8"><text:span text:style-name="T1">Impetrante<text:tab/>: Renata Rodrigus Costa<text:line-break/>Advogado<text:tab/>: Ivã Magali da Silva Neto (OAB: 30801/BA)<text:line-break/>Impetrado<text:tab/>: Prefeito do Municipio do Salvador<text:line-break/>Impetrado<text:tab/>: Secretário de Planejamento, Tecnologia e Gestão do Municipio do Salvador<text:line-break/>Proc. Justiça<text:tab/>: Itanhy Maceio Batista<text:line-break/></text:span><text:span text:style-name="T2">Relator: </text:span><text:span text:style-name="T3">Desª. Sandra Inês Moraes Rusciolelli Azevedo</text:span></text:p>
      <text:p text:style-name="P2">Revisor :</text:p>
      <text:p text:style-name="P2">Decisão:Segurança (Denegação). Maioria. </text:p>
      <text:p text:style-name="P2">Julgado</text:p>
      <text:p text:style-name="P2"/>
      <text:p text:style-name="P2">19 - 0012648-07.2017.8.05.0000/50001 Cumprimento de sentença Salvador</text:p>
      <text:p text:style-name="P8"><text:soft-page-break/><text:span text:style-name="T1">Impugnante<text:tab/>: Estado da Bahia<text:line-break/>Impugnado<text:tab/>: João Manoel de Araujo Silva<text:line-break/>Advogado<text:tab/>: Wagner Veloso Martins (OAB: 37160/BA)<text:line-break/>Advogado<text:tab/>: Débora Aline Veloso Martins Gomes (OAB: 48952/BA)<text:line-break/>Advogado<text:tab/>: Alexandra Maria da Silva Martins (OAB: 42905/BA)<text:line-break/>Proc. Justiça<text:tab/>: Zuval Gonçalves Ferreira<text:line-break/>Procª. Estado<text:tab/>: Daniela Pontes Simões<text:line-break/></text:span><text:span text:style-name="T2">Relator: </text:span><text:span text:style-name="T3">Des. José Edivaldo Rocha Rotondano</text:span></text:p>
      <text:p text:style-name="P2">Revisor :</text:p>
      <text:p text:style-name="P2">Decisão:Procedência. Unânime. </text:p>
      <text:p text:style-name="P2">Julgado</text:p>
      <text:p text:style-name="P2"/>
      <text:p text:style-name="P2">20 - 0020184-69.2017.8.05.0000/50000 Embargos de Declaração Salvador</text:p>
      <text:p text:style-name="P8"><text:span text:style-name="T1">Embargante<text:tab/>: Município de Poções<text:line-break/>Embargado<text:tab/>: Aplb - Sindicato dos Trabalhadores Em Educação do Estado da Bahia<text:line-break/>Advogado<text:tab/>: Hermy Juliano Peroza Dorneles (OAB: 38245/BA)<text:line-break/>Advogado<text:tab/>: Paulo Maurício Lopes de Araújo Júnior (OAB: 33498/BA)<text:line-break/>Proc. Justiça<text:tab/>: Achiles de Jesus Siquara Filho<text:line-break/></text:span><text:span text:style-name="T2">Relator: </text:span><text:span text:style-name="T3">Des. José Edivaldo Rocha Rotondano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21 - 0004960-91.2017.8.05.0000 Procedimento Comum Salvador</text:p>
      <text:p text:style-name="P8"><text:span text:style-name="T1">Autor<text:tab/>: Muncípio de Pintadas<text:line-break/>Advogado<text:tab/>: Anderson Almeida <text:s/>de Souza (OAB: 41697/BA)<text:line-break/>Réu<text:tab/>: Sindicato dos Servidores Públicos do Município de Pintadas - SINSPUPI<text:line-break/>Advogado<text:tab/>: Jerônimo Luiz Placido de Mesquita (OAB: 20541/BA)<text:line-break/>Advogado<text:tab/>: Yuri Oliveira Arléo (OAB: 43522/BA)<text:line-break/>Advogado<text:tab/>: Hugo Vasconcelos Loula (OAB: 48360/BA)<text:line-break/>Proc. Justiça<text:tab/>: Aurisvaldo Melo Sampaio<text:line-break/></text:span><text:span text:style-name="T2">Relator: </text:span><text:span text:style-name="T3">Des. José Edivaldo Rocha Rotondano</text:span></text:p>
      <text:p text:style-name="P2">Revisor :</text:p>
      <text:p text:style-name="P2">Decisão:Procedência em Parte. Unânime. </text:p>
      <text:p text:style-name="P2">Julgado</text:p>
      <text:p text:style-name="P2"/>
      <text:p text:style-name="P2">22 - 0004960-91.2017.8.05.0000/50001 Agravo Regimental Salvador</text:p>
      <text:p text:style-name="P8"><text:span text:style-name="T1">Agravante<text:tab/>: Sindicato dos Servidores Públicos do Município de Pintadas - SINSPUPI<text:line-break/>Agravado<text:tab/>: Muncípio de Pintadas<text:line-break/>Advogado<text:tab/>: Anderson Almeida <text:s/>de Souza (OAB: 41697/BA)<text:line-break/></text:span><text:span text:style-name="T2">Relator: </text:span><text:span text:style-name="T3">Des. José Edivaldo Rocha Rotondano</text:span></text:p>
      <text:p text:style-name="P2">Revisor :</text:p>
      <text:p text:style-name="P2">Decisão:Recurso prejudicado. Unânime. </text:p>
      <text:p text:style-name="P2">Julgado</text:p>
      <text:p text:style-name="P2"/>
      <text:p text:style-name="P2">23 - 0015146-47.2015.8.05.0000/50003 Embargos de Declaração Salvador</text:p>
      <text:p text:style-name="P8"><text:span text:style-name="T1">Embargante<text:tab/>: Estado da Bahia<text:line-break/>Embargado<text:tab/>: Antonio Carlos Sacramento Amorim<text:line-break/>Embargado<text:tab/>: Antônio Manoel Jesus Pinheiro<text:line-break/>Embargado<text:tab/>: Gilberto Amorim Sales<text:line-break/>Embargado<text:tab/>: Hugo José dos Santos Varjão<text:line-break/>Embargado<text:tab/>: Jorge José Pereira Meneses<text:line-break/></text:span><text:soft-page-break/><text:span text:style-name="T1">Embargado<text:tab/>: José Orlando Dias Marques<text:line-break/>Embargado<text:tab/>: Leonildo Sousa Costa<text:line-break/>Embargado<text:tab/>: Luís Sérgio da Glória<text:line-break/>Embargado<text:tab/>: Wolmer Jose dos Santos<text:line-break/>Advogado<text:tab/>: Robertto Lemos e Correia (OAB: 7672/BA)<text:line-break/>Advogada<text:tab/>: Diana Perez Rios (OAB: 22371/BA)<text:line-break/>Proc. Estado<text:tab/>: Mariana Cardoso Wanderley<text:line-break/>Procª. Justiça<text:tab/>: Maria das Graças Souza e Silva<text:line-break/></text:span><text:span text:style-name="T2">Relator: </text:span><text:span text:style-name="T3">Des. José Edivaldo Rocha Rotondano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<text:s/>- 0023855-42.2013.8.05.0000/50000 <text:s/></text:p>
      <text:p text:style-name="P8"><text:span text:style-name="T1">Embargante<text:tab/>: Ícaro Jorge Alves de Almeida<text:line-break/>Advogado<text:tab/>: Almir Souza Ribeiro Filho (OAB: 38585/BA)<text:line-break/>Advogado<text:tab/>: Antonio João Gusmão Cunha (OAB: 18347/BA)<text:line-break/>Embargado<text:tab/>: Secretário da Administração do Estado da Bahia<text:line-break/>Procª. Estado<text:tab/>: Deyse Deda Catharino Gordilho<text:line-break/>Procª. Justiça<text:tab/>: Natalina Maria Santana Bahia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<text:s/>- 0017188-98.2017.8.05.0000 <text:s/></text:p>
      <text:p text:style-name="P8"><text:span text:style-name="T1">Autor<text:tab/>: Maria Tereza de Jesus Soares de Moura<text:line-break/>Advogado<text:tab/>: Antonio Cesar Carvalho de Magaldi (OAB: 4841/BA)<text:line-break/>Réu<text:tab/>: Município do Salvador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26 - 0028430-54.2017.8.05.0000 Ação Rescisória Salvador</text:p>
      <text:p text:style-name="P8"><text:span text:style-name="T1">Autor<text:tab/>: Mario Jorge Mendonça de Oliveira<text:line-break/>Advogado<text:tab/>: Vivaldo Do Amaral Adães (OAB: 13540/BA)<text:line-break/>Advogado<text:tab/>: Mateus Cardoso Coutinho (OAB: 24952/BA)<text:line-break/>Advogado<text:tab/>: Dominique Viana Silva (OAB: 36217/BA)<text:line-break/>Proc. Justiça<text:tab/>: Washinton Araujo Carigé<text:line-break/>Proc. Estado<text:tab/>: Zunaldo Dantas<text:line-break/>Réu<text:tab/>: Estado da Bahia<text:line-break/></text:span><text:span text:style-name="T2">Relator: </text:span><text:span text:style-name="T3">Raimundo Sérgio Sales Cafezeiro</text:span></text:p>
      <text:p text:style-name="P2">Revisor :</text:p>
      <text:p text:style-name="P2">Decisão:Não-Provimento. Unânime. Acompanhado do Des. Baltazar Miranda. </text:p>
      <text:p text:style-name="P2">Julgado</text:p>
      <text:p text:style-name="P2"/>
      <text:p text:style-name="P2">27 - 0015035-92.2017.8.05.0000/50001 Embargos de Declaração Salvador</text:p>
      <text:p text:style-name="P8"><text:span text:style-name="T1">Embargante<text:tab/>: Sanderson Nunes Santos<text:line-break/>Advogado<text:tab/>: Sergio Celso Nunes Santos (OAB: 18667/BA)<text:line-break/>Advogado<text:tab/>: Jenner Augusto da Silveira Kruschewsky (OAB: 15631/BA)<text:line-break/>Advogado<text:tab/>: Marcelo Farias Kruschewsky Filho (OAB: 24003/BA)<text:line-break/></text:span><text:soft-page-break/><text:span text:style-name="T1">Proc. Justiça<text:tab/>: Regina Maria da Silva Carrilho<text:line-break/>Embargado<text:tab/>: Secretário da Administração do Estado da Bahia<text:line-break/>Procª. Estado<text:tab/>: Lílian de Novaes Coutinho Fiuza<text:line-break/></text:span><text:span text:style-name="T2">Relator: </text:span><text:span text:style-name="T3">Raimundo Sérgio Sales Cafezeiro</text:span></text:p>
      <text:p text:style-name="P2">Revisor :</text:p>
      <text:p text:style-name="P2">Decisão:Não-Acolhimento de Embargos de Declaração. Unânime. <text:s/>Acompanhado do Des. Baltazar Miranda. </text:p>
      <text:p text:style-name="P2">Julgado</text:p>
      <text:p text:style-name="P2"/>
      <text:p text:style-name="P2">28 - 0009265-21.2017.8.05.0000/50001 Embargos de Declaração Salvador</text:p>
      <text:p text:style-name="P8"><text:span text:style-name="T1">Embargante<text:tab/>: Estado da Bahia<text:line-break/>Embargado<text:tab/>: Associação dos Analistas Técnicos do Estado da Bahia - Ateba<text:line-break/>Advogado<text:tab/>: Angelo Franco Gomes de Rezende (OAB: 16907/BA)<text:line-break/>Advogado<text:tab/>: SALOMÃO COSTA BARRETO (OAB: 35025/BA)<text:line-break/>Advogado<text:tab/>: Gustavo Castro Lima Carlos de Souza (OAB: 15642/BA)<text:line-break/>Proc. Justiça<text:tab/>: Washinston Araujo Carige<text:line-break/>Procª. Estado<text:tab/>: Laíza Ornelas Lima<text:line-break/></text:span><text:span text:style-name="T2">Relator: </text:span><text:span text:style-name="T3">Des. José Cícero Landin Neto</text:span></text:p>
      <text:p text:style-name="P2">Revisor :</text:p>
      <text:p text:style-name="P2">Decisão:Não-Acolhimento de Embargos de Declaração. Unânime. <text:s/>Acompanhado do Des. Baltazar Miranda. </text:p>
      <text:p text:style-name="P2">Julgado</text:p>
      <text:p text:style-name="P2"/>
      <text:p text:style-name="P2"><text:s/>- 0028703-33.2017.8.05.0000 <text:s/></text:p>
      <text:p text:style-name="P8"><text:span text:style-name="T1">Autor<text:tab/>: Alexandre Farias Juca Rolim<text:line-break/>Advogado<text:tab/>: Vivaldo Do Amaral Adães (OAB: 13540/BA)<text:line-break/>Advogado<text:tab/>: Mateus Cardoso Coutinho (OAB: 24952/BA)<text:line-break/>Advogado<text:tab/>: Dominique Viana Silva (OAB: 36217/BA)<text:line-break/>Advogado<text:tab/>: Inácio Dias de Souza Neto (OAB: 53334/BA)<text:line-break/>Réu<text:tab/>: Estado da Bahia<text:line-break/>Procª. Justiça<text:tab/>: Terezinha Maria Lobo Santos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<text:s/>- 0014169-84.2017.8.05.0000 <text:s/></text:p>
      <text:p text:style-name="P8"><text:span text:style-name="T1">Impetrante<text:tab/>: R. B. D. dos S, Representado Por Ademário Dias Santos<text:line-break/>Advogado<text:tab/>: Felipe Tenório de Albuquerque Dourado (OAB: 50730/BA)<text:line-break/>Advogado<text:tab/>: Mônica Dominguez Dourado (OAB: 22228/BA)<text:line-break/>Procª. Justiça<text:tab/>: Maria Luisa Moreira da Silva<text:line-break/>Impetrado<text:tab/>: Secretário de Educação do Estado da Bahia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31 - 0017378-61.2017.8.05.0000 Mandado de Segurança Salvador</text:p>
      <text:p text:style-name="P8"><text:span text:style-name="T1">Impetrante<text:tab/>: Adenilton Menezes de Souza<text:line-break/>Procª. Justiça<text:tab/>: Lucy Mary Thomas<text:line-break/>Impetrante<text:tab/>: Edson Conceição da Cruz<text:line-break/>Impetrante<text:tab/>: Miguel Soares de Albuquerque<text:line-break/></text:span><text:soft-page-break/><text:span text:style-name="T1">Impetrante<text:tab/>: Hanilton Augusto da Silva<text:line-break/>Impetrante<text:tab/>: José Carlos Santos<text:line-break/>Impetrante<text:tab/>: Arnaldo Conceição Santos<text:line-break/>Impetrante<text:tab/>: Valmir Alves da Silva<text:line-break/>Impetrante<text:tab/>: Luiz Alberto Rodrigues da Silva<text:line-break/>Impetrante<text:tab/>: Marli Rosa de Jesus Sá<text:line-break/>Impetrante<text:tab/>: Francisco Geraldo de Jesus<text:line-break/>Impetrante<text:tab/>: Everaldo de Souza Barbosa<text:line-break/>Impetrante<text:tab/>: Gerson de Jesus Silva<text:line-break/>Impetrante<text:tab/>: Josino de Jesus Santos<text:line-break/>Advogado<text:tab/>: Marcos Luiz Carmelo Barroso (OAB: 16020/BA)<text:line-break/>Impetrado<text:tab/>: Secretário da Administração do Estado da Bahia<text:line-break/>Procª. Estado<text:tab/>: Cimone Aparecida Henning Ramos de Araujo<text:line-break/></text:span><text:span text:style-name="T2">Relator: </text:span><text:span text:style-name="T3">Desª. Maria de Fátima Silva Carvalho</text:span></text:p>
      <text:p text:style-name="P2">Revisor :</text:p>
      <text:p text:style-name="P2">Decisão:Provimento em Parte. Unânime. <text:s/>Acompanhado do Des. Baltazar Miranda. </text:p>
      <text:p text:style-name="P2">Julgado</text:p>
      <text:p text:style-name="P2"/>
      <text:p text:style-name="P2"><text:s/>- 0001735-63.2017.8.05.0000 <text:s/></text:p>
      <text:p text:style-name="P8"><text:span text:style-name="T1">Impetrante<text:tab/>: Adailton de Oliveira Almeida<text:line-break/>Impetrante<text:tab/>: Antonio Genesio Nascimento Teles Santos<text:line-break/>Impetrante<text:tab/>: Antonio Carlos Wanick Fortuna Filho<text:line-break/>Impetrante<text:tab/>: Agnaldo Mota Silva<text:line-break/>Impetrante<text:tab/>: Dorival Lima Campos<text:line-break/>Impetrante<text:tab/>: Edison Porto Mascarenhas<text:line-break/>Impetrante<text:tab/>: Edemir Souza Vieira<text:line-break/>Impetrante<text:tab/>: Elson Antonio dos Santos Fernandes<text:line-break/>Impetrante<text:tab/>: Elvis da Silva Santiago<text:line-break/>Impetrante<text:tab/>: Fernando Oliveira de Araújo<text:line-break/>Impetrante<text:tab/>: Fernando Alves Martins Santos<text:line-break/>Impetrante<text:tab/>: Genival Alves Pereira<text:line-break/>Impetrante<text:tab/>: João Luiz Lopes dos Santos<text:line-break/>Impetrante<text:tab/>: John Rocha Silva<text:line-break/>Impetrante<text:tab/>: Joselito do Nascimento Batista de Araújo<text:line-break/>Impetrante<text:tab/>: José Crisóstomo Santos Silva<text:line-break/>Impetrante<text:tab/>: Josenilson Gonzaga da Silva<text:line-break/>Impetrante<text:tab/>: José Carlos Santos<text:line-break/>Impetrante<text:tab/>: Marcio dos Santos Vinhas<text:line-break/>Impetrante<text:tab/>: Max Franco dos Santos<text:line-break/>Impetrante<text:tab/>: Mônica Santos Freitas Miranda<text:line-break/>Impetrante<text:tab/>: Nadson Silva Miranda<text:line-break/>Impetrante<text:tab/>: Natanael Santos de Oliveira<text:line-break/>Impetrante<text:tab/>: Patricia de Souza Damacedo<text:line-break/>Impetrante<text:tab/>: Wellington Ramos Costa<text:line-break/>Advogada<text:tab/>: Onilde Cavalcante de Andrade Carvalho (OAB: 43447/BA)<text:line-break/>Procª. Estado<text:tab/>: Cimone Aparecida Henning Ramos de Araujo<text:line-break/>Impetrado<text:tab/>: Secretário de Administração do Estado da Bahia<text:line-break/>Impetrado<text:tab/>: Comandante Geral da Policia Militar da Bahia<text:line-break/>Proc. Justiça<text:tab/>: Washington Araujo Carige<text:line-break/></text:span><text:span text:style-name="T2">Relator: </text:span></text:p>
      <text:p text:style-name="P2">Revisor :</text:p>
      <text:p text:style-name="P2">Decisão: </text:p>
      <text:p text:style-name="P2"><text:soft-page-break/></text:p>
      <text:p text:style-name="P2"/>
      <text:p text:style-name="P2">33 - 0017952-84.2017.8.05.0000/50000 Embargos de Declaração Salvador</text:p>
      <text:p text:style-name="P8"><text:span text:style-name="T1">Embargante<text:tab/>: Estado da Bahia<text:line-break/>Embargado<text:tab/>: Jose Carlos Batista de Meneses<text:line-break/>Advogado<text:tab/>: Wagner Veloso Martins (OAB: 37160/BA)<text:line-break/>Advogado<text:tab/>: Débora Aline Veloso Martins Gomes (OAB: 48952/BA)<text:line-break/>Proc. Justiça<text:tab/>: Natalina Maria Santana Bahia<text:line-break/>Procª. Estado<text:tab/>: Cimone Aparecida Henning Ramos de Araujo<text:line-break/></text:span><text:span text:style-name="T2">Relator: </text:span><text:span text:style-name="T3">Lisbete Maria Teixeira Almeida Cézar Santos</text:span></text:p>
      <text:p text:style-name="P2">Revisor :</text:p>
      <text:p text:style-name="P2">Decisão:Não-Acolhimento de Embargos de Declaração. Unânime. <text:s/>Acompanhado do Des. Baltazar Miranda. </text:p>
      <text:p text:style-name="P2">Julgado</text:p>
      <text:p text:style-name="P2"/>
      <text:p text:style-name="P2">34 - 0015053-50.2016.8.05.0000/50000 Embargos de Declaração Salvador</text:p>
      <text:p text:style-name="P8"><text:span text:style-name="T1">Embargante<text:tab/>: Estado da Bahia<text:line-break/>Embargado<text:tab/>: Adilson Vaz Suares<text:line-break/>Embargado<text:tab/>: Antonio Carlos do Sacramento<text:line-break/>Embargado<text:tab/>: Antonio Lima Brandão<text:line-break/>Embargado<text:tab/>: Claudio Sergio Nepomoceno<text:line-break/>Embargado<text:tab/>: Djalma Sales dos Santos<text:line-break/>Embargado<text:tab/>: Eloi Santana Leal<text:line-break/>Embargado<text:tab/>: Jorge Hugo Martins Alves<text:line-break/>Embargado<text:tab/>: Jose Valter Souza Santos<text:line-break/>Embargado<text:tab/>: Reinaldo Lapa dos Santos<text:line-break/>Embargado<text:tab/>: Valdelino Pinheiro dos Santos<text:line-break/>Advogado<text:tab/>: Robertto Lemos e Correia (OAB: 7672/BA)<text:line-break/>Advogado<text:tab/>: Jamile Joazeiro Queiroz (OAB: 48144/BA)<text:line-break/>Procª. Estado<text:tab/>: Simone Silvany de Souza Pamponet<text:line-break/>Procª. Justiça<text:tab/>: Rita Maria Silva Rodrigues<text:line-break/>Procª. Estado<text:tab/>: Deyse Deda Catharino Gordinho<text:line-break/></text:span><text:span text:style-name="T2">Relator: </text:span><text:span text:style-name="T3">Lisbete Maria Teixeira Almeida Cézar Santos</text:span></text:p>
      <text:p text:style-name="P2">Revisor :</text:p>
      <text:p text:style-name="P2">Decisão:Acolhimento em parte de Embargos de Declaração. Unânime. <text:s/>Acompanhado do Des. Baltazar Miranda. </text:p>
      <text:p text:style-name="P2">Julgado</text:p>
      <text:p text:style-name="P2"/>
      <text:p text:style-name="P2"><text:s/>- 0004717-50.2017.8.05.0000/50001 <text:s/></text:p>
      <text:p text:style-name="P8"><text:span text:style-name="T1">Embargante<text:tab/>: Claudio Roberto Silva de Carvalho<text:line-break/>Advogado<text:tab/>: Adhemar Santos Xavier (OAB: 15550/BA)<text:line-break/>Procª. Justiça<text:tab/>: Lucy Mary Thomas<text:line-break/>Embargado<text:tab/>: Secretário da Administração do Estado da Bahia - Saeb<text:line-break/>Embargado<text:tab/>: Comandante Geral da Policia Militar do Estado da Bahia<text:line-break/>Procª. Estado<text:tab/>: Daniela Pontes Simões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<text:s/>- 0011787-21.2017.8.05.0000/50001 <text:s/></text:p>
      <text:p text:style-name="P8"><text:span text:style-name="T1">Embargante<text:tab/>: Eidiane Costa Santos<text:line-break/></text:span><text:soft-page-break/><text:span text:style-name="T1">Advogado<text:tab/>: Adhemar Santos Xavier (OAB: 15550/BA)<text:line-break/>Procª. Justiça<text:tab/>: Maria Luisa Moreira da Silva<text:line-break/>Embargado<text:tab/>: Secretário de Administração do Estado da Bahia - SAEB<text:line-break/>Embargado<text:tab/>: Comandante <text:s/>da Polícia <text:s/>Militar <text:s/>do Estado da Bahia<text:line-break/>Procª. Estado<text:tab/>: Daniela Pontes Simões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37 - 0008642-54.2017.8.05.0000/50000 Embargos de Declaração Salvador</text:p>
      <text:p text:style-name="P8"><text:span text:style-name="T1">Embargante<text:tab/>: Estado da Bahia<text:line-break/>Embargada<text:tab/>: Maria Tereza Souza Neves<text:line-break/>Advogado<text:tab/>: Danilo Batista da Silva (OAB: 48111/BA)<text:line-break/>Advogado<text:tab/>: Tamara Ramos de Oliveira (OAB: 48943/BA)<text:line-break/>Proc. Estado<text:tab/>: Arlley Cavalcante de Oliveira<text:line-break/></text:span><text:span text:style-name="T2">Relator: </text:span><text:span text:style-name="T3">Baltazar Miranda Saraiva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38 - 0022497-71.2015.8.05.0000/50001 Embargos de Declaração Salvador</text:p>
      <text:p text:style-name="P8"><text:span text:style-name="T1">Embargante<text:tab/>: Estado da Bahia<text:line-break/>Embargados<text:tab/>: Gustavo de Sá Nunes e outro<text:line-break/>Embargado<text:tab/>: Gustavo de Sá Nunes<text:line-break/>Advogado<text:tab/>: Adhemar Santos Xavier (OAB: 15550/BA)<text:line-break/>Procª. Justiça<text:tab/>: Maria das Graças Souza e Silva<text:line-break/>Procª. Estado<text:tab/>: Mariana Cardoso Wanderley<text:line-break/></text:span><text:span text:style-name="T2">Relator: </text:span><text:span text:style-name="T3">Baltazar Miranda Saraiva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/>
      <text:p text:style-name="P22">Às treze horas e <text:s/>quarenta minutos, a Excelentíssima Senhora Desembargadora Ilona Márcia Reis, agradecendo a presença de todos, declarou encerrada a sessão. A ata, depois de lida e apreciada, não havendo impugnação, foi aprovada e assinada pela Presidente e pela Diretora da Secretaria.</text:p>
      <text:p text:style-name="P21"><text:span text:style-name="T4">Salvador, 17 de junho de 2019.</text:span></text:p>
      <text:p text:style-name="P20"/>
      <text:p text:style-name="P13">Desa. Ilona Márcia Reis</text:p>
      <text:p text:style-name="P14">Presidente da Seção</text:p>
      <text:p text:style-name="P14"><text:s text:c="32"/></text:p>
      <text:p text:style-name="P14"><text:s text:c="42"/></text:p>
      <text:p text:style-name="P13">Bela. Kenny Cristina Leone Santiago</text:p>
      <text:p text:style-name="P11">Diretora da Seção</text:p>
      <text:p text:style-name="P10"/>
      <text:p text:style-name="P9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14T16:21:44.30</meta:creation-date>
    <meta:print-date>2019-06-14T17:12:13.25</meta:print-date>
    <meta:document-statistic meta:table-count="0" meta:image-count="0" meta:object-count="0" meta:page-count="14" meta:paragraph-count="203" meta:word-count="4072" meta:character-count="28031"/>
    <dc:date>2019-06-14T17:13:20.99</dc:date>
    <meta:editing-duration>PT14M18S</meta:editing-duration>
    <meta:editing-cycles>1</meta:editing-cycles>
    <meta:generator>BrOffice/3.3$Win32 LibreOffice_project/330m19$Build-202</meta:generator>
  </office:meta>
</office:document-meta>
</file>