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44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1.32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5.134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81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3.065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0.744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974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2.652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134cm"/>
    </style:style>
    <style:style style:name="Tabela5.B" style:family="table-column">
      <style:table-column-properties style:column-width="14.866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5.051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7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5.268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2.947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272cm"/>
    </style:style>
    <style:style style:name="Tabela8.B" style:family="table-column">
      <style:table-column-properties style:column-width="14.728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78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2.458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282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9.961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252cm"/>
    </style:style>
    <style:style style:name="Tabela11.B" style:family="table-column">
      <style:table-column-properties style:column-width="14.748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5.268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947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2.354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0.033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354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0.03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282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9.961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254cm"/>
    </style:style>
    <style:style style:name="Tabela16.B" style:family="table-column">
      <style:table-column-properties style:column-width="14.746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2.114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9.79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2.261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9.94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2.49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0.169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78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2.458cm"/>
    </style:style>
    <style:style style:name="Tabela20.A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text-autospace="none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.706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18" style:family="paragraph" style:parent-style-name="Standard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9" style:family="paragraph" style:parent-style-name="Standard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 style:text-autospace="none"/>
      <style:text-properties fo:font-variant="normal" fo:text-transform="none" fo:color="#000000" style:font-name="Times New Roman1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P21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2" style:family="paragraph" style:parent-style-name="Standard">
      <style:paragraph-properties loext:contextual-spacing="false" fo:margin-top="0cm" fo:margin-bottom="0cm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5" style:family="paragraph" style:parent-style-name="Table_20_Contents_20__28_user_29_">
      <style:paragraph-properties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Table_20_Contents_20__28_user_29_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Table_20_Contents_20__28_user_29_">
      <style:paragraph-properties loext:contextual-spacing="false" fo:margin-top="0cm" fo:margin-bottom="0cm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9" style:family="paragraph" style:parent-style-name="Table_20_Contents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Table_20_Contents_20__28_user_29_">
      <style:paragraph-properties loext:contextual-spacing="false" fo:margin-top="0cm" fo:margin-bottom="0.499cm"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PODER JUDICIÁRIO</text:p>
      <text:p text:style-name="P15">TRIBUNAL DE JUSTIÇA DO ESTADO DA BAHIA</text:p>
      <text:p text:style-name="P8">Seção Cível de Direito Privado</text:p>
      <text:p text:style-name="P15">SESSÃO DE JULGAMENTO</text:p>
      <text:p text:style-name="P16"/>
      <text:p text:style-name="P12"/>
      <text:p text:style-name="P29">ATA DA SESSÃO ORDINÁRIA DA SEÇÃO CÍVEL DE DIREITO PRIVADO REALIZADA EM <text:s/>15 DE <text:s/>AGOSTO DE 2019</text:p>
      <text:p text:style-name="P6"/>
      <text:p text:style-name="P1">À hora regimental, sob a Presidência da Excelentíssimo Senhor Desembargador JOÃO AUGUSTO ALVES DE OLIVEIRA PINTO, foi aberta a sessão, presentes os Desembargadores <text:s/>LÍCIA DE CASTRO LARAJEIRA CARVALHO, JOSÉ OLEGÁRIO MOÇÃO CALDAS, <text:s/>OSVALDO DE ALMEIDA BONFIM, <text:s/>PILAR CÉLIA <text:s/>TOBIO DE CLARO, MARIA DE LOURDES PINHO MEDAUAR, <text:s/>MARIO AUGUSTO ALBIANI ALVES JÚNIOR, CYNTHIA MARIA PINA RESENDE, <text:s/>SILVIA CARNEIRO SANTOS ZARIF, HELOISA PINTO VIERA DE FREITAS GRADDI, MARIA DE LOURDES PINHO MEDAUAR.<text:span text:style-name="T5">GARDENIA PEREIRA DUARTE, LIDIVALDO REAICHE RAIMUNDO BRITTO,</text:span> <text:span text:style-name="T5">Ausentes, justificadamente, os Desembargadores: <text:s/>SILVIA CARNEIRO SANTOS ZARIF.</text:span></text:p>
      <text:p text:style-name="P6"/>
      <text:p text:style-name="P7">Representante do Ministério Publico:José Cupertino Aguiar Cunha</text:p>
      <text:p text:style-name="P25">Secretária: Kenny Cristina Leone Santiago</text:p>
      <text:p text:style-name="P27">Secretário-Adjunto: Fabrício Santos Santana</text:p>
      <text:p text:style-name="P22"/>
      <text:p text:style-name="P26">I –<text:span text:style-name="T5"> DISCUSSÃO E APROVAÇÃO DA ATA DA SESSÃO ORDINÁRIA DA SEÇÃO CÍVEL DE DIREITO PRIVADO, REALIZADA EM 18 DE JULHO DE 2019.</text:span></text:p>
      <text:p text:style-name="P23"/>
      <text:p text:style-name="P23">II – Sem comunicações.</text:p>
      <text:p text:style-name="P23"/>
      <text:p text:style-name="P23">III – Ficam adiados os processos de pauta E- SAJ:1-2-3-11.</text:p>
      <text:p text:style-name="P23"/>
      <text:p text:style-name="P23">IV – Fica adiado o processo por Vista <text:s/>de nº: 1-2-3-4-5.</text:p>
      <text:p text:style-name="P23"/>
      <text:p text:style-name="P23">V – Processos retirados de pauta E-SAJ: 13-14.</text:p>
      <text:p text:style-name="P23"/>
      <text:p text:style-name="P23">VI- Fica declarado o impedimento do Des. Roberto Frank, no processo de pauta de nº6 do sistema E-SAJ e <text:s/>do sistema PJE 7 e 12.</text:p>
      <text:p text:style-name="P23"/>
      <text:p text:style-name="P23">VII- Fica declarado o impedimento da Desa. Silvia Carneiro Santos Zarif, no processo de pauta de nº6 e 20 do sistema PJE.</text:p>
      <text:p text:style-name="P23"/>
      <text:p text:style-name="P23"/>
      <text:p text:style-name="P23">VIII- Fica declarado o impedimento da Desa. Licia de Castro Laranjeira Carvalho, no processo de pauta de nº6 e 20 do sistema PJE.</text:p>
      <text:p text:style-name="P23"/>
      <text:p text:style-name="P1"/>
      <text:p text:style-name="P5">JULGAMENTOS:</text:p>
      <text:p text:style-name="P5"/>
      <text:p text:style-name="P2"><text:s/>- 0022851-28.2017.8.05.0000 <text:s/></text:p>
      <text:p text:style-name="P9"><text:span text:style-name="T1">Autor<text:tab/>: Banco do Nordeste do Brasil S/A - BNB<text:line-break/>Advogado<text:tab/>: Valternan Pinheiro Prates (OAB: 14040/BA)<text:line-break/>Advogado<text:tab/>: Rafael Orge Franco Lima Gomes (OAB: 23233/BA)<text:line-break/></text:span><text:soft-page-break/><text:span text:style-name="T1">Advogado<text:tab/>: Rômulo Gonçalves Bittencourt (OAB: 40646/BA)<text:line-break/>Proc. Justiça<text:tab/>: Aurisvaldo Melo Sampaio<text:line-break/>Réu<text:tab/>: Chistovam Queiroz dos Reis Filho<text:line-break/>Réu<text:tab/>: Jaime Martins dos Santos<text:line-break/>Réu<text:tab/>: Roberto Andrade de Souza<text:line-break/>Ré<text:tab/>: Valdiene Bernardo de Araújo<text:line-break/>Réu<text:tab/>: Alan Cruz Queiroz<text:line-break/>Ré<text:tab/>: Lívia Cristiane Costa Pereira<text:line-break/>Réu<text:tab/>: Mariland Queiroz dos Reis de Souza<text:line-break/>Réu<text:tab/>: Carlos Roberto Jesus Santos<text:line-break/>Réu<text:tab/>: Valmir Bernardo de Araújo<text:line-break/>Réu<text:tab/>: Ananias de Jesus Ricardo<text:line-break/>Réu<text:tab/>: Ana Lúcia Brunelli dos Reis<text:line-break/>Réu<text:tab/>: João Domingues dos Santos<text:line-break/>Réu<text:tab/>: José Nonato dos Santos<text:line-break/>Réu<text:tab/>: Antônio Carlos Gomes dos Reis<text:line-break/>Ré<text:tab/>: Ana Maria Batista dos Santos<text:line-break/>Ré<text:tab/>: Gilvanete Fontes Santos<text:line-break/>Réu<text:tab/>: Amilton Francisco Santos<text:line-break/>Ré<text:tab/>: Vera Lúcia Nolasco das Neves<text:line-break/>Ré<text:tab/>: Lilian Mara Carvalho Queiroz<text:line-break/>Réu<text:tab/>: Adilson Queiroz Neves dos Reis<text:line-break/>Ré<text:tab/>: Francisca Assis Carmo de Jesus Galiza<text:line-break/>Réu<text:tab/>: Antônio Francisco Oliveira de Araújo<text:line-break/>Ré<text:tab/>: Maria Rita de Araújo<text:line-break/>Réu<text:tab/>: Pedro Oliveira de Santana<text:line-break/>Ré<text:tab/>: Maria Sônia Claro Barbosa Coroa<text:line-break/>Ré<text:tab/>: Carine de Souza Santana<text:line-break/>Réu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2">Relator: </text:span></text:p>
      <text:p text:style-name="P2">Revisor :</text:p>
      <text:p text:style-name="P2">Decisão: </text:p>
      <text:p text:style-name="P3"/>
      <text:p text:style-name="P3"/>
      <text:p text:style-name="P3"><text:s/>- 0022851-28.2017.8.05.0000/50000 <text:s/></text:p>
      <text:p text:style-name="P10"><text:span text:style-name="T1">Embargante<text:tab/>: Banco do Nordeste do Brasil S/A - BNB<text:line-break/>Advogado<text:tab/>: Valternan Pinheiro Prates (OAB: 14040/BA)<text:line-break/>Advogado<text:tab/>: Rafael Orge Franco Lima Gomes (OAB: 23233/BA)<text:line-break/>Advogado<text:tab/>: Rômulo Gonçalves Bittencourt (OAB: 40646/BA)<text:line-break/>Embargado<text:tab/>: Chistovam Queiroz dos Reis Filho<text:line-break/>Embargado<text:tab/>: Jaime Martins dos Santos<text:line-break/>Embargado<text:tab/>: Roberto Andrade de Souza<text:line-break/>Embargada<text:tab/>: Valdiene Bernardo de Araújo<text:line-break/>Embargado<text:tab/>: Alan Cruz Queiroz<text:line-break/>Embargada<text:tab/>: Lívia Cristiane Costa Pereira<text:line-break/>Embargado<text:tab/>: Mariland Queiroz dos Reis de Souza<text:line-break/>Embargado<text:tab/>: Carlos Roberto Jesus Santos<text:line-break/>Embargado<text:tab/>: Valmir Bernardo de Araújo<text:line-break/>Embargado<text:tab/>: Ananias de Jesus Ricardo<text:line-break/></text:span><text:soft-page-break/><text:span text:style-name="T1">Embargado<text:tab/>: Ana Lúcia Brunelli dos Reis<text:line-break/>Embargado<text:tab/>: João Domingues dos Santos<text:line-break/>Embargado<text:tab/>: José Nonato dos Santos<text:line-break/>Embargado<text:tab/>: Antônio Carlos Gomes dos Reis<text:line-break/>Embargada<text:tab/>: Ana Maria Batista dos Santos<text:line-break/>Embargada<text:tab/>: Gilvanete Fontes Santos<text:line-break/>Embargado<text:tab/>: Amilton Francisco Santos<text:line-break/>Embargada<text:tab/>: Vera Lúcia Nolasco das Neves<text:line-break/>Embargada<text:tab/>: Lilian Mara Carvalho Queiroz<text:line-break/>Embargado<text:tab/>: Adilson Queiroz Neves dos Reis<text:line-break/>Embargada<text:tab/>: Francisca Assis Carmo de Jesus Galiza<text:line-break/>Embargado<text:tab/>: Antônio Francisco Oliveira de Araújo<text:line-break/>Embargada<text:tab/>: Maria Rita de Araújo<text:line-break/>Embargado<text:tab/>: Pedro Oliveira de Santana<text:line-break/>Embargada<text:tab/>: Maria Sônia Claro Barbosa Coroa<text:line-break/>Embargada<text:tab/>: Carine de Souza Santana<text:line-break/>Embargado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17202-82.2017.8.05.0000/50000 <text:s/></text:p>
      <text:p text:style-name="P10"><text:span text:style-name="T1">Agravante<text:tab/>: Eliene Margareth Mendes Rocha<text:line-break/>Réu<text:tab/>: Clara Moura Fontanete Ferreira<text:line-break/>Réu<text:tab/>: Paula Moura Fontanete Ferreira<text:line-break/>Agravado<text:tab/>: Clínica Senhor do Bonfim Ltda<text:line-break/>Advogado<text:tab/>: Antônio Cesar Pereira Joau E Silva (OAB: 9332/BA)<text:line-break/>Advogado<text:tab/>: Renato Bastos Brito (OAB: 19746/BA)<text:line-break/>Advogado<text:tab/>: Felipe Vieira Batista (OAB: 33178/BA)<text:line-break/>Advogado<text:tab/>: Fernanda Andrade Carvalho (OAB: 38538/BA)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04365-92.2017.8.05.0000 <text:s/></text:p>
      <text:p text:style-name="P10"><text:span text:style-name="T1">Autor<text:tab/>: Gil Presentes Ltda<text:line-break/>Advogado<text:tab/>: Manoel Falconery Rios Júnior (OAB: 22722/BA)<text:line-break/>Advogado<text:tab/>: Mariana Merces Passos (OAB: 48164/BA)<text:line-break/>Advogado<text:tab/>: Camila Coutinho de Oliveira Duarte (OAB: 50421/BA)<text:line-break/>Réu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Advogado<text:tab/>: Luiz Henrique de Castro Marques (OAB: 2922/BA)<text:line-break/>Réu<text:tab/>: Antonio Terencio Gouvea Luz Marques<text:line-break/></text:span><text:span text:style-name="T2">Relator: </text:span></text:p>
      <text:p text:style-name="P3">Revisor :</text:p>
      <text:p text:style-name="P3"><text:soft-page-break/>Decisão: </text:p>
      <text:p text:style-name="P3"/>
      <text:p text:style-name="P3"/>
      <text:p text:style-name="P3"><text:s/>- 0004365-92.2017.8.05.0000/50000 <text:s/></text:p>
      <text:p text:style-name="P10"><text:span text:style-name="T1">Embargante<text:tab/>: Gil Presentes Ltda<text:line-break/>Advogado<text:tab/>: Manoel Falconery Rios Júnior (OAB: 22722/BA)<text:line-break/>Advogado<text:tab/>: Mariana Merces Passos (OAB: 48164/BA)<text:line-break/>Embargado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Advogado<text:tab/>: Luiz Henrique de Castro Marques (OAB: 2922/BA)<text:line-break/>Embargado<text:tab/>: Antonio Terencio Gouvea Luz Marque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6 - 0025930-15.2017.8.05.0000/50000 Embargos de Declaração Salvador</text:p>
      <text:p text:style-name="P10"><text:span text:style-name="T1">Embargante<text:tab/>: Dilton Almeida Mendes<text:line-break/>Advogado<text:tab/>: Karolyne Mendes Queiroz (OAB: 28709/BA)<text:line-break/>Advogada<text:tab/>: Fernanda Santos de Oliveira (OAB: 50649/BA)<text:line-break/>Embargado<text:tab/>: Sul América Companhia de Seguro Saúde<text:line-break/>Advogado<text:tab/>: Camila Maria Guerra Trigueiro (OAB: 31320/BA)<text:line-break/>Advogado<text:tab/>: Jaqueline Conceição Mercês (OAB: 21210/BA)<text:line-break/>Advogado<text:tab/>: Carlos Antonio Harten Filho (OAB: 19357/PE)<text:line-break/>Procª. Justiça<text:tab/>: Margareth Pinheiro de Souza<text:line-break/></text:span><text:span text:style-name="T2">Relator: </text:span><text:span text:style-name="T3">Lidivaldo Reaiche Raimundo Britto</text:span></text:p>
      <text:p text:style-name="P3">Revisor :</text:p>
      <text:p text:style-name="P3">Decisão:Embargos rejeitados, por unanimidade de votos. Declarado o impedimento do Des. Roberto Frank </text:p>
      <text:p text:style-name="P3">Julgado</text:p>
      <text:p text:style-name="P3"/>
      <text:p text:style-name="P3">7 - 0024401-92.2016.8.05.0000 Reclamação Salvador</text:p>
      <text:p text:style-name="P10"><text:span text:style-name="T1">Reclamante<text:tab/>: Gmac Administradora de Consórcios Ltda<text:line-break/>Advogado<text:tab/>: Humberto Graziano Valverde (OAB: 13908/BA)<text:line-break/>Advogado<text:tab/>: Mauricio Trindade Miranda (OAB: 13776/BA)<text:line-break/>Reclamado<text:tab/>: Segunda Turma Recursal dos Juizados Especiais.<text:line-break/>Interessado<text:tab/>: R.r Dias Representação Ltda<text:line-break/>Advogado<text:tab/>: Lais Santos Silva (OAB: 37308/BA)<text:line-break/>Advogada<text:tab/>: Karinne Dias Oliveira (OAB: 37214/BA)<text:line-break/>Procª. Justiça<text:tab/>: Marilia de Campos Souza<text:line-break/></text:span><text:span text:style-name="T2">Relator: </text:span><text:span text:style-name="T3">Desª. Pilar Celia Tobio de Claro</text:span></text:p>
      <text:p text:style-name="P3">Revisor :</text:p>
      <text:p text:style-name="P3">Decisão:Reclamação inadmitida, por unanimidade. </text:p>
      <text:p text:style-name="P3">Julgado</text:p>
      <text:p text:style-name="P3"/>
      <text:p text:style-name="P3">8 - 0018894-19.2017.8.05.0000/50000 Agravo Regimental Vitória da Conquista</text:p>
      <text:p text:style-name="P10"><text:span text:style-name="T1">Agravante<text:tab/>: Terras Alphaville Viória da Conquista Empreendimentos Imobiliários Ltda<text:line-break/>Advogada<text:tab/>: Janinne Maciel de Carvalho (OAB: 23078/PE)<text:line-break/>Agravante<text:tab/>: SPE Estiva Loteamentos e Incporporações LTDA<text:line-break/>Agravado<text:tab/>: 1ª Turma Recursal dos Juizdaos Especiais Cíveis e Criminais<text:line-break/></text:span><text:soft-page-break/><text:span text:style-name="T2">Relator: </text:span><text:span text:style-name="T3">Des. Mário Augusto Albiani Alves Junior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9 - 0011562-35.2016.8.05.0000 Ação Rescisória Nova Soure</text:p>
      <text:p text:style-name="P10"><text:span text:style-name="T1">Autor<text:tab/>: João Matheus Dantas Almeida<text:line-break/>Advogado<text:tab/>: Ruan Góes de Oliveira Silva (OAB: 46670/BA)<text:line-break/>Procª. Justiça<text:tab/>: Maria Alice Miranda da Silva<text:line-break/>Réu<text:tab/>: Isabel Geciene Almeida Santos<text:line-break/></text:span><text:span text:style-name="T2">Relator: </text:span><text:span text:style-name="T3">Des. Mário Augusto Albiani Alves Junior</text:span></text:p>
      <text:p text:style-name="P3">Revisor :</text:p>
      <text:p text:style-name="P3">Decisão:Improcedência. Unânime. </text:p>
      <text:p text:style-name="P3">Julgado</text:p>
      <text:p text:style-name="P3"/>
      <text:p text:style-name="P3">10 - 0015881-12.2017.8.05.0000/50001 Embargos de Declaração Salvador</text:p>
      <text:p text:style-name="P10"><text:span text:style-name="T1">Embargante<text:tab/>: Manhattan Square Empreendimentos Imobiliários Residencial 01 Spe Ltda<text:line-break/>Advogado<text:tab/>: Gilberto Raimundo Badaró de Almeida Souza (OAB: 22772/BA)<text:line-break/>Proc. Justiça<text:tab/>: Cleonice de Souza Lima<text:line-break/>Advogado<text:tab/>: Renata Malcon Marques (OAB: 24805/BA)<text:line-break/>Advogado<text:tab/>: Pedro Marques Jones Neto (OAB: 30917/BA)<text:line-break/>Advogado<text:tab/>: Aurea Nogueira do Amorim (OAB: 36060/BA)<text:line-break/>Advogado<text:tab/>: Alex Rogério Bahia de Araújo (OAB: 33367/BA)<text:line-break/>Advogado<text:tab/>: Mauricio Sampaio da Cunha (OAB: 34457/BA)<text:line-break/>Advogado<text:tab/>: Betânia Miguel Teixeira Cavalcante (OAB: 28859/BA)<text:line-break/>Advogado<text:tab/>: Bianca Lima Meneses (OAB: 32835/BA)<text:line-break/>Advogado<text:tab/>: Carla Valoise Oliveira de Avila (OAB: 30470/BA)<text:line-break/>Advogado<text:tab/>: Thamires de Magalhães Bahia (OAB: 44853/BA)<text:line-break/>Advogado<text:tab/>: Luiz Fernando Rocha de Souza (OAB: 45322/BA)<text:line-break/>Advogado<text:tab/>: Cláudio Heberthe da Cruz Batista (OAB: 33469/BA)<text:line-break/>Embargante<text:tab/>: OAS Empreendimentos S/A<text:line-break/>Embargante<text:tab/>: Gafisa S/A<text:line-break/>Advogado<text:tab/>: Sylvio Garcez Junior (OAB: 7510/BA)<text:line-break/>Advogado<text:tab/>: Daniel Almeida Garcez (OAB: 40252/BA)<text:line-break/>Advogado<text:tab/>: Pedro Barachisio Lisboa (OAB: 5692/BA)<text:line-break/>Embargado<text:tab/>: Segunda Turma Recursal do Sistema dos Juizados Especiais Cíveis e Criminais<text:line-break/>Embargado<text:tab/>: Ivanilton Santos da Silva Junior<text:line-break/>Advogado<text:tab/>: Ivanilton Santos da Silva Júnior (OAB: 22664/BA)<text:line-break/></text:span><text:span text:style-name="T2">Relator: </text:span><text:span text:style-name="T3">Des. Emílio Salomão Pinto Resedá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<text:s/>- 0182348-27.2007.8.05.0001 <text:s/></text:p>
      <text:p text:style-name="P10"><text:span text:style-name="T1">Embargante<text:tab/>: Salvador Shoping S/A<text:line-break/>Advogado<text:tab/>: Daniela Machado Barbosa (OAB: 13156/BA)<text:line-break/>Embargante<text:tab/>: Andrade Mendonça Construtora Ltda<text:line-break/>Advogado<text:tab/>: Otaviano Valverde Oliveira (OAB: 16356/BA)<text:line-break/>Embargado<text:tab/>: Maria de Fatima Carvalho Mamede<text:line-break/>Advogado<text:tab/>: Jamil Cabus Neto (OAB: 13637/BA)<text:line-break/>Advogado<text:tab/>: Rafael Fachinetti <text:s/>Brandão (OAB: 32629/BA)<text:line-break/>Advogado<text:tab/>: Victor Dantas Cabus (OAB: 39737/BA)<text:line-break/></text:span><text:soft-page-break/><text:span text:style-name="T1">Rec. Adesivo<text:tab/>: Maria de Fatima Carvalho Mamede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12 - 0024061-17.2017.8.05.0000 Reclamação Salvador</text:p>
      <text:p text:style-name="P10"><text:span text:style-name="T1">Reclamante<text:tab/>: Bradesco Auto/Re Companhia de Seguros<text:line-break/>Advogado<text:tab/>: Camila Sousa Coelho (OAB: 34745/BA)<text:line-break/>Advogado<text:tab/>: Priscila Matos Marques Batista (OAB: 31975/BA)<text:line-break/>Advogado<text:tab/>: Rodrigo Ayres Martins de Oliveira (OAB: 43925/BA)<text:line-break/>Reclamado<text:tab/>: 4ª Turma Recursal dos Juizados Especiais Cíveis e Criminais do Tribunal de Justiça do Estado da Bahia<text:line-break/></text:span><text:span text:style-name="T2">Relator: </text:span><text:span text:style-name="T3">Des. Mário Augusto Albiani Alves Junior</text:span></text:p>
      <text:p text:style-name="P3">Revisor :</text:p>
      <text:p text:style-name="P3">Decisão:Extinguindo a ação, por maioria de votos. Designado o Des. Mario Albiani Alves Júnior para lavrar o acórdão. </text:p>
      <text:p text:style-name="P3">Julgado</text:p>
      <text:p text:style-name="P3"/>
      <text:p text:style-name="P3">13 - 0007044-65.2017.8.05.0000/50000 Embargos de Declaração Salvador</text:p>
      <text:p text:style-name="P10"><text:span text:style-name="T1">Embargante<text:tab/>: Lisieux Investimentos Imobiliario Ltda e Tecnisas/a<text:line-break/>Embargante<text:tab/>: Tecnisa S/A<text:line-break/>Advogado<text:tab/>: Roberto Rached Jorge (OAB: 208520/SP)<text:line-break/>Advogado<text:tab/>: Kamilla Cristina Barizon da Silva (OAB: 363626/SP)<text:line-break/>Advogado<text:tab/>: Davi Gonçalves (OAB: 340257/SP)<text:line-break/>Embargante<text:tab/>: Lisieux Investimentos Imobiliários Ltda<text:line-break/>Embargado<text:tab/>: Arnaldo dos Santos Pinheiro<text:line-break/>Advogado<text:tab/>: Marcus Gomes Pinheiro (OAB: 27166/BA)<text:line-break/></text:span><text:span text:style-name="T2">Relator: </text:span><text:span text:style-name="T3">Des. Mário Augusto Albiani Alves Junior</text:span></text:p>
      <text:p text:style-name="P3">Revisor :</text:p>
      <text:p text:style-name="P3">Decisão:Embargos rejeitados, por unanimidade de votos. </text:p>
      <text:p text:style-name="P3">Julgado</text:p>
      <text:p text:style-name="P3"/>
      <text:p text:style-name="P3">14 - 0012007-58.2013.8.05.0000/50004 Embargos de Declaração Salvador</text:p>
      <text:p text:style-name="P10"><text:span text:style-name="T1">Embargante<text:tab/>: Aurelisio Xisto Bernardes<text:line-break/>Advogado<text:tab/>: Jairo Andrade de Miranda (OAB: 3923/BA)<text:line-break/>Advogado<text:tab/>: Frederico Carlos Binderl Gaspar de Miranda (OAB: 26007/BA)<text:line-break/>Advogado<text:tab/>: Ligia Martins Oliveira (OAB: 25956/BA)<text:line-break/>Advogado<text:tab/>: Alan José Binderl Gaspar de Miranda (OAB: 33573/BA)<text:line-break/>Embargado<text:tab/>: Petros - Fundação Petrobras de Seguridade Social<text:line-break/>Advogado<text:tab/>: Paulo Henrique Barros Bergqvist (OAB: 29315/BA)<text:line-break/></text:span><text:span text:style-name="T2">Relator: </text:span><text:span text:style-name="T3">Desª. Gardenia Pereira Duarte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5 - 0024666-94.2016.8.05.0000/50000 Embargos de Declaração Salvador</text:p>
      <text:p text:style-name="P10"><text:span text:style-name="T1">Embargante<text:tab/>: Rita de Cássia Miranda de Melo Me<text:line-break/>Advogado<text:tab/>: Alano Bernardes Frank (OAB: 15387/BA)<text:line-break/>Procª. Justiça<text:tab/>: Márcia Regina dos Santos Virgens<text:line-break/>Embargado<text:tab/>: Azevedo Morais Construções e Reformas Ltda<text:line-break/>Advogado<text:tab/>: Izabel Cristina Gonçalves Silva (OAB: 32872/BA)<text:line-break/></text:span><text:soft-page-break/><text:span text:style-name="T1">Advogado<text:tab/>: Matheus Augusto Simões Chetto (OAB: 19177/BA)<text:line-break/></text:span><text:span text:style-name="T2">Relator: </text:span><text:span text:style-name="T3">Des. Mário Augusto Albiani Alves Junior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6 - 0001391-19.2016.8.05.0000 Ação Rescisória </text:p>
      <text:p text:style-name="P10"><text:span text:style-name="T1">Autora<text:tab/>: Jose Silveira Barreto<text:line-break/>Autor<text:tab/>: Marcus da Silva Barreto<text:line-break/>Advogado<text:tab/>: Taurino Araujo Neto (OAB: 12789/BA)<text:line-break/>Ré<text:tab/>: Gesilda Ferreira Souza<text:line-break/>Advogado<text:tab/>: Alessandra Sales Lopes Figueiredo (OAB: 12940/BA)<text:line-break/>Proc. Geral<text:tab/>: Maria das Graças Souza e Silva<text:line-break/></text:span><text:span text:style-name="T2">Relator: </text:span><text:span text:style-name="T3">Des. Ivanilton Santos da Silva</text:span></text:p>
      <text:p text:style-name="P3">Revisor :</text:p>
      <text:p text:style-name="P3">Decisão:Julgou-se improcedente. Unânime. Houve sustentação oral pelo advogado dos autores Drº Taurino Araujo </text:p>
      <text:p text:style-name="P3">Julgado</text:p>
      <text:p text:style-name="P14"/>
      <text:p text:style-name="P17">PROCESSOS DE JULGAMENTO - PJE</text:p>
      <text:p text:style-name="P18"> </text:p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2574-78.2019.8.05.0000 AGRAVO INTERNO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JOAO AUGUSTO ALVES DE OLIVEIRA PINTO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PANPHARMA DISTRIBUIDORA DE MEDICAMENTOS LTD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MARIA LUCIA DO NASCIMENTO SILVA PORCIUNCUL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GUILHERME VILELA PATO REZENDE (GO 6842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JOAO PAULO QUIRINO SILVA (GO 0010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LEONARDO DIAS DA SILVA TELLES (BA 08980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LUIZ ALBERTO MAGUITO VILELA (GO 106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ROBERTO VILELA FRANCA (GO 1876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LEONARDO DIAS DA SILVA TELLES (BA 08980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PAULO SERGIO KALIL SILVA (BA 4768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PEDRO BORGES DA SILVA TELES (BA 74710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3162-22.2018.8.05.0000 AGRAVO INTERNO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SILVIA CARNEIRO SANTOS ZARIF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JHSF SALVADOR EMPREENDIMENTOS E INCORPORACOES LTDA.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ROSALVO AUGUSTO VIEIRA DA SILVA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BRUNO DE ALMEIDA MAIA (BA 89210)</text:p>
          </table:table-cell>
        </table:table-row>
        <table:table-row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LUIS AUGUSTO ROBLEDO PINTO (BA 5554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21"><text:soft-page-break/><text:line-break/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9679-43.2018.8.05.0000 RECLAMAÇÃO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SILVIA CARNEIRO SANTOS ZARIF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AMIL ASSISTENCIA MEDICA INTERNACIONAL S.A.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QUINTA TURMA RECURSAL DA BAHIA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MATHEUS BASTOS ALVES D AVILA TEIXEIRA (BA 1244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MARINA BASILE (DF 95670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28166-61.2018.8.05.0000 RECLAMAÇÃO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SILVIA CARNEIRO SANTOS ZARIF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LPS BAHIA - CONSULTORIA DE IMOVEIS LTD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HELIO YAZBEK (SP 68204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23730-59.2018.8.05.0000 AGRAVO INTERNO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JOAO AUGUSTO ALVES DE OLIVEIRA PINT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ANTONIO CARLOS SOUTO FILHO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TERCEIRA TURMA RECURSAL DOS JUIZADOS ESPECIAIS CÍVEIS E CRIMINAIS DO TRIBUNAL DE JUSTIÇA DO ESTADO DA BAHI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MARCUS VINICIUS BARRETO SERRA JUNIOR (BA 87170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DANNIEL ALLISSON DA SILVA COSTA (BA 0892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8761-39.2018.8.05.0000 AGRAVO INTERN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JOSE OLEGARIO MONCAO CALDAS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TERCEIRA TURMA RECURSAL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ANA PAULA ALMEIDA NAYA DE PAULA (DF 2915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LUIS FELIPE FREIRE LISBOA (DF 9445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RODRIGO AYRES MARTINS DE OLIVEIRA (BA 39250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21712-65.2018.8.05.0000 AGRAVO INTERNO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CYNTHIA MARIA PINA RESENDE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GOLDEN CROSS ASSISTENCIA INTERNACIONAL DE SAUDE LTDA.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JAIME AUGUSTO FREIRE DE CARVALHO MARQUES (BA 44600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01322-40.2019.8.05.0000 INCIDENTE DE RESOLUÇÃO DE DEMANDAS REPETITIVAS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LICIA DE CASTRO LARANJEIRA CARVALH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SOHO RESTAURANTE LTDA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WALMIR MAIA ROCHA LIMA NETO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MANOEL JOAQUIM PINTO RODRIGUES DA COSTA (BA 10240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7133-78.2019.8.05.0000 RECLAMAÇÃO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SILVIA CARNEIRO SANTOS ZARIF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AMIL ASSISTENCIA MEDICA INTERNACIONAL S.A.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ANGELA SOUZA DA FONSECA (BA 78360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EDNALDO TELES MOURA JUNIOR (BA 6965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UELBERTE ANDRADE SOUSA (BA 7161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21721-27.2018.8.05.0000 AGRAVO INTERNO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ARIA DA PURIFICACAO DA SILVA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AMIL ASSISTENCIA MEDICA INTERNACIONAL S.A.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QUINTA TURMA RECURSAL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ANGELA SOUZA DA FONSECA (BA 78360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20972-10.2018.8.05.0000 RECLAMAÇÃO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MARIA DA PURIFICACAO DA SILVA</text:p>
          </table:table-cell>
        </table:table-row>
        <text:soft-page-break/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RESERVA DAS TRIBOS INCORPORADORA LTD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GUSTAVO ALMEIDA MARINHO (BA 2003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IA AMELIA MACIEL MACHADO (BA 1054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02289-85.2019.8.05.0000 AGRAVO INTERNO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JOSE OLEGARIO MONCAO CALDAS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GOLDEN CROSS ASSISTENCIA INTERNACIONAL DE SAUDE LTDA.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JAIME AUGUSTO FREIRE DE CARVALHO MARQUES (BA 44600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7155-94.2018.8.05.0000 AGRAVO INTERNO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JOSE OLEGARIO MONCAO CALDAS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BANCO RCI BRASIL S.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QUINTA TURMA RECURSAL DO ESTADO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FERNANDO ABAGGE BENGHI (BA 74760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ADRIANO LEITE PALMEIRA (BA 5729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27155-94.2018.8.05.0000 RECLAMAÇÃO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JOSE OLEGARIO MONCAO CALDAS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BANCO RCI BRASIL S.A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QUINTA TURMA RECURSAL DO ESTADO DA BAHI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FERNANDO ABAGGE BENGHI (BA 74760)</text:p>
          </table:table-cell>
        </table:table-row>
        <table:table-row>
          <table:table-cell table:style-name="Tabela14.A1" office:value-type="string">
            <text:p text:style-name="Table_20_Contents"> </text:p>
          </table:table-cell>
          <table:table-cell table:style-name="Tabela14.A1" office:value-type="string">
            <text:p text:style-name="Table_20_Contents">ADRIANO LEITE PALMEIRA (BA 5729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12211-87.2018.8.05.0000 AGRAVO INTERNO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JOSE OLEGARIO MONCAO CALDAS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AMIL ASSISTENCIA MEDICA INTERNACIONAL S.A.</text:p>
          </table:table-cell>
        </table:table-row>
        <text:soft-page-break/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5ª Turma Recursal dos Juizados Especiais Cíveis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ANGELA SOUZA DA FONSECA (BA 78360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2221-34.2018.8.05.0000 AGRAVO INTERNO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GARDENIA PEREIRA DUARTE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AMIL ASSISTENCIA MEDICA INTERNACIONAL S.A.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PRIMEIRA TURMA RECURSAL CÍVEL DOS JUIZADOS ESPECIAIS DO ESTADO DA BAHI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AMANDA MARIA ANDRADE SOUZA CERQUEIRA (BA 0747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ANGELA SOUZA DA FONSECA (BA 78360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MATHEUS BASTOS ALVES D AVILA TEIXEIRA (BA 1244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01426-03.2017.8.05.0000 RECLAMAÇÃO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GARDENIA PEREIRA DUARTE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VIACAO JAUA LTDA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1ª Turma Recursal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DEBORA LIMA SACRAMENTO RIBEIRO (BA 55280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02451-17.2018.8.05.0000 RECLAMAÇÃO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GARDENIA PEREIRA DUARTE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GMAC ADMINISTRADORA DE CONSORCIOS LTDA.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ARNALDO DOS SANTOS GOMES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ADAHILTON DE OLIVEIRA PINHO (BA 87270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21"><text:line-break/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20514-90.2018.8.05.0000 AGRAVO INTERNO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LICIA DE CASTRO LARANJEIRA CARVALH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EDVALDO SOUZA DOS SANTOS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Juízo da 3a Vara Cível e Comercial da Comarca de Salvador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ROBERTO VIEIRA SANTOS (BA 276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21"><text:soft-page-break/><text:line-break/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1233-17.2019.8.05.0000 AGRAVO INTERNO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LICIA DE CASTRO LARANJEIRA CARVALHO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BRADESCO SAUDE S/A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FABIO GIL MOREIRA SANTIAGO (BA 56640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CAROLINE DOS SANTOS CHAGAS (BA 07800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NELSON DA COSTA BARRETO NETO (BA 20650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CAROLINE DOS SANTOS CHAGAS (BA 07800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NELSON DA COSTA BARRETO NETO (BA 20650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21"><text:line-break/> </text:p>
      <text:p text:style-name="P30"><text:span text:style-name="T1">Às doze horas e cinco minutos, O Excelentíssimo Senhor Desembargador </text:span><text:span text:style-name="Strong_20_Emphasis"><text:span text:style-name="T3">JOÃO AUGUSTO ALVES DE OLIVEIRA PINTO</text:span></text:span><text:span text:style-name="T1">, agradecendo a presença de todos, declarou encerrada a sessão. A ata, depois de lida e apreciada, não havendo impugnação, foi aprovada e assinada pela Presidente e pela Diretora da Secretaria.</text:span></text:p>
      <text:p text:style-name="P1">Salvador, 19 de setembro de 2019</text:p>
      <text:p text:style-name="P1"/>
      <text:p text:style-name="P6"/>
      <text:p text:style-name="P13"><text:span text:style-name="T2">Des. </text:span><text:span text:style-name="Strong_20_Emphasis"><text:span text:style-name="T1">João Augusto Alves de Oliveira Pinto</text:span></text:span></text:p>
      <text:p text:style-name="P1">Presidente da Seção</text:p>
      <text:p text:style-name="P1"/>
      <text:p text:style-name="P6">Kenny Cristina Leone Santiago</text:p>
      <text:p text:style-name="P1">Diretora de Secretaria </text:p>
      <text:p text:style-name="P20"/>
      <text:p text:style-name="P28"><text:span text:style-name="T4"> </text:span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8T17:35:28.40</meta:creation-date>
    <meta:print-date>2019-09-18T18:01:38.30</meta:print-date>
    <dc:date>2019-09-18T18:02:15.02</dc:date>
    <meta:editing-duration>PT26M48S</meta:editing-duration>
    <meta:editing-cycles>1</meta:editing-cycles>
    <meta:generator>OpenOffice.org/3.3$Win32 OpenOffice.org_project/330m20$Build-9567</meta:generator>
    <meta:document-statistic meta:table-count="20" meta:image-count="0" meta:object-count="0" meta:page-count="13" meta:paragraph-count="447" meta:word-count="2756" meta:character-count="19087"/>
  </office:meta>
</office:document-meta>
</file>