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6" style:family="paragraph" style:parent-style-name="Standard">
      <style:text-properties style:font-name="Times New Roman" fo:font-size="6pt" style:font-size-asian="5.25pt" style:font-size-complex="6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officeooo:paragraph-rsid="0001ad5a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officeooo:rsid="0001ad5a" style:font-size-asian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fo:background-color="#ffff00" loext:char-shading-value="0" style:font-size-asian="12pt" style:font-weight-asian="bold" style:font-weight-complex="bold"/>
    </style:style>
    <style:style style:name="T6" style:family="text">
      <style:text-properties style:font-name="Times New Roman" fo:font-size="12pt" fo:font-weight="bold" style:font-size-asian="12pt" style:font-weight-asian="bold"/>
    </style:style>
    <style:style style:name="T7" style:family="text">
      <style:text-properties style:font-name="Times New Roman" fo:font-size="12pt" fo:font-weight="bold" officeooo:rsid="0001ad5a" style:font-size-asian="12pt" style:font-weight-asian="bold"/>
    </style:style>
    <style:style style:name="T8" style:family="text">
      <style:text-properties style:font-name="Times New Roman" fo:font-size="12pt" fo:font-weight="bold" style:font-size-asian="12pt" style:font-weight-asian="bold" style:font-weight-complex="bold"/>
    </style:style>
    <style:style style:name="T9" style:family="text">
      <style:text-properties style:font-name="Times New Roman" fo:font-size="12pt" fo:font-weight="normal" style:font-size-asian="12pt" style:font-weight-asian="normal"/>
    </style:style>
    <style:style style:name="T10" style:family="text">
      <style:text-properties fo:text-transform="uppercase" fo:color="#000000" style:font-name="Times New Roman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ODER JUDICIÁRIO</text:span></text:p>
      <text:p text:style-name="P9"><text:span text:style-name="T1">TRIBUNAL DE JUSTIÇA DO ESTADO DA BAHIA</text:span></text:p>
      <text:p text:style-name="P9"><text:span text:style-name="T10">Primeira Câmara Criminal - Segunda Turma</text:span></text:p>
      <text:p text:style-name="P9"><text:span text:style-name="T1">SESSÃO DE JULGAMENTO</text:span></text:p>
      <text:p text:style-name="P3"/>
      <text:p text:style-name="P1"><text:span text:style-name="T1">Ata da sessão Ordinária da Primeira Câmara Criminal - Segunda Turma, realizada em </text:span><text:span text:style-name="T5">01/09/2020</text:span><text:span text:style-name="T1"> às 13:30.</text:span></text:p>
      <text:p text:style-name="P1"><text:span text:style-name="T1">Presidente: Abelardo Paulo da Matta Neto.</text:span></text:p>
      <text:p text:style-name="P1"><text:span text:style-name="T1">Desembargadores: Nilson Soares Castelo Branco, Pedro Augusto Costa Guerra, Rita de Cassia Machado Magalhães, Abelardo Paulo da Matta Neto, Maria do Rosario Passos da Silva Calixto e Lourival Almeida Trindade.</text:span></text:p>
      <text:p text:style-name="P1"><text:span text:style-name="T1">Ministério Público: Sônia Maria da Silva Brito.</text:span></text:p>
      <text:p text:style-name="P1"><text:span text:style-name="T1">Diretora da Secretaria: Wilca Marques Ribeiro de Jesus.</text:span></text:p>
      <text:p text:style-name="P1"><text:span text:style-name="T1">Discussão a aprovação da ata anterior.</text:span></text:p>
      <text:p text:style-name="P1"><text:span text:style-name="T1">Comunicação: informar aqui alguma comunicação da sessão.</text:span></text:p>
      <text:p text:style-name="P3"/>
      <text:p text:style-name="P1"><text:span text:style-name="T3">JULGAMENTOS:</text:span></text:p>
      <text:p text:style-name="P5"/>
      <text:p text:style-name="P7"><text:span text:style-name="T1">1 - 0511838-89.2018.8.05.0080 Apelação Feira de Santana</text:span></text:p>
      <text:p text:style-name="P7"><text:span text:style-name="T1">Apelante<text:tab/>: Jonas Ramos Ribeiro</text:span><text:line-break/><text:span text:style-name="T1">Advogado<text:tab/>: Antonio Augusto Graça Leal (OAB: 30580/BA)</text:span><text:line-break/><text:span text:style-name="T1">Advogada<text:tab/>: Juliana Dias de Freitas (OAB: 59763/BA)</text:span><text:line-break/><text:span text:style-name="T1">Apelante<text:tab/>: Ministério Público do Estado da Bahia</text:span><text:line-break/><text:span text:style-name="T1">Promotor<text:tab/>: Mariana Pacheco de Figueiredo</text:span><text:line-break/><text:span text:style-name="T1">Apelado<text:tab/>: Jonas Ramos Ribeiro</text:span><text:line-break/><text:span text:style-name="T1">Apelado<text:tab/>: Ministério Público do Estado da Bahia</text:span><text:line-break/><text:span text:style-name="T1">Procurador<text:tab/>: Maria Adelia Bonelli</text:span><text:line-break/><text:span text:style-name="T6">Relator: </text:span><text:span text:style-name="T9">Rita de Cassia Machado Magalhães</text:span></text:p>
      <text:p text:style-name="P7"><text:span text:style-name="T1">Revisor :Abelardo Paulo da Matta Neto</text:span></text:p>
      <text:p text:style-name="P7"><text:span text:style-name="T1">Decisão:Não-Provimento. Unânime. </text:span></text:p>
      <text:p text:style-name="P7"><text:span text:style-name="T1">Julgado</text:span></text:p>
      <text:p text:style-name="P6"/>
      <text:p text:style-name="Standard"><text:span text:style-name="T1">2 - 0016828-62.2010.8.05.0113 Apelação Itabuna</text:span></text:p>
      <text:p text:style-name="Standard"><text:span text:style-name="T1">Apelante<text:tab/>: Rodrigo Goes Silva</text:span><text:line-break/><text:span text:style-name="T1">Def. Público<text:tab/>: Matheus Rocha Almeida</text:span><text:line-break/><text:span text:style-name="T1">Apelante<text:tab/>: Rodrigo Estevão Souza</text:span><text:line-break/><text:span text:style-name="T1">Apelado<text:tab/>: Ministério Público</text:span><text:line-break/><text:span text:style-name="T6">Relator: </text:span><text:span text:style-name="T9">2º Vice-Presidente do Tribunal de Justiça da Bahia</text:span></text:p>
      <text:p text:style-name="Standard"><text:span text:style-name="T1">Revisor :Abelardo Paulo da Matta Neto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6"/>
      <text:p text:style-name="Standard"><text:span text:style-name="T1">3 - 0000183-30.2013.8.05.0218 Apelação Ruy Barbosa</text:span></text:p>
      <text:p text:style-name="Standard"><text:span text:style-name="T1">Apelante<text:tab/>: Ministério Público do Estado da Bahia</text:span><text:line-break/><text:span text:style-name="T1">Promotora<text:tab/>: Marisa Marinho Jansen Melo de Oliveira</text:span><text:line-break/><text:span text:style-name="T1">Apelado<text:tab/>: Jose Lucio Pereira dos Santos</text:span><text:line-break/><text:span text:style-name="T1">Apelada<text:tab/>: Regina Silva de Souza</text:span><text:line-break/><text:span text:style-name="T1">Advogada<text:tab/>: Nélia Tamires dos Santos Matos (OAB: 33013/BA)</text:span><text:line-break/><text:span text:style-name="T1">Procurador<text:tab/>: Flavia Cerqueira Sampaio</text:span><text:line-break/><text:span text:style-name="T6">Relator: </text:span><text:span text:style-name="T9">Rita de Cassia Machado Magalhães</text:span></text:p>
      <text:p text:style-name="Standard"><text:span text:style-name="T1">Revisor :Abelardo Paulo da Matta Neto</text:span></text:p>
      <text:p text:style-name="Standard"><text:span text:style-name="T1">Decisão:Não-Conhecimento. Unânime. </text:span></text:p>
      <text:p text:style-name="Standard"><text:span text:style-name="T1">Julgado</text:span></text:p>
      <text:p text:style-name="P10"><text:soft-page-break/><text:span text:style-name="T1">4 - 0511941-96.2018.8.05.0080 Apelação Feira de Santana</text:span></text:p>
      <text:p text:style-name="P10"><text:span text:style-name="T1">Apelante<text:tab/>: Bruno de Jesus dos Santos</text:span><text:line-break/><text:span text:style-name="T1">Def. Público<text:tab/>: Tâmires Ariel Lima Cardoso</text:span><text:line-break/><text:span text:style-name="T1">Apelado<text:tab/>: Ministério Público</text:span><text:line-break/><text:span text:style-name="T1">Promotor<text:tab/>: André Luis Lavigne Mota</text:span><text:line-break/><text:span text:style-name="T1">Procuradora<text:tab/>: Scheila Cerqueira Suzart</text:span><text:line-break/><text:span text:style-name="T6">Relator: </text:span><text:span text:style-name="T9">2º Vice-Presidente do Tribunal de Justiça da Bahia</text:span></text:p>
      <text:p text:style-name="Standard"><text:span text:style-name="T1">Revisor :Abelardo Paulo da Matta Ne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5 - 0500436-90.2016.8.05.0141 Apelação Jequié</text:span></text:p>
      <text:p text:style-name="Standard"><text:span text:style-name="T1">Apelante<text:tab/>: Ministerio Publico</text:span><text:line-break/><text:span text:style-name="T1">Promotor<text:tab/>: Carlos Alberto Ramacciotti Gusmão</text:span><text:line-break/><text:span text:style-name="T1">Apelado<text:tab/>: Sivaldo Nascimento de Jesus</text:span><text:line-break/><text:span text:style-name="T1">Def. Público<text:tab/>: Josue Alves da Luz Souza</text:span><text:line-break/><text:span text:style-name="T1">Procuradora<text:tab/>: Scheila Cerqueira Suzart</text:span><text:line-break/><text:span text:style-name="T6">Relator: </text:span><text:span text:style-name="T9">Rita de Cassia Machado Magalhães</text:span></text:p>
      <text:p text:style-name="Standard"><text:span text:style-name="T1">Revisor :Abelardo Paulo da Matta Ne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6 - 0301492-96.2015.8.05.0103 Apelação Ilhéus</text:span></text:p>
      <text:p text:style-name="Standard"><text:span text:style-name="T1">Apelante<text:tab/>: Danilo de Jesus dos Santos</text:span><text:line-break/><text:span text:style-name="T1">Def. Público<text:tab/>: Leonardo Couto Salles</text:span><text:line-break/><text:span text:style-name="T1">Apelado<text:tab/>: Ministério Público do Estado da Bahia</text:span><text:line-break/><text:span text:style-name="T1">Promotora<text:tab/>: Silvia Corrêa de Almeida</text:span><text:line-break/><text:span text:style-name="T1">Procuradora<text:tab/>: Nivea Cristina Pinheiro Leite</text:span><text:line-break/><text:span text:style-name="T6">Relator: </text:span><text:span text:style-name="T9">Rita de Cassia Machado Magalhães</text:span></text:p>
      <text:p text:style-name="Standard"><text:span text:style-name="T1">Revisor :Abelardo Paulo da Matta Neto</text:span></text:p>
      <text:p text:style-name="Standard"><text:span text:style-name="T1">Decisão:Recurso prejudicado. Unânime. </text:span></text:p>
      <text:p text:style-name="Standard"><text:span text:style-name="T1">Julgado</text:span></text:p>
      <text:p text:style-name="P2"/>
      <text:p text:style-name="Standard"><text:span text:style-name="T1">7 - 0501105-15.2015.8.05.0001 Apelação Salvador</text:span></text:p>
      <text:p text:style-name="Standard"><text:span text:style-name="T1">Apelante<text:tab/>: Lelivaldo Nascimento dos Santos</text:span><text:line-break/><text:span text:style-name="T1">Advogado<text:tab/>: Cleber Nunes Andrade (OAB: 944A/BA)</text:span><text:line-break/><text:span text:style-name="T1">Advogado<text:tab/>: Carlos Henrique de Andrade Silva (OAB: 25104/BA)</text:span><text:line-break/><text:span text:style-name="T1">Apelado<text:tab/>: Ministério Público do Estado da Bahia</text:span><text:line-break/><text:span text:style-name="T1">Promotor<text:tab/>: Marcelo Moreira Miranda</text:span><text:line-break/><text:span text:style-name="T1">Procurador<text:tab/>: Eny Magalhães Silva</text:span><text:line-break/><text:span text:style-name="T6">Relator: </text:span><text:span text:style-name="T9">2º Vice-Presidente do Tribunal de Justiça da Bahia</text:span></text:p>
      <text:p text:style-name="Standard"><text:span text:style-name="T1">Revisor :Abelardo Paulo da Matta Ne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8 - 0517332-75.2018.8.05.0001 Apelação Salvador</text:span></text:p>
      <text:p text:style-name="Standard"><text:span text:style-name="T1">Apelante<text:tab/>: Fabrício Cerqueira dos Santos Xavier</text:span><text:line-break/><text:span text:style-name="T1">Advogado<text:tab/>: Antonio Pacheco Neto (OAB: 7136/BA)</text:span><text:line-break/><text:span text:style-name="T1">Advogado<text:tab/>: MATHEUS HONORATO DOS SANTOS OLIVEIRA (OAB: 49640/BA)</text:span><text:line-break/><text:span text:style-name="T1">Apelado<text:tab/>: Ministério Público Estadual</text:span><text:line-break/><text:span text:style-name="T1">Promotor<text:tab/>: Sumaya Queiroz Gomes de Oliveira</text:span><text:line-break/><text:span text:style-name="T1">Procurador<text:tab/>: Silvana Oliveira Almeida</text:span><text:line-break/><text:soft-page-break/><text:span text:style-name="T6">Relator: </text:span><text:span text:style-name="T9">Rita de Cassia Machado Magalhães</text:span></text:p>
      <text:p text:style-name="Standard"><text:span text:style-name="T1">Revisor :Abelardo Paulo da Matta Ne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9 - 0501239-19.2018.8.05.0201 Apelação Porto Seguro</text:span></text:p>
      <text:p text:style-name="Standard"><text:span text:style-name="T1">Apelante<text:tab/>: Carliel Lima de Jesus</text:span><text:line-break/><text:span text:style-name="T1">Advogado<text:tab/>: Tony de Oliveira Matos (OAB: 26485/BA)</text:span><text:line-break/><text:span text:style-name="T1">Apelante<text:tab/>: Danilo Santos Pinheiro</text:span><text:line-break/><text:span text:style-name="T1">Advogado<text:tab/>: Alfredo Marques Branco Neto (OAB: 500B/BA)</text:span><text:line-break/><text:span text:style-name="T1">Apelado<text:tab/>: Ministério Público do Estado da Bahia</text:span><text:line-break/><text:span text:style-name="T1">Promotor<text:tab/>: Bruno Gontijo Araújo Teixeira</text:span><text:line-break/><text:span text:style-name="T1">Procurador<text:tab/>: Sônia Maria da Silva Brito</text:span><text:line-break/><text:span text:style-name="T6">Relator: </text:span><text:span text:style-name="T9">Rita de Cassia Machado Magalhães</text:span></text:p>
      <text:p text:style-name="Standard"><text:span text:style-name="T1">Revisor :Abelardo Paulo da Matta Neto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2"/>
      <text:p text:style-name="Standard"><text:span text:style-name="T1">10 - 0348161-62.2014.8.05.0001 Apelação Salvador</text:span></text:p>
      <text:p text:style-name="Standard"><text:span text:style-name="T1">Apelante<text:tab/>: Anilson Santos de Jesus</text:span><text:line-break/><text:span text:style-name="T1">Def. Público<text:tab/>: Flavia Apolonio Gomes</text:span><text:line-break/><text:span text:style-name="T1">Apelado<text:tab/>: Ministério Público do Estado da Bahia</text:span><text:line-break/><text:span text:style-name="T1">Promotor<text:tab/>: José Ubiratan Almeida Bezerra</text:span><text:line-break/><text:span text:style-name="T1">Procuradora<text:tab/>: Nivea Crisitna Pinheiro Leite</text:span><text:line-break/><text:span text:style-name="T6">Relator: </text:span><text:span text:style-name="T9">Rita de Cassia Machado Magalhães</text:span></text:p>
      <text:p text:style-name="Standard"><text:span text:style-name="T1">Revisor :Abelardo Paulo da Matta Ne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11 - 0300127-37.2019.8.05.0080 Apelação Feira de Santana</text:span></text:p>
      <text:p text:style-name="Standard"><text:span text:style-name="T1">Apelante<text:tab/>: Jose Gilberto da Silva</text:span><text:line-break/><text:span text:style-name="T1">Apelante<text:tab/>: Sergio Roberto Nascimento Souza</text:span><text:line-break/><text:span text:style-name="T1">Advogado<text:tab/>: Maurino Cezimbra Tavares Junior (OAB: 47896/BA)</text:span><text:line-break/><text:span text:style-name="T1">Apelado<text:tab/>: Ministério Público do Estado da Bahia</text:span><text:line-break/><text:span text:style-name="T1">Promotor<text:tab/>: André Luis Lavigne Mota</text:span><text:line-break/><text:span text:style-name="T1">Procurador<text:tab/>: Tânia Regina Oliveira Campos</text:span><text:line-break/><text:span text:style-name="T6">Relator: </text:span><text:span text:style-name="T9">Rita de Cassia Machado Magalhães</text:span></text:p>
      <text:p text:style-name="Standard"><text:span text:style-name="T1">Revisor :Abelardo Paulo da Matta Ne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12 - 0500230-60.2019.8.05.0274 Apelação Vitória da Conquista</text:span></text:p>
      <text:p text:style-name="Standard"><text:span text:style-name="T1">Apelante<text:tab/>: Ministério Público do Estado da Bahia</text:span><text:line-break/><text:span text:style-name="T1">Promotor<text:tab/>: Caio Graco Neves de Sá</text:span><text:line-break/><text:span text:style-name="T1">Apelado<text:tab/>: Marlon Max dos Santos Gonçalves</text:span><text:line-break/><text:span text:style-name="T1">Apelado<text:tab/>: Lucinete Silva Santos Goes</text:span><text:line-break/><text:span text:style-name="T1">Def. Público<text:tab/>: Jeane Meira Braga</text:span><text:line-break/><text:span text:style-name="T1">Procurador<text:tab/>: Maryjane Auxiliadora Alves Caldas Coutinho</text:span><text:line-break/><text:span text:style-name="T6">Relator: </text:span><text:span text:style-name="T9">Rita de Cassia Machado Magalhães</text:span></text:p>
      <text:p text:style-name="Standard"><text:span text:style-name="T1">Revisor :Abelardo Paulo da Matta Ne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><text:soft-page-break/></text:p>
      <text:p text:style-name="Standard"><text:span text:style-name="T1">13 - 0300018-03.2016.8.05.0250 Apelação Simões Filho</text:span></text:p>
      <text:p text:style-name="Standard"><text:span text:style-name="T1">Apelante<text:tab/>: Josenilton Moraes Bispo dos Santos</text:span><text:line-break/><text:span text:style-name="T1">Def. Público<text:tab/>: Murillo Manoel Rocha Bahia Menezes</text:span><text:line-break/><text:span text:style-name="T1">Apelado<text:tab/>: Ministério Público do Estado da Bahia</text:span><text:line-break/><text:span text:style-name="T1">Promotor<text:tab/>: Marcelo Miranda Braga</text:span><text:line-break/><text:span text:style-name="T1">Procurador<text:tab/>: Marilene Pereira Mota</text:span><text:line-break/><text:span text:style-name="T6">Relator: </text:span><text:span text:style-name="T9">Rita de Cassia Machado Magalhães</text:span></text:p>
      <text:p text:style-name="Standard"><text:span text:style-name="T1">Revisor :Abelardo Paulo da Matta Neto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2"/>
      <text:p text:style-name="Standard"><text:span text:style-name="T1">14 - 0000358-79.2014.8.05.0156 Apelação Macaúbas</text:span></text:p>
      <text:p text:style-name="Standard"><text:span text:style-name="T1">Apelante<text:tab/>: Estado da Bahia</text:span><text:line-break/><text:span text:style-name="T1">Procª. Estado<text:tab/>: Roxana Cardoso Brasileiro Borges</text:span><text:line-break/><text:span text:style-name="T1">Apelada<text:tab/>: Ingrid Freire da Costa Coimbra Vieira</text:span><text:line-break/><text:span text:style-name="T1">Defensor Dativo<text:tab/>: Ingrid Freire da Costa Coimbra Vieira</text:span><text:line-break/><text:span text:style-name="T1">Procuradora<text:tab/>: Marcia Luzia Guedes de Lima</text:span><text:line-break/><text:span text:style-name="T6">Relator: </text:span><text:span text:style-name="T9">Rita de Cassia Machado Magalhães</text:span></text:p>
      <text:p text:style-name="Standard"><text:span text:style-name="T1">Revisor :Abelardo Paulo da Matta Ne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15 - 0536670-06.2016.8.05.0001 Apelação Salvador</text:span></text:p>
      <text:p text:style-name="Standard"><text:span text:style-name="T1">Apelante<text:tab/>: Jorge Augusto dos Santos Valente</text:span><text:line-break/><text:span text:style-name="T1">Advogado<text:tab/>: Vinício dos Santos Vilas Bôas (OAB: 26508/BA)</text:span><text:line-break/><text:span text:style-name="T1">Advogada<text:tab/>: Niamey Karine Almeida Araujo (OAB: 15433/BA)</text:span><text:line-break/><text:span text:style-name="T1">Apelado<text:tab/>: Ministério Público</text:span><text:line-break/><text:span text:style-name="T1">Promotora<text:tab/>: Juliana Varela Rodrigues de Barros</text:span><text:line-break/><text:span text:style-name="T1">Procurador<text:tab/>: Flavia Cerqueira Sampaio</text:span><text:line-break/><text:span text:style-name="T6">Relator: </text:span><text:span text:style-name="T9">2º Vice-Presidente do Tribunal de Justiça da Bahia</text:span></text:p>
      <text:p text:style-name="Standard"><text:span text:style-name="T1">Revisor :Nilson Soares Castelo Branco</text:span></text:p>
      <text:p text:style-name="Standard"><text:span text:style-name="T1">Decisão:Improcedência. Unânime. </text:span></text:p>
      <text:p text:style-name="Standard"><text:span text:style-name="T1">Julgado</text:span></text:p>
      <text:p text:style-name="P2"/>
      <text:p text:style-name="Standard"><text:span text:style-name="T2">16</text:span><text:span text:style-name="T1"> - 0503985-59.2017.8.05.0146 Apelação Juazeiro</text:span></text:p>
      <text:p text:style-name="Standard"><text:span text:style-name="T1">Apelante<text:tab/>: Airton Bruno Sousa da Silva</text:span><text:line-break/><text:span text:style-name="T1">Advogado<text:tab/>: Deusdedite Gomes Araújo (OAB: 19982/BA)</text:span><text:line-break/><text:span text:style-name="T1">Advogado<text:tab/>: Rafael Lino de Sousa (OAB: 32437/BA)</text:span><text:line-break/><text:span text:style-name="T1">Advogado<text:tab/>: Ciro Silva de Sousa (OAB: 37965/BA)</text:span><text:line-break/><text:span text:style-name="T1">Apelado<text:tab/>: Ministério Público do Estado da Bahia</text:span><text:line-break/><text:span text:style-name="T1">Promotor<text:tab/>: Márcio Henrique Pereira de Oliveira</text:span><text:line-break/><text:span text:style-name="T1">Procurador<text:tab/>: Elza Maria de Souza</text:span><text:line-break/><text:span text:style-name="T6">Relator: </text:span><text:span text:style-name="T9">Lourival Almeida Trindade</text:span></text:p>
      <text:p text:style-name="Standard"><text:span text:style-name="T1">Revisor :Nilson Soares Castelo Branco</text:span></text:p>
      <text:p text:style-name="P10"><text:span text:style-name="T1">Decisão:</text:span><text:span text:style-name="T2">Adiado a pedido do(a) relator(a)</text:span></text:p>
      <text:p text:style-name="Standard"/>
      <text:p text:style-name="Standard"/>
      <text:p text:style-name="Standard"/>
      <text:p text:style-name="Standard"/>
      <text:p text:style-name="Standard"><text:span text:style-name="T1"/></text:p>
      <text:p text:style-name="P2"/>
      <text:p text:style-name="Standard"><text:soft-page-break/><text:span text:style-name="T1">17 - 0000250-60.2015.8.05.0012 Apelação Antas</text:span></text:p>
      <text:p text:style-name="Standard"><text:span text:style-name="T1">Apelante<text:tab/>: Tiago Silva dos Santos</text:span><text:line-break/><text:span text:style-name="T1">Apelante<text:tab/>: Joao Romario Oliveira Santana</text:span><text:line-break/><text:span text:style-name="T1">Defensor Dativo<text:tab/>: Manuel Antonio de Moura (OAB: 8185/BA)</text:span><text:line-break/><text:span text:style-name="T1">Apelado<text:tab/>: 'Ministério Público do Estado da Bahia</text:span><text:line-break/><text:span text:style-name="T1">Promotor<text:tab/>: Leonardo Candido Costa</text:span><text:line-break/><text:span text:style-name="T1">Procuradora<text:tab/>: Silvana Oliveira Almeida</text:span><text:line-break/><text:span text:style-name="T6">Relator: </text:span><text:span text:style-name="T9">Lourival Almeida Trindade</text:span></text:p>
      <text:p text:style-name="Standard"><text:span text:style-name="T1">Revisor :Nilson Soares Castelo Branc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6"/>
      <text:p text:style-name="Standard"><text:span text:style-name="T1">18 - 0501012-81.2015.8.05.0250 Apelação Simões Filho</text:span></text:p>
      <text:p text:style-name="Standard"><text:span text:style-name="T1">Apelante<text:tab/>: Josemar das Neves Cruz</text:span><text:line-break/><text:span text:style-name="T1">Def. Público<text:tab/>: Murillo Manoel Rocha Bahia Menezes</text:span><text:line-break/><text:span text:style-name="T1">Apelante<text:tab/>: João das Neves Lima</text:span><text:line-break/><text:span text:style-name="T1">Advogado<text:tab/>: Antonio Glorisman dos Santos (OAB: 11089/BA)</text:span><text:line-break/><text:span text:style-name="T1">Apelado<text:tab/>: Ministério Público</text:span><text:line-break/><text:span text:style-name="T1">Promotor<text:tab/>: Marcelo Miranda Braga</text:span><text:line-break/><text:span text:style-name="T1">Procurador<text:tab/>: Tânia Regina Oliveira Campos</text:span><text:line-break/><text:span text:style-name="T6">Relator: </text:span><text:span text:style-name="T9">2º Vice-Presidente do Tribunal de Justiça da Bahia</text:span></text:p>
      <text:p text:style-name="Standard"><text:span text:style-name="T1">Revisor :Nilson Soares Castelo Branco</text:span></text:p>
      <text:p text:style-name="Standard"><text:span text:style-name="T1">Decisão:Procedência em Parte. Unânime. </text:span></text:p>
      <text:p text:style-name="Standard"><text:span text:style-name="T1">Julgado</text:span></text:p>
      <text:p text:style-name="P6"/>
      <text:p text:style-name="Standard"><text:span text:style-name="T1">1</text:span><text:span text:style-name="T2">9</text:span><text:span text:style-name="T1"> - 0303911-33.2013.8.05.0112 Recurso em Sentido Estrito Itaberaba</text:span></text:p>
      <text:p text:style-name="Standard"><text:span text:style-name="T1">Recorrente<text:tab/>: Gilma Almeida Mascarenhas Maia</text:span><text:line-break/><text:span text:style-name="T1">Advogado<text:tab/>: João Daniel Jacobina Brandão de Carvalho (OAB: 22113/BA)</text:span><text:line-break/><text:span text:style-name="T1">Recorrente<text:tab/>: João Almeida Mascarenhas Filho</text:span><text:line-break/><text:span text:style-name="T1">Advogado<text:tab/>: Etienne Costa Magalhães (OAB: 11663/BA)</text:span><text:line-break/><text:span text:style-name="T1">Recorrente<text:tab/>: Silvia Maria Barbosa Sampaio</text:span><text:line-break/><text:span text:style-name="T1">Advogado<text:tab/>: Karlyle Wendel Fontes Castelhano (OAB: 30234/BA)</text:span><text:line-break/><text:span text:style-name="T1">Advogado<text:tab/>: Janjorio Vasconcelos Simoes Pinho (OAB: 16651/BA)</text:span><text:line-break/><text:span text:style-name="T1">Recorrente<text:tab/>: Julio da Purificação Cerqueira</text:span><text:line-break/><text:span text:style-name="T1">Advogado<text:tab/>: Jorge Antonio dos Santos Zuza (OAB: 43168/BA)</text:span><text:line-break/><text:span text:style-name="T1">Recorrido<text:tab/>: Ministério Público do Estado da Bahia</text:span><text:line-break/><text:span text:style-name="T1">Promotor<text:tab/>: Thiago Pretti Pedreira</text:span><text:line-break/><text:span text:style-name="T1">Procurador<text:tab/>: Sheila Cerqueira Suzart</text:span><text:line-break/><text:span text:style-name="T6">Relator: </text:span><text:span text:style-name="T9">Des. Abelardo Paulo da Matta Neto</text:span></text:p>
      <text:p text:style-name="Standard"><text:span text:style-name="T1">Revisor :</text:span></text:p>
      <text:p text:style-name="Standard"><text:span text:style-name="T1">Decisão:Nao conhecido - Unânime </text:span></text:p>
      <text:p text:style-name="Standard"><text:span text:style-name="T1">Julgado</text:span></text:p>
      <text:p text:style-name="P6"/>
      <text:p text:style-name="Standard"><text:span text:style-name="T2">20</text:span><text:span text:style-name="T1"> - 0000079-37.2019.8.05.0021 Apelação Barra do Mendes</text:span></text:p>
      <text:p text:style-name="Standard"><text:span text:style-name="T1">Apelante<text:tab/>: Genival Bibiano dos Reis</text:span><text:line-break/><text:span text:style-name="T1">Advogado<text:tab/>: Renan Mendes Novaes (OAB: 24580/BA)</text:span><text:line-break/><text:span text:style-name="T1">Advogado<text:tab/>: Wyre Pires de Souza (OAB: 61290/BA)</text:span><text:line-break/><text:span text:style-name="T1">Advogado<text:tab/>: Carlos Alberto Ferreira de Jesus Júnior (OAB: 61142/BA)</text:span><text:line-break/><text:span text:style-name="T1">Apelado<text:tab/>: Ministério Público do Estado da Bahia</text:span><text:line-break/><text:span text:style-name="T1">Promotor<text:tab/>: Marco Aurélio Nascimento Amado</text:span><text:line-break/><text:span text:style-name="T1">Procuradora<text:tab/>: Nivea Cristina Pinheiro Leite</text:span><text:line-break/><text:span text:style-name="T6">Relator: </text:span><text:span text:style-name="T9">Des. Abelardo Paulo da Matta Neto</text:span></text:p>
      <text:p text:style-name="Standard"><text:span text:style-name="T1">Revisor :Maria do Rosario Passos da Silva Calixto</text:span></text:p>
      <text:p text:style-name="Standard"><text:span text:style-name="T1">Decisão:Negado provimento – Unânime. Julgado</text:span></text:p>
      <text:p text:style-name="Standard"><text:soft-page-break/><text:span text:style-name="T1">21 - 0001337-93.2019.8.05.0082 Apelação Gandu</text:span></text:p>
      <text:p text:style-name="Standard"><text:span text:style-name="T1">Apelante<text:tab/>: Maria Nazaré Barbosa</text:span><text:line-break/><text:span text:style-name="T1">Advogado<text:tab/>: DILMA SOUZA LUZ (OAB: 59826/BA)</text:span><text:line-break/><text:span text:style-name="T1">Apelante<text:tab/>: Luisa Eduarda Santos Belém</text:span><text:line-break/><text:span text:style-name="T1">Advogado<text:tab/>: Marcos Eduardo Cardoso Fernandes (OAB: 55203/BA)</text:span><text:line-break/><text:span text:style-name="T1">Apelado<text:tab/>: Ministério Público do Estado da Bahia</text:span><text:line-break/><text:span text:style-name="T1">Promotora<text:tab/>: Maria Anita Araruna Correa</text:span><text:line-break/><text:span text:style-name="T1">Procurador<text:tab/>: Lícia Maria de Oliveira</text:span><text:line-break/><text:span text:style-name="T6">Relator: </text:span><text:span text:style-name="T9">Rita de Cassia Machado Magalhães</text:span></text:p>
      <text:p text:style-name="Standard"><text:span text:style-name="T1">Revisor :Abelardo Paulo da Matta Neto</text:span></text:p>
      <text:p text:style-name="Standard"><text:span text:style-name="T1">Decisão:Após as sustentações orais dos advogados Dra. Dilma Luz e Dr. Marcos Fernandes, a Relatora Desa. Rita de Cássia Machado Magalhães, fez a leitura do seu voto pelo provimento parcial, acompanha a Turma julgadora à unanimidade. Dado provimento parcial - Unânime. </text:span></text:p>
      <text:p text:style-name="Standard"><text:span text:style-name="T1">Julgado</text:span></text:p>
      <text:p text:style-name="P2"/>
      <text:p text:style-name="Standard"><text:span text:style-name="T1">22 - 0000044-26.2019.8.05.0038 Apelação Camacã</text:span></text:p>
      <text:p text:style-name="Standard"><text:span text:style-name="T1">Apelante<text:tab/>: Atemilson Batista Santos</text:span><text:line-break/><text:span text:style-name="T1">Defensor Dativo<text:tab/>: Sheylla Santos Santana (OAB: 53671/BA)</text:span><text:line-break/><text:span text:style-name="T1">Defensor Dativo<text:tab/>: Jaqueline <text:s/>Santos <text:s/>Ferreira <text:s/>Curcino (OAB: 62548/BA)</text:span><text:line-break/><text:span text:style-name="T1">Apelante<text:tab/>: Estado da Bahia</text:span><text:line-break/><text:span text:style-name="T1">Proc. Estado<text:tab/>: André Luiz Peixoto Fernandes</text:span><text:line-break/><text:span text:style-name="T1">Apelado<text:tab/>: 'Ministério Público do Estado da Bahia</text:span><text:line-break/><text:span text:style-name="T1">Promotor<text:tab/>: Pedro Paulo de Paula Vilela Andrade</text:span><text:line-break/><text:span text:style-name="T1">Procurador<text:tab/>: Wanda Valbiraci Caldas Figueiredo</text:span><text:line-break/><text:span text:style-name="T6">Relator: </text:span><text:span text:style-name="T9">Rita de Cassia Machado Magalhães</text:span></text:p>
      <text:p text:style-name="Standard"><text:span text:style-name="T1">Revisor :Abelardo Paulo da Matta Neto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2"/>
      <text:p text:style-name="Standard"><text:span text:style-name="T1">23 - 0500738-50.2017.8.05.0088 Apelação Guanambi</text:span></text:p>
      <text:p text:style-name="Standard"><text:span text:style-name="T1">Apelante<text:tab/>: Cleriston Raimundo Nascimento de Jesus</text:span><text:line-break/><text:span text:style-name="T1">Advogado<text:tab/>: Troyano Adalgicio Teixeira Lélis (OAB: 25590/BA)</text:span><text:line-break/><text:span text:style-name="T1">Apelado<text:tab/>: Ministerio Publico do Estado da Bahia</text:span><text:line-break/><text:span text:style-name="T1">Promotor<text:tab/>: Leandro Mansine Meira Cardoso de Castro</text:span><text:line-break/><text:span text:style-name="T1">Procurador<text:tab/>: Dandra Patricia Oliveira</text:span><text:line-break/><text:span text:style-name="T6">Relator: </text:span><text:span text:style-name="T9">Des. Pedro Augusto Costa Guerra</text:span></text:p>
      <text:p text:style-name="Standard"><text:span text:style-name="T1">Revisor :Rita de Cassia Machado Magalhães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2"/>
      <text:p text:style-name="Standard"><text:span text:style-name="T1">24 - 0505575-73.2017.8.05.0113 Apelação Itabuna</text:span></text:p>
      <text:p text:style-name="Standard"><text:span text:style-name="T1">Apelante<text:tab/>: André Nascimento dos Santos</text:span><text:line-break/><text:span text:style-name="T1">Advogado<text:tab/>: Tiago Vinicius Andrade Leal (OAB: 28514/BA)</text:span><text:line-break/><text:span text:style-name="T1">Advogado<text:tab/>: Vanessa Santana de Oliveira (OAB: 50758/BA)</text:span><text:line-break/><text:span text:style-name="T1">Advogado<text:tab/>: Mayana Santos Oliveira (OAB: 50741/BA)</text:span><text:line-break/><text:span text:style-name="T1">Advogado<text:tab/>: Érica Leal Mota Santos (OAB: 50881/BA)</text:span><text:line-break/><text:span text:style-name="T1">Advogado<text:tab/>: Marcio Medeiros Bastos (OAB: 23675/BA)</text:span><text:line-break/><text:span text:style-name="T1">Apelado<text:tab/>: Ministério Público do Estado da Bahia</text:span><text:line-break/><text:span text:style-name="T1">Promotor<text:tab/>: Márcio de Oliveira Neves</text:span><text:line-break/><text:span text:style-name="T1">Procuradora<text:tab/>: Silvana Oliveira Almeida</text:span><text:line-break/><text:span text:style-name="T6">Relator: </text:span><text:span text:style-name="T9">Des. Pedro Augusto Costa Guerra</text:span></text:p>
      <text:p text:style-name="Standard"><text:span text:style-name="T1">Revisor :Rita de Cassia Machado Magalhães</text:span></text:p>
      <text:p text:style-name="Standard"><text:soft-page-break/><text:span text:style-name="T1">Decisão:Após a sustentação oral do advogado Dr. Marcio Medeiros o Relator Des. Pedro Augusto Costa Guerra fez a leitura do seu voto pelo não provimento, acompanha a Turma Julgadora à Unanimidade. Negado provimento - Unânime </text:span></text:p>
      <text:p text:style-name="Standard"><text:span text:style-name="T1">Julgado</text:span></text:p>
      <text:p text:style-name="P2"/>
      <text:p text:style-name="Standard"><text:span text:style-name="T1">25 - 0514166-60.2016.8.05.0080 Apelação Feira de Santana</text:span></text:p>
      <text:p text:style-name="Standard"><text:span text:style-name="T1">Apelante<text:tab/>: Ricardo da Silva Nascimento</text:span><text:line-break/><text:span text:style-name="T1">Defª. Pública<text:tab/>: Manuela de Santana Passos</text:span><text:line-break/><text:span text:style-name="T1">Apelado<text:tab/>: Ministério Público do Estado da Bahia</text:span><text:line-break/><text:span text:style-name="T1">Promotora<text:tab/>: Semiana Silva de Oliveira Cardoso</text:span><text:line-break/><text:span text:style-name="T1">Procurador<text:tab/>: Nivaldo dos Santos Aquino</text:span><text:line-break/><text:span text:style-name="T6">Relator: </text:span><text:span text:style-name="T9">Des. Pedro Augusto Costa Guerra</text:span></text:p>
      <text:p text:style-name="Standard"><text:span text:style-name="T1">Revisor :Rita de Cassia Machado Magalhães</text:span></text:p>
      <text:p text:style-name="Standard"><text:span text:style-name="T1">Decisão:Provimento. Unânime. </text:span></text:p>
      <text:p text:style-name="Standard"><text:span text:style-name="T1">Julgado</text:span></text:p>
      <text:p text:style-name="P2"/>
      <text:p text:style-name="Standard"><text:span text:style-name="T2">26</text:span><text:span text:style-name="T1"> - 0325775-67.2016.8.05.0001 <text:s/></text:span></text:p>
      <text:p text:style-name="Standard"><text:span text:style-name="T1">Apelante<text:tab/>: Bruno Bernar Moreira de Souza,</text:span><text:line-break/><text:span text:style-name="T1">Advogado<text:tab/>: Reinaldo da Cruz de Santana Junior (OAB: 30895/BA)</text:span><text:line-break/><text:span text:style-name="T1">Advogado<text:tab/>: Luiz Henrique Gesteira Gonçalves (OAB: 40929/BA)</text:span><text:line-break/><text:span text:style-name="T1">Advogada<text:tab/>: Patrícia Loureiro Rigaud (OAB: 59882/BA)</text:span><text:line-break/><text:span text:style-name="T1">Defª. Pública<text:tab/>: Camila Berenguer Santana</text:span><text:line-break/><text:span text:style-name="T1">Apelado<text:tab/>: Ministério Público do Estado da Bahia</text:span><text:line-break/><text:span text:style-name="T1">Promotor<text:tab/>: Ana Vitoria C Gouveia</text:span><text:line-break/><text:span text:style-name="T1">Procurador<text:tab/>: Sandra Patricia Oliveira - Promotora Auxiliar Á 2ª Instância</text:span><text:line-break/><text:span text:style-name="T6">Relator: </text:span><text:span text:style-name="T7">PEDRO AUGUSTO COSTA GUERRA</text:span></text:p>
      <text:p text:style-name="P10"><text:span text:style-name="T1">Decisão: </text:span><text:span text:style-name="T2">RETIRADO DE PAUTA </text:span></text:p>
      <text:p text:style-name="P2"/>
      <text:p text:style-name="P2"/>
      <text:p text:style-name="Standard"><text:span text:style-name="T1">27 - 0547585-51.2015.8.05.0001 Apelação Salvador</text:span></text:p>
      <text:p text:style-name="Standard"><text:span text:style-name="T1">Apelante<text:tab/>: Uebert de Jesus Santos</text:span><text:line-break/><text:span text:style-name="T1">Def. Público<text:tab/>: André G. S. Pereira</text:span><text:line-break/><text:span text:style-name="T1">Apelado<text:tab/>: Ministério Público</text:span><text:line-break/><text:span text:style-name="T1">Promotor<text:tab/>: Juliana Varela Rodrigues de Barros</text:span><text:line-break/><text:span text:style-name="T1">Procuradora<text:tab/>: Adriani Vasconcelos Pazelli</text:span><text:line-break/><text:span text:style-name="T6">Relator: </text:span><text:span text:style-name="T9">2º Vice-Presidente do Tribunal de Justiça da Bahia</text:span></text:p>
      <text:p text:style-name="Standard"><text:span text:style-name="T1">Revisor :Nilson Soares Castelo Branco</text:span></text:p>
      <text:p text:style-name="Standard"><text:span text:style-name="T1">Decisão:Improcedência. Unânime. </text:span></text:p>
      <text:p text:style-name="Standard"><text:span text:style-name="T1">Julgado</text:span></text:p>
      <text:p text:style-name="P2"/>
      <text:p text:style-name="Standard"><text:span text:style-name="T1">28 - 0058711-34.2010.8.05.0001 Apelação Salvador</text:span></text:p>
      <text:p text:style-name="Standard"><text:span text:style-name="T1">Apelante<text:tab/>: Renato Lucena de Andrade</text:span><text:line-break/><text:span text:style-name="T1">Advogado<text:tab/>: Antonio Glorisman dos Santos (OAB: 11089/BA)</text:span><text:line-break/><text:span text:style-name="T1">Advogada<text:tab/>: Adriele Ferreira Moreira Trindade (OAB: 60564/BA)</text:span><text:line-break/><text:span text:style-name="T1">Apelado<text:tab/>: Ministério Público</text:span><text:line-break/><text:span text:style-name="T1">Promotor<text:tab/>: José Ubiratan Almeida Bezerra</text:span><text:line-break/><text:span text:style-name="T1">Procurador<text:tab/>: Luiza Pamponet Sampaio Ramos</text:span><text:line-break/><text:span text:style-name="T6">Relator: </text:span><text:span text:style-name="T9">2º Vice-Presidente do Tribunal de Justiça da Bahia</text:span></text:p>
      <text:p text:style-name="Standard"><text:span text:style-name="T1">Revisor :Nilson Soares Castelo Branco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2"/>
      <text:p text:style-name="Standard"><text:soft-page-break/><text:span text:style-name="T1">29 - 0505004-68.2018.8.05.0113 Apelação Itabuna</text:span></text:p>
      <text:p text:style-name="Standard"><text:span text:style-name="T1">Apelante<text:tab/>: Patrik Gois de Almeida</text:span><text:line-break/><text:span text:style-name="T1">Advogado<text:tab/>: Solon Pinheiro de Brito Lima (OAB: 41500/BA)</text:span><text:line-break/><text:span text:style-name="T1">Apelante<text:tab/>: Cristiano Tavares dos Santos</text:span><text:line-break/><text:span text:style-name="T1">Advogado<text:tab/>: Leandro Cerqueira Rochedo (OAB: 27472/BA)</text:span><text:line-break/><text:span text:style-name="T1">Apelante<text:tab/>: Ministério Público do Estado da Bahia</text:span><text:line-break/><text:span text:style-name="T1">Promotora<text:tab/>: Renata Caldas Sousa Lazzarini</text:span><text:line-break/><text:span text:style-name="T1">Apelado<text:tab/>: Ministério Público do Estado da Bahia</text:span><text:line-break/><text:span text:style-name="T1">Apelado<text:tab/>: Siley Lima Santos</text:span><text:line-break/><text:span text:style-name="T1">Advogado<text:tab/>: Clodoaldo Vitorino Do Carmo (OAB: 7078/BA)</text:span><text:line-break/><text:span text:style-name="T1">Apelado<text:tab/>: Patrick Góis de Almeida</text:span><text:line-break/><text:span text:style-name="T1">Apelado<text:tab/>: Cristiano Tavares dos Santos</text:span><text:line-break/><text:span text:style-name="T1">Procurador<text:tab/>: Elza Maria Souza</text:span><text:line-break/><text:span text:style-name="T6">Relator: </text:span><text:span text:style-name="T9">Lourival Almeida Trindade</text:span></text:p>
      <text:p text:style-name="Standard"><text:span text:style-name="T1">Revisor :Nilson Soares Castelo Branc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30 - 0527444-06.2018.8.05.0001 Apelação Salvador</text:span></text:p>
      <text:p text:style-name="Standard"><text:span text:style-name="T1">Apelante<text:tab/>: Lazaro Pereira dos Santos</text:span><text:line-break/><text:span text:style-name="T1">Def. Público<text:tab/>: Maria Teresa Carneiro S. C. Zarif</text:span><text:line-break/><text:span text:style-name="T1">Apelado<text:tab/>: Ministério Público</text:span><text:line-break/><text:span text:style-name="T1">Promotor<text:tab/>: Ana Paula Limoeiro Carvalho Macedo</text:span><text:line-break/><text:span text:style-name="T1">Procurador<text:tab/>: Rômulo de Andrede Moreira</text:span><text:line-break/><text:span text:style-name="T6">Relator: </text:span><text:span text:style-name="T9">2º Vice-Presidente do Tribunal de Justiça da Bahia</text:span></text:p>
      <text:p text:style-name="Standard"><text:span text:style-name="T1">Revisor :Nilson Soares Castelo Branc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31 - 0006153-17.2011.8.05.0271 Apelação Valença</text:span></text:p>
      <text:p text:style-name="Standard"><text:span text:style-name="T1">Apelante<text:tab/>: Elias Nascimento de Souza</text:span><text:line-break/><text:span text:style-name="T1">Apelante<text:tab/>: Maria do Socorro Silva Santos</text:span><text:line-break/><text:span text:style-name="T1">Advogado<text:tab/>: Rogerio Oliveira Andrade (OAB: 14869/BA)</text:span><text:line-break/><text:span text:style-name="T1">Apelado<text:tab/>: 'Ministério Público do Estado da Bahia</text:span><text:line-break/><text:span text:style-name="T1">Promotora<text:tab/>: Cláudia Didier de Morais Pereira</text:span><text:line-break/><text:span text:style-name="T1">Procuradora<text:tab/>: Scheila Cerqueira Suzart</text:span><text:line-break/><text:span text:style-name="T6">Relator: </text:span><text:span text:style-name="T9">Lourival Almeida Trindade</text:span></text:p>
      <text:p text:style-name="Standard"><text:span text:style-name="T1">Revisor :Nilson Soares Castelo Branco</text:span></text:p>
      <text:p text:style-name="Standard"><text:span text:style-name="T1">Decisão:Procedência em Parte. Unânime. </text:span></text:p>
      <text:p text:style-name="Standard"><text:span text:style-name="T1">Julgado</text:span></text:p>
      <text:p text:style-name="P2"/>
      <text:p text:style-name="Standard"><text:span text:style-name="T1">32 - 0351029-47.2013.8.05.0001/50000 Embargos de Declaração Salvador</text:span></text:p>
      <text:p text:style-name="Standard"><text:span text:style-name="T1">Embargante<text:tab/>: Roberto Wallace Carvalho Pinto</text:span><text:line-break/><text:span text:style-name="T1">Advogado<text:tab/>: Vivaldo Do Amaral Adães (OAB: 13540/BA)</text:span><text:line-break/><text:span text:style-name="T1">Advogado<text:tab/>: Mateus Cardoso Coutinho (OAB: 24952/BA)</text:span><text:line-break/><text:span text:style-name="T1">Embargado<text:tab/>: Ministério Público do Estado da Bahia</text:span><text:line-break/><text:span text:style-name="T1">Promotor<text:tab/>: Viviane Chiacchio Pereira Carneiro</text:span><text:line-break/><text:span text:style-name="T6">Relator: </text:span><text:span text:style-name="T9">Des. Nilson Soares Castelo Branco</text:span></text:p>
      <text:p text:style-name="Standard"><text:span text:style-name="T1">Revisor :Pedro Augusto Costa Guerra</text:span></text:p>
      <text:p text:style-name="Standard"><text:span text:style-name="T1">Decisão:Acolhimento em parte de Embargos de Declaração. Unânime. </text:span></text:p>
      <text:p text:style-name="Standard"><text:span text:style-name="T1">Julgado</text:span></text:p>
      <text:p text:style-name="P2"/>
      <text:p text:style-name="Standard"><text:soft-page-break/><text:span text:style-name="T1">33 - 0503498-68.2019.8.05.0001 Apelação Salvador</text:span></text:p>
      <text:p text:style-name="Standard"><text:span text:style-name="T1">Apelante<text:tab/>: Lucas Félícia da Cruz</text:span><text:line-break/><text:span text:style-name="T1">Apelante<text:tab/>: João Rodrigo Fonsca Santos</text:span><text:line-break/><text:span text:style-name="T1">Advogado<text:tab/>: Victor Valente Santos dos Reis (OAB: 39557/BA)</text:span><text:line-break/><text:span text:style-name="T1">Apelado<text:tab/>: Ministério Público do Estado da Bahia</text:span><text:line-break/><text:span text:style-name="T1">Promotor<text:tab/>: Arx Thadeu Aragão Cruz</text:span><text:line-break/><text:span text:style-name="T1">Procurador<text:tab/>: Aderbal Simoes Barreto</text:span><text:line-break/><text:span text:style-name="T6">Relator: </text:span><text:span text:style-name="T9">2º Vice-Presidente do Tribunal de Justiça da Bahia</text:span></text:p>
      <text:p text:style-name="Standard"><text:span text:style-name="T1">Revisor :Pedro Augusto Costa Guerra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34 - 0510145-50.2017.8.05.0001 Apelação Salvador</text:span></text:p>
      <text:p text:style-name="Standard"><text:span text:style-name="T1">Apelante<text:tab/>: Ana Cristina Menezes de Lima</text:span><text:line-break/><text:span text:style-name="T1">Defª. Pública<text:tab/>: Flávia Apolônio Gomes</text:span><text:line-break/><text:span text:style-name="T1">Apelado<text:tab/>: Ministério Público do Estado da Bahia</text:span><text:line-break/><text:span text:style-name="T1">Promotor<text:tab/>: Cássio Marcelo de Melo</text:span><text:line-break/><text:span text:style-name="T1">Procuradora<text:tab/>: Adriani Vasconcelos Pazelli</text:span><text:line-break/><text:span text:style-name="T6">Relator: </text:span><text:span text:style-name="T9">Des. Nilson Soares Castelo Branco</text:span></text:p>
      <text:p text:style-name="Standard"><text:span text:style-name="T1">Revisor :Pedro Augusto Costa Guerra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35 - 0300523-25.2013.8.05.0112 Apelação Itaberaba</text:span></text:p>
      <text:p text:style-name="Standard"><text:span text:style-name="T1">Apelante<text:tab/>: Florisnei de Oliveira Pereira</text:span><text:line-break/><text:span text:style-name="T1">Defensor Dativo<text:tab/>: Karlyle Wendel Fontes Castelhano</text:span><text:line-break/><text:span text:style-name="T1">Defensor Dativo<text:tab/>: Adriano Oliveira Vaz de Queiroz</text:span><text:line-break/><text:span text:style-name="T1">Defensor Dativo<text:tab/>: Kelly Karina Sampaio Peixoto</text:span><text:line-break/><text:span text:style-name="T1">Apelado<text:tab/>: Ministério Público do Estado da Bahia</text:span><text:line-break/><text:span text:style-name="T1">Promotor<text:tab/>: José Botelho Almeida Neto</text:span><text:line-break/><text:span text:style-name="T1">Procurador<text:tab/>: Sônia Maria da Silva Brito</text:span><text:line-break/><text:span text:style-name="T6">Relator: </text:span><text:span text:style-name="T9">Des. Nilson Soares Castelo Branco</text:span></text:p>
      <text:p text:style-name="Standard"><text:span text:style-name="T1">Revisor :Pedro Augusto Costa Guerra</text:span></text:p>
      <text:p text:style-name="Standard"><text:span text:style-name="T1">Decisão:Prescrição. Unânime. </text:span></text:p>
      <text:p text:style-name="Standard"><text:span text:style-name="T1">Julgado</text:span></text:p>
      <text:p text:style-name="P2"/>
      <text:p text:style-name="Standard"><text:span text:style-name="T1">36 - 0062291-09.2009.8.05.0001 Apelação Salvador</text:span></text:p>
      <text:p text:style-name="Standard"><text:span text:style-name="T1">Apelante<text:tab/>: Emerson Souza dos Santos</text:span><text:line-break/><text:span text:style-name="T1">Advogado<text:tab/>: Vinício dos Santos Vilas Bôas (OAB: 26508/BA)</text:span><text:line-break/><text:span text:style-name="T1">Advogada<text:tab/>: Niamey Karine Almeida Araujo (OAB: 15433/BA)</text:span><text:line-break/><text:span text:style-name="T1">Apelado<text:tab/>: Ministério Público do Estado da Bahia</text:span><text:line-break/><text:span text:style-name="T1">Promotor<text:tab/>: Joao Paulo Gavazza de Mello Carvalho</text:span><text:line-break/><text:span text:style-name="T1">Procuradora<text:tab/>: Scheila Cerqueira Suzart</text:span><text:line-break/><text:span text:style-name="T6">Relator: </text:span><text:span text:style-name="T9">Des. Nilson Soares Castelo Branco</text:span></text:p>
      <text:p text:style-name="Standard"><text:span text:style-name="T1">Revisor :Pedro Augusto Costa Guerra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Standard"/>
      <text:p text:style-name="Standard"/>
      <text:p text:style-name="Standard"/>
      <text:p text:style-name="Standard"><text:span text:style-name="T1"/></text:p>
      <text:p text:style-name="P2"/>
      <text:p text:style-name="Standard"><text:soft-page-break/><text:span text:style-name="T1">37 - 0565628-31.2018.8.05.0001 Apelação Salvador</text:span></text:p>
      <text:p text:style-name="Standard"><text:span text:style-name="T1">Apelante<text:tab/>: Lucas Araujo Silva</text:span><text:line-break/><text:span text:style-name="T1">Advogado<text:tab/>: João de Jesus Martins (OAB: 12089/BA)</text:span><text:line-break/><text:span text:style-name="T1">Apelado<text:tab/>: Ministério Público do Estado da Bahia</text:span><text:line-break/><text:span text:style-name="T1">Promotor<text:tab/>: Fabrício Rabelo Patury</text:span><text:line-break/><text:span text:style-name="T1">Procuradora<text:tab/>: Sheila Maria da Graca Coutinho das Neves</text:span><text:line-break/><text:span text:style-name="T6">Relator: </text:span><text:span text:style-name="T9">Des. Abelardo Paulo da Matta Neto</text:span></text:p>
      <text:p text:style-name="Standard"><text:span text:style-name="T1">Revisor :Maria do Rosario Passos da Silva Calix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38 - 0501076-62.2016.8.05.0022 Apelação Barreiras</text:span></text:p>
      <text:p text:style-name="Standard"><text:span text:style-name="T1">Apelante<text:tab/>: Airton de Jesus dos Santos</text:span><text:line-break/><text:span text:style-name="T1">Advogado<text:tab/>: Marcos Calebe dos Santos Alves (OAB: 41692/BA)</text:span><text:line-break/><text:span text:style-name="T1">Apelado<text:tab/>: 'Ministério Público do Estado da Bahia</text:span><text:line-break/><text:span text:style-name="T1">Promotor<text:tab/>: Artur Rios</text:span><text:line-break/><text:span text:style-name="T1">Procurador<text:tab/>: Wanda Valbiraci Caldas Figueiredo</text:span><text:line-break/><text:span text:style-name="T6">Relator: </text:span><text:span text:style-name="T9">Des. Abelardo Paulo da Matta Neto</text:span></text:p>
      <text:p text:style-name="Standard"><text:span text:style-name="T1">Revisor :Maria do Rosario Passos da Silva Calix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39 - 0508988-62.2018.8.05.0274 Apelação Vitória da Conquista</text:span></text:p>
      <text:p text:style-name="Standard"><text:span text:style-name="T1">Apelante<text:tab/>: Márcio José dos Santos Silva</text:span><text:line-break/><text:span text:style-name="T1">Def. Público<text:tab/>: Kaliany Gonzaga de Santana Ribeiro</text:span><text:line-break/><text:span text:style-name="T1">Apelado<text:tab/>: Ministério Público do Estado da Bahia</text:span><text:line-break/><text:span text:style-name="T1">Promotor<text:tab/>: Marcelo Pinto de Araújo</text:span><text:line-break/><text:span text:style-name="T1">Procurador<text:tab/>: Flavia Cerqueira Sampaio</text:span><text:line-break/><text:span text:style-name="T6">Relator: </text:span><text:span text:style-name="T9">Des. Abelardo Paulo da Matta Neto</text:span></text:p>
      <text:p text:style-name="Standard"><text:span text:style-name="T1">Revisor :Maria do Rosario Passos da Silva Calixto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2"/>
      <text:p text:style-name="Standard"><text:span text:style-name="T1">40 - 0392482-22.2013.8.05.0001 Apelação Salvador</text:span></text:p>
      <text:p text:style-name="Standard"><text:span text:style-name="T1">Apelante<text:tab/>: Jefferson Santos da Silva</text:span><text:line-break/><text:span text:style-name="T1">Defª. Pública<text:tab/>: Maria Teresa Carneiro S. C. Zarif</text:span><text:line-break/><text:span text:style-name="T1">Apelado<text:tab/>: Ministério Público do Estado da Bahia</text:span><text:line-break/><text:span text:style-name="T1">Promotor<text:tab/>: Roque de Oliveira Brito</text:span><text:line-break/><text:span text:style-name="T1">Procurador<text:tab/>: Wanda Valbiraci Caldas Figueiredo</text:span><text:line-break/><text:span text:style-name="T6">Relator: </text:span><text:span text:style-name="T9">Des. Abelardo Paulo da Matta Neto</text:span></text:p>
      <text:p text:style-name="Standard"><text:span text:style-name="T1">Revisor :Maria do Rosario Passos da Silva Calix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41 - 0506629-42.2018.8.05.0080 Apelação Feira de Santana</text:span></text:p>
      <text:p text:style-name="Standard"><text:span text:style-name="T1">Apelante<text:tab/>: Júlio Cesar Catureba dos Santos</text:span><text:line-break/><text:span text:style-name="T1">Apelante<text:tab/>: Antônio Marcos Almeida de Oliveira</text:span><text:line-break/><text:span text:style-name="T1">Advogada<text:tab/>: Marcia Valeria dos Santos Sousa Pimenta de Melo (OAB: 25672/BA)</text:span><text:line-break/><text:span text:style-name="T1">Apelante<text:tab/>: João Vitor Rosário Barreto</text:span><text:line-break/><text:span text:style-name="T1">Def. Público<text:tab/>: 'Defensoria Pública do Estado da Bahia</text:span><text:line-break/><text:span text:style-name="T1">Apelado<text:tab/>: Ministério Público do Estado da Bahia</text:span><text:line-break/><text:span text:style-name="T1">Promotor<text:tab/>: Semiana Silva de Oliveira Cardoso</text:span><text:line-break/><text:soft-page-break/><text:span text:style-name="T1">Procurador<text:tab/>: Maria Augusta Almeida Cidreira Reis</text:span><text:line-break/><text:span text:style-name="T6">Relator: </text:span><text:span text:style-name="T9">Des. Abelardo Paulo da Matta Neto</text:span></text:p>
      <text:p text:style-name="Standard"><text:span text:style-name="T1">Revisor :Maria do Rosario Passos da Silva Calix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42 - 0554757-73.2017.8.05.0001 Apelação Salvador</text:span></text:p>
      <text:p text:style-name="Standard"><text:span text:style-name="T1">Apelante<text:tab/>: Leandro Teles dos Santos</text:span><text:line-break/><text:span text:style-name="T1">Def. Público<text:tab/>: Fabiano Choi</text:span><text:line-break/><text:span text:style-name="T1">Apelado<text:tab/>: Ministério Público do Estado da Bahia</text:span><text:line-break/><text:span text:style-name="T1">Promotor<text:tab/>: José Pereira de Oliveira</text:span><text:line-break/><text:span text:style-name="T1">Procurador<text:tab/>: Rômulo de Andrade Moreira</text:span><text:line-break/><text:span text:style-name="T6">Relator: </text:span><text:span text:style-name="T9">Des. Abelardo Paulo da Matta Neto</text:span></text:p>
      <text:p text:style-name="Standard"><text:span text:style-name="T1">Revisor :Maria do Rosario Passos da Silva Calixto</text:span></text:p>
      <text:p text:style-name="Standard"><text:span text:style-name="T1">Decisão:Provimento. Unânime. </text:span></text:p>
      <text:p text:style-name="Standard"><text:span text:style-name="T1">Julgado</text:span></text:p>
      <text:p text:style-name="P2"/>
      <text:p text:style-name="P2"/>
      <text:p text:style-name="P1"><text:span text:style-name="T1">O Exmo. Sr. Desembargador Presidente, declarou encerrada a sessão às *, do que para constar lavrei a presente ata, que depois lida e aprovada será assinada pelo Exmo. Sr. Desembargador Presidente e por mim secretária Wilca Marques Ribeiro de Jesus, que a subscreverei.</text:span></text:p>
      <text:p text:style-name="P3"/>
      <text:p text:style-name="P3"/>
      <text:p text:style-name="P1"><text:span text:style-name="T1">Salvador – BA 27 de abril de 2022.</text:span></text:p>
      <text:p text:style-name="P3"/>
      <text:p text:style-name="P3"/>
      <text:p text:style-name="P1"><text:span text:style-name="T1">Diretora</text:span></text:p>
      <text:p text:style-name="P3"/>
      <text:p text:style-name="P1"><text:span text:style-name="T1">DES. </text:span></text:p>
      <text:p text:style-name="P1"><text:span text:style-name="T1">Presidente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enta_20_do_20_Acórdão" style:display-name="Ementa do Acórdão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Symbol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Symbol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HTML_20_Typewriter" style:display-name="HTML Typewriter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" fo:font-family="'Courier New'" style:font-family-generic="roman" style:font-pitch="variable" fo:font-size="10pt" style:font-name-asian="Symbol" style:font-family-asian="Symbol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7T14:20:17.622000000</meta:creation-date>
    <dc:date>2022-04-27T14:24:18.238000000</dc:date>
    <meta:editing-duration>PT4M1S</meta:editing-duration>
    <meta:editing-cycles>1</meta:editing-cycles>
    <meta:document-statistic meta:table-count="0" meta:image-count="0" meta:object-count="0" meta:page-count="11" meta:paragraph-count="223" meta:word-count="2908" meta:character-count="20170" meta:non-whitespace-character-count="17437"/>
    <meta:generator>LibreOffice/4.3.5.2$Windows_x86 LibreOffice_project/3a87456aaa6a95c63eea1c1b3201acedf0751bd5</meta:generator>
  </office:meta>
</office:document-meta>
</file>