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text-properties style:font-name="Times New Roman" fo:font-size="6pt" style:font-size-asian="5.25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6pt" style:font-size-asian="5.25pt" style:font-size-complex="6pt"/>
    </style:style>
    <style:style style:name="P8" style:family="paragraph" style:parent-style-name="Standard"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19ebe7"/>
    </style:style>
    <style:style style:name="P12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officeooo:rsid="0019ebe7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ODER JUDICIÁRIO</text:span></text:p>
      <text:p text:style-name="P10"><text:span text:style-name="T2">TRIBUNAL DE JUSTIÇA DO ESTADO DA BAHIA</text:span></text:p>
      <text:p text:style-name="P10"><text:span text:style-name="T9">Primeira Câmara Criminal - Segunda Turma</text:span></text:p>
      <text:p text:style-name="P10"><text:span text:style-name="T2">SESSÃO DE JULGAMENTO</text:span></text:p>
      <text:p text:style-name="P4"/>
      <text:p text:style-name="P1"><text:span text:style-name="T2">Ata da sessão Ordinária da Primeira Câmara Criminal - Segunda Turma, realizada em 01/12/2020 às 13:30.</text:span></text:p>
      <text:p text:style-name="P1"><text:span text:style-name="T2">Presidente: Abelardo Paulo da Matta Neto.</text:span></text:p>
      <text:p text:style-name="P1"><text:span text:style-name="T2">Desembargadores: Nilson Soares Castelo Branco, Pedro Augusto Costa Guerra, Abelardo Paulo da Matta Neto, Ícaro Almeida Matos, Nartir Dantas Weber, Rita de Cassia Machado Magalhães, Lourival Almeida Trindade e Maria do Rosario Passos da Silva Calixto.</text:span></text:p>
      <text:p text:style-name="P1"><text:span text:style-name="T2">Ministério Público: .</text:span></text:p>
      <text:p text:style-name="P1"><text:span text:style-name="T2">Diretora da Secretaria: Wilca Marques Ribeiro de Jesus.</text:span></text:p>
      <text:p text:style-name="P1"><text:span text:style-name="T2">Discussão a aprovação da ata anterior.</text:span></text:p>
      <text:p text:style-name="P1"><text:span text:style-name="T2">Comunicação: informar aqui alguma comunicação da sessão.</text:span></text:p>
      <text:p text:style-name="P3"/>
      <text:p text:style-name="P1"><text:span text:style-name="T4">JULGAMENTOS:</text:span></text:p>
      <text:p text:style-name="P5"/>
      <text:p text:style-name="P9"><text:span text:style-name="T2">1 - 0521433-24.2019.8.05.0001 Apelação Salvador</text:span></text:p>
      <text:p text:style-name="P9"><text:span text:style-name="T2">Apelante<text:tab/>: Jean Vitor Oliveira Almeida</text:span><text:line-break/><text:span text:style-name="T2">Advogado<text:tab/>: Carlos Roberto Silva Dantas (OAB: 46488/BA)</text:span><text:line-break/><text:span text:style-name="T2">Apelado<text:tab/>: Ministério Público do Estado da Bahia</text:span><text:line-break/><text:span text:style-name="T2">Promotor<text:tab/>: Ana Paula Limoeiro Carvalho Macêdo</text:span><text:line-break/><text:span text:style-name="T2">Procurador<text:tab/>: Rômulo de Andrade Moreira</text:span><text:line-break/><text:span text:style-name="T5">Relator: </text:span><text:span text:style-name="T6">Des. Abelardo Paulo da Matta Neto</text:span></text:p>
      <text:p text:style-name="P9"><text:span text:style-name="T2">Revisor :Ícaro Almeida Matos</text:span></text:p>
      <text:p text:style-name="P9"><text:span text:style-name="T2">Decisão:Não-Provimento. Unânime. </text:span></text:p>
      <text:p text:style-name="P9"><text:span text:style-name="T2">Julgado</text:span></text:p>
      <text:p text:style-name="P2"/>
      <text:p text:style-name="Standard"><text:span text:style-name="T2">2 - 0300386-32.2020.8.05.0004 Recurso em Sentido Estrito Alagoinhas</text:span></text:p>
      <text:p text:style-name="Standard"><text:span text:style-name="T2">Recorrente<text:tab/>: Ministério Público do Estado da Bahia</text:span><text:line-break/><text:span text:style-name="T2">Promotor<text:tab/>: Pedro Costa Safira Almeida</text:span><text:line-break/><text:span text:style-name="T2">Recorrido<text:tab/>: Mauricio de Jesus Almeida</text:span><text:line-break/><text:span text:style-name="T2">Def. Público<text:tab/>: Jamara Saldanha de Santana</text:span><text:line-break/><text:span text:style-name="T2">Procurador<text:tab/>: Wellington César Lima e Silva</text:span><text:line-break/><text:span text:style-name="T5">Relator: </text:span><text:span text:style-name="T6">Des. Nilson Soares Castelo Branco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 - 0560111-50.2015.8.05.0001 Apelação Salvador</text:span></text:p>
      <text:p text:style-name="Standard"><text:span text:style-name="T2">Apelante<text:tab/>: Leandro Oliveira do Espírito Santo</text:span><text:line-break/><text:span text:style-name="T2">Def. Público<text:tab/>: Ussiel E. D. Xavier Filho</text:span><text:line-break/><text:span text:style-name="T2">Apelado<text:tab/>: Ministério Público</text:span><text:line-break/><text:span text:style-name="T2">Promotor<text:tab/>: Jose Pereira de Oliveira (OAB: 7727/BA)</text:span><text:line-break/><text:span text:style-name="T2">Procurador<text:tab/>: Geder Luiz Rocha Gomes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Standard"><text:span text:style-name="T2"/></text:p>
      <text:p text:style-name="P2"/>
      <text:p text:style-name="Standard"><text:soft-page-break/><text:span text:style-name="T2">4 - 0500317-10.2020.8.05.0103 Recurso em Sentido Estrito Ilhéus</text:span></text:p>
      <text:p text:style-name="Standard"><text:span text:style-name="T2">Recorrente<text:tab/>: Ministério Público do Estado da Bahia</text:span><text:line-break/><text:span text:style-name="T2">Promotor<text:tab/>: Thomás Luz Raimundo Brito</text:span><text:line-break/><text:span text:style-name="T2">Recorrido<text:tab/>: Janio Vitor Silva Coutinho</text:span><text:line-break/><text:span text:style-name="T2">Advogada<text:tab/>: Laura Adriana Vieira Mota (OAB: 53650/BA)</text:span><text:line-break/><text:span text:style-name="T2">Procurador<text:tab/>: Cleusa Boyda de Andrade</text:span><text:line-break/><text:span text:style-name="T5">Relator: </text:span><text:span text:style-name="T6">Ícaro Almeida Matos</text:span></text:p>
      <text:p text:style-name="Standard"><text:span text:style-name="T2">Revisor :</text:span></text:p>
      <text:p text:style-name="Standard"><text:span text:style-name="T2">Decisão:Improcedência. Maioria. </text:span></text:p>
      <text:p text:style-name="Standard"><text:span text:style-name="T2">Julgado</text:span></text:p>
      <text:p text:style-name="P2"/>
      <text:p text:style-name="Standard"><text:span text:style-name="T2">5 - 0000366-83.2016.8.05.0189 Apelação Paripiranga</text:span></text:p>
      <text:p text:style-name="Standard"><text:span text:style-name="T2">Apelante<text:tab/>: Estado da Bahia</text:span><text:line-break/><text:span text:style-name="T2">Procª. Estado<text:tab/>: Marília Cardosso da Silva Pedreira</text:span><text:line-break/><text:span text:style-name="T2">Apelado<text:tab/>: José Washington Messias Santos</text:span><text:line-break/><text:span text:style-name="T2">Defensor Dativo<text:tab/>: José Washington Messias Santos - OAB-BA 41366</text:span><text:line-break/><text:span text:style-name="T2">Apelado<text:tab/>: Ministério Público do Estado da Bahia</text:span><text:line-break/><text:span text:style-name="T2">Promotor<text:tab/>: Kérginaldo Reis Melo</text:span><text:line-break/><text:span text:style-name="T2">Procurador<text:tab/>: Eny Magalhães Silva</text:span><text:line-break/><text:span text:style-name="T5">Relator: </text:span><text:span text:style-name="T6">Ícaro Almeida Matos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Standard"/>
      <text:p text:style-name="Standard"><text:span text:style-name="T3">06</text:span><text:span text:style-name="T2">- 0005866-95.2014.8.05.0191 Apelação Paulo Afonso</text:span></text:p>
      <text:p text:style-name="Standard"><text:span text:style-name="T2">Apelante<text:tab/>: Rosy Mery de Freitas</text:span><text:line-break/><text:span text:style-name="T2">Def. Público<text:tab/>: Isaac Dantas Bezerra Braga</text:span><text:line-break/><text:span text:style-name="T2">Apelado<text:tab/>: Ministério Público</text:span><text:line-break/><text:span text:style-name="T2">Promotor<text:tab/>: Daniele Cochrane Santiago Dantas Cordeiro</text:span><text:line-break/><text:span text:style-name="T2">Procuradora<text:tab/>: Adriani Vasconcelos Pazelli</text:span><text:line-break/><text:span text:style-name="T5">Relator: </text:span><text:span text:style-name="T6">2º Vice-Presidente do Tribunal de Justiça da Bahia</text:span></text:p>
      <text:p text:style-name="Standard"><text:span text:style-name="T2">Revisor :Nilson Soares Castelo Branc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3">0</text:span><text:span text:style-name="T2">7 - 0300142-20.2014.8.05.0229 Apelação Santo Antônio de Jesus</text:span></text:p>
      <text:p text:style-name="Standard"><text:span text:style-name="T2">Apelante<text:tab/>: Jurandir Sacramento de Jesus</text:span><text:line-break/><text:span text:style-name="T2">Def. Público<text:tab/>: Andreza Priscila Pereira</text:span><text:line-break/><text:span text:style-name="T2">Apelado<text:tab/>: Ministério Público do Estado da Bahia</text:span><text:line-break/><text:span text:style-name="T2">Promotor<text:tab/>: João Manoel Santana Rodrigues</text:span><text:line-break/><text:span text:style-name="T2">Procurador<text:tab/>: João Paulo Cardoso de Oliveira</text:span><text:line-break/><text:span text:style-name="T5">Relator: </text:span><text:span text:style-name="T6">Ícaro Almeida Matos</text:span></text:p>
      <text:p text:style-name="Standard"><text:span text:style-name="T2">Revisor :Nilson Soares Castelo Branco</text:span></text:p>
      <text:p text:style-name="Standard"><text:span text:style-name="T2">Decisão:Prescrição. Unânime. </text:span></text:p>
      <text:p text:style-name="Standard"><text:span text:style-name="T2">Julgado</text:span></text:p>
      <text:p text:style-name="P2"/>
      <text:p text:style-name="Standard"><text:span text:style-name="T3">08</text:span><text:span text:style-name="T2">- 0000121-75.2018.8.05.0133 Apelação Itororó</text:span></text:p>
      <text:p text:style-name="Standard"><text:span text:style-name="T2">Apelante<text:tab/>: Maroaldo Marinho de Andrade</text:span><text:line-break/><text:span text:style-name="T2">Advogado<text:tab/>: Valdir Farias Mesquita (OAB: 11036/BA)</text:span><text:line-break/><text:span text:style-name="T2">Advogado<text:tab/>: Ivan Dantas Fonseca (OAB: 47594/BA)</text:span><text:line-break/><text:span text:style-name="T2">Apelado<text:tab/>: Ministério Público do Estado da Bahia</text:span><text:line-break/><text:span text:style-name="T2">Promotor<text:tab/>: Antônio José Gomes Francisco Junior</text:span><text:line-break/><text:soft-page-break/><text:span text:style-name="T2">Procurador<text:tab/>: Aurea Lucia Souza Sampaio Loepp</text:span><text:line-break/><text:span text:style-name="T2">Ass. Acusação<text:tab/>: Jayme Oliveira do Amor</text:span><text:line-break/><text:span text:style-name="T2">Advogado<text:tab/>: Roney Torres Franco (OAB: 26325/BA)</text:span><text:line-break/><text:span text:style-name="T5">Relator: </text:span><text:span text:style-name="T6">Rita de Cassia Machado Magalhães</text:span></text:p>
      <text:p text:style-name="Standard"><text:span text:style-name="T2">Revisor :</text:span></text:p>
      <text:p text:style-name="Standard"><text:span text:style-name="T2">Decisão:</text:span><text:span text:style-name="T3">ADIADO</text:span><text:span text:style-name="T2"> </text:span></text:p>
      <text:p text:style-name="Standard"><text:span text:style-name="T2">Julgado</text:span></text:p>
      <text:p text:style-name="P2"/>
      <text:p text:style-name="Standard"><text:span text:style-name="T2">9 - 0521840-69.2015.8.05.0001 Apelação Salvador</text:span></text:p>
      <text:p text:style-name="Standard"><text:span text:style-name="T2">Apelante<text:tab/>: Leonardo Fernando dos Santos</text:span><text:line-break/><text:span text:style-name="T2">Advogado<text:tab/>: Vitor Dias Uzeda Silva (OAB: 32074/BA)</text:span><text:line-break/><text:span text:style-name="T2">Apelado<text:tab/>: Ministério Público do Estado da Bahia</text:span><text:line-break/><text:span text:style-name="T2">Promotor<text:tab/>: José Ubiratan Almeida Bezerra</text:span><text:line-break/><text:span text:style-name="T2">Procurador<text:tab/>: Waldemir Leao da Silva - Promotor de Justiça</text:span><text:line-break/><text:span text:style-name="T5">Relator: </text:span><text:span text:style-name="T6">Lourival Almeida Trindade</text:span></text:p>
      <text:p text:style-name="Standard"><text:span text:style-name="T2">Revisor :Nilson Soares Castelo Branc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3">10</text:span><text:span text:style-name="T2"> - 0501881-63.2016.8.05.0103 Apelação Ilhéus</text:span></text:p>
      <text:p text:style-name="Standard"><text:span text:style-name="T2">Apelante<text:tab/>: Lucas de Jesus Santos</text:span><text:line-break/><text:span text:style-name="T2">Advogado<text:tab/>: José Dantas de Oliveira (OAB: 9194/BA)</text:span><text:line-break/><text:span text:style-name="T2">Advogado<text:tab/>: ADRIANO DANTAS DE OLIVEIRA (OAB: 52887/BA)</text:span><text:line-break/><text:span text:style-name="T2">Apelado<text:tab/>: Ministério Publico do Estado da Bahia</text:span><text:line-break/><text:span text:style-name="T2">Promotor<text:tab/>: Maurício Pessoa Gondim de Matos</text:span><text:line-break/><text:span text:style-name="T2">Procuradora<text:tab/>: Adriani Vasconcelos Pazelli</text:span><text:line-break/><text:span text:style-name="T5">Relator: </text:span><text:span text:style-name="T6">Des. Pedro Augusto Costa Guerra</text:span></text:p>
      <text:p text:style-name="Standard"><text:span text:style-name="T2">Revisor :Nartir Dantas Weber</text:span></text:p>
      <text:p text:style-name="Standard"><text:span text:style-name="T2">Decisão:</text:span><text:span text:style-name="T3">ADIADO</text:span></text:p>
      <text:p text:style-name="P2"/>
      <text:p text:style-name="Standard"><text:span text:style-name="T2">11 - 0505595-30.2018.8.05.0113 Apelação Itabuna</text:span></text:p>
      <text:p text:style-name="Standard"><text:span text:style-name="T2">Apelante<text:tab/>: Iury Gomes dos Santos</text:span><text:line-break/><text:span text:style-name="T2">Advogado<text:tab/>: Lucas Amorim Silveira (OAB: 45059/BA)</text:span><text:line-break/><text:span text:style-name="T2">Apelante<text:tab/>: Leonardo Soares dos Santos</text:span><text:line-break/><text:span text:style-name="T2">Advogado<text:tab/>: Solon Pinheiro de Brito Lima (OAB: 41500/BA)</text:span><text:line-break/><text:span text:style-name="T2">Apelado<text:tab/>: Ministério Público do Estado da Bahia</text:span><text:line-break/><text:span text:style-name="T2">Promotora<text:tab/>: Cinthia Portela Lopes</text:span><text:line-break/><text:span text:style-name="T2">Procurador<text:tab/>: Maria de Fatima Camposda Cunha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. Unânime. </text:span></text:p>
      <text:p text:style-name="Standard"><text:span text:style-name="T2">Julgado</text:span></text:p>
      <text:p text:style-name="P2"/>
      <text:p text:style-name="Standard"><text:span text:style-name="T2">12 - 0502269-56.2019.8.05.0039 Apelação Camaçari</text:span></text:p>
      <text:p text:style-name="Standard"><text:span text:style-name="T2">Apelante<text:tab/>: Pitter Carlos de Oliveira dos Santos</text:span><text:line-break/><text:span text:style-name="T2">Def. Público<text:tab/>: Françoise Frazão Cailleaux</text:span><text:line-break/><text:span text:style-name="T2">Apelado<text:tab/>: Ministério Público do Estado da Bahia</text:span><text:line-break/><text:span text:style-name="T2">Promotor<text:tab/>: Mirella Barros C. Brito</text:span><text:line-break/><text:span text:style-name="T2">Procurador<text:tab/>: Marilene Pereira Mota</text:span><text:line-break/><text:span text:style-name="T5">Relator: </text:span><text:span text:style-name="T6">Rita de Cassia Machado Magalhães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oft-page-break/><text:span text:style-name="T2">Julgado</text:span></text:p>
      <text:p text:style-name="P2"/>
      <text:p text:style-name="Standard"><text:span text:style-name="T2">13 - 0303578-79.2020.8.05.0001 Apelação Salvador</text:span></text:p>
      <text:p text:style-name="Standard"><text:span text:style-name="T2">Apelante<text:tab/>: Douglas dos Prazeres de Oliveira Santos</text:span><text:line-break/><text:span text:style-name="T2">Advogado<text:tab/>: Rodrigo Menezes Coelho (OAB: 34582/BA)</text:span><text:line-break/><text:span text:style-name="T2">Apelado<text:tab/>: Ministério Público</text:span><text:line-break/><text:span text:style-name="T5">Relator: </text:span><text:span text:style-name="T6">2º Vice-Presidente do Tribunal de Justiça da Bahia</text:span></text:p>
      <text:p text:style-name="Standard"><text:span text:style-name="T2">Revisor :Rita de Cassia Machado Magalhãe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14 - 0001460-97.2014.8.05.0072 Apelação Cruz das Almas</text:span></text:p>
      <text:p text:style-name="Standard"><text:span text:style-name="T2">Apelante<text:tab/>: Estado da Bahia</text:span><text:line-break/><text:span text:style-name="T2">Proc. Estado<text:tab/>: Marília Cardoso da Silva Pedreira</text:span><text:line-break/><text:span text:style-name="T2">Apelado<text:tab/>: Jairo Santos de Almeida</text:span><text:line-break/><text:span text:style-name="T2">Defensor Dativo<text:tab/>: Jairo Santos de Almeida</text:span><text:line-break/><text:span text:style-name="T2">Apelado<text:tab/>: Luiz Felipe Magalhães de Almeida</text:span><text:line-break/><text:span text:style-name="T2">Defensor Dativo<text:tab/>: Luiz Felipe Magalhães de Almeida</text:span><text:line-break/><text:span text:style-name="T2">Procurador<text:tab/>: Rômulo de Andrade Moreira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15 - 0501375-34.2019.8.05.0022 Recurso em Sentido Estrito Barreiras</text:span></text:p>
      <text:p text:style-name="Standard"><text:span text:style-name="T2">Recorrente<text:tab/>: Ministério Público</text:span><text:line-break/><text:span text:style-name="T2">Recorrido<text:tab/>: Leandro Maia dos Santos</text:span><text:line-break/><text:span text:style-name="T2">Def. Público<text:tab/>: Renata Gomes da Silva</text:span><text:line-break/><text:span text:style-name="T2">Procuradora<text:tab/>: Silvana Oliveira Almeida</text:span><text:line-break/><text:span text:style-name="T5">Relator: </text:span><text:span text:style-name="T6">2º Vice-Presidente do Tribunal de Justiça da Bahia</text:span></text:p>
      <text:p text:style-name="Standard"><text:span text:style-name="T2">Revisor :</text:span></text:p>
      <text:p text:style-name="Standard"><text:span text:style-name="T2">Decisão:Provimento. Unânime. </text:span></text:p>
      <text:p text:style-name="Standard"><text:span text:style-name="T2">Julgado</text:span></text:p>
      <text:p text:style-name="P2"/>
      <text:p text:style-name="Standard"><text:span text:style-name="T2">16 - 0564381-83.2016.8.05.0001 Apelação Salvador</text:span></text:p>
      <text:p text:style-name="Standard"><text:span text:style-name="T2">Apelante<text:tab/>: Romeu Tavares do Nascimento Filho</text:span><text:line-break/><text:span text:style-name="T2">Advogado<text:tab/>: Mateus Cardoso Coutinho (OAB: 24952/BA)</text:span><text:line-break/><text:span text:style-name="T2">Advogado<text:tab/>: Vivaldo Do Amaral Adães (OAB: 13540/BA)</text:span><text:line-break/><text:span text:style-name="T2">Advogada<text:tab/>: Dominique Viana Silva (OAB: 36217/BA)</text:span><text:line-break/><text:span text:style-name="T2">Apelado<text:tab/>: Ministério Público do Estado da Bahia</text:span><text:line-break/><text:span text:style-name="T2">Promotor<text:tab/>: Luciana Andre de Meirelles</text:span><text:line-break/><text:span text:style-name="T2">Apelado<text:tab/>: Aldaíra Angélica Oliveira do Nascimento ( Assistente Acusação)</text:span><text:line-break/><text:span text:style-name="T2">Def. Público<text:tab/>: Rodrigo Assis Alves</text:span><text:line-break/><text:span text:style-name="T2">Procurador<text:tab/>: Maria de Fátima Campos da Cunha</text:span><text:line-break/><text:span text:style-name="T2">Procurador<text:tab/>: Sonia Maria da Silva Brito</text:span><text:line-break/><text:span text:style-name="T5">Relator: </text:span><text:span text:style-name="T6">Rita de Cassia Machado Magalhães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17 - 0500075-34.2017.8.05.0078 Apelação Euclides da Cunha</text:span></text:p>
      <text:p text:style-name="Standard"><text:span text:style-name="T2">Apelante<text:tab/>: Andréa Helena Pires da Silva</text:span><text:line-break/><text:soft-page-break/><text:span text:style-name="T2">Advogado<text:tab/>: Camila Pires Nascimento (OAB: 57743/BA)</text:span><text:line-break/><text:span text:style-name="T2">Apelante<text:tab/>: Ueslei Bonfim Carvalho</text:span><text:line-break/><text:span text:style-name="T2">Advogado<text:tab/>: Irajane Fereira da Silva (OAB: 50201/BA)</text:span><text:line-break/><text:span text:style-name="T2">Advogado<text:tab/>: Lucio Pitanga Guimaraes (OAB: 44073/BA)</text:span><text:line-break/><text:span text:style-name="T2">Apelante<text:tab/>: Alisson Beserra Melo</text:span><text:line-break/><text:span text:style-name="T2">Advogado<text:tab/>: Rafael Santana dos Santos (OAB: 39921/BA)</text:span><text:line-break/><text:span text:style-name="T2">Apelado<text:tab/>: 'Ministério Público do Estado da Bahia</text:span><text:line-break/><text:span text:style-name="T2">Promotor<text:tab/>: Marcelo Cerqueira César</text:span><text:line-break/><text:span text:style-name="T2">Procuradora<text:tab/>: Silvana Oliveira Almeida</text:span><text:line-break/><text:span text:style-name="T5">Relator: </text:span><text:span text:style-name="T6">Lourival Almeida Trindade</text:span></text:p>
      <text:p text:style-name="Standard"><text:span text:style-name="T2">Revisor :Nilson Soares Castelo Branc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18 - 0580142-91.2015.8.05.0001 Apelação Salvador</text:span></text:p>
      <text:p text:style-name="Standard"><text:span text:style-name="T2">Apelante<text:tab/>: Ministério Público do Estado da Bahia</text:span><text:line-break/><text:span text:style-name="T2">Promotor<text:tab/>: Ana Rita Pinheiro Rodrigues</text:span><text:line-break/><text:span text:style-name="T2">Apelado<text:tab/>: Gilson Bispo dos Santos</text:span><text:line-break/><text:span text:style-name="T2">Advogado<text:tab/>: sérgio plazzi (OAB: 55590/BA)</text:span><text:line-break/><text:span text:style-name="T2">Apelado<text:tab/>: Lucas Santos dos Santos</text:span><text:line-break/><text:span text:style-name="T2">Def. Público<text:tab/>: Scheilla Daniela Almeida Nascimento</text:span><text:line-break/><text:span text:style-name="T2">Procurador<text:tab/>: Sônia Maria da Silva Brito</text:span><text:line-break/><text:span text:style-name="T5">Relator: </text:span><text:span text:style-name="T6">Ícaro Almeida Matos</text:span></text:p>
      <text:p text:style-name="Standard"><text:span text:style-name="T2">Revisor :Nilson Soares Castelo Branc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19 - 0066770-74.2011.8.05.0001 Apelação Salvador</text:span></text:p>
      <text:p text:style-name="Standard"><text:span text:style-name="T2">Apelante<text:tab/>: Rodinei dos Santos Costa</text:span><text:line-break/><text:span text:style-name="T2">Def. Público<text:tab/>: Aldo Sandro Tanajura Sampaio</text:span><text:line-break/><text:span text:style-name="T2">Apelado<text:tab/>: Ministério Público Estado da Bahia</text:span><text:line-break/><text:span text:style-name="T2">Promotor<text:tab/>: Roque de Oliveira Brito</text:span><text:line-break/><text:span text:style-name="T2">Procurador<text:tab/>: Daniel de Souza Oliveira Neto</text:span><text:line-break/><text:span text:style-name="T5">Relator: </text:span><text:span text:style-name="T6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0 - 0500228-90.2019.8.05.0080 Apelação Feira de Santana</text:span></text:p>
      <text:p text:style-name="Standard"><text:span text:style-name="T2">Apelante<text:tab/>: Leone Ramos dos Santos</text:span><text:line-break/><text:span text:style-name="T2">Defª. Pública<text:tab/>: Tâmires Ariel Lima Cardoso</text:span><text:line-break/><text:span text:style-name="T2">Apelado<text:tab/>: Ministério Público</text:span><text:line-break/><text:span text:style-name="T2">Promotor<text:tab/>: Nayara Valtércia Gonçalves Barreto</text:span><text:line-break/><text:span text:style-name="T2">Procurador<text:tab/>: Luiza Pamponet Sampaio Ramos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1 - 0094334-62.2010.8.05.0001 Apelação Salvador</text:span></text:p>
      <text:p text:style-name="Standard"><text:span text:style-name="T2">Apelante<text:tab/>: Gladson Nascimento Silva</text:span><text:line-break/><text:span text:style-name="T2">Advogado<text:tab/>: Evandro Luiz Ribeiro (OAB: 63928/BA)</text:span><text:line-break/><text:soft-page-break/><text:span text:style-name="T2">Apelado<text:tab/>: Ministério Público</text:span><text:line-break/><text:span text:style-name="T2">Promotor<text:tab/>: Advany Figueredo</text:span><text:line-break/><text:span text:style-name="T2">Procurador<text:tab/>: Nivaldo dos Santos Aquino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22 - 0000087-70.2019.8.05.0067 Apelação Coração De Maria</text:span></text:p>
      <text:p text:style-name="Standard"><text:span text:style-name="T2">Apelante<text:tab/>: Maurício de Jesus Pinto</text:span><text:line-break/><text:span text:style-name="T2">Advogado<text:tab/>: Rodrigo Andrés Carmona Torres (OAB: 23669/BA)</text:span><text:line-break/><text:span text:style-name="T2">Advogado<text:tab/>: Ariane Neves Carmona Torres (OAB: 45766/BA)</text:span><text:line-break/><text:span text:style-name="T2">Apelado<text:tab/>: Ministério Público do Estado da Bahia</text:span><text:line-break/><text:span text:style-name="T2">Promotor<text:tab/>: André Luis Lavigne Mota</text:span><text:line-break/><text:span text:style-name="T2">Procurador<text:tab/>: Maria Adélia Bonelli</text:span><text:line-break/><text:span text:style-name="T5">Relator: </text:span><text:span text:style-name="T6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3 - 0000084-87.2019.8.05.0044 Apelação Candeias</text:span></text:p>
      <text:p text:style-name="Standard"><text:span text:style-name="T2">Apelante<text:tab/>: Lucas Cardoso de Jesus</text:span><text:line-break/><text:span text:style-name="T2">Defª. Pública<text:tab/>: Ana Valéeria Correia Brasil</text:span><text:line-break/><text:span text:style-name="T2">Apelado<text:tab/>: Ministério Público</text:span><text:line-break/><text:span text:style-name="T2">Promotor<text:tab/>: Maurício José Falcão Fontes</text:span><text:line-break/><text:span text:style-name="T2">Procurador<text:tab/>: Adriani Vasconcelos Pazelli</text:span><text:line-break/><text:span text:style-name="T5">Relator: </text:span><text:span text:style-name="T6">2º Vice-Presidente do Tribunal de Justiça da Bahia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4 - 0500761-45.2019.8.05.0146 Apelação Juazeiro</text:span></text:p>
      <text:p text:style-name="Standard"><text:span text:style-name="T2">Apelante<text:tab/>: Luiz Carlos Nascimento</text:span><text:line-break/><text:span text:style-name="T2">Def. Público<text:tab/>: Wesclei Amicés Marques Pedreira</text:span><text:line-break/><text:span text:style-name="T2">Apelado<text:tab/>: Ministério Público</text:span><text:line-break/><text:span text:style-name="T2">Promotor<text:tab/>: Márcio Henrique Pereira de Oliveira</text:span><text:line-break/><text:span text:style-name="T2">Procurador<text:tab/>: Elza Maria de Souza</text:span><text:line-break/><text:span text:style-name="T5">Relator: </text:span><text:span text:style-name="T6">2º Vice-Presidente do Tribunal de Justiça da Bahia</text:span></text:p>
      <text:p text:style-name="Standard"><text:span text:style-name="T2">Revisor :Abelardo Paulo da Matta Neto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25 - 0000541-43.2017.8.05.0189 Apelação Paripiranga</text:span></text:p>
      <text:p text:style-name="Standard"><text:span text:style-name="T2">Apelante<text:tab/>: Estado da Bahia</text:span><text:line-break/><text:span text:style-name="T2">Procª. Estado<text:tab/>: Maria Clara Carvalho Lujan</text:span><text:line-break/><text:span text:style-name="T2">Apelado<text:tab/>: Patrick Di Angelis Carregosa Pinto</text:span><text:line-break/><text:span text:style-name="T2">Advogado<text:tab/>: Patrick Di Angelis Carregosa Pinto (OAB: 23575/BA)</text:span><text:line-break/><text:span text:style-name="T2">Apelado<text:tab/>: Ministério Público do Estado da Bahia</text:span><text:line-break/><text:span text:style-name="T2">Promotor<text:tab/>: Ariel José Guimarães Nascimento</text:span><text:line-break/><text:span text:style-name="T2">Procurador<text:tab/>: Tânia Regina Oliveira Campos</text:span><text:line-break/><text:span text:style-name="T5">Relator: </text:span><text:span text:style-name="T6">Rita de Cassia Machado Magalhães</text:span></text:p>
      <text:p text:style-name="Standard"><text:span text:style-name="T2">Revisor :Abelardo Paulo da Matta Neto</text:span></text:p>
      <text:p text:style-name="Standard"><text:soft-page-break/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6 - 0000120-55.2019.8.05.0198 Apelação Planalto</text:span></text:p>
      <text:p text:style-name="Standard"><text:span text:style-name="T2">Apelante<text:tab/>: Marcelo Moreira de Oliveira</text:span><text:line-break/><text:span text:style-name="T2">Advogado<text:tab/>: Edvaldo Pereira (OAB: 55312/BA)</text:span><text:line-break/><text:span text:style-name="T2">Advogado<text:tab/>: Vinicius Araujo Pereira (OAB: 61268/BA)</text:span><text:line-break/><text:span text:style-name="T2">Apelado<text:tab/>: Ministério Público do Estado da Bahia</text:span><text:line-break/><text:span text:style-name="T2">Promotora<text:tab/>: Soraya Meira Chaves</text:span><text:line-break/><text:span text:style-name="T2">Procurador<text:tab/>: Maria de Fátima Campos da Cunha</text:span><text:line-break/><text:span text:style-name="T5">Relator: </text:span><text:span text:style-name="T6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7 - 0528968-43.2015.8.05.0001 Apelação Salvador</text:span></text:p>
      <text:p text:style-name="Standard"><text:span text:style-name="T2">Apelante<text:tab/>: Marcio Costa Querino</text:span><text:line-break/><text:span text:style-name="T2">Defª. Pública<text:tab/>: Flávia de Menezes Teles Araújo</text:span><text:line-break/><text:span text:style-name="T2">Apelado<text:tab/>: Ministério Público</text:span><text:line-break/><text:span text:style-name="T5">Relator: </text:span><text:span text:style-name="T6">2º Vice-Presidente do Tribunal de Justiça da Bahia</text:span></text:p>
      <text:p text:style-name="Standard"><text:span text:style-name="T2">Revisor :Pedro Augusto Costa Guerra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28 - 0028658-41.2008.8.05.0001 Apelação Salvador</text:span></text:p>
      <text:p text:style-name="Standard"><text:span text:style-name="T2">Apelante<text:tab/>: Maria Luíza Alcântara Maia</text:span><text:line-break/><text:span text:style-name="T2">Def. Público<text:tab/>: Flavia Apolonio Gomes</text:span><text:line-break/><text:span text:style-name="T2">Apelante<text:tab/>: Iracema Santana Ferreira</text:span><text:line-break/><text:span text:style-name="T2">Advogado<text:tab/>: Dênis Leandro Silva Leão de Oliveira (OAB: 19463/BA)</text:span><text:line-break/><text:span text:style-name="T2">Apelado<text:tab/>: Ministério Público</text:span><text:line-break/><text:span text:style-name="T2">Promotor<text:tab/>: José Pereira de Oliveira</text:span><text:line-break/><text:span text:style-name="T2">Procurador<text:tab/>: Áurea Lucia Souza Sampaioo Loepp</text:span><text:line-break/><text:span text:style-name="T5">Relator: </text:span><text:span text:style-name="T6">2º Vice-Presidente do Tribunal de Justiça da Bahia</text:span></text:p>
      <text:p text:style-name="Standard"><text:span text:style-name="T2">Revisor :Pedro Augusto Costa Guerra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29 - 0000601-26.2017.8.05.0218 Apelação Ruy Barbosa</text:span></text:p>
      <text:p text:style-name="Standard"><text:span text:style-name="T2">Apelante<text:tab/>: Nilson Lima da Silva</text:span><text:line-break/><text:span text:style-name="T2">Advogada<text:tab/>: Nélia Tamires dos Santos Matos (OAB: 33013/BA)</text:span><text:line-break/><text:span text:style-name="T2">Apelado<text:tab/>: Ministério Público do Estado da Bahia</text:span><text:line-break/><text:span text:style-name="T2">Promotor<text:tab/>: Marisa Marinho Jansen Melo de Oliveira</text:span><text:line-break/><text:span text:style-name="T2">Procurador<text:tab/>: Moisés Ramos Marins</text:span><text:line-break/><text:span text:style-name="T5">Relator: </text:span><text:span text:style-name="T6">Des. Nilson Soares Castelo Branco</text:span></text:p>
      <text:p text:style-name="Standard"><text:span text:style-name="T2">Revisor :Pedro Augusto Costa Guerra</text:span></text:p>
      <text:p text:style-name="Standard"><text:span text:style-name="T2">Decisão:Recurso prejudicado. Unânime. </text:span></text:p>
      <text:p text:style-name="Standard"><text:span text:style-name="T2">Julgado</text:span></text:p>
      <text:p text:style-name="P2"/>
      <text:p text:style-name="Standard"><text:span text:style-name="T2">30 - 0547520-22.2016.8.05.0001 Apelação Salvador</text:span></text:p>
      <text:p text:style-name="Standard"><text:span text:style-name="T2">Apelante<text:tab/>: Geilson Silva Santos</text:span><text:line-break/><text:span text:style-name="T2">Def. Público<text:tab/>: Leonardo Alves de Toledo</text:span><text:line-break/><text:span text:style-name="T2">Apelado<text:tab/>: Ministerio Público do Estado da Bahia</text:span><text:line-break/><text:soft-page-break/><text:span text:style-name="T2">Promotor<text:tab/>: Kristiany Travessa Rocha Lima de Abreu</text:span><text:line-break/><text:span text:style-name="T2">Procurador<text:tab/>: Eny Magalhães Silva</text:span><text:line-break/><text:span text:style-name="T5">Relator: </text:span><text:span text:style-name="T6">Des. Nilson Soares Castelo Branco</text:span></text:p>
      <text:p text:style-name="Standard"><text:span text:style-name="T2">Revisor :Pedro Augusto Costa Guerra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1 - 0000022-74.2018.8.05.0111 Apelação Itabela</text:span></text:p>
      <text:p text:style-name="Standard"><text:span text:style-name="T2">Apelante<text:tab/>: Marcel Santana Souza</text:span><text:line-break/><text:span text:style-name="T2">Advogado<text:tab/>: Walter Serra Sabaini (OAB: 8932/BA)</text:span><text:line-break/><text:span text:style-name="T2">Apelado<text:tab/>: Ministério Público do Estado da Bahia</text:span><text:line-break/><text:span text:style-name="T2">Promotor<text:tab/>: Dinalmari Mendonça Messias</text:span><text:line-break/><text:span text:style-name="T2">Procurador<text:tab/>: Luiza Pamponet Sampaio Ramos</text:span><text:line-break/><text:span text:style-name="T5">Relator: </text:span><text:span text:style-name="T6">Des. Nilson Soares Castelo Branco</text:span></text:p>
      <text:p text:style-name="Standard"><text:span text:style-name="T2">Revisor :Pedro Augusto Costa Guerra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2 - 0567490-08.2016.8.05.0001 Apelação Salvador</text:span></text:p>
      <text:p text:style-name="Standard"><text:span text:style-name="T2">Apelante<text:tab/>: Glaúcio Gil Santos Alves</text:span><text:line-break/><text:span text:style-name="T2">Advogado<text:tab/>: Rui Souza Nunes (OAB: 8429/BA)</text:span><text:line-break/><text:span text:style-name="T2">Apelado<text:tab/>: Ministério Público do Estado da Bahia</text:span><text:line-break/><text:span text:style-name="T2">Promotora<text:tab/>: Thaianna Rusciolelli Souza</text:span><text:line-break/><text:span text:style-name="T2">Procurador<text:tab/>: Lícia Maria de Oliveira</text:span><text:line-break/><text:span text:style-name="T5">Relator: </text:span><text:span text:style-name="T6">Des. Nilson Soares Castelo Branco</text:span></text:p>
      <text:p text:style-name="Standard"><text:span text:style-name="T2">Revisor :Pedro Augusto Costa Guerra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3 - 0000321-07.2012.8.05.0032 Apelação Brumado</text:span></text:p>
      <text:p text:style-name="Standard"><text:span text:style-name="T2">Apelante<text:tab/>: Givanildo de Carvalho Neves</text:span><text:line-break/><text:span text:style-name="T2">Advogado<text:tab/>: Nildoberto Lima Meira (OAB: 15584/BA)</text:span><text:line-break/><text:span text:style-name="T2">Apelado<text:tab/>: Ministério Público do Estado da Bahia</text:span><text:line-break/><text:span text:style-name="T2">Promotor<text:tab/>: Marcos David Gaspar Bezerra</text:span><text:line-break/><text:span text:style-name="T2">Procuradora<text:tab/>: Adriani Vasconcelos Pazelli</text:span><text:line-break/><text:span text:style-name="T5">Relator: </text:span><text:span text:style-name="T6">Ícaro Almeida Matos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4 - 0504957-31.2017.8.05.0113 Apelação Itabuna</text:span></text:p>
      <text:p text:style-name="Standard"><text:span text:style-name="T2">Apelante<text:tab/>: Adson Graciliano dos Santos</text:span><text:line-break/><text:span text:style-name="T2">Apelante<text:tab/>: Kauan Neves Oliveira</text:span><text:line-break/><text:span text:style-name="T2">Def. Público<text:tab/>: Nathiele Pereira Ribeiro</text:span><text:line-break/><text:span text:style-name="T2">Apelado<text:tab/>: Ministério Público do Estado da Bahia</text:span><text:line-break/><text:span text:style-name="T2">Promotor<text:tab/>: Márcio de Oliveira Neves</text:span><text:line-break/><text:span text:style-name="T2">Apelado<text:tab/>: Ministério Público</text:span><text:line-break/><text:span text:style-name="T2">Procurador<text:tab/>: Antônio Carlos Oliveira Carvalho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><text:soft-page-break/></text:p>
      <text:p text:style-name="Standard"><text:span text:style-name="T2">35 - 0546315-84.2018.8.05.0001 Apelação Salvador</text:span></text:p>
      <text:p text:style-name="Standard"><text:span text:style-name="T2">Apelante<text:tab/>: Jurandir Jesus de Jesus</text:span><text:line-break/><text:span text:style-name="T2">Defª. Pública<text:tab/>: Verônica de Andrade Nascimento</text:span><text:line-break/><text:span text:style-name="T2">Apelado<text:tab/>: Ministério Público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6 - 0566092-55.2018.8.05.0001 Apelação Salvador</text:span></text:p>
      <text:p text:style-name="Standard"><text:span text:style-name="T2">Apelante<text:tab/>: Jonas de Castro Conceição</text:span><text:line-break/><text:span text:style-name="T2">Def. Público<text:tab/>: Rogério Cezimbra de Pinho Filho</text:span><text:line-break/><text:span text:style-name="T2">Apelado<text:tab/>: Ministério Público do Estado da Bahia</text:span><text:line-break/><text:span text:style-name="T2">Promotor<text:tab/>: Juçara Azevedo de Carvalho</text:span><text:line-break/><text:span text:style-name="T2">Procurador<text:tab/>: Aderbal Simões Barreto</text:span><text:line-break/><text:span text:style-name="T5">Relator: </text:span><text:span text:style-name="T6">Des. Abelardo Paulo da Matta Neto</text:span></text:p>
      <text:p text:style-name="Standard"><text:span text:style-name="T2">Revisor :Ícaro Almeida Mato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7 - 0522506-36.2016.8.05.0001 Apelação Salvador</text:span></text:p>
      <text:p text:style-name="Standard"><text:span text:style-name="T2">Apelante<text:tab/>: Leandro de Jesus Santiago</text:span><text:line-break/><text:span text:style-name="T2">Def. Público<text:tab/>: Juarez Argelin Martins</text:span><text:line-break/><text:span text:style-name="T2">Apelado<text:tab/>: Ministério Público</text:span><text:line-break/><text:span text:style-name="T2">Promotor<text:tab/>: Ricardo Menezes Souza</text:span><text:line-break/><text:span text:style-name="T2">Procurador<text:tab/>: Luiza Pamponet Sampaio Ramos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38 - 0569811-50.2015.8.05.0001 Apelação Salvador</text:span></text:p>
      <text:p text:style-name="Standard"><text:span text:style-name="T2">Apelante<text:tab/>: Alberto Carlos Cardoso Cerqueira</text:span><text:line-break/><text:span text:style-name="T2">Defª. Pública<text:tab/>: Maria Teresa Carneiro S. C. Zarif</text:span><text:line-break/><text:span text:style-name="T2">Apelado<text:tab/>: Ministério Público</text:span><text:line-break/><text:span text:style-name="T2">Promotora<text:tab/>: Sumaya Queiroz Gomes de Oliveira</text:span><text:line-break/><text:span text:style-name="T2">Procurador<text:tab/>: Abelardo Paulo da Matta Neto</text:span><text:line-break/><text:span text:style-name="T5">Relator: </text:span><text:span text:style-name="T6">2º Vice-Presidente do Tribunal de Justiça da Bahia</text:span></text:p>
      <text:p text:style-name="Standard"><text:span text:style-name="T2">Revisor :Ícaro Almeida Mato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39 - 0002694-61.2013.8.05.0004 Apelação Alagoinhas</text:span></text:p>
      <text:p text:style-name="Standard"><text:span text:style-name="T2">Apelante<text:tab/>: Ueslei Souza Santos</text:span><text:line-break/><text:span text:style-name="T2">Def. Público<text:tab/>: Danilo Rodrigues</text:span><text:line-break/><text:span text:style-name="T2">Apelado<text:tab/>: Ministério Público</text:span><text:line-break/><text:span text:style-name="T5">Relator: </text:span><text:span text:style-name="T6">2º Vice-Presidente do Tribunal de Justiça da Bahia</text:span></text:p>
      <text:p text:style-name="Standard"><text:span text:style-name="T2">Revisor :Pedro Augusto Costa Guerra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oft-page-break/><text:span text:style-name="T3">40</text:span><text:span text:style-name="T2">- 0024954-11.2007.8.05.0080 Recurso em Sentido Estrito Feira de Santana</text:span></text:p>
      <text:p text:style-name="Standard"><text:span text:style-name="T2">Recorrente<text:tab/>: Alexsandro Oliveira de Jesus</text:span><text:line-break/><text:span text:style-name="T2">Advogado<text:tab/>: Iggo Cesar da Silva Barbosa (OAB: 41492/BA)</text:span><text:line-break/><text:span text:style-name="T2">Recorrido<text:tab/>: Ministério Público</text:span><text:line-break/><text:span text:style-name="T2">Promotora<text:tab/>: Semiana Silva de Oliveira Cardoso</text:span><text:line-break/><text:span text:style-name="T2">Procurador<text:tab/>: Maryjane Auxiliadora Alves Caldas Coutinho</text:span><text:line-break/><text:span text:style-name="T5">Relator: </text:span><text:span text:style-name="T6">2º Vice-Presidente do Tribunal de Justiça da Bahia</text:span></text:p>
      <text:p text:style-name="Standard"><text:span text:style-name="T2">Revisor :</text:span></text:p>
      <text:p text:style-name="Standard"><text:span text:style-name="T2">Decisão:Negado provimento - Unânime. </text:span></text:p>
      <text:p text:style-name="Standard"><text:span text:style-name="T2">Julgado</text:span></text:p>
      <text:p text:style-name="P2"/>
      <text:p text:style-name="Standard"><text:span text:style-name="T3">41</text:span><text:span text:style-name="T2"> - 0502069-54.2016.8.05.0039 Apelação Camaçari</text:span></text:p>
      <text:p text:style-name="Standard"><text:span text:style-name="T2">Apelante<text:tab/>: Leandro de Souza Sodré</text:span><text:line-break/><text:span text:style-name="T2">Apelante<text:tab/>: Rafael Souza de Jesus</text:span><text:line-break/><text:span text:style-name="T2">Advogado<text:tab/>: Thaize de Carvalho Correia (OAB: 25952/BA)</text:span><text:line-break/><text:span text:style-name="T2">Advogada<text:tab/>: Victoria Bandeira Alcântara (OAB: 41746/BA)</text:span><text:line-break/><text:span text:style-name="T2">Apelado<text:tab/>: 'Ministério Público do Estado da Bahia</text:span><text:line-break/><text:span text:style-name="T2">Promotor<text:tab/>: Ricardo de Assis Andrade</text:span><text:line-break/><text:span text:style-name="T2">Procurador<text:tab/>: Licia Maria de Oliveira</text:span><text:line-break/><text:span text:style-name="T5">Relator<text:tab/>: </text:span><text:span text:style-name="T6">Des. Abelardo Paulo da Matta Neto</text:span></text:p>
      <text:p text:style-name="Standard"><text:span text:style-name="T2">Revisor<text:tab/>: Maria do Rosario Passos da Silva Calixto</text:span></text:p>
      <text:p text:style-name="P11"><text:span text:style-name="T2">Decisão<text:tab/>: </text:span><text:span text:style-name="T3">RETIRADO DE PAUTA POR AUSÊNCIA DA REVISORA MARIA DO ROSÁRIO PASSOS DA SILVA CALIXTO.(ADVOGADO REQUER SUSTENTAÇÃO ORAL).</text:span></text:p>
      <text:p text:style-name="P2"/>
      <text:p text:style-name="Standard"><text:span text:style-name="T2">42 - 0500299-38.2018.8.05.0271 Recurso em Sentido Estrito Valença</text:span></text:p>
      <text:p text:style-name="Standard"><text:span text:style-name="T2">Recorrente<text:tab/>: Jeremias Vidal dos Santos</text:span><text:line-break/><text:span text:style-name="T2">Def. Público<text:tab/>: Claudino Silva Santos</text:span><text:line-break/><text:span text:style-name="T2">Recorrido<text:tab/>: Ministério Público do Estado da Bahia</text:span><text:line-break/><text:span text:style-name="T2">Promotora<text:tab/>: Lívia Luz Farias</text:span><text:line-break/><text:span text:style-name="T2">Procurador<text:tab/>: Wellington César Lima e Silva</text:span><text:line-break/><text:span text:style-name="T5">Relator: </text:span><text:span text:style-name="T6">Des. Pedro Augusto Costa Guerra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43 - 0300035-78.2013.8.05.0271 Recurso em Sentido Estrito Valença</text:span></text:p>
      <text:p text:style-name="Standard"><text:span text:style-name="T2">Recorrente<text:tab/>: Marivaldo Bispo Pinto</text:span><text:line-break/><text:span text:style-name="T2">Def. Público<text:tab/>: Claudino Silva Santos</text:span><text:line-break/><text:span text:style-name="T2">Recorrido<text:tab/>: Ministério Público do Estado da Bahia</text:span><text:line-break/><text:span text:style-name="T2">Promotor<text:tab/>: Livia Luz Farias</text:span><text:line-break/><text:span text:style-name="T2">Procurador<text:tab/>: Moisés Ramos Marins</text:span><text:line-break/><text:span text:style-name="T5">Relator: </text:span><text:span text:style-name="T6">Des. Pedro Augusto Costa Guerra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44 - 0567653-51.2017.8.05.0001 Apelação Salvador</text:span></text:p>
      <text:p text:style-name="Standard"><text:span text:style-name="T2">Apelante<text:tab/>: Rafael Aragão dos Santos</text:span><text:line-break/><text:span text:style-name="T2">Apelante<text:tab/>: Wellington Lopes Moreira</text:span><text:line-break/><text:span text:style-name="T2">Advogado<text:tab/>: Vinício dos Santos Vilas Bôas (OAB: 26508/BA)</text:span><text:line-break/><text:span text:style-name="T2">Advogada<text:tab/>: Niamey Karine Almeida Araujo (OAB: 15433/BA)</text:span><text:line-break/><text:span text:style-name="T2">Apelante<text:tab/>: Lazaro Magno da Silva Alcantara</text:span><text:line-break/><text:soft-page-break/><text:span text:style-name="T2">Def. Público<text:tab/>: Camila Berenguer Santana</text:span><text:line-break/><text:span text:style-name="T2">Apelado<text:tab/>: Ministério Público</text:span><text:line-break/><text:span text:style-name="T2">Promotora<text:tab/>: Verena Lima de Oliveira Leal</text:span><text:line-break/><text:span text:style-name="T2">Procurador<text:tab/>: Luiza Pamponete Sampaio Ramos</text:span><text:line-break/><text:span text:style-name="T5">Relator: </text:span><text:span text:style-name="T6">2º Vice-Presidente do Tribunal de Justiça da Bahia</text:span></text:p>
      <text:p text:style-name="Standard"><text:span text:style-name="T2">Revisor :Rita de Cassia Machado Magalhãe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45 - 0501296-73.2019.8.05.0113 Apelação Itabuna</text:span></text:p>
      <text:p text:style-name="Standard"><text:span text:style-name="T2">Apelante<text:tab/>: Vandeilson Gomes Souto</text:span><text:line-break/><text:span text:style-name="T2">Def. Público<text:tab/>: João Victor de Queiroz Sousa</text:span><text:line-break/><text:span text:style-name="T2">Apelado<text:tab/>: Ministério Público do Estado da Bahia</text:span><text:line-break/><text:span text:style-name="T2">Promotora<text:tab/>: Renata Caldas Sousa Lazzarini</text:span><text:line-break/><text:span text:style-name="T2">Procurador<text:tab/>: Wellington César Lima e Silva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 em Parte. Unânime. </text:span></text:p>
      <text:p text:style-name="Standard"><text:span text:style-name="T2">Julgado</text:span></text:p>
      <text:p text:style-name="P2"/>
      <text:p text:style-name="Standard"><text:span text:style-name="T2">46 - 0501914-04.2019.8.05.0150 Apelação Lauro de Freitas</text:span></text:p>
      <text:p text:style-name="Standard"><text:span text:style-name="T2">Apelante<text:tab/>: Yago de Jesus Freitas</text:span><text:line-break/><text:span text:style-name="T2">Def. Público<text:tab/>: Fernanda Dourado Gonçalves de Oliveira</text:span><text:line-break/><text:span text:style-name="T2">Apelado<text:tab/>: Ministério Público do Estado da Bahia</text:span><text:line-break/><text:span text:style-name="T2">Promotor<text:tab/>: Oto Almeida Oliveira Júnior</text:span><text:line-break/><text:span text:style-name="T2">Apelado<text:tab/>: Ministério Público</text:span><text:line-break/><text:span text:style-name="T2">Procurador<text:tab/>: Luiza Pamponet Sampaio Ramos</text:span><text:line-break/><text:span text:style-name="T5">Relator: </text:span><text:span text:style-name="T6">2º Vice-Presidente do Tribunal de Justiça da Bahi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4</text:span><text:span text:style-name="T3">7</text:span><text:span text:style-name="T2">- 0568615-11.2016.8.05.0001 Apelação Salvador</text:span></text:p>
      <text:p text:style-name="Standard"><text:span text:style-name="T2">Apelante<text:tab/>: Janderson dos Santos Silveira</text:span><text:line-break/><text:span text:style-name="T2">Advogado<text:tab/>: Matheus Biset Priatico Maia (OAB: 44636/BA)</text:span><text:line-break/><text:span text:style-name="T2">Advogado<text:tab/>: Levy Menezes Moscovits (OAB: 38480/BA)</text:span><text:line-break/><text:span text:style-name="T2">Apelado<text:tab/>: Ministério Público do Estado da Bahia</text:span><text:line-break/><text:span text:style-name="T2">Promotor<text:tab/>: Cássio Marcelo de Melo</text:span><text:line-break/><text:span text:style-name="T2">Procurador<text:tab/>: Maryjane Auxiliadora Alves Caldas Coutinho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</text:span><text:span text:style-name="T3">ADIADO. </text:span></text:p>
      <text:p text:style-name="P2"/>
      <text:p text:style-name="Standard"><text:span text:style-name="T2">48 - 0003759-28.2012.8.05.0004 Apelação Alagoinhas</text:span></text:p>
      <text:p text:style-name="Standard"><text:span text:style-name="T2">Apelante<text:tab/>: Robson Almeida dos Santos</text:span><text:line-break/><text:span text:style-name="T2">Advogado<text:tab/>: Luiz Carlos Bastos Prata (OAB: 10651/BA)</text:span><text:line-break/><text:span text:style-name="T2">Apelado<text:tab/>: Ministério Público do Estado da Bahia</text:span><text:line-break/><text:span text:style-name="T2">Promotora<text:tab/>: Paola Roberta de Souza Estefam</text:span><text:line-break/><text:span text:style-name="T2">Procurador<text:tab/>: Moisés Ramos Marins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 em Parte. Unânime. Julgado</text:span></text:p>
      <text:p text:style-name="Standard"><text:soft-page-break/><text:span text:style-name="T2">49 - 0301410-21.2015.8.05.0150 Apelação Lauro de Freitas</text:span></text:p>
      <text:p text:style-name="Standard"><text:span text:style-name="T2">Apelante<text:tab/>: Joelson Ruan Pereira Vales</text:span><text:line-break/><text:span text:style-name="T2">Defª. Pública<text:tab/>: Fernanda Oliveira</text:span><text:line-break/><text:span text:style-name="T2">Apelado<text:tab/>: Ministério Público do Estado da Bahia</text:span><text:line-break/><text:span text:style-name="T2">Promotora<text:tab/>: Gilmara Espírito Santo Carvalho Barretto</text:span><text:line-break/><text:span text:style-name="T2">Procurador<text:tab/>: Eny Magalhães da Silva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Standard"><text:span text:style-name="T2">50 - 0021027-37.1994.8.05.0001 Apelação Salvador</text:span></text:p>
      <text:p text:style-name="Standard"><text:span text:style-name="T2">Apelante<text:tab/>: Ministério Público do Estado da Bahia</text:span><text:line-break/><text:span text:style-name="T2">Promotor<text:tab/>: Hugo Casciano de Sant anna</text:span><text:line-break/><text:span text:style-name="T2">Promotora<text:tab/>: Vanezza de Oliveira Bastos Rossi</text:span><text:line-break/><text:span text:style-name="T2">Promotor<text:tab/>: Claudio Jenner de Moura Bezerra</text:span><text:line-break/><text:span text:style-name="T2">Promotor<text:tab/>: Anderson Freitas de Cerqueira</text:span><text:line-break/><text:span text:style-name="T2">Apelado<text:tab/>: Joaldo de Assunção Lemos</text:span><text:line-break/><text:span text:style-name="T2">Defª. Pública<text:tab/>: Aline Vieira de Queiroz</text:span><text:line-break/><text:span text:style-name="T2">Procurador<text:tab/>: Wellington César Lima e Silva</text:span><text:line-break/><text:span text:style-name="T5">Relator: </text:span><text:span text:style-name="T6">Des. Pedro Augusto Costa Guerra</text:span></text:p>
      <text:p text:style-name="Standard"><text:span text:style-name="T2">Revisor :Rita de Cassia Machado Magalhães</text:span></text:p>
      <text:p text:style-name="Standard"><text:span text:style-name="T2">Decisão:Provimento. Unânime. </text:span></text:p>
      <text:p text:style-name="Standard"><text:span text:style-name="T2">Julgado</text:span></text:p>
      <text:p text:style-name="P2"/>
      <text:p text:style-name="Standard"><text:span text:style-name="T2">51 - 0503325-40.2016.8.05.0004 Apelação Alagoinhas</text:span></text:p>
      <text:p text:style-name="Standard"><text:span text:style-name="T2">Apelante<text:tab/>: Lucas Viana Ferreira dos Santos</text:span><text:line-break/><text:span text:style-name="T2">Def. Público<text:tab/>: Danilo Rodrigues</text:span><text:line-break/><text:span text:style-name="T2">Apelado<text:tab/>: Ministério Público do Estado da Bahia</text:span><text:line-break/><text:span text:style-name="T2">Promotora<text:tab/>: Mariana Tejo M. de Oliveira</text:span><text:line-break/><text:span text:style-name="T2">Procurador<text:tab/>: Cleusa Boyda de Andrade</text:span><text:line-break/><text:span text:style-name="T5">Relator: </text:span><text:span text:style-name="T6">Des. Nilson Soares Castelo Branco</text:span></text:p>
      <text:p text:style-name="Standard"><text:span text:style-name="T2">Revisor :</text:span></text:p>
      <text:p text:style-name="Standard"><text:span text:style-name="T2">Decisão:Não-Conhecimento. Unânime. </text:span></text:p>
      <text:p text:style-name="Standard"><text:span text:style-name="T2">Julgado</text:span></text:p>
      <text:p text:style-name="P2"/>
      <text:p text:style-name="Standard"><text:span text:style-name="T2">52 - 0500976-59.2018.8.05.0080 Apelação Feira de Santana</text:span></text:p>
      <text:p text:style-name="Standard"><text:span text:style-name="T2">Apelante<text:tab/>: Luan Filipe Santos Conceição</text:span><text:line-break/><text:span text:style-name="T2">Def. Público<text:tab/>: Aurelino José Pereira Netto</text:span><text:line-break/><text:span text:style-name="T2">Apelado<text:tab/>: Ministério Público do Estado da Bahia</text:span><text:line-break/><text:span text:style-name="T2">Promotor<text:tab/>: Jó Anne da Costa Sardeiro Silveira</text:span><text:line-break/><text:span text:style-name="T2">Procurador<text:tab/>: João Paulo Cardoso de Oliveira</text:span><text:line-break/><text:span text:style-name="T5">Relator: </text:span><text:span text:style-name="T6">Rita de Cassia Machado Magalhães</text:span></text:p>
      <text:p text:style-name="Standard"><text:span text:style-name="T2">Revisor :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2"/>
      <text:p text:style-name="P2"/>
      <text:p text:style-name="P2"/>
      <text:p text:style-name="P2"/>
      <text:p text:style-name="P2"/>
      <text:p text:style-name="P2"/>
      <text:p text:style-name="P12"><text:soft-page-break/><text:span text:style-name="T1">53 - 0000778-87.2018.8.05.0142 Apelação Jeremoabo</text:span></text:p>
      <text:p text:style-name="P12"><text:span text:style-name="T1">Apelante<text:tab/>: Estado da Bahia</text:span><text:line-break/><text:span text:style-name="T1">Proc. Estado<text:tab/>: Anaiv Silva Viana</text:span><text:line-break/><text:span text:style-name="T1">Apelado<text:tab/>: Kleiton Gonçalves de Carvalho Alves</text:span><text:line-break/><text:span text:style-name="T1">Advogado<text:tab/>: Kleiton Gonçalves de Carvalho (OAB: 51141/BA)</text:span><text:line-break/><text:span text:style-name="T1">Procurador<text:tab/>: Heila Maria da Graça Coitinho das Neves</text:span><text:line-break/><text:span text:style-name="T7">Relator: </text:span><text:span text:style-name="T8">Ícaro Almeida Matos</text:span></text:p>
      <text:p text:style-name="P12"><text:span text:style-name="T1">Revisor :</text:span></text:p>
      <text:p text:style-name="P12"><text:span text:style-name="T1">Decisão:Procedência em Parte. Unânime. </text:span></text:p>
      <text:p text:style-name="P12"><text:span text:style-name="T1">Julgado</text:span></text:p>
      <text:p text:style-name="P8"/>
      <text:p text:style-name="P12"><text:span text:style-name="T1">54 - 0000556-84.2013.8.05.0081 Apelação Formosa do Rio Preto</text:span></text:p>
      <text:p text:style-name="P12"><text:span text:style-name="T1">Apelante<text:tab/>: Joaquim Manoel dos Reis Pinheiro Neto</text:span><text:line-break/><text:span text:style-name="T1">Advogado<text:tab/>: Helio Justo de Oliveira Marques (OAB: 31436/BA)</text:span><text:line-break/><text:span text:style-name="T1">Advogado<text:tab/>: Valdivino Clarindo Lima (OAB: 20669/DF)</text:span><text:line-break/><text:span text:style-name="T1">Advogada<text:tab/>: Edna Maria Ananias da Costa (OAB: 27229/GO)</text:span><text:line-break/><text:span text:style-name="T1">Apelado<text:tab/>: Ministério Público do Estado da Bahia</text:span><text:line-break/><text:span text:style-name="T1">Promotor<text:tab/>: Luís Eduardo Souza e Silva</text:span><text:line-break/><text:span text:style-name="T1">Procurador<text:tab/>: Sônia Maria da Silva Brito</text:span><text:line-break/><text:span text:style-name="T7">Relator: </text:span><text:span text:style-name="T8">Des. Nilson Soares Castelo Branco</text:span></text:p>
      <text:p text:style-name="P12"><text:span text:style-name="T1">Revisor :Pedro Augusto Costa Guerra</text:span></text:p>
      <text:p text:style-name="P12"><text:span text:style-name="T1">Decisão:Provimento em Parte. Unânime. </text:span></text:p>
      <text:p text:style-name="P12"><text:span text:style-name="T1">Julgado</text:span></text:p>
      <text:p text:style-name="P6"/>
      <text:p text:style-name="Standard"><text:span text:style-name="T2">55 - 0302636-12.2017.8.05.0079 Apelação Eunápolis</text:span></text:p>
      <text:p text:style-name="Standard"><text:span text:style-name="T2">Apelante<text:tab/>: Oriosmar de Jesus Silva</text:span><text:line-break/><text:span text:style-name="T2">Advogado<text:tab/>: Clemente Alexandrino Esteves Neto (OAB: 10408/BA)</text:span><text:line-break/><text:span text:style-name="T2">Apelado<text:tab/>: Ministério Público do Estado da Bahia</text:span><text:line-break/><text:span text:style-name="T2">Promotor<text:tab/>: Luciano Medlgtalves da Silva</text:span><text:line-break/><text:span text:style-name="T2">Procuradora<text:tab/>: Nivea Cristina Pinheiro Leite</text:span><text:line-break/><text:span text:style-name="T5">Relator: </text:span><text:span text:style-name="T6">Rita de Cassia Machado Magalhães</text:span></text:p>
      <text:p text:style-name="Standard"><text:span text:style-name="T2">Revisor :Abelardo Paulo da Matta Neto</text:span></text:p>
      <text:p text:style-name="Standard"><text:span text:style-name="T2">Decisão:Prescrição. Unânime. </text:span></text:p>
      <text:p text:style-name="Standard"><text:span text:style-name="T2">Julgado</text:span></text:p>
      <text:p text:style-name="P6"/>
      <text:p text:style-name="Standard"><text:span text:style-name="T2">56 - 0511012-09.2018.8.05.0001 Apelação Salvador</text:span></text:p>
      <text:p text:style-name="Standard"><text:span text:style-name="T2">Apelante<text:tab/>: Ministério Público do Estado da Bahia</text:span><text:line-break/><text:span text:style-name="T2">Promotora<text:tab/>: Norma Angélica Reis Cardoso Cavalcanti</text:span><text:line-break/><text:span text:style-name="T2">Apelado<text:tab/>: Matheus Jesus de Castro</text:span><text:line-break/><text:span text:style-name="T2">Defª. Pública<text:tab/>: Verônica de Andrade Nascimento</text:span><text:line-break/><text:span text:style-name="T2">Apelado<text:tab/>: Geraldo Jesus de Matos</text:span><text:line-break/><text:span text:style-name="T2">Advogado<text:tab/>: Ivo de Sousa <text:s/>Almeida (OAB: 42349/BA)</text:span><text:line-break/><text:span text:style-name="T2">Procurador<text:tab/>: Nivaldo Dso Santos Aquino</text:span><text:line-break/><text:span text:style-name="T5">Relator: </text:span><text:span text:style-name="T6">Rita de Cassia Machado Magalhães</text:span></text:p>
      <text:p text:style-name="Standard"><text:span text:style-name="T2">Revisor :Abelardo Paulo da Matta Neto</text:span></text:p>
      <text:p text:style-name="Standard"><text:span text:style-name="T2">Decisão:Não-Provimento. Unânime. </text:span></text:p>
      <text:p text:style-name="Standard"><text:span text:style-name="T2">Julgado</text:span></text:p>
      <text:p text:style-name="P6"/>
      <text:p text:style-name="P1"><text:span text:style-name="T2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7"/>
      <text:p text:style-name="P1"><text:span text:style-name="T2">Salvador – BA 27 de abril de 2022.</text:span></text:p>
      <text:p text:style-name="P1"><text:span text:style-name="T2">Diretora</text:span></text:p>
      <text:p text:style-name="P3"/>
      <text:p text:style-name="P1"><text:span text:style-name="T2"><text:s/>DES. </text:span></text:p>
      <text:p text:style-name="P1"><text:span text:style-name="T2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5:04:04.618000000</meta:creation-date>
    <dc:date>2022-04-27T15:08:20.252000000</dc:date>
    <meta:editing-duration>PT4M16S</meta:editing-duration>
    <meta:editing-cycles>1</meta:editing-cycles>
    <meta:document-statistic meta:table-count="0" meta:image-count="0" meta:object-count="0" meta:page-count="13" meta:paragraph-count="293" meta:word-count="3386" meta:character-count="23679" meta:non-whitespace-character-count="20529"/>
    <meta:generator>LibreOffice/4.3.5.2$Windows_x86 LibreOffice_project/3a87456aaa6a95c63eea1c1b3201acedf0751bd5</meta:generator>
  </office:meta>
</office:document-meta>
</file>