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text-properties style:font-name="Times New Roman" fo:font-size="6pt" style:font-size-asian="5.25pt" style:font-size-complex="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officeooo:paragraph-rsid="001d52ae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d52ae" style:font-size-asian="12pt"/>
    </style:style>
    <style:style style:name="T3" style:family="text">
      <style:text-properties style:font-name="Times New Roman" fo:font-size="12pt" officeooo:rsid="001f1519" style:font-size-asian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style:font-name="Times New Roman" fo:font-size="12pt" fo:font-weight="bold" officeooo:rsid="001d52ae" style:font-size-asian="12pt" style:font-weight-asian="bold"/>
    </style:style>
    <style:style style:name="T7" style:family="text">
      <style:text-properties style:font-name="Times New Roman" fo:font-size="12pt" fo:font-weight="normal" style:font-size-asian="12pt" style:font-weight-asian="normal"/>
    </style:style>
    <style:style style:name="T8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8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16/03/2021 às 13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Ícaro Almeida Matos.</text:span></text:p>
      <text:p text:style-name="P1"><text:span text:style-name="T1">Ministério Público: 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4">JULGAMENTOS:</text:span></text:p>
      <text:p text:style-name="P4"/>
      <text:p text:style-name="P6"><text:span text:style-name="T1">1 - 0000215-36.2018.8.05.0258 Apelação Teofilândia</text:span></text:p>
      <text:p text:style-name="P6"><text:span text:style-name="T1">Apelante<text:tab/>: Manoel Lino Santana de Freitas</text:span><text:line-break/><text:span text:style-name="T1">Advogado<text:tab/>: Leonardo Ribeiro Bacellar da Silva (OAB: 23650/BA)</text:span><text:line-break/><text:span text:style-name="T1">Advogado<text:tab/>: Thomas Bacellar da Silva (OAB: 1825/BA)</text:span><text:line-break/><text:span text:style-name="T1">Advogada<text:tab/>: Fernanda Ravazzano Lopes Baqueiro (OAB: 25393/BA)</text:span><text:line-break/><text:span text:style-name="T1">Apelado<text:tab/>: Ministério Público do Estado da Bahia</text:span><text:line-break/><text:span text:style-name="T1">Promotor<text:tab/>: Letícia Queiroz de Castro</text:span><text:line-break/><text:span text:style-name="T1">Procurador<text:tab/>: Tânia Regina Oliveira Campos</text:span><text:line-break/><text:span text:style-name="T5">Relator: </text:span><text:span text:style-name="T7">Baltazar Miranda Saraiva</text:span></text:p>
      <text:p text:style-name="P6"><text:span text:style-name="T1">Revisor :Nilson Soares Castelo Branco</text:span></text:p>
      <text:p text:style-name="P6"><text:span text:style-name="T1">Decisão:EM SESSÃO DE JULGAMENTO DIA 16-03-2021 APÓS A SUSTENTAÇÃO ORAL DO ADVOGADO DR. LEONARDO BACELLAR, O DES. ÍCARO ALMEIDA MATOS, FEZ A LEITURA DO SEU VOTO REJEITANDO AS PRELIMINARES E NO MÉRITO PELO NÃO PROVIMENTO À UNANIMIDADE. Negado provimento - Unânime. </text:span></text:p>
      <text:p text:style-name="P6"><text:line-break/><text:span text:style-name="T1">Rejeitada(s) a(s) preliminar(es), no mérito negou-se provimento - Unânime. </text:span></text:p>
      <text:p text:style-name="P6"><text:span text:style-name="T1">Julgado</text:span></text:p>
      <text:p text:style-name="P2"/>
      <text:p text:style-name="Standard"><text:span text:style-name="T2">02</text:span><text:span text:style-name="T1"> - 0000875-33.2006.8.05.0199 <text:s/></text:span></text:p>
      <text:p text:style-name="Standard"><text:span text:style-name="T1">Apelante<text:tab/>: Ministério Público do Estado da Bahia</text:span><text:line-break/><text:span text:style-name="T1">Promotora<text:tab/>: Cintia Campos da Silva</text:span><text:line-break/><text:span text:style-name="T1">Apelada<text:tab/>: Eliezer Silva Pereira</text:span><text:line-break/><text:span text:style-name="T1">Defª. Pública<text:tab/>: Jeane Meira Braga</text:span><text:line-break/><text:span text:style-name="T1">Procurador<text:tab/>: Maria Augusta Almeida Cidreira Reis</text:span><text:line-break/><text:span text:style-name="T5">Relator: </text:span><text:span text:style-name="T6">PEDRO AUGUSTO COSTA GUERRA</text:span></text:p>
      <text:p text:style-name="P7"><text:span text:style-name="T1">Decisão: </text:span><text:span text:style-name="T2">EM SESSÃO DE JULGAMENTO DIA 02-02-2021, APÓS O PRONUNCIAMENTO DO RELATOR DES. PEDRO AUGUSTO COSTA GUERRA, FICA REJEITADA A PRELIMINAR POR MAIORIA E DETERMINA A <text:s/>RETIRADA DE PAUTA POR UMA SESSÃO PARA ANÁLISE DO MÉRITO.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03</text:span><text:span text:style-name="T1"> - 0001720-25.2013.8.05.0036 Apelação Caetité</text:span></text:p>
      <text:p text:style-name="Standard"><text:span text:style-name="T1">Apelante<text:tab/>: José Carlos Trindade Duca</text:span><text:line-break/><text:span text:style-name="T1">Advogado<text:tab/>: Fabiano Vasconcelos Silva Dias (OAB: 22716/BA)</text:span><text:line-break/><text:span text:style-name="T1">Advogado<text:tab/>: João Carlos Silva Aguiar Soriano (OAB: 26650/BA)</text:span><text:line-break/><text:span text:style-name="T1">Apelado<text:tab/>: Ministério Público</text:span><text:line-break/><text:span text:style-name="T1">Promotor<text:tab/>: Francisco de Freitas Júnior</text:span><text:line-break/><text:span text:style-name="T1">Procurador<text:tab/>: Marcia Luzia Guedes de Lima</text:span><text:line-break/><text:span text:style-name="T1">Procurador<text:tab/>: Maria Adelia Bonelli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EM SESSÃO DE JULGAMENTO DIA 16-03-2021 APÓS A SUSTENTAÇÃO ORAL DO ADVOGADO DR. ALOISIO FREIRE, O DES.ABELARDO PAULO DA MATTA NETO, FEZ A LEITURA DO SEU VOTO PELO PROVIMENTO PARCIAL À UNANIMIDADE.Dado provimento parcial - Unânime. </text:span></text:p>
      <text:p text:style-name="Standard"><text:span text:style-name="T1">Julgado</text:span></text:p>
      <text:p text:style-name="P2"/>
      <text:p text:style-name="Standard"><text:span text:style-name="T1">4 - 0568615-11.2016.8.05.0001 Apelação Salvador</text:span></text:p>
      <text:p text:style-name="Standard"><text:span text:style-name="T1">Apelante<text:tab/>: Janderson dos Santos Silveira</text:span><text:line-break/><text:span text:style-name="T1">Advogado<text:tab/>: Matheus Biset Priatico Maia (OAB: 44636/BA)</text:span><text:line-break/><text:span text:style-name="T1">Advogado<text:tab/>: Levy Menezes Moscovits (OAB: 38480/BA)</text:span><text:line-break/><text:span text:style-name="T1">Apelado<text:tab/>: Ministério Público do Estado da Bahia</text:span><text:line-break/><text:span text:style-name="T1">Promotor<text:tab/>: Cássio Marcelo de Melo</text:span><text:line-break/><text:span text:style-name="T1">Procurador<text:tab/>: Maryjane Auxiliadora Alves Caldas Coutinh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APÓS A SUSTENTAÇÃO ORAL DO ADVOGADO DR. MATHEUS BISET o relator Des. Pedro Augusto Costa Guerra fez a leitura do seu voto pelo não provimento, acompanha a Turma Julgadora à unanimidade. Negado provimento - Unânime </text:span></text:p>
      <text:p text:style-name="Standard"><text:span text:style-name="T1">Julgado</text:span></text:p>
      <text:p text:style-name="P2"/>
      <text:p text:style-name="Standard"><text:span text:style-name="T2">05</text:span><text:span text:style-name="T1"> - 0571159-35.2017.8.05.0001 Apelação Salvador</text:span></text:p>
      <text:p text:style-name="Standard"><text:span text:style-name="T1">Apelante<text:tab/>: Élio Ricardo Miranda Azevedo</text:span><text:line-break/><text:span text:style-name="T1">Advogado<text:tab/>: Zilan da Costa E Silva Moura (OAB: 22513/BA)</text:span><text:line-break/><text:span text:style-name="T1">Advogado<text:tab/>: Carlos Roberto Oliveira da Silva (OAB: 32612/BA)</text:span><text:line-break/><text:span text:style-name="T1">Apelado<text:tab/>: Ministério Público do Estado da Bahia</text:span><text:line-break/><text:span text:style-name="T1">Promotor<text:tab/>: Leila Adriana Vieira Seijo de Figueiredo</text:span><text:line-break/><text:span text:style-name="T1">Procurador<text:tab/>: Silvana Oliveira Almeida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6 - 0000572-31.2004.8.05.0250 Apelação Simões Filho</text:span></text:p>
      <text:p text:style-name="Standard"><text:span text:style-name="T1">Apelante<text:tab/>: Adriano Oliveira dos Santos</text:span><text:line-break/><text:span text:style-name="T1">Apelante<text:tab/>: Jair Gomes Conceição</text:span><text:line-break/><text:span text:style-name="T1">Apelante<text:tab/>: Roberto Giffone de Jesus</text:span><text:line-break/><text:span text:style-name="T1">Advogado<text:tab/>: Mouzar Santos Alcântara de Cardoso (OAB: 23149/BA)</text:span><text:line-break/><text:span text:style-name="T1">Apelante<text:tab/>: Paulo Ricardo Araújo da Costa</text:span><text:line-break/><text:span text:style-name="T1">Def. Público<text:tab/>: Murillo Manoel Rocha Bahia Menezes</text:span><text:line-break/><text:span text:style-name="T1">Apelado<text:tab/>: Ministério Público de Simões Filho</text:span><text:line-break/><text:span text:style-name="T1">Promotor<text:tab/>: Marcelo Miranda Braga</text:span><text:line-break/><text:span text:style-name="T1">Procurador<text:tab/>: Maria Adélia Bonelli</text:span><text:line-break/><text:soft-pag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Após a sustentação oral do advogado Dr. MOUZAR CARDOSO o Relator DES. PEDRO AUGUSTO COSTA GUERRA, fez a leitura do seu voto rejeitando a preliminar de nulidade e denegar a Ordem de Habeas Corpus, acompanha a Turma Julgadora à unanimidade. Dado provimento parcial - Unânime </text:span></text:p>
      <text:p text:style-name="Standard"><text:span text:style-name="T1">Julgado</text:span></text:p>
      <text:p text:style-name="P2"/>
      <text:p text:style-name="Standard"><text:span text:style-name="T2">07</text:span><text:span text:style-name="T1"> - 0000236-68.2017.8.05.0089 Recurso em Sentido Estrito Guaratinga</text:span></text:p>
      <text:p text:style-name="Standard"><text:span text:style-name="T1">Recorrente<text:tab/>: Amauri Dutra Silva</text:span><text:line-break/><text:span text:style-name="T1">Advogado<text:tab/>: Abdon Antonio Abbade dos Reis (OAB: 8976/BA)</text:span><text:line-break/><text:span text:style-name="T1">Recorrido<text:tab/>: Ministério Público do Estado da Bahia</text:span><text:line-break/><text:span text:style-name="T1">Promotor<text:tab/>: Rafael Henrique Tarcia Andreazzi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0</text:span><text:span text:style-name="T1">8 - 0511618-42.2015.8.05.0001/50000 Embargos de Declaração Salvador</text:span></text:p>
      <text:p text:style-name="Standard"><text:span text:style-name="T1">Apelante<text:tab/>: André Luis Santana Fernandes</text:span><text:line-break/><text:span text:style-name="T1">Advogado<text:tab/>: CLAUDIO ROCHA CARVALHO (OAB: 48720/BA)</text:span><text:line-break/><text:span text:style-name="T1">Apelante<text:tab/>: Joilson Conceição de Carvalho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<text:tab/>: Gilberto Costa de Amorim Júnior</text:span><text:line-break/><text:span text:style-name="T1">Procuradora<text:tab/>: Adriani Vasconcelos Pazelli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09</text:span><text:span text:style-name="T1"> - 0529087-62.2019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Ricardo Menezes Souza</text:span><text:line-break/><text:span text:style-name="T1">Recorrido<text:tab/>: Luan Vitor Oliveira Lopes</text:span><text:line-break/><text:span text:style-name="T1">Advogado<text:tab/>: Moises Dantas dos Santos (OAB: 20243/BA)</text:span><text:line-break/><text:span text:style-name="T1">Advogado<text:tab/>: Elivaldo Rocha Dos Santos Filho (OAB: 43585/BA)</text:span><text:line-break/><text:span text:style-name="T1">Procurador<text:tab/>: Geder Luiz Rocha Gomes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10</text:span><text:span text:style-name="T1"> - 0001472-93.2004.8.05.0256 Recurso em Sentido Estrito Teixeira de Freitas</text:span></text:p>
      <text:p text:style-name="Standard"><text:span text:style-name="T1">Recorrente<text:tab/>: Valdine dos Santos Costa</text:span><text:line-break/><text:span text:style-name="T1">Advogado<text:tab/>: Humberto Souza Santos (OAB: 59427/BA)</text:span><text:line-break/><text:span text:style-name="T1">Advogado<text:tab/>: Leandro Alves Aureliano (OAB: 49142/BA)</text:span><text:line-break/><text:span text:style-name="T1">Recorrido<text:tab/>: Ministério Público do Estado da Bahia</text:span><text:line-break/><text:span text:style-name="T1">Promotor<text:tab/>: Gilberto Ribeiro de Campos</text:span><text:line-break/><text:span text:style-name="T1">Procurador<text:tab/>: Luiza Pamponet Sampaio Ramos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 - 0302600-05.2020.8.05.0001 Apelação Salvador</text:span></text:p>
      <text:p text:style-name="Standard"><text:span text:style-name="T1">Apelante<text:tab/>: Kenedi Ribeiro dos Santos</text:span><text:line-break/><text:span text:style-name="T1">Def. Público<text:tab/>: Aldo Sandro Tanajura Sampaio</text:span><text:line-break/><text:span text:style-name="T1">Apelado<text:tab/>: Ministério Público do Estado da Bahia</text:span><text:line-break/><text:span text:style-name="T1">Promotor<text:tab/>: Rita Márcia Leite Santos</text:span><text:line-break/><text:span text:style-name="T1">Procurador<text:tab/>: Lícia Maria de Oliveir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 - 0000467-95.2019.8.05.0034 Apelação Cachoeira</text:span></text:p>
      <text:p text:style-name="Standard"><text:span text:style-name="T1">Apelante<text:tab/>: Paulo Ricardo Argolo Muniz</text:span><text:line-break/><text:span text:style-name="T1">Advogado<text:tab/>: Iata Passos Figueiredo (OAB: 54707/BA)</text:span><text:line-break/><text:span text:style-name="T1">Apelado<text:tab/>: Ministério Público do Estado da Bahia</text:span><text:line-break/><text:span text:style-name="T1">Promotor<text:tab/>: Rodrigo Rubiale</text:span><text:line-break/><text:span text:style-name="T1">Procuradora<text:tab/>: Adriani Vasconcelos Pazelli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 - 0000136-97.2019.8.05.0104 Apelação Inhambupe</text:span></text:p>
      <text:p text:style-name="Standard"><text:span text:style-name="T1">Apelante<text:tab/>: Raul dos Santos Souza</text:span><text:line-break/><text:span text:style-name="T1">Apelante<text:tab/>: Rafael Santos Pereira</text:span><text:line-break/><text:span text:style-name="T1">Advogado<text:tab/>: Jóris Luís Alves da Purificação (OAB: 23710/BA)</text:span><text:line-break/><text:span text:style-name="T1">Apelado<text:tab/>: Ministério Público do Estado da Bahia</text:span><text:line-break/><text:span text:style-name="T1">Promotor<text:tab/>: Saulo Rezende Moreira</text:span><text:line-break/><text:span text:style-name="T1">Procurador<text:tab/>: Silvana Oliveira Almeird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 - 0501558-10.2015.8.05.0001 Apelação Salvador</text:span></text:p>
      <text:p text:style-name="Standard"><text:span text:style-name="T1">Apelante<text:tab/>: Ministério Público do Estado da Bahia</text:span><text:line-break/><text:span text:style-name="T1">Promotora<text:tab/>: Ana Paula Limoeiro Carvalho Macedo</text:span><text:line-break/><text:span text:style-name="T1">Apelado<text:tab/>: Cristiano de Jesus Nunes</text:span><text:line-break/><text:span text:style-name="T1">Defª. Pública<text:tab/>: Maria Juliana de Azeredo Coutinho Araújo do Carmo</text:span><text:line-break/><text:span text:style-name="T1">Procurador<text:tab/>: Cládia Carvalho Cunha dos Santos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5 - 0004856-97.2018.8.05.0248/50000 Embargos de Declaração Serrinha</text:span></text:p>
      <text:p text:style-name="Standard"><text:span text:style-name="T1">Apelante<text:tab/>: Ivanilton Felizardo da Silva</text:span><text:line-break/><text:span text:style-name="T1">Def. Público<text:tab/>: Victor Rego</text:span><text:line-break/><text:span text:style-name="T1">Apelado<text:tab/>: Ministerio Público do Estado da Bahia</text:span><text:line-break/><text:soft-page-break/><text:span text:style-name="T1">Promotor<text:tab/>: Núbia Rolim dos Santos</text:span><text:line-break/><text:span text:style-name="T1">Procuradora<text:tab/>: Silvana Oliveira Almeid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6 - 0532208-35.2018.8.05.0001 Apelação Salvador</text:span></text:p>
      <text:p text:style-name="Standard"><text:span text:style-name="T1">Apelante<text:tab/>: Rogério Soares Barreto</text:span><text:line-break/><text:span text:style-name="T1">Def. Público<text:tab/>: Marcos Fonseca</text:span><text:line-break/><text:span text:style-name="T1">Apelado<text:tab/>: Mozaniela Santos Barreto</text:span><text:line-break/><text:span text:style-name="T1">Def. Público<text:tab/>: Raíssa Louzada Lopes Rios Barreto</text:span><text:line-break/><text:span text:style-name="T1">Procurador<text:tab/>: Sandra Patricia Oliveira - Promotora Auxiliar Á 2ª Instânci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7 - 0523541-94.2017.8.05.0001 Apelação Salvador</text:span></text:p>
      <text:p text:style-name="Standard"><text:span text:style-name="T1">Apelante<text:tab/>: Ministério Público do Estado da Bahia</text:span><text:line-break/><text:span text:style-name="T1">Promotor<text:tab/>: Andréa Ariadna Santos Correia</text:span><text:line-break/><text:span text:style-name="T1">Apelado<text:tab/>: Paulo Cesar Almeida Santos</text:span><text:line-break/><text:span text:style-name="T1">Def. Público<text:tab/>: Bruno Moura de Castro</text:span><text:line-break/><text:span text:style-name="T1">Procurador<text:tab/>: Wellinton Cesar Lima e Silv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18 - 0000140-25.2016.8.05.0239 Apelação São Sebastião do Passé</text:span></text:p>
      <text:p text:style-name="Standard"><text:span text:style-name="T1">Apelante<text:tab/>: Eliomar Santana Dias</text:span><text:line-break/><text:span text:style-name="T1">Advogado<text:tab/>: Elismar Messias dos Santos (OAB: 21417/BA)</text:span><text:line-break/><text:span text:style-name="T1">Apelante<text:tab/>: Josimar Gomes dos Santos</text:span><text:line-break/><text:span text:style-name="T1">Advogado<text:tab/>: Fabio de Souza da Silva (OAB: 56891/BA)</text:span><text:line-break/><text:span text:style-name="T1">Advogado<text:tab/>: Laís Neves de Souza Pereira dos Santos (OAB: 45716/BA)</text:span><text:line-break/><text:span text:style-name="T1">Apelado<text:tab/>: 'Ministério Público do Estado da Bahia</text:span><text:line-break/><text:span text:style-name="T1">Promotora<text:tab/>: Renata Spoares Tallarico</text:span><text:line-break/><text:span text:style-name="T1">Procurador<text:tab/>: Moises Ramos Marin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Dado provimento parcial - Unânime </text:span></text:p>
      <text:p text:style-name="Standard"><text:span text:style-name="T1">Julgado</text:span></text:p>
      <text:p text:style-name="P2"/>
      <text:p text:style-name="Standard"><text:span text:style-name="T1">19 - 0500861-44.2015.8.05.0112 Apelação Itaberaba</text:span></text:p>
      <text:p text:style-name="Standard"><text:span text:style-name="T1">Apelante<text:tab/>: Henrique Santos Jambeiro</text:span><text:line-break/><text:span text:style-name="T1">Apelante<text:tab/>: Jean Alves Pereira</text:span><text:line-break/><text:span text:style-name="T1">Def. Público<text:tab/>: Gustavo Pereira Silva</text:span><text:line-break/><text:span text:style-name="T1">Apelado<text:tab/>: Ministério Público do Estado da Bahia</text:span><text:line-break/><text:span text:style-name="T1">Promotor<text:tab/>: Thiago Pretti Pedreira</text:span><text:line-break/><text:span text:style-name="T1">Procurador<text:tab/>: Rômulo de Andrade Moreira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0 - 0500654-66.2017.8.05.0244 Apelação Senhor do Bonfim</text:span></text:p>
      <text:p text:style-name="Standard"><text:span text:style-name="T1">Apelante<text:tab/>: Evandro de Jesus Silva</text:span><text:line-break/><text:span text:style-name="T1">Def. Público<text:tab/>: Henrique da Costa Sennem Bandeira</text:span><text:line-break/><text:span text:style-name="T1">Apelado<text:tab/>: Ministério Público do Estado da Bahia</text:span><text:line-break/><text:span text:style-name="T1">Promotor<text:tab/>: Joseane Mendes Nunes</text:span><text:line-break/><text:span text:style-name="T1">Procurador<text:tab/>: Aurea Lucia Souza Sampaio Loepp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2">21</text:span><text:span text:style-name="T1"> - 0000981-32.2016.8.05.0041 Apelação Campo Formoso</text:span></text:p>
      <text:p text:style-name="Standard"><text:span text:style-name="T1">Apelante<text:tab/>: Estado da Bahia</text:span><text:line-break/><text:span text:style-name="T1">Proc. Estado<text:tab/>: Lara Henriques Neves</text:span><text:line-break/><text:span text:style-name="T1">Apelado<text:tab/>: Alberto de Almeida Freitas Filho</text:span><text:line-break/><text:span text:style-name="T1">Defensor Dativo<text:tab/>: Alberto de Almeida Freitas Filho</text:span><text:line-break/><text:span text:style-name="T1">Procurador<text:tab/>: Wellinton Cesar Lima e Silv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22</text:span><text:span text:style-name="T1"> - 0004805-52.2011.8.05.0274 Recurso em Sentido Estrito Vitória da Conquista</text:span></text:p>
      <text:p text:style-name="Standard"><text:span text:style-name="T1">Recorrente<text:tab/>: Gilson Italiano da Silva</text:span><text:line-break/><text:span text:style-name="T1">Advogado<text:tab/>: Benedito Mamedio Torres Martins (OAB: 17299/BA)</text:span><text:line-break/><text:span text:style-name="T1">Recorrido<text:tab/>: Ministério Público do Estado da Bahia</text:span><text:line-break/><text:span text:style-name="T1">Promotor<text:tab/>: José Junseira Almeida de Oliveira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/>
      <text:p text:style-name="Standard"><text:span text:style-name="T1">23 - 0505646-43.2018.8.05.0274 Recurso em Sentido Estrito Vitória da Conquista</text:span></text:p>
      <text:p text:style-name="Standard"><text:span text:style-name="T1">Recorrente<text:tab/>: Ministério Público do Estado da Bahia</text:span><text:line-break/><text:span text:style-name="T1">Promotor<text:tab/>: Marcelo Pinto de Araújo</text:span><text:line-break/><text:span text:style-name="T1">Recorrido<text:tab/>: André dos Santos Rocha</text:span><text:line-break/><text:span text:style-name="T1">Advogado<text:tab/>: Sandro Brito Loureiro (OAB: 17362/BA)</text:span><text:line-break/><text:span text:style-name="T1">Procuradora<text:tab/>: Silvana Oliveira Almeida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4 - 0510774-87.2018.8.05.0001 Apelação Salvador</text:span></text:p>
      <text:p text:style-name="Standard"><text:span text:style-name="T1">Apelante<text:tab/>: Joilson Cerqueira dos Santos</text:span><text:line-break/><text:span text:style-name="T1">Def. Público<text:tab/>: Bianca Alves</text:span><text:line-break/><text:span text:style-name="T1">Apelado<text:tab/>: Ministério Público</text:span><text:line-break/><text:span text:style-name="T1">Promotor<text:tab/>: Verena Lima Oliveira Leal (OAB: 14215/BA)</text:span><text:line-break/><text:soft-page-break/><text:span text:style-name="T5">Relator: </text:span><text:span text:style-name="T7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5 - 0549350-23.2016.8.05.0001 Apelação Salvador</text:span></text:p>
      <text:p text:style-name="Standard"><text:span text:style-name="T1">Apelante<text:tab/>: Wadson Santos Dias</text:span><text:line-break/><text:span text:style-name="T1">Advogado<text:tab/>: André Luis Do Nascimento Lopes (OAB: 34498/BA)</text:span><text:line-break/><text:span text:style-name="T1">Advogada<text:tab/>: Andréia Luciara Alves da Silva Lopes (OAB: 14755/BA)</text:span><text:line-break/><text:span text:style-name="T1">Apelado<text:tab/>: Ministério Público</text:span><text:line-break/><text:span text:style-name="T1">Procuradora<text:tab/>: Adriani Vasconcelos Pazelli</text:span><text:line-break/><text:span text:style-name="T5">Relator: </text:span><text:span text:style-name="T7">2º Vice-Presidente do Tribunal de Justiça da Bahia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</text:span><text:span text:style-name="T2">6</text:span><text:span text:style-name="T1"> - 0807647-30.2015.8.05.0080 Apelação Feira de Santana</text:span></text:p>
      <text:p text:style-name="Standard"><text:span text:style-name="T1">Apelante<text:tab/>: Anilson Pereira da Conceição</text:span><text:line-break/><text:span text:style-name="T1">Def. Público<text:tab/>: Márcio Requião</text:span><text:line-break/><text:span text:style-name="T1">Apelado<text:tab/>: Ministério Público do Estado da Bahia</text:span><text:line-break/><text:span text:style-name="T1">Promotor<text:tab/>: André Garcia de Jesus</text:span><text:line-break/><text:span text:style-name="T1">Procurador<text:tab/>: Lícia Maria de Oliveir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27 - 0500929-84.2016.8.05.0103 Recurso em Sentido Estrito Ilhéus</text:span></text:p>
      <text:p text:style-name="Standard"><text:span text:style-name="T1">Recorrente<text:tab/>: Lelson Alves da Hora</text:span><text:line-break/><text:span text:style-name="T1">Advogado<text:tab/>: Cosme Araujo Santos (OAB: 7800/BA)</text:span><text:line-break/><text:span text:style-name="T1">Advogado<text:tab/>: Margareth Pereira Araujo Santos (OAB: 30817/BA)</text:span><text:line-break/><text:span text:style-name="T1">Recorrido<text:tab/>: Ministerio Publico</text:span><text:line-break/><text:span text:style-name="T1">Procurador<text:tab/>: Aderbal Simões Barreto</text:span><text:line-break/><text:span text:style-name="T1">Proc. Justiça<text:tab/>: Daniel de Souza Oliveira Neto</text:span><text:line-break/><text:span text:style-name="T5">Relator: </text:span><text:span text:style-name="T7">Lourival Almeida Trindade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8 - 0500120-27.2020.8.05.0080 Apelação Feira de Santana</text:span></text:p>
      <text:p text:style-name="Standard"><text:span text:style-name="T1">Apelante<text:tab/>: D. R. de J.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<text:tab/>: Jó Anne da Costa Sardeiro Silveira</text:span><text:line-break/><text:span text:style-name="T1">Procurador<text:tab/>: Wellington César Lima e Silva</text:span><text:line-break/><text:span text:style-name="T5">Relator: </text:span><text:span text:style-name="T7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Standard"><text:soft-page-break/><text:span text:style-name="T1">29 - 0500849-53.2020.8.05.0274 Recurso em Sentido Estrito Vitória da Conquista</text:span></text:p>
      <text:p text:style-name="Standard"><text:span text:style-name="T1">Recorrente<text:tab/>: Ministério Público do Estado da Bahia</text:span><text:line-break/><text:span text:style-name="T1">Promotor<text:tab/>: Beneval Santos Mutim</text:span><text:line-break/><text:span text:style-name="T1">Recorrido<text:tab/>: Antônio Átila de Almeida Leão</text:span><text:line-break/><text:span text:style-name="T1">Advogado<text:tab/>: Aderbaldo Silva Avelar (OAB: 19421/BA)</text:span><text:line-break/><text:span text:style-name="T1">Procurador<text:tab/>: Cleusa Boyda de Andrade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0 - 0538115-59.2016.8.05.0001 Apelação Salvador</text:span></text:p>
      <text:p text:style-name="Standard"><text:span text:style-name="T1">Apelante<text:tab/>: Edimar da Silva Oliveira</text:span><text:line-break/><text:span text:style-name="T1">Def. Público<text:tab/>: Leonardo Brito Pirajá de Oliveira</text:span><text:line-break/><text:span text:style-name="T1">Apelado<text:tab/>: Ministério Público do Estado da Bahia</text:span><text:line-break/><text:span text:style-name="T1">Promotor<text:tab/>: Rita Márcia Leite Santos</text:span><text:line-break/><text:span text:style-name="T1">Procurador<text:tab/>: Nivaldo dos Santos Aquin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Dado provimento - Unânime. </text:span></text:p>
      <text:p text:style-name="Standard"><text:span text:style-name="T1">Julgado</text:span></text:p>
      <text:p text:style-name="P2"/>
      <text:p text:style-name="Standard"><text:span text:style-name="T1">31 - 0343443-56.2013.8.05.0001 Apelação Salvador</text:span></text:p>
      <text:p text:style-name="Standard"><text:span text:style-name="T1">Apelante<text:tab/>: Jenilson Santiago da Silva</text:span><text:line-break/><text:span text:style-name="T1">Def. Público<text:tab/>: Fabiano Choi</text:span><text:line-break/><text:span text:style-name="T1">Apelado<text:tab/>: Ministério Público</text:span><text:line-break/><text:span text:style-name="T1">Promotor<text:tab/>: Lívia de Carvalho da Silveira Matos</text:span><text:line-break/><text:span text:style-name="T1">Procurador<text:tab/>: Eny Magalhães Silva</text:span><text:line-break/><text:span text:style-name="T5">Relator: </text:span><text:span text:style-name="T7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32 - 0103168-88.2009.8.05.0001 Apelação Salvador</text:span></text:p>
      <text:p text:style-name="Standard"><text:span text:style-name="T1">Apelante<text:tab/>: Rabi Eleodoro Sousa Santos</text:span><text:line-break/><text:span text:style-name="T1">Def. Público<text:tab/>: Patrícia Maria Liz de Oliveira</text:span><text:line-break/><text:span text:style-name="T1">Apelado<text:tab/>: Ministério Público do Estado da Bahia</text:span><text:line-break/><text:span text:style-name="T1">Promotor<text:tab/>: Adriana Teixeira Braga</text:span><text:line-break/><text:span text:style-name="T1">Procurador<text:tab/>: Eny Magalhães Silva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Conhecimento em Parte e Provimento em Parte. Unânime. </text:span></text:p>
      <text:p text:style-name="Standard"><text:span text:style-name="T1">Julgado</text:span></text:p>
      <text:p text:style-name="P2"/>
      <text:p text:style-name="Standard"><text:span text:style-name="T2">33</text:span><text:span text:style-name="T1"> - 0501245-89.2019.8.05.0201 <text:s/></text:span></text:p>
      <text:p text:style-name="Standard"><text:span text:style-name="T1">Apelante<text:tab/>: Marcos Vinicius de Jesus Silva</text:span><text:line-break/><text:span text:style-name="T1">Defª. Pública<text:tab/>: Tatiana Câmara A. Velho da Cunha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a<text:tab/>: Adriani Vasconcelos Pazelli</text:span><text:line-break/><text:span text:style-name="T5">Relator: </text:span><text:span text:style-name="T6">NILSON SOARES CASTELO BRANCO</text:span></text:p>
      <text:p text:style-name="Standard"><text:span text:style-name="T1">Decisão: </text:span><text:span text:style-name="T2">RETIRADO DE PAUTA </text:span></text:p>
      <text:p text:style-name="Standard"><text:soft-page-break/><text:span text:style-name="T1">34 - 0318286-67.2015.8.05.0080/50000 Embargos de Declaração Feira de Santana</text:span></text:p>
      <text:p text:style-name="Standard"><text:span text:style-name="T1">Autor<text:tab/>: Reginaldo Perreira Pereira e Julio de Oliveira Ribeiro</text:span><text:line-break/><text:span text:style-name="T1">Embargante<text:tab/>: Reginaldo Perreira</text:span><text:line-break/><text:span text:style-name="T1">Embargante<text:tab/>: Julio de Oliveira Ribeiro</text:span><text:line-break/><text:span text:style-name="T1">Advogado<text:tab/>: MARCELO DE ASSIS SOUZA (OAB: 56942/BA)</text:span><text:line-break/><text:span text:style-name="T1">Advogado<text:tab/>: Nayane do Nascimento Pereira (OAB: 41374/BA)</text:span><text:line-break/><text:span text:style-name="T1">Embargado<text:tab/>: Ministério Público do Estado da Bahia</text:span><text:line-break/><text:span text:style-name="T1">Promotor<text:tab/>: Rafael Carvalho Andrade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5 - 0326959-97.2012.8.05.0001/50000 Embargos de Declaração Salvador</text:span></text:p>
      <text:p text:style-name="Standard"><text:span text:style-name="T1">Embargante<text:tab/>: Anderson Rodrigues Simões</text:span><text:line-break/><text:span text:style-name="T1">Def. Público<text:tab/>: Ussiel E. D. Xavier Filho</text:span><text:line-break/><text:span text:style-name="T1">Embargado<text:tab/>: Ministério Público do Estado da Bahia</text:span><text:line-break/><text:span text:style-name="T1">Promotora<text:tab/>: Lais Teles Ferreir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36 - 0524955-59.2019.8.05.0001 Apelação Salvador</text:span></text:p>
      <text:p text:style-name="Standard"><text:span text:style-name="T1">Apelante<text:tab/>: Fernando Santos Pereira da Silva</text:span><text:line-break/><text:span text:style-name="T1">Defª. Pública<text:tab/>: Patrícia Maria Liz de Oliveira</text:span><text:line-break/><text:span text:style-name="T1">Apelado<text:tab/>: Ministério Público do Estado da Bahia</text:span><text:line-break/><text:span text:style-name="T1">Promotora<text:tab/>: Adriana Teixeira Braga</text:span><text:line-break/><text:span text:style-name="T1">Procuradora<text:tab/>: Adriani Vasconcelos Pazelli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37</text:span><text:span text:style-name="T1"> - 0500081-64.2020.8.05.0004 Apelação Alagoinhas</text:span></text:p>
      <text:p text:style-name="Standard"><text:span text:style-name="T1">Apelante<text:tab/>: E. B. B. F.</text:span><text:line-break/><text:span text:style-name="T1">Def. Público<text:tab/>: Danilo Rodrigues</text:span><text:line-break/><text:span text:style-name="T1">Apelado<text:tab/>: Ministério Público do Estado da Bahia</text:span><text:line-break/><text:span text:style-name="T1">Promotora<text:tab/>: Mariana Tejo M. de Oliveira</text:span><text:line-break/><text:span text:style-name="T1">Procurador<text:tab/>: Cleusa Boyda de Andrade</text:span><text:line-break/><text:span text:style-name="T5">Relator: </text:span><text:span text:style-name="T7">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38</text:span><text:span text:style-name="T1"> - 0300473-50.2018.8.05.0103 Apelação Ilhéus</text:span></text:p>
      <text:p text:style-name="Standard"><text:span text:style-name="T1">Apelante<text:tab/>: Adolescente</text:span><text:line-break/><text:span text:style-name="T1">Def. Público<text:tab/>: Julia Almeida Baranski</text:span><text:line-break/><text:span text:style-name="T1">Apelado<text:tab/>: Ministério Público do Estado da Bahia</text:span><text:line-break/><text:span text:style-name="T1">Promotor<text:tab/>: Maria Amélia Sampaio Góes</text:span><text:line-break/><text:span text:style-name="T1">Procurador<text:tab/>: Sonia Maria da Silva Brito</text:span><text:line-break/><text:span text:style-name="T5">Relator: </text:span><text:span text:style-name="T7">Rita de Cassia Machado Magalhães</text:span></text:p>
      <text:p text:style-name="Standard"><text:span text:style-name="T1">Revisor :</text:span></text:p>
      <text:p text:style-name="Standard"><text:soft-page-break/><text:span text:style-name="T1">Decisão:Negado provimento - Maioria. </text:span></text:p>
      <text:p text:style-name="Standard"><text:span text:style-name="T1">Julgado</text:span></text:p>
      <text:p text:style-name="P2"/>
      <text:p text:style-name="Standard"><text:span text:style-name="T1">39 - 0302512-26.2017.8.05.0274 Recurso em Sentido Estrito Vitória da Conquista</text:span></text:p>
      <text:p text:style-name="Standard"><text:span text:style-name="T1">Recorrente<text:tab/>: Fabio de Jesus Santos</text:span><text:line-break/><text:span text:style-name="T1">Advogado<text:tab/>: Vinicius Meira Dantas (OAB: 29132/BA)</text:span><text:line-break/><text:span text:style-name="T1">Advogado<text:tab/>: Matheus Barros Sousa (OAB: 46271/BA)</text:span><text:line-break/><text:span text:style-name="T1">Recorrido<text:tab/>: Ministério Público do Estado da Bahia</text:span><text:line-break/><text:span text:style-name="T1">Promotor<text:tab/>: José Junseira Almeida de Oliveira</text:span><text:line-break/><text:span text:style-name="T1">Procurador<text:tab/>: Maria de Fatima Campos da Cunha</text:span><text:line-break/><text:span text:style-name="T1">Procurador<text:tab/>: Moises Ramos Marins</text:span><text:line-break/><text:span text:style-name="T5">Relator: </text:span><text:span text:style-name="T7">Des. Nilson Soares Castelo Branco</text:span></text:p>
      <text:p text:style-name="Standard"><text:span text:style-name="T1">Decisão:APÓS A SUSTENTAÇÃO ORALO DO ADVOGADO DR. VINICIUS DANTAS O RELATOR DES. NILSON SOARES CASTELO BRANCO FEZ A LEITURA DO SEU VOTO Rejeitadando as preliminares, no mérito negou-se provimento - Unânime, acompanhando a Turma Julgadora à unanimidade. </text:span></text:p>
      <text:p text:style-name="Standard"><text:span text:style-name="T1">Julgado</text:span></text:p>
      <text:p text:style-name="P2"/>
      <text:p text:style-name="Standard"><text:span text:style-name="T2">40</text:span><text:span text:style-name="T1">- 0000273-86.2017.8.05.0189 Apelação Paripiranga</text:span></text:p>
      <text:p text:style-name="Standard"><text:span text:style-name="T1">Apelante<text:tab/>: João Santa Rosa de Carvalho Junior</text:span><text:line-break/><text:span text:style-name="T1">Advogado<text:tab/>: Sérgio Alexandre Meneses Habib (OAB: 4368/BA)</text:span><text:line-break/><text:span text:style-name="T1">Advogado<text:tab/>: Thales Alexandre Pinheiro Habib (OAB: 49784/BA)</text:span><text:line-break/><text:span text:style-name="T1">Advogado<text:tab/>: Mariana Pimentel Sodre Santiago (OAB: 37482/BA)</text:span><text:line-break/><text:span text:style-name="T1">Advogado<text:tab/>: José Henrique Souza Lino (OAB: 61740/BA)</text:span><text:line-break/><text:span text:style-name="T1">Apelado<text:tab/>: Marcio Lima Santana</text:span><text:line-break/><text:span text:style-name="T1">Defensor Dativo<text:tab/>: Romulo Robertti Menezes de Jesus</text:span><text:line-break/><text:span text:style-name="T1">Procuradora<text:tab/>: Nivea Cristina Pinheiro Leite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EM SESSÃO DE JULGAMENTO DIA 16-03-2021 APÓS A SUSTENTAÇÃO ORAL DO ADVOGADO DR. SÉRGIO HABIB, O DES. NILSON SOARES CASTELO BRANCO, FEZ A LEITURA DO SEU VOTO PELO NÃO PROVIMENTO À UNANIMIDADE. </text:span></text:p>
      <text:p text:style-name="Standard"><text:span text:style-name="T1">Julgado</text:span></text:p>
      <text:p text:style-name="P2"/>
      <text:p text:style-name="Standard"><text:span text:style-name="T1">41 - 0300378-97.2012.8.05.0113 Recurso em Sentido Estrito Itabuna</text:span></text:p>
      <text:p text:style-name="Standard"><text:span text:style-name="T1">Recorrente<text:tab/>: Adomair Carvalho do Vale</text:span><text:line-break/><text:span text:style-name="T1">Advogado<text:tab/>: Leandro Cerqueira Rochedo (OAB: 27472/BA)</text:span><text:line-break/><text:span text:style-name="T1">Advogado<text:tab/>: Natália Cerqueira Rochedo Miranda Porto (OAB: 29177/BA)</text:span><text:line-break/><text:span text:style-name="T1">Recorrente<text:tab/>: Maciel Felipe Guimarães da Silva</text:span><text:line-break/><text:span text:style-name="T1">Recorrente<text:tab/>: Thiago Hagnnus Costa dos Santos</text:span><text:line-break/><text:span text:style-name="T1">Recorrente<text:tab/>: Danilo Francisco dos Santos</text:span><text:line-break/><text:span text:style-name="T1">Def. Público<text:tab/>: Hamilton Gomes de Almeida Filho</text:span><text:line-break/><text:span text:style-name="T1">Recorrido<text:tab/>: Ministério Público</text:span><text:line-break/><text:span text:style-name="T1">Promotor<text:tab/>: Rafael Lima Pithon</text:span><text:line-break/><text:span text:style-name="T1">Procurador<text:tab/>: Eny Magalhães Silva</text:span><text:line-break/><text:span text:style-name="T5">Relator: </text:span><text:span text:style-name="T7">2º Vice-Presidente do Tribunal de Justiça da Bahi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><text:span text:style-name="T1"/></text:p>
      <text:p text:style-name="P2"/>
      <text:p text:style-name="P2"/>
      <text:p text:style-name="P2"/>
      <text:p text:style-name="Standard"><text:soft-page-break/><text:span text:style-name="T1">42 - 0010265-97.2009.8.05.0271 Apelação Valença</text:span></text:p>
      <text:p text:style-name="Standard"><text:span text:style-name="T1">Apelante<text:tab/>: Adailton Conceição Santos</text:span><text:line-break/><text:span text:style-name="T1">Def. Público<text:tab/>: Jeanne Maria Lopes de Carvalho</text:span><text:line-break/><text:span text:style-name="T1">Apelado<text:tab/>: Ministério Público do Estado da Bahia</text:span><text:line-break/><text:span text:style-name="T1">Promotora<text:tab/>: Fernanda Pataro de Queiroz</text:span><text:line-break/><text:span text:style-name="T1">Procurador<text:tab/>: Sonia Maria da Silva Brit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3 - 0000326-56.2010.8.05.0078 Apelação Euclides da Cunha</text:span></text:p>
      <text:p text:style-name="Standard"><text:span text:style-name="T1">Apelante<text:tab/>: Edilson Gois da Silva</text:span><text:line-break/><text:span text:style-name="T1">Advogado<text:tab/>: Alexsander da Silva Ribeiro (OAB: 24699/BA)</text:span><text:line-break/><text:span text:style-name="T1">Advogado<text:tab/>: Lívia Santos Costa (OAB: 23620/BA)</text:span><text:line-break/><text:span text:style-name="T1">Apelado<text:tab/>: Ministério Público do Estado da Bahia</text:span><text:line-break/><text:span text:style-name="T1">Promotor<text:tab/>: Matheus Polli Azevedo</text:span><text:line-break/><text:span text:style-name="T1">Procurador<text:tab/>: João Paulo Cardoso de Oliveir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44 - 0000827-34.2012.8.05.0112 Apelação Itaberaba</text:span></text:p>
      <text:p text:style-name="Standard"><text:span text:style-name="T1">Apelante<text:tab/>: Estado da Bahia</text:span><text:line-break/><text:span text:style-name="T1">Proc. Estado<text:tab/>: André Luiz Rodrigues Lima</text:span><text:line-break/><text:span text:style-name="T1">Apelado<text:tab/>: Adriano Oliveira Vaz de Queiroz</text:span><text:line-break/><text:span text:style-name="T1">Defensor Dativo<text:tab/>: Adriano Oliveira Vaz de Queiroz - OAB-BA 35394</text:span><text:line-break/><text:span text:style-name="T1">Procurador<text:tab/>: Sônia Maria da Silva Brito</text:span><text:line-break/><text:span text:style-name="T5">Relator: </text:span><text:span text:style-name="T7">Des. 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45</text:span><text:span text:style-name="T1"> - 0523291-90.2019.8.05.0001 Apelação Salvador</text:span></text:p>
      <text:p text:style-name="Standard"><text:span text:style-name="T1">Apelante<text:tab/>: Alexandre dos Santos Torquato</text:span><text:line-break/><text:span text:style-name="T1">Advogado<text:tab/>: Bruno Gabriel Marques Matos (OAB: 35275/BA)</text:span><text:line-break/><text:span text:style-name="T1">Advogado<text:tab/>: Gabriel de Meneses Rezende (OAB: 44891/BA)</text:span><text:line-break/><text:span text:style-name="T1">Apelado<text:tab/>: Ministério Público do Estado da Bahia</text:span><text:line-break/><text:span text:style-name="T1">Promotor<text:tab/>: Roque de Oliveira Brito</text:span><text:line-break/><text:span text:style-name="T1">Defª. Pública<text:tab/>: Verônica de Andrade Nascimento</text:span><text:line-break/><text:span text:style-name="T1">Procurador<text:tab/>: Maria Augusta Almeida Cidreira Rei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46</text:span><text:span text:style-name="T1"> - 0307067-08.2013.8.05.0022 Apelação Barreiras</text:span></text:p>
      <text:p text:style-name="Standard"><text:span text:style-name="T1">Apelante<text:tab/>: Ministério Público do Estado da Bahia</text:span><text:line-break/><text:span text:style-name="T1">Promotor<text:tab/>: João Ricardo Soares da Costa</text:span><text:line-break/><text:span text:style-name="T1">Apelado<text:tab/>: Elionaldo Cardoso Almeida</text:span><text:line-break/><text:span text:style-name="T1">Advogado<text:tab/>: Diego Ribeiro Batista (OAB: 28675/BA)</text:span><text:line-break/><text:span text:style-name="T1">Procurador<text:tab/>: Tânia Regina Oliveira Campo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47</text:span><text:span text:style-name="T1"> - 0328021-02.2017.8.05.0001 Apelação Salvador</text:span></text:p>
      <text:p text:style-name="Standard"><text:span text:style-name="T1">Apelante<text:tab/>: Aelson Silva de Jesus</text:span><text:line-break/><text:span text:style-name="T1">Def. Público<text:tab/>: Camila Berenguer Santana</text:span><text:line-break/><text:span text:style-name="T1">Apelado<text:tab/>: Ministério Público</text:span><text:line-break/><text:span text:style-name="T1">Promotor<text:tab/>: Verena Lima de Oliveira</text:span><text:line-break/><text:span text:style-name="T1">Procurador<text:tab/>: Silvana Oliveira Almeida</text:span><text:line-break/><text:span text:style-name="T5">Relator: </text:span><text:span text:style-name="T7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48</text:span><text:span text:style-name="T1"> - 0545859-76.2014.8.05.0001 Apelação Salvador</text:span></text:p>
      <text:p text:style-name="Standard"><text:span text:style-name="T1">Apelante<text:tab/>: Ministério Público do Estado da Bahia</text:span><text:line-break/><text:span text:style-name="T1">Promotora<text:tab/>: Ana Paula Limoeiro Carvalho Macedo</text:span><text:line-break/><text:span text:style-name="T1">Apelado<text:tab/>: Jairo de Jesus Amorim</text:span><text:line-break/><text:span text:style-name="T1">Def. Público<text:tab/>: Vinicius Ribeiro Freire</text:span><text:line-break/><text:span text:style-name="T1">Apelado<text:tab/>: Alan Santos Oliveira</text:span><text:line-break/><text:span text:style-name="T1">Def. Público<text:tab/>: Carolina de Araújo Santos</text:span><text:line-break/><text:span text:style-name="T1">Procuradora<text:tab/>: Maria de Fátima Campos da Cunh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49</text:span><text:span text:style-name="T1"> - 0503896-05.2016.8.05.0103 Apelação Ilhéus</text:span></text:p>
      <text:p text:style-name="Standard"><text:span text:style-name="T1">Apelante<text:tab/>: CÁSSIO GABRIEL ALMEIDA DE LIMA</text:span><text:line-break/><text:span text:style-name="T1">Def. Público<text:tab/>: PAULA VERENA CARNEIRO CORDEIRO CARILLO</text:span><text:line-break/><text:span text:style-name="T1">Apelado<text:tab/>: MINISTÉRIO PÚBLICO DO ESTADO DA BAHIA</text:span><text:line-break/><text:span text:style-name="T1">Promotor<text:tab/>: JOSÉ BOTELHO ALMEIDA NETO</text:span><text:line-break/><text:span text:style-name="T1">Procuradora<text:tab/>: Adriani Vasconcelos Pazelli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0</text:span><text:span text:style-name="T1"> - 0500816-11.2019.8.05.0141 Apelação Jequié</text:span></text:p>
      <text:p text:style-name="Standard"><text:span text:style-name="T1">Apelante<text:tab/>: Rayner Santos Araújo</text:span><text:line-break/><text:span text:style-name="T1">Advogado<text:tab/>: Laio Erico Novato Leão (OAB: 55896/BA)</text:span><text:line-break/><text:span text:style-name="T1">Apelado<text:tab/>: Ministério Público do Estado da Bahia</text:span><text:line-break/><text:span text:style-name="T1">Promotor<text:tab/>: Thiago Cerqueira Fonseca</text:span><text:line-break/><text:span text:style-name="T1">Procurador<text:tab/>: Eny Magalhães Silva</text:span><text:line-break/><text:soft-pag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1</text:span><text:span text:style-name="T1"> - 0000319-57.2016.8.05.0077 Apelação Esplanada</text:span></text:p>
      <text:p text:style-name="Standard"><text:span text:style-name="T1">Apelante<text:tab/>: Ministerio Público do Estado da Bahia</text:span><text:line-break/><text:span text:style-name="T1">Promotor<text:tab/>: Kerginaldo Reis de Melo</text:span><text:line-break/><text:span text:style-name="T1">Apelante<text:tab/>: Diego Oliveira Moreira</text:span><text:line-break/><text:span text:style-name="T1">Advogado<text:tab/>: Yuri Nascimento Costa (OAB: 7741S/E)</text:span><text:line-break/><text:span text:style-name="T1">Apelado<text:tab/>: Diego Oliveira Moreira</text:span><text:line-break/><text:span text:style-name="T1">Advogado<text:tab/>: Yuri Nascimento Costa (OAB: 7741/SE)</text:span><text:line-break/><text:span text:style-name="T1">Apelado<text:tab/>: Ministerio Público do Estado da Bahia</text:span><text:line-break/><text:span text:style-name="T1">Procurador<text:tab/>: Moisés Ramos Marin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Extinção. Unânime. </text:span></text:p>
      <text:p text:style-name="Standard"><text:span text:style-name="T1">Julgado</text:span></text:p>
      <text:p text:style-name="P2"/>
      <text:p text:style-name="Standard"><text:span text:style-name="T2">52</text:span><text:span text:style-name="T1"> - 0000579-33.2019.8.05.0109 Apelação Irará</text:span></text:p>
      <text:p text:style-name="Standard"><text:span text:style-name="T1">Apelante<text:tab/>: Celia de Jesus Santos</text:span><text:line-break/><text:span text:style-name="T1">Apelante<text:tab/>: Felipe Barbosa de Oliveira</text:span><text:line-break/><text:span text:style-name="T1">Advogado<text:tab/>: Charlene da Ressureição Damasceno (OAB: 50097/BA)</text:span><text:line-break/><text:span text:style-name="T1">Advogado<text:tab/>: Laércio de Almeida Silva (OAB: 49376/BA)</text:span><text:line-break/><text:span text:style-name="T1">Apelado<text:tab/>: Ministério Público do Estado da Bahia</text:span><text:line-break/><text:span text:style-name="T1">Promotor<text:tab/>: Lara Vasconcelos Palmeira Cruz Leone</text:span><text:line-break/><text:span text:style-name="T1">Procurador<text:tab/>: Aderbal Simões Barreto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3</text:span><text:span text:style-name="T1">- 0506345-60.2018.8.05.0039 Apelação Camaçari</text:span></text:p>
      <text:p text:style-name="Standard"><text:span text:style-name="T1">Apelante<text:tab/>: Afonso da Silva Santos</text:span><text:line-break/><text:span text:style-name="T1">Advogado<text:tab/>: Demilson Lima de Jesus (OAB: 17701/BA)</text:span><text:line-break/><text:span text:style-name="T1">Apelado<text:tab/>: Ministério Público do Estado da Bahia</text:span><text:line-break/><text:span text:style-name="T1">Promotor<text:tab/>: Chistian R. de Menezes</text:span><text:line-break/><text:span text:style-name="T1">Procuradora<text:tab/>: Nivea Cristina Pinheiro Leite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morte do agente. Unânime. </text:span></text:p>
      <text:p text:style-name="Standard"><text:span text:style-name="T1">Julgado</text:span></text:p>
      <text:p text:style-name="P5"/>
      <text:p text:style-name="Standard"><text:span text:style-name="T2">54</text:span><text:span text:style-name="T1"> - 0500139-76.2019.8.05.0271 Apelação Valença</text:span></text:p>
      <text:p text:style-name="Standard"><text:span text:style-name="T1">Apelante<text:tab/>: Adriano Santos Reis</text:span><text:line-break/><text:span text:style-name="T1">Def. Público<text:tab/>: Claudino Silva Santos</text:span><text:line-break/><text:span text:style-name="T1">Apelado<text:tab/>: Ministério Público do Estado da Bahia</text:span><text:line-break/><text:span text:style-name="T1">Promotora<text:tab/>: Lívia Luz Farias</text:span><text:line-break/><text:span text:style-name="T1">Procurador<text:tab/>: Cleusa Boyda de Andrade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><text:soft-page-break/></text:p>
      <text:p text:style-name="Standard"><text:span text:style-name="T2">55</text:span><text:span text:style-name="T1"> - 0502952-30.2018.8.05.0039 Apelação Camaçari</text:span></text:p>
      <text:p text:style-name="Standard"><text:span text:style-name="T1">Apelante<text:tab/>: Ubirajara Correia da Silva Neto</text:span><text:line-break/><text:span text:style-name="T1">Advogado<text:tab/>: Paulo Sergio Dias Nunes (OAB: 31405/BA)</text:span><text:line-break/><text:span text:style-name="T1">Apelado<text:tab/>: 'Ministério Público do Estado da Bahia</text:span><text:line-break/><text:span text:style-name="T1">Promotor<text:tab/>: Christian R. de Menezes</text:span><text:line-break/><text:span text:style-name="T1">Procurador<text:tab/>: Elza Maria de Souz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6</text:span><text:span text:style-name="T1">- 0500881-17.2019.8.05.0105 Apelação Ipiaú</text:span></text:p>
      <text:p text:style-name="Standard"><text:span text:style-name="T1">Apelante<text:tab/>: Joao de Deus Cruz Neto</text:span><text:line-break/><text:span text:style-name="T1">Advogado<text:tab/>: Kaio Sousa Abreu Santos (OAB: 32125/BA)</text:span><text:line-break/><text:span text:style-name="T1">Apelado<text:tab/>: Ministério Público do Estado da Bahia</text:span><text:line-break/><text:span text:style-name="T1">Promotor<text:tab/>: Carlos Alberto Ramacciotti Gusmão</text:span><text:line-break/><text:span text:style-name="T1">Procurador<text:tab/>: Nivaldo dos Santos Aquino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7</text:span><text:span text:style-name="T1"> - 0403477-94.2013.8.05.0001 Apelação Salvador</text:span></text:p>
      <text:p text:style-name="Standard"><text:span text:style-name="T1">Apelante<text:tab/>: Jeferson Freitas de Jesus</text:span><text:line-break/><text:span text:style-name="T1">Apelante<text:tab/>: Gabriel de Jesus Silva</text:span><text:line-break/><text:span text:style-name="T1">Advogado<text:tab/>: Vinício dos Santos Vilas Bôas (OAB: 26508/BA)</text:span><text:line-break/><text:span text:style-name="T1">Advogada<text:tab/>: Niamey Karine Almeida Araujo (OAB: 15433/BA)</text:span><text:line-break/><text:span text:style-name="T1">Apelado<text:tab/>: Ministério Público</text:span><text:line-break/><text:span text:style-name="T1">Promotora<text:tab/>: Ana Rita Pinheiro Rodrigues</text:span><text:line-break/><text:span text:style-name="T1">Procurador<text:tab/>: Daniel de Souza Oliveira Neto</text:span><text:line-break/><text:span text:style-name="T5">Relator: </text:span><text:span text:style-name="T7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2">58</text:span><text:span text:style-name="T1"> - 0300140-89.2014.8.05.0022 Apelação Barreiras</text:span></text:p>
      <text:p text:style-name="Standard"><text:span text:style-name="T1">Apelante<text:tab/>: Sebastião Mateus dos Santos,</text:span><text:line-break/><text:span text:style-name="T1">Def. Público<text:tab/>: Paulo Henrique Malagutti</text:span><text:line-break/><text:span text:style-name="T1">Apelante<text:tab/>: Amauri dos Santos Oliveira</text:span><text:line-break/><text:span text:style-name="T1">Advogado<text:tab/>: André Luiz de Carvalho Coité (OAB: 42132/BA)</text:span><text:line-break/><text:span text:style-name="T1">Advogado<text:tab/>: Bazílio Ignácio Xavier Neto (OAB: 24510/BA)</text:span><text:line-break/><text:span text:style-name="T1">Apelado<text:tab/>: Ministério Público do Estado da Bahia</text:span><text:line-break/><text:span text:style-name="T1">Promotor<text:tab/>: Luis Eduardo Souza e Silva</text:span><text:line-break/><text:span text:style-name="T1">Procurador<text:tab/>: Luiza Pamponet Sampaio Ramo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Standard"><text:soft-page-break/><text:span text:style-name="T2">59</text:span><text:span text:style-name="T1"> - 0546131-70.2014.8.05.0001 Apelação Salvador</text:span></text:p>
      <text:p text:style-name="Standard"><text:span text:style-name="T1">Apelante<text:tab/>: Valter dos Anjos Neves</text:span><text:line-break/><text:span text:style-name="T1">Advogado<text:tab/>: Bruno Costa Garrido (OAB: 39980/BA)</text:span><text:line-break/><text:span text:style-name="T1">Apelado<text:tab/>: Ministério Público do Estado da Bahia</text:span><text:line-break/><text:span text:style-name="T1">Promotor<text:tab/>: José Pereira de Oliveira</text:span><text:line-break/><text:span text:style-name="T1">Procurador<text:tab/>: Elza Maria de Souz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2">60</text:span><text:span text:style-name="T1"> - 0500371-10.2019.8.05.0006 Apelação Amargosa</text:span></text:p>
      <text:p text:style-name="Standard"><text:span text:style-name="T1">Apelante<text:tab/>: João Victor Moura Silva</text:span><text:line-break/><text:span text:style-name="T1">Advogado<text:tab/>: JOSE ARTUR <text:s/>BRITO <text:s/>MORAIS (OAB: 60669/BA)</text:span><text:line-break/><text:span text:style-name="T1">Advogada<text:tab/>: Juliana Dias de Freitas (OAB: 59763/BA)</text:span><text:line-break/><text:span text:style-name="T1">Apelado<text:tab/>: Ministério Público do Estado da Bahia</text:span><text:line-break/><text:span text:style-name="T1">Promotor<text:tab/>: Victor Freitas Leite Barros</text:span><text:line-break/><text:span text:style-name="T1">Procuradora<text:tab/>: Nivea Cristina Pinheiro Leite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2">61- </text:span><text:span text:style-name="T1">0560502-05.2015.8.05.0001 Apelação Salvador</text:span></text:p>
      <text:p text:style-name="Standard"><text:span text:style-name="T1">Apelante<text:tab/>: Adailton Menezes da Silva</text:span><text:line-break/><text:span text:style-name="T1">Defª. Pública<text:tab/>: Scheilla Daniela Almeida Nascimento</text:span><text:line-break/><text:span text:style-name="T1">Apelado<text:tab/>: Ministério Público da Bahia</text:span><text:line-break/><text:span text:style-name="T1">Promotora<text:tab/>: Juliana Varela Rodrigues de Barros</text:span><text:line-break/><text:span text:style-name="T1">Procurador<text:tab/>: Nivaldo dos Santos Aquino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3">62</text:span><text:span text:style-name="T1"> - 0537833-16.2019.8.05.0001 Apelação Salvador</text:span></text:p>
      <text:p text:style-name="Standard"><text:span text:style-name="T1">Apelante<text:tab/>: Caíque Silva Cerqueira</text:span><text:line-break/><text:span text:style-name="T1">Defª. Pública<text:tab/>: Camila Berenguer Santana</text:span><text:line-break/><text:span text:style-name="T1">Apelado<text:tab/>: Ministério Público</text:span><text:line-break/><text:span text:style-name="T1">Promotora<text:tab/>: Verena Lima de Oliveira Leal</text:span><text:line-break/><text:span text:style-name="T1">Procurador<text:tab/>: Wellington César Lima e Silva</text:span><text:line-break/><text:span text:style-name="T5">Relator: </text:span><text:span text:style-name="T7">2º Vice-Presidente do Tribunal de Justiça da Bahia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63</text:span><text:span text:style-name="T1"> - 0508590-86.2016.8.05.0080 Apelação Feira de Santana</text:span></text:p>
      <text:p text:style-name="Standard"><text:span text:style-name="T1">Apelante<text:tab/>: Luciano de Almeida Borges</text:span><text:line-break/><text:span text:style-name="T1">Advogado<text:tab/>: Marcio Do Nascimento Gonçalves (OAB: 29532/BA)</text:span><text:line-break/><text:span text:style-name="T1">Apelado<text:tab/>: Ministério Público do Estado da Bahia</text:span><text:line-break/><text:span text:style-name="T1">Promotora<text:tab/>: Nayara Valtércia Gonçalves Barreto</text:span><text:line-break/><text:span text:style-name="T1">Procurador<text:tab/>: Wellington César Lima e Silva</text:span><text:line-break/><text:span text:style-name="T5">Relator: </text:span><text:span text:style-name="T7">Des. Abelardo Paulo da Matta Neto</text:span></text:p>
      <text:p text:style-name="Standard"><text:soft-page-break/><text:span text:style-name="T1">Revisor :Ícaro Almeida Matos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2"/>
      <text:p text:style-name="Standard"><text:span text:style-name="T3">64</text:span><text:span text:style-name="T1"> - 0503399-25.2015.8.05.0103 Apelação Ilhéus</text:span></text:p>
      <text:p text:style-name="Standard"><text:span text:style-name="T1">Apelante<text:tab/>: Leandro Alves Santos</text:span><text:line-break/><text:span text:style-name="T1">Advogado<text:tab/>: Cosme Araujo Santos (OAB: 7800/BA)</text:span><text:line-break/><text:span text:style-name="T1">Advogada<text:tab/>: Kellyn Silva Santos Araujo (OAB: 23549/BA)</text:span><text:line-break/><text:span text:style-name="T1">Apelado<text:tab/>: 'Ministério Público do Estado da Bahia</text:span><text:line-break/><text:span text:style-name="T1">Promotor<text:tab/>: Mauricio Pessoa Gondim de Matos</text:span><text:line-break/><text:span text:style-name="T1">Procuradora<text:tab/>: Sheila Maria da Graça Coitinho das Neve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65</text:span><text:span text:style-name="T1"> - 0501233-77.2018.8.05.0244 Apelação Senhor do Bonfim</text:span></text:p>
      <text:p text:style-name="Standard"><text:span text:style-name="T1">Apelante<text:tab/>: Luiz Ricardo Silva Rocha</text:span><text:line-break/><text:span text:style-name="T1">Def. Público<text:tab/>: José Victor Ferreira Lima Ataíde</text:span><text:line-break/><text:span text:style-name="T1">Apelado<text:tab/>: Ministerio Público do Estado da Bahia</text:span><text:line-break/><text:span text:style-name="T1">Promotor<text:tab/>: Aline Curvêlo Tavares de Sá</text:span><text:line-break/><text:span text:style-name="T1">Procurador<text:tab/>: Licia Maria de Oliveir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Standard"><text:span text:style-name="T3">66</text:span><text:span text:style-name="T1"> - 0000547-66.2018.8.05.0237 Apelação São Gonçalo dos Campos</text:span></text:p>
      <text:p text:style-name="Standard"><text:span text:style-name="T1">Apelante<text:tab/>: Jailson de Freitas Rodrigues</text:span><text:line-break/><text:span text:style-name="T1">Advogado<text:tab/>: Zadyg da Silva Figueiredo (OAB: 61411/BA)</text:span><text:line-break/><text:span text:style-name="T1">Advogado<text:tab/>: Iata Passos Figueiredo (OAB: 54707/BA)</text:span><text:line-break/><text:span text:style-name="T1">Apelado<text:tab/>: Ministério Público do Estado da Bahia</text:span><text:line-break/><text:span text:style-name="T1">Promotor<text:tab/>: Marcel Bittencourt</text:span><text:line-break/><text:span text:style-name="T1">Procurador<text:tab/>: Sônia Maria da Silva Brito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67</text:span><text:span text:style-name="T1"> - 0552807-92.2018.8.05.0001 Apelação Salvador</text:span></text:p>
      <text:p text:style-name="Standard"><text:span text:style-name="T1">Apelante<text:tab/>: Rafael Alves Andrade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a<text:tab/>: Renata Costa Bandeira Lopes</text:span><text:line-break/><text:span text:style-name="T1">Procurador<text:tab/>: Marilene Pereira Mot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Standard"/>
      <text:p text:style-name="Standard"><text:span text:style-name="T1"/></text:p>
      <text:p text:style-name="P2"/>
      <text:p text:style-name="Standard"><text:soft-page-break/><text:span text:style-name="T3">68</text:span><text:span text:style-name="T1"> - 0021728-86.2008.8.05.0201 Apelação Porto Seguro</text:span></text:p>
      <text:p text:style-name="Standard"><text:span text:style-name="T1">Apelante<text:tab/>: Jorge Santos Campos</text:span><text:line-break/><text:span text:style-name="T1">Def. Público<text:tab/>: Guilherme Zuanazzi</text:span><text:line-break/><text:span text:style-name="T1">Apelado<text:tab/>: Ministério Público do Estado da Bahia</text:span><text:line-break/><text:span text:style-name="T1">Def. Público<text:tab/>: João Paulo de Carvalho da Costa</text:span><text:line-break/><text:span text:style-name="T1">Procurador<text:tab/>: Maria Augusta Almeida Cidreira Rei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69</text:span><text:span text:style-name="T1">- 0302520-70.2013.8.05.0103 Apelação Ilhéus</text:span></text:p>
      <text:p text:style-name="Standard"><text:span text:style-name="T1">Apelante<text:tab/>: Josenildo Rebouças dos Santos</text:span><text:line-break/><text:span text:style-name="T1">Apelante<text:tab/>: Lucas de Jesus</text:span><text:line-break/><text:span text:style-name="T1">Defª. Pública<text:tab/>: Juliana Klein Vaz</text:span><text:line-break/><text:span text:style-name="T1">Apelante<text:tab/>: Paulo Rosa dos Santos</text:span><text:line-break/><text:span text:style-name="T1">Advogada<text:tab/>: Kellyn Silva Santos Araujo (OAB: 23549/BA)</text:span><text:line-break/><text:span text:style-name="T1">Advogado<text:tab/>: Cosme Araujo Santos (OAB: 7800/BA)</text:span><text:line-break/><text:span text:style-name="T1">Apelado<text:tab/>: Ministério Público do Estado da Bahia</text:span><text:line-break/><text:span text:style-name="T1">Promotor<text:tab/>: Silvia Corrêa de Almeida</text:span><text:line-break/><text:span text:style-name="T1">Procuradora<text:tab/>: Nivea Cristina Pinheiro Leite</text:span><text:line-break/><text:span text:style-name="T1">Procurador<text:tab/>: Maria de Fatima Campos da Cunha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70</text:span><text:span text:style-name="T1"> - 0532854-11.2019.8.05.0001 Apelação Salvador</text:span></text:p>
      <text:p text:style-name="Standard"><text:span text:style-name="T1">Apelante<text:tab/>: Cristiano Carvalho da Silva</text:span><text:line-break/><text:span text:style-name="T1">Advogado<text:tab/>: Lucas de Oliveira Sales (OAB: 47645/BA)</text:span><text:line-break/><text:span text:style-name="T1">Apelado<text:tab/>: Ministério Público do Estado da Bahia</text:span><text:line-break/><text:span text:style-name="T1">Promotora<text:tab/>: Verena Lima de Oliveira Leal</text:span><text:line-break/><text:span text:style-name="T1">Procurador<text:tab/>: Aderbal Simões Barreto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71 </text:span><text:span text:style-name="T1">- 0567519-29.2014.8.05.0001 Apelação Salvador</text:span></text:p>
      <text:p text:style-name="Standard"><text:span text:style-name="T1">Apelante<text:tab/>: Alef Costa dos Santos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<text:tab/>: Sumaya Queiroz Gomes de Oliveira</text:span><text:line-break/><text:span text:style-name="T1">Procuradora<text:tab/>: Claudia Carvalho Cunha dos Santos</text:span><text:line-break/><text:span text:style-name="T5">Relator: </text:span><text:span text:style-name="T7">Des. Abelardo Paulo da Matta Neto</text:span></text:p>
      <text:p text:style-name="Standard"><text:span text:style-name="T1">Revisor :Ícaro Almeida Mato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/>
      <text:p text:style-name="Standard"><text:span text:style-name="T1"/></text:p>
      <text:p text:style-name="P2"/>
      <text:p text:style-name="Standard"><text:soft-page-break/><text:span text:style-name="T3">72</text:span><text:span text:style-name="T1"> - 0500720-47.2018.8.05.0103 Recurso em Sentido Estrito Ilhéus</text:span></text:p>
      <text:p text:style-name="Standard"><text:span text:style-name="T1">Recorrente<text:tab/>: Adriel dos Santos Santana</text:span><text:line-break/><text:span text:style-name="T1">Recorrente<text:tab/>: Adrivan dos Santos Santana</text:span><text:line-break/><text:span text:style-name="T1">Advogado<text:tab/>: Ramaiana Alves Melo (OAB: 38452/BA)</text:span><text:line-break/><text:span text:style-name="T1">Advogado<text:tab/>: Maurílio Eufrásio da Anunciação Neto (OAB: 42189/BA)</text:span><text:line-break/><text:span text:style-name="T1">Recorrido<text:tab/>: Ministério Público do Estado da Bahia</text:span><text:line-break/><text:span text:style-name="T1">Promotor<text:tab/>: Giovana Souza Barbosa</text:span><text:line-break/><text:span text:style-name="T1">Procurador<text:tab/>: Maria Adelia Bonelli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Após a sustentação oral do advogado DR. MAURÍLIO NETO o Relator DES. PEDRO AUGUSTO COSTA GUERRA, fez a leitura do seu voto pelo não provimento da Ordem, acompanha a Turma Julgadora à unanimidade.</text:span></text:p>
      <text:p text:style-name="Standard"><text:line-break/><text:span text:style-name="T1">Negado provimento - Unânime. </text:span></text:p>
      <text:p text:style-name="Standard"><text:span text:style-name="T1">Julgado</text:span></text:p>
      <text:p text:style-name="P2"/>
      <text:p text:style-name="Standard"><text:span text:style-name="T3">73</text:span><text:span text:style-name="T1"> - 0510806-83.2017.8.05.0080 Apelação Feira de Santana</text:span></text:p>
      <text:p text:style-name="Standard"><text:span text:style-name="T1">Apelante<text:tab/>: Valdicélio Amâncio da Silva</text:span><text:line-break/><text:span text:style-name="T1">Def. Público<text:tab/>: Marcio Requião</text:span><text:line-break/><text:span text:style-name="T1">Apelado<text:tab/>: Ministério Público do Estado da Bahia</text:span><text:line-break/><text:span text:style-name="T1">Promotor<text:tab/>: Marcos Santos Alves Peixoto</text:span><text:line-break/><text:span text:style-name="T1">Procurador<text:tab/>: Geder Luiz Rocha Gomes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3">74</text:span><text:span text:style-name="T1">- 0503650-78.2016.8.05.0080 Apelação Feira de Santana</text:span></text:p>
      <text:p text:style-name="Standard"><text:span text:style-name="T1">Apelante<text:tab/>: Ministério Público do Estado da Bahia</text:span><text:line-break/><text:span text:style-name="T1">Promotora<text:tab/>: Mariana Pacheco de Figueiredo</text:span><text:line-break/><text:span text:style-name="T1">Apelado<text:tab/>: João Ricardo Pinto dos Santos</text:span><text:line-break/><text:span text:style-name="T1">Def. Público<text:tab/>: Marcelo Santana Rocha</text:span><text:line-break/><text:span text:style-name="T1">Procurador<text:tab/>: Luiza Pamponet Sampaio Ramos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75 - 0401211-37.2013.8.05.0001 Apelação Salvador</text:span></text:p>
      <text:p text:style-name="Standard"><text:span text:style-name="T1">Apelante<text:tab/>: Felipe Oliveira dos Santos</text:span><text:line-break/><text:span text:style-name="T1">Def. Público<text:tab/>: Juarez Angelin Martins</text:span><text:line-break/><text:span text:style-name="T1">Apelado<text:tab/>: Ministério Público do Estado da Bahia</text:span><text:line-break/><text:span text:style-name="T1">Promotor<text:tab/>: Luiz Estácio Lopes de Oliveira</text:span><text:line-break/><text:span text:style-name="T1">Procuradora<text:tab/>: Nivea Cristina Pinheiro Leite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><text:span text:style-name="T1"/></text:p>
      <text:p text:style-name="P2"/>
      <text:p text:style-name="Standard"><text:soft-page-break/><text:span text:style-name="T1">76 - 0548809-53.2017.8.05.0001 Apelação Salvador</text:span></text:p>
      <text:p text:style-name="Standard"><text:span text:style-name="T1">Apelante<text:tab/>: Carlos Alberto Ferreira Trindade Filho</text:span><text:line-break/><text:span text:style-name="T1">Advogado<text:tab/>: Luiz de Jesus Barros (OAB: 15268/BA)</text:span><text:line-break/><text:span text:style-name="T1">Apelado<text:tab/>: Ministério Público do Estado da Bahia</text:span><text:line-break/><text:span text:style-name="T1">Promotor<text:tab/>: Adriana Teixeira Braga</text:span><text:line-break/><text:span text:style-name="T1">Procurador<text:tab/>: Aderbal Simões Barret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77</text:span><text:span text:style-name="T1"> - 0539128-88.2019.8.05.0001 Apelação Salvador</text:span></text:p>
      <text:p text:style-name="Standard"><text:span text:style-name="T1">Apelante<text:tab/>: Vinicius de Jesus Conceição</text:span><text:line-break/><text:span text:style-name="T1">Advogado<text:tab/>: Pablo Vinicius Dantas (OAB: 34531/BA)</text:span><text:line-break/><text:span text:style-name="T1">Advogado<text:tab/>: Marcelo Bonfim dos Santos (OAB: 46857/BA)</text:span><text:line-break/><text:span text:style-name="T1">Apelante<text:tab/>: Josenilton do Rosario Brito</text:span><text:line-break/><text:span text:style-name="T1">Advogado<text:tab/>: Thiago Freire Araújo Santos (OAB: 49486/BA)</text:span><text:line-break/><text:span text:style-name="T1">Apelado<text:tab/>: Ministério Público do Estado da Bahia</text:span><text:line-break/><text:span text:style-name="T1">Promotora<text:tab/>: Renata Costa Bandeira Lopes</text:span><text:line-break/><text:span text:style-name="T1">Procurador<text:tab/>: Sônia Maria da Silva Brito</text:span><text:line-break/><text:span text:style-name="T5">Relator: </text:span><text:span text:style-name="T7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Dado provimento parcial - Unânime </text:span></text:p>
      <text:p text:style-name="Standard"><text:span text:style-name="T1">Julgado</text:span></text:p>
      <text:p text:style-name="P2"/>
      <text:p text:style-name="Standard"><text:span text:style-name="T1">78 - 0563275-23.2015.8.05.0001 Apelação Salvador</text:span></text:p>
      <text:p text:style-name="Standard"><text:span text:style-name="T1">Apelante<text:tab/>: Leonardo da Cruz Moreira</text:span><text:line-break/><text:span text:style-name="T1">Def. Público<text:tab/>: Leonardo Brito Pirajá de Oliveira</text:span><text:line-break/><text:span text:style-name="T1">Apelado<text:tab/>: Ministério Público da Bahia</text:span><text:line-break/><text:span text:style-name="T1">Promotora<text:tab/>: Rita Márcia Leite Santos</text:span><text:line-break/><text:span text:style-name="T1">Procurador<text:tab/>: Rômulo de Andrade Moreir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9 - 0018263-73.2010.8.05.0080 Recurso em Sentido Estrito Feira de Santana</text:span></text:p>
      <text:p text:style-name="Standard"><text:span text:style-name="T1">Recorrente<text:tab/>: Ministério Público</text:span><text:line-break/><text:span text:style-name="T1">Promotor<text:tab/>: Cláudio Jenner de Moura Bezerra</text:span><text:line-break/><text:span text:style-name="T1">Recorrido<text:tab/>: Nelson Roberto de Oliveira Silva</text:span><text:line-break/><text:span text:style-name="T1">Recorrida<text:tab/>: Marilene Matias Bezerra de Oliveira</text:span><text:line-break/><text:span text:style-name="T1">Advogado<text:tab/>: Rafael Oliveira Carvalho Alves (OAB: 34668/BA)</text:span><text:line-break/><text:span text:style-name="T1">Advogado<text:tab/>: Thayna Aleixo Santiago (OAB: 52029/BA)</text:span><text:line-break/><text:span text:style-name="T1">Procurador<text:tab/>: Geder Luiz Rocha Gomes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Negado provimento - Maioria. </text:span></text:p>
      <text:p text:style-name="Standard"><text:span text:style-name="T1">Julgado</text:span></text:p>
      <text:p text:style-name="P2"/>
      <text:p text:style-name="Standard"><text:span text:style-name="T1">80 - 0000752-72.2019.8.05.0104 Apelação Inhambupe</text:span></text:p>
      <text:p text:style-name="Standard"><text:span text:style-name="T1">Apelante<text:tab/>: Alex da Conceição Costa</text:span><text:line-break/><text:span text:style-name="T1">Advogado<text:tab/>: Antônio Carlos de Souza Leal (OAB: 24484/BA)</text:span><text:line-break/><text:soft-page-break/><text:span text:style-name="T1">Apelado<text:tab/>: Ministério Público do Estado da Bahia</text:span><text:line-break/><text:span text:style-name="T1">Promotor<text:tab/>: Saulo Rezende Moreira</text:span><text:line-break/><text:span text:style-name="T1">Procuradora<text:tab/>: Silvana Oliveira Almeid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1 - 0388141-50.2013.8.05.0001 Apelação Salvador</text:span></text:p>
      <text:p text:style-name="Standard"><text:span text:style-name="T1">Apelante<text:tab/>: Osmar de Jesus Sacramento</text:span><text:line-break/><text:span text:style-name="T1">Def. Público<text:tab/>: José Jorge de Lima</text:span><text:line-break/><text:span text:style-name="T1">Apelado<text:tab/>: Ministério Público do Estado da Bahia</text:span><text:line-break/><text:span text:style-name="T1">Promotora<text:tab/>: Juçara Azevedo de Carvalho</text:span><text:line-break/><text:span text:style-name="T1">Procurador<text:tab/>: Moisés Ramos Marins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2 - 0000395-96.2018.8.05.0114 Apelação Itacaré</text:span></text:p>
      <text:p text:style-name="Standard"><text:span text:style-name="T1">Apelante<text:tab/>: Wadison dos Santos Barbosa</text:span><text:line-break/><text:span text:style-name="T1">Advogado<text:tab/>: Rodolfo Elias Carvalho Quadros Barros (OAB: 43712/BA)</text:span><text:line-break/><text:span text:style-name="T1">Apelado<text:tab/>: 'Ministério Público do Estado da Bahia</text:span><text:line-break/><text:span text:style-name="T1">Promotor<text:tab/>: Thomás Luz Raimundo Brito</text:span><text:line-break/><text:span text:style-name="T1">Procurador<text:tab/>: Aderbal Simões Barr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83 - 0536742-85.2019.8.05.0001 Apelação Salvador</text:span></text:p>
      <text:p text:style-name="Standard"><text:span text:style-name="T1">Apelante<text:tab/>: Deivide da Cunha Barbosa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<text:tab/>: Viviane Chiacchio Pereira Carneiro</text:span><text:line-break/><text:span text:style-name="T1">Procurador<text:tab/>: Silvana Oliveira Almeid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4 - 0000163-26.2006.8.05.0237 Apelação São Gonçalo dos Campos</text:span></text:p>
      <text:p text:style-name="Standard"><text:span text:style-name="T1">Apelante<text:tab/>: Judivan Tropriá</text:span><text:line-break/><text:span text:style-name="T1">Advogado<text:tab/>: Danilo da Conceição Silva (OAB: 29790/BA)</text:span><text:line-break/><text:span text:style-name="T1">Apelado<text:tab/>: Ministério Público do Estado da Bahia</text:span><text:line-break/><text:span text:style-name="T1">Promotor<text:tab/>: Marcel Bittencourt</text:span><text:line-break/><text:span text:style-name="T1">Procurador<text:tab/>: Sônia Maria da Silva Bri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oft-page-break/><text:span text:style-name="T1">85 - 0301371-25.2011.8.05.0001 Apelação Salvador</text:span></text:p>
      <text:p text:style-name="Standard"><text:span text:style-name="T1">Apelante<text:tab/>: Ministerio Publico do Estado da Bahia</text:span><text:line-break/><text:span text:style-name="T1">Promotora<text:tab/>: Adriana Teixeira Braga.</text:span><text:line-break/><text:span text:style-name="T1">Apelado<text:tab/>: Fábio Carlos Barros Santos</text:span><text:line-break/><text:span text:style-name="T1">Def. Público<text:tab/>: Leonardo Brito Pirajá de Oliveira</text:span><text:line-break/><text:span text:style-name="T1">Procurador<text:tab/>: Aderbal Simões Barr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6 - 0000656-34.2017.8.05.0199 Apelação Poções</text:span></text:p>
      <text:p text:style-name="Standard"><text:span text:style-name="T1">Apelante<text:tab/>: Emeson Sousa Brito</text:span><text:line-break/><text:span text:style-name="T1">Advogado<text:tab/>: Mario Junior Pereira Amorim (OAB: 38070/BA)</text:span><text:line-break/><text:span text:style-name="T1">Apelado<text:tab/>: Ministério Público do Estado da Bahia</text:span><text:line-break/><text:span text:style-name="T1">Promotor<text:tab/>: Leandro Ribeiro de Mattos Oliveira</text:span><text:line-break/><text:span text:style-name="T1">Procurador<text:tab/>: Daniel de Souza Oliveira N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7 - 0300942-76.2012.8.05.0113 Apelação Itabuna</text:span></text:p>
      <text:p text:style-name="Standard"><text:span text:style-name="T1">Apelante<text:tab/>: Madson Freitas Santos</text:span><text:line-break/><text:span text:style-name="T1">Def. Público<text:tab/>: Hamilton Gomes de Almeida Filho</text:span><text:line-break/><text:span text:style-name="T1">Apelado<text:tab/>: Ministério Público do Estado da Bahia</text:span><text:line-break/><text:span text:style-name="T1">Promotor<text:tab/>: Rafael Lima Pithon</text:span><text:line-break/><text:span text:style-name="T1">Procurador<text:tab/>: Marilene Pereira Mot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88 - 0500107-50.2020.8.05.0105 Apelação Ipiaú</text:span></text:p>
      <text:p text:style-name="Standard"><text:span text:style-name="T1">Apelante<text:tab/>: Rafael da Silva Ferreira</text:span><text:line-break/><text:span text:style-name="T1">Advogado<text:tab/>: Roney Ribeiro dos Santos Carvalho (OAB: 38074/BA)</text:span><text:line-break/><text:span text:style-name="T1">Apelado<text:tab/>: Ministério Público do Estado da Bahia</text:span><text:line-break/><text:span text:style-name="T1">Promotora<text:tab/>: Letícia Coutinho Monte Alto</text:span><text:line-break/><text:span text:style-name="T1">Procurador<text:tab/>: Maria Adélia Bonelli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9 - 0300796-94.2014.8.05.0103 Apelação Ilhéus</text:span></text:p>
      <text:p text:style-name="Standard"><text:span text:style-name="T1">Apelante<text:tab/>: Elielma Sena</text:span><text:line-break/><text:span text:style-name="T1">Def. Público<text:tab/>: Tandick Resende de Moraes Junior</text:span><text:line-break/><text:span text:style-name="T1">Apelado<text:tab/>: Ministério Público do Estado da Bahia</text:span><text:line-break/><text:span text:style-name="T1">Promotor<text:tab/>: Silvia Corrêa de Almeida</text:span><text:line-break/><text:span text:style-name="T1">Procurador<text:tab/>: Daniel de Souza Oliveira N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oft-page-break/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0 - 0533152-03.2019.8.05.0001 Apelação Salvador</text:span></text:p>
      <text:p text:style-name="Standard"><text:span text:style-name="T1">Apelante<text:tab/>: Ubiratan Pereira dos Santos</text:span><text:line-break/><text:span text:style-name="T1">Def. Público<text:tab/>: Verônica de Andrade Nascimento</text:span><text:line-break/><text:span text:style-name="T1">Apelado<text:tab/>: Ministério Público da Bahia</text:span><text:line-break/><text:span text:style-name="T1">Promotor<text:tab/>: Viviane Chiacchio Pereira Carneiro</text:span><text:line-break/><text:span text:style-name="T1">Procurador<text:tab/>: Marcia Luzia Guedes de Lima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1 - 0302818-43.2015.8.05.0022 Apelação Barreiras</text:span></text:p>
      <text:p text:style-name="Standard"><text:span text:style-name="T1">Apelante<text:tab/>: Ministério Público do Estado da Bahia</text:span><text:line-break/><text:span text:style-name="T1">Promotor<text:tab/>: Luis Eduardo Souza e Silva</text:span><text:line-break/><text:span text:style-name="T1">Apelado<text:tab/>: Walter Melo dos Santos</text:span><text:line-break/><text:span text:style-name="T1">Def. Público<text:tab/>: Paulo Henrique Malagutti</text:span><text:line-break/><text:span text:style-name="T1">Procurador<text:tab/>: Eny Magalhães Silva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Procedência. Unânime. </text:span></text:p>
      <text:p text:style-name="Standard"><text:span text:style-name="T1">Julgado</text:span></text:p>
      <text:p text:style-name="P2"/>
      <text:p text:style-name="Standard"><text:span text:style-name="T1">92 - 0549219-82.2015.8.05.0001 Apelação Salvador</text:span></text:p>
      <text:p text:style-name="Standard"><text:span text:style-name="T1">Apelante<text:tab/>: Wendel de Oliveira Martins</text:span><text:line-break/><text:span text:style-name="T1">Def. Público<text:tab/>: Leonardo Alves de Toledo</text:span><text:line-break/><text:span text:style-name="T1">Apelado<text:tab/>: Ministério Público do Estado da Bahia</text:span><text:line-break/><text:span text:style-name="T1">Promotor<text:tab/>: Kristiany Travessa Rocha Lima de Abreu</text:span><text:line-break/><text:span text:style-name="T1">Procuradora<text:tab/>: Adriani Vasconcelos Pazelli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93 - 0500673-20.2020.8.05.0001 Apelação Salvador</text:span></text:p>
      <text:p text:style-name="Standard"><text:span text:style-name="T1">Apelante<text:tab/>: A. C. dos S. A.</text:span><text:line-break/><text:span text:style-name="T1">Apelante<text:tab/>: L. B. dos S.</text:span><text:line-break/><text:span text:style-name="T1">Def. Público<text:tab/>: Antônio Cavalcanti da Rocha Reis Filho</text:span><text:line-break/><text:span text:style-name="T1">Apelado<text:tab/>: Ministério Público do Estado da Bahia</text:span><text:line-break/><text:span text:style-name="T1">Promotor<text:tab/>: Patricia Silva Moreira Barreto</text:span><text:line-break/><text:span text:style-name="T1">Procurador<text:tab/>: Aderbal Simões Barreto</text:span><text:line-break/><text:span text:style-name="T5">Relator: </text:span><text:span text:style-name="T7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4 - 0000093-16.2020.8.05.0173 Recurso em Sentido Estrito Mundo Novo</text:span></text:p>
      <text:p text:style-name="Standard"><text:span text:style-name="T1">Recorrente<text:tab/>: José Mauro de Souza Lima</text:span><text:line-break/><text:span text:style-name="T1">Defensor Dativo<text:tab/>: Daniel da Silva Freire Rios</text:span><text:line-break/><text:span text:style-name="T1">Recorrido<text:tab/>: Ministério Público do Estado da Bahia</text:span><text:line-break/><text:soft-page-break/><text:span text:style-name="T1">Promotor<text:tab/>: Márcio Bellazzi de Oliveira</text:span><text:line-break/><text:span text:style-name="T1">Procuradora<text:tab/>: Sheilla Maria da Graça Coitinho das Neves</text:span><text:line-break/><text:span text:style-name="T5">Relator: </text:span><text:span text:style-name="T7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95 - 0388677-61.2013.8.05.0001/50000 Embargos de Declaração Salvador</text:span></text:p>
      <text:p text:style-name="Standard"><text:span text:style-name="T1">Embargante<text:tab/>: Jacob Reis Paiva Bitencourt</text:span><text:line-break/><text:span text:style-name="T1">Advogado<text:tab/>: JACOB REIS PAIVA BITENCOURT (OAB: 47058/BA)</text:span><text:line-break/><text:span text:style-name="T1">Embargado<text:tab/>: Maria Luiza Alcantara Maia</text:span><text:line-break/><text:span text:style-name="T1">Def. Público<text:tab/>: Juarez Angelin Martins</text:span><text:line-break/><text:span text:style-name="T5">Relator: </text:span><text:span text:style-name="T7">Rita de Cassia Machado Magalhães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8 - 0540791-09.2018.8.05.0001 Apelação Salvador</text:span></text:p>
      <text:p text:style-name="Standard"><text:span text:style-name="T1">Apelante<text:tab/>: Eugenio da Silva</text:span><text:line-break/><text:span text:style-name="T1">Apelante<text:tab/>: Adelmo Pereira da Silva</text:span><text:line-break/><text:span text:style-name="T1">Advogado<text:tab/>: Luciano Mendonça Diniz (OAB: 30849/BA)</text:span><text:line-break/><text:span text:style-name="T1">Apelado<text:tab/>: Ministerio Publico do Estado da Bahia</text:span><text:line-break/><text:span text:style-name="T1">Promotor<text:tab/>: Arx Thadeu Aragão Cruz</text:span><text:line-break/><text:span text:style-name="T1">Procurador<text:tab/>: Sonia Maria da Silva Brit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EM SESSÃO DE JULGAMENTO DIA 16-03-2021 APÓS A SUSTENTAÇÃO ORAL DO ADVOGADO DR. LUCIANO DINIZ, A DESA. RITA DE CÁSSIA MACHADO MAGALHÃES, FEZ A LEITURA DO SEU VOTO PELO PROVIMENTO PARCIAL À UNANIMIDADE. Dado provimento parcial - Unânime </text:span></text:p>
      <text:p text:style-name="Standard"><text:span text:style-name="T1">Julgado</text:span></text:p>
      <text:p text:style-name="P2"/>
      <text:p text:style-name="Standard"><text:span text:style-name="T1">97 - 0000093-52.2019.8.05.0043 Apelação Canavieiras</text:span></text:p>
      <text:p text:style-name="Standard"><text:span text:style-name="T1">Apelante<text:tab/>: Antonio Adnyck Rocha Rigaud</text:span><text:line-break/><text:span text:style-name="T1">Apelante<text:tab/>: Jackson Rocha Rigaud</text:span><text:line-break/><text:span text:style-name="T1">Advogado<text:tab/>: Julyanna da Silva Cipriano Marcelino (OAB: 52617/BA)</text:span><text:line-break/><text:span text:style-name="T1">Apelado<text:tab/>: Ministério Público do Estado da Bahia</text:span><text:line-break/><text:span text:style-name="T1">Promotora<text:tab/>: Mayanna Ferreira Ribeiro Floriano</text:span><text:line-break/><text:span text:style-name="T1">Procurador<text:tab/>: Sheila Maria da Graça Coitinho das Neves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98 - 0000065-61.2019.8.05.0277 Apelação Xique-Xique</text:span></text:p>
      <text:p text:style-name="Standard"><text:span text:style-name="T1">Apelante<text:tab/>: Ministério Público do Estado da Bahia</text:span><text:line-break/><text:span text:style-name="T1">Promotor<text:tab/>: Márcio Bellazzi de Oliveira</text:span><text:line-break/><text:span text:style-name="T1">Apelado<text:tab/>: Ailton Ribeiro de Souza</text:span><text:line-break/><text:span text:style-name="T1">Advogado<text:tab/>: Bruno Abreu Rocha (OAB: 36172/BA)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oft-page-break/><text:span text:style-name="T1">Julgado</text:span></text:p>
      <text:p text:style-name="P2"/>
      <text:p text:style-name="Standard"><text:span text:style-name="T1">99 - 0531310-85.2019.8.05.0001 Apelação Salvador</text:span></text:p>
      <text:p text:style-name="Standard"><text:span text:style-name="T1">Apelante<text:tab/>: Ministério Público do Estado da Bahia</text:span><text:line-break/><text:span text:style-name="T1">Promotora<text:tab/>: Viviane Chiacchio Pereira Carneiro</text:span><text:line-break/><text:span text:style-name="T1">Apelado<text:tab/>: José Rômulo Constantino da Silva</text:span><text:line-break/><text:span text:style-name="T1">Defª. Pública<text:tab/>: Verônica de Andrade Nascimento</text:span><text:line-break/><text:span text:style-name="T1">Procurador<text:tab/>: Nivaldo dos Santos Aquin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0 - 0553327-52.2018.8.05.0001 Apelação Salvador</text:span></text:p>
      <text:p text:style-name="Standard"><text:span text:style-name="T1">Apelante<text:tab/>: Ministério Público do Estado da Bahia</text:span><text:line-break/><text:span text:style-name="T1">Promotora<text:tab/>: Ana Paula Coité de Oliveira</text:span><text:line-break/><text:span text:style-name="T1">Apelado<text:tab/>: Rafael Nascimento dos Santos</text:span><text:line-break/><text:span text:style-name="T1">Advogado<text:tab/>: Gildo Lopes Porto Júnior (OAB: 21351/BA)</text:span><text:line-break/><text:span text:style-name="T1">Advogada<text:tab/>: Natália Baptista de Oliveira (OAB: 61090/BA)</text:span><text:line-break/><text:span text:style-name="T1">Procurador<text:tab/>: Aderbal Simões Barreto</text:span><text:line-break/><text:span text:style-name="T5">Relator: </text:span><text:span text:style-name="T7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1 - 0504273-40.2019.8.05.0274 Apelação Vitória da Conquista</text:span></text:p>
      <text:p text:style-name="Standard"><text:span text:style-name="T1">Apelante<text:tab/>: José Paulo de Oliveira</text:span><text:line-break/><text:span text:style-name="T1">Defª. Pública<text:tab/>: Jeane Meira Braga</text:span><text:line-break/><text:span text:style-name="T1">Apelado<text:tab/>: Ministério Público do Estado da Bahia</text:span><text:line-break/><text:span text:style-name="T1">Promotor<text:tab/>: Caio Graco Neves de Sá</text:span><text:line-break/><text:span text:style-name="T1">Procuradora<text:tab/>: Marcia Luzia Guedes de Lim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02 - 0509227-03.2017.8.05.0080 Apelação Feira de Santana</text:span></text:p>
      <text:p text:style-name="Standard"><text:span text:style-name="T1">Apelante<text:tab/>: Victor Eduardo Ferreira de Lima</text:span><text:line-break/><text:span text:style-name="T1">Advogado<text:tab/>: Laerte Galdino Pedreira Ribeiro (OAB: 52891/BA)</text:span><text:line-break/><text:span text:style-name="T1">Apelado<text:tab/>: Ministério Público</text:span><text:line-break/><text:span text:style-name="T1">Promotora<text:tab/>: Monia Lopes de Souza Ghignone</text:span><text:line-break/><text:span text:style-name="T1">Procuradora<text:tab/>: Nivea Crisitna Pinheiro Leite</text:span><text:line-break/><text:span text:style-name="T5">Relator: </text:span><text:span text:style-name="T7">2º Vice-Presidente do Tribunal de Justiça da Bahia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3 - 0507335-34.2019.8.05.0001 Apelação Salvador</text:span></text:p>
      <text:p text:style-name="Standard"><text:span text:style-name="T1">Apelante<text:tab/>: Nadilson Sousa Oliveira</text:span><text:line-break/><text:span text:style-name="T1">Def. Público<text:tab/>: André Maia de Carvalho Martins</text:span><text:line-break/><text:span text:style-name="T1">Apelado<text:tab/>: Ministério Público Estadual</text:span><text:line-break/><text:span text:style-name="T1">Promotora<text:tab/>: Sandra Patrícia Oliveira</text:span><text:line-break/><text:soft-page-break/><text:span text:style-name="T1">Procurador<text:tab/>: Áurea Lucia Souza Sampaio Loepp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4 - 0300743-16.2014.8.05.0103 Apelação Ilhéus</text:span></text:p>
      <text:p text:style-name="Standard"><text:span text:style-name="T1">Apelante<text:tab/>: Jeronimo Carlos Silva Lima</text:span><text:line-break/><text:span text:style-name="T1">Defª. Pública<text:tab/>: Paula Verena Carneiro Cordeiro Carillo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<text:tab/>: Daniel de Souza Oliveira Neto</text:span><text:line-break/><text:span text:style-name="T1">Procurador<text:tab/>: Antonio Carlos Oliveira Carvalho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5 - 0306932-15.2020.8.05.0001 Apelação Salvador</text:span></text:p>
      <text:p text:style-name="Standard"><text:span text:style-name="T1">Apelante<text:tab/>: L. N. O. da S.</text:span><text:line-break/><text:span text:style-name="T1">Def. Público<text:tab/>: Antônio Cavalcanti da Rocha Reis Filho</text:span><text:line-break/><text:span text:style-name="T1">Apelado<text:tab/>: Ministério Público do Estado da Bahia,</text:span><text:line-break/><text:span text:style-name="T1">Promotor<text:tab/>: Ana Emanuela Cordeiro Rossi Meira</text:span><text:line-break/><text:span text:style-name="T1">Procurador<text:tab/>: Aurea Lucia Souza Sampaio Loepp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6 - 0508597-53.2018.8.05.0001 Apelação Salvador</text:span></text:p>
      <text:p text:style-name="Standard"><text:span text:style-name="T1">Apelante<text:tab/>: Manoel Reis dos Santos Filho</text:span><text:line-break/><text:span text:style-name="T1">Defª. Pública<text:tab/>: Verônica de Andrade Nascimento</text:span><text:line-break/><text:span text:style-name="T1">Apelado<text:tab/>: Ministério Público do Estado da Bahia</text:span><text:line-break/><text:span text:style-name="T1">Promotora<text:tab/>: Patrícia Lima de Jesus Santos</text:span><text:line-break/><text:span text:style-name="T1">Procurador<text:tab/>: Cleusa Boyda de Andrade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07 - 0502733-05.2016.8.05.0001 Apelação Salvador</text:span></text:p>
      <text:p text:style-name="Standard"><text:span text:style-name="T1">Apelante<text:tab/>: João Gabriel dos Santos Nunes</text:span><text:line-break/><text:span text:style-name="T1">Apelante<text:tab/>: Maicon Aragão de Souza</text:span><text:line-break/><text:span text:style-name="T1">Def. Público<text:tab/>: José Jorge de Lima</text:span><text:line-break/><text:span text:style-name="T1">Apelado<text:tab/>: 'Ministério Público do Estado da Bahia</text:span><text:line-break/><text:span text:style-name="T1">Promotor<text:tab/>: José Pereira de Oliveira</text:span><text:line-break/><text:span text:style-name="T1">Procurador<text:tab/>: Sheilla Maria da Graça Coitinho das Neves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oft-page-break/><text:span text:style-name="T1">108 - 0516447-27.2019.8.05.0001 Apelação Salvador</text:span></text:p>
      <text:p text:style-name="Standard"><text:span text:style-name="T1">Apelante<text:tab/>: Elcimar Guerreiro de Souza</text:span><text:line-break/><text:span text:style-name="T1">Defª. Pública<text:tab/>: Camila Berenguer Santana</text:span><text:line-break/><text:span text:style-name="T1">Apelado<text:tab/>: Ministério Público do Estado da Bahia</text:span><text:line-break/><text:span text:style-name="T1">Promotora<text:tab/>: Ana Paula Coité de Oliveira</text:span><text:line-break/><text:span text:style-name="T1">Procurador<text:tab/>: Cleusa Boyda de Andrade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09 - 0501132-41.2019.8.05.0103 Apelação Ilhéus</text:span></text:p>
      <text:p text:style-name="Standard"><text:span text:style-name="T1">Apelante<text:tab/>: Douglas Alves Bandeira</text:span><text:line-break/><text:span text:style-name="T1">Advogada<text:tab/>: Laura Adriana Vieira Mota (OAB: 53650/BA)</text:span><text:line-break/><text:span text:style-name="T1">Apelado<text:tab/>: Ministério Público do Estado da Bahia</text:span><text:line-break/><text:span text:style-name="T1">Promotora<text:tab/>: Silvia Corrêa de Almeida</text:span><text:line-break/><text:span text:style-name="T1">Procurador<text:tab/>: Cleusa Boyda de Andrade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110 - 0001923-87.2018.8.05.0043 Recurso em Sentido Estrito Canavieiras</text:span></text:p>
      <text:p text:style-name="Standard"><text:span text:style-name="T1">Recorrente<text:tab/>: Estado da Bahia</text:span><text:line-break/><text:span text:style-name="T1">Proc. Estado<text:tab/>: Frederico Bernardes Caiado de Castro</text:span><text:line-break/><text:span text:style-name="T1">Recorrido<text:tab/>: Douglas Vasconcelos Freitas</text:span><text:line-break/><text:span text:style-name="T1">Defensor Dativo<text:tab/>: Douglas Vasconcelos Freitas</text:span><text:line-break/><text:span text:style-name="T1">Procurador<text:tab/>: Maria Augusta Almeida Cidreira Reis</text:span><text:line-break/><text:span text:style-name="T5">Relator: </text:span><text:span text:style-name="T7">Ícaro Almeida Matos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76 - 0001147-58.2016.8.05.0043 Apelação Canavieiras</text:span></text:p>
      <text:p text:style-name="Standard"><text:span text:style-name="T1">Apelante<text:tab/>: Vinicius de Jesus Teles</text:span><text:line-break/><text:span text:style-name="T1">Advogado<text:tab/>: Eduardo Elias de Oliveira (OAB: 50843/BA)</text:span><text:line-break/><text:span text:style-name="T1">Apelado<text:tab/>: Ministério Público do Estado da Bahia</text:span><text:line-break/><text:span text:style-name="T1">Promotor<text:tab/>: Darluse Ribeiro Sousa Magalhães</text:span><text:line-break/><text:span text:style-name="T1">Procurador<text:tab/>: Sônia Maria da Silva Bri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2 - 0500393-67.2018.8.05.0244 Apelação Senhor do Bonfim</text:span></text:p>
      <text:p text:style-name="Standard"><text:span text:style-name="T1">Apelante<text:tab/>: Rafael Marques Conceição</text:span><text:line-break/><text:span text:style-name="T1">Def. Público<text:tab/>: José Victor Ferreira Lima Ataíde</text:span><text:line-break/><text:span text:style-name="T1">Apelado<text:tab/>: Ministério Público do Estado da Bahia</text:span><text:line-break/><text:span text:style-name="T1">Promotor<text:tab/>: Aline Curvelo Tavares Sá</text:span><text:line-break/><text:span text:style-name="T1">Procurador<text:tab/>: Aderbal Simões Barr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oft-page-break/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13 - 0503219-71.2018.8.05.0113 Apelação Itabuna</text:span></text:p>
      <text:p text:style-name="Standard"><text:span text:style-name="T1">Apelante<text:tab/>: José Nilton Martins dos Santos</text:span><text:line-break/><text:span text:style-name="T1">Def. Público<text:tab/>: Hamilton Gomes de Almeida Filho</text:span><text:line-break/><text:span text:style-name="T1">Apelado<text:tab/>: Ministério Público do Estado da Bahia</text:span><text:line-break/><text:span text:style-name="T1">Promotora<text:tab/>: Patrick Pires da Costa</text:span><text:line-break/><text:span text:style-name="T1">Procurador<text:tab/>: Eny Magalhães Silv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4 - 0501901-17.2019.8.05.0146 Apelação Juazeiro</text:span></text:p>
      <text:p text:style-name="Standard"><text:span text:style-name="T1">Apelante<text:tab/>: Diogo Galvão Vieira</text:span><text:line-break/><text:span text:style-name="T1">Def. Público<text:tab/>: José Victor Ferreira Lima Ataíde</text:span><text:line-break/><text:span text:style-name="T1">Apelado<text:tab/>: Ministério Público do Estado da Bahia</text:span><text:line-break/><text:span text:style-name="T1">Promotor<text:tab/>: Mayumi Menezes Kawabe</text:span><text:line-break/><text:span text:style-name="T1">Procurador<text:tab/>: Daniel de Souza Oliveira Net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5 - 0507664-46.2019.8.05.0001 Apelação Salvador</text:span></text:p>
      <text:p text:style-name="Standard"><text:span text:style-name="T1">Apelante<text:tab/>: Joilson Leandro Souza de Assis</text:span><text:line-break/><text:span text:style-name="T1">Apelante<text:tab/>: Alline Souza Barbosa</text:span><text:line-break/><text:span text:style-name="T1">Advogada<text:tab/>: Raidalva Alves Simões de Freitas (OAB: 13386/BA)</text:span><text:line-break/><text:span text:style-name="T1">Apelado<text:tab/>: Ministério Público do Estado da Bahia</text:span><text:line-break/><text:span text:style-name="T1">Promotor<text:tab/>: Ana Paula Limoeiro Carvalho Macedo</text:span><text:line-break/><text:span text:style-name="T1">Procurador<text:tab/>: Eny Magalhães Silv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6 - 0501115-50.2015.8.05.0004 Apelação Alagoinhas</text:span></text:p>
      <text:p text:style-name="Standard"><text:span text:style-name="T1">Apelante<text:tab/>: Eduardo Cândido de Souza Junior</text:span><text:line-break/><text:span text:style-name="T1">Advogado<text:tab/>: Fabrizio Costa de Araujo (OAB: 21170/BA)</text:span><text:line-break/><text:span text:style-name="T1">Apelado<text:tab/>: Ministério Público</text:span><text:line-break/><text:span text:style-name="T1">Promotor<text:tab/>: Mariana Tejo M. de Oliveir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7 - 0313704-92.2013.8.05.0080/50000 Embargos de Declaração Feira de Santana</text:span></text:p>
      <text:p text:style-name="Standard"><text:span text:style-name="T1">Embargante<text:tab/>: Wembley Rubens Gonçalves dos Santos</text:span><text:line-break/><text:span text:style-name="T1">Def. Público<text:tab/>: Aline Espinheira da Costa Khoury</text:span><text:line-break/><text:span text:style-name="T1">Embargado<text:tab/>: Ministério Público do Estado da Bahia</text:span><text:line-break/><text:span text:style-name="T1">Promotor<text:tab/>: Sumaya Queiroz Gomes de Oliveira</text:span><text:line-break/><text:soft-pag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1">118 - 0000781-64.2006.8.05.0109 Recurso em Sentido Estrito Irará</text:span></text:p>
      <text:p text:style-name="Standard"><text:span text:style-name="T1">Recorrente<text:tab/>: Augusto Cerqueira de Jesus</text:span><text:line-break/><text:span text:style-name="T1">Advogado<text:tab/>: Vanessa Mascarenhas Lima (OAB: 45979/BA)</text:span><text:line-break/><text:span text:style-name="T1">Recorrido<text:tab/>: Ministério Público do Estado da Bahia</text:span><text:line-break/><text:span text:style-name="T1">Promotora<text:tab/>: Lara Vasconcelos Palmeira Cruz Leone</text:span><text:line-break/><text:span text:style-name="T1">Procurador<text:tab/>: Adriani Vasconcelos Pazellil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19 - 0521850-74.2019.8.05.0001 Apelação Salvador</text:span></text:p>
      <text:p text:style-name="Standard"><text:span text:style-name="T1">Apelante<text:tab/>: Fabrício Cerqueira dos Santos Xavier</text:span><text:line-break/><text:span text:style-name="T1">Def. Público<text:tab/>: Bianca Alves</text:span><text:line-break/><text:span text:style-name="T1">Apelado<text:tab/>: Ministério Público do Estado da Bahia</text:span><text:line-break/><text:span text:style-name="T1">Promotora<text:tab/>: Ana Vitoria C. Gouveia</text:span><text:line-break/><text:span text:style-name="T1">Procurador<text:tab/>: Marcia Luiza Guedes de Lima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0 - 0306703-55.2020.8.05.0001 Recurso em Sentido Estrito Salvador</text:span></text:p>
      <text:p text:style-name="Standard"><text:span text:style-name="T1">Recorrente<text:tab/>: Ministério Público</text:span><text:line-break/><text:span text:style-name="T1">Promotor<text:tab/>: José Ubiratan Almeida Bezerra</text:span><text:line-break/><text:span text:style-name="T1">Recorrido<text:tab/>: Elionei Santana da Silva</text:span><text:line-break/><text:span text:style-name="T1">Def. Público<text:tab/>: Raphael Varga Scorpião</text:span><text:line-break/><text:span text:style-name="T1">Procurador<text:tab/>: Nivaldo dos Santos Aquino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1 - 0500509-57.2019.8.05.0141 Recurso em Sentido Estrito Jequié</text:span></text:p>
      <text:p text:style-name="Standard"><text:span text:style-name="T1">Recorrente<text:tab/>: Moises Alepe Miranda Campos</text:span><text:line-break/><text:span text:style-name="T1">Def. Público<text:tab/>: Henrique Alves da Silva</text:span><text:line-break/><text:span text:style-name="T1">Recorrido<text:tab/>: Ministério Público do Estado da Bahia</text:span><text:line-break/><text:span text:style-name="T1">Promotor<text:tab/>: Carlos Alberto Ramacciotti Gusmão</text:span><text:line-break/><text:span text:style-name="T1">Procurador<text:tab/>: Moisés Ramos Marins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122</text:span><text:span text:style-name="T1">- 0359307-71.2012.8.05.0001 Recurso em Sentido Estrito Salvador</text:span></text:p>
      <text:p text:style-name="Standard"><text:span text:style-name="T1">Recorrente<text:tab/>: Edaniel Antonio Querino</text:span><text:line-break/><text:span text:style-name="T1">Advogado<text:tab/>: Alfredo Carlos Venet de Souza Lima (OAB: 5625/BA)</text:span><text:line-break/><text:soft-page-break/><text:span text:style-name="T1">Advogado<text:tab/>: Renata Silva Da Costa Venet De Souza Lima (OAB: 34007/BA)</text:span><text:line-break/><text:span text:style-name="T1">Advogado<text:tab/>: Maria João Silva da Costa Venet de Souza Lima (OAB: 10854/BA)</text:span><text:line-break/><text:span text:style-name="T1">Recorrido<text:tab/>: Ministério Público</text:span><text:line-break/><text:span text:style-name="T1">Promotor<text:tab/>: Davi Gallo Barouh</text:span><text:line-break/><text:span text:style-name="T1">Procuradora<text:tab/>: Scheila Cerqueira Suzart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Negado provimento - Unânime </text:span></text:p>
      <text:p text:style-name="Standard"><text:span text:style-name="T1">Julgado</text:span></text:p>
      <text:p text:style-name="P2"/>
      <text:p text:style-name="Standard"><text:span text:style-name="T1">123 - 0500475-33.2020.8.05.0146 Recurso em Sentido Estrito Juazeiro</text:span></text:p>
      <text:p text:style-name="Standard"><text:span text:style-name="T1">Recorrente<text:tab/>: Ministério Público do Estado da Bahia</text:span><text:line-break/><text:span text:style-name="T1">Promotor<text:tab/>: Raimundo Moinhos</text:span><text:line-break/><text:span text:style-name="T1">Recorrido<text:tab/>: Jailson Pedro da Silva</text:span><text:line-break/><text:span text:style-name="T1">Advogado<text:tab/>: Silvino Agustinho Pereira Junior (OAB: 39564/BA)</text:span><text:line-break/><text:span text:style-name="T1">Procurador<text:tab/>: Maria Adélia Bonelli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24 - 0500119-17.2020.8.05.0250 Recurso em Sentido Estrito Simões Filho</text:span></text:p>
      <text:p text:style-name="Standard"><text:span text:style-name="T1">Recorrente<text:tab/>: Ministério Público do Estado da Bahia</text:span><text:line-break/><text:span text:style-name="T1">Promotora<text:tab/>: Alice Alessandra Ataide Jácome</text:span><text:line-break/><text:span text:style-name="T1">Recorrido<text:tab/>: Ruan Vitor Souza Santana</text:span><text:line-break/><text:span text:style-name="T1">Advogado<text:tab/>: FERNANDA BREENDA MAGALHÃES DE ARAÚJO (OAB: 63715/BA)</text:span><text:line-break/><text:span text:style-name="T1">Procurador<text:tab/>: Moisés Ramos Marins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25 - 0003324-80.2019.8.05.0110 Apelação Irecê</text:span></text:p>
      <text:p text:style-name="Standard"><text:span text:style-name="T1">Apelante<text:tab/>: Adolescente Infrator</text:span><text:line-break/><text:span text:style-name="T1">Def. Público<text:tab/>: Guilherme Zuanazzi</text:span><text:line-break/><text:span text:style-name="T1">Apelado<text:tab/>: Ministério Público</text:span><text:line-break/><text:span text:style-name="T1">Promotor<text:tab/>: Marco Aurélio Nascimento Amado</text:span><text:line-break/><text:span text:style-name="T1">Procurador<text:tab/>: João Paulo Cardoso de Oliveir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26 - 0514926-18.2017.8.05.0001/50000 Embargos de Declaração Salvador</text:span></text:p>
      <text:p text:style-name="Standard"><text:span text:style-name="T1">Embargante<text:tab/>: Fabiano Santana Santos</text:span><text:line-break/><text:span text:style-name="T1">Advogado<text:tab/>: Rosalvo Teixeira de Novais Neto (OAB: 11202/BA)</text:span><text:line-break/><text:span text:style-name="T1">Embargado<text:tab/>: Ministério Público do Estado da Bahia</text:span><text:line-break/><text:span text:style-name="T1">Promotora<text:tab/>: Iara Augusto da Silva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><text:soft-page-break/></text:p>
      <text:p text:style-name="Standard"><text:span text:style-name="T1">127 - 0300551-70.2020.8.05.0201 Recurso em Sentido Estrito Porto Seguro</text:span></text:p>
      <text:p text:style-name="Standard"><text:span text:style-name="T1">Recorrente<text:tab/>: 'Ministério Público do Estado da Bahia</text:span><text:line-break/><text:span text:style-name="T1">Promotor<text:tab/>: João Paulo de Carvalho da Costa</text:span><text:line-break/><text:span text:style-name="T1">Recorrido<text:tab/>: Sarah Maria Dias Caminha</text:span><text:line-break/><text:span text:style-name="T1">Advogado<text:tab/>: Marcos Catelan (OAB: 19758/BA)</text:span><text:line-break/><text:span text:style-name="T1">Advogado<text:tab/>: Mário Marcos Catelan (OAB: 58566/BA)</text:span><text:line-break/><text:span text:style-name="T1">Advogada<text:tab/>: Andresa Ferreira Cruz Guerra (OAB: 29056/BA)</text:span><text:line-break/><text:span text:style-name="T5">Relator: </text:span><text:span text:style-name="T7">Rita de Cassia Machado Magalhães</text:span></text:p>
      <text:p text:style-name="Standard"><text:span text:style-name="T1">Revisor :</text:span></text:p>
      <text:p text:style-name="Standard"><text:span text:style-name="T1">Decisão:Julgou-se prejudicado - Unânime </text:span></text:p>
      <text:p text:style-name="Standard"><text:span text:style-name="T1">Julgado</text:span></text:p>
      <text:p text:style-name="P2"/>
      <text:p text:style-name="Standard"><text:span text:style-name="T1">128 - 0559565-58.2016.8.05.0001 Apelação Salvador</text:span></text:p>
      <text:p text:style-name="Standard"><text:span text:style-name="T1">Apelante<text:tab/>: Elmar Lima Rios</text:span><text:line-break/><text:span text:style-name="T1">Advogado<text:tab/>: Antonio Renato Sampaio Mendonça (OAB: 10674/BA)</text:span><text:line-break/><text:span text:style-name="T1">Apelado<text:tab/>: Ministério Público do Estado da Bahia</text:span><text:line-break/><text:span text:style-name="T1">Promotora<text:tab/>: Isabel Adelaide de Andrade Moura</text:span><text:line-break/><text:span text:style-name="T1">Procurador<text:tab/>: Sheila Cerqueira Suzart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29 - 0302824-98.2015.8.05.0103 Apelação Ilhéus</text:span></text:p>
      <text:p text:style-name="Standard"><text:span text:style-name="T1">Apelante<text:tab/>: Leônidas Demétrio Filho</text:span><text:line-break/><text:span text:style-name="T1">Defª. Pública<text:tab/>: Juliana Klein Vaz</text:span><text:line-break/><text:span text:style-name="T1">Apelado<text:tab/>: Ministério Público do Estado da Bahia</text:span><text:line-break/><text:span text:style-name="T1">Promotora<text:tab/>: Silvia Corrêa de Almeida</text:span><text:line-break/><text:span text:style-name="T1">Procurador<text:tab/>: Rômulo de Andrade Moreira</text:span><text:line-break/><text:span text:style-name="T5">Relator: </text:span><text:span text:style-name="T7">Juiz Moacyr Pitta Lima Filh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0 - 0003950-50.2019.8.05.0191 Apelação Paulo Afonso</text:span></text:p>
      <text:p text:style-name="Standard"><text:span text:style-name="T1">Apelante<text:tab/>: Gaspar de Jesus dos Santos</text:span><text:line-break/><text:span text:style-name="T1">Def. Público<text:tab/>: Thiago Lozoya Constant Lopes</text:span><text:line-break/><text:span text:style-name="T1">Apelado<text:tab/>: Ministério Público do Estado da Bahia</text:span><text:line-break/><text:span text:style-name="T1">Promotor<text:tab/>: Daniele Cochrane Santiago Dantas Cordeiro</text:span><text:line-break/><text:span text:style-name="T1">Procurador<text:tab/>: Maria Adélia Bonelli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1 - 0500506-34.2018.8.05.0078 Apelação Euclides da Cunha</text:span></text:p>
      <text:p text:style-name="Standard"><text:span text:style-name="T1">Apelante<text:tab/>: GABRIEL MIRANDA DE ARAÚJO</text:span><text:line-break/><text:span text:style-name="T1">Advogada<text:tab/>: Patricia Oliveira de Almeida (OAB: 57953/BA)</text:span><text:line-break/><text:span text:style-name="T1">Apelado<text:tab/>: MINISTÉRIO PÚBLICO DO ESTADO DA BAHIA, p</text:span><text:line-break/><text:span text:style-name="T1">Promotor<text:tab/>: MATHEUS POLLI AZEVEDO</text:span><text:line-break/><text:span text:style-name="T1">Procurador<text:tab/>: Marilene Pereira Mota</text:span><text:line-break/><text:soft-pag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32 - 0007006-96.2016.8.05.0191 Apelação Paulo Afonso</text:span></text:p>
      <text:p text:style-name="Standard"><text:span text:style-name="T1">Apelante<text:tab/>: Emerson Danilo dos Santos Melo</text:span><text:line-break/><text:span text:style-name="T1">Def. Público<text:tab/>: Isaac Dantas Bezerra Braga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Geder Luiz Rocha Gomes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3 - 0392558-80.2012.8.05.0001 Apelação Salvador</text:span></text:p>
      <text:p text:style-name="Standard"><text:span text:style-name="T1">Apelante<text:tab/>: Anderson Farias Santos</text:span><text:line-break/><text:span text:style-name="T1">Apelante<text:tab/>: Alex Couto dos Santos</text:span><text:line-break/><text:span text:style-name="T1">Defª. Pública<text:tab/>: Alda Monteiro Gonçalves</text:span><text:line-break/><text:span text:style-name="T1">Apelado<text:tab/>: Ministério Público do Estado da Bahia</text:span><text:line-break/><text:span text:style-name="T1">Promotor<text:tab/>: Ricardo Menezes Souza</text:span><text:line-break/><text:span text:style-name="T1">Procurador<text:tab/>: Ricardo Menezes Souza</text:span><text:line-break/><text:span text:style-name="T5">Relator: </text:span><text:span text:style-name="T7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4 - 0322637-20.2014.8.05.0080 Recurso em Sentido Estrito Feira de Santana</text:span></text:p>
      <text:p text:style-name="Standard"><text:span text:style-name="T1">Recorrente<text:tab/>: Genivaldo Borges Ribeiro</text:span><text:line-break/><text:span text:style-name="T1">Advogado<text:tab/>: Joerlan Sena Santa Bárbara (OAB: 44918/BA)</text:span><text:line-break/><text:span text:style-name="T1">Recorrido<text:tab/>: Ministério Público do Estado da Bahia</text:span><text:line-break/><text:span text:style-name="T1">Promotor<text:tab/>: Semiana Silva de Oliveira Cardoso</text:span><text:line-break/><text:span text:style-name="T1">Procurador<text:tab/>: Luiza Pamponet Sampaio Ramos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5 - 0500992-56.2019.8.05.0022 Recurso em Sentido Estrito Barreiras</text:span></text:p>
      <text:p text:style-name="Standard"><text:span text:style-name="T1">Recorrente<text:tab/>: Ministério Público</text:span><text:line-break/><text:span text:style-name="T1">Promotor<text:tab/>: Luis Eduardo Souza e Silva</text:span><text:line-break/><text:span text:style-name="T1">Recorrido<text:tab/>: Rafael Victor de Sena Rodrigues</text:span><text:line-break/><text:span text:style-name="T1">Def. Público<text:tab/>: Paulo Henrique Malagutti</text:span><text:line-break/><text:span text:style-name="T1">Procurador<text:tab/>: Daniel de Souza Oliveira Neto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Standard"><text:soft-page-break/><text:span text:style-name="T1">136 - 0580398-97.2016.8.05.0001 Apelação Salvador</text:span></text:p>
      <text:p text:style-name="Standard"><text:span text:style-name="T1">Apelante<text:tab/>: Hildebrando Moreira dos Santos</text:span><text:line-break/><text:span text:style-name="T1">Advogado<text:tab/>: Bruno Teixeira Bahia (OAB: 15623/BA)</text:span><text:line-break/><text:span text:style-name="T1">Advogada<text:tab/>: Clícia Sandra de Oliveira Ribeiro (OAB: 30904/BA)</text:span><text:line-break/><text:span text:style-name="T1">Apelado<text:tab/>: Ministério Público do Estado da Bahia</text:span><text:line-break/><text:span text:style-name="T1">Promotora<text:tab/>: Renata Costa Bandeira Lopes</text:span><text:line-break/><text:span text:style-name="T1">Procurador<text:tab/>: Marcia Luiza Guedes de Lima</text:span><text:line-break/><text:span text:style-name="T5">Relator: </text:span><text:span text:style-name="T7">Des. Pedro Augusto Costa Guerra</text:span></text:p>
      <text:p text:style-name="Standard"><text:span text:style-name="T1">Revisor :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37 - 0550084-42.2014.8.05.0001 Recurso em Sentido Estrito Salvador</text:span></text:p>
      <text:p text:style-name="Standard"><text:span text:style-name="T1">Recorrente<text:tab/>: Edgard Araújo Melo Guimarães</text:span><text:line-break/><text:span text:style-name="T1">Advogado<text:tab/>: Bruno Teixeira Bahia (OAB: 15623/BA)</text:span><text:line-break/><text:span text:style-name="T1">Advogada<text:tab/>: Clícia Sandra de Oliveira Ribeiro (OAB: 30904/BA)</text:span><text:line-break/><text:span text:style-name="T1">Recorrido<text:tab/>: Ministério Público</text:span><text:line-break/><text:span text:style-name="T1">Promotor<text:tab/>: Tiago Alves Pacheco</text:span><text:line-break/><text:span text:style-name="T1">Procurador<text:tab/>: Geder Luiz Rocha Gomes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8 - 0501508-53.2019.8.05.0256 Apelação Teixeira de Freitas</text:span></text:p>
      <text:p text:style-name="Standard"><text:span text:style-name="T1">Apelante<text:tab/>: Robson de Jesus Silva</text:span><text:line-break/><text:span text:style-name="T1">Def. Público<text:tab/>: Matheus Rocha Almeida</text:span><text:line-break/><text:span text:style-name="T1">Apelado<text:tab/>: Ministério Público</text:span><text:line-break/><text:span text:style-name="T1">Promotor<text:tab/>: Gilberto Ribeiro de Campos</text:span><text:line-break/><text:span text:style-name="T1">Procurador<text:tab/>: Wellington César Lima e Silva</text:span><text:line-break/><text:span text:style-name="T5">Relator: </text:span><text:span text:style-name="T7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39 - 0500123-10.2020.8.05.0103 Apelação Ilhéus</text:span></text:p>
      <text:p text:style-name="Standard"><text:span text:style-name="T1">Apelante<text:tab/>: Mailson Bomfim dos Santos</text:span><text:line-break/><text:span text:style-name="T1">Defª. Pública<text:tab/>: Paula Verena Carneiro Cordeiro Carillo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<text:tab/>: Eny Magalhães Silva</text:span><text:line-break/><text:span text:style-name="T5">Relator: </text:span><text:span text:style-name="T7">Ícaro Almeida Matos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2"/>
      <text:p text:style-name="Standard"><text:soft-page-break/><text:span text:style-name="T1">140 - 0501613-35.2018.8.05.0201 Apelação Porto Seguro</text:span></text:p>
      <text:p text:style-name="Standard"><text:span text:style-name="T1">Apelante<text:tab/>: Marcelo Landinho de Jesus</text:span><text:line-break/><text:span text:style-name="T1">Defª. Pública<text:tab/>: Tatiana Câmara Assis Velho da Cunha</text:span><text:line-break/><text:span text:style-name="T1">Apelado<text:tab/>: Ministério Público do Estado da Bahia</text:span><text:line-break/><text:span text:style-name="T1">Promotor<text:tab/>: Bruno Gontijo Araújo Teixeira</text:span><text:line-break/><text:span text:style-name="T1">Procurador<text:tab/>: Luiza Pamponet Sampaio Ramos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1 - 0527729-62.2019.8.05.0001 Apelação Salvador</text:span></text:p>
      <text:p text:style-name="Standard"><text:span text:style-name="T1">Apelante<text:tab/>: Fabrício Diego dos Santos Short</text:span><text:line-break/><text:span text:style-name="T1">Apelante<text:tab/>: Isaque Ramos de Oliveira</text:span><text:line-break/><text:span text:style-name="T1">Defª. Pública<text:tab/>: Isis Vasconcellos Guimarães</text:span><text:line-break/><text:span text:style-name="T1">Apelado<text:tab/>: Ministério Público</text:span><text:line-break/><text:span text:style-name="T1">Promotor<text:tab/>: Arx Thadeu Aragão Cruz</text:span><text:line-break/><text:span text:style-name="T1">Procurador<text:tab/>: Wellington César Lima e Silva</text:span><text:line-break/><text:span text:style-name="T5">Relator: </text:span><text:span text:style-name="T7">2º Vice-Presidente do Tribunal de Justiça da Bahi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2 - 0501091-11.2018.8.05.0006 Apelação Amargosa</text:span></text:p>
      <text:p text:style-name="Standard"><text:span text:style-name="T1">Apelante<text:tab/>: Isaias Arcanjo dos Santos</text:span><text:line-break/><text:span text:style-name="T1">Defª. Pública<text:tab/>: Júlia Araújo de Abreu</text:span><text:line-break/><text:span text:style-name="T1">Apelado<text:tab/>: Ministério Público</text:span><text:line-break/><text:span text:style-name="T1">Promotor<text:tab/>: Victor Freitas Leite Barros</text:span><text:line-break/><text:span text:style-name="T1">Procurador<text:tab/>: Marcia Luiza Guedes de Lima</text:span><text:line-break/><text:span text:style-name="T5">Relator: </text:span><text:span text:style-name="T7">2º Vice-Presidente do Tribunal de Justiça da Bahi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3 - 0372554-22.2012.8.05.0001 Apelação Salvador</text:span></text:p>
      <text:p text:style-name="Standard"><text:span text:style-name="T1">Apelante<text:tab/>: Edimario Costa Pereira</text:span><text:line-break/><text:span text:style-name="T1">Advogado<text:tab/>: Ylla Guimarães de Santana (OAB: 44992/BA)</text:span><text:line-break/><text:span text:style-name="T1">Apelado<text:tab/>: Ministério Público do Estado da Bahia</text:span><text:line-break/><text:span text:style-name="T1">Promotor<text:tab/>: Roberto de Almeida Borges Gomes</text:span><text:line-break/><text:span text:style-name="T1">Procurador<text:tab/>: Áurea Lucia Souza Sampaio Loepp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  <text:p text:style-name="P2"/>
      <text:p text:style-name="Standard"><text:soft-page-break/><text:span text:style-name="T1">144 - 0566283-03.2018.8.05.0001 Apelação Salvador</text:span></text:p>
      <text:p text:style-name="Standard"><text:span text:style-name="T1">Apelante<text:tab/>: Driele Santos Bonfim</text:span><text:line-break/><text:span text:style-name="T1">Defª. Pública<text:tab/>: Aline Vieira de Queiroz</text:span><text:line-break/><text:span text:style-name="T1">Apelado<text:tab/>: Ministério Público do Estado da Bahia</text:span><text:line-break/><text:span text:style-name="T1">Promotor<text:tab/>: Fernando Lucas Carvalho Villar de Souza</text:span><text:line-break/><text:span text:style-name="T1">Procurador<text:tab/>: Nivaldo dos Santos Aquino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145 - 0501619-60.2018.8.05.0001 Apelação Salvador</text:span></text:p>
      <text:p text:style-name="Standard"><text:span text:style-name="T1">Apelante<text:tab/>: Rafael de Deus da Conceição</text:span><text:line-break/><text:span text:style-name="T1">Def. Público<text:tab/>: Verônica de Andrade Nascimento</text:span><text:line-break/><text:span text:style-name="T1">Apelado<text:tab/>: Ministério Público do Estado da Bahia</text:span><text:line-break/><text:span text:style-name="T1">Promotora<text:tab/>: Carolina Cunha da Hora Santana</text:span><text:line-break/><text:span text:style-name="T1">Procuradora<text:tab/>: Claudia Carvalho Cunha dos Santos</text:span><text:line-break/><text:span text:style-name="T5">Relator: </text:span><text:span text:style-name="T7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146 - 0573297-72.2017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Davi Gallo Barouh</text:span><text:line-break/><text:span text:style-name="T1">Recorrido<text:tab/>: Orlando de Jesus</text:span><text:line-break/><text:span text:style-name="T1">Def. Público<text:tab/>: Pedro Joaquim Machado</text:span><text:line-break/><text:span text:style-name="T1">Procuradora<text:tab/>: Adriani Vasconcelos Pazelli</text:span><text:line-break/><text:span text:style-name="T5">Relator: </text:span><text:span text:style-name="T7">Des. Nilson Soares Castelo Branco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3">147</text:span><text:span text:style-name="T1"> - 0500448-19.2019.8.05.0103/50000 Embargos de Declaração Ilhéus</text:span></text:p>
      <text:p text:style-name="Standard"><text:span text:style-name="T1">Embargante<text:tab/>: Samuel Santos Oliveira</text:span><text:line-break/><text:span text:style-name="T1">Def. Público<text:tab/>: Juliana Klein Vaz</text:span><text:line-break/><text:span text:style-name="T1">Embargado<text:tab/>: Ministerio Publico</text:span><text:line-break/><text:span text:style-name="T1">Promotor<text:tab/>: Silvia Corrêa de Almeida</text:span><text:line-break/><text:span text:style-name="T1">Procurador<text:tab/>: Maria Augusta Almeida Cidreira Reis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2"/>
      <text:p text:style-name="Standard"><text:span text:style-name="T3">148</text:span><text:span text:style-name="T1"> - 0503189-34.2018.8.05.0146 Recurso em Sentido Estrito Juazeiro</text:span></text:p>
      <text:p text:style-name="Standard"><text:span text:style-name="T1">Recorrente<text:tab/>: Cláudio Rodrigues Lima</text:span><text:line-break/><text:span text:style-name="T1">Advogado<text:tab/>: Deusdedite Gomes Araújo (OAB: 19982/BA)</text:span><text:line-break/><text:span text:style-name="T1">Advogado<text:tab/>: Rafael Lino de Sousa (OAB: 32437/BA)</text:span><text:line-break/><text:span text:style-name="T1">Advogado<text:tab/>: Ciro Silva de Sousa (OAB: 37965/BA)</text:span><text:line-break/><text:span text:style-name="T1">Recorrido<text:tab/>: Ministério Público</text:span><text:line-break/><text:span text:style-name="T1">Procurador<text:tab/>: João Paulo Cardoso de Oliveira</text:span><text:line-break/><text:span text:style-name="T1">Ass. Acusação<text:tab/>: Maria Joelma dos Santos</text:span><text:line-break/><text:soft-page-break/><text:span text:style-name="T1">Advogado<text:tab/>: Mario Fausto de Oliveira Filho (OAB: 9600/BA)</text:span><text:line-break/><text:span text:style-name="T5">Relator: </text:span><text:span text:style-name="T7">2º Vice-Presidente do Tribunal de Justiça da Bahia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149</text:span><text:span text:style-name="T1"> - 0502890-36.2017.8.05.0229 Recurso em Sentido Estrito Santo Antônio de Jesus</text:span></text:p>
      <text:p text:style-name="Standard"><text:span text:style-name="T1">Recorrente<text:tab/>: Caio Santos dos Santos</text:span><text:line-break/><text:span text:style-name="T1">Advogado<text:tab/>: Sonia Cristina Almeida Rocha (OAB: 47039/BA)</text:span><text:line-break/><text:span text:style-name="T1">Recorrente<text:tab/>: Lucas da Silva Santos</text:span><text:line-break/><text:span text:style-name="T1">Advogado<text:tab/>: Edlene Almeida Teles Dias Argollo (OAB: 28620/BA)</text:span><text:line-break/><text:span text:style-name="T1">Recorrido<text:tab/>: Ministério Público do Estado da Bahia</text:span><text:line-break/><text:span text:style-name="T1">Promotor<text:tab/>: Karina da Silva Santos</text:span><text:line-break/><text:span text:style-name="T1">Procurador<text:tab/>: Maria de Fátima Campos da Cunh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150</text:span><text:span text:style-name="T1">- 0300777-53.2020.8.05.0079 Recurso em Sentido Estrito Eunápolis</text:span></text:p>
      <text:p text:style-name="Standard"><text:span text:style-name="T1">Recorrente<text:tab/>: Uelinton da Silva Oliveira</text:span><text:line-break/><text:span text:style-name="T1">Def. Público<text:tab/>: Victor Rego</text:span><text:line-break/><text:span text:style-name="T1">Recorrido<text:tab/>: Ministério Público do Estado da Bahia</text:span><text:line-break/><text:span text:style-name="T1">Promotor<text:tab/>: Helber Luiz Batista</text:span><text:line-break/><text:span text:style-name="T1">Procuradora<text:tab/>: Adriani Vasconcelos Pazelli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3">151</text:span><text:span text:style-name="T1">- 0000729-44.2017.8.05.0154 Recurso em Sentido Estrito Luis Eduardo Magalhães</text:span></text:p>
      <text:p text:style-name="Standard"><text:span text:style-name="T1">Recorrente<text:tab/>: Marcos Santos de Almeida</text:span><text:line-break/><text:span text:style-name="T1">Advogado<text:tab/>: Paulo Gledson Souza Pereira (OAB: 56216/BA)</text:span><text:line-break/><text:span text:style-name="T1">Advogado<text:tab/>: Roney Oliveira de Araujo (OAB: 54296/BA)</text:span><text:line-break/><text:span text:style-name="T1">Recorrido<text:tab/>: Ministerio Publico do Estado da Bahia</text:span><text:line-break/><text:span text:style-name="T1">Promotor<text:tab/>: Jose Ferreira Coelho Neto</text:span><text:line-break/><text:span text:style-name="T1">Procurador<text:tab/>: Marilene Pereira Mota</text:span><text:line-break/><text:span text:style-name="T5">Relator: </text:span><text:span text:style-name="T7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1"><text:span text:style-name="T1">O Exmo. Sr. Desembargador Presidente, declarou encerrada a sessão às </text:span><text:span text:style-name="T3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1"><text:span text:style-name="T1">Salvador – BA 26 de abril de 2022.</text:span></text:p>
      <text:p text:style-name="P3"/>
      <text:p text:style-name="P1"><text:span text:style-name="T1">Diretora</text:span></text:p>
      <text:p text:style-name="P1"><text:span text:style-name="T1">DES. </text:span></text:p>
      <text:p text:style-name="P1"><text:span text:style-name="T1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6T15:44:03.691000000</meta:creation-date>
    <dc:date>2022-04-26T16:05:17.455000000</dc:date>
    <meta:editing-duration>PT5M33S</meta:editing-duration>
    <meta:editing-cycles>1</meta:editing-cycles>
    <meta:document-statistic meta:table-count="0" meta:image-count="0" meta:object-count="0" meta:page-count="35" meta:paragraph-count="766" meta:word-count="9000" meta:character-count="62740" meta:non-whitespace-character-count="54344"/>
    <meta:generator>LibreOffice/4.3.5.2$Windows_x86 LibreOffice_project/3a87456aaa6a95c63eea1c1b3201acedf0751bd5</meta:generator>
  </office:meta>
</office:document-meta>
</file>