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Arial" svg:font-family="Arial, Verdana, sans-serif"/>
    <style:font-face style:name="Mangal1" svg:font-family="Mangal"/>
    <style:font-face style:name="Open Sans regular" svg:font-family="'Open Sans regular', Verdana, Arial, sans-serif"/>
    <style:font-face style:name="Times New Roman" svg:font-family="'Times New Roman'"/>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7cm" style:rel-width="100%" table:align="left" fo:background-color="#ffffff">
        <style:background-image/>
      </style:table-properties>
    </style:style>
    <style:style style:name="Tabela1.A" style:family="table-column">
      <style:table-column-properties style:column-width="0.857cm" style:rel-column-width="3303*"/>
    </style:style>
    <style:style style:name="Tabela1.B" style:family="table-column">
      <style:table-column-properties style:column-width="0.169cm" style:rel-column-width="654*"/>
    </style:style>
    <style:style style:name="Tabela1.C" style:family="table-column">
      <style:table-column-properties style:column-width="15.974cm" style:rel-column-width="61576*"/>
    </style:style>
    <style:style style:name="Tabela1.1" style:family="table-row">
      <style:table-row-properties fo:background-color="#f9f9f9">
        <style:background-image/>
      </style:table-row-properties>
    </style:style>
    <style:style style:name="Tabela1.A1" style:family="table-cell">
      <style:table-cell-properties style:vertical-align="middle" fo:padding-left="0cm" fo:padding-right="0cm" fo:padding-top="0.159cm" fo:padding-bottom="0cm" fo:border-left="none" fo:border-right="none" fo:border-top="0.05pt solid #eeeeee" fo:border-bottom="none"/>
    </style:style>
    <style:style style:name="Tabela2" style:family="table">
      <style:table-properties style:width="7.699cm" table:align="left" fo:background-color="transparent">
        <style:background-image/>
      </style:table-properties>
    </style:style>
    <style:style style:name="Tabela2.A" style:family="table-column">
      <style:table-column-properties style:column-width="7.699cm"/>
    </style:style>
    <style:style style:name="Tabela2.A1" style:family="table-cell">
      <style:table-cell-properties style:vertical-align="middle" fo:padding="0.049cm" fo:border="none"/>
    </style:style>
    <style:style style:name="Tabela3" style:family="table">
      <style:table-properties style:width="7.601cm" table:align="left" fo:background-color="transparent">
        <style:background-image/>
      </style:table-properties>
    </style:style>
    <style:style style:name="Tabela3.A" style:family="table-column">
      <style:table-column-properties style:column-width="7.123cm"/>
    </style:style>
    <style:style style:name="Tabela3.B" style:family="table-column">
      <style:table-column-properties style:column-width="0.478cm"/>
    </style:style>
    <style:style style:name="Tabela3.A1" style:family="table-cell">
      <style:table-cell-properties style:vertical-align="middle" fo:padding="0.049cm" fo:border="none"/>
    </style:style>
    <style:style style:name="P1" style:family="paragraph" style:parent-style-name="Standard">
      <style:paragraph-properties fo:margin-left="0cm" fo:margin-right="0cm" fo:margin-top="0cm" fo:margin-bottom="0.499cm" loext:contextual-spacing="false" fo:text-align="start" style:justify-single-word="false" fo:orphans="2" fo:widows="2" fo:text-indent="0cm" style:auto-text-indent="false"/>
      <style:text-properties fo:font-variant="normal" fo:text-transform="none" fo:color="#454545" style:font-name="Arial" fo:font-size="9.75pt" fo:letter-spacing="normal" fo:font-style="normal" fo:font-weight="normal"/>
    </style:style>
    <style:style style:name="P2" style:family="paragraph" style:parent-style-name="Standard">
      <style:paragraph-properties fo:margin-left="0cm" fo:margin-right="0cm" fo:margin-top="0cm" fo:margin-bottom="0.499cm" loext:contextual-spacing="false" fo:text-align="center" style:justify-single-word="false" fo:orphans="2" fo:widows="2" fo:text-indent="0cm" style:auto-text-indent="false"/>
      <style:text-properties fo:font-variant="normal" fo:text-transform="none" fo:color="#000000" style:font-name="Arial1" fo:font-size="12pt" fo:letter-spacing="normal" fo:font-style="normal" fo:font-weight="normal"/>
    </style:style>
    <style:style style:name="P3" style:family="paragraph" style:parent-style-name="Standard">
      <style:paragraph-properties fo:margin-left="0cm" fo:margin-right="0cm" fo:text-align="start" style:justify-single-word="false" fo:orphans="2" fo:widows="2" fo:text-indent="0cm" style:auto-text-indent="false"/>
    </style:style>
    <style:style style:name="P4" style:family="paragraph" style:parent-style-name="Standard">
      <style:paragraph-properties fo:margin-left="0cm" fo:margin-right="0cm" fo:text-align="start" style:justify-single-word="false" fo:orphans="2" fo:widows="2" fo:text-indent="0cm" style:auto-text-indent="false"/>
      <style:text-properties officeooo:paragraph-rsid="00054925"/>
    </style:style>
    <style:style style:name="P5" style:family="paragraph" style:parent-style-name="Standard">
      <style:paragraph-properties fo:margin-left="0cm" fo:margin-right="0cm" fo:text-align="start" style:justify-single-word="false" fo:orphans="2" fo:widows="2" fo:text-indent="0cm" style:auto-text-indent="false"/>
      <style:text-properties fo:font-variant="normal" fo:text-transform="none" fo:color="#454545" style:font-name="Arial" fo:font-size="9.75pt" fo:letter-spacing="normal" fo:font-style="normal" fo:font-weight="normal"/>
    </style:style>
    <style:style style:name="P6" style:family="paragraph" style:parent-style-name="Standard">
      <style:paragraph-properties fo:margin-left="0cm" fo:margin-right="0cm" fo:text-align="start" style:justify-single-word="false" fo:orphans="2" fo:widows="2" fo:text-indent="0cm" style:auto-text-indent="false"/>
      <style:text-properties fo:font-variant="normal" fo:text-transform="none" fo:color="#454545" style:font-name="Arial" fo:font-size="9.75pt" fo:letter-spacing="normal" fo:font-style="normal" fo:font-weight="normal" officeooo:paragraph-rsid="0003c454"/>
    </style:style>
    <style:style style:name="P7" style:family="paragraph" style:parent-style-name="Standard">
      <style:paragraph-properties fo:margin-left="0cm" fo:margin-right="0cm" fo:text-align="start" style:justify-single-word="false" fo:orphans="2" fo:widows="2" fo:text-indent="0cm" style:auto-text-indent="false"/>
      <style:text-properties fo:font-variant="normal" fo:text-transform="none" fo:color="#454545" style:font-name="Arial" fo:font-size="9.75pt" fo:letter-spacing="normal" fo:font-style="normal" fo:font-weight="normal" officeooo:paragraph-rsid="00054925"/>
    </style:style>
    <style:style style:name="P8" style:family="paragraph" style:parent-style-name="Standard">
      <style:paragraph-properties fo:margin-left="0cm" fo:margin-right="0cm" fo:text-align="justify" style:justify-single-word="false" fo:orphans="2" fo:widows="2" fo:text-indent="0cm" style:auto-text-indent="false"/>
      <style:text-properties fo:font-variant="normal" fo:text-transform="none" fo:color="#000000" style:font-name="Times New Roman" fo:font-size="14pt" fo:letter-spacing="normal" fo:font-style="normal" fo:font-weight="normal" officeooo:paragraph-rsid="00054925"/>
    </style:style>
    <style:style style:name="P9" style:family="paragraph" style:parent-style-name="Standard">
      <style:paragraph-properties fo:margin-left="0cm" fo:margin-right="0cm" fo:text-align="justify" style:justify-single-word="false" fo:orphans="2" fo:widows="2" fo:text-indent="0cm" style:auto-text-indent="false"/>
      <style:text-properties fo:font-variant="normal" fo:text-transform="none" fo:color="#000000" style:font-name="Arial1" fo:font-size="12pt" fo:letter-spacing="normal" fo:font-style="normal" fo:font-weight="normal"/>
    </style:style>
    <style:style style:name="P10" style:family="paragraph" style:parent-style-name="Standard">
      <style:paragraph-properties fo:margin-left="0cm" fo:margin-right="0cm" fo:text-align="center" style:justify-single-word="false" fo:orphans="2" fo:widows="2" fo:text-indent="0cm" style:auto-text-indent="false"/>
      <style:text-properties fo:font-variant="normal" fo:text-transform="none" fo:color="#000000" style:font-name="Arial1" fo:font-size="12pt" fo:letter-spacing="normal" fo:font-style="normal" fo:font-weight="normal"/>
    </style:style>
    <style:style style:name="P11" style:family="paragraph" style:parent-style-name="Text_20_body">
      <style:paragraph-properties fo:margin-left="0cm" fo:margin-right="0cm" fo:text-align="start" style:justify-single-word="false" fo:orphans="2" fo:widows="2" fo:text-indent="0cm" style:auto-text-indent="false"/>
    </style:style>
    <style:style style:name="P12" style:family="paragraph" style:parent-style-name="Text_20_body">
      <style:paragraph-properties fo:margin-left="0cm" fo:margin-right="0cm" fo:text-align="start" style:justify-single-word="false" fo:orphans="2" fo:widows="2" fo:text-indent="0cm" style:auto-text-indent="false"/>
      <style:text-properties officeooo:paragraph-rsid="00054925"/>
    </style:style>
    <style:style style:name="P13" style:family="paragraph" style:parent-style-name="Heading_20_6">
      <style:paragraph-properties fo:margin-left="0cm" fo:margin-right="0cm" fo:margin-top="0.132cm" fo:margin-bottom="0.132cm" loext:contextual-spacing="false" fo:line-height="110%" fo:text-indent="0cm" style:auto-text-indent="false"/>
    </style:style>
    <style:style style:name="P14" style:family="paragraph" style:parent-style-name="Heading_20_6">
      <style:paragraph-properties fo:margin-left="0cm" fo:margin-right="0cm" fo:margin-top="0.132cm" fo:margin-bottom="0.132cm" loext:contextual-spacing="false" fo:line-height="110%" fo:text-align="start" style:justify-single-word="false" fo:orphans="2" fo:widows="2" fo:text-indent="0cm" style:auto-text-indent="false"/>
    </style:style>
    <style:style style:name="P15" style:family="paragraph" style:parent-style-name="Heading_20_6">
      <style:paragraph-properties fo:margin-left="0cm" fo:margin-right="0cm" fo:margin-top="0.132cm" fo:margin-bottom="0.132cm" loext:contextual-spacing="false" fo:line-height="110%" fo:text-align="start" style:justify-single-word="false" fo:orphans="2" fo:widows="2" fo:text-indent="0cm" style:auto-text-indent="false"/>
      <style:text-properties officeooo:paragraph-rsid="0003c454"/>
    </style:style>
    <style:style style:name="P16" style:family="paragraph" style:parent-style-name="Heading_20_6">
      <style:paragraph-properties fo:margin-left="0cm" fo:margin-right="0cm" fo:margin-top="0.132cm" fo:margin-bottom="0.132cm" loext:contextual-spacing="false" fo:line-height="110%" fo:text-align="start" style:justify-single-word="false" fo:orphans="2" fo:widows="2" fo:text-indent="0cm" style:auto-text-indent="false"/>
      <style:text-properties officeooo:paragraph-rsid="00054925"/>
    </style:style>
    <style:style style:name="P17" style:family="paragraph" style:parent-style-name="Heading_20_6">
      <style:paragraph-properties fo:margin-left="0cm" fo:margin-right="0cm" fo:margin-top="0.132cm" fo:margin-bottom="0.132cm" loext:contextual-spacing="false" fo:line-height="110%" fo:text-align="center" style:justify-single-word="false" fo:text-indent="0cm" style:auto-text-indent="false"/>
      <style:text-properties fo:color="#516280" style:font-name="Open Sans regular" fo:font-size="12pt" fo:font-weight="normal"/>
    </style:style>
    <style:style style:name="P18" style:family="paragraph" style:parent-style-name="Table_20_Contents">
      <style:text-properties fo:font-size="2pt" style:font-size-asian="2pt" style:font-size-complex="2pt"/>
    </style:style>
    <style:style style:name="P19" style:family="paragraph" style:parent-style-name="Table_20_Contents">
      <style:text-properties fo:color="#c3c3d5" style:font-name="Arial" fo:font-size="6.75pt"/>
    </style:style>
    <style:style style:name="P20" style:family="paragraph" style:parent-style-name="Table_20_Contents">
      <style:paragraph-properties fo:margin-left="0cm" fo:margin-right="0.132cm" fo:text-indent="0cm" style:auto-text-indent="false"/>
    </style:style>
    <style:style style:name="P21" style:family="paragraph" style:parent-style-name="Table_20_Contents">
      <style:paragraph-properties fo:margin-left="0.106cm" fo:margin-right="0.106cm" fo:text-indent="0cm" style:auto-text-indent="false"/>
      <style:text-properties fo:font-size="2pt" style:font-size-asian="2pt" style:font-size-complex="2pt"/>
    </style:style>
    <style:style style:name="P22" style:family="paragraph" style:parent-style-name="Table_20_Contents">
      <style:paragraph-properties fo:margin-top="0cm" fo:margin-bottom="0.499cm" loext:contextual-spacing="false"/>
      <style:text-properties fo:color="#454545" style:font-name="Arial" fo:font-size="9.75pt"/>
    </style:style>
    <style:style style:name="P23" style:family="paragraph" style:parent-style-name="Table_20_Heading">
      <style:paragraph-properties fo:text-align="start" style:justify-single-word="false"/>
    </style:style>
    <style:style style:name="P24" style:family="paragraph" style:parent-style-name="Table_20_Heading">
      <style:paragraph-properties fo:margin-left="0cm" fo:margin-right="0.132cm" fo:text-align="start" style:justify-single-word="false" fo:text-indent="0cm" style:auto-text-indent="false"/>
    </style:style>
    <style:style style:name="T1" style:family="text">
      <style:text-properties fo:color="#454545" style:text-line-through-style="none" style:text-line-through-type="none" style:font-name="Open Sans regular" fo:font-size="12pt" style:text-underline-style="none" fo:font-weight="normal" style:text-blinking="false" fo:background-color="transparent" loext:char-shading-value="0"/>
    </style:style>
    <style:style style:name="T2" style:family="text">
      <style:text-properties fo:color="#454545" style:font-name="Arial" fo:font-size="9.75pt" style:font-name-asian="Arial" style:font-size-asian="9.75pt" style:font-name-complex="Arial" style:font-size-complex="9.75pt"/>
    </style:style>
    <style:style style:name="T3" style:family="text">
      <style:text-properties fo:font-variant="normal" fo:text-transform="none" fo:color="#454545" style:text-line-through-style="none" style:text-line-through-type="none" style:font-name="Open Sans regular" fo:font-size="12pt" fo:letter-spacing="normal" fo:font-style="normal" style:text-underline-style="none" fo:font-weight="normal" style:text-blinking="false" fo:background-color="transparent" loext:char-shading-value="0"/>
    </style:style>
    <style:style style:name="T4" style:family="text">
      <style:text-properties fo:font-variant="normal" fo:text-transform="none" fo:color="#454545" style:text-line-through-style="none" style:text-line-through-type="none" style:font-name="Open Sans regular" fo:font-size="12pt" fo:letter-spacing="normal" fo:font-style="normal" style:text-underline-style="none" fo:font-weight="normal" officeooo:rsid="0003c454" style:text-blinking="false" fo:background-color="transparent" loext:char-shading-value="0"/>
    </style:style>
    <style:style style:name="T5" style:family="text">
      <style:text-properties fo:font-variant="normal" fo:text-transform="none" fo:color="#454545" style:text-line-through-style="none" style:text-line-through-type="none" style:font-name="Open Sans regular" fo:font-size="12pt" fo:letter-spacing="normal" fo:font-style="normal" style:text-underline-style="none" fo:font-weight="normal" officeooo:rsid="00054925" style:text-blinking="false" fo:background-color="transparent" loext:char-shading-value="0"/>
    </style:style>
    <style:style style:name="T6" style:family="text">
      <style:text-properties fo:font-variant="normal" fo:text-transform="none" fo:color="#454545" style:font-name="Arial" fo:letter-spacing="normal" fo:font-style="normal" fo:font-weight="normal"/>
    </style:style>
    <style:style style:name="T7" style:family="text">
      <style:text-properties fo:font-variant="normal" fo:text-transform="none" fo:color="#454545" style:font-name="Arial" fo:font-size="9.75pt" fo:letter-spacing="normal" fo:font-style="normal" fo:font-weight="normal"/>
    </style:style>
    <style:style style:name="T8" style:family="text">
      <style:text-properties fo:font-variant="normal" fo:text-transform="none" fo:color="#454545" style:font-name="Arial" fo:font-size="9.75pt" fo:letter-spacing="normal" fo:font-style="normal" fo:font-weight="normal" officeooo:rsid="0003c454"/>
    </style:style>
    <style:style style:name="T9" style:family="text">
      <style:text-properties fo:font-variant="normal" fo:text-transform="none" fo:color="#454545" style:font-name="Arial" fo:font-size="9.75pt" fo:letter-spacing="normal" fo:font-style="normal" fo:font-weight="normal" officeooo:rsid="00054925"/>
    </style:style>
    <style:style style:name="T10" style:family="text">
      <style:text-properties fo:font-variant="normal" fo:text-transform="none" fo:color="#454545" style:font-name="Arial" fo:font-size="9.75pt" fo:letter-spacing="normal" fo:font-style="normal" fo:font-weight="normal" officeooo:rsid="0006afbc"/>
    </style:style>
    <style:style style:name="T11" style:family="text">
      <style:text-properties officeooo:rsid="0003c454"/>
    </style:style>
    <style:style style:name="T12" style:family="text">
      <style:text-properties officeooo:rsid="00054925"/>
    </style:style>
    <style:style style:name="T13" style:family="text">
      <style:text-properties fo:font-size="9pt"/>
    </style:style>
    <style:style style:name="T14" style:family="text">
      <style:text-properties style:font-name="Arial1" fo:font-size="12pt"/>
    </style:style>
    <style:style style:name="T15" style:family="text">
      <style:text-properties officeooo:rsid="0006afbc"/>
    </style:style>
    <style:style style:name="fr1" style:family="graphic" style:parent-style-name="Frame">
      <style:graphic-properties fo:margin-left="0cm" fo:margin-right="0cm" fo:margin-top="0cm" fo:margin-bottom="0cm" style:wrap="left" style:number-wrapped-paragraphs="no-limit" style:vertical-pos="top" style:vertical-rel="paragraph-content" style:horizontal-pos="right" style:horizontal-rel="paragraph" fo:padding="0cm" fo:border="none"/>
    </style:style>
    <style:style style:name="Sect1" style:family="section">
      <style:section-properties fo:margin-left="0cm" fo:margin-right="0cm" style:editable="false">
        <style:columns fo:column-count="1" fo:column-gap="0cm"/>
      </style:section-properties>
    </style:style>
  </office:automatic-styles>
  <office:body>
    <office:text text:use-soft-page-breaks="true">
      <office:forms form:automatic-focus="false" form:apply-design-mode="false">
        <form:form form:name="dataTableDTOJulgado:90:botaoAtualizarFormBloco" form:apply-filter="true" form:method="post" form:control-implementation="ooo:com.sun.star.form.component.Form" office:target-frame="" xlink:href="https://pje2g.tjba.jus.br/pje/Painel/SecretarioSessao/sessaoAbertaContinuacaoPopUp.seam" xlink:type="simple">
          <form:properties>
            <form:property form:property-name="PropertyChangeNotificationEnabled" office:value-type="boolean" office:boolean-value="true"/>
          </form:properties>
        </form:form>
        <form:form form:name="dataTableDTOJulgado:90:procDivBloco" form:apply-filter="true" form:method="post" form:control-implementation="ooo:com.sun.star.form.component.Form" office:target-frame="" xlink:href="https://pje2g.tjba.jus.br/pje/Painel/SecretarioSessao/sessaoAbertaContinuacaoPopUp.seam"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PODER JUDICIÁRIO</text:p>
      <text:p text:style-name="P10">TRIBUNAL DE JUSTIÇA DO ESTADO DA BAHIA</text:p>
      <text:p text:style-name="P10">PRIMEIRA CÂMARA CRIMINAL 2ª TURMA</text:p>
      <text:p text:style-name="P10">PAUTA DE JULGAMENTO</text:p>
      <text:p text:style-name="P10"/>
      <text:p text:style-name="P8"><text:span text:style-name="T14">Processos que deverão ser julgados pelo(a) Primeira Câmara Criminal 2ª Turma, em</text:span></text:p>
      <text:p text:style-name="P8"><text:span text:style-name="T14">Sessão Ordinária que será realizada em 04/02/2020 às 13:30:00, no Tribunal de Justiça da Bahia, 5ª Av. do CAB, nº 560. Salvador/BA - Brasil - CEP 41745-971.</text:span></text:p>
      <text:p text:style-name="P8"><text:span text:style-name="T14"/></text:p>
      <text:p text:style-name="P9">Na forma do art. 183, §2º, do RITJBA, com a redação dada pela emenda regimental n. 12, disponibilizada no DJe de 31 de março de 2016, os advogados poderão apresentar pedido de julgamento presencial, com ou sem sustentação oral, até 30 (trinta) minutos antes do início da sessão de julgamento, dirigido ao Presidente do Órgão Julgador e entregue ao Diretor da respectiva Secretaria.</text:p>
      <text:p text:style-name="P9"/>
      <text:p text:style-name="P9">A turma julgadora será composta pelo Relator e pelos dois Desembargadores que o seguirem na ordem decrescente de antiguidade, ressalvadas as hipóteses de ausência, afastamento, suspeição ou impedimento. No julgamento de ação rescisória, a turma julgadora será composta pelo Relator e pelos quatro Desembargadores que o seguirem na ordem decrescente de antiguidade, ressalvadas as hipóteses de ausência, afastamento, suspeição ou impedimento.</text:p>
      <text:p text:style-name="P1"/>
      <text:p text:style-name="P1"><text:span text:style-name="T11">01- </text:span>Des. Abelardo Paulo da Matta Neto - 1ª Câmara Crime 2ª Turma -<text:bookmark text:name="dataTableDTOJulgado:0:procDivBloco:j_id569"/></text:p>
      <text:h text:style-name="P14" text:outline-level="6"><text:bookmark text:name="dataTableDTOJulgado:0:procDivBloco:j_id5691"/><text:a xlink:type="simple" xlink:href="https://pje2g.tjba.jus.br/pje/Painel/SecretarioSessao/sessaoAbertaContinuacaoPopUp.seam?idSessao=1601#" office:name="dataTableDTOJulgado:0:procDivBloco:j_id569" text:style-name="Internet_20_link" text:visited-style-name="Visited_20_Internet_20_Link"><text:span text:style-name="T3">8022937-86.2019.8.05.0000 – </text:span></text:a><text:a xlink:type="simple" xlink:href="https://pje2g.tjba.jus.br/pje/Painel/SecretarioSessao/sessaoAbertaContinuacaoPopUp.seam?idSessao=1601#" office:name="dataTableDTOJulgado:0:procDivBloco:j_id569" text:style-name="Internet_20_link" text:visited-style-name="Visited_20_Internet_20_Link"><text:span text:style-name="T4">R</text:span></text:a><text:span text:style-name="T4">ETIRADO DE PAUTA </text:span></text:h>
      <text:p text:style-name="P11"><text:span text:style-name="T6">CLASSE - AGRAVO DE EXECUÇÃO PENAL (413)</text:span><text:line-break/><text:span text:style-name="T6">LUIS CARLOS SOUSA DE ARAUJO X MINISTERIO PUBLICO DO ESTADO DA BAHIA</text:span><text:line-break/><text:span text:style-name="T6">Autuado em: 25/10/2019</text:span> </text:p>
      <text:p text:style-name="P5"><text:span text:style-name="T11">02- </text:span>Desa. Rita de Cássia Machado Magalhaes - 1ª Câmara Crime 2ª Turma -<text:bookmark text:name="dataTableDTOJulgado:1:procDivBloco:j_id569"/></text:p>
      <text:h text:style-name="P14" text:outline-level="6"><text:a xlink:type="simple" xlink:href="https://pje2g.tjba.jus.br/pje/Painel/SecretarioSessao/sessaoAbertaContinuacaoPopUp.seam?idSessao=1601#" office:name="dataTableDTOJulgado:1:procDivBloco:j_id569" text:style-name="Internet_20_link" text:visited-style-name="Visited_20_Internet_20_Link"><text:span text:style-name="T3">8021807-61.2019.8.05.0000 – </text:span></text:a><text:a xlink:type="simple" xlink:href="https://pje2g.tjba.jus.br/pje/Painel/SecretarioSessao/sessaoAbertaContinuacaoPopUp.seam?idSessao=1601#" office:name="dataTableDTOJulgado:1:procDivBloco:j_id569" text:style-name="Internet_20_link" text:visited-style-name="Visited_20_Internet_20_Link"><text:span text:style-name="T4">R</text:span></text:a><text:span text:style-name="T4">ETIRADO DE PAUTA </text:span></text:h>
      <text:p text:style-name="P11"><text:span text:style-name="T6">CLASSE - AGRAVO DE EXECUÇÃO PENAL (413)</text:span><text:line-break/><text:span text:style-name="T6">FABIO DE ARAUJO PASSOS X MINISTERIO PUBLICO DO ESTADO DA BAHIA</text:span><text:line-break/><text:span text:style-name="T6">Autuado em: 14/10/2019</text:span> </text:p>
      <text:p text:style-name="P11"/>
      <text:p text:style-name="P5"><text:span text:style-name="T11">03- </text:span>Des. Baltazar Miranda Saraiva- 1ª Câmara Crime 2ª Turma -<text:bookmark text:name="dataTableDTOJulgado:2:procDivBloco:j_id569"/></text:p>
      <text:h text:style-name="P14" text:outline-level="6"><text:bookmark text:name="dataTableDTOJulgado:2:procDivBloco:j_id5691"/><text:a xlink:type="simple" xlink:href="https://pje2g.tjba.jus.br/pje/Painel/SecretarioSessao/sessaoAbertaContinuacaoPopUp.seam?idSessao=1601#" office:name="dataTableDTOJulgado:2:procDivBloco:j_id569" text:style-name="Internet_20_link" text:visited-style-name="Visited_20_Internet_20_Link"><text:span text:style-name="T3">8025095-51.2018.8.05.0000 - Prejudicado</text:span></text:a></text:h>
      <text:p text:style-name="P11"><text:span text:style-name="T6">CLASSE - AGRAVO DE EXECUÇÃO PENAL (413)</text:span><text:line-break/><text:span text:style-name="T6">MINISTERIO PUBLICO DO ESTADO DA BAHIA X EDVALDO JOSÉ DA CONCEIÇÃO</text:span><text:line-break/><text:span text:style-name="T6">Autuado em: 08/11/2018</text:span> </text:p>
      <text:p text:style-name="P11"/>
      <text:p text:style-name="P11"/>
      <text:p text:style-name="P11"/>
      <text:p text:style-name="P11"/>
      <text:p text:style-name="P7"><text:soft-page-break/><text:span text:style-name="T11">04- </text:span>Des. Pedro Augusto Costa Guerra - 1ª Câmara Crime 2ª Turma -</text:p>
      <text:h text:style-name="P14" text:outline-level="6"><text:a xlink:type="simple" xlink:href="https://pje2g.tjba.jus.br/pje/Painel/SecretarioSessao/sessaoAbertaContinuacaoPopUp.seam?idSessao=1601#" office:name="dataTableDTOJulgado:3:procDivBloco:j_id569" text:style-name="Internet_20_link" text:visited-style-name="Visited_20_Internet_20_Link"><text:span text:style-name="T3">8024476-87.2019.8.05.0000 - </text:span></text:a><text:a xlink:type="simple" xlink:href="https://pje2g.tjba.jus.br/pje/Painel/SecretarioSessao/sessaoAbertaContinuacaoPopUp.seam?idSessao=1601#" office:name="dataTableDTOJulgado:3:procDivBloco:j_id569" text:style-name="Internet_20_link" text:visited-style-name="Visited_20_Internet_20_Link"><text:span text:style-name="T4">A</text:span></text:a><text:span text:style-name="T4">DIADO</text:span></text:h>
      <text:p text:style-name="P11"><text:span text:style-name="T6">CLASSE - HABEAS CORPUS CRIMINAL (307)</text:span><text:line-break/><text:span text:style-name="T6">ANDRE NASCIMENTO DOS SANTOS e outros X JUIZ DE DIREITO DE ITABUNA, 1ª VARA CRIMINAL</text:span><text:line-break/><text:span text:style-name="T6">Autuado em: 11/11/2019</text:span> </text:p>
      <text:p text:style-name="P11"/>
      <text:p text:style-name="P4"><text:bookmark text:name="dataTableDTOJulgado:4:procDivBloco:j_id5691"/><text:span text:style-name="T4">05- </text:span><text:a xlink:type="simple" xlink:href="https://pje2g.tjba.jus.br/pje/Painel/SecretarioSessao/sessaoAbertaContinuacaoPopUp.seam?idSessao=1601#" office:name="dataTableDTOJulgado:4:procDivBloco:j_id569" text:style-name="Internet_20_link" text:visited-style-name="Visited_20_Internet_20_Link"><text:span text:style-name="T3">8019845-03.2019.8.05.0000 - O relator não proferiu ou não liberou o voto</text:span></text:a></text:p>
      <text:p text:style-name="P11"><text:span text:style-name="T6">CLASSE - HABEAS CORPUS CRIMINAL (307)</text:span><text:line-break/><text:span text:style-name="T6">DAVID SALOMAO DOS SANTOS LIMA e outros X JUIZ DE DIREITO DA 3ª VARA CRIMINAL DA COMARCA DE SALVADOR</text:span><text:line-break/><text:span text:style-name="T6">Autuado em: 23/09/2019</text:span> </text:p>
      <text:p text:style-name="P11"/>
      <text:p text:style-name="P5"><text:span text:style-name="T11">06- </text:span>Desa. Soraya Moradillo Pinto - 1ª Câmara Crime 2ª Turma -<text:bookmark text:name="dataTableDTOJulgado:5:procDivBloco:j_id569"/></text:p>
      <text:h text:style-name="P14" text:outline-level="6"><text:bookmark text:name="dataTableDTOJulgado:5:procDivBloco:j_id5691"/><text:a xlink:type="simple" xlink:href="https://pje2g.tjba.jus.br/pje/Painel/SecretarioSessao/sessaoAbertaContinuacaoPopUp.seam?idSessao=1601#" office:name="dataTableDTOJulgado:5:procDivBloco:j_id569" text:style-name="Internet_20_link" text:visited-style-name="Visited_20_Internet_20_Link"><text:span text:style-name="T3">8019969-83.2019.8.05.0000 - Prejudicado</text:span></text:a></text:h>
      <text:p text:style-name="P11"><text:span text:style-name="T6">CLASSE - HABEAS CORPUS CRIMINAL (307)</text:span><text:line-break/><text:span text:style-name="T6">DEFENSORIA PUBLICA DO ESTADO DA BAHIA e outros X JUÍZO DA 1ª VARA DA INFÂNCIA E JUVENTUDE DE FEIRA DE SANTANA</text:span><text:line-break/><text:span text:style-name="T6">Autuado em: 24/09/2019</text:span> </text:p>
      <text:p text:style-name="P11"/>
      <text:p text:style-name="P3"><text:span text:style-name="T8">07- </text:span><text:span text:style-name="T7">Desa. Soraya Moradillo Pinto - 1ª Câmara Crime 2ª Turma -</text:span><text:bookmark text:name="dataTableDTOJulgado:6:procDivBloco:j_id569"/></text:p>
      <text:h text:style-name="P14" text:outline-level="6"><text:bookmark text:name="dataTableDTOJulgado:6:procDivBloco:j_id5691"/><text:a xlink:type="simple" xlink:href="https://pje2g.tjba.jus.br/pje/Painel/SecretarioSessao/sessaoAbertaContinuacaoPopUp.seam?idSessao=1601#" office:name="dataTableDTOJulgado:6:procDivBloco:j_id569" text:style-name="Internet_20_link" text:visited-style-name="Visited_20_Internet_20_Link"><text:span text:style-name="T3">8020237-40.2019.8.05.0000 - Denegado</text:span></text:a></text:h>
      <text:p text:style-name="P11"><text:span text:style-name="T6">CLASSE - HABEAS CORPUS CRIMINAL (307)</text:span><text:line-break/><text:span text:style-name="T6">JOSE BOMFIM DE ALMEIDA CORREIA e outros X Juiz de Direito de Santo Antonio de Jesus 1ª Vara Criminal</text:span><text:line-break/><text:span text:style-name="T6">Autuado em: 26/09/2019</text:span> </text:p>
      <text:p text:style-name="P11"/>
      <text:p text:style-name="P5"><text:span text:style-name="T11">08- </text:span>Des. Baltazar Miranda Saraiva- 1ª Câmara Crime 2ª Turma -<text:bookmark text:name="dataTableDTOJulgado:7:procDivBloco:j_id569"/></text:p>
      <text:h text:style-name="P14" text:outline-level="6"><text:bookmark text:name="dataTableDTOJulgado:7:procDivBloco:j_id5691"/><text:a xlink:type="simple" xlink:href="https://pje2g.tjba.jus.br/pje/Painel/SecretarioSessao/sessaoAbertaContinuacaoPopUp.seam?idSessao=1601#" office:name="dataTableDTOJulgado:7:procDivBloco:j_id569" text:style-name="Internet_20_link" text:visited-style-name="Visited_20_Internet_20_Link"><text:span text:style-name="T3">8024679-49.2019.8.05.0000 - O relator não proferiu ou não liberou o voto</text:span></text:a></text:h>
      <text:p text:style-name="P11"><text:span text:style-name="T6">CLASSE - HABEAS CORPUS CRIMINAL (307)</text:span><text:line-break/><text:span text:style-name="T6">JASIANE SILVA TEIXEIRA e outros X JUIZ DE DIREITO DE VITORIA DA CONQUISTA, 3ª VARA CRIMINAL</text:span><text:line-break/><text:span text:style-name="T6">Autuado em: 13/11/2019</text:span> <text:span text:style-name="T11">ADIADO</text:span></text:p>
      <text:p text:style-name="P11"/>
      <text:p text:style-name="P11"/>
      <text:p text:style-name="P11"/>
      <text:p text:style-name="P11"/>
      <text:p text:style-name="P11"/>
      <text:p text:style-name="P5"><text:soft-page-break/><text:span text:style-name="T11">09- </text:span>Desa. Soraya Moradillo Pinto - 1ª Câmara Crime 2ª Turma -<text:bookmark text:name="dataTableDTOJulgado:8:procDivBloco:j_id569"/></text:p>
      <text:h text:style-name="P14" text:outline-level="6"><text:bookmark text:name="dataTableDTOJulgado:8:procDivBloco:j_id5691"/><text:a xlink:type="simple" xlink:href="https://pje2g.tjba.jus.br/pje/Painel/SecretarioSessao/sessaoAbertaContinuacaoPopUp.seam?idSessao=1601#" office:name="dataTableDTOJulgado:8:procDivBloco:j_id569" text:style-name="Internet_20_link" text:visited-style-name="Visited_20_Internet_20_Link"><text:span text:style-name="T3">8024747-96.2019.8.05.0000 - Denegado</text:span></text:a></text:h>
      <text:p text:style-name="P11"><text:span text:style-name="T6">CLASSE - HABEAS CORPUS CRIMINAL (307)</text:span><text:line-break/><text:span text:style-name="T6">AISLAN MARQUES FOGACA e outros X JUIZ DE DIREITO DA VARA CRIMINAL DA COMARCA DE CARINHANHA-BA</text:span><text:line-break/><text:span text:style-name="T6">Autuado em: 13/11/2019</text:span> </text:p>
      <text:p text:style-name="P11"/>
      <text:p text:style-name="P5"><text:span text:style-name="T11">10- </text:span>Desa. Soraya Moradillo Pinto - 1ª Câmara Crime 2ª Turma -<text:bookmark text:name="dataTableDTOJulgado:9:procDivBloco:j_id569"/></text:p>
      <text:h text:style-name="P14" text:outline-level="6"><text:bookmark text:name="dataTableDTOJulgado:9:procDivBloco:j_id5692"/><text:a xlink:type="simple" xlink:href="https://pje2g.tjba.jus.br/pje/Painel/SecretarioSessao/sessaoAbertaContinuacaoPopUp.seam?idSessao=1601#" office:name="dataTableDTOJulgado:9:procDivBloco:j_id569" text:style-name="Internet_20_link" text:visited-style-name="Visited_20_Internet_20_Link"><text:span text:style-name="T3">8026714-79.2019.8.05.0000 - Prejudicado</text:span></text:a></text:h>
      <text:p text:style-name="P11"><text:span text:style-name="T6">CLASSE - HABEAS CORPUS CRIMINAL (307)</text:span><text:line-break/><text:span text:style-name="T6">DEFENSORIA PUBLICA DO ESTADO DA BAHIA e outros X 1 Vara Crime de Itapetinga</text:span><text:line-break/><text:span text:style-name="T6">Autuado em: 05/12/2019</text:span> </text:p>
      <text:p text:style-name="P11"/>
      <text:p text:style-name="P5"><text:span text:style-name="T11">11- </text:span>D<text:span text:style-name="T11">e</text:span>s. Pedro Augusto Costa Guerra - 1ª Câmara Crime 2ª Turma -<text:bookmark text:name="dataTableDTOJulgado:10:procDivBloco:j_id569"/></text:p>
      <text:h text:style-name="P14" text:outline-level="6"><text:bookmark text:name="dataTableDTOJulgado:10:procDivBloco:j_id5691"/><text:a xlink:type="simple" xlink:href="https://pje2g.tjba.jus.br/pje/Painel/SecretarioSessao/sessaoAbertaContinuacaoPopUp.seam?idSessao=1601#" office:name="dataTableDTOJulgado:10:procDivBloco:j_id569" text:style-name="Internet_20_link" text:visited-style-name="Visited_20_Internet_20_Link"><text:span text:style-name="T3">8025381-92.2019.8.05.0000 - Denegado</text:span></text:a></text:h>
      <text:p text:style-name="P11"><text:span text:style-name="T6">CLASSE - HABEAS CORPUS CRIMINAL (307)</text:span><text:line-break/><text:span text:style-name="T6">FILIPE WESLEY SILVA PEREIRA e outros X JUIZ DE DIREITO DA 13ª VARA CRIMINAL DA COMARCA DE SALVADOR</text:span><text:line-break/><text:span text:style-name="T6">Autuado em: 21/11/2019</text:span> </text:p>
      <text:p text:style-name="P11"/>
      <text:p text:style-name="P5"><text:span text:style-name="T11">12- </text:span>Des. Pedro Augusto Costa Guerra - 1ª Câmara Crime 2ª Turma -<text:bookmark text:name="dataTableDTOJulgado:11:procDivBloco:j_id569"/></text:p>
      <text:h text:style-name="P15" text:outline-level="6"><text:bookmark text:name="dataTableDTOJulgado:11:procDivBloco:j_id5691"/><text:a xlink:type="simple" xlink:href="https://pje2g.tjba.jus.br/pje/Painel/SecretarioSessao/sessaoAbertaContinuacaoPopUp.seam?idSessao=1601#" office:name="dataTableDTOJulgado:11:procDivBloco:j_id569" text:style-name="Internet_20_link" text:visited-style-name="Visited_20_Internet_20_Link"><text:span text:style-name="T3">8025553-34.2019.8.05.0000 - </text:span></text:a><text:span text:style-name="T4">ADIADO COM PEDIDO DE VISTA REGIMENTAL, (ADVOGADO PEDE A SUSTENTAÇÃO ORAL).</text:span></text:h>
      <text:p text:style-name="P11"><text:span text:style-name="T6">CLASSE - HABEAS CORPUS CRIMINAL (307)</text:span><text:line-break/><text:span text:style-name="T6">MARCIO VINICIUS SOUZA OLIVEIRA e outros X JUIZ DE DIREITO DE SALVADOR, VARA DE AUDIÊNCIA DE CUSTÓDIA</text:span><text:line-break/><text:span text:style-name="T6">Autuado em: 25/11/2019</text:span> </text:p>
      <text:p text:style-name="P11"/>
      <text:p text:style-name="P5"><text:span text:style-name="T11">13- </text:span>Des. Pedro Augusto Costa Guerra - 1ª Câmara Crime 2ª Turma -<text:bookmark text:name="dataTableDTOJulgado:12:procDivBloco:j_id569"/></text:p>
      <text:h text:style-name="P14" text:outline-level="6"><text:bookmark text:name="dataTableDTOJulgado:12:procDivBloco:j_id5691"/><text:a xlink:type="simple" xlink:href="https://pje2g.tjba.jus.br/pje/Painel/SecretarioSessao/sessaoAbertaContinuacaoPopUp.seam?idSessao=1601#" office:name="dataTableDTOJulgado:12:procDivBloco:j_id569" text:style-name="Internet_20_link" text:visited-style-name="Visited_20_Internet_20_Link"><text:span text:style-name="T3">8026239-26.2019.8.05.0000 - Denegado</text:span></text:a></text:h>
      <text:p text:style-name="P11"><text:span text:style-name="T6">CLASSE - HABEAS CORPUS CRIMINAL (307)</text:span><text:line-break/><text:span text:style-name="T6">JHONATA DE QUEIROZ FREITAS e outros X JUIZ DE DIREITO DA VARA CRIMINAL DA COMARCA DE SAO GONCALO DOS CAMPOS</text:span><text:line-break/><text:span text:style-name="T6">Autuado em: 02/12/2019</text:span> </text:p>
      <text:p text:style-name="P11"/>
      <text:p text:style-name="P11"/>
      <text:p text:style-name="P11"/>
      <text:p text:style-name="P11"/>
      <text:p text:style-name="P5"><text:soft-page-break/><text:span text:style-name="T11">14-</text:span>Des. Baltazar Miranda Saraiva- 1ª Câmara Crime 2ª Turma -<text:bookmark text:name="dataTableDTOJulgado:13:procDivBloco:j_id569"/></text:p>
      <text:h text:style-name="P14" text:outline-level="6"><text:bookmark text:name="dataTableDTOJulgado:13:procDivBloco:j_id5691"/><text:a xlink:type="simple" xlink:href="https://pje2g.tjba.jus.br/pje/Painel/SecretarioSessao/sessaoAbertaContinuacaoPopUp.seam?idSessao=1601#" office:name="dataTableDTOJulgado:13:procDivBloco:j_id569" text:style-name="Internet_20_link" text:visited-style-name="Visited_20_Internet_20_Link"><text:span text:style-name="T3">8023612-49.2019.8.05.0000 - Prejudicado</text:span></text:a></text:h>
      <text:p text:style-name="P11"><text:span text:style-name="T6">CLASSE - HABEAS CORPUS CRIMINAL (307)</text:span><text:line-break/><text:span text:style-name="T6">DAYANE LORRAYNE MARTINS SOARES e outros X JUÍZO DA VARA CRIMINAL DE JITAÚNA</text:span><text:line-break/><text:span text:style-name="T6">Autuado em: 03/11/2019</text:span> </text:p>
      <text:p text:style-name="P11"/>
      <text:p text:style-name="P5"><text:span text:style-name="T11">15- </text:span>Desa. Soraya Moradillo Pinto - 1ª Câmara Crime 2ª Turma -<text:bookmark text:name="dataTableDTOJulgado:14:procDivBloco:j_id569"/></text:p>
      <text:h text:style-name="P14" text:outline-level="6"><text:bookmark text:name="dataTableDTOJulgado:14:procDivBloco:j_id5691"/><text:a xlink:type="simple" xlink:href="https://pje2g.tjba.jus.br/pje/Painel/SecretarioSessao/sessaoAbertaContinuacaoPopUp.seam?idSessao=1601#" office:name="dataTableDTOJulgado:14:procDivBloco:j_id569" text:style-name="Internet_20_link" text:visited-style-name="Visited_20_Internet_20_Link"><text:span text:style-name="T3">8020680-88.2019.8.05.0000 - Concedido</text:span></text:a></text:h>
      <text:p text:style-name="P11"><text:span text:style-name="T6">CLASSE - HABEAS CORPUS CRIMINAL (307)</text:span><text:line-break/><text:span text:style-name="T6">LUIS PIRES DE JESUS e outros X JUIZ DE DIREITO DA VARA CRIMINAL DE ITAPICURU BAHIA</text:span><text:line-break/><text:span text:style-name="T6">Autuado em: 01/10/2019</text:span> </text:p>
      <text:p text:style-name="P11"/>
      <text:p text:style-name="P5"><text:span text:style-name="T11">16- </text:span>Des. Baltazar Miranda Saraiva- 1ª Câmara Crime 2ª Turma -<text:bookmark text:name="dataTableDTOJulgado:15:procDivBloco:j_id569"/></text:p>
      <text:h text:style-name="P14" text:outline-level="6"><text:bookmark text:name="dataTableDTOJulgado:15:procDivBloco:j_id5691"/><text:a xlink:type="simple" xlink:href="https://pje2g.tjba.jus.br/pje/Painel/SecretarioSessao/sessaoAbertaContinuacaoPopUp.seam?idSessao=1601#" office:name="dataTableDTOJulgado:15:procDivBloco:j_id569" text:style-name="Internet_20_link" text:visited-style-name="Visited_20_Internet_20_Link"><text:span text:style-name="T3">8017956-14.2019.8.05.0000 - Procedente</text:span></text:a></text:h>
      <text:p text:style-name="P11"><text:span text:style-name="T6">CLASSE - PETIÇÃO CRIMINAL (1727)</text:span><text:line-break/><text:span text:style-name="T6">A. S. B. J. X MINISTERIO PUBLICO DO ESTADO DA BAHIA</text:span><text:line-break/><text:span text:style-name="T6">Autuado em: 30/08/2019</text:span> </text:p>
      <text:p text:style-name="P11"/>
      <text:p text:style-name="P5"><text:span text:style-name="T11">17- </text:span>Des. Baltazar Miranda Saraiva- 1ª Câmara Crime 2ª Turma -<text:bookmark text:name="dataTableDTOJulgado:16:procDivBloco:j_id569"/></text:p>
      <text:h text:style-name="P14" text:outline-level="6"><text:bookmark text:name="dataTableDTOJulgado:16:procDivBloco:j_id5691"/><text:a xlink:type="simple" xlink:href="https://pje2g.tjba.jus.br/pje/Painel/SecretarioSessao/sessaoAbertaContinuacaoPopUp.seam?idSessao=1601#" office:name="dataTableDTOJulgado:16:procDivBloco:j_id569" text:style-name="Internet_20_link" text:visited-style-name="Visited_20_Internet_20_Link"><text:span text:style-name="T3">8018810-08.2019.8.05.0000 - Concedido</text:span></text:a></text:h>
      <text:p text:style-name="P11"><text:span text:style-name="T6">CLASSE - HABEAS CORPUS CRIMINAL (307)</text:span><text:line-break/><text:span text:style-name="T6">DEFENSORIA PUBLICA DO ESTADO DA BAHIA e outros X JUIZ DE DIREITO DA VARA CRIME DE RIO REAL</text:span><text:line-break/><text:span text:style-name="T6">Autuado em: 11/09/2019</text:span> </text:p>
      <text:p text:style-name="P11"/>
      <text:p text:style-name="P5"><text:span text:style-name="T11">18- </text:span>Des. Pedro Augusto Costa Guerra - 1ª Câmara Crime 2ª Turma -<text:bookmark text:name="dataTableDTOJulgado:17:procDivBloco:j_id569"/></text:p>
      <text:h text:style-name="P14" text:outline-level="6"><text:bookmark text:name="dataTableDTOJulgado:17:procDivBloco:j_id5691"/><text:a xlink:type="simple" xlink:href="https://pje2g.tjba.jus.br/pje/Painel/SecretarioSessao/sessaoAbertaContinuacaoPopUp.seam?idSessao=1601#" office:name="dataTableDTOJulgado:17:procDivBloco:j_id569" text:style-name="Internet_20_link" text:visited-style-name="Visited_20_Internet_20_Link"><text:span text:style-name="T3">8023806-49.2019.8.05.0000 - Prejudicado</text:span></text:a></text:h>
      <text:p text:style-name="P11"><text:span text:style-name="T6">CLASSE - HABEAS CORPUS CRIMINAL (307)</text:span><text:line-break/><text:span text:style-name="T6">DEFENSORIA PUBLICA DO ESTADO DA BAHIA e outros X JUIZ DE DIREITO DE BARREIRAS, 1ª VARA DO JÚRI E EXECUÇÕES PENAIS</text:span><text:line-break/><text:span text:style-name="T6">Autuado em: 05/11/2019</text:span> </text:p>
      <text:p text:style-name="P5"><text:span text:style-name="T11">19- </text:span>Des. Baltazar Miranda Saraiva- 1ª Câmara Crime 2ª Turma -<text:bookmark text:name="dataTableDTOJulgado:18:procDivBloco:j_id569"/></text:p>
      <text:h text:style-name="P14" text:outline-level="6"><text:bookmark text:name="dataTableDTOJulgado:18:procDivBloco:j_id5691"/><text:a xlink:type="simple" xlink:href="https://pje2g.tjba.jus.br/pje/Painel/SecretarioSessao/sessaoAbertaContinuacaoPopUp.seam?idSessao=1601#" office:name="dataTableDTOJulgado:18:procDivBloco:j_id569" text:style-name="Internet_20_link" text:visited-style-name="Visited_20_Internet_20_Link"><text:span text:style-name="T3">8016808-65.2019.8.05.0000 - Prejudicado</text:span></text:a></text:h>
      <text:p text:style-name="P11"><text:span text:style-name="T6">CLASSE - HABEAS CORPUS CRIMINAL (307)</text:span><text:line-break/><text:span text:style-name="T6">MARCIO SANTOS DE CERQUEIRA e outros X Juiz de Direito de Senhor do Bonfim, 1ª Vara Criminal</text:span><text:line-break/><text:span text:style-name="T6">Autuado em: 17/08/2019</text:span> </text:p>
      <text:p text:style-name="P5"><text:soft-page-break/><text:span text:style-name="T12">20- </text:span>Des. Baltazar Miranda Saraiva- 1ª Câmara Crime 2ª Turma -<text:bookmark text:name="dataTableDTOJulgado:19:procDivBloco:j_id569"/></text:p>
      <text:h text:style-name="P14" text:outline-level="6"><text:bookmark text:name="dataTableDTOJulgado:19:procDivBloco:j_id5691"/><text:a xlink:type="simple" xlink:href="https://pje2g.tjba.jus.br/pje/Painel/SecretarioSessao/sessaoAbertaContinuacaoPopUp.seam?idSessao=1601#" office:name="dataTableDTOJulgado:19:procDivBloco:j_id569" text:style-name="Internet_20_link" text:visited-style-name="Visited_20_Internet_20_Link"><text:span text:style-name="T3">8025504-90.2019.8.05.0000 - Prejudicado</text:span></text:a></text:h>
      <text:p text:style-name="P11"><text:span text:style-name="T6">CLASSE - HABEAS CORPUS CRIMINAL (307)</text:span><text:line-break/><text:span text:style-name="T6">DEFENSORIA PÚBLICA DO ESTADO DA BAHIA e outros X JUIZ DE DIREITO DE SENHOR DO BONFIM, 1ª VARA CRIMINAL</text:span><text:line-break/><text:span text:style-name="T6">Autuado em: 23/11/2019</text:span> </text:p>
      <text:p text:style-name="P5"><text:span text:style-name="T12">21-</text:span>Des. Baltazar Miranda Saraiva- 1ª Câmara Crime 2ª Turma -<text:bookmark text:name="dataTableDTOJulgado:20:procDivBloco:j_id569"/></text:p>
      <text:h text:style-name="P14" text:outline-level="6"><text:bookmark text:name="dataTableDTOJulgado:20:procDivBloco:j_id5691"/><text:a xlink:type="simple" xlink:href="https://pje2g.tjba.jus.br/pje/Painel/SecretarioSessao/sessaoAbertaContinuacaoPopUp.seam?idSessao=1601#" office:name="dataTableDTOJulgado:20:procDivBloco:j_id569" text:style-name="Internet_20_link" text:visited-style-name="Visited_20_Internet_20_Link"><text:span text:style-name="T3">8025125-52.2019.8.05.0000 - Concedido</text:span></text:a></text:h>
      <text:p text:style-name="P11"><text:span text:style-name="T6">CLASSE - HABEAS CORPUS CRIMINAL (307)</text:span><text:line-break/><text:span text:style-name="T6">RICARDO LUIZ GONZAGA e outros X JUIZ DE DIREITO DE SALVADOR, 2ª VARA DOS FEITOS RELATIVOS AOS CRIMES PRATICADOS CONTRA CRIANÇA E ADOLESCENTE</text:span><text:line-break/><text:span text:style-name="T6">Autuado em: 19/11/2019</text:span> </text:p>
      <text:p text:style-name="P5"><text:span text:style-name="T12">22- </text:span>Des. Baltazar Miranda Saraiva- 1ª Câmara Crime 2ª Turma -<text:bookmark text:name="dataTableDTOJulgado:21:procDivBloco:j_id569"/></text:p>
      <text:h text:style-name="P14" text:outline-level="6"><text:bookmark text:name="dataTableDTOJulgado:21:procDivBloco:j_id5691"/><text:a xlink:type="simple" xlink:href="https://pje2g.tjba.jus.br/pje/Painel/SecretarioSessao/sessaoAbertaContinuacaoPopUp.seam?idSessao=1601#" office:name="dataTableDTOJulgado:21:procDivBloco:j_id569" text:style-name="Internet_20_link" text:visited-style-name="Visited_20_Internet_20_Link"><text:span text:style-name="T3">8023913-93.2019.8.05.0000 - Não conhecido</text:span></text:a></text:h>
      <text:p text:style-name="P11"><text:span text:style-name="T6">CLASSE - HABEAS CORPUS CRIMINAL (307)</text:span><text:line-break/><text:span text:style-name="T6">DEFENSORIA PÚBLICA DO ESTADO DA BAHIA e outros X Juiz de Direito de Senhor do Bonfim, 1ª Vara Criminal</text:span><text:line-break/><text:span text:style-name="T6">Autuado em: 05/11/2019</text:span> </text:p>
      <text:p text:style-name="P6"><text:span text:style-name="T12">23- </text:span>Desa. Soraya Moradillo Pinto - 1ª Câmara Crime 2ª Turma -<text:bookmark text:name="dataTableDTOJulgado:22:procDivBloco:j_id569"/></text:p>
      <text:h text:style-name="P14" text:outline-level="6"><text:bookmark text:name="dataTableDTOJulgado:22:procDivBloco:j_id5691"/><text:a xlink:type="simple" xlink:href="https://pje2g.tjba.jus.br/pje/Painel/SecretarioSessao/sessaoAbertaContinuacaoPopUp.seam?idSessao=1601#" office:name="dataTableDTOJulgado:22:procDivBloco:j_id569" text:style-name="Internet_20_link" text:visited-style-name="Visited_20_Internet_20_Link"><text:span text:style-name="T3">8023534-55.2019.8.05.0000 - Concessão em parte</text:span></text:a></text:h>
      <text:p text:style-name="P11"><text:span text:style-name="T6">CLASSE - HABEAS CORPUS CRIMINAL (307)</text:span><text:line-break/><text:span text:style-name="T6">JEFFERSON DOS SANTOS SACRAMENTO e outros X JUIZ DE DIREITO DE SANTO ANTONIO DE JESUS, 1ª VARA CRIMINAL</text:span><text:line-break/><text:span text:style-name="T6">Autuado em: 01/11/2019</text:span> </text:p>
      <text:p text:style-name="P5"><text:span text:style-name="T12">24- </text:span>Des. Baltazar Miranda Saraiva- 1ª Câmara Crime 2ª Turma -<text:bookmark text:name="dataTableDTOJulgado:23:procDivBloco:j_id569"/></text:p>
      <text:h text:style-name="P14" text:outline-level="6"><text:bookmark text:name="dataTableDTOJulgado:23:procDivBloco:j_id5691"/><text:a xlink:type="simple" xlink:href="https://pje2g.tjba.jus.br/pje/Painel/SecretarioSessao/sessaoAbertaContinuacaoPopUp.seam?idSessao=1601#" office:name="dataTableDTOJulgado:23:procDivBloco:j_id569" text:style-name="Internet_20_link" text:visited-style-name="Visited_20_Internet_20_Link"><text:span text:style-name="T3">8022934-34.2019.8.05.0000 - Não conhecido</text:span></text:a></text:h>
      <text:p text:style-name="P11"><text:span text:style-name="T6">CLASSE - HABEAS CORPUS CRIMINAL (307)</text:span><text:line-break/><text:span text:style-name="T6">JORGE PINHEIRO DOS SANTOS e outros X JUIZ DE DIREITO DA 2ª VARA CRIMINAL DA COMARCA DE LAURO DE FREITAS</text:span><text:line-break/><text:span text:style-name="T6">Autuado em: 25/10/2019</text:span> </text:p>
      <text:p text:style-name="P5"><text:span text:style-name="T12">25- </text:span>Desa. Soraya Moradillo Pinto - 1ª Câmara Crime 2ª Turma -<text:bookmark text:name="dataTableDTOJulgado:24:procDivBloco:j_id569"/></text:p>
      <text:h text:style-name="P14" text:outline-level="6"><text:bookmark text:name="dataTableDTOJulgado:24:procDivBloco:j_id5691"/><text:a xlink:type="simple" xlink:href="https://pje2g.tjba.jus.br/pje/Painel/SecretarioSessao/sessaoAbertaContinuacaoPopUp.seam?idSessao=1601#" office:name="dataTableDTOJulgado:24:procDivBloco:j_id569" text:style-name="Internet_20_link" text:visited-style-name="Visited_20_Internet_20_Link"><text:span text:style-name="T3">8026581-37.2019.8.05.0000 - Denegado</text:span></text:a></text:h>
      <text:p text:style-name="P11"><text:span text:style-name="T6">CLASSE - HABEAS CORPUS CRIMINAL (307)</text:span><text:line-break/><text:span text:style-name="T6">DEFENSORIA PUBLICA DO ESTADO DA BAHIA e outros X Juiz de Direito de Alagoinhas, 1ª Vara da Infância e Juventude</text:span><text:line-break/><text:span text:style-name="T6">Autuado em: 04/12/2019</text:span> </text:p>
      <text:p text:style-name="P11"/>
      <text:p text:style-name="P11"/>
      <text:p text:style-name="P11"/>
      <text:p text:style-name="P5"><text:soft-page-break/><text:span text:style-name="T12">26-</text:span>Des. Pedro Augusto Costa Guerra - 1ª Câmara Crime 2ª Turma -<text:bookmark text:name="dataTableDTOJulgado:25:procDivBloco:j_id569"/></text:p>
      <text:h text:style-name="P14" text:outline-level="6"><text:bookmark text:name="dataTableDTOJulgado:25:procDivBloco:j_id5691"/><text:a xlink:type="simple" xlink:href="https://pje2g.tjba.jus.br/pje/Painel/SecretarioSessao/sessaoAbertaContinuacaoPopUp.seam?idSessao=1601#" office:name="dataTableDTOJulgado:25:procDivBloco:j_id569" text:style-name="Internet_20_link" text:visited-style-name="Visited_20_Internet_20_Link"><text:span text:style-name="T3">8026593-51.2019.8.05.0000 - Denegado</text:span></text:a></text:h>
      <text:p text:style-name="P11"><text:span text:style-name="T6">CLASSE - HABEAS CORPUS CRIMINAL (307)</text:span><text:line-break/><text:span text:style-name="T6">ADRIANO SILVA DOS ANJOS JUNIOR e outros X Juiz de Direito de Camaçari, 1ª Vara Criminal</text:span><text:line-break/><text:span text:style-name="T6">Autuado em: 04/12/2019</text:span> </text:p>
      <text:p text:style-name="P11"/>
      <text:p text:style-name="P5"><text:span text:style-name="T12">27- </text:span>Des. Pedro Augusto Costa Guerra - 1ª Câmara Crime 2ª Turma -<text:bookmark text:name="dataTableDTOJulgado:26:procDivBloco:j_id569"/></text:p>
      <text:h text:style-name="P14" text:outline-level="6"><text:bookmark text:name="dataTableDTOJulgado:26:procDivBloco:j_id5691"/><text:a xlink:type="simple" xlink:href="https://pje2g.tjba.jus.br/pje/Painel/SecretarioSessao/sessaoAbertaContinuacaoPopUp.seam?idSessao=1601#" office:name="dataTableDTOJulgado:26:procDivBloco:j_id569" text:style-name="Internet_20_link" text:visited-style-name="Visited_20_Internet_20_Link"><text:span text:style-name="T3">8026637-70.2019.8.05.0000 - Denegado</text:span></text:a></text:h>
      <text:p text:style-name="P11"><text:span text:style-name="T6">CLASSE - HABEAS CORPUS CRIMINAL (307)</text:span><text:line-break/><text:span text:style-name="T6">OTALIBE DA SILVA FERREIRA e outros X Juiz de Direito de Juazeiro, Vara do Juri e Execuções Penais</text:span><text:line-break/><text:span text:style-name="T6">Autuado em: 05/12/2019</text:span> </text:p>
      <text:p text:style-name="P11"/>
      <text:p text:style-name="P5"><text:span text:style-name="T12">28- </text:span>Desa. Soraya Moradillo Pinto - 1ª Câmara Crime 2ª Turma -<text:bookmark text:name="dataTableDTOJulgado:27:procDivBloco:j_id569"/></text:p>
      <text:h text:style-name="P14" text:outline-level="6"><text:bookmark text:name="dataTableDTOJulgado:27:procDivBloco:j_id5691"/><text:a xlink:type="simple" xlink:href="https://pje2g.tjba.jus.br/pje/Painel/SecretarioSessao/sessaoAbertaContinuacaoPopUp.seam?idSessao=1601#" office:name="dataTableDTOJulgado:27:procDivBloco:j_id569" text:style-name="Internet_20_link" text:visited-style-name="Visited_20_Internet_20_Link"><text:span text:style-name="T3">8017002-65.2019.8.05.0000 - Concedido</text:span></text:a></text:h>
      <text:p text:style-name="P11"><text:span text:style-name="T6">CLASSE - HABEAS CORPUS CRIMINAL (307)</text:span><text:line-break/><text:span text:style-name="T6">DEFENSORIA PUBLICA DO ESTADO DA BAHIA e outros X Excelentissimo Sr. Dr. Juiz da Vara crime de Dias Davila -Ba</text:span><text:line-break/><text:span text:style-name="T6">Autuado em: 20/08/2019</text:span> </text:p>
      <text:p text:style-name="P11"/>
      <text:p text:style-name="P5"><text:span text:style-name="T12">29- </text:span>Desa. Soraya Moradillo Pinto - 1ª Câmara Crime 2ª Turma -<text:bookmark text:name="dataTableDTOJulgado:28:procDivBloco:j_id569"/></text:p>
      <text:h text:style-name="P14" text:outline-level="6"><text:bookmark text:name="dataTableDTOJulgado:28:procDivBloco:j_id5691"/><text:a xlink:type="simple" xlink:href="https://pje2g.tjba.jus.br/pje/Painel/SecretarioSessao/sessaoAbertaContinuacaoPopUp.seam?idSessao=1601#" office:name="dataTableDTOJulgado:28:procDivBloco:j_id569" text:style-name="Internet_20_link" text:visited-style-name="Visited_20_Internet_20_Link"><text:span text:style-name="T3">8022967-24.2019.8.05.0000 - Denegado</text:span></text:a></text:h>
      <text:p text:style-name="P11"><text:span text:style-name="T6">CLASSE - HABEAS CORPUS CRIMINAL (307)</text:span><text:line-break/><text:span text:style-name="T6">JOSE MOISES TEIXEIRA e outros X JUIZ DE DIREITO DA VARA CRIMINAL DA COMARCA DE MONTE SANTO-BA</text:span><text:line-break/><text:span text:style-name="T6">Autuado em: 25/10/2019</text:span> </text:p>
      <text:p text:style-name="P11"/>
      <text:p text:style-name="P5"><text:span text:style-name="T12">30- </text:span>Desa. Soraya Moradillo Pinto - 1ª Câmara Crime 2ª Turma -<text:bookmark text:name="dataTableDTOJulgado:29:procDivBloco:j_id569"/></text:p>
      <text:h text:style-name="P14" text:outline-level="6"><text:bookmark text:name="dataTableDTOJulgado:29:procDivBloco:j_id5691"/><text:a xlink:type="simple" xlink:href="https://pje2g.tjba.jus.br/pje/Painel/SecretarioSessao/sessaoAbertaContinuacaoPopUp.seam?idSessao=1601#" office:name="dataTableDTOJulgado:29:procDivBloco:j_id569" text:style-name="Internet_20_link" text:visited-style-name="Visited_20_Internet_20_Link"><text:span text:style-name="T3">8028600-16.2019.8.05.0000 - Concedido</text:span></text:a></text:h>
      <text:p text:style-name="P11"><text:span text:style-name="T6">CLASSE - HABEAS CORPUS CRIMINAL (307)</text:span><text:line-break/><text:span text:style-name="T6">MARILIA DE ANDRADE BANQUEIRO e outros X JUIZ DE DIREITO DA VARA DE AUDIÊNCIA DE CUSTÓDIA DA COMARCA DE SALVADOR</text:span><text:line-break/><text:span text:style-name="T6">Autuado em: 26/12/2019</text:span> </text:p>
      <text:p text:style-name="P11"/>
      <text:p text:style-name="P11"/>
      <text:p text:style-name="P11"/>
      <text:p text:style-name="P11"/>
      <text:p text:style-name="P5"><text:soft-page-break/><text:span text:style-name="T12">31- </text:span>Des. Baltazar Miranda Saraiva- 1ª Câmara Crime 2ª Turma -<text:bookmark text:name="dataTableDTOJulgado:30:procDivBloco:j_id569"/></text:p>
      <text:h text:style-name="P14" text:outline-level="6"><text:bookmark text:name="dataTableDTOJulgado:30:procDivBloco:j_id5691"/><text:a xlink:type="simple" xlink:href="https://pje2g.tjba.jus.br/pje/Painel/SecretarioSessao/sessaoAbertaContinuacaoPopUp.seam?idSessao=1601#" office:name="dataTableDTOJulgado:30:procDivBloco:j_id569" text:style-name="Internet_20_link" text:visited-style-name="Visited_20_Internet_20_Link"><text:span text:style-name="T3">8019873-68.2019.8.05.0000 - Denegado</text:span></text:a></text:h>
      <text:p text:style-name="P11"><text:span text:style-name="T6">CLASSE - HABEAS CORPUS CRIMINAL (307)</text:span><text:line-break/><text:span text:style-name="T6">DEFENSORIA PÚBLICA DA BAHIA e outros X JUIZ DE DIREITO DA 1ª VARA CRIMINAL DE JEQUIÉ</text:span><text:line-break/><text:span text:style-name="T6">Autuado em: 23/09/2019</text:span> </text:p>
      <text:p text:style-name="P11"/>
      <text:p text:style-name="P5"><text:span text:style-name="T12">32- </text:span>Des. Baltazar Miranda Saraiva- 1ª Câmara Crime 2ª Turma -<text:bookmark text:name="dataTableDTOJulgado:31:procDivBloco:j_id569"/></text:p>
      <text:h text:style-name="P14" text:outline-level="6"><text:bookmark text:name="dataTableDTOJulgado:31:procDivBloco:j_id5691"/><text:a xlink:type="simple" xlink:href="https://pje2g.tjba.jus.br/pje/Painel/SecretarioSessao/sessaoAbertaContinuacaoPopUp.seam?idSessao=1601#" office:name="dataTableDTOJulgado:31:procDivBloco:j_id569" text:style-name="Internet_20_link" text:visited-style-name="Visited_20_Internet_20_Link"><text:span text:style-name="T3">8022979-38.2019.8.05.0000 - Acolhido</text:span></text:a></text:h>
      <text:p text:style-name="P11"><text:span text:style-name="T6">CLASSE - HABEAS CORPUS CRIMINAL (307)</text:span><text:line-break/><text:span text:style-name="T6">ALDEAN OLIVEIRA RAMOS e outros X Exmo. Juiz da 1ª Vara Criminal de Paulo Afonso</text:span><text:line-break/><text:span text:style-name="T6">Autuado em: 27/10/2019</text:span> </text:p>
      <text:p text:style-name="P11"/>
      <text:p text:style-name="P5"><text:span text:style-name="T12">33- </text:span>Des. Baltazar Miranda Saraiva- 1ª Câmara Crime 2ª Turma -<text:bookmark text:name="dataTableDTOJulgado:32:procDivBloco:j_id569"/></text:p>
      <text:h text:style-name="P14" text:outline-level="6"><text:bookmark text:name="dataTableDTOJulgado:32:procDivBloco:j_id5691"/><text:a xlink:type="simple" xlink:href="https://pje2g.tjba.jus.br/pje/Painel/SecretarioSessao/sessaoAbertaContinuacaoPopUp.seam?idSessao=1601#" office:name="dataTableDTOJulgado:32:procDivBloco:j_id569" text:style-name="Internet_20_link" text:visited-style-name="Visited_20_Internet_20_Link"><text:span text:style-name="T3">8025934-42.2019.8.05.0000 - Prejudicado</text:span></text:a></text:h>
      <text:p text:style-name="P11"><text:span text:style-name="T6">CLASSE - HABEAS CORPUS CRIMINAL (307)</text:span><text:line-break/><text:span text:style-name="T6">PAULO SANTIAGO SILVA PEREIRA e outros X JUIZ DE DIREITO DA VARA CRIMINAL DA COMARCA DE CASA NOVA/BA</text:span><text:line-break/><text:span text:style-name="T6">Autuado em: 27/11/2019</text:span> </text:p>
      <text:p text:style-name="P11"/>
      <text:p text:style-name="P5"><text:span text:style-name="T12">34- </text:span>Desa. Rita de Cássia Machado Magalhaes - 1ª Câmara Crime 2ª Turma -<text:bookmark text:name="dataTableDTOJulgado:33:procDivBloco:j_id569"/></text:p>
      <text:h text:style-name="P14" text:outline-level="6"><text:bookmark text:name="dataTableDTOJulgado:33:procDivBloco:j_id5691"/><text:a xlink:type="simple" xlink:href="https://pje2g.tjba.jus.br/pje/Painel/SecretarioSessao/sessaoAbertaContinuacaoPopUp.seam?idSessao=1601#" office:name="dataTableDTOJulgado:33:procDivBloco:j_id569" text:style-name="Internet_20_link" text:visited-style-name="Visited_20_Internet_20_Link"><text:span text:style-name="T3">8020871-36.2019.8.05.0000 - Prejudicado</text:span></text:a></text:h>
      <text:p text:style-name="P11"><text:span text:style-name="T6">CLASSE - HABEAS CORPUS CRIMINAL (307)</text:span><text:line-break/><text:span text:style-name="T6">Joselito Pereira dos Santos e outros X JUÍZO DA 2ª VARA DE EXECUÇÕES PENAIS DA COMARCA DE SALVADOR</text:span><text:line-break/><text:span text:style-name="T6">Autuado em: 03/10/2019</text:span> </text:p>
      <text:p text:style-name="P11"/>
      <text:p text:style-name="P5"><text:span text:style-name="T12">35- </text:span>Desa. Rita de Cássia Machado Magalhaes - 1ª Câmara Crime 2ª Turma -<text:bookmark text:name="dataTableDTOJulgado:34:procDivBloco:j_id569"/></text:p>
      <text:h text:style-name="P14" text:outline-level="6"><text:bookmark text:name="dataTableDTOJulgado:34:procDivBloco:j_id5691"/><text:a xlink:type="simple" xlink:href="https://pje2g.tjba.jus.br/pje/Painel/SecretarioSessao/sessaoAbertaContinuacaoPopUp.seam?idSessao=1601#" office:name="dataTableDTOJulgado:34:procDivBloco:j_id569" text:style-name="Internet_20_link" text:visited-style-name="Visited_20_Internet_20_Link"><text:span text:style-name="T3">8021497-55.2019.8.05.0000 - Prejudicado</text:span></text:a></text:h>
      <text:p text:style-name="P11"><text:span text:style-name="T6">CLASSE - HABEAS CORPUS CRIMINAL (307)</text:span><text:line-break/><text:span text:style-name="T6">JAIR FAGUNDES NOGUEIRA e outros X JUIZ DE DIREITO DE PALMAS DE MONTE ALTO, VARA CRIMINAL</text:span><text:line-break/><text:span text:style-name="T6">Autuado em: 10/10/2019</text:span> </text:p>
      <text:p text:style-name="P11"/>
      <text:p text:style-name="P11"/>
      <text:p text:style-name="P11"/>
      <text:p text:style-name="P11"/>
      <text:p text:style-name="P11"/>
      <text:p text:style-name="P5"><text:soft-page-break/><text:span text:style-name="T12">36- </text:span>Desa. Rita de Cássia Machado Magalhaes - 1ª Câmara Crime 2ª Turma -<text:bookmark text:name="dataTableDTOJulgado:35:procDivBloco:j_id569"/></text:p>
      <text:h text:style-name="P14" text:outline-level="6"><text:bookmark text:name="dataTableDTOJulgado:35:procDivBloco:j_id5691"/><text:a xlink:type="simple" xlink:href="https://pje2g.tjba.jus.br/pje/Painel/SecretarioSessao/sessaoAbertaContinuacaoPopUp.seam?idSessao=1601#" office:name="dataTableDTOJulgado:35:procDivBloco:j_id569" text:style-name="Internet_20_link" text:visited-style-name="Visited_20_Internet_20_Link"><text:span text:style-name="T3">8022551-56.2019.8.05.0000 - Concedido</text:span></text:a></text:h>
      <text:p text:style-name="P11"><text:span text:style-name="T6">CLASSE - HABEAS CORPUS CRIMINAL (307)</text:span><text:line-break/><text:span text:style-name="T6">JOSE AILTON SILVA NASCIMENTO e outros X JUIZ DA 1ª VARA CRIMINAL DA COMARCA DE SENHOR DO BONFIM</text:span><text:line-break/><text:span text:style-name="T6">Autuado em: 21/10/2019</text:span> </text:p>
      <text:p text:style-name="P11"/>
      <text:p text:style-name="P5"><text:span text:style-name="T12">37- </text:span>Desa. Rita de Cássia Machado Magalhaes - 1ª Câmara Crime 2ª Turma -<text:bookmark text:name="dataTableDTOJulgado:36:procDivBloco:j_id569"/></text:p>
      <text:h text:style-name="P14" text:outline-level="6"><text:bookmark text:name="dataTableDTOJulgado:36:procDivBloco:j_id5691"/><text:a xlink:type="simple" xlink:href="https://pje2g.tjba.jus.br/pje/Painel/SecretarioSessao/sessaoAbertaContinuacaoPopUp.seam?idSessao=1601#" office:name="dataTableDTOJulgado:36:procDivBloco:j_id569" text:style-name="Internet_20_link" text:visited-style-name="Visited_20_Internet_20_Link"><text:span text:style-name="T3">8023949-38.2019.8.05.0000 - Prejudicado</text:span></text:a></text:h>
      <text:p text:style-name="P11"><text:span text:style-name="T6">CLASSE - HABEAS CORPUS CRIMINAL (307)</text:span><text:line-break/><text:span text:style-name="T6">CRISTIE SOUZA DE JESUS e outros X Juiz de Direito de Prado Vara Criminal</text:span><text:line-break/><text:span text:style-name="T6">Autuado em: 06/11/2019</text:span> </text:p>
      <text:p text:style-name="P11"/>
      <text:p text:style-name="P5"><text:span text:style-name="T12">38- </text:span>Desa. Rita de Cássia Machado Magalhaes - 1ª Câmara Crime 2ª Turma -<text:bookmark text:name="dataTableDTOJulgado:37:procDivBloco:j_id569"/></text:p>
      <text:h text:style-name="P14" text:outline-level="6"><text:bookmark text:name="dataTableDTOJulgado:37:procDivBloco:j_id5691"/><text:a xlink:type="simple" xlink:href="https://pje2g.tjba.jus.br/pje/Painel/SecretarioSessao/sessaoAbertaContinuacaoPopUp.seam?idSessao=1601#" office:name="dataTableDTOJulgado:37:procDivBloco:j_id569" text:style-name="Internet_20_link" text:visited-style-name="Visited_20_Internet_20_Link"><text:span text:style-name="T3">8026631-63.2019.8.05.0000 - Prejudicado</text:span></text:a></text:h>
      <text:p text:style-name="P11"><text:span text:style-name="T6">CLASSE - HABEAS CORPUS CRIMINAL (307)</text:span><text:line-break/><text:span text:style-name="T6">JOSE ROBERTO CARDOZO e outros X JUIZ DE DIREITO DA UNICA VARA CRIMINAL DE CORRENTINA</text:span><text:line-break/><text:span text:style-name="T6">Autuado em: 05/12/2019</text:span> </text:p>
      <text:p text:style-name="P11"/>
      <text:p text:style-name="P5"><text:span text:style-name="T12">39- </text:span>Des. Abelardo Paulo da Matta Neto - 1ª Câmara Crime 2ª Turma -<text:bookmark text:name="dataTableDTOJulgado:38:procDivBloco:j_id569"/></text:p>
      <text:h text:style-name="P14" text:outline-level="6"><text:bookmark text:name="dataTableDTOJulgado:38:procDivBloco:j_id5691"/><text:a xlink:type="simple" xlink:href="https://pje2g.tjba.jus.br/pje/Painel/SecretarioSessao/sessaoAbertaContinuacaoPopUp.seam?idSessao=1601#" office:name="dataTableDTOJulgado:38:procDivBloco:j_id569" text:style-name="Internet_20_link" text:visited-style-name="Visited_20_Internet_20_Link"><text:span text:style-name="T3">8024895-10.2019.8.05.0000 - Prejudicado</text:span></text:a></text:h>
      <text:p text:style-name="P11"><text:span text:style-name="T6">CLASSE - HABEAS CORPUS CRIMINAL (307)</text:span><text:line-break/><text:span text:style-name="T6">FABIO TRINDADE FERREIRA e outros X JUÍZ DA VARA CRIMINAL DA COMARCA DE IAÇU BAHIA</text:span><text:line-break/><text:span text:style-name="T6">Autuado em: 14/11/2019</text:span> </text:p>
      <text:p text:style-name="P11"/>
      <text:p text:style-name="P5"><text:span text:style-name="T12">40- </text:span>Desa. Rita de Cássia Machado Magalhaes - 1ª Câmara Crime 2ª Turma -<text:bookmark text:name="dataTableDTOJulgado:39:procDivBloco:j_id569"/></text:p>
      <text:h text:style-name="P14" text:outline-level="6"><text:bookmark text:name="dataTableDTOJulgado:39:procDivBloco:j_id5691"/><text:a xlink:type="simple" xlink:href="https://pje2g.tjba.jus.br/pje/Painel/SecretarioSessao/sessaoAbertaContinuacaoPopUp.seam?idSessao=1601#" office:name="dataTableDTOJulgado:39:procDivBloco:j_id569" text:style-name="Internet_20_link" text:visited-style-name="Visited_20_Internet_20_Link"><text:span text:style-name="T3">8025804-52.2019.8.05.0000 - Conhecido e provido em parte</text:span></text:a></text:h>
      <text:p text:style-name="P11"><text:span text:style-name="T6">CLASSE - AGRAVO DE EXECUÇÃO PENAL (413)</text:span><text:line-break/><text:span text:style-name="T6">SILAS PEREIRA SANTOS X MINISTERIO PUBLICO DO ESTADO DA BAHIA</text:span><text:line-break/><text:span text:style-name="T6">Autuado em: 27/11/2019</text:span> </text:p>
      <text:p text:style-name="P11"/>
      <text:p text:style-name="P5"><text:span text:style-name="T12">41-</text:span>Desa. Rita de Cássia Machado Magalhaes - 1ª Câmara Crime 2ª Turma -<text:bookmark text:name="dataTableDTOJulgado:40:procDivBloco:j_id569"/></text:p>
      <text:h text:style-name="P14" text:outline-level="6"><text:bookmark text:name="dataTableDTOJulgado:40:procDivBloco:j_id5691"/><text:a xlink:type="simple" xlink:href="https://pje2g.tjba.jus.br/pje/Painel/SecretarioSessao/sessaoAbertaContinuacaoPopUp.seam?idSessao=1601#" office:name="dataTableDTOJulgado:40:procDivBloco:j_id569" text:style-name="Internet_20_link" text:visited-style-name="Visited_20_Internet_20_Link"><text:span text:style-name="T3">8020515-41.2019.8.05.0000 - Conhecido e não provido</text:span></text:a></text:h>
      <text:p text:style-name="P12"><text:span text:style-name="T6">CLASSE - AGRAVO DE EXECUÇÃO PENAL (413)</text:span><text:line-break/><text:span text:style-name="T6">Ricardo de Oliveira dos Santos X MINISTERIO PUBLICO DO ESTADO DA BAHIA</text:span><text:line-break/><text:span text:style-name="T6">Autuado em: 30/09/2019</text:span></text:p>
      <text:p text:style-name="P4"><text:soft-page-break/></text:p>
      <text:p text:style-name="P4"><text:span text:style-name="T9">42- </text:span><text:span text:style-name="T7">Desa. Rita de Cássia Machado Magalhaes - 1ª Câmara Crime 2ª Turma -</text:span><text:bookmark text:name="dataTableDTOJulgado:41:procDivBloco:j_id569"/></text:p>
      <text:h text:style-name="P14" text:outline-level="6"><text:bookmark text:name="dataTableDTOJulgado:41:procDivBloco:j_id5691"/><text:a xlink:type="simple" xlink:href="https://pje2g.tjba.jus.br/pje/Painel/SecretarioSessao/sessaoAbertaContinuacaoPopUp.seam?idSessao=1601#" office:name="dataTableDTOJulgado:41:procDivBloco:j_id569" text:style-name="Internet_20_link" text:visited-style-name="Visited_20_Internet_20_Link"><text:span text:style-name="T3">8021653-43.2019.8.05.0000 - Não conhecido</text:span></text:a></text:h>
      <text:p text:style-name="P11"><text:span text:style-name="T6">CLASSE - HABEAS CORPUS CRIMINAL (307)</text:span><text:line-break/><text:span text:style-name="T6">EMERSON MARIO BARBOSA DE SOUZA e outros X JUIZ DE DIREITO DA 1ª VARA CRIMINAL DA COMARCA DE SENHOR DO BONFIM</text:span><text:line-break/><text:span text:style-name="T6">Autuado em: 11/10/2019</text:span> <text:s/></text:p>
      <text:p text:style-name="P5"><text:span text:style-name="T12">43- </text:span>Des. Pedro Augusto Costa Guerra - 1ª Câmara Crime 2ª Turma -<text:bookmark text:name="dataTableDTOJulgado:42:procDivBloco:j_id569"/></text:p>
      <text:h text:style-name="P14" text:outline-level="6"><text:bookmark text:name="dataTableDTOJulgado:42:procDivBloco:j_id5691"/><text:a xlink:type="simple" xlink:href="https://pje2g.tjba.jus.br/pje/Painel/SecretarioSessao/sessaoAbertaContinuacaoPopUp.seam?idSessao=1601#" office:name="dataTableDTOJulgado:42:procDivBloco:j_id569" text:style-name="Internet_20_link" text:visited-style-name="Visited_20_Internet_20_Link"><text:span text:style-name="T3">8026898-35.2019.8.05.0000 - Denegado</text:span></text:a></text:h>
      <text:p text:style-name="P11"><text:span text:style-name="T6">CLASSE - HABEAS CORPUS CRIMINAL (307)</text:span><text:line-break/><text:span text:style-name="T6">FABRICIO DE SOUZA e outros X JUIZ DA 1ª VARA CRIMINAL DA COMARCA DE EUCLIDES DA CUNHA-BA</text:span><text:line-break/><text:span text:style-name="T6">Autuado em: 07/12/2019</text:span> </text:p>
      <text:p text:style-name="P5"><text:span text:style-name="T12">44- </text:span>Des. Pedro Augusto Costa Guerra - 1ª Câmara Crime 2ª Turma -<text:bookmark text:name="dataTableDTOJulgado:43:procDivBloco:j_id569"/></text:p>
      <text:h text:style-name="P14" text:outline-level="6"><text:bookmark text:name="dataTableDTOJulgado:43:procDivBloco:j_id5691"/><text:a xlink:type="simple" xlink:href="https://pje2g.tjba.jus.br/pje/Painel/SecretarioSessao/sessaoAbertaContinuacaoPopUp.seam?idSessao=1601#" office:name="dataTableDTOJulgado:43:procDivBloco:j_id569" text:style-name="Internet_20_link" text:visited-style-name="Visited_20_Internet_20_Link"><text:span text:style-name="T3">8025272-78.2019.8.05.0000 - Concedido</text:span></text:a></text:h>
      <text:p text:style-name="P11"><text:span text:style-name="T6">CLASSE - HABEAS CORPUS CRIMINAL (307)</text:span><text:line-break/><text:span text:style-name="T6">LUCAS DE OLIVEIRA SALES e outros X JUIZ DE DIREITO DA DA 3ª VARA DE TOXICOS DE SALVADOR - BAHIA</text:span><text:line-break/><text:span text:style-name="T6">Autuado em: 21/11/2019</text:span> </text:p>
      <text:p text:style-name="P5"><text:span text:style-name="T12">45- </text:span>Des. Pedro Augusto Costa Guerra - 1ª Câmara Crime 2ª Turma -<text:bookmark text:name="dataTableDTOJulgado:44:procDivBloco:j_id569"/></text:p>
      <text:h text:style-name="P14" text:outline-level="6"><text:bookmark text:name="dataTableDTOJulgado:44:procDivBloco:j_id5692"/><text:a xlink:type="simple" xlink:href="https://pje2g.tjba.jus.br/pje/Painel/SecretarioSessao/sessaoAbertaContinuacaoPopUp.seam?idSessao=1601#" office:name="dataTableDTOJulgado:44:procDivBloco:j_id569" text:style-name="Internet_20_link" text:visited-style-name="Visited_20_Internet_20_Link"><text:span text:style-name="T3">8025926-65.2019.8.05.0000 - Denegado</text:span></text:a></text:h>
      <text:p text:style-name="P11"><text:span text:style-name="T6">CLASSE - HABEAS CORPUS CRIMINAL (307)</text:span><text:line-break/><text:span text:style-name="T6">FABRICIO BARBOZA DOS SANTOS e outros X 1ª VARA CRIME DA COMARCA DE SANTO ANTÔNIO DE JESUS/BA</text:span><text:line-break/><text:span text:style-name="T6">Autuado em: 27/11/2019</text:span> </text:p>
      <text:p text:style-name="P5"><text:span text:style-name="T12">46- </text:span>Des. Pedro Augusto Costa Guerra - 1ª Câmara Crime 2ª Turma -<text:bookmark text:name="dataTableDTOJulgado:45:procDivBloco:j_id569"/></text:p>
      <text:h text:style-name="P14" text:outline-level="6"><text:bookmark text:name="dataTableDTOJulgado:45:procDivBloco:j_id5691"/><text:a xlink:type="simple" xlink:href="https://pje2g.tjba.jus.br/pje/Painel/SecretarioSessao/sessaoAbertaContinuacaoPopUp.seam?idSessao=1601#" office:name="dataTableDTOJulgado:45:procDivBloco:j_id569" text:style-name="Internet_20_link" text:visited-style-name="Visited_20_Internet_20_Link"><text:span text:style-name="T3">8027790-41.2019.8.05.0000 - Não conhecido</text:span></text:a></text:h>
      <text:p text:style-name="P11"><text:span text:style-name="T6">CLASSE - HABEAS CORPUS CRIMINAL (307)</text:span><text:line-break/><text:span text:style-name="T6">ENEAS LOPES CALAZANS JUNIOR e outros X Juiz de Direito de Olindina Vara Criminal</text:span><text:line-break/><text:span text:style-name="T6">Autuado em: 16/12/2019</text:span> </text:p>
      <text:p text:style-name="P3"/>
      <text:p text:style-name="P3"><text:span text:style-name="T9">47- </text:span><text:span text:style-name="T7">Des. Pedro Augusto Costa Guerra - 1ª Câmara Crime 2ª Turma -</text:span><text:bookmark text:name="dataTableDTOJulgado:46:procDivBloco:j_id569"/></text:p>
      <text:h text:style-name="P14" text:outline-level="6"><text:bookmark text:name="dataTableDTOJulgado:46:procDivBloco:j_id5691"/><text:a xlink:type="simple" xlink:href="https://pje2g.tjba.jus.br/pje/Painel/SecretarioSessao/sessaoAbertaContinuacaoPopUp.seam?idSessao=1601#" office:name="dataTableDTOJulgado:46:procDivBloco:j_id569" text:style-name="Internet_20_link" text:visited-style-name="Visited_20_Internet_20_Link"><text:span text:style-name="T3">8027608-55.2019.8.05.0000 - Concedido</text:span></text:a></text:h>
      <text:p text:style-name="P11"><text:span text:style-name="T6">CLASSE - HABEAS CORPUS CRIMINAL (307)</text:span><text:line-break/><text:span text:style-name="T6">DEFENSORIA PÚBLICA DA BAHIA e outros X 2ª VARA CRIMINAL DA COMARCA DE PORTO SEGURO</text:span><text:line-break/><text:span text:style-name="T6">Autuado em: 13/12/2019</text:span> </text:p>
      <text:p text:style-name="P11"/>
      <text:p text:style-name="P11"/>
      <text:p text:style-name="P11"/>
      <text:p text:style-name="P5"><text:soft-page-break/><text:span text:style-name="T12">48- </text:span>Des. Pedro Augusto Costa Guerra - 1ª Câmara Crime 2ª Turma -<text:bookmark text:name="dataTableDTOJulgado:47:procDivBloco:j_id569"/></text:p>
      <text:h text:style-name="P16" text:outline-level="6"><text:bookmark text:name="dataTableDTOJulgado:47:procDivBloco:j_id5691"/><text:a xlink:type="simple" xlink:href="https://pje2g.tjba.jus.br/pje/Painel/SecretarioSessao/sessaoAbertaContinuacaoPopUp.seam?idSessao=1601#" office:name="dataTableDTOJulgado:47:procDivBloco:j_id569" text:style-name="Internet_20_link" text:visited-style-name="Visited_20_Internet_20_Link"><text:span text:style-name="T3">8026747-69.2019.8.05.0000 - </text:span></text:a><text:span text:style-name="T5">APÓS A SUSTENTAÇÃO ORAL DA ADVOGADA, O RELATOR DES. PEDRO AUGUSTO COSTA GUERRA PEDIU VISTA REGIMENTAL.</text:span></text:h>
      <text:p text:style-name="P11"><text:span text:style-name="T6">CLASSE - HABEAS CORPUS CRIMINAL (307)</text:span><text:line-break/><text:span text:style-name="T6">RAFAEL MARTINS SOUZA e outros X JUIZ DE DIREITO DE WENCESLAU GUIMARÃES, VARA CRIMINAL</text:span><text:line-break/><text:span text:style-name="T6">Autuado em: 05/12/2019</text:span> </text:p>
      <text:p text:style-name="P11"/>
      <text:p text:style-name="P5"><text:span text:style-name="T15">49- </text:span>Des. Abelardo Paulo da Matta Neto - 1ª Câmara Crime 2ª Turma -<text:bookmark text:name="dataTableDTOJulgado:48:procDivBloco:j_id569"/></text:p>
      <text:h text:style-name="P14" text:outline-level="6"><text:bookmark text:name="dataTableDTOJulgado:48:procDivBloco:j_id5691"/><text:a xlink:type="simple" xlink:href="https://pje2g.tjba.jus.br/pje/Painel/SecretarioSessao/sessaoAbertaContinuacaoPopUp.seam?idSessao=1601#" office:name="dataTableDTOJulgado:48:procDivBloco:j_id569" text:style-name="Internet_20_link" text:visited-style-name="Visited_20_Internet_20_Link"><text:span text:style-name="T3">8016449-18.2019.8.05.0000 - Denegado</text:span></text:a></text:h>
      <text:p text:style-name="P11"><text:span text:style-name="T6">CLASSE - HABEAS CORPUS CRIMINAL (307)</text:span><text:line-break/><text:span text:style-name="T6">DIEGO RIBEIRO BATISTA e outros X Juiz de Direito de Barreiras Vara do Juri e Execuções Penais</text:span><text:line-break/><text:span text:style-name="T6">Autuado em: 14/08/2019</text:span> </text:p>
      <text:p text:style-name="P11"/>
      <text:p text:style-name="P5"><text:span text:style-name="T15">50- </text:span>Des. Abelardo Paulo da Matta Neto - 1ª Câmara Crime 2ª Turma -<text:bookmark text:name="dataTableDTOJulgado:49:procDivBloco:j_id569"/></text:p>
      <text:h text:style-name="P14" text:outline-level="6"><text:bookmark text:name="dataTableDTOJulgado:49:procDivBloco:j_id5691"/><text:a xlink:type="simple" xlink:href="https://pje2g.tjba.jus.br/pje/Painel/SecretarioSessao/sessaoAbertaContinuacaoPopUp.seam?idSessao=1601#" office:name="dataTableDTOJulgado:49:procDivBloco:j_id569" text:style-name="Internet_20_link" text:visited-style-name="Visited_20_Internet_20_Link"><text:span text:style-name="T3">8020890-42.2019.8.05.0000 - Denegado</text:span></text:a></text:h>
      <text:p text:style-name="P11"><text:span text:style-name="T6">CLASSE - HABEAS CORPUS CRIMINAL (307)</text:span><text:line-break/><text:span text:style-name="T6">DEFENSORIA PUBLICA DO ESTADO DA BAHIA e outros X JUIZ DE DIREITO DE SALVADOR, 2ª VARA DOS FEITOS RELATIVOS AOS CRIMES PRATICADOS CONTRA CRIANÇA E ADOLESCENTE</text:span><text:line-break/><text:span text:style-name="T6">Autuado em: 03/10/2019</text:span> </text:p>
      <text:p text:style-name="P11"/>
      <text:p text:style-name="P5"><text:span text:style-name="T15">51- </text:span>Des. Abelardo Paulo da Matta Neto - 1ª Câmara Crime 2ª Turma -<text:bookmark text:name="dataTableDTOJulgado:50:procDivBloco:j_id569"/></text:p>
      <text:h text:style-name="P14" text:outline-level="6"><text:bookmark text:name="dataTableDTOJulgado:50:procDivBloco:j_id5691"/><text:a xlink:type="simple" xlink:href="https://pje2g.tjba.jus.br/pje/Painel/SecretarioSessao/sessaoAbertaContinuacaoPopUp.seam?idSessao=1601#" office:name="dataTableDTOJulgado:50:procDivBloco:j_id569" text:style-name="Internet_20_link" text:visited-style-name="Visited_20_Internet_20_Link"><text:span text:style-name="T3">8022977-68.2019.8.05.0000 - Prejudicado</text:span></text:a></text:h>
      <text:p text:style-name="P11"><text:span text:style-name="T6">CLASSE - HABEAS CORPUS CRIMINAL (307)</text:span><text:line-break/><text:span text:style-name="T6">CELIA DE JESUS SANTOS e outros X JUÍZO DA VARA CRIMINAL DA COMARCA DE IRARÁ</text:span><text:line-break/><text:span text:style-name="T6">Autuado em: 26/10/2019</text:span> </text:p>
      <text:p text:style-name="P11"/>
      <text:p text:style-name="P5"><text:span text:style-name="T15">52- </text:span>Des. Abelardo Paulo da Matta Neto - 1ª Câmara Crime 2ª Turma -<text:bookmark text:name="dataTableDTOJulgado:51:procDivBloco:j_id569"/></text:p>
      <text:h text:style-name="P14" text:outline-level="6"><text:bookmark text:name="dataTableDTOJulgado:51:procDivBloco:j_id5691"/><text:a xlink:type="simple" xlink:href="https://pje2g.tjba.jus.br/pje/Painel/SecretarioSessao/sessaoAbertaContinuacaoPopUp.seam?idSessao=1601#" office:name="dataTableDTOJulgado:51:procDivBloco:j_id569" text:style-name="Internet_20_link" text:visited-style-name="Visited_20_Internet_20_Link"><text:span text:style-name="T3">8022978-53.2019.8.05.0000 - Prejudicado</text:span></text:a></text:h>
      <text:p text:style-name="P11"><text:span text:style-name="T6">CLASSE - HABEAS CORPUS CRIMINAL (307)</text:span><text:line-break/><text:span text:style-name="T6">LAERCIO DE ALMEIDA SILVA e outros X JUÍZO DA VARA CRIMINAL DA COMARCA DE IRARÁ</text:span><text:line-break/><text:span text:style-name="T6">Autuado em: 26/10/2019</text:span> </text:p>
      <text:p text:style-name="P11"/>
      <text:p text:style-name="P5"/>
      <text:p text:style-name="P5"/>
      <text:p text:style-name="P5"/>
      <text:p text:style-name="P5"><text:soft-page-break/><text:span text:style-name="T15">53- </text:span>Des. Abelardo Paulo da Matta Neto - 1ª Câmara Crime 2ª Turma -<text:bookmark text:name="dataTableDTOJulgado:52:procDivBloco:j_id569"/></text:p>
      <text:h text:style-name="P14" text:outline-level="6"><text:bookmark text:name="dataTableDTOJulgado:52:procDivBloco:j_id5691"/><text:a xlink:type="simple" xlink:href="https://pje2g.tjba.jus.br/pje/Painel/SecretarioSessao/sessaoAbertaContinuacaoPopUp.seam?idSessao=1601#" office:name="dataTableDTOJulgado:52:procDivBloco:j_id569" text:style-name="Internet_20_link" text:visited-style-name="Visited_20_Internet_20_Link"><text:span text:style-name="T3">8023944-16.2019.8.05.0000 - Denegado</text:span></text:a></text:h>
      <text:p text:style-name="P11"><text:span text:style-name="T6">CLASSE - HABEAS CORPUS CRIMINAL (307)</text:span><text:line-break/><text:span text:style-name="T6">SILVANIA COSTA BARBOSA e outros X Juízo da 1ª Vara Criminal da Comarca de Santo AntôniO DE JESUS</text:span><text:line-break/><text:span text:style-name="T6">Autuado em: 06/11/2019</text:span> </text:p>
      <text:p text:style-name="P11"/>
      <text:p text:style-name="P5"><text:span text:style-name="T15">54- </text:span>Des. Abelardo Paulo da Matta Neto - 1ª Câmara Crime 2ª Turma -<text:bookmark text:name="dataTableDTOJulgado:53:procDivBloco:j_id569"/></text:p>
      <text:h text:style-name="P14" text:outline-level="6"><text:bookmark text:name="dataTableDTOJulgado:53:procDivBloco:j_id5691"/><text:a xlink:type="simple" xlink:href="https://pje2g.tjba.jus.br/pje/Painel/SecretarioSessao/sessaoAbertaContinuacaoPopUp.seam?idSessao=1601#" office:name="dataTableDTOJulgado:53:procDivBloco:j_id569" text:style-name="Internet_20_link" text:visited-style-name="Visited_20_Internet_20_Link"><text:span text:style-name="T3">8026321-57.2019.8.05.0000 - Denegado</text:span></text:a></text:h>
      <text:p text:style-name="P11"><text:span text:style-name="T6">CLASSE - HABEAS CORPUS CRIMINAL (307)</text:span><text:line-break/><text:span text:style-name="T6">VINICIUS DA CRUZ ACACIO e outros X JUIZ DE DIREITO DE VERA CRUZ, VARA CRIMINAL</text:span><text:line-break/><text:span text:style-name="T6">Autuado em: 02/12/2019</text:span> </text:p>
      <text:p text:style-name="P11"/>
      <text:p text:style-name="P5"><text:span text:style-name="T15">55- </text:span>Des. Abelardo Paulo da Matta Neto - 1ª Câmara Crime 2ª Turma -<text:bookmark text:name="dataTableDTOJulgado:54:procDivBloco:j_id569"/></text:p>
      <text:h text:style-name="P14" text:outline-level="6"><text:bookmark text:name="dataTableDTOJulgado:54:procDivBloco:j_id5691"/><text:a xlink:type="simple" xlink:href="https://pje2g.tjba.jus.br/pje/Painel/SecretarioSessao/sessaoAbertaContinuacaoPopUp.seam?idSessao=1601#" office:name="dataTableDTOJulgado:54:procDivBloco:j_id569" text:style-name="Internet_20_link" text:visited-style-name="Visited_20_Internet_20_Link"><text:span text:style-name="T3">8026331-04.2019.8.05.0000 - O relator não proferiu ou não liberou o voto</text:span></text:a></text:h>
      <text:p text:style-name="P11"><text:span text:style-name="T6">CLASSE - HABEAS CORPUS CRIMINAL (307)</text:span><text:line-break/><text:span text:style-name="T6">WERIC MORAES DA CONCEICAO e outros X JUIZ DE DIREITO DA VARA CRIMINAL DA COMARCA DE ITACARÉ-BAHIA</text:span><text:line-break/><text:span text:style-name="T6">Autuado em: 02/12/2019</text:span> </text:p>
      <text:p text:style-name="P11"/>
      <text:p text:style-name="P5"><text:span text:style-name="T15">56- </text:span>Des. Abelardo Paulo da Matta Neto - 1ª Câmara Crime 2ª Turma -<text:bookmark text:name="dataTableDTOJulgado:55:procDivBloco:j_id569"/></text:p>
      <text:h text:style-name="P14" text:outline-level="6"><text:bookmark text:name="dataTableDTOJulgado:55:procDivBloco:j_id5691"/><text:a xlink:type="simple" xlink:href="https://pje2g.tjba.jus.br/pje/Painel/SecretarioSessao/sessaoAbertaContinuacaoPopUp.seam?idSessao=1601#" office:name="dataTableDTOJulgado:55:procDivBloco:j_id569" text:style-name="Internet_20_link" text:visited-style-name="Visited_20_Internet_20_Link"><text:span text:style-name="T3">8026499-06.2019.8.05.0000 - Concedido</text:span></text:a></text:h>
      <text:p text:style-name="P11"><text:span text:style-name="T6">CLASSE - HABEAS CORPUS CRIMINAL (307)</text:span><text:line-break/><text:span text:style-name="T6">DEFENSORIA PUBLICA DO ESTADO DA BAHIA e outros X JUIZ DE DIREITO DE ANDARAÍ, VARA CRIMINAL</text:span><text:line-break/><text:span text:style-name="T6">Autuado em: 04/12/2019</text:span> </text:p>
      <text:p text:style-name="P11"/>
      <text:p text:style-name="P5"><text:span text:style-name="T15">57-</text:span>Des. Abelardo Paulo da Matta Neto - 1ª Câmara Crime 2ª Turma -<text:bookmark text:name="dataTableDTOJulgado:56:procDivBloco:j_id569"/></text:p>
      <text:h text:style-name="P14" text:outline-level="6"><text:bookmark text:name="dataTableDTOJulgado:56:procDivBloco:j_id5691"/><text:a xlink:type="simple" xlink:href="https://pje2g.tjba.jus.br/pje/Painel/SecretarioSessao/sessaoAbertaContinuacaoPopUp.seam?idSessao=1601#" office:name="dataTableDTOJulgado:56:procDivBloco:j_id569" text:style-name="Internet_20_link" text:visited-style-name="Visited_20_Internet_20_Link"><text:span text:style-name="T3">8026540-70.2019.8.05.0000 - Prejudicado</text:span></text:a></text:h>
      <text:p text:style-name="P11"><text:span text:style-name="T6">CLASSE - HABEAS CORPUS CRIMINAL (307)</text:span><text:line-break/><text:span text:style-name="T6">JOAO VITOR DO NASCIMENTO COSTA e outros X JUÍZO DE DIREITO DA 2ª VARA DE TÓXICOS DA COMARCA DE SALVADOR - BA</text:span><text:line-break/><text:span text:style-name="T6">Autuado em: 04/12/2019</text:span> </text:p>
      <text:p text:style-name="P11"/>
      <text:p text:style-name="P11"/>
      <text:p text:style-name="P11"/>
      <text:p text:style-name="P11"/>
      <text:p text:style-name="P5"><text:soft-page-break/><text:span text:style-name="T15">58-</text:span>Des. Abelardo Paulo da Matta Neto - 1ª Câmara Crime 2ª Turma -<text:bookmark text:name="dataTableDTOJulgado:57:procDivBloco:j_id569"/></text:p>
      <text:h text:style-name="P14" text:outline-level="6"><text:bookmark text:name="dataTableDTOJulgado:57:procDivBloco:j_id5691"/><text:a xlink:type="simple" xlink:href="https://pje2g.tjba.jus.br/pje/Painel/SecretarioSessao/sessaoAbertaContinuacaoPopUp.seam?idSessao=1601#" office:name="dataTableDTOJulgado:57:procDivBloco:j_id569" text:style-name="Internet_20_link" text:visited-style-name="Visited_20_Internet_20_Link"><text:span text:style-name="T3">8026878-44.2019.8.05.0000 - Prejudicado</text:span></text:a></text:h>
      <text:p text:style-name="P11"><text:span text:style-name="T6">CLASSE - HABEAS CORPUS CRIMINAL (307)</text:span><text:line-break/><text:span text:style-name="T6">ZIUNEI SOUZA DOS SANTOS e outros X JUIZ DE DIREITO DA 1ª VARA CRIMINAL DA COMARCA DE EUNÁPOLIS -BA</text:span><text:line-break/><text:span text:style-name="T6">Autuado em: 06/12/2019</text:span> </text:p>
      <text:p text:style-name="P11"/>
      <text:p text:style-name="P5"><text:span text:style-name="T15">59-</text:span>Des. Abelardo Paulo da Matta Neto - 1ª Câmara Crime 2ª Turma -<text:bookmark text:name="dataTableDTOJulgado:58:procDivBloco:j_id569"/></text:p>
      <text:h text:style-name="P14" text:outline-level="6"><text:bookmark text:name="dataTableDTOJulgado:58:procDivBloco:j_id5691"/><text:a xlink:type="simple" xlink:href="https://pje2g.tjba.jus.br/pje/Painel/SecretarioSessao/sessaoAbertaContinuacaoPopUp.seam?idSessao=1601#" office:name="dataTableDTOJulgado:58:procDivBloco:j_id569" text:style-name="Internet_20_link" text:visited-style-name="Visited_20_Internet_20_Link"><text:span text:style-name="T3">8026877-59.2019.8.05.0000 - Prejudicado</text:span></text:a></text:h>
      <text:p text:style-name="P11"><text:span text:style-name="T6">CLASSE - HABEAS CORPUS CRIMINAL (307)</text:span><text:line-break/><text:span text:style-name="T6">NATASSIA THAMIZY ARAUJO LIMA MENDONCA e outros X JUIZ DE DIREITO DE SIMÕES FILHO, 2ª VARA CRIMINAL</text:span><text:line-break/><text:span text:style-name="T6">Autuado em: 06/12/2019</text:span> </text:p>
      <text:p text:style-name="P11"/>
      <text:p text:style-name="P5"><text:span text:style-name="T15">60- </text:span>Des. Abelardo Paulo da Matta Neto - 1ª Câmara Crime 2ª Turma -<text:bookmark text:name="dataTableDTOJulgado:59:procDivBloco:j_id569"/></text:p>
      <text:h text:style-name="P14" text:outline-level="6"><text:bookmark text:name="dataTableDTOJulgado:59:procDivBloco:j_id5691"/><text:a xlink:type="simple" xlink:href="https://pje2g.tjba.jus.br/pje/Painel/SecretarioSessao/sessaoAbertaContinuacaoPopUp.seam?idSessao=1601#" office:name="dataTableDTOJulgado:59:procDivBloco:j_id569" text:style-name="Internet_20_link" text:visited-style-name="Visited_20_Internet_20_Link"><text:span text:style-name="T3">8026883-66.2019.8.05.0000 - Denegado</text:span></text:a></text:h>
      <text:p text:style-name="P11"><text:span text:style-name="T6">CLASSE - HABEAS CORPUS CRIMINAL (307)</text:span><text:line-break/><text:span text:style-name="T6">VILMAR SOARES GUIMARAES e outros X 1ª VARA DE VIOLÊNCIA DOMÉSTICA DA COMARCA DE VITÓRIA DA CONQUISTA - BAHIA</text:span><text:line-break/><text:span text:style-name="T6">Autuado em: 07/12/2019</text:span> </text:p>
      <text:p text:style-name="P11"/>
      <text:p text:style-name="P5"><text:span text:style-name="T15">61-</text:span>Desa. Soraya Moradillo Pinto - 1ª Câmara Crime 2ª Turma -<text:bookmark text:name="dataTableDTOJulgado:60:procDivBloco:j_id569"/></text:p>
      <text:h text:style-name="P14" text:outline-level="6"><text:bookmark text:name="dataTableDTOJulgado:60:procDivBloco:j_id5691"/><text:a xlink:type="simple" xlink:href="https://pje2g.tjba.jus.br/pje/Painel/SecretarioSessao/sessaoAbertaContinuacaoPopUp.seam?idSessao=1601#" office:name="dataTableDTOJulgado:60:procDivBloco:j_id569" text:style-name="Internet_20_link" text:visited-style-name="Visited_20_Internet_20_Link"><text:span text:style-name="T3">8013201-44.2019.8.05.0000 - Não conhecido</text:span></text:a></text:h>
      <text:p text:style-name="P11"><text:span text:style-name="T6">CLASSE - HABEAS CORPUS CRIMINAL (307)</text:span><text:line-break/><text:span text:style-name="T6">Gaspar de Jesus dos Santos e outros X JUÍZO DA 2ª VARA DE EXECUÇÕES PENAIS DA COMARCA DE SALVADOR</text:span><text:line-break/><text:span text:style-name="T6">Autuado em: 04/07/2019</text:span> </text:p>
      <text:p text:style-name="P11"/>
      <text:p text:style-name="P5"><text:span text:style-name="T15">62- </text:span>Desa. Soraya Moradillo Pinto - 1ª Câmara Crime 2ª Turma -<text:bookmark text:name="dataTableDTOJulgado:61:procDivBloco:j_id569"/></text:p>
      <text:h text:style-name="P14" text:outline-level="6"><text:bookmark text:name="dataTableDTOJulgado:61:procDivBloco:j_id5691"/><text:a xlink:type="simple" xlink:href="https://pje2g.tjba.jus.br/pje/Painel/SecretarioSessao/sessaoAbertaContinuacaoPopUp.seam?idSessao=1601#" office:name="dataTableDTOJulgado:61:procDivBloco:j_id569" text:style-name="Internet_20_link" text:visited-style-name="Visited_20_Internet_20_Link"><text:span text:style-name="T3">8026122-35.2019.8.05.0000 - Prejudicado</text:span></text:a></text:h>
      <text:p text:style-name="P11"><text:span text:style-name="T6">CLASSE - HABEAS CORPUS CRIMINAL (307)</text:span><text:line-break/><text:span text:style-name="T6">FÁBIO JESUS SANTOS e outros X JUIÍZO DA VARA CRIMINAL DA COMARCA DE COARACI</text:span><text:line-break/><text:span text:style-name="T6">Autuado em: 29/11/2019</text:span> </text:p>
      <text:p text:style-name="P11"/>
      <text:p text:style-name="P11"/>
      <text:p text:style-name="P11"/>
      <text:p text:style-name="P11"/>
      <text:p text:style-name="P3"><text:soft-page-break/><text:span text:style-name="T10">63- </text:span><text:span text:style-name="T7">Desa. Soraya Moradillo Pinto - 1ª Câmara Crime 2ª Turma -</text:span><text:bookmark text:name="dataTableDTOJulgado:62:procDivBloco:j_id569"/></text:p>
      <text:h text:style-name="P14" text:outline-level="6"><text:bookmark text:name="dataTableDTOJulgado:62:procDivBloco:j_id5691"/><text:a xlink:type="simple" xlink:href="https://pje2g.tjba.jus.br/pje/Painel/SecretarioSessao/sessaoAbertaContinuacaoPopUp.seam?idSessao=1601#" office:name="dataTableDTOJulgado:62:procDivBloco:j_id569" text:style-name="Internet_20_link" text:visited-style-name="Visited_20_Internet_20_Link"><text:span text:style-name="T3">8026369-16.2019.8.05.0000 - Prejudicado</text:span></text:a></text:h>
      <text:p text:style-name="P11"><text:span text:style-name="T6">CLASSE - HABEAS CORPUS CRIMINAL (307)</text:span><text:line-break/><text:span text:style-name="T6">LUIS CARLOS PEIXINHO DE ALMEIDA e outros X JUIZ DE DIREITO DA VARA CRIMINAL DA COMARCA DE UAUÁ BAHIA</text:span><text:line-break/><text:span text:style-name="T6">Autuado em: 03/12/2019</text:span> </text:p>
      <text:p text:style-name="P11"/>
      <text:p text:style-name="P5"><text:span text:style-name="T15">64- </text:span>Desa. Soraya Moradillo Pinto - 1ª Câmara Crime 2ª Turma -<text:bookmark text:name="dataTableDTOJulgado:63:procDivBloco:j_id569"/></text:p>
      <text:h text:style-name="P14" text:outline-level="6"><text:bookmark text:name="dataTableDTOJulgado:63:procDivBloco:j_id5691"/><text:a xlink:type="simple" xlink:href="https://pje2g.tjba.jus.br/pje/Painel/SecretarioSessao/sessaoAbertaContinuacaoPopUp.seam?idSessao=1601#" office:name="dataTableDTOJulgado:63:procDivBloco:j_id569" text:style-name="Internet_20_link" text:visited-style-name="Visited_20_Internet_20_Link"><text:span text:style-name="T3">8027351-30.2019.8.05.0000 - Denegado</text:span></text:a></text:h>
      <text:p text:style-name="P11"><text:span text:style-name="T6">CLASSE - HABEAS CORPUS CRIMINAL (307)</text:span><text:line-break/><text:span text:style-name="T6">LOURIVAL FRANCA DOS SANTOS JUNIOR e outros X JUIZ DE DIREITO DE LENÇOIS, VARA CRIMINAL</text:span><text:line-break/><text:span text:style-name="T6">Autuado em: 11/12/2019</text:span> </text:p>
      <text:p text:style-name="P11"/>
      <text:p text:style-name="P5"><text:span text:style-name="T15">65- </text:span>Desa. Soraya Moradillo Pinto - 1ª Câmara Crime 2ª Turma -<text:bookmark text:name="dataTableDTOJulgado:64:procDivBloco:j_id569"/></text:p>
      <text:h text:style-name="P14" text:outline-level="6"><text:bookmark text:name="dataTableDTOJulgado:64:procDivBloco:j_id5691"/><text:a xlink:type="simple" xlink:href="https://pje2g.tjba.jus.br/pje/Painel/SecretarioSessao/sessaoAbertaContinuacaoPopUp.seam?idSessao=1601#" office:name="dataTableDTOJulgado:64:procDivBloco:j_id569" text:style-name="Internet_20_link" text:visited-style-name="Visited_20_Internet_20_Link"><text:span text:style-name="T3">8028001-77.2019.8.05.0000 - Denegado</text:span></text:a></text:h>
      <text:p text:style-name="P11"><text:span text:style-name="T6">CLASSE - HABEAS CORPUS CRIMINAL (307)</text:span><text:line-break/><text:span text:style-name="T6">ANDERSON CONCEICAO SANTOS e outros X JUIZ DE DIREITO DE SALVADOR, 15ª VARA CRIMINAL</text:span><text:line-break/><text:span text:style-name="T6">Autuado em: 18/12/2019</text:span> </text:p>
      <text:p text:style-name="P11"/>
      <text:p text:style-name="P5"><text:span text:style-name="T15">66- </text:span>Desa. Soraya Moradillo Pinto - 1ª Câmara Crime 2ª Turma -<text:bookmark text:name="dataTableDTOJulgado:65:procDivBloco:j_id569"/></text:p>
      <text:h text:style-name="P14" text:outline-level="6"><text:bookmark text:name="dataTableDTOJulgado:65:procDivBloco:j_id5691"/><text:a xlink:type="simple" xlink:href="https://pje2g.tjba.jus.br/pje/Painel/SecretarioSessao/sessaoAbertaContinuacaoPopUp.seam?idSessao=1601#" office:name="dataTableDTOJulgado:65:procDivBloco:j_id569" text:style-name="Internet_20_link" text:visited-style-name="Visited_20_Internet_20_Link"><text:span text:style-name="T3">8000007-40.2020.8.05.0000 - Prejudicado</text:span></text:a></text:h>
      <text:p text:style-name="P11"><text:span text:style-name="T6">CLASSE - HABEAS CORPUS CRIMINAL (307)</text:span><text:line-break/><text:span text:style-name="T6">ISAAC RESENDE DALTRO e outros X JUIZ DE DIREITO DA 15ª VARA CRIMINAL DA COMARCA DE SALVADOR</text:span><text:line-break/><text:span text:style-name="T6">Autuado em: 01/01/2020</text:span> </text:p>
      <text:p text:style-name="P11"/>
      <text:p text:style-name="P5"><text:span text:style-name="T15">67- </text:span>Desa. Soraya Moradillo Pinto - 1ª Câmara Crime 2ª Turma -<text:bookmark text:name="dataTableDTOJulgado:66:procDivBloco:j_id569"/></text:p>
      <text:h text:style-name="P14" text:outline-level="6"><text:bookmark text:name="dataTableDTOJulgado:66:procDivBloco:j_id5691"/><text:a xlink:type="simple" xlink:href="https://pje2g.tjba.jus.br/pje/Painel/SecretarioSessao/sessaoAbertaContinuacaoPopUp.seam?idSessao=1601#" office:name="dataTableDTOJulgado:66:procDivBloco:j_id569" text:style-name="Internet_20_link" text:visited-style-name="Visited_20_Internet_20_Link"><text:span text:style-name="T3">8000391-03.2020.8.05.0000 - Prejudicado</text:span></text:a></text:h>
      <text:p text:style-name="P11"><text:span text:style-name="T6">CLASSE - HABEAS CORPUS CRIMINAL (307)</text:span><text:line-break/><text:span text:style-name="T6">DEFENSORIA PUBLICA DO ESTADO DA BAHIA e outros X JUIZ DE DIREITO DE RUY BARBOSA, VARA CRIMINAL</text:span><text:line-break/><text:span text:style-name="T6">Autuado em: 13/01/2020</text:span> </text:p>
      <text:p text:style-name="P11"/>
      <text:p text:style-name="P11"/>
      <text:p text:style-name="P11"/>
      <text:p text:style-name="P11"/>
      <text:p text:style-name="P5"><text:soft-page-break/><text:span text:style-name="T15">68- </text:span>Desa. Rita de Cássia Machado Magalhaes - 1ª Câmara Crime 2ª Turma -<text:bookmark text:name="dataTableDTOJulgado:67:procDivBloco:j_id569"/></text:p>
      <text:h text:style-name="P14" text:outline-level="6"><text:bookmark text:name="dataTableDTOJulgado:67:procDivBloco:j_id5691"/><text:a xlink:type="simple" xlink:href="https://pje2g.tjba.jus.br/pje/Painel/SecretarioSessao/sessaoAbertaContinuacaoPopUp.seam?idSessao=1601#" office:name="dataTableDTOJulgado:67:procDivBloco:j_id569" text:style-name="Internet_20_link" text:visited-style-name="Visited_20_Internet_20_Link"><text:span text:style-name="T3">8027079-36.2019.8.05.0000 - O relator não proferiu ou não liberou o voto</text:span></text:a></text:h>
      <text:p text:style-name="P11"><text:span text:style-name="T6">CLASSE - HABEAS CORPUS CRIMINAL (307)</text:span><text:line-break/><text:span text:style-name="T6">JEFERSON DE FREITAS e outros X Juízo da 02ª Vara Criminal da comarca de Teixeira de Freitas</text:span><text:line-break/><text:span text:style-name="T6">Autuado em: 10/12/2019</text:span> </text:p>
      <text:p text:style-name="P11"/>
      <text:p text:style-name="P5"><text:span text:style-name="T15">69- </text:span>Des. Baltazar Miranda Saraiva- 1ª Câmara Crime 2ª Turma -<text:bookmark text:name="dataTableDTOJulgado:68:procDivBloco:j_id569"/></text:p>
      <text:h text:style-name="P14" text:outline-level="6"><text:bookmark text:name="dataTableDTOJulgado:68:procDivBloco:j_id5691"/><text:a xlink:type="simple" xlink:href="https://pje2g.tjba.jus.br/pje/Painel/SecretarioSessao/sessaoAbertaContinuacaoPopUp.seam?idSessao=1601#" office:name="dataTableDTOJulgado:68:procDivBloco:j_id569" text:style-name="Internet_20_link" text:visited-style-name="Visited_20_Internet_20_Link"><text:span text:style-name="T3">8014451-15.2019.8.05.0000 - Denegado</text:span></text:a></text:h>
      <text:p text:style-name="P11"><text:span text:style-name="T6">CLASSE - HABEAS CORPUS CRIMINAL (307)</text:span><text:line-break/><text:span text:style-name="T6">DEFENSORIA PUBLICA DO ESTADO DA BAHIA e outros X JUIZ DE DIREITO DE SALVADOR, 4ª VARA DA INFÂNCIA E JUVENTUDE</text:span><text:line-break/><text:span text:style-name="T6">Autuado em: 19/07/2019</text:span> </text:p>
      <text:p text:style-name="P11"/>
      <text:p text:style-name="P5"><text:span text:style-name="T15">70- </text:span>Des. Baltazar Miranda Saraiva- 1ª Câmara Crime 2ª Turma -<text:bookmark text:name="dataTableDTOJulgado:69:procDivBloco:j_id569"/></text:p>
      <text:h text:style-name="P14" text:outline-level="6"><text:bookmark text:name="dataTableDTOJulgado:69:procDivBloco:j_id5691"/><text:a xlink:type="simple" xlink:href="https://pje2g.tjba.jus.br/pje/Painel/SecretarioSessao/sessaoAbertaContinuacaoPopUp.seam?idSessao=1601#" office:name="dataTableDTOJulgado:69:procDivBloco:j_id569" text:style-name="Internet_20_link" text:visited-style-name="Visited_20_Internet_20_Link"><text:span text:style-name="T3">8021021-17.2019.8.05.0000 - Denegado</text:span></text:a></text:h>
      <text:p text:style-name="P11"><text:span text:style-name="T6">CLASSE - HABEAS CORPUS CRIMINAL (307)</text:span><text:line-break/><text:span text:style-name="T6">ADEMIR BARBOSA DA SILVA e outros X EXCELENTÍSSIMO (A) SENHOR (A) DOUTOR (A) JUIZ (A) DE DIREITO DA 1ª VARA CRIME DA COMARCA DE SENHOR DO BONFIM</text:span><text:line-break/><text:span text:style-name="T6">Autuado em: 04/10/2019</text:span> </text:p>
      <text:p text:style-name="P11"/>
      <text:p text:style-name="P5"><text:span text:style-name="T15">71- </text:span>Des. Baltazar Miranda Saraiva- 1ª Câmara Crime 2ª Turma -<text:bookmark text:name="dataTableDTOJulgado:70:procDivBloco:j_id569"/></text:p>
      <text:h text:style-name="P14" text:outline-level="6"><text:bookmark text:name="dataTableDTOJulgado:70:procDivBloco:j_id5691"/><text:a xlink:type="simple" xlink:href="https://pje2g.tjba.jus.br/pje/Painel/SecretarioSessao/sessaoAbertaContinuacaoPopUp.seam?idSessao=1601#" office:name="dataTableDTOJulgado:70:procDivBloco:j_id569" text:style-name="Internet_20_link" text:visited-style-name="Visited_20_Internet_20_Link"><text:span text:style-name="T3">8023711-19.2019.8.05.0000 - Concedido</text:span></text:a></text:h>
      <text:p text:style-name="P11"><text:span text:style-name="T6">CLASSE - HABEAS CORPUS CRIMINAL (307)</text:span><text:line-break/><text:span text:style-name="T6">DEFENSORIA PUBLICA DO ESTADO DA BAHIA e outros X JUIZ DE DIREITO DA VARA CRIME DA COMARCA DE UBATÃ-BA</text:span><text:line-break/><text:span text:style-name="T6">Autuado em: 04/11/2019</text:span> </text:p>
      <text:p text:style-name="P11"/>
      <text:p text:style-name="P5"><text:span text:style-name="T15">72- </text:span>Desa. Soraya Moradillo Pinto - 1ª Câmara Crime 2ª Turma -<text:bookmark text:name="dataTableDTOJulgado:71:procDivBloco:j_id569"/></text:p>
      <text:h text:style-name="P14" text:outline-level="6"><text:bookmark text:name="dataTableDTOJulgado:71:procDivBloco:j_id5691"/><text:a xlink:type="simple" xlink:href="https://pje2g.tjba.jus.br/pje/Painel/SecretarioSessao/sessaoAbertaContinuacaoPopUp.seam?idSessao=1601#" office:name="dataTableDTOJulgado:71:procDivBloco:j_id569" text:style-name="Internet_20_link" text:visited-style-name="Visited_20_Internet_20_Link"><text:span text:style-name="T3">8024573-87.2019.8.05.0000 - Não conhecido</text:span></text:a></text:h>
      <text:p text:style-name="P11"><text:span text:style-name="T6">CLASSE - HABEAS CORPUS CRIMINAL (307)</text:span><text:line-break/><text:span text:style-name="T6">ALINE DOS SANTOS e outros X JUIZ DE DIREITO DA VARA CRIMINAL DE SÃO FRANCISCO DO CONDE-BA</text:span><text:line-break/><text:span text:style-name="T6">Autuado em: 12/11/2019</text:span> </text:p>
      <text:p text:style-name="P11"/>
      <text:p text:style-name="P5"/>
      <text:p text:style-name="P5"/>
      <text:p text:style-name="P5"/>
      <text:p text:style-name="P5"/>
      <text:p text:style-name="P5"/>
      <text:p text:style-name="P5"/>
      <text:p text:style-name="P5"><text:soft-page-break/><text:span text:style-name="T15">73- </text:span>Desa. Soraya Moradillo Pinto - 1ª Câmara Crime 2ª Turma -<text:bookmark text:name="dataTableDTOJulgado:72:procDivBloco:j_id569"/></text:p>
      <text:h text:style-name="P14" text:outline-level="6"><text:bookmark text:name="dataTableDTOJulgado:72:procDivBloco:j_id5691"/><text:a xlink:type="simple" xlink:href="https://pje2g.tjba.jus.br/pje/Painel/SecretarioSessao/sessaoAbertaContinuacaoPopUp.seam?idSessao=1601#" office:name="dataTableDTOJulgado:72:procDivBloco:j_id569" text:style-name="Internet_20_link" text:visited-style-name="Visited_20_Internet_20_Link"><text:span text:style-name="T3">8024783-41.2019.8.05.0000 - Denegado</text:span></text:a></text:h>
      <text:p text:style-name="P11"><text:span text:style-name="T6">CLASSE - HABEAS CORPUS CRIMINAL (307)</text:span><text:line-break/><text:span text:style-name="T6">ROBERTO DA SILVA CRAVO e outros X JUIZ DE DIREITO DE RIO REAL, VARA CRIMINAL</text:span><text:line-break/><text:span text:style-name="T6">Autuado em: 13/11/2019</text:span> </text:p>
      <text:p text:style-name="P11"/>
      <text:p text:style-name="P5"><text:span text:style-name="T15">74- </text:span>Des. Baltazar Miranda Saraiva- 1ª Câmara Crime 2ª Turma -<text:bookmark text:name="dataTableDTOJulgado:73:procDivBloco:j_id569"/></text:p>
      <text:h text:style-name="P14" text:outline-level="6"><text:bookmark text:name="dataTableDTOJulgado:73:procDivBloco:j_id5691"/><text:a xlink:type="simple" xlink:href="https://pje2g.tjba.jus.br/pje/Painel/SecretarioSessao/sessaoAbertaContinuacaoPopUp.seam?idSessao=1601#" office:name="dataTableDTOJulgado:73:procDivBloco:j_id569" text:style-name="Internet_20_link" text:visited-style-name="Visited_20_Internet_20_Link"><text:span text:style-name="T3">8024841-44.2019.8.05.0000 - Concedido</text:span></text:a></text:h>
      <text:p text:style-name="P11"><text:span text:style-name="T6">CLASSE - HABEAS CORPUS CRIMINAL (307)</text:span><text:line-break/><text:span text:style-name="T6">MARCELO DE MOURA FERNANDES e outros X JUIZ DE DIREITO DA 13 VARA CRIME DE SALVADOR</text:span><text:line-break/><text:span text:style-name="T6">Autuado em: 14/11/2019</text:span> </text:p>
      <text:p text:style-name="P11"/>
      <text:p text:style-name="P5"><text:span text:style-name="T15">75- </text:span>Des. Baltazar Miranda Saraiva- 1ª Câmara Crime 2ª Turma -<text:bookmark text:name="dataTableDTOJulgado:74:procDivBloco:j_id569"/></text:p>
      <text:h text:style-name="P14" text:outline-level="6"><text:bookmark text:name="dataTableDTOJulgado:74:procDivBloco:j_id5691"/><text:a xlink:type="simple" xlink:href="https://pje2g.tjba.jus.br/pje/Painel/SecretarioSessao/sessaoAbertaContinuacaoPopUp.seam?idSessao=1601#" office:name="dataTableDTOJulgado:74:procDivBloco:j_id569" text:style-name="Internet_20_link" text:visited-style-name="Visited_20_Internet_20_Link"><text:span text:style-name="T3">8024924-60.2019.8.05.0000 - O relator não proferiu ou não liberou o voto</text:span></text:a></text:h>
      <text:p text:style-name="P11"><text:span text:style-name="T6">CLASSE - HABEAS CORPUS CRIMINAL (307)</text:span><text:line-break/><text:span text:style-name="T6">IARGO DUARTE DE OLIVEIRA e outros X EXCELENTÍSSIMO (A) SENHOR (A) DOUTOR (A) JUIZ (A) DE DIREITO DA 1ª VARA CRIME DA COMARCA DE SENHOR DO BONFIM</text:span><text:line-break/><text:span text:style-name="T6">Autuado em: 16/11/2019</text:span> </text:p>
      <text:p text:style-name="P11"/>
      <text:p text:style-name="P5"><text:span text:style-name="T15">76- </text:span>Desa. Soraya Moradillo Pinto - 1ª Câmara Crime 2ª Turma -<text:bookmark text:name="dataTableDTOJulgado:75:procDivBloco:j_id569"/></text:p>
      <text:h text:style-name="P14" text:outline-level="6"><text:bookmark text:name="dataTableDTOJulgado:75:procDivBloco:j_id5691"/><text:a xlink:type="simple" xlink:href="https://pje2g.tjba.jus.br/pje/Painel/SecretarioSessao/sessaoAbertaContinuacaoPopUp.seam?idSessao=1601#" office:name="dataTableDTOJulgado:75:procDivBloco:j_id569" text:style-name="Internet_20_link" text:visited-style-name="Visited_20_Internet_20_Link"><text:span text:style-name="T3">8025658-11.2019.8.05.0000 - Denegado</text:span></text:a></text:h>
      <text:p text:style-name="P11"><text:span text:style-name="T6">CLASSE - HABEAS CORPUS CRIMINAL (307)</text:span><text:line-break/><text:span text:style-name="T6">ADRIANO MOURA DE JESUS e outros X Excelentíssimo Senhor Doutor Juiz de Direito da Vara Crime da Comarca de Belmonte Bahia</text:span><text:line-break/><text:span text:style-name="T6">Autuado em: 25/11/2019</text:span> </text:p>
      <text:p text:style-name="P11"/>
      <text:p text:style-name="P5"><text:span text:style-name="T15">77- </text:span>Desa. Soraya Moradillo Pinto - 1ª Câmara Crime 2ª Turma -<text:bookmark text:name="dataTableDTOJulgado:76:procDivBloco:j_id569"/></text:p>
      <text:h text:style-name="P14" text:outline-level="6"><text:bookmark text:name="dataTableDTOJulgado:76:procDivBloco:j_id5691"/><text:a xlink:type="simple" xlink:href="https://pje2g.tjba.jus.br/pje/Painel/SecretarioSessao/sessaoAbertaContinuacaoPopUp.seam?idSessao=1601#" office:name="dataTableDTOJulgado:76:procDivBloco:j_id569" text:style-name="Internet_20_link" text:visited-style-name="Visited_20_Internet_20_Link"><text:span text:style-name="T3">8026294-74.2019.8.05.0000 - Denegado</text:span></text:a></text:h>
      <text:p text:style-name="P11"><text:span text:style-name="T6">CLASSE - HABEAS CORPUS CRIMINAL (307)</text:span><text:line-break/><text:span text:style-name="T6">LUANA DOS SANTOS DE FARIA e outros X Juiz de Direito de Alagoinhas, 1ª Vara Criminal</text:span><text:line-break/><text:span text:style-name="T6">Autuado em: 02/12/2019</text:span> </text:p>
      <text:p text:style-name="P11"/>
      <text:p text:style-name="P11"/>
      <text:p text:style-name="P11"/>
      <text:p text:style-name="P5"><text:soft-page-break/><text:span text:style-name="T15">78- </text:span>Des. Abelardo Paulo da Matta Neto - 1ª Câmara Crime 2ª Turma -<text:bookmark text:name="dataTableDTOJulgado:77:procDivBloco:j_id569"/></text:p>
      <text:h text:style-name="P14" text:outline-level="6"><text:bookmark text:name="dataTableDTOJulgado:77:procDivBloco:j_id5691"/><text:a xlink:type="simple" xlink:href="https://pje2g.tjba.jus.br/pje/Painel/SecretarioSessao/sessaoAbertaContinuacaoPopUp.seam?idSessao=1601#" office:name="dataTableDTOJulgado:77:procDivBloco:j_id569" text:style-name="Internet_20_link" text:visited-style-name="Visited_20_Internet_20_Link"><text:span text:style-name="T3">8027160-82.2019.8.05.0000 - O relator não proferiu ou não liberou o voto</text:span></text:a></text:h>
      <text:p text:style-name="P11"><text:span text:style-name="T6">CLASSE - HABEAS CORPUS CRIMINAL (307)</text:span><text:line-break/><text:span text:style-name="T6">DEFENSORIA PUBLICA DO ESTADO DA BAHIA e outros X JUIZ DE DIREITO DE CÍCERO DANTAS, VARA CRIMINAL</text:span><text:line-break/><text:span text:style-name="T6">Autuado em: 10/12/2019</text:span> </text:p>
      <text:p text:style-name="P5"><text:span text:style-name="T15">79- </text:span>Desa. Soraya Moradillo Pinto - 1ª Câmara Crime 2ª Turma -<text:bookmark text:name="dataTableDTOJulgado:78:procDivBloco:j_id569"/></text:p>
      <text:h text:style-name="P14" text:outline-level="6"><text:bookmark text:name="dataTableDTOJulgado:78:procDivBloco:j_id5691"/><text:a xlink:type="simple" xlink:href="https://pje2g.tjba.jus.br/pje/Painel/SecretarioSessao/sessaoAbertaContinuacaoPopUp.seam?idSessao=1601#" office:name="dataTableDTOJulgado:78:procDivBloco:j_id569" text:style-name="Internet_20_link" text:visited-style-name="Visited_20_Internet_20_Link"><text:span text:style-name="T3">8027726-31.2019.8.05.0000 - Concedido</text:span></text:a></text:h>
      <text:p text:style-name="P11"><text:span text:style-name="T6">CLASSE - HABEAS CORPUS CRIMINAL (307)</text:span><text:line-break/><text:span text:style-name="T6">VALDENILSON MENEZES DE JESUS e outros X JUIZ DE DIREITO DA VARA CRIME DA COMARCA DE GANDU-BA</text:span><text:line-break/><text:span text:style-name="T6">Autuado em: 16/12/2019</text:span> </text:p>
      <text:p text:style-name="P5"><text:span text:style-name="T15">80- </text:span>Des. Pedro Augusto Costa Guerra - 1ª Câmara Crime 2ª Turma -<text:bookmark text:name="dataTableDTOJulgado:79:procDivBloco:j_id569"/></text:p>
      <text:h text:style-name="P14" text:outline-level="6"><text:bookmark text:name="dataTableDTOJulgado:79:procDivBloco:j_id5691"/><text:a xlink:type="simple" xlink:href="https://pje2g.tjba.jus.br/pje/Painel/SecretarioSessao/sessaoAbertaContinuacaoPopUp.seam?idSessao=1601#" office:name="dataTableDTOJulgado:79:procDivBloco:j_id569" text:style-name="Internet_20_link" text:visited-style-name="Visited_20_Internet_20_Link"><text:span text:style-name="T3">8026649-84.2019.8.05.0000 - Não conhecido</text:span></text:a></text:h>
      <text:p text:style-name="P11"><text:span text:style-name="T6">CLASSE - HABEAS CORPUS CRIMINAL (307)</text:span><text:line-break/><text:span text:style-name="T6">VALDEIR DOS SANTOS BRITO e outros X JUIZ DE DIREITO DE VITORIA DA CONQUISTA , VARA DE EXECUÇÕES PENAIS</text:span><text:line-break/><text:span text:style-name="T6">Autuado em: 05/12/2019</text:span> </text:p>
      <text:p text:style-name="P5"><text:span text:style-name="T15">81- </text:span>Desa. Soraya Moradillo Pinto - 1ª Câmara Crime 2ª Turma -<text:bookmark text:name="dataTableDTOJulgado:80:procDivBloco:j_id569"/></text:p>
      <text:h text:style-name="P14" text:outline-level="6"><text:bookmark text:name="dataTableDTOJulgado:80:procDivBloco:j_id5691"/><text:a xlink:type="simple" xlink:href="https://pje2g.tjba.jus.br/pje/Painel/SecretarioSessao/sessaoAbertaContinuacaoPopUp.seam?idSessao=1601#" office:name="dataTableDTOJulgado:80:procDivBloco:j_id569" text:style-name="Internet_20_link" text:visited-style-name="Visited_20_Internet_20_Link"><text:span text:style-name="T3">8000425-75.2020.8.05.0000 - Denegado</text:span></text:a></text:h>
      <text:p text:style-name="P11"><text:span text:style-name="T6">CLASSE - HABEAS CORPUS CRIMINAL (307)</text:span><text:line-break/><text:span text:style-name="T6">HELINZBENDER DOS SANTOS NASCIMENTO e outros X JUIZ DE DIREITO DE FEIRA DE SANTANA, 1ª VARA DE TÓXICOS</text:span><text:line-break/><text:span text:style-name="T6">Autuado em: 13/01/2020</text:span> </text:p>
      <text:p text:style-name="P5"><text:span text:style-name="T15">82- </text:span>Des. Abelardo Paulo da Matta Neto - 1ª Câmara Crime 2ª Turma -<text:bookmark text:name="dataTableDTOJulgado:81:procDivBloco:j_id569"/></text:p>
      <text:h text:style-name="P14" text:outline-level="6"><text:bookmark text:name="dataTableDTOJulgado:81:procDivBloco:j_id5691"/><text:a xlink:type="simple" xlink:href="https://pje2g.tjba.jus.br/pje/Painel/SecretarioSessao/sessaoAbertaContinuacaoPopUp.seam?idSessao=1601#" office:name="dataTableDTOJulgado:81:procDivBloco:j_id569" text:style-name="Internet_20_link" text:visited-style-name="Visited_20_Internet_20_Link"><text:span text:style-name="T3">8016133-05.2019.8.05.0000 - Prejudicado</text:span></text:a></text:h>
      <text:p text:style-name="P11"><text:span text:style-name="T6">CLASSE - HABEAS CORPUS CRIMINAL (307)</text:span><text:line-break/><text:span text:style-name="T6">MICHAEL BENTO FERREIRA DA SILVA e outros X JUÍZO CRIMINAL COMARCA DE SENHOR DO BONFIM</text:span><text:line-break/><text:span text:style-name="T6">Autuado em: 09/08/2019</text:span> </text:p>
      <text:p text:style-name="P5"><text:span text:style-name="T15">83- </text:span>Des. Abelardo Paulo da Matta Neto - 1ª Câmara Crime 2ª Turma -<text:bookmark text:name="dataTableDTOJulgado:82:procDivBloco:j_id569"/></text:p>
      <text:h text:style-name="P14" text:outline-level="6"><text:bookmark text:name="dataTableDTOJulgado:82:procDivBloco:j_id5691"/><text:a xlink:type="simple" xlink:href="https://pje2g.tjba.jus.br/pje/Painel/SecretarioSessao/sessaoAbertaContinuacaoPopUp.seam?idSessao=1601#" office:name="dataTableDTOJulgado:82:procDivBloco:j_id569" text:style-name="Internet_20_link" text:visited-style-name="Visited_20_Internet_20_Link"><text:span text:style-name="T3">8026463-61.2019.8.05.0000 - Concedido</text:span></text:a></text:h>
      <text:p text:style-name="P11"><text:span text:style-name="T6">CLASSE - HABEAS CORPUS CRIMINAL (307)</text:span><text:line-break/><text:span text:style-name="T6">WANK REMY DE SENA MEDRADO e outros X JUIZO DE DIREITO DA VARA CRIME DA COMARCA DE SENTO SÉ</text:span><text:line-break/><text:span text:style-name="T6">Autuado em: 03/12/2019</text:span> </text:p>
      <text:p text:style-name="P11"/>
      <text:p text:style-name="P11"/>
      <text:p text:style-name="P11"/>
      <text:p text:style-name="P5"><text:soft-page-break/><text:span text:style-name="T15">84- </text:span>Des. Abelardo Paulo da Matta Neto - 1ª Câmara Crime 2ª Turma -<text:bookmark text:name="dataTableDTOJulgado:83:procDivBloco:j_id569"/></text:p>
      <text:h text:style-name="P14" text:outline-level="6"><text:bookmark text:name="dataTableDTOJulgado:83:procDivBloco:j_id5691"/><text:a xlink:type="simple" xlink:href="https://pje2g.tjba.jus.br/pje/Painel/SecretarioSessao/sessaoAbertaContinuacaoPopUp.seam?idSessao=1601#" office:name="dataTableDTOJulgado:83:procDivBloco:j_id569" text:style-name="Internet_20_link" text:visited-style-name="Visited_20_Internet_20_Link"><text:span text:style-name="T3">8028269-34.2019.8.05.0000 - Denegado</text:span></text:a></text:h>
      <text:p text:style-name="P11"><text:span text:style-name="T6">CLASSE - HABEAS CORPUS CRIMINAL (307)</text:span><text:line-break/><text:span text:style-name="T6">DEFENSORIA PUBLICA DO ESTADO DA BAHIA e outros X JUIZ DE DIREITO DE JUAZEIRO, 1ª VARA CRIMINAL</text:span><text:line-break/><text:span text:style-name="T6">Autuado em: 19/12/2019</text:span> </text:p>
      <text:p text:style-name="P3"><text:span text:style-name="T10">85- </text:span><text:span text:style-name="T7">Desa. Rita de Cássia Machado Magalhaes - 1ª Câmara Crime 2ª Turma -</text:span><text:bookmark text:name="dataTableDTOJulgado:84:procDivBloco:j_id569"/></text:p>
      <text:h text:style-name="P14" text:outline-level="6"><text:bookmark text:name="dataTableDTOJulgado:84:procDivBloco:j_id5691"/><text:a xlink:type="simple" xlink:href="https://pje2g.tjba.jus.br/pje/Painel/SecretarioSessao/sessaoAbertaContinuacaoPopUp.seam?idSessao=1601#" office:name="dataTableDTOJulgado:84:procDivBloco:j_id569" text:style-name="Internet_20_link" text:visited-style-name="Visited_20_Internet_20_Link"><text:span text:style-name="T3">8019626-87.2019.8.05.0000 - Denegado</text:span></text:a></text:h>
      <text:p text:style-name="P11"><text:span text:style-name="T6">CLASSE - HABEAS CORPUS CRIMINAL (307)</text:span><text:line-break/><text:span text:style-name="T6">DEFENSORIA PÚBLICA DA BAHIA e outros X JUIZ DE DIREITO DA VARA CRIMINAL DA COMARCA PARIPIRANGA/BA</text:span><text:line-break/><text:span text:style-name="T6">Autuado em: 19/09/2019</text:span> </text:p>
      <text:p text:style-name="P3"><text:span text:style-name="T10">86- </text:span><text:span text:style-name="T7">Desa. Rita de Cássia Machado Magalhaes - 1ª Câmara Crime 2ª Turma -</text:span><text:bookmark text:name="dataTableDTOJulgado:85:procDivBloco:j_id569"/></text:p>
      <text:h text:style-name="P14" text:outline-level="6"><text:bookmark text:name="dataTableDTOJulgado:85:procDivBloco:j_id5691"/><text:a xlink:type="simple" xlink:href="https://pje2g.tjba.jus.br/pje/Painel/SecretarioSessao/sessaoAbertaContinuacaoPopUp.seam?idSessao=1601#" office:name="dataTableDTOJulgado:85:procDivBloco:j_id569" text:style-name="Internet_20_link" text:visited-style-name="Visited_20_Internet_20_Link"><text:span text:style-name="T3">8020749-23.2019.8.05.0000 - Concessão em parte</text:span></text:a></text:h>
      <text:p text:style-name="P11"><text:span text:style-name="T6">CLASSE - HABEAS CORPUS CRIMINAL (307)</text:span><text:line-break/><text:span text:style-name="T6">GERALDO CRUZ MOREIRA JUNIOR e outros X 1ª Vara Criminal Alagoinhas</text:span><text:line-break/><text:span text:style-name="T6">Autuado em: 02/10/2019</text:span> </text:p>
      <text:p text:style-name="P5"><text:span text:style-name="T15">87- </text:span>Desa. Rita de Cássia Machado Magalhaes - 1ª Câmara Crime 2ª Turma -<text:bookmark text:name="dataTableDTOJulgado:86:procDivBloco:j_id569"/></text:p>
      <text:h text:style-name="P14" text:outline-level="6"><text:bookmark text:name="dataTableDTOJulgado:86:procDivBloco:j_id5691"/><text:a xlink:type="simple" xlink:href="https://pje2g.tjba.jus.br/pje/Painel/SecretarioSessao/sessaoAbertaContinuacaoPopUp.seam?idSessao=1601#" office:name="dataTableDTOJulgado:86:procDivBloco:j_id569" text:style-name="Internet_20_link" text:visited-style-name="Visited_20_Internet_20_Link"><text:span text:style-name="T3">8024173-73.2019.8.05.0000 - O relator não proferiu ou não liberou o voto</text:span></text:a></text:h>
      <text:p text:style-name="P11"><text:span text:style-name="T6">CLASSE - HABEAS CORPUS CRIMINAL (307)</text:span><text:line-break/><text:span text:style-name="T6">JHONATAN DE ALMEIDA DANTAS e outros X JUIZ DE DIREITO DA 1ª VARA CRIMINAL DA COMARCA DE EUNÁPOLIS -BA</text:span><text:line-break/><text:span text:style-name="T6">Autuado em: 08/11/2019</text:span> </text:p>
      <text:p text:style-name="P5"><text:span text:style-name="T15">88- </text:span>Des. Pedro Augusto Costa Guerra - 1ª Câmara Crime 2ª Turma -<text:bookmark text:name="dataTableDTOJulgado:87:procDivBloco:j_id569"/></text:p>
      <text:h text:style-name="P14" text:outline-level="6"><text:bookmark text:name="dataTableDTOJulgado:87:procDivBloco:j_id5691"/><text:a xlink:type="simple" xlink:href="https://pje2g.tjba.jus.br/pje/Painel/SecretarioSessao/sessaoAbertaContinuacaoPopUp.seam?idSessao=1601#" office:name="dataTableDTOJulgado:87:procDivBloco:j_id569" text:style-name="Internet_20_link" text:visited-style-name="Visited_20_Internet_20_Link"><text:span text:style-name="T3">8026986-73.2019.8.05.0000 - Denegado</text:span></text:a></text:h>
      <text:p text:style-name="P11"><text:span text:style-name="T6">CLASSE - HABEAS CORPUS CRIMINAL (307)</text:span><text:line-break/><text:span text:style-name="T6">ERISMAR DE ALMEIDA SOUZA e outros X Excelentísismo Senhor Doutor Juiz Presidente da Vara do Tribunal do Júri da Comarca de Santa Rita de Cássia - BA</text:span><text:line-break/><text:span text:style-name="T6">Autuado em: 09/12/2019</text:span> </text:p>
      <text:p text:style-name="P5"><text:span text:style-name="T15">89- </text:span>Des. Pedro Augusto Costa Guerra - 1ª Câmara Crime 2ª Turma -<text:bookmark text:name="dataTableDTOJulgado:88:procDivBloco:j_id569"/></text:p>
      <text:h text:style-name="P14" text:outline-level="6"><text:bookmark text:name="dataTableDTOJulgado:88:procDivBloco:j_id5691"/><text:a xlink:type="simple" xlink:href="https://pje2g.tjba.jus.br/pje/Painel/SecretarioSessao/sessaoAbertaContinuacaoPopUp.seam?idSessao=1601#" office:name="dataTableDTOJulgado:88:procDivBloco:j_id569" text:style-name="Internet_20_link" text:visited-style-name="Visited_20_Internet_20_Link"><text:span text:style-name="T3">8027634-53.2019.8.05.0000 - Concedido</text:span></text:a></text:h>
      <text:p text:style-name="P11"><text:span text:style-name="T6">CLASSE - HABEAS CORPUS CRIMINAL (307)</text:span><text:line-break/><text:span text:style-name="T6">DEFENSORIA PÚBLICA DA BAHIA e outros X JUIZ DE DIREITO DA 1ª VARA CRIME DA COMARCA DE VALENÇA</text:span><text:line-break/><text:span text:style-name="T6">Autuado em: 13/12/2019</text:span> </text:p>
      <text:p text:style-name="P5"><text:span text:style-name="T15">90- </text:span>Desa. Rita de Cássia Machado Magalhaes - 1ª Câmara Crime 2ª Turma -<text:bookmark text:name="dataTableDTOJulgado:89:procDivBloco:j_id569"/></text:p>
      <text:h text:style-name="P14" text:outline-level="6"><text:bookmark text:name="dataTableDTOJulgado:89:procDivBloco:j_id5691"/><text:a xlink:type="simple" xlink:href="https://pje2g.tjba.jus.br/pje/Painel/SecretarioSessao/sessaoAbertaContinuacaoPopUp.seam?idSessao=1601#" office:name="dataTableDTOJulgado:89:procDivBloco:j_id569" text:style-name="Internet_20_link" text:visited-style-name="Visited_20_Internet_20_Link"><text:span text:style-name="T3">8025296-09.2019.8.05.0000 - Denegado</text:span></text:a></text:h>
      <text:p text:style-name="P11"><text:span text:style-name="T6">CLASSE - HABEAS CORPUS CRIMINAL (307)</text:span><text:line-break/><text:span text:style-name="T6">LUIZ CESAR SALLES e outros X JUÍZO CRIMINAL DA COMARCA DE LUIS EDUARDO </text:span><text:soft-page-break/><text:span text:style-name="T6">MAGALHÃES</text:span><text:line-break/><text:span text:style-name="T6">Autuado em: 21/11/2019</text:span> </text:p>
      <text:p text:style-name="P11"/>
      <text:p text:style-name="P3"><text:bookmark text:name="dataTableDTOJulgado"/><text:bookmark text:name="dataTableDTOJulgado:tb"/></text:p>
      <table:table table:name="Tabela1" table:style-name="Tabela1">
        <table:table-column table:style-name="Tabela1.A"/>
        <table:table-column table:style-name="Tabela1.B"/>
        <table:table-column table:style-name="Tabela1.C"/>
        <table:table-row table:style-name="Tabela1.1">
          <table:table-cell table:style-name="Tabela1.A1" office:value-type="string">
            <text:h text:style-name="P17" text:outline-level="6"><text:bookmark text:name="dataTableDTOJulgado:90:j_id478"/>91<text:bookmark text:name="dataTableDTOJulgado:90:situacaoProcessoBloco"/></text:h>
          </table:table-cell>
          <table:table-cell table:style-name="Tabela1.A1" office:value-type="string">
            <text:p text:style-name="P21"><text:bookmark text:name="dataTableDTOJulgado:90:dadosProcessoColumnBloco"/><text:bookmark text:name="dataTableDTOJulgado:90:botaoAtualizarFormBloco:j_id484"/></text:p>
          </table:table-cell>
          <table:table-cell table:style-name="Tabela1.A1" office:value-type="string">
            <text:p text:style-name="P19">Dados atualizados em: 15:39:25</text:p>
            <text:section text:style-name="Sect1" text:name="dataTableDTOJulgado:90:procDivBloco:placar">
              <text:p text:style-name="P18"><draw:frame draw:style-name="fr1" draw:name="dataTableDTOJulgado:90:procDivBloco:placarSessao" text:anchor-type="paragraph" svg:width="7.699cm" draw:z-index="0"><draw:text-box fo:min-height="0.041cm"><table:table table:name="Tabela2" table:style-name="Tabela2"><table:table-column table:style-name="Tabela2.A"/><table:table-row><table:table-cell table:style-name="Tabela2.A1" office:value-type="string"><table:table table:name="Tabela3" table:style-name="Tabela3"><table:table-column table:style-name="Tabela3.A"/><table:table-column table:style-name="Tabela3.B"/><table:table-header-rows><table:table-row><table:table-cell table:style-name="Tabela3.A1" office:value-type="string"><text:p text:style-name="P24">RITA DE CASSIA MACHADO MAGALHAES</text:p></table:table-cell><table:table-cell table:style-name="Tabela3.A1" office:value-type="string"><text:p text:style-name="P23">4</text:p></table:table-cell></table:table-row></table:table-header-rows><table:table-row><table:table-cell table:style-name="Tabela3.A1" office:value-type="string"><text:section text:style-name="Sect1" text:name="dataTableDTOJulgado:90:procDivBloco:j_id541:0:divPlacarOutrosOJ"><text:p text:style-name="P18"/></text:section><text:section text:style-name="Sect1" text:name="dataTableDTOJulgado:90:procDivBloco:j_id541:0:divPlacarOJNaoProferidos"><text:p text:style-name="P20">Não proferidos</text:p></text:section></table:table-cell><table:table-cell table:style-name="Tabela3.A1" office:value-type="string"><text:p text:style-name="Table_20_Contents">0</text:p></table:table-cell></table:table-row><table:table-row><table:table-cell table:style-name="Tabela3.A1" office:value-type="string"><text:section text:style-name="Sect1" text:name="dataTableDTOJulgado:90:procDivBloco:j_id541:1:divPlacarOutrosOJ"><text:p text:style-name="P18"/></text:section><text:section text:style-name="Sect1" text:name="dataTableDTOJulgado:90:procDivBloco:j_id541:1:divPlacarOJImpedidos"><text:p text:style-name="P20">Impedidos ou suspeitos</text:p></text:section></table:table-cell><table:table-cell table:style-name="Tabela3.A1" office:value-type="string"><text:p text:style-name="Table_20_Contents">0</text:p></table:table-cell></table:table-row><table:table-row><table:table-cell table:style-name="Tabela3.A1" office:value-type="string"><text:section text:style-name="Sect1" text:name="dataTableDTOJulgado:90:procDivBloco:j_id541:2:divPlacarOutrosOJ"><text:p text:style-name="P18"/></text:section></table:table-cell><table:table-cell table:style-name="Tabela3.A1" office:value-type="string"><text:p text:style-name="P18"/></table:table-cell></table:table-row></table:table><text:p text:style-name="P18"/></table:table-cell></table:table-row></table:table></draw:text-box></draw:frame></text:p>
            </text:section>
            <text:p text:style-name="P22">Desa. Rita de Cássia Machado Magalhaes - 1ª Câmara Crime 2ª Turma -<text:bookmark text:name="dataTableDTOJulgado:90:procDivBloco:j_id569"/></text:p>
            <text:h text:style-name="P13" text:outline-level="6"><text:bookmark text:name="dataTableDTOJulgado:90:procDivBloco:j_id5691"/><text:a xlink:type="simple" xlink:href="https://pje2g.tjba.jus.br/pje/Painel/SecretarioSessao/sessaoAbertaContinuacaoPopUp.seam?idSessao=1601#" office:name="dataTableDTOJulgado:90:procDivBloco:j_id569" text:style-name="Internet_20_link" text:visited-style-name="Visited_20_Internet_20_Link"><text:span text:style-name="T1">8028180-11.2019.8.05.0000 - Denegado</text:span></text:a></text:h>
            <text:p text:style-name="P22"><text:span text:style-name="T13">CLASSE - HABEAS CORPUS CRIMINAL (307)</text:span><text:line-break/><text:span text:style-name="T13">GALENO SILVA PEIXINHO e outros X JUIZ DE DIREITO DA VARA CRIMINAL DA COMARCA DE SERRINHA-BA</text:span><text:line-break/><text:span text:style-name="T13">Autuado em: 19/12/2019</text:span></text:p>
          </table:table-cell>
        </table:table-row>
      </table:table>
      <text:p text:style-name="P11"/>
      <text:p text:style-name="P5"><text:span text:style-name="T12">92- </text:span>Des. Pedro Augusto Costa Guerra - 1ª Câmara Crime 2ª Turma -<text:bookmark text:name="dataTableDTOJulgado:91:procDivBloco:j_id569"/></text:p>
      <text:h text:style-name="P14" text:outline-level="6"><text:bookmark text:name="dataTableDTOJulgado:91:procDivBloco:j_id5691"/><text:a xlink:type="simple" xlink:href="https://pje2g.tjba.jus.br/pje/Painel/SecretarioSessao/sessaoAbertaContinuacaoPopUp.seam?idSessao=1601#" office:name="dataTableDTOJulgado:91:procDivBloco:j_id569" text:style-name="Internet_20_link" text:visited-style-name="Visited_20_Internet_20_Link"><text:span text:style-name="T3">8028202-69.2019.8.05.0000 - O relator não proferiu ou não liberou o voto</text:span></text:a></text:h>
      <text:p text:style-name="P11"><text:span text:style-name="T6">CLASSE - HABEAS CORPUS CRIMINAL (307)</text:span><text:line-break/><text:span text:style-name="T6">SIRLANE SOUZA SANTOS e outros X JUIZ DE DIREITO DA 1a VARA CRIMINAL DE ITAPETINGA BAHIA</text:span><text:line-break/><text:span text:style-name="T6">Autuado em: 19/12/2019</text:span> </text:p>
      <text:p text:style-name="P11"/>
      <text:p text:style-name="P5"><text:span text:style-name="T12">93- </text:span>. Baltazar Miranda Saraiva- 1ª Câmara Crime 2ª Turma -<text:bookmark text:name="dataTableDTOJulgado:92:procDivBloco:j_id569"/></text:p>
      <text:h text:style-name="P14" text:outline-level="6"><text:bookmark text:name="dataTableDTOJulgado:92:procDivBloco:j_id5691"/><text:a xlink:type="simple" xlink:href="https://pje2g.tjba.jus.br/pje/Painel/SecretarioSessao/sessaoAbertaContinuacaoPopUp.seam?idSessao=1601#" office:name="dataTableDTOJulgado:92:procDivBloco:j_id569" text:style-name="Internet_20_link" text:visited-style-name="Visited_20_Internet_20_Link"><text:span text:style-name="T3">8021210-92.2019.8.05.0000 - Concedido</text:span></text:a></text:h>
      <text:p text:style-name="P11"><text:span text:style-name="T6">CLASSE - HABEAS CORPUS CRIMINAL (307)</text:span><text:line-break/><text:span text:style-name="T6">CARLA SANTOS RAMOS e outros X JUIZ DE DIREITO DO PLANTÃO JUDICIÁRIO DE 1º GRAU DE SALVADOR</text:span><text:line-break/><text:span text:style-name="T6">Autuado em: 07/10/2019</text:span> </text:p>
      <text:p text:style-name="P11"/>
      <text:p text:style-name="P7"><text:span text:style-name="T12">94-</text:span>Des. Baltazar Miranda Saraiva- 1ª Câmara Crime 2ª Turma -<text:bookmark text:name="dataTableDTOJulgado:93:procDivBloco:j_id569"/></text:p>
      <text:h text:style-name="P14" text:outline-level="6"><text:bookmark text:name="dataTableDTOJulgado:93:procDivBloco:j_id5691"/><text:a xlink:type="simple" xlink:href="https://pje2g.tjba.jus.br/pje/Painel/SecretarioSessao/sessaoAbertaContinuacaoPopUp.seam?idSessao=1601#" office:name="dataTableDTOJulgado:93:procDivBloco:j_id569" text:style-name="Internet_20_link" text:visited-style-name="Visited_20_Internet_20_Link"><text:span text:style-name="T3">8025305-68.2019.8.05.0000 - Denegado</text:span></text:a></text:h>
      <text:p text:style-name="P11"><text:span text:style-name="T6">CLASSE - HABEAS CORPUS CRIMINAL (307)</text:span><text:line-break/><text:span text:style-name="T6">LUIZ ANTONIO DOS SANTOS BEZERRA e outros X Juízo de Direito da Vara Crime da Comarca de Gandu</text:span><text:line-break/><text:span text:style-name="T6">Autuado em: 21/11/2019</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1" svg:font-family="Arial"/>
    <style:font-face style:name="Arial" svg:font-family="Arial, Verdana, sans-serif"/>
    <style:font-face style:name="Mangal1" svg:font-family="Mangal"/>
    <style:font-face style:name="Open Sans regular" svg:font-family="'Open Sans regular', Verdana, Arial, sans-serif"/>
    <style:font-face style:name="Times New Roman" svg:font-family="'Times New Roman'"/>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6" style:display-name="Heading 6" style:family="paragraph" style:parent-style-name="Heading" style:next-style-name="Text_20_body" style:default-outline-level="6" style:list-style-name="" style:class="text">
      <style:paragraph-properties fo:margin-top="0.106cm" fo:margin-bottom="0.106cm" loext:contextual-spacing="false"/>
      <style:text-properties style:font-name="Liberation Serif" fo:font-family="'Liberation Serif'" style:font-family-generic="roman" style:font-pitch="variable" fo:font-size="7pt" fo:font-weight="bold" style:font-name-asian="SimSun" style:font-family-asian="SimSun" style:font-family-generic-asian="system" style:font-pitch-asian="variable" style:font-size-asian="7pt" style:font-weight-asian="bold" style:font-name-complex="Mangal" style:font-family-complex="Mangal" style:font-family-generic-complex="system" style:font-pitch-complex="variable" style:font-size-complex="7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7T15:36:18.089000000</meta:creation-date>
    <dc:date>2022-04-27T16:12:13.280000000</dc:date>
    <meta:editing-duration>PT5M14S</meta:editing-duration>
    <meta:editing-cycles>1</meta:editing-cycles>
    <meta:document-statistic meta:table-count="3" meta:image-count="0" meta:object-count="0" meta:page-count="18" meta:paragraph-count="297" meta:word-count="4230" meta:character-count="25879" meta:non-whitespace-character-count="21850"/>
    <meta:generator>LibreOffice/4.3.5.2$Windows_x86 LibreOffice_project/3a87456aaa6a95c63eea1c1b3201acedf0751bd5</meta:generator>
  </office:meta>
</office:document-meta>
</file>