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text-properties style:font-name="Times New Roman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fo:font-size="12pt" style:letter-kerning="true" style:font-size-asian="12pt"/>
    </style:style>
    <style:style style:name="P7" style:family="paragraph" style:parent-style-name="Standard">
      <style:text-properties style:font-name="Times New Roman" fo:font-size="7pt" style:font-size-asian="6.09999990463257pt" style:font-size-complex="7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text-properties officeooo:paragraph-rsid="000bc4e8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0bc4e8" style:font-size-asian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fo:font-weight="bold" officeooo:rsid="000bc4e8" style:font-size-asian="12pt" style:font-weight-asian="bold"/>
    </style:style>
    <style:style style:name="T6" style:family="text">
      <style:text-properties style:font-name="Times New Roman" fo:font-size="12pt" fo:font-weight="normal" style:font-size-asian="12pt" style:font-weight-asian="normal"/>
    </style:style>
    <style:style style:name="T7" style:family="text">
      <style:text-properties style:font-name="Times New Roman" fo:font-size="12pt" style:letter-kerning="true" style:font-size-asian="12pt"/>
    </style:style>
    <style:style style:name="T8" style:family="text">
      <style:text-properties fo:text-transform="uppercase" fo:color="#000000" style:font-name="Times New Roman" fo:font-size="12pt" style:font-size-asian="12pt"/>
    </style:style>
    <style:style style:name="T9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DER JUDICIÁRIO</text:span></text:p>
      <text:p text:style-name="P1"><text:span text:style-name="T1">TRIBUNAL DE JUSTIÇA DO ESTADO DA BAHIA</text:span></text:p>
      <text:p text:style-name="P1"><text:span text:style-name="T8">Primeira Câmara Criminal - Segunda Turma</text:span></text:p>
      <text:p text:style-name="P1"><text:span text:style-name="T1">SESSÃO DE JULGAMENTO</text:span></text:p>
      <text:p text:style-name="P4"/>
      <text:p text:style-name="P1"><text:span text:style-name="T1">Ata da sessão Ordinária da Primeira Câmara Criminal - Segunda Turma, realizada em 04/08/2020 às 1</text:span><text:span text:style-name="T2">3</text:span><text:span text:style-name="T1">:30.</text:span></text:p>
      <text:p text:style-name="P1"><text:span text:style-name="T1">Presidente: Abelardo Paulo da Matta Neto.</text:span></text:p>
      <text:p text:style-name="P1"><text:span text:style-name="T1">Desembargadores: Nilson Soares Castelo Branco, Pedro Augusto Costa Guerra, Rita de Cassia Machado Magalhães, Abelardo Paulo da Matta Neto e Maria do Rosario Passos da Silva Calixto.</text:span></text:p>
      <text:p text:style-name="P1"><text:span text:style-name="T1">Ministério Público: Eny Magalhães Silva Araújo.</text:span></text:p>
      <text:p text:style-name="P1"><text:span text:style-name="T1">Diretora da Secretaria: Wilca Marques Ribeiro de Jesus.</text:span></text:p>
      <text:p text:style-name="P1"><text:span text:style-name="T1">Discussão a aprovação da ata anterior.</text:span></text:p>
      <text:p text:style-name="P1"><text:span text:style-name="T1">Comunicação: informar aqui alguma comunicação da sessão.</text:span></text:p>
      <text:p text:style-name="P4"/>
      <text:p text:style-name="P1"><text:span text:style-name="T3">JULGAMENTOS:</text:span></text:p>
      <text:p text:style-name="P5"/>
      <text:p text:style-name="P8"><text:span text:style-name="T1">1 - 0534888-27.2017.8.05.0001/50000 Embargos de Declaração Salvador</text:span></text:p>
      <text:p text:style-name="P8"><text:span text:style-name="T1">Embargante<text:tab/>: Caio César Tourinho Marques</text:span><text:line-break/><text:span text:style-name="T1">Advogado<text:tab/>: Revardiere Rodrigues Assunção (OAB: 31608/BA)</text:span><text:line-break/><text:span text:style-name="T1">Embargado<text:tab/>: Joaquim Augusto D Able do Amaral</text:span><text:line-break/><text:span text:style-name="T1">Advogado<text:tab/>: Rafaela de Oliveira Alban (OAB: 28289/BA)</text:span><text:line-break/><text:span text:style-name="T4">Relator: </text:span><text:span text:style-name="T6">Des. Abelardo Paulo da Matta Neto</text:span></text:p>
      <text:p text:style-name="P8"><text:span text:style-name="T1">Revisor :</text:span></text:p>
      <text:p text:style-name="P8"><text:span text:style-name="T1">Decisão:Não-Acolhimento de Embargos de Declaração. Unânime. </text:span></text:p>
      <text:p text:style-name="P8"><text:span text:style-name="T1">Julgado</text:span></text:p>
      <text:p text:style-name="P3"/>
      <text:p text:style-name="Standard"><text:span text:style-name="T2">02</text:span><text:span text:style-name="T1"> - 0303911-33.2013.8.05.0112 <text:s/></text:span><text:span text:style-name="T2">RESE</text:span></text:p>
      <text:p text:style-name="Standard"><text:span text:style-name="T1">Recorrente<text:tab/>: Gilma Almeida Mascarenhas Maia</text:span><text:line-break/><text:span text:style-name="T1">Advogado<text:tab/>: João Daniel Jacobina Brandão de Carvalho (OAB: 22113/BA)</text:span><text:line-break/><text:span text:style-name="T1">Recorrente<text:tab/>: João Almeida Mascarenhas Filho</text:span><text:line-break/><text:span text:style-name="T1">Advogado<text:tab/>: Etienne Costa Magalhães (OAB: 11663/BA)</text:span><text:line-break/><text:span text:style-name="T1">Recorrente<text:tab/>: Silvia Maria Barbosa Sampaio</text:span><text:line-break/><text:span text:style-name="T1">Advogado<text:tab/>: Karlyle Wendel Fontes Castelhano (OAB: 30234/BA)</text:span><text:line-break/><text:span text:style-name="T1">Advogado<text:tab/>: Janjorio Vasconcelos Simoes Pinho (OAB: 16651/BA)</text:span><text:line-break/><text:span text:style-name="T1">Recorrente<text:tab/>: Julio da Purificação Cerqueira</text:span><text:line-break/><text:span text:style-name="T1">Advogado<text:tab/>: Jorge Antonio dos Santos Zuza (OAB: 43168/BA)</text:span><text:line-break/><text:span text:style-name="T1">Recorrido<text:tab/>: Ministério Público do Estado da Bahia</text:span><text:line-break/><text:span text:style-name="T1">Promotor<text:tab/>: Thiago Pretti Pedreira</text:span><text:line-break/><text:span text:style-name="T1">Procurador<text:tab/>: Sheila Cerqueira Suzart</text:span><text:line-break/><text:span text:style-name="T4">Relator: </text:span><text:span text:style-name="T5">ABELARDO PAULO DA MATTA NETO</text:span></text:p>
      <text:p text:style-name="P9"><text:span text:style-name="T1">Decisão: </text:span><text:span text:style-name="T2">Adiado a pedido do Relator, indeferindo o pedido de retirada de pauta para julgamento presencial.</text:span></text:p>
      <text:p text:style-name="P7"/>
      <text:p text:style-name="Standard"><text:span text:style-name="T1">3 - 0509983-75.2018.8.05.0274 Apelação Vitória da Conquista</text:span></text:p>
      <text:p text:style-name="Standard"><text:span text:style-name="T1">Apelante<text:tab/>: Charles Pereira da Silva</text:span><text:line-break/><text:span text:style-name="T1">Def. Público<text:tab/>: Ana Luiza Brito Silva</text:span><text:line-break/><text:span text:style-name="T1">Apelado<text:tab/>: Ministério Público do Estado da Bahia</text:span><text:line-break/><text:span text:style-name="T1">Promotor<text:tab/>: Rogério Bara Marinho</text:span><text:line-break/><text:span text:style-name="T1">Procuradora<text:tab/>: Scheila Cerqueira Suzart</text:span><text:line-break/><text:span text:style-name="T4">Relator: </text:span><text:span text:style-name="T6">Des. Abelardo Paulo da Matta Neto</text:span></text:p>
      <text:p text:style-name="P9"><text:span text:style-name="T1">Decisão:Provimento em Parte. Unânime. Julgado</text:span></text:p>
      <text:p text:style-name="P9"><text:span text:style-name="T1"/></text:p>
      <text:p text:style-name="P9"><text:soft-page-break/><text:span text:style-name="T1">4 - 0501438-14.2018.8.05.0113 Recurso em Sentido Estrito Itabuna</text:span></text:p>
      <text:p text:style-name="Standard"><text:span text:style-name="T1">Recorrente<text:tab/>: Edivaldino Cordeiro da Silva</text:span><text:line-break/><text:span text:style-name="T1">Recorrente<text:tab/>: Davi Rosa do Amparo</text:span><text:line-break/><text:span text:style-name="T1">Def. Público<text:tab/>: Hamilton Gomes de Almeida Filho</text:span><text:line-break/><text:span text:style-name="T1">Recorrido<text:tab/>: Ministério Público do Estado da Bahia</text:span><text:line-break/><text:span text:style-name="T1">Promotor<text:tab/>: Cleide Ramos</text:span><text:line-break/><text:span text:style-name="T1">Procurador<text:tab/>: Luiza Pamponet Sampaio Ramos</text:span><text:line-break/><text:span text:style-name="T4">Relator: </text:span><text:span text:style-name="T6">Des. 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5 - 0531249-30.2019.8.05.0001 Apelação Salvador</text:span></text:p>
      <text:p text:style-name="Standard"><text:span text:style-name="T1">Apelante<text:tab/>: Jocelino Lázaro Amorim Pereira</text:span><text:line-break/><text:span text:style-name="T1">Def. Público<text:tab/>: Fabiano Choi</text:span><text:line-break/><text:span text:style-name="T1">Apelado<text:tab/>: Ministério Público do Estado da Bahia</text:span><text:line-break/><text:span text:style-name="T1">Promotor<text:tab/>: Raimundo Oliveira Martins</text:span><text:line-break/><text:span text:style-name="T1">Procurador<text:tab/>: João Paulo Cardoso Oliveira</text:span><text:line-break/><text:span text:style-name="T4">Relator: </text:span><text:span text:style-name="T6">Des. Pedro Augusto Costa Guerra</text:span></text:p>
      <text:p text:style-name="Standard"><text:span text:style-name="T1">Revisor :Rita de Cassia Machado Magalhães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3"/>
      <text:p text:style-name="Standard"><text:span text:style-name="T2">06</text:span><text:span text:style-name="T1"> - 0003526-19.2012.8.05.0105 Apelação Ipiaú</text:span></text:p>
      <text:p text:style-name="Standard"><text:span text:style-name="T1">Apelante<text:tab/>: Ministério Público do Estado da Bahia</text:span><text:line-break/><text:span text:style-name="T1">Promotor<text:tab/>: Larissa Avelar e Santos</text:span><text:line-break/><text:span text:style-name="T1">Apelante<text:tab/>: Jackson dos Santos Menezes Barreto</text:span><text:line-break/><text:span text:style-name="T1">Advogado<text:tab/>: Daniel Joau Perez Keler (OAB: 25730/BA)</text:span><text:line-break/><text:span text:style-name="T1">Apelado<text:tab/>: Ministério Público do Estado da Bahia</text:span><text:line-break/><text:span text:style-name="T1">Apelado<text:tab/>: Jackson dos Santos Menezes Barreto</text:span><text:line-break/><text:span text:style-name="T1">Procuradora<text:tab/>: Silvana Oliveira Almeida</text:span><text:line-break/><text:span text:style-name="T4">Relator: </text:span><text:span text:style-name="T6">Des. Pedro Augusto Costa Guerra</text:span></text:p>
      <text:p text:style-name="Standard"><text:span text:style-name="T1">Revisor :Rita de Cassia Machado Magalhães</text:span></text:p>
      <text:p text:style-name="P9"><text:span text:style-name="T1">Decisão:</text:span><text:span text:style-name="T2">Após a sustentação oral do Advogado Dr. Daniel Keller, o Relator Des. Pedro Augusto Costa Guerra, pediu vista regimental, compartilhada com a Desa. Rita de Cássia Machado Magalhães.</text:span></text:p>
      <text:p text:style-name="P3"/>
      <text:p text:style-name="Standard"><text:span text:style-name="T1">7 - 0502928-70.2016.8.05.0039 Apelação Camaçari</text:span></text:p>
      <text:p text:style-name="Standard"><text:span text:style-name="T1">Apelante<text:tab/>: Willian de Souza Silva Junior</text:span><text:line-break/><text:span text:style-name="T1">Def. Público<text:tab/>: Diana Cerqueira Simões dos Reis Suedde</text:span><text:line-break/><text:span text:style-name="T1">Apelante<text:tab/>: Gerson Brandão da Silva</text:span><text:line-break/><text:span text:style-name="T1">Advogado<text:tab/>: Marcio Magalhaes Cerqueira Costa (OAB: 58127/BA)</text:span><text:line-break/><text:span text:style-name="T1">Apelado<text:tab/>: Ministério Público do Estado da Bahia</text:span><text:line-break/><text:span text:style-name="T1">Promotor<text:tab/>: Ricardo de Assis Andrade</text:span><text:line-break/><text:span text:style-name="T1">Procurador<text:tab/>: Nivaldo dos Santos Aquino</text:span><text:line-break/><text:span text:style-name="T4">Relator: </text:span><text:span text:style-name="T6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Standard"/>
      <text:p text:style-name="Standard"/>
      <text:p text:style-name="Standard"><text:span text:style-name="T1"/></text:p>
      <text:p text:style-name="P3"/>
      <text:p text:style-name="Standard"><text:soft-page-break/><text:span text:style-name="T1">8 - 0302750-98.2011.8.05.0001/50000 Embargos de Declaração Salvador</text:span></text:p>
      <text:p text:style-name="Standard"><text:span text:style-name="T1">Autor<text:tab/>: Defensoria Pública do Estado da Bahia</text:span><text:line-break/><text:span text:style-name="T1">Embargante<text:tab/>: Crispina Oliveira Barbosa Costa</text:span><text:line-break/><text:span text:style-name="T1">Def. Público<text:tab/>: Leonardo Alves de Toledo</text:span><text:line-break/><text:span text:style-name="T1">Embargado<text:tab/>: Ministério Público do Estado da Bahia</text:span><text:line-break/><text:span text:style-name="T1">Promotor<text:tab/>: Kristiany Travessa Rocha Lima de Abreu</text:span><text:line-break/><text:span text:style-name="T4">Relator: </text:span><text:span text:style-name="T6">Des. Abelardo Paulo da Matta Neto</text:span></text:p>
      <text:p text:style-name="Standard"><text:span text:style-name="T1">Revisor :</text:span></text:p>
      <text:p text:style-name="Standard"><text:span text:style-name="T1">Decisão:Não-Acolhimento de Embargos de Declaração. Unânime. </text:span></text:p>
      <text:p text:style-name="Standard"><text:span text:style-name="T1">Julgado</text:span></text:p>
      <text:p text:style-name="P3"/>
      <text:p text:style-name="Standard"><text:span text:style-name="T1">9 - 0327756-34.2016.8.05.0001 Recurso em Sentido Estrito Salvador</text:span></text:p>
      <text:p text:style-name="Standard"><text:span text:style-name="T1">Recorrente<text:tab/>: Ministério Público do Estado da Bahia</text:span><text:line-break/><text:span text:style-name="T1">Promotor<text:tab/>: Karyne Simara Macêdo Lima</text:span><text:line-break/><text:span text:style-name="T1">Recorrido<text:tab/>: Jose Luis Pereira Costa</text:span><text:line-break/><text:span text:style-name="T1">Advogado<text:tab/>: Artur José Pires Veloso (OAB: 6338/BA)</text:span><text:line-break/><text:span text:style-name="T1">Procuradora<text:tab/>: Luiza Pamponet Sampaio Ramos</text:span><text:line-break/><text:span text:style-name="T4">Relator: </text:span><text:span text:style-name="T6">Des. Abelardo Paulo da Matta Net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10 - 0002523-03.2017.8.05.0057 Apelação Cícero Dantas</text:span></text:p>
      <text:p text:style-name="Standard"><text:span text:style-name="T1">Apelante<text:tab/>: Estado da Bahia</text:span><text:line-break/><text:span text:style-name="T1">Proc. Estado<text:tab/>: Anaiv Silva Viana (OAB: 23220/BA)</text:span><text:line-break/><text:span text:style-name="T1">Apelado<text:tab/>: Raphael Gonçalves Nascimento</text:span><text:line-break/><text:span text:style-name="T1">Defensor Dativo<text:tab/>: Raphael Gonçalves Nascimento (OAB: 48663/BA)</text:span><text:line-break/><text:span text:style-name="T1">Procurador<text:tab/>: Maria Adelia Bonelli</text:span><text:line-break/><text:span text:style-name="T4">Relator: </text:span><text:span text:style-name="T6">Des. Abelardo Paulo da Matta Net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2">11</text:span><text:span text:style-name="T1"> - 0502983-55.2015.8.05.0039 <text:s/></text:span></text:p>
      <text:p text:style-name="Standard"><text:span text:style-name="T1">Apelante<text:tab/>: Ministério Público do Estado da Bahia</text:span><text:line-break/><text:span text:style-name="T1">Promotor<text:tab/>: Bruno Sanfront</text:span><text:line-break/><text:span text:style-name="T1">Apelado<text:tab/>: Antonio Lazaro Oliveira Portugal</text:span><text:line-break/><text:span text:style-name="T1">Def. Público<text:tab/>: Diana Cerqueira Simões dos Reis Suedde</text:span><text:line-break/><text:span text:style-name="T1">Advogado<text:tab/>: Frederico Luiz Dias Gitirana (OAB: 49265/BA)</text:span><text:line-break/><text:span text:style-name="T1">Procurador<text:tab/>: Sandra Patricia Oliveira - Promotora Auxiliar Á 2ª Instância</text:span><text:line-break/><text:span text:style-name="T4">Relator: </text:span><text:span text:style-name="T5">ABELARDO PAULO DA MATTA NETO</text:span></text:p>
      <text:p text:style-name="P9"><text:span text:style-name="T1">Decisão: </text:span><text:span text:style-name="T2">ADIADO POR MAIS UMA SESSÃO A PEDIDO DO DES. VISTOR.</text:span></text:p>
      <text:p text:style-name="P3"/>
      <text:p text:style-name="Standard"><text:span text:style-name="T1">12 - 0558337-82.2015.8.05.0001 Apelação Salvador</text:span></text:p>
      <text:p text:style-name="Standard"><text:span text:style-name="T1">Apelante<text:tab/>: 'Ministério Público do Estado da Bahia</text:span><text:line-break/><text:span text:style-name="T1">Promotor<text:tab/>: Cláudio Jenner de Moura Bezerra</text:span><text:line-break/><text:span text:style-name="T1">Promotor<text:tab/>: Hugo Casciano de Sant anna</text:span><text:line-break/><text:span text:style-name="T1">Apelado<text:tab/>: Robson Oliveira Guerreiro</text:span><text:line-break/><text:span text:style-name="T1">Advogado<text:tab/>: Sebastian Borges de Albuquerque Mello (OAB: 14471/BA)</text:span><text:line-break/><text:span text:style-name="T1">Advogado<text:tab/>: Caio Mousinho Hita (OAB: 43776/BA)</text:span><text:line-break/><text:span text:style-name="T1">Procurador<text:tab/>: Aderbal Simoes Barreto</text:span><text:line-break/><text:span text:style-name="T4">Relator<text:tab/>: </text:span><text:span text:style-name="T6">Des. Pedro Augusto Costa Guerra</text:span></text:p>
      <text:p text:style-name="Standard"><text:soft-page-break/><text:span text:style-name="T1">Revisor :Rita de Cassia Machado Magalhães</text:span></text:p>
      <text:p text:style-name="Standard"><text:span text:style-name="T1">Decisão:Após a sustentação oral do advogado, Dr. Caio Hita, o Relator Des. Pedro Augusto Costa Guerra fez a leitura do voto pelo PROVIMENTAL PARCIAL DO RECURSO, acompanha a Turma Julgadora à Unanimidade. Dado provimento parcial - Unânime </text:span></text:p>
      <text:p text:style-name="Standard"><text:span text:style-name="T1">Julgado</text:span></text:p>
      <text:p text:style-name="P3"/>
      <text:p text:style-name="Standard"><text:span text:style-name="T2">13</text:span><text:span text:style-name="T1"> - 0503059-74.2018.8.05.0039 Recurso em Sentido Estrito Camaçari</text:span></text:p>
      <text:p text:style-name="Standard"><text:span text:style-name="T1">Recorrente<text:tab/>: Joelson Ludovico de Souza</text:span><text:line-break/><text:span text:style-name="T1">Advogado<text:tab/>: Antonio Carlos dos Santos (OAB: 9015/BA)</text:span><text:line-break/><text:span text:style-name="T1">Advogado<text:tab/>: Fabiano dos Anjos Soares (OAB: 26706/BA)</text:span><text:line-break/><text:span text:style-name="T1">Recorrido<text:tab/>: Ministerio Público do Estado da Bahia</text:span><text:line-break/><text:span text:style-name="T1">Promotor<text:tab/>: Bruno Sanfront</text:span><text:line-break/><text:span text:style-name="T1">Procurador<text:tab/>: Moisés Ramos Marins</text:span><text:line-break/><text:span text:style-name="T4">Relator: </text:span><text:span text:style-name="T6">Juíza Maria do Rosario Passos da Silva Calixto</text:span></text:p>
      <text:p text:style-name="P9"><text:span text:style-name="T1">Decisão:</text:span><text:span text:style-name="T2">Após a sustentação oral do advogado, Dr. Antonio Carlos, a Relatora Desa. Maria do Rosário fez a leitura do voto, EM SEGUIDA O DES. ABELARDO PAULO DA MATTA NETO, PEDIU VISTA, AGUARDANDO OS DEMAIS DESEMBARGADORES PARA VOTAÇÃO.</text:span></text:p>
      <text:p text:style-name="P3"/>
      <text:p text:style-name="Standard"><text:span text:style-name="T1">14 - 0001463-03.2018.8.05.0043 Apelação Canavieiras</text:span></text:p>
      <text:p text:style-name="Standard"><text:span text:style-name="T1">Apelante<text:tab/>: Klydson Carvalho Gonçalves</text:span><text:line-break/><text:span text:style-name="T1">Advogada<text:tab/>: Lorena Garcia Barbuda Correia (OAB: 34610/BA)</text:span><text:line-break/><text:span text:style-name="T1">Advogada<text:tab/>: Rebeca Matos Gonçalves Fernandes dos Santos (OAB: 36226/BA)</text:span><text:line-break/><text:span text:style-name="T1">Apelado<text:tab/>: 'Ministério Público do Estado da Bahia</text:span><text:line-break/><text:span text:style-name="T1">Promotor<text:tab/>: Frank Monteiro Ferrari</text:span><text:line-break/><text:span text:style-name="T1">Procuradora<text:tab/>: Scheila Cerqueira Suzart</text:span><text:line-break/><text:span text:style-name="T4">Relator: </text:span><text:span text:style-name="T6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15 - 0000134-13.2018.8.05.0218 Apelação Ruy Barbosa</text:span></text:p>
      <text:p text:style-name="Standard"><text:span text:style-name="T1">Apelante<text:tab/>: Valdomiro Gomes de Deus Júnior</text:span><text:line-break/><text:span text:style-name="T1">Advogado<text:tab/>: Murilo Vitor Soares de Moraes (OAB: 32068/BA)</text:span><text:line-break/><text:span text:style-name="T1">Apelado<text:tab/>: 'Ministério Público do Estado da Bahia</text:span><text:line-break/><text:span text:style-name="T1">Promotora<text:tab/>: Marisa Marinho Jansen Melo de Oliveira</text:span><text:line-break/><text:span text:style-name="T1">Procurador<text:tab/>: Maria de Fatima Campos da Cunha</text:span><text:line-break/><text:span text:style-name="T4">Relator: </text:span><text:span text:style-name="T6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Dado provimento - Unânime. (NÃO HOUVE SUSTENTAÇÃO ORAL) </text:span></text:p>
      <text:p text:style-name="Standard"><text:span text:style-name="T1">Julgado</text:span></text:p>
      <text:p text:style-name="P3"/>
      <text:p text:style-name="Standard"><text:span text:style-name="T2">16</text:span><text:span text:style-name="T1"> - 0000079-37.2019.8.05.0021 <text:s/></text:span><text:span text:style-name="T2">APELAÇÃO</text:span></text:p>
      <text:p text:style-name="Standard"><text:span text:style-name="T1">Apelante<text:tab/>: Genival Bibiano dos Reis</text:span><text:line-break/><text:span text:style-name="T1">Advogado<text:tab/>: Renan Mendes Novaes (OAB: 24580/BA)</text:span><text:line-break/><text:span text:style-name="T1">Advogado<text:tab/>: Wyre Pires de Souza (OAB: 61290/BA)</text:span><text:line-break/><text:span text:style-name="T1">Advogado<text:tab/>: Carlos Alberto Ferreira de Jesus Júnior (OAB: 61142/BA)</text:span><text:line-break/><text:span text:style-name="T1">Apelado<text:tab/>: Ministério Público do Estado da Bahia</text:span><text:line-break/><text:span text:style-name="T1">Promotor<text:tab/>: Marco Aurélio Nascimento Amado</text:span><text:line-break/><text:span text:style-name="T1">Procuradora<text:tab/>: Nivea Cristina Pinheiro Leite</text:span><text:line-break/><text:span text:style-name="T4">Relator: </text:span><text:span text:style-name="T5">ABELARDO PAULO DA MATTA NETO</text:span></text:p>
      <text:p text:style-name="P9"><text:span text:style-name="T1">Decisão: </text:span><text:span text:style-name="T2">Adiado a pedido do(a) relator(a), advogado requer sustentação oral.</text:span></text:p>
      <text:p text:style-name="P3"/>
      <text:p text:style-name="Standard"><text:soft-page-break/><text:span text:style-name="T1">17 - 0001127-85.2011.8.05.0126 Apelação Itapetinga</text:span></text:p>
      <text:p text:style-name="Standard"><text:span text:style-name="T1">Apelante<text:tab/>: Juscelino Lima Santos</text:span><text:line-break/><text:span text:style-name="T1">Advogado<text:tab/>: Rodolfo Mascarenhas Leão (OAB: 28726/BA)</text:span><text:line-break/><text:span text:style-name="T1">Advogado<text:tab/>: José Pinto de Souza Filho (OAB: 6342/BA)</text:span><text:line-break/><text:span text:style-name="T1">Apelado<text:tab/>: Ministério Público do Estado da Bahia</text:span><text:line-break/><text:span text:style-name="T1">Promotor<text:tab/>: Carolina Bezerra Alves</text:span><text:line-break/><text:span text:style-name="T1">Procurador<text:tab/>: Wanda Valbiraci Caldas Figueiredo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Após a sustentação oral do advogado, Dr. RODOLFO MASCARENHAS, o Relator Des. NILSON SOARES CASTELO BRANCO a leitura do voto pelo PROVIMENTO PARCIAL, nos termos do voto do Relator, acompanha a Turma Julgadora à Unanimidade.. Dado provimento parcial - Unânime </text:span></text:p>
      <text:p text:style-name="Standard"><text:span text:style-name="T1">Julgado</text:span></text:p>
      <text:p text:style-name="P3"/>
      <text:p text:style-name="Standard"><text:span text:style-name="T1">18 - 0504170-93.2018.8.05.0039 Apelação Camaçari</text:span></text:p>
      <text:p text:style-name="Standard"><text:span text:style-name="T1">Apelante<text:tab/>: Adilson Bilharva da Silva</text:span><text:line-break/><text:span text:style-name="T1">Advogado<text:tab/>: Marcio Magalhaes Cerqueira Costa (OAB: 58127/BA)</text:span><text:line-break/><text:span text:style-name="T1">Advogado<text:tab/>: Lino Drumond Cunha (OAB: 52746/BA)</text:span><text:line-break/><text:span text:style-name="T1">Apelado<text:tab/>: Ministério Público do Estado da Bahia</text:span><text:line-break/><text:span text:style-name="T1">Promotor<text:tab/>: Anna Karina O. V. Senna</text:span><text:line-break/><text:span text:style-name="T1">Procurador<text:tab/>: Maryjane Auxiliadora Alves Caldas Coutinho</text:span><text:line-break/><text:span text:style-name="T4">Relator: </text:span><text:span text:style-name="T6">Des. Pedro Augusto Costa Guerra</text:span></text:p>
      <text:p text:style-name="Standard"><text:span text:style-name="T1">Revisor :Rita de Cassia Machado Magalhães</text:span></text:p>
      <text:p text:style-name="Standard"><text:span text:style-name="T1">Decisão:Negado provimento - Unânime. </text:span></text:p>
      <text:p text:style-name="Standard"><text:span text:style-name="T1">Julgado</text:span></text:p>
      <text:p text:style-name="P3"/>
      <text:p text:style-name="Standard"><text:span text:style-name="T1">19 - 0506927-64.2017.8.05.0146 Apelação Juazeiro</text:span></text:p>
      <text:p text:style-name="Standard"><text:span text:style-name="T1">Apelante<text:tab/>: Francisco Wellington Araujo Case</text:span><text:line-break/><text:span text:style-name="T1">Advogado<text:tab/>: Nadyjane Oliveira Amorim (OAB: 24361/PE)</text:span><text:line-break/><text:span text:style-name="T1">Apelado<text:tab/>: Ministério Público do Estado da Bahia</text:span><text:line-break/><text:span text:style-name="T1">Promotor<text:tab/>: Márcio Henrique Pereira de Oliveira</text:span><text:line-break/><text:span text:style-name="T1">Apelado<text:tab/>: Marcos Eduardo de França</text:span><text:line-break/><text:span text:style-name="T1">Advogado<text:tab/>: Wagner Veloso Martins (OAB: 37160/BA)</text:span><text:line-break/><text:span text:style-name="T1">Advogado<text:tab/>: Lecio Marcio Rodrigues de Assis (OAB: 34080/BA)</text:span><text:line-break/><text:span text:style-name="T1">Procurador<text:tab/>: Sandra Patricia Oliveira - Promotora Auxiliar Á 2ª Instância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Dado provimento parcial - Unânime </text:span></text:p>
      <text:p text:style-name="Standard"><text:span text:style-name="T1">Julgado</text:span></text:p>
      <text:p text:style-name="P3"/>
      <text:p text:style-name="Standard"><text:span text:style-name="T1">20 - 0000109-24.2019.8.05.0231 Apelação São Desidério</text:span></text:p>
      <text:p text:style-name="Standard"><text:span text:style-name="T1">Apelante<text:tab/>: Mikael Barbosa dos Santos</text:span><text:line-break/><text:span text:style-name="T1">Advogada<text:tab/>: Verana Maques Rosa Matos (OAB: 39966/BA)</text:span><text:line-break/><text:span text:style-name="T1">Apelante<text:tab/>: Wesley de Jesus Ferreira</text:span><text:line-break/><text:span text:style-name="T1">Advogada<text:tab/>: Larissa Costa Andrade (OAB: 60692/BA)</text:span><text:line-break/><text:span text:style-name="T1">Apelado<text:tab/>: Ministério Público do Estado da Bahia</text:span><text:line-break/><text:span text:style-name="T1">Promotora<text:tab/>: Rita de Cássia Pires Bezerra Cavalcanti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3"><text:soft-page-break/></text:p>
      <text:p text:style-name="Standard"><text:span text:style-name="T1">21 - 0303836-74.2013.8.05.0150 Apelação Lauro de Freitas</text:span></text:p>
      <text:p text:style-name="Standard"><text:span text:style-name="T1">Apelante<text:tab/>: Jose Raimundo dos Santos</text:span><text:line-break/><text:span text:style-name="T1">Def. Público<text:tab/>: Amabel Crysthina Mesquita Mota</text:span><text:line-break/><text:span text:style-name="T1">Apelado<text:tab/>: Ministério Público do Estado da Bahia</text:span><text:line-break/><text:span text:style-name="T1">Promotor<text:tab/>: Gilmara Espírito Santo Carvalho Barretto</text:span><text:line-break/><text:span text:style-name="T1">Procurador<text:tab/>: João Paulo Cardoso Oliveira</text:span><text:line-break/><text:span text:style-name="T4">Relator: </text:span><text:span text:style-name="T6">Des. Pedro Augusto Costa Guerra</text:span></text:p>
      <text:p text:style-name="Standard"><text:span text:style-name="T1">Revisor :Rita de Cassia Machado Magalhães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22 - 0001457-45.2011.8.05.0106 Apelação Ipirá</text:span></text:p>
      <text:p text:style-name="Standard"><text:span text:style-name="T1">Apelante<text:tab/>: Ministério Público do Estado da Bahia</text:span><text:line-break/><text:span text:style-name="T1">Promotor<text:tab/>: Francisco Melo Mascarenhas</text:span><text:line-break/><text:span text:style-name="T1">Apelante<text:tab/>: Silvio Sandro Silva Pereira</text:span><text:line-break/><text:span text:style-name="T1">Defª. Pública<text:tab/>: Ana Jamille Costa Nascimento</text:span><text:line-break/><text:span text:style-name="T1">Apelado<text:tab/>: Jefferson Souza dos Santos</text:span><text:line-break/><text:span text:style-name="T1">Advogada<text:tab/>: Lara Kauark Santana (OAB: 35900/BA)</text:span><text:line-break/><text:span text:style-name="T1">Apelado<text:tab/>: Silvio Sandro Silva Pereira</text:span><text:line-break/><text:span text:style-name="T1">Apelado<text:tab/>: Ministério Público do Estado da Bahia</text:span><text:line-break/><text:span text:style-name="T4">Relator: </text:span><text:span text:style-name="T6">Des. Nilson Soares Castelo Branco</text:span></text:p>
      <text:p text:style-name="Standard"><text:span text:style-name="T1">Revisor :Pedro Augusto Costa Guerra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23 - 0502645-16.2019.8.05.0274 Apelação Vitória da Conquista</text:span></text:p>
      <text:p text:style-name="Standard"><text:span text:style-name="T1">Apelante<text:tab/>: Silvanete Rocha Pereira</text:span><text:line-break/><text:span text:style-name="T1">Defª. Pública<text:tab/>: Jeane Meira Braga</text:span><text:line-break/><text:span text:style-name="T1">Apelado<text:tab/>: Ministério Público do Estado da Bahia</text:span><text:line-break/><text:span text:style-name="T1">Promotor<text:tab/>: Gustavo Emanuel Muniz</text:span><text:line-break/><text:span text:style-name="T1">Procurador<text:tab/>: Sonia Maria da Silva Brito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24 - 0550853-11.2018.8.05.0001 Apelação Salvador</text:span></text:p>
      <text:p text:style-name="Standard"><text:span text:style-name="T1">Apelante<text:tab/>: João Batista Neto</text:span><text:line-break/><text:span text:style-name="T1">Def. Público<text:tab/>: Juarez Argelin Martins</text:span><text:line-break/><text:span text:style-name="T1">Apelado<text:tab/>: Minstério Público do Estado da Bahia</text:span><text:line-break/><text:span text:style-name="T1">Promotor<text:tab/>: Rita Márcia Leite Santos</text:span><text:line-break/><text:span text:style-name="T1">Procuradora<text:tab/>: Adriani Vasconcelos Pazelli</text:span><text:line-break/><text:span text:style-name="T4">Relator: </text:span><text:span text:style-name="T6">Juíza Maria do Rosario Passos da Silva Calixto</text:span></text:p>
      <text:p text:style-name="Standard"><text:span text:style-name="T1">Revisor :Nilson Soares Castelo Branc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1">25 - 0001138-17.2018.8.05.0176 Apelação Nazaré</text:span></text:p>
      <text:p text:style-name="Standard"><text:span text:style-name="T1">Apelante<text:tab/>: André Luiz Salva Santana</text:span><text:line-break/><text:span text:style-name="T1">Advogado<text:tab/>: Narciso Queiroz de Lima (OAB: 18165/BA)</text:span><text:line-break/><text:span text:style-name="T1">Advogado<text:tab/>: João de Carvalho Santiago (OAB: 57455/BA)</text:span><text:line-break/><text:span text:style-name="T1">Apelado<text:tab/>: Ministerio Público do Estado da Bahia</text:span><text:line-break/><text:span text:style-name="T1">Promotor<text:tab/>: Thelma Leal de Oliveira</text:span><text:line-break/><text:span text:style-name="T1">Procurador<text:tab/>: Tânia Regina Oliveira Campos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3"/>
      <text:p text:style-name="Standard"><text:span text:style-name="T2">26</text:span><text:span text:style-name="T1"> - 0000225-63.2018.8.05.0102 Apelação Iguaí</text:span></text:p>
      <text:p text:style-name="Standard"><text:span text:style-name="T1">Apelante<text:tab/>: Rodrigo Passos de Menezes</text:span><text:line-break/><text:span text:style-name="T1">Apelante<text:tab/>: Jefferson Ribeiro dos Santos</text:span><text:line-break/><text:span text:style-name="T1">Advogado<text:tab/>: João Paulo Cardoso dos Santos (OAB: 50808/BA)</text:span><text:line-break/><text:span text:style-name="T1">Apelado<text:tab/>: Ministério Público do Estado da Bahia</text:span><text:line-break/><text:span text:style-name="T1">Promotor<text:tab/>: José Junseira Almeida de Oliveira</text:span><text:line-break/><text:span text:style-name="T1">Procurador<text:tab/>: Aderbal Simões Barretro</text:span><text:line-break/><text:span text:style-name="T4">Relator: </text:span><text:span text:style-name="T6">Juíza Maria do Rosario Passos da Silva Calixto</text:span></text:p>
      <text:p text:style-name="Standard"><text:span text:style-name="T1">Revisor :Nilson Soares Castelo Branco</text:span></text:p>
      <text:p text:style-name="P9"><text:span text:style-name="T1">Decisão:</text:span><text:span text:style-name="T2">Adiado a pedido do(a) relator(a), advogado requer sustentação oral.</text:span></text:p>
      <text:p text:style-name="P3"/>
      <text:p text:style-name="Standard"><text:span text:style-name="T1">27 - 0500779-84.2017.8.05.0001 Apelação Salvador</text:span></text:p>
      <text:p text:style-name="Standard"><text:span text:style-name="T1">Apelante<text:tab/>: Bruno Dias Santos</text:span><text:line-break/><text:span text:style-name="T1">Advogado<text:tab/>: Denilson Alberto dos Santos Ferreira (OAB: 26721EB/A)</text:span><text:line-break/><text:span text:style-name="T1">Apelado<text:tab/>: Ministério Público do Estado da Bahia</text:span><text:line-break/><text:span text:style-name="T1">Promotor<text:tab/>: Rodrigo Ramos Cavalcanti Reis</text:span><text:line-break/><text:span text:style-name="T1">Procuradora<text:tab/>: Silvana Oliveira Almeida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28 - 0526502-37.2019.8.05.0001 Apelação Salvador</text:span></text:p>
      <text:p text:style-name="Standard"><text:span text:style-name="T1">Apelante<text:tab/>: Ministério Público do Estado da Bahia</text:span><text:line-break/><text:span text:style-name="T1">Promotora<text:tab/>: Norma Angélica Reis Cardoso Cavalcanti</text:span><text:line-break/><text:span text:style-name="T1">Apelado<text:tab/>: Westcleir Santos Nascimento</text:span><text:line-break/><text:span text:style-name="T1">Advogado<text:tab/>: ERIC LEONARDO FARIAS RIBEIRO MORAES (OAB: 59042/BA)</text:span><text:line-break/><text:span text:style-name="T1">Procurador<text:tab/>: Áurea Lucia Sousa Sampaio Loepp</text:span><text:line-break/><text:span text:style-name="T4">Relator: </text:span><text:span text:style-name="T6">Juíza Maria do Rosario Passos da Silva Calixto</text:span></text:p>
      <text:p text:style-name="Standard"><text:span text:style-name="T1">Revisor :Nilson Soares Castelo Branc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1">29 - 0011102-38.2018.8.05.0110 Apelação Irecê</text:span></text:p>
      <text:p text:style-name="Standard"><text:span text:style-name="T1">Apelante<text:tab/>: Jeferson da Conceição Cruz</text:span><text:line-break/><text:span text:style-name="T1">Advogado<text:tab/>: Márcio José Queiroz Nunes (OAB: 22620/BA)</text:span><text:line-break/><text:span text:style-name="T1">Apelado<text:tab/>: Ministério Público do Estado da Bahia</text:span><text:line-break/><text:span text:style-name="T1">Promotor<text:tab/>: Jair Antonio Silva de Lima</text:span><text:line-break/><text:span text:style-name="T1">Procurador<text:tab/>: Maria Augusta Almeida Cidreira Reis</text:span><text:line-break/><text:span text:style-name="T4">Relator: </text:span><text:span text:style-name="T6">Juíza Maria do Rosario Passos da Silva Calixto</text:span></text:p>
      <text:p text:style-name="Standard"><text:span text:style-name="T1">Revisor :Nilson Soares Castelo Branco</text:span></text:p>
      <text:p text:style-name="Standard"><text:span text:style-name="T1">Decisão:Conhecimento em Parte e Não-Provimento. Unânime. </text:span></text:p>
      <text:p text:style-name="Standard"><text:span text:style-name="T1">Julgado</text:span></text:p>
      <text:p text:style-name="P3"/>
      <text:p text:style-name="Standard"><text:span text:style-name="T1">30 - 0503708-81.2016.8.05.0274 Apelação Vitória da Conquista</text:span></text:p>
      <text:p text:style-name="Standard"><text:span text:style-name="T1">Apelante<text:tab/>: Silas Santos da Silva</text:span><text:line-break/><text:span text:style-name="T1">Advogado<text:tab/>: Fernando Lúcio Chequer Freire de Souza (OAB: 20032/BA)</text:span><text:line-break/><text:span text:style-name="T1">Apelado<text:tab/>: Ministério Público do Estado da Bahia</text:span><text:line-break/><text:span text:style-name="T1">Promotor<text:tab/>: Caio Graco Neves de Sá</text:span><text:line-break/><text:span text:style-name="T1">Procuradora<text:tab/>: Nivea Cristina Pinheiro Leite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3"/>
      <text:p text:style-name="Standard"><text:span text:style-name="T1">31 - 0517324-35.2017.8.05.0001 Apelação Salvador</text:span></text:p>
      <text:p text:style-name="Standard"><text:span text:style-name="T1">Apelante<text:tab/>: Alex Piedade de Souza Junior,</text:span><text:line-break/><text:span text:style-name="T1">Defª. Pública<text:tab/>: Maria Teresa Carneiro S. C. Zarif</text:span><text:line-break/><text:span text:style-name="T1">Apelado<text:tab/>: Ministério Público do Estado da Bahia</text:span><text:line-break/><text:span text:style-name="T1">Promotora<text:tab/>: Karyne Simara Macedo Lima</text:span><text:line-break/><text:span text:style-name="T1">Procurador<text:tab/>: Waldemir Leao da Silva - Promotor de Justiça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3"/>
      <text:p text:style-name="Standard"><text:span text:style-name="T1">32 - 0522792-43.2018.8.05.0001 Apelação Salvador</text:span></text:p>
      <text:p text:style-name="Standard"><text:span text:style-name="T1">Apelante<text:tab/>: Uemerson Santana Silva</text:span><text:line-break/><text:span text:style-name="T1">Def. Público<text:tab/>: Eduardo Camill Braun Carreira</text:span><text:line-break/><text:span text:style-name="T1">Apelado<text:tab/>: Ministério Público do Estado da Bahia</text:span><text:line-break/><text:span text:style-name="T1">Promotora<text:tab/>: Cecília Pondé Luz do Nascimento</text:span><text:line-break/><text:span text:style-name="T1">Procurador<text:tab/>: João Paulo Cardoso Oliveira</text:span><text:line-break/><text:span text:style-name="T4">Relator: </text:span><text:span text:style-name="T6">Juíza Maria do Rosario Passos da Silva Calixto</text:span></text:p>
      <text:p text:style-name="Standard"><text:span text:style-name="T1">Revisor :Nilson Soares Castelo Branc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33 - 0500524-43.2019.8.05.0103 Apelação Ilhéus</text:span></text:p>
      <text:p text:style-name="Standard"><text:span text:style-name="T1">Apelante<text:tab/>: Ministério Público do Estado da Bahia</text:span><text:line-break/><text:span text:style-name="T1">Promotor<text:tab/>: José Botelho Almeida Neto</text:span><text:line-break/><text:span text:style-name="T1">Apelado<text:tab/>: Afonso Conceição Santos</text:span><text:line-break/><text:span text:style-name="T1">Advogada<text:tab/>: Leiliam Lima Gomes Meireles (OAB: 58426/BA)</text:span><text:line-break/><text:span text:style-name="T1">Advogado<text:tab/>: Cosme Araujo Santos (OAB: 7800/BA)</text:span><text:line-break/><text:span text:style-name="T1">Advogada<text:tab/>: Kellyn Silva Santos Araujo (OAB: 23549/BA)</text:span><text:line-break/><text:span text:style-name="T1">Procurador<text:tab/>: Sheila Maria da Graça Coitinho das Neves</text:span><text:line-break/><text:soft-pag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Recurso prejudicado. Unânime. </text:span></text:p>
      <text:p text:style-name="Standard"><text:span text:style-name="T1">Julgado</text:span></text:p>
      <text:p text:style-name="P3"/>
      <text:p text:style-name="Standard"><text:span text:style-name="T1">34 - 0315191-97.2013.8.05.0080 Apelação Feira de Santana</text:span></text:p>
      <text:p text:style-name="Standard"><text:span text:style-name="T1">Apelante<text:tab/>: Luis Paulo Caribé Silva Santos</text:span><text:line-break/><text:span text:style-name="T1">Apelante<text:tab/>: Joseval Carmo Oliveira</text:span><text:line-break/><text:span text:style-name="T1">Def. Público<text:tab/>: Marcio Requiao</text:span><text:line-break/><text:span text:style-name="T1">Apelado<text:tab/>: Ministério Público do Estado da Bahia</text:span><text:line-break/><text:span text:style-name="T1">Promotor<text:tab/>: Marcos Santos Alves Peixoto</text:span><text:line-break/><text:span text:style-name="T1">Procurador<text:tab/>: Licia Maria de Oliveira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3"/>
      <text:p text:style-name="Standard"><text:span text:style-name="T1">35 - 0502598-74.2018.8.05.0113 Apelação Itabuna</text:span></text:p>
      <text:p text:style-name="Standard"><text:span text:style-name="T1">Apelante<text:tab/>: Fabrício Clementino dos Santos</text:span><text:line-break/><text:span text:style-name="T1">Def. Público<text:tab/>: João Victor de Queiroz Sousa</text:span><text:line-break/><text:span text:style-name="T1">Apelado<text:tab/>: Ministério Público do Estado da Bahia</text:span><text:line-break/><text:span text:style-name="T1">Promotor<text:tab/>: Renata Caldas Sousa Lazzarini</text:span><text:line-break/><text:span text:style-name="T1">Procurador<text:tab/>: Maryjane Auxiliadora Alves Cunha Coutinho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36 - 0502977-10.2018.8.05.0244 Apelação Senhor do Bonfim</text:span></text:p>
      <text:p text:style-name="Standard"><text:span text:style-name="T1">Apelante<text:tab/>: Jefferson de Oliveira Limeira</text:span><text:line-break/><text:span text:style-name="T1">Advogado<text:tab/>: Jaelson da Silva Bonfim (OAB: 40098/BA)</text:span><text:line-break/><text:span text:style-name="T1">Apelado<text:tab/>: Ministério Público do Estado da Bahia</text:span><text:line-break/><text:span text:style-name="T1">Promotor<text:tab/>: Joseane Mendes Nunes</text:span><text:line-break/><text:span text:style-name="T1">Procurador<text:tab/>: Waldemir Leão da Silva</text:span><text:line-break/><text:span text:style-name="T4">Relator: </text:span><text:span text:style-name="T6">Rita de Cassia Machado Magalhães</text:span></text:p>
      <text:p text:style-name="Standard"><text:span text:style-name="T1">Revisor :Abelardo Paulo da Matta Net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3"/>
      <text:p text:style-name="Standard"><text:span text:style-name="T2">37</text:span><text:span text:style-name="T1"> - 0500525-96.2017.8.05.0103 <text:s/></text:span><text:span text:style-name="T2">APELAÇÃO</text:span></text:p>
      <text:p text:style-name="Standard"><text:span text:style-name="T1">Apelante<text:tab/>: Jair Fontes Mello</text:span><text:line-break/><text:span text:style-name="T1">Advogado<text:tab/>: Mesaque Barboza Soares (OAB: 40608/BA)</text:span><text:line-break/><text:span text:style-name="T1">Apelado<text:tab/>: Ministério Público do Estado da Bahia</text:span><text:line-break/><text:span text:style-name="T1">Promotor<text:tab/>: Maurício Pessoa Gondim de Matos</text:span><text:line-break/><text:span text:style-name="T1">Procuradora<text:tab/>: Scheila Cerqueira Suzart</text:span><text:line-break/><text:span text:style-name="T4">Relator<text:tab/>: </text:span><text:span text:style-name="T5">PEDRO AUGUSTO COSTA GUERRA</text:span></text:p>
      <text:p text:style-name="P9"><text:span text:style-name="T1">Decisão<text:tab/>: </text:span><text:span text:style-name="T2">RETIRADO DE PAUTA. PROCESSO PAUTADO.</text:span></text:p>
      <text:p text:style-name="P3"/>
      <text:p text:style-name="P3"/>
      <text:p text:style-name="P3"/>
      <text:p text:style-name="P3"/>
      <text:p text:style-name="Standard"/>
      <text:p text:style-name="Standard"><text:soft-page-break/><text:span text:style-name="T1">38 - 0575234-83.2018.8.05.0001 Apelação Salvador</text:span></text:p>
      <text:p text:style-name="Standard"><text:span text:style-name="T1">Apelante<text:tab/>: Rafael Jonson Silva de Jesus</text:span><text:line-break/><text:span text:style-name="T1">Def. Público<text:tab/>: Eduardo Camill Braun Carreira</text:span><text:line-break/><text:span text:style-name="T1">Apelado<text:tab/>: Ministério Público do Estado da Bahia</text:span><text:line-break/><text:span text:style-name="T1">Promotora<text:tab/>: Cecília Pondé Luz do Nascimento</text:span><text:line-break/><text:span text:style-name="T1">Procurador<text:tab/>: Maria de Fátima Campos Cunha</text:span><text:line-break/><text:span text:style-name="T4">Relator: </text:span><text:span text:style-name="T6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39 - 0119079-09.2010.8.05.0001 Apelação Salvador</text:span></text:p>
      <text:p text:style-name="Standard"><text:span text:style-name="T1">Apelante<text:tab/>: Antonio Carlos Pereira Santos</text:span><text:line-break/><text:span text:style-name="T1">Def. Público<text:tab/>: José Brito Miranda de Souza</text:span><text:line-break/><text:span text:style-name="T1">Apelado<text:tab/>: Ministério Público do Estado da Bahia</text:span><text:line-break/><text:span text:style-name="T1">Promotora<text:tab/>: Solange de Lima Rios</text:span><text:line-break/><text:span text:style-name="T4">Relator: </text:span><text:span text:style-name="T6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3"/>
      <text:p text:style-name="Standard"><text:span text:style-name="T1">40 - 0000400-47.2008.8.05.0057 Apelação Cícero Dantas</text:span></text:p>
      <text:p text:style-name="Standard"><text:span text:style-name="T1">Apelante<text:tab/>: Vagner Silva dos Santos</text:span><text:line-break/><text:span text:style-name="T1">Apelante<text:tab/>: Claudiano dos Santos Paixão</text:span><text:line-break/><text:span text:style-name="T1">Apelante<text:tab/>: Genival Santana dos Santos</text:span><text:line-break/><text:span text:style-name="T1">Advogado<text:tab/>: Ubiratan Queiroz Duarte (OAB: 10587/BA)</text:span><text:line-break/><text:span text:style-name="T1">Apelado<text:tab/>: 'Ministério Público do Estado da Bahia</text:span><text:line-break/><text:span text:style-name="T1">Promotor<text:tab/>: Marcos José Passos O. Santos</text:span><text:line-break/><text:span text:style-name="T1">Procurador<text:tab/>: Licia Maria de Oliveira</text:span><text:line-break/><text:span text:style-name="T1">Procurador<text:tab/>: Tania Regina Oliveira Campos</text:span><text:line-break/><text:span text:style-name="T4">Relator: </text:span><text:span text:style-name="T6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Provimento em Parte. Unânime. </text:span></text:p>
      <text:p text:style-name="Standard"><text:span text:style-name="T1">Julgado</text:span></text:p>
      <text:p text:style-name="P3"/>
      <text:p text:style-name="Standard"><text:span text:style-name="T1">41 - 0503529-75.2018.8.05.0146 Apelação Juazeiro</text:span></text:p>
      <text:p text:style-name="Standard"><text:span text:style-name="T1">Apelante<text:tab/>: Fabio Lourenço Martins Junior</text:span><text:line-break/><text:span text:style-name="T1">Advogado<text:tab/>: YURI SILVA MEDRADO (OAB: 52097/BA)</text:span><text:line-break/><text:span text:style-name="T1">Advogado<text:tab/>: Vinicius Matos Medrado de Almeida (OAB: 55788/BA)</text:span><text:line-break/><text:span text:style-name="T1">Apelado<text:tab/>: Ministério Público do Estado da Bahia</text:span><text:line-break/><text:span text:style-name="T1">Promotor<text:tab/>: Márcio Henrique Pereira de Oliveira</text:span><text:line-break/><text:span text:style-name="T1">Procuradora<text:tab/>: Claudia Carvalho Cunha dos Santos</text:span><text:line-break/><text:span text:style-name="T4">Relator: </text:span><text:span text:style-name="T6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1">42 - 0503497-40.2019.8.05.0274 Apelação Vitória da Conquista</text:span></text:p>
      <text:p text:style-name="Standard"><text:span text:style-name="T1">Apelante<text:tab/>: Kathleen Hanie Correia dos Santos</text:span><text:line-break/><text:span text:style-name="T1">Def. Público<text:tab/>: Josefina Marques de Mattos Moreira</text:span><text:line-break/><text:span text:style-name="T1">Apelado<text:tab/>: Ministerio Publico do Estado da Bahia</text:span><text:line-break/><text:span text:style-name="T1">Promotor<text:tab/>: Carla Medeiros dos Santos Santoro Nunes</text:span><text:line-break/><text:span text:style-name="T1">Procuradora<text:tab/>: Scheila Cerqueira Suzart</text:span><text:line-break/><text:span text:style-name="T4">Relator: </text:span><text:span text:style-name="T6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43 - 0502289-47.2019.8.05.0039 Apelação Camaçari</text:span></text:p>
      <text:p text:style-name="Standard"><text:span text:style-name="T1">Apelante<text:tab/>: Luis Carlos Ferreira de Freitas</text:span><text:line-break/><text:span text:style-name="T1">Defª. Pública<text:tab/>: Diana Cerqueira Simões dos Reis Suedde</text:span><text:line-break/><text:span text:style-name="T1">Apelado<text:tab/>: Ministério Público do Estado da Bahia</text:span><text:line-break/><text:span text:style-name="T1">Promotor<text:tab/>: Ricardo de Assis Andrad</text:span><text:line-break/><text:span text:style-name="T1">Procurador<text:tab/>: Maryjane Auxiliadora Alves Coutinho</text:span><text:line-break/><text:span text:style-name="T4">Relator: </text:span><text:span text:style-name="T6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44 - 0304285-76.2013.8.05.0103 Apelação Ilhéus</text:span></text:p>
      <text:p text:style-name="Standard"><text:span text:style-name="T1">Apelante<text:tab/>: Daniele Elias Pantaleão</text:span><text:line-break/><text:span text:style-name="T1">Advogado<text:tab/>: Cleiton Confessor de Carvalho (OAB: 41665/BA)</text:span><text:line-break/><text:span text:style-name="T1">Apelante<text:tab/>: Genildo Jesus da Silva</text:span><text:line-break/><text:span text:style-name="T1">Def. Público<text:tab/>: Elizete Reis dos Santos</text:span><text:line-break/><text:span text:style-name="T1">Apelado<text:tab/>: Ministério Público do Estado da Bahia</text:span><text:line-break/><text:span text:style-name="T1">Promotor<text:tab/>: Thomás Luz Raimundo Brito</text:span><text:line-break/><text:span text:style-name="T1">Procurador<text:tab/>: Airton Oliveira Souza</text:span><text:line-break/><text:span text:style-name="T4">Relator: </text:span><text:span text:style-name="T6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Standard"><text:span text:style-name="T1">45 - 0005022-09.2018.8.05.0191 Apelação Paulo Afonso</text:span></text:p>
      <text:p text:style-name="Standard"><text:span text:style-name="T1">Apelante<text:tab/>: Jessica Nascimento Dias</text:span><text:line-break/><text:span text:style-name="T1">Def. Público<text:tab/>: Isaac Dantas Bezerra Braga</text:span><text:line-break/><text:span text:style-name="T1">Apelado<text:tab/>: Ministério Público do Estado da Bahia</text:span><text:line-break/><text:span text:style-name="T1">Promotor<text:tab/>: Carlos Augusto Machado de Brito</text:span><text:line-break/><text:span text:style-name="T1">Procurador<text:tab/>: Sandra Patricia Oliveira - Promotora Auxiliar Á 2ª Instância</text:span><text:line-break/><text:span text:style-name="T4">Relator: </text:span><text:span text:style-name="T6">Des. Abelardo Paulo da Matta Neto</text:span></text:p>
      <text:p text:style-name="Standard"><text:span text:style-name="T1">Revisor :Maria do Rosario Passos da Silva Calixto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oft-page-break/><text:span text:style-name="T1">46 - 0577822-63.2018.8.05.0001 Recurso em Sentido Estrito Salvador</text:span></text:p>
      <text:p text:style-name="Standard"><text:span text:style-name="T1">Recorrente<text:tab/>: Ministério Público do Estado da Bahia</text:span><text:line-break/><text:span text:style-name="T1">Promotor<text:tab/>: Juçara Azevedo de Carvalho</text:span><text:line-break/><text:span text:style-name="T1">Promotor<text:tab/>: Ana Manuela Cordeiro Rossi Meira</text:span><text:line-break/><text:span text:style-name="T1">Promotor<text:tab/>: Adalto Araujo Silva Júnior</text:span><text:line-break/><text:span text:style-name="T1">Promotor<text:tab/>: Leandro Marques Meira</text:span><text:line-break/><text:span text:style-name="T1">Promotor<text:tab/>: Lolita Lessa</text:span><text:line-break/><text:span text:style-name="T1">Promotor<text:tab/>: Fernando Antonio M. Lucena</text:span><text:line-break/><text:span text:style-name="T1">Recorrido<text:tab/>: Rogério Luciano Dantas Pina</text:span><text:line-break/><text:span text:style-name="T1">Advogado<text:tab/>: Thaize de Carvalho Correia (OAB: 25952/BA)</text:span><text:line-break/><text:span text:style-name="T1">Advogado<text:tab/>: Leonardo da Silva Romeiro (OAB: 61544/BA)</text:span><text:line-break/><text:span text:style-name="T1">Advogada<text:tab/>: Victoria Bandeira Alcântara (OAB: 41746/BA)</text:span><text:line-break/><text:span text:style-name="T1">Recorrido<text:tab/>: Diego Januário Figueiredo da Silva</text:span><text:line-break/><text:span text:style-name="T1">Advogado<text:tab/>: Ivan Jezler Costa Junior (OAB: 22452/BA)</text:span><text:line-break/><text:span text:style-name="T1">Recorrido<text:tab/>: Aberaldo Rodrigues Figueiredo</text:span><text:line-break/><text:span text:style-name="T1">Advogado<text:tab/>: Thais Bandeira Oliveira Passos (OAB: 20756/BA)</text:span><text:line-break/><text:span text:style-name="T1">Advogado<text:tab/>: Renan Anjos Chagas (OAB: 58216/BA)</text:span><text:line-break/><text:span text:style-name="T1">Recorrido<text:tab/>: Fernando de Argollo Nobre Filho</text:span><text:line-break/><text:span text:style-name="T1">Advogado<text:tab/>: Vinicius de Souza Assumpção (OAB: 32035/BA)</text:span><text:line-break/><text:span text:style-name="T1">Recorrido<text:tab/>: Everaldo Lopes Santana</text:span><text:line-break/><text:span text:style-name="T1">Def. Público<text:tab/>: Leonardo Brito Pirajá de Oliveira</text:span><text:line-break/><text:span text:style-name="T1">Def. Público<text:tab/>: Maurício Garcia Saporito</text:span><text:line-break/><text:span text:style-name="T1">Procuradora<text:tab/>: Claudia Carvalho Cunha dos Santos</text:span><text:line-break/><text:span text:style-name="T4">Relator: </text:span><text:span text:style-name="T6">Des. Nilson Soares Castelo Branco</text:span></text:p>
      <text:p text:style-name="Standard"><text:span text:style-name="T1">Revisor :</text:span></text:p>
      <text:p text:style-name="Standard"><text:span text:style-name="T1">Decisão:Não-Provimento. Unânime. </text:span></text:p>
      <text:p text:style-name="Standard"><text:span text:style-name="T1">Julgado</text:span></text:p>
      <text:p text:style-name="P3"/>
      <text:p text:style-name="P1"><text:span text:style-name="T1">O Exmo. Sr. Desembargador Presidente, declarou encerrada a sessão às </text:span><text:span text:style-name="T2">18:00 horas</text:span><text:span text:style-name="T1">, do que para constar lavrei a presente ata, que depois lida e aprovada será assinada pelo Exmo. Sr. Desembargador Presidente e por mim secretária Wilca Marques Ribeiro de Jesus, que a subscreverei.</text:span></text:p>
      <text:p text:style-name="P4"/>
      <text:p text:style-name="P4"/>
      <text:p text:style-name="P1"><text:span text:style-name="T1">Salvador – BA </text:span><text:span text:style-name="T2">11</text:span><text:span text:style-name="T1"> de agosto de 2020.</text:span></text:p>
      <text:p text:style-name="P4"/>
      <text:p text:style-name="P4"/>
      <text:p text:style-name="P4"><text:span text:style-name="T9">Wilca Ribeiro</text:span></text:p>
      <text:p text:style-name="P2"><text:span text:style-name="T7">Diretora da Primeira Câmara Criminal</text:span></text:p>
      <text:p text:style-name="P6"/>
      <text:p text:style-name="P2"><text:span text:style-name="T7">Des. Abelardo Paulo da Matta Neto</text:span></text:p>
      <text:p text:style-name="P2"><text:span text:style-name="T7">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menta_20_do_20_Acórdão" style:display-name="Ementa do Acórdã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Symbol" style:font-family-asian="Symbo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HTML_20_Typewriter" style:display-name="HTML Typewriter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Courier New" fo:font-family="'Courier New'" style:font-family-generic="roman" style:font-pitch="variable" fo:font-size="10pt" style:font-name-asian="Symbol" style:font-family-asian="Symbol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4T11:54:06.094000000</meta:creation-date>
    <dc:date>2020-08-14T12:05:37.196000000</dc:date>
    <meta:editing-duration>PT11M31S</meta:editing-duration>
    <meta:editing-cycles>1</meta:editing-cycles>
    <meta:document-statistic meta:table-count="0" meta:image-count="0" meta:object-count="0" meta:page-count="12" meta:paragraph-count="233" meta:word-count="3269" meta:character-count="22455" meta:non-whitespace-character-count="19375"/>
    <meta:generator>LibreOffice/4.3.5.2$Windows_x86 LibreOffice_project/3a87456aaa6a95c63eea1c1b3201acedf0751bd5</meta:generator>
  </office:meta>
</office:document-meta>
</file>