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Times New Roman" fo:font-size="12pt" style:font-size-asian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rsid="000957a4" officeooo:paragraph-rsid="000957a4" style:font-size-asian="12pt"/>
    </style:style>
    <style:style style:name="P5" style:family="paragraph" style:parent-style-name="Standard">
      <style:text-properties style:font-name="Times New Roman" fo:font-size="12pt" officeooo:rsid="000957a4" officeooo:paragraph-rsid="000957a4" style:font-size-asian="12pt"/>
    </style:style>
    <style:style style:name="P6" style:family="paragraph" style:parent-style-name="Standard">
      <style:text-properties style:font-name="Times New Roman" fo:font-size="12pt" officeooo:paragraph-rsid="000957a4" style:font-size-asian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/>
    </style:style>
    <style:style style:name="P8" style:family="paragraph" style:parent-style-name="Standard">
      <style:paragraph-properties fo:text-align="justify" style:justify-single-word="false" fo:orphans="0" fo:widows="0"/>
      <style:text-properties style:font-name="Times New Roman" fo:font-size="12pt" style:letter-kerning="true" style:font-size-asian="12pt"/>
    </style:style>
    <style:style style:name="P9" style:family="paragraph" style:parent-style-name="Standard">
      <style:text-properties style:font-name="Times New Roman" fo:font-size="8pt" style:font-size-asian="7pt" style:font-size-complex="8pt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text-properties officeooo:paragraph-rsid="000957a4"/>
    </style:style>
    <style:style style:name="P12" style:family="paragraph" style:parent-style-name="Standard">
      <style:text-properties fo:font-size="11pt" style:font-size-asian="11pt" style:font-size-complex="11pt"/>
    </style:style>
    <style:style style:name="P13" style:family="paragraph" style:parent-style-name="Standard">
      <style:text-properties style:font-name="Times New Roman" fo:font-size="12pt" style:font-size-asian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style:font-size-asian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officeooo:paragraph-rsid="00098647" style:font-size-asian="12pt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2pt" style:font-size-asian="12pt"/>
    </style:style>
    <style:style style:name="P17" style:family="paragraph" style:parent-style-name="Standard">
      <style:text-properties style:font-name="Times New Roman" fo:font-size="12pt" officeooo:paragraph-rsid="000957a4" style:font-size-asian="12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/>
    </style:style>
    <style:style style:name="P19" style:family="paragraph" style:parent-style-name="Standard">
      <style:paragraph-properties fo:text-align="justify" style:justify-single-word="false" fo:orphans="0" fo:widows="0"/>
      <style:text-properties style:font-name="Times New Roman" fo:font-size="12pt" style:letter-kerning="true" style:font-size-asian="12pt"/>
    </style:style>
    <style:style style:name="P20" style:family="paragraph" style:parent-style-name="Standard">
      <style:paragraph-properties fo:text-align="justify" style:justify-single-word="false"/>
      <style:text-properties fo:text-transform="uppercase" fo:color="#000000" style:font-name="Times New Roman" fo:font-size="12pt" style:font-size-asian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/>
    </style:style>
    <style:style style:name="T3" style:family="text">
      <style:text-properties style:font-name="Times New Roman" fo:font-size="12pt" officeooo:rsid="000957a4" style:font-size-asian="12pt"/>
    </style:style>
    <style:style style:name="T4" style:family="text">
      <style:text-properties style:font-name="Times New Roman" fo:font-size="12pt" fo:font-weight="bold" style:font-size-asian="12pt" style:font-weight-asian="bold"/>
    </style:style>
    <style:style style:name="T5" style:family="text">
      <style:text-properties style:font-name="Times New Roman" fo:font-size="12pt" fo:font-weight="bold" officeooo:rsid="000957a4" style:font-size-asian="12pt" style:font-weight-asian="bold"/>
    </style:style>
    <style:style style:name="T6" style:family="text">
      <style:text-properties style:font-name="Times New Roman" fo:font-size="12pt" fo:font-weight="normal" style:font-size-asian="12pt" style:font-weight-asian="normal"/>
    </style:style>
    <style:style style:name="T7" style:family="text">
      <style:text-properties style:font-name="Times New Roman" officeooo:rsid="000957a4"/>
    </style:style>
    <style:style style:name="T8" style:family="text">
      <style:text-properties style:font-name="Times New Roman" fo:font-weight="bold" style:font-weight-asian="bold"/>
    </style:style>
    <style:style style:name="T9" style:family="text">
      <style:text-properties style:font-name="Times New Roman" fo:font-weight="bold" officeooo:rsid="000957a4" style:font-weight-asian="bold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officeooo:rsid="000957a4" style:font-weight-asian="bold"/>
    </style:style>
    <style:style style:name="T12" style:family="text">
      <style:text-properties officeooo:rsid="00099ee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ODER JUDICIÁRIO</text:p>
      <text:p text:style-name="P3">TRIBUNAL DE JUSTIÇA DO ESTADO DA BAHIA</text:p>
      <text:p text:style-name="P20">Primeira Câmara Criminal - Segunda Turma</text:p>
      <text:p text:style-name="P3">SESSÃO DE JULGAMENTO</text:p>
      <text:p text:style-name="P3"/>
      <text:p text:style-name="P15">Ata da sessão Ordinária da Primeira Câmara Criminal - Segunda Turma, realizada em 05/05/2020 às 1<text:span text:style-name="T12">3</text:span>:30.</text:p>
      <text:p text:style-name="P3">Presidente: Abelardo Paulo da Matta Neto.</text:p>
      <text:p text:style-name="P3">Desembargadores: Nilson Soares Castelo Branco, Pedro Augusto Costa Guerra, Rita de Cassia Machado Magalhães, Abelardo Paulo da Matta Neto, Maria do Rosario Passos da Silva Calixto e Lourival Almeida Trindade.</text:p>
      <text:p text:style-name="P3">Ministério Público: Sheilla Maria da Graça Coitinho Das Neves.</text:p>
      <text:p text:style-name="P3">Diretora da Secretaria: Wilca Marques Ribeiro de Jesus.</text:p>
      <text:p text:style-name="P3">Discussão a aprovação da ata anterior.</text:p>
      <text:p text:style-name="P3">Comunicação: informar aqui alguma comunicação da sessão.</text:p>
      <text:p text:style-name="P3"/>
      <text:p text:style-name="P7">JULGAMENTOS:</text:p>
      <text:p text:style-name="P7"/>
      <text:p text:style-name="P16">1 - 0301847-74.2015.8.05.0146 Apelação Juazeiro</text:p>
      <text:p text:style-name="P10"><text:span text:style-name="T2">Apelante<text:tab/>: Franciel Vieira Fraga</text:span><text:line-break/><text:span text:style-name="T2">Def. Público<text:tab/>: André Lima Cerqueira</text:span><text:line-break/><text:span text:style-name="T2">Apelado<text:tab/>: Ministério Público do Estado da Bahia</text:span><text:line-break/><text:span text:style-name="T2">Promotor<text:tab/>: Sammuel de Oliveira Luna</text:span><text:line-break/><text:span text:style-name="T2">Procurador<text:tab/>: Eny Magalhães Silva</text:span><text:line-break/><text:span text:style-name="T4">Relator: </text:span><text:span text:style-name="T6">Des. Pedro Augusto Costa Guerra</text:span></text:p>
      <text:p text:style-name="P16">Revisor :Rita de Cassia Machado Magalhães</text:p>
      <text:p text:style-name="P16">Decisão:Não-Provimento. Unânime. </text:p>
      <text:p text:style-name="P16">Julgado</text:p>
      <text:p text:style-name="P2"/>
      <text:p text:style-name="P2">2 - 0511031-15.2018.8.05.0001 Apelação Salvador</text:p>
      <text:p text:style-name="Standard"><text:span text:style-name="T2">Apelante<text:tab/>: Ministério Público do Estado da Bahia</text:span><text:line-break/><text:span text:style-name="T2">Promotor<text:tab/>: Norma Angélica Reis Cardoso Cavalcanti</text:span><text:line-break/><text:span text:style-name="T2">Apelado<text:tab/>: Elson Pinto dos Santos</text:span><text:line-break/><text:span text:style-name="T2">Def. Público<text:tab/>: Carolina de Araújo Santos</text:span><text:line-break/><text:span text:style-name="T2">Procurador<text:tab/>: Aurea Lucia Souza Sampaio Loepp</text:span><text:line-break/><text:span text:style-name="T4">Relator: </text:span><text:span text:style-name="T6">Des. Pedro Augusto Costa Guerra</text:span></text:p>
      <text:p text:style-name="P2">Revisor :Rita de Cassia Machado Magalhães</text:p>
      <text:p text:style-name="P2">Decisão:Não-Provimento. Unânime. </text:p>
      <text:p text:style-name="P2">Julgado</text:p>
      <text:p text:style-name="P2"/>
      <text:p text:style-name="P2">3 - 0510360-80.2017.8.05.0274 Apelação Vitória da Conquista</text:p>
      <text:p text:style-name="Standard"><text:span text:style-name="T2">Apelante<text:tab/>: Rodrigo Vieira dos Santos</text:span><text:line-break/><text:span text:style-name="T2">Advogado<text:tab/>: ROBERVAL LIMA DAMASCENA (OAB: 35572/BA)</text:span><text:line-break/><text:span text:style-name="T2">Apelante<text:tab/>: Silvanete Rocha Pereira</text:span><text:line-break/><text:span text:style-name="T2">Apelante<text:tab/>: Shislene Alves Oliveira</text:span><text:line-break/><text:span text:style-name="T2">Defª. Pública<text:tab/>: Josefina Marques de Mattos Moreira</text:span><text:line-break/><text:span text:style-name="T2">Apelado<text:tab/>: Ministério Público do Estado da Bahia</text:span><text:line-break/><text:span text:style-name="T2">Promotor<text:tab/>: Carolina Bezerra Alves Gomes e Silva</text:span><text:line-break/><text:span text:style-name="T2">Procurador<text:tab/>: Nivaldop dos Santos Aquino</text:span><text:line-break/><text:span text:style-name="T4">Relator: </text:span><text:span text:style-name="T6">Des. Pedro Augusto Costa Guerra</text:span></text:p>
      <text:p text:style-name="P2">Revisor :Rita de Cassia Machado Magalhães</text:p>
      <text:p text:style-name="P2">Decisão:Não-Provimento. Unânime. </text:p>
      <text:p text:style-name="P2"><text:soft-page-break/>Julgado</text:p>
      <text:p text:style-name="P2"/>
      <text:p text:style-name="P2">4 - 0001957-63.2004.8.05.0072 Apelação Cruz das Almas</text:p>
      <text:p text:style-name="Standard"><text:span text:style-name="T2">Apelante<text:tab/>: Edvan Oliveira Santos</text:span><text:line-break/><text:span text:style-name="T2">Def. Público<text:tab/>: Mariana Rodrigues Pereira</text:span><text:line-break/><text:span text:style-name="T2">Apelado<text:tab/>: 'Ministério Público do Estado da Bahia</text:span><text:line-break/><text:span text:style-name="T2">Promotor<text:tab/>: José Reis Neto</text:span><text:line-break/><text:span text:style-name="T2">Procurador<text:tab/>: Sônia Maria da Silva Brito</text:span><text:line-break/><text:span text:style-name="T4">Relator: </text:span><text:span text:style-name="T6">Des. Pedro Augusto Costa Guerra</text:span></text:p>
      <text:p text:style-name="P2">Revisor :Rita de Cassia Machado Magalhães</text:p>
      <text:p text:style-name="P2">Decisão:Provimento em Parte. Unânime. </text:p>
      <text:p text:style-name="P2">Julgado</text:p>
      <text:p text:style-name="P2"/>
      <text:p text:style-name="P2">5 - 0500783-72.2018.8.05.0103 Apelação Ilhéus</text:p>
      <text:p text:style-name="Standard"><text:span text:style-name="T2">Apelante<text:tab/>: Maria das Dores Barreto Netto</text:span><text:line-break/><text:span text:style-name="T2">Def. Público<text:tab/>: Leonardo Couto Salles</text:span><text:line-break/><text:span text:style-name="T2">Apelado<text:tab/>: Ministério Público do Estado da Bahia</text:span><text:line-break/><text:span text:style-name="T2">Promotor<text:tab/>: Thomás Luz Raimundo Brito</text:span><text:line-break/><text:span text:style-name="T2">Procuradora<text:tab/>: Silvana Oliveira Almeida</text:span><text:line-break/><text:span text:style-name="T4">Relator: </text:span><text:span text:style-name="T6">Des. Pedro Augusto Costa Guerra</text:span></text:p>
      <text:p text:style-name="P2">Revisor :</text:p>
      <text:p text:style-name="P2">Decisão:Não-Provimento. Unânime. </text:p>
      <text:p text:style-name="P2">Julgado</text:p>
      <text:p text:style-name="P2"/>
      <text:p text:style-name="P2">6 - 0000023-18.1995.8.05.0256 Apelação Teixeira de Freitas</text:p>
      <text:p text:style-name="Standard"><text:span text:style-name="T2">Apelante<text:tab/>: Helio Magalhaes de Jesus</text:span><text:line-break/><text:span text:style-name="T2">Def. Público<text:tab/>: Emerson Halsey Soares</text:span><text:line-break/><text:span text:style-name="T2">Apelado<text:tab/>: Ministério Público do Estado da Bahia</text:span><text:line-break/><text:span text:style-name="T2">Promotor<text:tab/>: Gilberto Ribeiro de Campos</text:span><text:line-break/><text:span text:style-name="T2">Procuradora<text:tab/>: Scheila Cerqueira Suzart</text:span><text:line-break/><text:span text:style-name="T4">Relator: </text:span><text:span text:style-name="T6">Des. Pedro Augusto Costa Guerra</text:span></text:p>
      <text:p text:style-name="P2">Revisor :Rita de Cassia Machado Magalhães</text:p>
      <text:p text:style-name="P2">Decisão:Provimento em Parte. Unânime. </text:p>
      <text:p text:style-name="P2">Julgado</text:p>
      <text:p text:style-name="P2"/>
      <text:p text:style-name="P2">7 - 0571138-59.2017.8.05.0001 Apelação Salvador</text:p>
      <text:p text:style-name="Standard"><text:span text:style-name="T2">Apelante<text:tab/>: Ministério Público do Estado da Bahia</text:span><text:line-break/><text:span text:style-name="T2">Promotor<text:tab/>: Aírton Oliveira Souza</text:span><text:line-break/><text:span text:style-name="T2">Apelante<text:tab/>: Dailton Ferreira da Silva</text:span><text:line-break/><text:span text:style-name="T2">Def. Público<text:tab/>: Leonardo Alves de Toledo</text:span><text:line-break/><text:span text:style-name="T2">Apelado<text:tab/>: Ministério Público do Estado da Bahia</text:span><text:line-break/><text:span text:style-name="T2">Apelado<text:tab/>: Dailton Ferreira da Silva</text:span><text:line-break/><text:span text:style-name="T2">Procuradora<text:tab/>: Adriani Vasconcelos Pazelli</text:span><text:line-break/><text:span text:style-name="T4">Relator: </text:span><text:span text:style-name="T6">Des. Pedro Augusto Costa Guerra</text:span></text:p>
      <text:p text:style-name="P2">Revisor :Rita de Cassia Machado Magalhães</text:p>
      <text:p text:style-name="P2">Decisão:Não-Provimento. Unânime. </text:p>
      <text:p text:style-name="P2">Julgado</text:p>
      <text:p text:style-name="P2"/>
      <text:p text:style-name="P2">8 - 0000057-41.2018.8.05.0044/50000 Embargos de Declaração Candeias</text:p>
      <text:p text:style-name="Standard"><text:span text:style-name="T2">Autor<text:tab/>: Defensoria Pública do Estado da Bahia</text:span><text:line-break/><text:span text:style-name="T2">Embargante<text:tab/>: João Mário Cravo Damascena</text:span><text:line-break/><text:span text:style-name="T2">Def. Público<text:tab/>: Rodrigo Ferreira Lima</text:span><text:line-break/><text:soft-page-break/><text:span text:style-name="T2">Embargado<text:tab/>: 'Ministério Público do Estado da Bahia</text:span><text:line-break/><text:span text:style-name="T2">Promotor<text:tab/>: Mauricio Jose Falcão Fontes</text:span><text:line-break/><text:span text:style-name="T4">Relator: </text:span><text:span text:style-name="T6">Des. Abelardo Paulo da Matta Neto</text:span></text:p>
      <text:p text:style-name="P2">Revisor :</text:p>
      <text:p text:style-name="P2">Decisão:Não-Acolhimento de Embargos de Declaração. Unânime. </text:p>
      <text:p text:style-name="P2">Julgado</text:p>
      <text:p text:style-name="P2"/>
      <text:p text:style-name="P2">9 - 0001092-65.2016.8.05.0057 Apelação Cícero Dantas</text:p>
      <text:p text:style-name="Standard"><text:span text:style-name="T2">Apelante<text:tab/>: Estado da Bahia</text:span><text:line-break/><text:span text:style-name="T2">Proc. Estado<text:tab/>: Luiz Carlos Bini Matos</text:span><text:line-break/><text:span text:style-name="T2">Apelado<text:tab/>: Raphael Gonçalves Nascimento</text:span><text:line-break/><text:span text:style-name="T2">Advogado<text:tab/>: Raphael Gonçalves Nascimento (OAB: 48663/BA)</text:span><text:line-break/><text:span text:style-name="T2">Procurador<text:tab/>: Maryjane Auxiliadora Alves Caldas Coutinho</text:span><text:line-break/><text:span text:style-name="T4">Relator: </text:span><text:span text:style-name="T6">Des. Pedro Augusto Costa Guerra</text:span></text:p>
      <text:p text:style-name="P2">Revisor :</text:p>
      <text:p text:style-name="P2">Decisão:Não-Provimento. Unânime. </text:p>
      <text:p text:style-name="P2">Julgado</text:p>
      <text:p text:style-name="P2"/>
      <text:p text:style-name="P2">10 - 0502089-40.2019.8.05.0039 Apelação Camaçari</text:p>
      <text:p text:style-name="Standard"><text:span text:style-name="T2">Apelante<text:tab/>: Paulo Sergio Ramos Santos</text:span><text:line-break/><text:span text:style-name="T2">Def. Público<text:tab/>: Francoise Frazão Cailleaux (OAB: 31858/BA)</text:span><text:line-break/><text:span text:style-name="T2">Apelado<text:tab/>: Ministério Público do Estado da Bahia</text:span><text:line-break/><text:span text:style-name="T2">Promotor<text:tab/>: Anna Karina O. V. Senna</text:span><text:line-break/><text:span text:style-name="T2">Procurador<text:tab/>: Eny Magalhães Silva</text:span><text:line-break/><text:span text:style-name="T4">Relator: </text:span><text:span text:style-name="T6">Des. Pedro Augusto Costa Guerra</text:span></text:p>
      <text:p text:style-name="P2">Revisor :</text:p>
      <text:p text:style-name="P2">Decisão:Não-Provimento. Unânime. </text:p>
      <text:p text:style-name="P2">Julgado</text:p>
      <text:p text:style-name="P2"/>
      <text:p text:style-name="P2">11 - 0000370-89.2012.8.05.0277 Apelação Xique-Xique</text:p>
      <text:p text:style-name="Standard"><text:span text:style-name="T2">Apelante<text:tab/>: Estado da Bahia</text:span><text:line-break/><text:span text:style-name="T2">Procª. Estado<text:tab/>: Lara Henriques Neves</text:span><text:line-break/><text:span text:style-name="T2">Apelante<text:tab/>: Juracy Gomes dos Santos</text:span><text:line-break/><text:span text:style-name="T2">Advogado<text:tab/>: Jânides Alves Pinheiro (OAB: 27843/BA)</text:span><text:line-break/><text:span text:style-name="T2">Apelado<text:tab/>: Jânides Alves Pinheiro</text:span><text:line-break/><text:span text:style-name="T2">Defensor Dativo<text:tab/>: Jânides Alves Pinheiro</text:span><text:line-break/><text:span text:style-name="T2">Procurador<text:tab/>: Eny Magalhaes Silva</text:span><text:line-break/><text:span text:style-name="T4">Relator: </text:span><text:span text:style-name="T6">Lourival Almeida Trindade</text:span></text:p>
      <text:p text:style-name="P2">Revisor :Nilson Soares Castelo Branco</text:p>
      <text:p text:style-name="P2">Decisão:Procedência em Parte. Unânime. </text:p>
      <text:p text:style-name="P2">Julgado</text:p>
      <text:p text:style-name="P2"/>
      <text:p text:style-name="P2">12 - 0001091-69.2018.8.05.0038 Apelação Camacã</text:p>
      <text:p text:style-name="Standard"><text:span text:style-name="T2">Apelante<text:tab/>: Genildo Rodrigues Santos</text:span><text:line-break/><text:span text:style-name="T2">Apelante<text:tab/>: Luan Vitor da Silva</text:span><text:line-break/><text:span text:style-name="T2">Advogado<text:tab/>: Jailton Fernando Silva Pereira (OAB: 363579/SP)</text:span><text:line-break/><text:span text:style-name="T2">Apelado<text:tab/>: Ministério Público</text:span><text:line-break/><text:span text:style-name="T2">Promotor<text:tab/>: Pedro Paulo de Paula Vilela Andrade</text:span><text:line-break/><text:span text:style-name="T2">Procurador<text:tab/>: Nivaldo dos Santos Aquino</text:span><text:line-break/><text:span text:style-name="T4">Relator: </text:span><text:span text:style-name="T6">Lourival Almeida Trindade</text:span></text:p>
      <text:p text:style-name="P2">Revisor :Nilson Soares Castelo Branco</text:p>
      <text:p text:style-name="P2">Decisão:Provimento em Parte. Unânime. </text:p>
      <text:p text:style-name="P2"><text:soft-page-break/>Julgado</text:p>
      <text:p text:style-name="P2"/>
      <text:p text:style-name="P2">13 - 0000083-05.2019.8.05.0044 Apelação Candeias</text:p>
      <text:p text:style-name="Standard"><text:span text:style-name="T2">Apelante<text:tab/>: William da Coceição dos Santos</text:span><text:line-break/><text:span text:style-name="T2">Advogado<text:tab/>: Vitor Dias Uzeda Silva (OAB: 32074/BA)</text:span><text:line-break/><text:span text:style-name="T2">Apelado<text:tab/>: Minisério Público do Estado da Bahia</text:span><text:line-break/><text:span text:style-name="T2">Promotor<text:tab/>: Maurício José Falcão Fontes</text:span><text:line-break/><text:span text:style-name="T2">Procuradora<text:tab/>: Sandra Patricia Oliveira</text:span><text:line-break/><text:span text:style-name="T4">Relator: </text:span><text:span text:style-name="T6">Lourival Almeida Trindade</text:span></text:p>
      <text:p text:style-name="P2">Revisor :Nilson Soares Castelo Branco</text:p>
      <text:p text:style-name="P2">Decisão:Não-Provimento. Unânime. </text:p>
      <text:p text:style-name="P2">Julgado</text:p>
      <text:p text:style-name="P2"/>
      <text:p text:style-name="P2">14 - 0000252-28.2016.8.05.0260 Apelação Tremedal</text:p>
      <text:p text:style-name="Standard"><text:span text:style-name="T2">Apelante<text:tab/>: Luiz Fernando Pinelle de Souza</text:span><text:line-break/><text:span text:style-name="T2">Advogado<text:tab/>: Ruy Humberto Ferraz Lopes (OAB: 8866/BA)</text:span><text:line-break/><text:span text:style-name="T2">Apelado<text:tab/>: Ministério Público do Estado da Bahia</text:span><text:line-break/><text:span text:style-name="T2">Promotor<text:tab/>: Beneval Santos Mutim</text:span><text:line-break/><text:span text:style-name="T2">Procurador<text:tab/>: Maryjane Auxiliadora Alves Caldas Coutinho</text:span><text:line-break/><text:span text:style-name="T4">Relator: </text:span><text:span text:style-name="T6">Des. Pedro Augusto Costa Guerra</text:span></text:p>
      <text:p text:style-name="P2">Revisor :Rita de Cassia Machado Magalhães</text:p>
      <text:p text:style-name="P2">Decisão:Provimento em Parte. Unânime. </text:p>
      <text:p text:style-name="P2">Julgado</text:p>
      <text:p text:style-name="P2"/>
      <text:p text:style-name="P2">15 - 0000215-11.2017.8.05.0213 Apelação Ribeira do Pombal</text:p>
      <text:p text:style-name="Standard"><text:span text:style-name="T2">Apelante<text:tab/>: Estado da Bahia</text:span><text:line-break/><text:span text:style-name="T2">Procuradora<text:tab/>: Maria Clara Carvalho Lujan</text:span><text:line-break/><text:span text:style-name="T2">Apelado<text:tab/>: Henrique Mandson Bitencourt dos Santos</text:span><text:line-break/><text:span text:style-name="T2">Defensor Dativo<text:tab/>: Henrique Mandson Bitencourt dos Santos</text:span><text:line-break/><text:span text:style-name="T2">Procuradora<text:tab/>: Silvana Oliveira Almeida</text:span><text:line-break/><text:span text:style-name="T4">Relator: </text:span><text:span text:style-name="T6">Des. Pedro Augusto Costa Guerra</text:span></text:p>
      <text:p text:style-name="P2">Revisor :Rita de Cassia Machado Magalhães</text:p>
      <text:p text:style-name="P2">Decisão:Não-Provimento. Unânime. </text:p>
      <text:p text:style-name="P2">Julgado</text:p>
      <text:p text:style-name="P2"/>
      <text:p text:style-name="P2">16 - 0001175-96.2018.8.05.0191 Apelação Paulo Afonso</text:p>
      <text:p text:style-name="Standard"><text:span text:style-name="T2">Apelante<text:tab/>: Gleidson Rafael Hora de Araújo</text:span><text:line-break/><text:span text:style-name="T2">Advogado<text:tab/>: Jimmy Brito Silva (OAB: 21963/BA)</text:span><text:line-break/><text:span text:style-name="T2">Apelado<text:tab/>: Ministério Público do Estado da Bahia</text:span><text:line-break/><text:span text:style-name="T2">Promotora<text:tab/>: Renata Mamede Carneiro Aguiar</text:span><text:line-break/><text:span text:style-name="T2">Procurador<text:tab/>: Daniel de Souza Oliveira Neto</text:span><text:line-break/><text:span text:style-name="T4">Relator: </text:span><text:span text:style-name="T6">Des. Pedro Augusto Costa Guerra</text:span></text:p>
      <text:p text:style-name="P2">Revisor :Rita de Cassia Machado Magalhães</text:p>
      <text:p text:style-name="P2">Decisão:Provimento em Parte. Unânime. </text:p>
      <text:p text:style-name="P2">Julgado</text:p>
      <text:p text:style-name="P2"/>
      <text:p text:style-name="P2">17 - 0000871-10.2011.8.05.0073 Apelação Curaçá</text:p>
      <text:p text:style-name="Standard"><text:span text:style-name="T2">Apelante<text:tab/>: Irenilde Araújo da Silva</text:span><text:line-break/><text:span text:style-name="T2">Defensor Dativo<text:tab/>: Carlos Igor da Silva Gomes</text:span><text:line-break/><text:span text:style-name="T2">Apelado<text:tab/>: Misnitério Público do Estado da Bahia</text:span><text:line-break/><text:span text:style-name="T2">Promotor<text:tab/>: Mayumi Menezes Kawabe</text:span><text:line-break/><text:span text:style-name="T2">Procurador<text:tab/>: Rildo Mendes de Carvalho</text:span><text:line-break/><text:soft-page-break/><text:span text:style-name="T4">Relator: </text:span><text:span text:style-name="T6">Des. Pedro Augusto Costa Guerra</text:span></text:p>
      <text:p text:style-name="P2">Revisor :Rita de Cassia Machado Magalhães</text:p>
      <text:p text:style-name="P2">Decisão:Recurso prejudicado. Unânime. </text:p>
      <text:p text:style-name="P2">Julgado</text:p>
      <text:p text:style-name="P2"/>
      <text:p text:style-name="P2">18 - 0504269-80.2018.8.05.0001 Apelação Salvador</text:p>
      <text:p text:style-name="Standard"><text:span text:style-name="T2">Apelante<text:tab/>: Jonas de Jesus Cajaiba</text:span><text:line-break/><text:span text:style-name="T2">Advogado<text:tab/>: Vinício dos Santos Vilas Bôas (OAB: 26508/BA)</text:span><text:line-break/><text:span text:style-name="T2">Advogada<text:tab/>: Niamey Karine Almeida Araujo (OAB: 15433/BA)</text:span><text:line-break/><text:span text:style-name="T2">Apelado<text:tab/>: 'Ministério Público do Estado da Bahia</text:span><text:line-break/><text:span text:style-name="T2">Promotor<text:tab/>: Joao Paulo Gavazza de Mello Carvalho</text:span><text:line-break/><text:span text:style-name="T2">Procurador<text:tab/>: Aderbal Simões Barreto</text:span><text:line-break/><text:span text:style-name="T4">Relator: </text:span><text:span text:style-name="T6">Des. Pedro Augusto Costa Guerra</text:span></text:p>
      <text:p text:style-name="P2">Revisor :Rita de Cassia Machado Magalhães</text:p>
      <text:p text:style-name="P2">Decisão:Não-Provimento. Unânime. </text:p>
      <text:p text:style-name="P2">Julgado</text:p>
      <text:p text:style-name="P2"/>
      <text:p text:style-name="P2">19 - 0564860-42.2017.8.05.0001/50000 Embargos de Declaração Salvador</text:p>
      <text:p text:style-name="Standard"><text:span text:style-name="T2">Embargante<text:tab/>: Carlos dos Santos Araújo</text:span><text:line-break/><text:span text:style-name="T2">Def. Público<text:tab/>: Adriana Laranjeira Pimentel Vieira</text:span><text:line-break/><text:span text:style-name="T2">Embargado<text:tab/>: 'Ministério Público do Estado da Bahia</text:span><text:line-break/><text:span text:style-name="T2">Promotor<text:tab/>: Juçara Azevedo de Carvalho</text:span><text:line-break/><text:span text:style-name="T4">Relator: </text:span><text:span text:style-name="T6">Des. Pedro Augusto Costa Guerra</text:span></text:p>
      <text:p text:style-name="P2">Revisor :</text:p>
      <text:p text:style-name="P2">Decisão:Não-Provimento. Unânime. </text:p>
      <text:p text:style-name="P2">Julgado</text:p>
      <text:p text:style-name="P2"/>
      <text:p text:style-name="P2">20 - 0532725-11.2016.8.05.0001 Apelação Salvador</text:p>
      <text:p text:style-name="Standard"><text:span text:style-name="T2">Apelante<text:tab/>: Izaias de Jesus Santos</text:span><text:line-break/><text:span text:style-name="T2">Def. Público<text:tab/>: Carolina de Araújo Santos</text:span><text:line-break/><text:span text:style-name="T2">Apelado<text:tab/>: Ministério Público do Estado da Bahia</text:span><text:line-break/><text:span text:style-name="T2">Promotor<text:tab/>: João Paulo Gavazza de Mello Carvalho</text:span><text:line-break/><text:span text:style-name="T2">Procuradora<text:tab/>: Scheila Cerqueira Suzart</text:span><text:line-break/><text:span text:style-name="T4">Relator: </text:span><text:span text:style-name="T6">Des. Abelardo Paulo da Matta Neto</text:span></text:p>
      <text:p text:style-name="P2">Revisor :Maria do Rosario Passos da Silva Calixto</text:p>
      <text:p text:style-name="P2">Decisão:Não-Provimento. Unânime. </text:p>
      <text:p text:style-name="P2">Julgado</text:p>
      <text:p text:style-name="P2"/>
      <text:p text:style-name="P2">21 - 0000176-40.2016.8.05.0151 Apelação Lençóis</text:p>
      <text:p text:style-name="Standard"><text:span text:style-name="T2">Apelante<text:tab/>: Gildemar Alves das Neves</text:span><text:line-break/><text:span text:style-name="T2">Advogado<text:tab/>: Iury Carlos Seixas Figueiredo (OAB: 32092/BA)</text:span><text:line-break/><text:span text:style-name="T2">Apelado<text:tab/>: Ministério Público do Estado da Bahia</text:span><text:line-break/><text:span text:style-name="T2">Promotor<text:tab/>: Audo da Silva Rodrigues</text:span><text:line-break/><text:span text:style-name="T2">Procurador<text:tab/>: Sheila Maria da Graça Coitinho das Neves</text:span><text:line-break/><text:span text:style-name="T4">Relator: </text:span><text:span text:style-name="T6">Des. Abelardo Paulo da Matta Neto</text:span></text:p>
      <text:p text:style-name="P2">Revisor :Maria do Rosario Passos da Silva Calixto</text:p>
      <text:p text:style-name="P2">Decisão:Provimento em Parte. Unânime. </text:p>
      <text:p text:style-name="P2">Julgado</text:p>
      <text:p text:style-name="P2"/>
      <text:p text:style-name="P2">22 - 0532127-28.2014.8.05.0001 Apelação Salvador</text:p>
      <text:p text:style-name="Standard"><text:span text:style-name="T2">Apelante<text:tab/>: Danilo dos Santos Neri</text:span><text:line-break/><text:span text:style-name="T2">Def. Público<text:tab/>: Scheilla Daniela Almeida Nascimento</text:span><text:line-break/><text:soft-page-break/><text:span text:style-name="T2">Apelado<text:tab/>: Ministério Público do Estado da Bahia</text:span><text:line-break/><text:span text:style-name="T2">Promotor<text:tab/>: Tarcísio Moreira Caldas Vianna Braga</text:span><text:line-break/><text:span text:style-name="T2">Procurador<text:tab/>: Aurea Lucia Souza Sampaio Loepp</text:span><text:line-break/><text:span text:style-name="T4">Relator: </text:span><text:span text:style-name="T6">Des. Abelardo Paulo da Matta Neto</text:span></text:p>
      <text:p text:style-name="P2">Revisor :Maria do Rosario Passos da Silva Calixto</text:p>
      <text:p text:style-name="P2">Decisão:Não-Provimento. Unânime. </text:p>
      <text:p text:style-name="P2">Julgado</text:p>
      <text:p text:style-name="P2"/>
      <text:p text:style-name="P2">23 - 0000562-97.2016.8.05.0142 Apelação Jeremoabo</text:p>
      <text:p text:style-name="Standard"><text:span text:style-name="T2">Apelante<text:tab/>: Diorleno Souza dos Santos</text:span><text:line-break/><text:span text:style-name="T2">Apelante<text:tab/>: Jose Ronaldo Souza dos Santos</text:span><text:line-break/><text:span text:style-name="T2">Advogado<text:tab/>: Antonio Arquimedes de Sá Lima (OAB: 23992/BA)</text:span><text:line-break/><text:span text:style-name="T2">Apelado<text:tab/>: 'Ministério Público do Estado da Bahia</text:span><text:line-break/><text:span text:style-name="T2">Promotor<text:tab/>: Carlos Augusto Machado de Brito</text:span><text:line-break/><text:span text:style-name="T2">Procurador<text:tab/>: Maryjane Auxiliadora Caldas Coutinho</text:span><text:line-break/><text:span text:style-name="T4">Relator: </text:span><text:span text:style-name="T6">Des. Abelardo Paulo da Matta Neto</text:span></text:p>
      <text:p text:style-name="P2">Revisor :Maria do Rosario Passos da Silva Calixto</text:p>
      <text:p text:style-name="P2">Decisão:Provimento em Parte. Unânime. </text:p>
      <text:p text:style-name="P2">Julgado</text:p>
      <text:p text:style-name="P2"/>
      <text:p text:style-name="Standard"><text:span text:style-name="T3">24</text:span><text:span text:style-name="T2"> - 0502069-54.2016.8.05.0039 <text:s/></text:span><text:span text:style-name="T3">APELAÇÃO</text:span></text:p>
      <text:p text:style-name="Standard"><text:span text:style-name="T2">Apelante<text:tab/>: Leandro de Souza Sodré</text:span><text:line-break/><text:span text:style-name="T2">Apelante<text:tab/>: Rafael Souza de Jesus</text:span><text:line-break/><text:span text:style-name="T2">Advogado<text:tab/>: Thaize de Carvalho Correia (OAB: 25952/BA)</text:span><text:line-break/><text:span text:style-name="T2">Advogada<text:tab/>: Victoria Bandeira Alcântara (OAB: 41746/BA)</text:span><text:line-break/><text:span text:style-name="T2">Apelado<text:tab/>: 'Ministério Público do Estado da Bahia</text:span><text:line-break/><text:span text:style-name="T2">Promotor<text:tab/>: Ricardo de Assis Andrade</text:span><text:line-break/><text:span text:style-name="T2">Procurador<text:tab/>: Licia Maria de Oliveira</text:span><text:line-break/><text:span text:style-name="T4">Relator: </text:span><text:span text:style-name="T5">ABELARDO PAULO DA MATTA NETO</text:span></text:p>
      <text:p text:style-name="Standard"><text:span text:style-name="T2">Decisão: </text:span><text:span text:style-name="T3">RETIRADO DE PAUTA </text:span></text:p>
      <text:p text:style-name="P2"/>
      <text:p text:style-name="P2">25 - 0003505-52.2017.8.05.0110 Apelação Irecê</text:p>
      <text:p text:style-name="Standard"><text:span text:style-name="T2">Apelante<text:tab/>: Edivanio Morais Silva</text:span><text:line-break/><text:span text:style-name="T2">Def. Público<text:tab/>: Guilherme Zuanzzi</text:span><text:line-break/><text:span text:style-name="T2">Apelado<text:tab/>: Ministerio Publico</text:span><text:line-break/><text:span text:style-name="T2">Promotor<text:tab/>: Jair Antonio Silva de Lima</text:span><text:line-break/><text:span text:style-name="T2">Procurador<text:tab/>: Aura Lucia Souza Sampaio Loepp</text:span><text:line-break/><text:span text:style-name="T4">Relator: </text:span><text:span text:style-name="T6">Des. Abelardo Paulo da Matta Neto</text:span></text:p>
      <text:p text:style-name="P2">Revisor :Maria do Rosario Passos da Silva Calixto</text:p>
      <text:p text:style-name="P2">Decisão:Não-Provimento. Unânime. </text:p>
      <text:p text:style-name="P2">Julgado</text:p>
      <text:p text:style-name="P2"/>
      <text:p text:style-name="P2">26 - 0571844-47.2014.8.05.0001 Apelação Salvador</text:p>
      <text:p text:style-name="Standard"><text:span text:style-name="T2">Apelante<text:tab/>: Caroline Santos Costa</text:span><text:line-break/><text:span text:style-name="T2">Advogado<text:tab/>: Gabriel de Meneses Rezende (OAB: 44891/BA)</text:span><text:line-break/><text:span text:style-name="T2">Apelado<text:tab/>: 'Ministério Público do Estado da Bahia</text:span><text:line-break/><text:span text:style-name="T2">Promotora<text:tab/>: Juliana Varela Rodrigues de Barros</text:span><text:line-break/><text:span text:style-name="T2">Procurador<text:tab/>: Aurea Lucia Souza Sampaio Loepp</text:span><text:line-break/><text:span text:style-name="T4">Relator: </text:span><text:span text:style-name="T6">Des. Abelardo Paulo da Matta Neto</text:span></text:p>
      <text:p text:style-name="P2">Revisor :Maria do Rosario Passos da Silva Calixto</text:p>
      <text:p text:style-name="P2">Decisão:Não-Provimento. Unânime. </text:p>
      <text:p text:style-name="P2">Julgado</text:p>
      <text:p text:style-name="P2"><text:soft-page-break/></text:p>
      <text:p text:style-name="P2">27 - 0500448-19.2019.8.05.0103 Apelação Ilhéus</text:p>
      <text:p text:style-name="Standard"><text:span text:style-name="T2">Apelante<text:tab/>: Samuel Santos Oliveira</text:span><text:line-break/><text:span text:style-name="T2">Def. Público<text:tab/>: Juliana Klein Vaz</text:span><text:line-break/><text:span text:style-name="T2">Apelado<text:tab/>: Ministerio Publico</text:span><text:line-break/><text:span text:style-name="T2">Promotor<text:tab/>: Silvia Corrêa de Almeida</text:span><text:line-break/><text:span text:style-name="T2">Procurador<text:tab/>: Maria Augusta Almeida Cidreira Reis</text:span><text:line-break/><text:span text:style-name="T4">Relator: </text:span><text:span text:style-name="T6">Des. Abelardo Paulo da Matta Neto</text:span></text:p>
      <text:p text:style-name="P2">Revisor :Maria do Rosario Passos da Silva Calixto</text:p>
      <text:p text:style-name="P2">Decisão:Não-Provimento. Unânime. </text:p>
      <text:p text:style-name="P2">Julgado</text:p>
      <text:p text:style-name="P2"/>
      <text:p text:style-name="P2">28 - 0000332-84.2015.8.05.0176 Apelação Nazaré</text:p>
      <text:p text:style-name="Standard"><text:span text:style-name="T2">Apelante<text:tab/>: 'Ministério Público do Estado da Bahia</text:span><text:line-break/><text:span text:style-name="T2">Promotora<text:tab/>: Thelma Leal de Oliveira</text:span><text:line-break/><text:span text:style-name="T2">Apelado<text:tab/>: Marcos da Luz da Silva</text:span><text:line-break/><text:span text:style-name="T2">Advogado<text:tab/>: Fabricio Barboza dos Santos (OAB: 38398/BA)</text:span><text:line-break/><text:span text:style-name="T2">Procurador<text:tab/>: Daniel de Souza Oliveira Neto</text:span><text:line-break/><text:span text:style-name="T4">Relator: </text:span><text:span text:style-name="T6">Des. Abelardo Paulo da Matta Neto</text:span></text:p>
      <text:p text:style-name="P2">Revisor :Maria do Rosario Passos da Silva Calixto</text:p>
      <text:p text:style-name="P2">Decisão:Não-Provimento. Unânime. </text:p>
      <text:p text:style-name="P2">Julgado</text:p>
      <text:p text:style-name="P2"/>
      <text:p text:style-name="P2">29 - 0002507-25.2012.8.05.0057 Apelação Cícero Dantas</text:p>
      <text:p text:style-name="Standard"><text:span text:style-name="T2">Apelante<text:tab/>: João Paulo Santana Trindade</text:span><text:line-break/><text:span text:style-name="T2">Advogado<text:tab/>: Jose Junior de Oliveira (OAB: 41365/BA)</text:span><text:line-break/><text:span text:style-name="T2">Apelado<text:tab/>: Ministério Público do Estado da Bahia</text:span><text:line-break/><text:span text:style-name="T2">Promotor<text:tab/>: Gildásio Rizério de Amorim</text:span><text:line-break/><text:span text:style-name="T2">Procurador<text:tab/>: Moisés Ramos Marins</text:span><text:line-break/><text:span text:style-name="T4">Relator: </text:span><text:span text:style-name="T6">Des. Nilson Soares Castelo Branco</text:span></text:p>
      <text:p text:style-name="P2">Revisor :Pedro Augusto Costa Guerra</text:p>
      <text:p text:style-name="P2">Decisão:Prescrição. Unânime. </text:p>
      <text:p text:style-name="P2">Julgado</text:p>
      <text:p text:style-name="P2"/>
      <text:p text:style-name="P2">30 - 0319261-40.2012.8.05.0001 Apelação Salvador</text:p>
      <text:p text:style-name="Standard"><text:span text:style-name="T2">Apelante<text:tab/>: Ministério Público do Estado da Bahia</text:span><text:line-break/><text:span text:style-name="T2">Promotor<text:tab/>: Roque de Oliveira Brito</text:span><text:line-break/><text:span text:style-name="T2">Apelado<text:tab/>: Taimá Santos Conceição</text:span><text:line-break/><text:span text:style-name="T2">Defª. Pública<text:tab/>: Bianca da Silva Alves</text:span><text:line-break/><text:span text:style-name="T2">Apelado<text:tab/>: Jose Edvaldo Costa Santos</text:span><text:line-break/><text:span text:style-name="T2">Advogado<text:tab/>: Elismar Messias dos Santos (OAB: 21417/BA)</text:span><text:line-break/><text:span text:style-name="T2">Procurador<text:tab/>: Aderbal Simoes Barreto</text:span><text:line-break/><text:span text:style-name="T4">Relator: </text:span><text:span text:style-name="T6">Des. Nilson Soares Castelo Branco</text:span></text:p>
      <text:p text:style-name="P2">Revisor :Pedro Augusto Costa Guerra</text:p>
      <text:p text:style-name="P2">Decisão:Não-Provimento. Unânime. </text:p>
      <text:p text:style-name="P2">Julgado</text:p>
      <text:p text:style-name="P2"/>
      <text:p text:style-name="P2">31 - 0526974-09.2017.8.05.0001 Apelação Salvador</text:p>
      <text:p text:style-name="Standard"><text:span text:style-name="T2">Apelante<text:tab/>: Alan Conceição da Silva</text:span><text:line-break/><text:span text:style-name="T2">Def. Público<text:tab/>: André G.s. Pereira</text:span><text:line-break/><text:span text:style-name="T2">Apelado<text:tab/>: Ministério Público do Estado da Bahia</text:span><text:line-break/><text:span text:style-name="T2">Promotora<text:tab/>: Juliana Varela Rodrigues de Barros</text:span><text:line-break/><text:soft-page-break/><text:span text:style-name="T2">Procurador<text:tab/>: Luiza Pamponet Sampaio Ramos</text:span><text:line-break/><text:span text:style-name="T4">Relator: </text:span><text:span text:style-name="T6">Des. Nilson Soares Castelo Branco</text:span></text:p>
      <text:p text:style-name="P2">Revisor :Pedro Augusto Costa Guerra</text:p>
      <text:p text:style-name="P2">Decisão:Não-Provimento. Unânime. </text:p>
      <text:p text:style-name="P2">Julgado</text:p>
      <text:p text:style-name="P2"/>
      <text:p text:style-name="P2">32 - 0337210-43.2013.8.05.0001 Apelação Salvador</text:p>
      <text:p text:style-name="Standard"><text:span text:style-name="T2">Apelante<text:tab/>: Ministério Público do Estado da Bahia</text:span><text:line-break/><text:span text:style-name="T2">Promotor<text:tab/>: Norma Angélica Reis Cardoso Cavalcanti</text:span><text:line-break/><text:span text:style-name="T2">Apelado<text:tab/>: Josean Gonçalves Costa</text:span><text:line-break/><text:span text:style-name="T2">Def. Público<text:tab/>: Verônica de Andrade Nascimento</text:span><text:line-break/><text:span text:style-name="T2">Procuradora<text:tab/>: Silvana Oliveira Almeida</text:span><text:line-break/><text:span text:style-name="T4">Relator: </text:span><text:span text:style-name="T6">Des. Nilson Soares Castelo Branco</text:span></text:p>
      <text:p text:style-name="P2">Revisor :Pedro Augusto Costa Guerra</text:p>
      <text:p text:style-name="P2">Decisão:Não-Provimento. Unânime. </text:p>
      <text:p text:style-name="P2">Julgado</text:p>
      <text:p text:style-name="P2"/>
      <text:p text:style-name="P2">33 - 0506198-40.2017.8.05.0113 Recurso em Sentido Estrito Itabuna</text:p>
      <text:p text:style-name="Standard"><text:span text:style-name="T2">Recorrente<text:tab/>: João Gabriel Cruz de Freitas Matos</text:span><text:line-break/><text:span text:style-name="T2">Def. Público<text:tab/>: Hamilton Gomes de Almeida Filho</text:span><text:line-break/><text:span text:style-name="T2">Recorrido<text:tab/>: Ministério Público do Estado da Bahia</text:span><text:line-break/><text:span text:style-name="T2">Promotora<text:tab/>: Cleide Ramos</text:span><text:line-break/><text:span text:style-name="T2">Procurador<text:tab/>: Wanda Valbiraci Caldas Fiqueiredo</text:span><text:line-break/><text:span text:style-name="T4">Relator: </text:span><text:span text:style-name="T6">Des. Abelardo Paulo da Matta Neto</text:span></text:p>
      <text:p text:style-name="P2">Revisor :</text:p>
      <text:p text:style-name="P2">Decisão:Não-Provimento. Unânime. </text:p>
      <text:p text:style-name="P2">Julgado</text:p>
      <text:p text:style-name="P2"/>
      <text:p text:style-name="P2">34 - 0001144-02.2014.8.05.0261 Apelação Tucano</text:p>
      <text:p text:style-name="Standard"><text:span text:style-name="T2">Apelante<text:tab/>: Estado da Bahia</text:span><text:line-break/><text:span text:style-name="T2">Proc. Estado<text:tab/>: Ricardo Jose Costa Villaça</text:span><text:line-break/><text:span text:style-name="T2">Apelado<text:tab/>: Isaque de Santana Correia</text:span><text:line-break/><text:span text:style-name="T2">Defensor Dativo<text:tab/>: Isaque de Santana Correia</text:span><text:line-break/><text:span text:style-name="T2">Procurador<text:tab/>: Waldemir Leao da Silva - Promotor de Justiça</text:span><text:line-break/><text:span text:style-name="T4">Relator: </text:span><text:span text:style-name="T6">Des. Abelardo Paulo da Matta Neto</text:span></text:p>
      <text:p text:style-name="P2">Revisor :</text:p>
      <text:p text:style-name="P2">Decisão:Conhecimento em Parte e Não-Provimento. Unânime. </text:p>
      <text:p text:style-name="P2">Julgado</text:p>
      <text:p text:style-name="P2"/>
      <text:p text:style-name="P2">35 - 0531949-40.2018.8.05.0001 Apelação Salvador</text:p>
      <text:p text:style-name="Standard"><text:span text:style-name="T2">Apelante<text:tab/>: Adolescente</text:span><text:line-break/><text:span text:style-name="T2">Def. Público<text:tab/>: Bruno Moura de Castro</text:span><text:line-break/><text:span text:style-name="T2">Apelado<text:tab/>: Ministério Público do Estado da Bahia</text:span><text:line-break/><text:span text:style-name="T2">Promotora<text:tab/>: Andréa Ariadna Santos Correia</text:span><text:line-break/><text:span text:style-name="T2">Procurador<text:tab/>: Tânia Regina Oliveira Campos</text:span><text:line-break/><text:span text:style-name="T4">Relator: </text:span><text:span text:style-name="T6">Des. Abelardo Paulo da Matta Neto</text:span></text:p>
      <text:p text:style-name="P2">Revisor :</text:p>
      <text:p text:style-name="P2">Decisão:Não-Provimento. Unânime. </text:p>
      <text:p text:style-name="P2">Julgado</text:p>
      <text:p text:style-name="P2"/>
      <text:p text:style-name="P2"/>
      <text:p text:style-name="P2"/>
      <text:p text:style-name="P2"><text:soft-page-break/>36 - 0533829-33.2019.8.05.0001 Apelação Salvador</text:p>
      <text:p text:style-name="Standard"><text:span text:style-name="T2">Apelante<text:tab/>: A. C. do N.</text:span><text:line-break/><text:span text:style-name="T2">Def. Público<text:tab/>: Antônio Cavalcanti da Rocha Reis Filho</text:span><text:line-break/><text:span text:style-name="T2">Apelado<text:tab/>: Ministério Público do Estado da Bahia</text:span><text:line-break/><text:span text:style-name="T2">Promotora<text:tab/>: Patricia Silva Moreira Barreto</text:span><text:line-break/><text:span text:style-name="T2">Procurador<text:tab/>: Nivaldo dos Santos Aquino</text:span><text:line-break/><text:span text:style-name="T4">Relator: </text:span><text:span text:style-name="T6">Des. Abelardo Paulo da Matta Neto</text:span></text:p>
      <text:p text:style-name="P2">Revisor :</text:p>
      <text:p text:style-name="P2">Decisão:Não-Provimento. Unânime. </text:p>
      <text:p text:style-name="P2">Julgado</text:p>
      <text:p text:style-name="P2"/>
      <text:p text:style-name="P2">37 - 0001499-81.2014.8.05.0044 Apelação Candeias</text:p>
      <text:p text:style-name="Standard"><text:span text:style-name="T2">Apelante<text:tab/>: Carlos Figueiredo Teles</text:span><text:line-break/><text:span text:style-name="T2">Defª. Pública<text:tab/>: Ana Valeria Correia Brasil</text:span><text:line-break/><text:span text:style-name="T2">Apelado<text:tab/>: 'Ministério Público do Estado da Bahia</text:span><text:line-break/><text:span text:style-name="T2">Promotora<text:tab/>: Clarissa Diniz Guerra de Andrade Sena</text:span><text:line-break/><text:span text:style-name="T2">Procurador<text:tab/>: Adriani Vasconcelos Pazelli</text:span><text:line-break/><text:span text:style-name="T4">Relator: </text:span><text:span text:style-name="T6">Des. Abelardo Paulo da Matta Neto</text:span></text:p>
      <text:p text:style-name="P2">Revisor :</text:p>
      <text:p text:style-name="P2">Decisão:Prescrição. Unânime. </text:p>
      <text:p text:style-name="P2">Julgado</text:p>
      <text:p text:style-name="P2"/>
      <text:p text:style-name="Standard"><text:span text:style-name="T3">38</text:span><text:span text:style-name="T2"> - 0001069-98.2005.8.05.0124 Recurso em Sentido Estrito Itaparica</text:span></text:p>
      <text:p text:style-name="Standard"><text:span text:style-name="T2">Recorrente<text:tab/>: Joemiçom Pinheiro dos Santos</text:span><text:line-break/><text:span text:style-name="T2">Advogado<text:tab/>: Italo Matos Amorim (OAB: 41732/BA)</text:span><text:line-break/><text:span text:style-name="T2">Advogado<text:tab/>: Ernandes Neves Dos Anjos (OAB: 61054/BA)</text:span><text:line-break/><text:span text:style-name="T2">Recorrido<text:tab/>: Ministério Público do Estado da Bahia</text:span><text:line-break/><text:span text:style-name="T2">Promotor<text:tab/>: Ivan Ito Messias de Oliveira Júnior</text:span><text:line-break/><text:span text:style-name="T2">Procurador<text:tab/>: Cláudia Carvalho Cunha dos Santso</text:span><text:line-break/><text:span text:style-name="T4">Relator: </text:span><text:span text:style-name="T6">Des. Abelardo Paulo da Matta Neto</text:span></text:p>
      <text:p text:style-name="P2">Decisão:APÓS A SUSTENTAÇÃO ORAL DO ADVOGADO DR. ITALO, O RELATOR DES. ABELARDO PAULO DA MATTA NETO FEZ A LEITURA DO VOTO PELO NÃO PROVIMENTO DA ORDEM <text:s/>ACOMPANHA A TURMA JULGADORA À UNANIMIDADE. </text:p>
      <text:p text:style-name="P2">Julgado</text:p>
      <text:p text:style-name="P2"/>
      <text:p text:style-name="P2">39 - 0018174-60.2004.8.05.0080 Recurso em Sentido Estrito Feira de Santana</text:p>
      <text:p text:style-name="Standard"><text:span text:style-name="T2">Recorrente<text:tab/>: Claudia Bezerra dos Santos</text:span><text:line-break/><text:span text:style-name="T2">Def. Público<text:tab/>: Fernanda Morais da Silva</text:span><text:line-break/><text:span text:style-name="T2">Recorrido<text:tab/>: MINISTÉRIO PÚBLICO DO ESTADO DA BAHI</text:span><text:line-break/><text:span text:style-name="T2">Promotor<text:tab/>: Semiana Silva de Oliveira Cardoso</text:span><text:line-break/><text:span text:style-name="T2">Procuradora<text:tab/>: Nivea Cristina Pinheiro Leite</text:span><text:line-break/><text:span text:style-name="T4">Relator: </text:span><text:span text:style-name="T6">Des. Abelardo Paulo da Matta Neto</text:span></text:p>
      <text:p text:style-name="P2">Revisor :</text:p>
      <text:p text:style-name="P2">Decisão:Não-Provimento. Unânime. </text:p>
      <text:p text:style-name="P2">Julgado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40 - 0000002-03.2018.8.05.0073/50001 Embargos de Declaração Curaçá</text:p>
      <text:p text:style-name="Standard"><text:span text:style-name="T2">Embargante<text:tab/>: João Ulisses de Farias Filho</text:span><text:line-break/><text:span text:style-name="T2">Advogado<text:tab/>: Fabiano de Souza Melo (OAB: 30826/PE)</text:span><text:line-break/><text:span text:style-name="T2">Embargado<text:tab/>: 'Ministério Público do Estado da Bahia</text:span><text:line-break/><text:span text:style-name="T2">Promotor<text:tab/>: Rildo Mendes de Carvalho</text:span><text:line-break/><text:span text:style-name="T4">Relator: </text:span><text:span text:style-name="T6">Des. Abelardo Paulo da Matta Neto</text:span></text:p>
      <text:p text:style-name="P2">Revisor :</text:p>
      <text:p text:style-name="P2">Decisão:Não-Acolhimento de Embargos de Declaração. Unânime. </text:p>
      <text:p text:style-name="P2">Julgado</text:p>
      <text:p text:style-name="P2"/>
      <text:p text:style-name="P2">41 - 0511390-62.2018.8.05.0001/50000 Embargos de Declaração Salvador</text:p>
      <text:p text:style-name="Standard"><text:span text:style-name="T2">Autor<text:tab/>: Defensoria Pública do Estado da Bahia</text:span><text:line-break/><text:span text:style-name="T2">Embargante<text:tab/>: Waldir Borges Menezes</text:span><text:line-break/><text:span text:style-name="T2">Defª. Pública<text:tab/>: Scheilla Daniela Almeida Nascimento</text:span><text:line-break/><text:span text:style-name="T2">Embargado<text:tab/>: 'Ministério Público do Estado da Bahia</text:span><text:line-break/><text:span text:style-name="T2">Promotor<text:tab/>: Juliana Varela Rodrigues de Barros</text:span><text:line-break/><text:span text:style-name="T4">Relator: </text:span><text:span text:style-name="T6">Des. Abelardo Paulo da Matta Neto</text:span></text:p>
      <text:p text:style-name="P2">Revisor :</text:p>
      <text:p text:style-name="P2">Decisão:Acolhimento de Embargos de Declaração. Unânime. </text:p>
      <text:p text:style-name="P2">Julgado</text:p>
      <text:p text:style-name="P2"/>
      <text:p text:style-name="P2">42 - 0301043-90.2014.8.05.0001/50000 Embargos de Declaração Salvador</text:p>
      <text:p text:style-name="Standard"><text:span text:style-name="T2">Embargante<text:tab/>: Weslei Ferreira dos Santos Leite</text:span><text:line-break/><text:span text:style-name="T2">Advogado<text:tab/>: Jander Amaral C. dos Santos (OAB: 55292/BA)</text:span><text:line-break/><text:span text:style-name="T2">Embargado<text:tab/>: 'Ministério Público do Estado da Bahia</text:span><text:line-break/><text:span text:style-name="T2">Promotora<text:tab/>: Iara Augusto da Silva</text:span><text:line-break/><text:span text:style-name="T2">Procurador<text:tab/>: Tania Regina Oliveira Campos</text:span><text:line-break/><text:span text:style-name="T4">Relator: </text:span><text:span text:style-name="T6">Des. Abelardo Paulo da Matta Neto</text:span></text:p>
      <text:p text:style-name="P2">Revisor :</text:p>
      <text:p text:style-name="P2">Decisão:Não-Conhecimento. Unânime. </text:p>
      <text:p text:style-name="P2">Julgado</text:p>
      <text:p text:style-name="P2"/>
      <text:p text:style-name="P2">43 - 0548233-31.2015.8.05.0001 Apelação Salvador</text:p>
      <text:p text:style-name="Standard"><text:span text:style-name="T2">Apelante<text:tab/>: William de Sena Estrela</text:span><text:line-break/><text:span text:style-name="T2">Defª. Pública<text:tab/>: Fabiana Almeida Miranda</text:span><text:line-break/><text:span text:style-name="T2">Apelado<text:tab/>: 'Ministério Público do Estado da Bahia</text:span><text:line-break/><text:span text:style-name="T2">Promotor<text:tab/>: Luciana Andre de Meirelles</text:span><text:line-break/><text:span text:style-name="T2">Ass. Acusação<text:tab/>: Defensoria Publica do Estado da Bahia</text:span><text:line-break/><text:span text:style-name="T2">Def. Público<text:tab/>: Rodrigo Assis Alves</text:span><text:line-break/><text:span text:style-name="T2">Procurador<text:tab/>: Flavia Cerqueira Sampaio</text:span><text:line-break/><text:span text:style-name="T4">Relator: </text:span><text:span text:style-name="T6">Des. Abelardo Paulo da Matta Neto</text:span></text:p>
      <text:p text:style-name="P2">Revisor :Maria do Rosario Passos da Silva Calixto</text:p>
      <text:p text:style-name="P2">Decisão:Não-Provimento. Unânime. </text:p>
      <text:p text:style-name="P2">Julgado</text:p>
      <text:p text:style-name="P2"/>
      <text:p text:style-name="P2">44 - 0500253-02.2019.8.05.0146 Apelação Juazeiro</text:p>
      <text:p text:style-name="Standard"><text:span text:style-name="T2">Apelante<text:tab/>: Washington da Silva Macedo</text:span><text:line-break/><text:span text:style-name="T2">Advogado<text:tab/>: Deusdedite Gomes Araújo (OAB: 19982/BA)</text:span><text:line-break/><text:span text:style-name="T2">Advogado<text:tab/>: Ciro Silva de Sousa (OAB: 37965/BA)</text:span><text:line-break/><text:span text:style-name="T2">Advogado<text:tab/>: Rafael Lino de Sousa (OAB: 32437/BA)</text:span><text:line-break/><text:span text:style-name="T2">Apelado<text:tab/>: Ministério Público do Estado da Bahia</text:span><text:line-break/><text:span text:style-name="T2">Promotor<text:tab/>: Márcio Henrique Pereira de Oliveira</text:span><text:line-break/><text:soft-page-break/><text:span text:style-name="T2">Procurador<text:tab/>: Eny Magalhães Silva</text:span><text:line-break/><text:span text:style-name="T4">Relator: </text:span><text:span text:style-name="T6">Des. Abelardo Paulo da Matta Neto</text:span></text:p>
      <text:p text:style-name="P2">Revisor :Maria do Rosario Passos da Silva Calixto</text:p>
      <text:p text:style-name="P2">Decisão:Não-Provimento. Unânime. </text:p>
      <text:p text:style-name="P2">Julgado</text:p>
      <text:p text:style-name="P2"/>
      <text:p text:style-name="P2">45 - 0301259-06.2017.8.05.0079 Apelação Eunápolis</text:p>
      <text:p text:style-name="Standard"><text:span text:style-name="T2">Apelante<text:tab/>: Johm Dewei Brito Ferraz</text:span><text:line-break/><text:span text:style-name="T2">Advogado<text:tab/>: Fabrício Ghil Frieber (OAB: 22670/BA)</text:span><text:line-break/><text:span text:style-name="T2">Apelado<text:tab/>: Ministério Público do Estado da Bahia</text:span><text:line-break/><text:span text:style-name="T2">Promotora<text:tab/>: Dinalmari Mendonça Messias</text:span><text:line-break/><text:span text:style-name="T2">Procurador<text:tab/>: Waldemir Leao da Silva - Promotor de Justiça</text:span><text:line-break/><text:span text:style-name="T4">Relator: </text:span><text:span text:style-name="T6">Lourival Almeida Trindade</text:span></text:p>
      <text:p text:style-name="P2">Revisor :</text:p>
      <text:p text:style-name="P2">Decisão:Não-Provimento. Unânime. </text:p>
      <text:p text:style-name="P2">Julgado</text:p>
      <text:p text:style-name="P2"/>
      <text:p text:style-name="P2">46 - 0508479-34.2018.8.05.0080 Apelação Feira de Santana</text:p>
      <text:p text:style-name="Standard"><text:span text:style-name="T2">Apelante<text:tab/>: Fernando Santos Gomes</text:span><text:line-break/><text:span text:style-name="T2">Def. Público<text:tab/>: Márcio Requião</text:span><text:line-break/><text:span text:style-name="T2">Apelado<text:tab/>: Ministério Público do Estado da Bahia</text:span><text:line-break/><text:span text:style-name="T2">Promotor<text:tab/>: Marcel Bittencourt</text:span><text:line-break/><text:span text:style-name="T2">Procurador<text:tab/>: Luiza Pamponet Sampaio Ramos</text:span><text:line-break/><text:span text:style-name="T4">Relator: </text:span><text:span text:style-name="T6">Lourival Almeida Trindade</text:span></text:p>
      <text:p text:style-name="P2">Revisor :</text:p>
      <text:p text:style-name="P2">Decisão:Procedência em Parte. Unânime. </text:p>
      <text:p text:style-name="P2">Julgado</text:p>
      <text:p text:style-name="P2"/>
      <text:p text:style-name="P2">47 - 0000335-04.2017.8.05.0165/50000 Embargos de Declaração Medeiros Neto</text:p>
      <text:p text:style-name="Standard"><text:span text:style-name="T2">Autor<text:tab/>: Valdoberto Bomjardim Porto e Outro - Midia</text:span><text:line-break/><text:span text:style-name="T2">Embargante<text:tab/>: Valdoberto Bomjardim Porto</text:span><text:line-break/><text:span text:style-name="T2">Embargante<text:tab/>: Valdoberto Bomjardim Porto - Epp</text:span><text:line-break/><text:span text:style-name="T2">Advogado<text:tab/>: Stanley Martins Frasão (OAB: 46512/MG)</text:span><text:line-break/><text:span text:style-name="T2">Advogada<text:tab/>: Mariana Cardoso Magalhães (OAB: 158436/MG)</text:span><text:line-break/><text:span text:style-name="T2">Advogado<text:tab/>: Artur Monteiro Araújo (OAB: 42062/BA)</text:span><text:line-break/><text:span text:style-name="T2">Embargado<text:tab/>: Cristiano Alves da Silva</text:span><text:line-break/><text:span text:style-name="T2">Advogado<text:tab/>: Luiz Carlos Monfardini (OAB: 8591/BA)</text:span><text:line-break/><text:span text:style-name="T2">Embargado<text:tab/>: Viviane Medeiros</text:span><text:line-break/><text:span text:style-name="T2">Procurador<text:tab/>: Rômulo de Andrade Moreira</text:span><text:line-break/><text:span text:style-name="T4">Relator: </text:span><text:span text:style-name="T6">Lourival Almeida Trindade</text:span></text:p>
      <text:p text:style-name="P2">Revisor :</text:p>
      <text:p text:style-name="P2">Decisão:Não-Acolhimento de Embargos de Declaração. Unânime. </text:p>
      <text:p text:style-name="P2">Julgado</text:p>
      <text:p text:style-name="P2"/>
      <text:p text:style-name="P2">48 - 0000138-49.2011.8.05.0039/50000 Embargos de Declaração Camaçari</text:p>
      <text:p text:style-name="Standard"><text:span text:style-name="T2">Embargante<text:tab/>: Edson Silva de Santana</text:span><text:line-break/><text:span text:style-name="T2">Advogado<text:tab/>: André Luis Do Nascimento Lopes (OAB: 34498/BA)</text:span><text:line-break/><text:span text:style-name="T2">Advogada<text:tab/>: Andréia Luciara Alves da Silva Lopes (OAB: 14755/BA)</text:span><text:line-break/><text:span text:style-name="T2">Advogado<text:tab/>: RAFAEL SMITH FREIRE LIMA (OAB: 41629/BA)</text:span><text:line-break/><text:span text:style-name="T2">Embargado<text:tab/>: Ministerio Publico do Estado da Bahia</text:span><text:line-break/><text:span text:style-name="T2">Promotor<text:tab/>: Christian R. de Menezes</text:span><text:line-break/><text:span text:style-name="T4">Relator: </text:span><text:span text:style-name="T6">Lourival Almeida Trindade</text:span></text:p>
      <text:p text:style-name="P2"><text:soft-page-break/>Revisor :</text:p>
      <text:p text:style-name="P2">Decisão:Não-Acolhimento de Embargos de Declaração. Unânime. </text:p>
      <text:p text:style-name="P2">Julgado</text:p>
      <text:p text:style-name="P2"/>
      <text:p text:style-name="P2">49 - 0304499-82.2013.8.05.0001 Apelação Salvador</text:p>
      <text:p text:style-name="Standard"><text:span text:style-name="T2">Apelante<text:tab/>: Paulo Henrique Caldas de Jesus</text:span><text:line-break/><text:span text:style-name="T2">Def. Público<text:tab/>: Fabiano Choi</text:span><text:line-break/><text:span text:style-name="T2">Apelado<text:tab/>: Ministério Público do Estado da Bahia</text:span><text:line-break/><text:span text:style-name="T2">Promotor<text:tab/>: José Pereira de Oliveira</text:span><text:line-break/><text:span text:style-name="T2">Procurador<text:tab/>: Áurea Lúcia Souza Sampaio Loepp</text:span><text:line-break/><text:span text:style-name="T4">Relator: </text:span><text:span text:style-name="T6">Lourival Almeida Trindade</text:span></text:p>
      <text:p text:style-name="P2">Revisor :Nilson Soares Castelo Branco</text:p>
      <text:p text:style-name="P2">Decisão:Improcedência. Unânime. </text:p>
      <text:p text:style-name="P2">Julgado</text:p>
      <text:p text:style-name="P2"/>
      <text:p text:style-name="P2">50 - 0501733-51.2018.8.05.0113 Apelação Itabuna</text:p>
      <text:p text:style-name="Standard"><text:span text:style-name="T2">Apelante<text:tab/>: Ministério Público do Estado da Bahia</text:span><text:line-break/><text:span text:style-name="T2">Promotora<text:tab/>: Renata Caldas Sousa Lazzarini</text:span><text:line-break/><text:span text:style-name="T2">Apelado<text:tab/>: Neilton de Jeus</text:span><text:line-break/><text:span text:style-name="T2">Apelado<text:tab/>: Jadson Santos Cardoso</text:span><text:line-break/><text:span text:style-name="T2">Def. Público<text:tab/>: João Victor de Queiroz Sousa</text:span><text:line-break/><text:span text:style-name="T2">Procurador<text:tab/>: Silvana Oliveira Almeida</text:span><text:line-break/><text:span text:style-name="T4">Relator: </text:span><text:span text:style-name="T6">Lourival Almeida Trindade</text:span></text:p>
      <text:p text:style-name="P2">Revisor :Nilson Soares Castelo Branco</text:p>
      <text:p text:style-name="P2">Decisão:Improcedência. Unânime. </text:p>
      <text:p text:style-name="P2">Julgado</text:p>
      <text:p text:style-name="P2"/>
      <text:p text:style-name="P2">51 - 0001153-32.2012.8.05.0261/50000 Embargos de Declaração Tucano</text:p>
      <text:p text:style-name="Standard"><text:span text:style-name="T2">Embargante<text:tab/>: Lidiane da Cruz Santos</text:span><text:line-break/><text:span text:style-name="T2">Advogado<text:tab/>: Grace Oliveira Albernaz Biscarde (OAB: 32176/BA)</text:span><text:line-break/><text:span text:style-name="T2">Embargado<text:tab/>: Ministério Público do Estado da Bahia</text:span><text:line-break/><text:span text:style-name="T2">Promotor<text:tab/>: Marcos José Passos O. Santos</text:span><text:line-break/><text:span text:style-name="T2">Proc. Justiça<text:tab/>: Moises Ramos Marins</text:span><text:line-break/><text:span text:style-name="T4">Relator: </text:span><text:span text:style-name="T6">Lourival Almeida Trindade</text:span></text:p>
      <text:p text:style-name="P2">Revisor :</text:p>
      <text:p text:style-name="P2">Decisão:Não-Acolhimento de Embargos de Declaração. Unânime. </text:p>
      <text:p text:style-name="P2">Julgado</text:p>
      <text:p text:style-name="P2"/>
      <text:p text:style-name="P2">52 - 0301096-87.2015.8.05.0146 Recurso em Sentido Estrito Juazeiro</text:p>
      <text:p text:style-name="Standard"><text:span text:style-name="T2">Apelante<text:tab/>: Ministério Público do Estado da Bahia</text:span><text:line-break/><text:span text:style-name="T2">Promotor<text:tab/>: Roberta Masunari</text:span><text:line-break/><text:span text:style-name="T2">Apelado<text:tab/>: Gideão Rodrigues de Souza</text:span><text:line-break/><text:span text:style-name="T2">Apelado<text:tab/>: Rodrigo Barboza de Carvalho</text:span><text:line-break/><text:span text:style-name="T2">Def. Público<text:tab/>: Wesclei Amicés Marques Pedreira</text:span><text:line-break/><text:span text:style-name="T2">Procurador<text:tab/>: Moisés Ramos Marins</text:span><text:line-break/><text:span text:style-name="T4">Relator: </text:span><text:span text:style-name="T6">Lourival Almeida Trindade</text:span></text:p>
      <text:p text:style-name="P2">Revisor :</text:p>
      <text:p text:style-name="P2">Decisão:Provimento. Unânime. </text:p>
      <text:p text:style-name="P2">Julgado</text:p>
      <text:p text:style-name="P2"/>
      <text:p text:style-name="P2">53 - 0000672-34.2018.8.05.0043 Apelação Canavieiras</text:p>
      <text:p text:style-name="Standard"><text:span text:style-name="T2">Apelante<text:tab/>: 'Ministério Público do Estado da Bahia</text:span><text:line-break/><text:soft-page-break/><text:span text:style-name="T2">Promotora<text:tab/>: Mayanna Ferreira Ribeiro</text:span><text:line-break/><text:span text:style-name="T2">Apelado<text:tab/>: Bartolomeu Nascimento Pereira</text:span><text:line-break/><text:span text:style-name="T2">Advogado<text:tab/>: Maurílio Eufrásio da Anunciação Neto (OAB: 42189/BA)</text:span><text:line-break/><text:span text:style-name="T2">Advogado<text:tab/>: Ramaiana Alves Melo (OAB: 38452/BA)</text:span><text:line-break/><text:span text:style-name="T2">Procurador<text:tab/>: Sônia Maria da Silva Brito</text:span><text:line-break/><text:span text:style-name="T4">Relator: </text:span><text:span text:style-name="T6">Rita de Cassia Machado Magalhães</text:span></text:p>
      <text:p text:style-name="P2">Revisor :Abelardo Paulo da Matta Neto</text:p>
      <text:p text:style-name="P2">Decisão:Não-Provimento. Unânime. </text:p>
      <text:p text:style-name="P2">Julgado</text:p>
      <text:p text:style-name="P2"/>
      <text:p text:style-name="P2">54 - 0000434-49.2014.8.05.0174 Apelação Muritiba</text:p>
      <text:p text:style-name="Standard"><text:span text:style-name="T2">Apelante<text:tab/>: Ivaneide Machado Gomes</text:span><text:line-break/><text:span text:style-name="T2">Apelante<text:tab/>: Adileis Machado Gomes</text:span><text:line-break/><text:span text:style-name="T2">Apelante<text:tab/>: Edmilson Machado Gomes</text:span><text:line-break/><text:span text:style-name="T2">Advogado<text:tab/>: Joari Wagner Marinho Almeida (OAB: 25316/BA)</text:span><text:line-break/><text:span text:style-name="T2">Apelado<text:tab/>: Ministério Público do Estado da Bahia</text:span><text:line-break/><text:span text:style-name="T2">Procurador<text:tab/>: Karina da Silva Santos</text:span><text:line-break/><text:span text:style-name="T2">Procurador<text:tab/>: Aurea Lucia Souza Sampaio Loepp</text:span><text:line-break/><text:span text:style-name="T4">Relator: </text:span><text:span text:style-name="T6">Rita de Cassia Machado Magalhães</text:span></text:p>
      <text:p text:style-name="P2">Revisor :Abelardo Paulo da Matta Neto</text:p>
      <text:p text:style-name="P2">Decisão:Provimento em Parte. Unânime. </text:p>
      <text:p text:style-name="P2">Julgado</text:p>
      <text:p text:style-name="P2"/>
      <text:p text:style-name="P2">55 - 0000374-60.2016.8.05.0189 Apelação Paripiranga</text:p>
      <text:p text:style-name="Standard"><text:span text:style-name="T2">Apelante<text:tab/>: Luciano Santos Moreira</text:span><text:line-break/><text:span text:style-name="T2">Advogado<text:tab/>: Patrick Di Angelis Carregosa Pinto (OAB: 23575/BA)</text:span><text:line-break/><text:span text:style-name="T2">Apelado<text:tab/>: Ministério Público do Estado da Bahia</text:span><text:line-break/><text:span text:style-name="T2">Promotor<text:tab/>: Ariel José Guimarães Nascimento</text:span><text:line-break/><text:span text:style-name="T2">Procuradora<text:tab/>: Claudia Carvalho Cunha dos Santos</text:span><text:line-break/><text:span text:style-name="T4">Relator: </text:span><text:span text:style-name="T6">Rita de Cassia Machado Magalhães</text:span></text:p>
      <text:p text:style-name="P2">Revisor :Abelardo Paulo da Matta Neto</text:p>
      <text:p text:style-name="P2">Decisão:Não-Provimento. Unânime. </text:p>
      <text:p text:style-name="P2">Julgado</text:p>
      <text:p text:style-name="P2"/>
      <text:p text:style-name="P2">56 - 0502282-72.2018.8.05.0271 Apelação Valença</text:p>
      <text:p text:style-name="Standard"><text:span text:style-name="T2">Apelante<text:tab/>: Claudio Santos Costa</text:span><text:line-break/><text:span text:style-name="T2">Def. Público<text:tab/>: Danilo Rodrigues</text:span><text:line-break/><text:span text:style-name="T2">Apelado<text:tab/>: 'Ministério Público do Estado da Bahia</text:span><text:line-break/><text:span text:style-name="T2">Promotora<text:tab/>: Fernanda Pataro de Queiroz</text:span><text:line-break/><text:span text:style-name="T2">Procurador<text:tab/>: Aderbal Simões Barreto</text:span><text:line-break/><text:span text:style-name="T4">Relator: </text:span><text:span text:style-name="T6">Rita de Cassia Machado Magalhães</text:span></text:p>
      <text:p text:style-name="P2">Revisor :Abelardo Paulo da Matta Neto</text:p>
      <text:p text:style-name="P2">Decisão:Não-Provimento. Unânime. </text:p>
      <text:p text:style-name="P2">Julgado</text:p>
      <text:p text:style-name="P2"/>
      <text:p text:style-name="P2">57 - 0300545-47.2012.8.05.0103 Apelação Ilhéus</text:p>
      <text:p text:style-name="Standard"><text:span text:style-name="T2">Apelante<text:tab/>: Wellington Gonçalves dos Santos</text:span><text:line-break/><text:span text:style-name="T2">Advogado<text:tab/>: Bruno Halla Daneu (OAB: 23000/BA)</text:span><text:line-break/><text:span text:style-name="T2">Apelado<text:tab/>: Ministério Público do Estado da Bahia</text:span><text:line-break/><text:span text:style-name="T2">Promotor<text:tab/>: Thomás Luz Raimundo Brito</text:span><text:line-break/><text:span text:style-name="T2">Procuradora<text:tab/>: Claudia Carvalho Cunha dos Santos</text:span><text:line-break/><text:span text:style-name="T4">Relator: </text:span><text:span text:style-name="T6">Rita de Cassia Machado Magalhães</text:span></text:p>
      <text:p text:style-name="P2"><text:soft-page-break/>Revisor :Abelardo Paulo da Matta Neto</text:p>
      <text:p text:style-name="P2">Decisão:Não-Provimento. Unânime. </text:p>
      <text:p text:style-name="P2">Julgado</text:p>
      <text:p text:style-name="P2"/>
      <text:p text:style-name="P2">58 - 0000261-38.2018.8.05.0189 Apelação Paripiranga</text:p>
      <text:p text:style-name="Standard"><text:span text:style-name="T2">Apelante<text:tab/>: Carolina dos Santos Dias</text:span><text:line-break/><text:span text:style-name="T2">Advogado<text:tab/>: José Solon Leles (OAB: 38905/BA)</text:span><text:line-break/><text:span text:style-name="T2">Apelado<text:tab/>: Ministério Público do Estado da Bahia</text:span><text:line-break/><text:span text:style-name="T2">Promotor<text:tab/>: Ariel José Guimarães Nascimento</text:span><text:line-break/><text:span text:style-name="T2">Procurador<text:tab/>: Flavia Cerqueira Sampaio</text:span><text:line-break/><text:span text:style-name="T4">Relator: </text:span><text:span text:style-name="T6">Rita de Cassia Machado Magalhães</text:span></text:p>
      <text:p text:style-name="P2">Revisor :Abelardo Paulo da Matta Neto</text:p>
      <text:p text:style-name="P2">Decisão:Não-Provimento. Unânime. </text:p>
      <text:p text:style-name="P2">Julgado</text:p>
      <text:p text:style-name="P2"/>
      <text:p text:style-name="P2">59 - 0051472-76.2010.8.05.0001 Apelação Salvador</text:p>
      <text:p text:style-name="Standard"><text:span text:style-name="T2">Apelante<text:tab/>: Marcio Conceicao Silva</text:span><text:line-break/><text:span text:style-name="T2">Def. Público<text:tab/>: Marcos Fonseca</text:span><text:line-break/><text:span text:style-name="T2">Apelante<text:tab/>: 'Ministério Público do Estado da Bahia</text:span><text:line-break/><text:span text:style-name="T2">Promotor<text:tab/>: Gilberto Costa de Amorim Júnior</text:span><text:line-break/><text:span text:style-name="T2">Apelado<text:tab/>: Marcio Conceicao Silva</text:span><text:line-break/><text:span text:style-name="T2">Apelado<text:tab/>: Ministério Público do Estado da Bahia</text:span><text:line-break/><text:span text:style-name="T2">Procuradora<text:tab/>: Nivea Cristina Pinheiro Leite</text:span><text:line-break/><text:span text:style-name="T4">Relator: </text:span><text:span text:style-name="T6">Rita de Cassia Machado Magalhães</text:span></text:p>
      <text:p text:style-name="P2">Revisor :Abelardo Paulo da Matta Neto</text:p>
      <text:p text:style-name="P2">Decisão:Provimento em Parte. Unânime. </text:p>
      <text:p text:style-name="P2">Julgado</text:p>
      <text:p text:style-name="P2"/>
      <text:p text:style-name="P2">60 - 0516406-60.2019.8.05.0001 Apelação Salvador</text:p>
      <text:p text:style-name="Standard"><text:span text:style-name="T2">Apelante<text:tab/>: Rogério Agnaldo Santos Lima</text:span><text:line-break/><text:span text:style-name="T2">Def. Público<text:tab/>: Scheilla Daniela Almeida Nascimento</text:span><text:line-break/><text:span text:style-name="T2">Apelado<text:tab/>: Ministério Público do Estado da Bahia</text:span><text:line-break/><text:span text:style-name="T2">Promotor<text:tab/>: Juliana Varela Rodrigues de Barros</text:span><text:line-break/><text:span text:style-name="T2">Procuradora<text:tab/>: Claudia Carvalho Cunha dos Santos</text:span><text:line-break/><text:span text:style-name="T4">Relator: </text:span><text:span text:style-name="T6">Rita de Cassia Machado Magalhães</text:span></text:p>
      <text:p text:style-name="P2">Revisor :Abelardo Paulo da Matta Neto</text:p>
      <text:p text:style-name="P2">Decisão:Não-Provimento. Unânime. </text:p>
      <text:p text:style-name="P2">Julgado</text:p>
      <text:p text:style-name="P2"/>
      <text:p text:style-name="P2">61 - 0537729-29.2016.8.05.0001 Apelação Salvador</text:p>
      <text:p text:style-name="Standard"><text:span text:style-name="T2">Apelante<text:tab/>: Gilson das Virgens da Conceição</text:span><text:line-break/><text:span text:style-name="T2">Advogado<text:tab/>: Vinício dos Santos Vilas Bôas (OAB: 26508/BA)</text:span><text:line-break/><text:span text:style-name="T2">Advogada<text:tab/>: Niamey Karine Almeida Araujo (OAB: 15433/BA)</text:span><text:line-break/><text:span text:style-name="T2">Apelado<text:tab/>: Ministério Público do Estado da Bahia</text:span><text:line-break/><text:span text:style-name="T2">Promotora<text:tab/>: Cláudia Virginia Santos Barreto</text:span><text:line-break/><text:span text:style-name="T2">Procurador<text:tab/>: Lícia Maria de Oliveira</text:span><text:line-break/><text:span text:style-name="T4">Relator: </text:span><text:span text:style-name="T6">Rita de Cassia Machado Magalhães</text:span></text:p>
      <text:p text:style-name="P2">Revisor :Abelardo Paulo da Matta Neto</text:p>
      <text:p text:style-name="P2">Decisão:Procedência em Parte. Unânime. </text:p>
      <text:p text:style-name="P2">Julgado</text:p>
      <text:p text:style-name="P2"/>
      <text:p text:style-name="P2"/>
      <text:p text:style-name="P2"><text:soft-page-break/>62 - 0008595-41.2009.8.05.0039 Apelação Camaçari</text:p>
      <text:p text:style-name="Standard"><text:span text:style-name="T2">Apelante<text:tab/>: 'Ministério Público do Estado da Bahia</text:span><text:line-break/><text:span text:style-name="T2">Promotor<text:tab/>: Bruno Sanfront</text:span><text:line-break/><text:span text:style-name="T2">Apelado<text:tab/>: Augusto Carlos dos Santos Gomes</text:span><text:line-break/><text:span text:style-name="T2">Advogado<text:tab/>: Paulo Alberto Carneiro da Costa Filho (OAB: 22705/BA)</text:span><text:line-break/><text:span text:style-name="T2">Procurador<text:tab/>: Waldemir Leão da Silva</text:span><text:line-break/><text:span text:style-name="T4">Relator: </text:span><text:span text:style-name="T6">Rita de Cassia Machado Magalhães</text:span></text:p>
      <text:p text:style-name="P2">Revisor :Abelardo Paulo da Matta Neto</text:p>
      <text:p text:style-name="P2">Decisão:Provimento. Unânime. </text:p>
      <text:p text:style-name="P2">Julgado</text:p>
      <text:p text:style-name="P2"/>
      <text:p text:style-name="P2">63 - 0394715-89.2013.8.05.0001 Apelação Salvador</text:p>
      <text:p text:style-name="Standard"><text:span text:style-name="T2">Apelante<text:tab/>: Ronaldo da Silva Sena</text:span><text:line-break/><text:span text:style-name="T2">Advogado<text:tab/>: Vinício dos Santos Vilas Bôas (OAB: 26508/BA)</text:span><text:line-break/><text:span text:style-name="T2">Advogada<text:tab/>: Niamey Karine Almeida Araujo (OAB: 15433/BA)</text:span><text:line-break/><text:span text:style-name="T2">Apelado<text:tab/>: 'Ministério Público do Estado da Bahia</text:span><text:line-break/><text:span text:style-name="T2">Promotora<text:tab/>: Iara Augusto da Silva</text:span><text:line-break/><text:span text:style-name="T2">Procurador<text:tab/>: Maryjane Auxiliadora Alves Caldas Coutinho</text:span><text:line-break/><text:span text:style-name="T4">Relator: </text:span><text:span text:style-name="T6">Rita de Cassia Machado Magalhães</text:span></text:p>
      <text:p text:style-name="P2">Revisor :Abelardo Paulo da Matta Neto</text:p>
      <text:p text:style-name="P2">Decisão:Provimento em Parte. Unânime. </text:p>
      <text:p text:style-name="P2">Julgado</text:p>
      <text:p text:style-name="P2"/>
      <text:p text:style-name="P2">64 - 0560185-36.2017.8.05.0001 Apelação Salvador</text:p>
      <text:p text:style-name="Standard"><text:span text:style-name="T2">Apelante<text:tab/>: Alexsandro de Souza</text:span><text:line-break/><text:span text:style-name="T2">Apelante<text:tab/>: Gilmar Luz Santos</text:span><text:line-break/><text:span text:style-name="T2">Def. Público<text:tab/>: Alda Monteiro Gonçalves</text:span><text:line-break/><text:span text:style-name="T2">Apelado<text:tab/>: Ministério Público do Estado da Bahia</text:span><text:line-break/><text:span text:style-name="T2">Promotor<text:tab/>: Ricardo Menezes Souza</text:span><text:line-break/><text:span text:style-name="T2">Procurador<text:tab/>: Moises Ramos Martins</text:span><text:line-break/><text:span text:style-name="T4">Relator: </text:span><text:span text:style-name="T6">Rita de Cassia Machado Magalhães</text:span></text:p>
      <text:p text:style-name="P2">Revisor :Abelardo Paulo da Matta Neto</text:p>
      <text:p text:style-name="P2">Decisão:Não-Provimento. Unânime. </text:p>
      <text:p text:style-name="P2">Julgado</text:p>
      <text:p text:style-name="P2"/>
      <text:p text:style-name="P2">65 - 0003855-23.2010.8.05.0001 Apelação Salvador</text:p>
      <text:p text:style-name="Standard"><text:span text:style-name="T2">Apelante<text:tab/>: Julio Cesar Moreira de Almeida</text:span><text:line-break/><text:span text:style-name="T2">Advogado<text:tab/>: Elismar Messias dos Santos (OAB: 21417/BA)</text:span><text:line-break/><text:span text:style-name="T2">Apelado<text:tab/>: 'Ministério Público do Estado da Bahia</text:span><text:line-break/><text:span text:style-name="T2">Promotora<text:tab/>: Karyne Simara Macedo Lima</text:span><text:line-break/><text:span text:style-name="T2">Procuradora<text:tab/>: Silvana Oliveira Almeida</text:span><text:line-break/><text:span text:style-name="T4">Relator: </text:span><text:span text:style-name="T6">Rita de Cassia Machado Magalhães</text:span></text:p>
      <text:p text:style-name="P2">Revisor :Abelardo Paulo da Matta Neto</text:p>
      <text:p text:style-name="P2">Decisão:Não-Provimento. Unânime. </text:p>
      <text:p text:style-name="P2">Julgado</text:p>
      <text:p text:style-name="P2"/>
      <text:p text:style-name="P2">66 - 0537202-09.2018.8.05.0001 Apelação Salvador</text:p>
      <text:p text:style-name="Standard"><text:span text:style-name="T2">Apelante<text:tab/>: Mateus dos Santos</text:span><text:line-break/><text:span text:style-name="T2">Defª. Pública<text:tab/>: Verônica de Andrade Nascimento</text:span><text:line-break/><text:span text:style-name="T2">Apelado<text:tab/>: 'Ministério Público do Estado da Bahia</text:span><text:line-break/><text:span text:style-name="T2">Promotora<text:tab/>: Norma Angélica Reis Cardoso Cavalcanti</text:span><text:line-break/><text:span text:style-name="T2">Procurador<text:tab/>: Francisco Sergio D´andrea Espinheira</text:span><text:line-break/><text:soft-page-break/><text:span text:style-name="T4">Relator: </text:span><text:span text:style-name="T6">Rita de Cassia Machado Magalhães</text:span></text:p>
      <text:p text:style-name="P2">Revisor :Abelardo Paulo da Matta Neto</text:p>
      <text:p text:style-name="P2">Decisão:Não-Provimento. Unânime. </text:p>
      <text:p text:style-name="P2">Julgado</text:p>
      <text:p text:style-name="P2"/>
      <text:p text:style-name="P2">67 - 0305108-51.2015.8.05.0274 Apelação Vitória da Conquista</text:p>
      <text:p text:style-name="Standard"><text:span text:style-name="T2">Apelante<text:tab/>: Adenilson Ferreira Graia</text:span><text:line-break/><text:span text:style-name="T2">Defª. Pública<text:tab/>: Jeane Meira Braga</text:span><text:line-break/><text:span text:style-name="T2">Apelado<text:tab/>: 'Ministério Público do Estado da Bahia</text:span><text:line-break/><text:span text:style-name="T2">Promotor<text:tab/>: Caio Graco Neves de Sá</text:span><text:line-break/><text:span text:style-name="T2">Procuradora<text:tab/>: Scheila Cerqueira Suzart</text:span><text:line-break/><text:span text:style-name="T4">Relator: </text:span><text:span text:style-name="T6">Rita de Cassia Machado Magalhães</text:span></text:p>
      <text:p text:style-name="P2">Revisor :Abelardo Paulo da Matta Neto</text:p>
      <text:p text:style-name="P2">Decisão:Não-Provimento. Unânime. </text:p>
      <text:p text:style-name="P2">Julgado</text:p>
      <text:p text:style-name="P2"/>
      <text:p text:style-name="P2">68 - 0504900-13.2017.8.05.0113 Apelação Itabuna</text:p>
      <text:p text:style-name="Standard"><text:span text:style-name="T2">Apelante<text:tab/>: Ronildo dos Santos Sena</text:span><text:line-break/><text:span text:style-name="T2">Def. Público<text:tab/>: Luanna Lira Ramalho</text:span><text:line-break/><text:span text:style-name="T2">Apelado<text:tab/>: Ministério Público do Estado da Bahia</text:span><text:line-break/><text:span text:style-name="T2">Promotor<text:tab/>: Thomás Luz Raimundo Brito</text:span><text:line-break/><text:span text:style-name="T2">Procurador<text:tab/>: Francisco Sergio D´andréa Espinheira</text:span><text:line-break/><text:span text:style-name="T4">Relator: </text:span><text:span text:style-name="T6">Rita de Cassia Machado Magalhães</text:span></text:p>
      <text:p text:style-name="P2">Revisor :Abelardo Paulo da Matta Neto</text:p>
      <text:p text:style-name="P2">Decisão:Provimento em Parte. Unânime. </text:p>
      <text:p text:style-name="P2">Julgado</text:p>
      <text:p text:style-name="P2"/>
      <text:p text:style-name="P2">69 - 0300204-47.2014.8.05.0201 Apelação Porto Seguro</text:p>
      <text:p text:style-name="Standard"><text:span text:style-name="T2">Apelante<text:tab/>: Iraildo da Silva Santana</text:span><text:line-break/><text:span text:style-name="T2">Def. Público<text:tab/>: Matheus Mazzilli Fassy</text:span><text:line-break/><text:span text:style-name="T2">Apelado<text:tab/>: Ministério Público do Estado da Bahia</text:span><text:line-break/><text:span text:style-name="T2">Promotor<text:tab/>: Michelle Roberta Souto</text:span><text:line-break/><text:span text:style-name="T2">Procurador<text:tab/>: Sheila Maria da Graça Coitinho das Neves</text:span><text:line-break/><text:span text:style-name="T4">Relator: </text:span><text:span text:style-name="T6">Rita de Cassia Machado Magalhães</text:span></text:p>
      <text:p text:style-name="P2">Revisor :Abelardo Paulo da Matta Neto</text:p>
      <text:p text:style-name="P2">Decisão:Provimento em Parte. Unânime. </text:p>
      <text:p text:style-name="P2">Julgado</text:p>
      <text:p text:style-name="P2"/>
      <text:p text:style-name="Standard"><text:span text:style-name="T3">70</text:span><text:span text:style-name="T2"> - 0502336-93.2016.8.05.0146 Apelação Juazeiro</text:span></text:p>
      <text:p text:style-name="Standard"><text:span text:style-name="T2">Apelante<text:tab/>: José Helder Gomes</text:span><text:line-break/><text:span text:style-name="T2">Def. Público<text:tab/>: Wesclei Amicés Marques Pedreira</text:span><text:line-break/><text:span text:style-name="T2">Apelado<text:tab/>: Ministério Público do Estado da Bahia</text:span><text:line-break/><text:span text:style-name="T2">Promotor<text:tab/>: Roberta Masunari</text:span><text:line-break/><text:span text:style-name="T2">Procuradora<text:tab/>: Claudia Carvalho Cunha dos Santos</text:span><text:line-break/><text:span text:style-name="T4">Relator: </text:span><text:span text:style-name="T6">Des. Abelardo Paulo da Matta Neto</text:span></text:p>
      <text:p text:style-name="Standard"><text:span text:style-name="T2">Decisão:</text:span><text:span text:style-name="T3">ADIADO</text:span></text:p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71 - 0313019-55.2018.8.05.0001 Apelação Salvador</text:p>
      <text:p text:style-name="Standard"><text:span text:style-name="T2">Apelante<text:tab/>: Mailton Lázaro Borges Santos</text:span><text:line-break/><text:span text:style-name="T2">Def. Público<text:tab/>: Ussiel E. D. Xavier Filho</text:span><text:line-break/><text:span text:style-name="T2">Apelado<text:tab/>: Ministério Público do Estado da Bahia</text:span><text:line-break/><text:span text:style-name="T2">Promotora<text:tab/>: Lais Teles Ferreira</text:span><text:line-break/><text:span text:style-name="T4">Relator: </text:span><text:span text:style-name="T6">Rita de Cassia Machado Magalhães</text:span></text:p>
      <text:p text:style-name="P2">Revisor :Abelardo Paulo da Matta Neto</text:p>
      <text:p text:style-name="P2">Decisão:Não-Provimento. Unânime. </text:p>
      <text:p text:style-name="P2">Julgado</text:p>
      <text:p text:style-name="P2"/>
      <text:p text:style-name="P2">72 - 0002622-07.2016.8.05.0057 Apelação Cícero Dantas</text:p>
      <text:p text:style-name="Standard"><text:span text:style-name="T2">Apelante<text:tab/>: Afrânio Neves de Souza</text:span><text:line-break/><text:span text:style-name="T2">Advogado<text:tab/>: Walla Viana Fontes (OAB: 8375/SE)</text:span><text:line-break/><text:span text:style-name="T2">Apelado<text:tab/>: Ministério Público</text:span><text:line-break/><text:span text:style-name="T2">Promotor<text:tab/>: Gildásio Rizério de Amorim</text:span><text:line-break/><text:span text:style-name="T4">Relator: </text:span><text:span text:style-name="T6">Des. Nilson Soares Castelo Branco</text:span></text:p>
      <text:p text:style-name="P2">Revisor :</text:p>
      <text:p text:style-name="P2">Decisão:Não-Provimento. Unânime. </text:p>
      <text:p text:style-name="P2">Julgado</text:p>
      <text:p text:style-name="P2"/>
      <text:p text:style-name="P2">73 - 0000128-90.2017.8.05.0072/50000 Embargos de Declaração Cruz das Almas</text:p>
      <text:p text:style-name="Standard"><text:span text:style-name="T2">Embargante<text:tab/>: Estado da Bahia</text:span><text:line-break/><text:span text:style-name="T2">Proc. Estado<text:tab/>: Anaiv Silva Viana</text:span><text:line-break/><text:span text:style-name="T2">Embargado<text:tab/>: Allan Conceição Borges</text:span><text:line-break/><text:span text:style-name="T2">Advogado<text:tab/>: Allan Conceição Borges (OAB: 21489/BA)</text:span><text:line-break/><text:span text:style-name="T4">Relator: </text:span><text:span text:style-name="T6">Des. Nilson Soares Castelo Branco</text:span></text:p>
      <text:p text:style-name="P2">Revisor :</text:p>
      <text:p text:style-name="P2">Decisão:Não-Conhecimento. Unânime. </text:p>
      <text:p text:style-name="P2">Julgado</text:p>
      <text:p text:style-name="P2"/>
      <text:p text:style-name="Standard"><text:span text:style-name="T3">74</text:span><text:span text:style-name="T2"> - 0304806-90.2013.8.05.0080 Apelação Feira de Santana</text:span></text:p>
      <text:p text:style-name="Standard"><text:span text:style-name="T2">Apelante<text:tab/>: Allan Almeida Santos</text:span><text:line-break/><text:span text:style-name="T2">Advogado<text:tab/>: Mouzar Santos Alcântara de Cardoso (OAB: 23149/BA)</text:span><text:line-break/><text:span text:style-name="T2">Apelante<text:tab/>: Carlonilson Cardoso de Oliveira</text:span><text:line-break/><text:span text:style-name="T2">Apelante<text:tab/>: Gildásio Silva Ribeiro de Souza</text:span><text:line-break/><text:span text:style-name="T2">Apelante<text:tab/>: Henrique Crispim</text:span><text:line-break/><text:span text:style-name="T2">Apelante<text:tab/>: Lavide José Rebouças de Souza</text:span><text:line-break/><text:span text:style-name="T2">Apelante<text:tab/>: Lindice Leda de Souza</text:span><text:line-break/><text:span text:style-name="T2">Apelante<text:tab/>: Moisés Rocha dos Santos</text:span><text:line-break/><text:span text:style-name="T2">Apelante<text:tab/>: Radiovaldo Costa Santos</text:span><text:line-break/><text:span text:style-name="T2">Apelante<text:tab/>: Roque Sotero dos Santos</text:span><text:line-break/><text:span text:style-name="T2">Advogado<text:tab/>: Hélio Araújo Azevedo (OAB: 33488/BA)</text:span><text:line-break/><text:span text:style-name="T2">Apelado<text:tab/>: Allan Almeida Santos</text:span><text:line-break/><text:span text:style-name="T2">Apelado<text:tab/>: Carlonilson Cardoso de Oliveira</text:span><text:line-break/><text:span text:style-name="T2">Apelado<text:tab/>: Gildásio Silva Ribeiro de Souza</text:span><text:line-break/><text:span text:style-name="T2">Procurador<text:tab/>: Aderbal Simões Barreto</text:span><text:line-break/><text:span text:style-name="T4">Relator<text:tab/>: </text:span><text:span text:style-name="T6">Des. Nilson Soares Castelo Branco</text:span></text:p>
      <text:p text:style-name="P11"><text:span text:style-name="T2">Decisão<text:tab/>:</text:span><text:span text:style-name="T3">Adiado a pedido do(a) relator(a)</text:span></text:p>
      <text:p text:style-name="P2"/>
      <text:p text:style-name="P2"/>
      <text:p text:style-name="P2"/>
      <text:p text:style-name="P2"/>
      <text:p text:style-name="P2"><text:soft-page-break/>75 - 0380826-68.2013.8.05.0001 Recurso em Sentido Estrito Salvador</text:p>
      <text:p text:style-name="Standard"><text:span text:style-name="T2">Recorrente<text:tab/>: Ministério Público do Estado da Bahia</text:span><text:line-break/><text:span text:style-name="T2">Promotor<text:tab/>: Cássio Marcelo de Melo</text:span><text:line-break/><text:span text:style-name="T2">Recorrido<text:tab/>: José Carlos dos Santos</text:span><text:line-break/><text:span text:style-name="T2">Defª. Pública<text:tab/>: Flávia Sergio de Andrade Apolonio</text:span><text:line-break/><text:span text:style-name="T2">Procuradora<text:tab/>: Silvana Oliveira Almeida</text:span><text:line-break/><text:span text:style-name="T4">Relator: </text:span><text:span text:style-name="T6">Des. Nilson Soares Castelo Branco</text:span></text:p>
      <text:p text:style-name="P2">Decisão:Não-Provimento. Unânime. </text:p>
      <text:p text:style-name="P2">Julgado</text:p>
      <text:p text:style-name="P2"/>
      <text:p text:style-name="P2">76 - 0303868-58.2012.8.05.0039 Recurso em Sentido Estrito Camaçari</text:p>
      <text:p text:style-name="Standard"><text:span text:style-name="T2">Recorrente<text:tab/>: Edimilson Almeida dos Santos</text:span><text:line-break/><text:span text:style-name="T2">Advogado<text:tab/>: Marcio Magalhaes Cerqueira Costa (OAB: 58127/BA)</text:span><text:line-break/><text:span text:style-name="T2">Recorrido<text:tab/>: Ministério Público do Estado da Bahia</text:span><text:line-break/><text:span text:style-name="T2">Promotor<text:tab/>: Bruno Sanfront</text:span><text:line-break/><text:span text:style-name="T2">Procurador<text:tab/>: Eny Magalhães Silva</text:span><text:line-break/><text:span text:style-name="T4">Relator: </text:span><text:span text:style-name="T6">Des. Nilson Soares Castelo Branco</text:span></text:p>
      <text:p text:style-name="P2">Decisão:Não-Provimento. Unânime. </text:p>
      <text:p text:style-name="P2">Julgado</text:p>
      <text:p text:style-name="P2"/>
      <text:p text:style-name="Standard"><text:span text:style-name="T3">77</text:span><text:span text:style-name="T2"> – 0302512-26.2017.8.05.0274 </text:span><text:span text:style-name="T3">RESE</text:span></text:p>
      <text:p text:style-name="Standard"><text:span text:style-name="T2">Recorrente<text:tab/>: Fabio de Jesus Santos</text:span><text:line-break/><text:span text:style-name="T2">Advogado<text:tab/>: Vinicius Meira Dantas (OAB: 29132/BA)</text:span><text:line-break/><text:span text:style-name="T2">Advogado<text:tab/>: Matheus Barros Sousa (OAB: 46271/BA)</text:span><text:line-break/><text:span text:style-name="T2">Recorrido<text:tab/>: Ministério Público do Estado da Bahia</text:span><text:line-break/><text:span text:style-name="T2">Promotor<text:tab/>: José Junseira Almeida de Oliveira</text:span><text:line-break/><text:span text:style-name="T2">Procurador<text:tab/>: Maria de Fatima Campos da Cunha</text:span><text:line-break/><text:span text:style-name="T4">Relator: </text:span><text:span text:style-name="T5">DES. NILSON SOARES CASTELO BRANCO</text:span></text:p>
      <text:p text:style-name="P2">Revisor :</text:p>
      <text:p text:style-name="Standard"><text:span text:style-name="T2">Decisão: </text:span><text:span text:style-name="T3">RETIRADO DE PAUTA </text:span></text:p>
      <text:p text:style-name="P2"/>
      <text:p text:style-name="P2">78 - 0326959-97.2012.8.05.0001 Apelação Salvador</text:p>
      <text:p text:style-name="Standard"><text:span text:style-name="T2">Apelante<text:tab/>: Anderson Rodrigues Simões</text:span><text:line-break/><text:span text:style-name="T2">Def. Público<text:tab/>: Ussiel E. D. Xavier Filho</text:span><text:line-break/><text:span text:style-name="T2">Apelado<text:tab/>: Ministério Público do Estado da Bahia</text:span><text:line-break/><text:span text:style-name="T2">Promotora<text:tab/>: Lais Teles Ferreira</text:span><text:line-break/><text:span text:style-name="T2">Procurador<text:tab/>: Sheilla Maria da Graça Coitinho das Neves</text:span><text:line-break/><text:span text:style-name="T4">Relator: </text:span><text:span text:style-name="T6">Des. Nilson Soares Castelo Branco</text:span></text:p>
      <text:p text:style-name="P2">Revisor :Pedro Augusto Costa Guerra</text:p>
      <text:p text:style-name="P2">Decisão:Não-Provimento. Unânime. </text:p>
      <text:p text:style-name="P2">Julgado</text:p>
      <text:p text:style-name="P9"/>
      <text:p text:style-name="P12"><text:span text:style-name="T7">79</text:span><text:span text:style-name="T1"> - 0000121-75.2018.8.05.0133 <text:s/></text:span><text:span text:style-name="T7">APELAÇÃO</text:span></text:p>
      <text:p text:style-name="P12"><text:span text:style-name="T1">Apelante<text:tab/>: Maroaldo Marinho de Andrade</text:span><text:line-break/><text:span text:style-name="T1">Advogado<text:tab/>: Valdir Farias Mesquita (OAB: 11036/BA)</text:span><text:line-break/><text:span text:style-name="T1">Advogado<text:tab/>: Ivan Dantas Fonseca (OAB: 47594/BA)</text:span><text:line-break/><text:span text:style-name="T1">Apelado<text:tab/>: Ministério Público do Estado da Bahia</text:span><text:line-break/><text:span text:style-name="T1">Promotor<text:tab/>: Antônio José Gomes Francisco Junior</text:span><text:line-break/><text:span text:style-name="T1">Procurador<text:tab/>: Aurea Lucia Souza Sampaio Loepp</text:span><text:line-break/><text:span text:style-name="T1">Ass. Acusação<text:tab/>: Jayme Oliveira do Amor</text:span><text:line-break/><text:span text:style-name="T1">Advogado<text:tab/>: Roney Torres Franco (OAB: 26325/BA)</text:span><text:line-break/><text:span text:style-name="T8">Relator: </text:span><text:span text:style-name="T9">RITA DE CÁSSIA MACHADO MAGALHÃES </text:span></text:p>
      <text:p text:style-name="P12"><text:span text:style-name="T1">Decisão: </text:span><text:span text:style-name="T7">RETIRADO DE PAUTA </text:span></text:p>
      <text:p text:style-name="P2"/>
      <text:p text:style-name="Standard"><text:soft-page-break/><text:span text:style-name="T3">80</text:span><text:span text:style-name="T2"> - 0302488-37.2013.8.05.0274 Apelação Vitória da Conquista</text:span></text:p>
      <text:p text:style-name="Standard"><text:span text:style-name="T2">Apelante<text:tab/>: Adailton Lira Santos</text:span><text:line-break/><text:span text:style-name="T2">Advogado<text:tab/>: Leonardo Montanha Neto (OAB: 61185/BA)</text:span><text:line-break/><text:span text:style-name="T2">Advogado<text:tab/>: João Pedro Coelho Silva (OAB: 61524/BA)</text:span><text:line-break/><text:span text:style-name="T2">Apelado<text:tab/>: Ministério Público do Estado da Bahia</text:span><text:line-break/><text:span text:style-name="T2">Promotor<text:tab/>: José Junseira Almeida de Oliveira</text:span><text:line-break/><text:span text:style-name="T2">Procurador<text:tab/>: Marcis Luzia Guedes de Lima</text:span><text:line-break/><text:span text:style-name="T2">Procurador<text:tab/>: Moises Ramos Marins</text:span><text:line-break/><text:span text:style-name="T4">Relator: </text:span><text:span text:style-name="T6">Des. Nilson Soares Castelo Branco</text:span></text:p>
      <text:p text:style-name="P2">Revisor :Pedro Augusto Costa Guerra</text:p>
      <text:p text:style-name="Standard"><text:span text:style-name="T2">Decisã</text:span><text:span text:style-name="T3">o: RETIRADO DE PAUTA </text:span></text:p>
      <text:p text:style-name="P2"/>
      <text:p text:style-name="P2">81 - 0390278-39.2012.8.05.0001 Apelação Salvador</text:p>
      <text:p text:style-name="Standard"><text:span text:style-name="T2">Apelante<text:tab/>: Ministério Público do Estado da Bahia</text:span><text:line-break/><text:span text:style-name="T2">Promotor<text:tab/>: Armênia Cristina Santos</text:span><text:line-break/><text:span text:style-name="T2">Apelado<text:tab/>: Marcos Cardoso dos Santos</text:span><text:line-break/><text:span text:style-name="T2">Advogado<text:tab/>: João Marcelo Ribeiro Duarte (OAB: 24970/BA)</text:span><text:line-break/><text:span text:style-name="T2">Advogado<text:tab/>: João Carlos de Oliveira <text:s/>Teles (OAB: 24540/BA)</text:span><text:line-break/><text:span text:style-name="T2">Procurador<text:tab/>: Eny Magalhães Silva</text:span><text:line-break/><text:span text:style-name="T4">Relator: </text:span><text:span text:style-name="T6">Des. Nilson Soares Castelo Branco</text:span></text:p>
      <text:p text:style-name="P2">Revisor :Pedro Augusto Costa Guerra</text:p>
      <text:p text:style-name="P2">Decisão:Não-Provimento. Unânime. </text:p>
      <text:p text:style-name="P2">Julgado</text:p>
      <text:p text:style-name="P2"/>
      <text:p text:style-name="P2">82 - 0500664-83.2018.8.05.0080 Apelação Feira de Santana</text:p>
      <text:p text:style-name="Standard"><text:span text:style-name="T2">Apelante<text:tab/>: Kelson Lucas Damasio de Sousa</text:span><text:line-break/><text:span text:style-name="T2">Advogado<text:tab/>: Antonio Jorge Santos Junior (OAB: 37082/BA)</text:span><text:line-break/><text:span text:style-name="T2">Apelado<text:tab/>: Ministério Público do Estado da Bahia</text:span><text:line-break/><text:span text:style-name="T2">Promotora<text:tab/>: Nayara Valtércia Gonçalves Barreto</text:span><text:line-break/><text:span text:style-name="T2">Procurador<text:tab/>: Adriani Vasconcelos Pazelli</text:span><text:line-break/><text:span text:style-name="T4">Relator: </text:span><text:span text:style-name="T6">Des. Nilson Soares Castelo Branco</text:span></text:p>
      <text:p text:style-name="P2">Revisor :Pedro Augusto Costa Guerra</text:p>
      <text:p text:style-name="P2">Decisão:Não-Provimento. Unânime. </text:p>
      <text:p text:style-name="P2">Julgado</text:p>
      <text:p text:style-name="P2"/>
      <text:p text:style-name="P2">83 - 0504198-63.2018.8.05.0103 Apelação Ilhéus</text:p>
      <text:p text:style-name="Standard"><text:span text:style-name="T2">Apelante<text:tab/>: Andrea de Jesus Santos</text:span><text:line-break/><text:span text:style-name="T2">Defª. Pública<text:tab/>: Juliana Klein Vaz</text:span><text:line-break/><text:span text:style-name="T2">Apelado<text:tab/>: Ministério Público do Estado da Bahia</text:span><text:line-break/><text:span text:style-name="T2">Promotora<text:tab/>: Silvia Corrêa de Almeida</text:span><text:line-break/><text:span text:style-name="T2">Procuradora<text:tab/>: Solange Lima Rios</text:span><text:line-break/><text:span text:style-name="T4">Relator: </text:span><text:span text:style-name="T6">Des. Nilson Soares Castelo Branco</text:span></text:p>
      <text:p text:style-name="P2">Revisor :Pedro Augusto Costa Guerra</text:p>
      <text:p text:style-name="P2">Decisão:Não-Provimento. Unânime. </text:p>
      <text:p text:style-name="P2">Julgado</text:p>
      <text:p text:style-name="P2"/>
      <text:p text:style-name="P2">84 - 0504243-04.2017.8.05.0103 Apelação Ilhéus</text:p>
      <text:p text:style-name="Standard"><text:span text:style-name="T2">Apelante<text:tab/>: Companhia de Eletricidade do Estado da Bahia - Coelba</text:span><text:line-break/><text:span text:style-name="T2">Advogado<text:tab/>: Joanna de Paula Manguinho (OAB: 53207/BA)</text:span><text:line-break/><text:span text:style-name="T2">Advogado<text:tab/>: Olavia Maria Limeira Ferreira Alcântara (OAB: 59106/BA)</text:span><text:line-break/><text:span text:style-name="T2">Apelado<text:tab/>: Alex Sandro de Jesus Halla</text:span><text:line-break/><text:span text:style-name="T2">Def. Público<text:tab/>: Juliana Klein Vaz</text:span><text:line-break/><text:soft-page-break/><text:span text:style-name="T2">Procurador<text:tab/>: Maria Augusta Almeida Cidreira Reis</text:span><text:line-break/><text:span text:style-name="T4">Relator: </text:span><text:span text:style-name="T6">Des. Nilson Soares Castelo Branco</text:span></text:p>
      <text:p text:style-name="P2">Revisor :Pedro Augusto Costa Guerra</text:p>
      <text:p text:style-name="P2">Decisão:Não-Conhecimento. Unânime. </text:p>
      <text:p text:style-name="P2">Julgado</text:p>
      <text:p text:style-name="P2"/>
      <text:p text:style-name="P2">85 - 0508944-86.2018.8.05.0001 Apelação Salvador</text:p>
      <text:p text:style-name="Standard"><text:span text:style-name="T2">Apelante<text:tab/>: Orlando Sacramento Andrade</text:span><text:line-break/><text:span text:style-name="T2">Defª. Pública<text:tab/>: Verônica de Andrade Nascimento</text:span><text:line-break/><text:span text:style-name="T2">Apelado<text:tab/>: Ministério Público do Estado da Bahia</text:span><text:line-break/><text:span text:style-name="T2">Promotora<text:tab/>: Verena Lima de Oliveira Leal</text:span><text:line-break/><text:span text:style-name="T2">Procurador<text:tab/>: Adrani Vasconcelos Pazelli</text:span><text:line-break/><text:span text:style-name="T4">Relator: </text:span><text:span text:style-name="T6">Des. Nilson Soares Castelo Branco</text:span></text:p>
      <text:p text:style-name="P2">Revisor :Pedro Augusto Costa Guerra</text:p>
      <text:p text:style-name="P2">Decisão:Não-Provimento. Unânime. </text:p>
      <text:p text:style-name="P2">Julgado</text:p>
      <text:p text:style-name="P2"/>
      <text:p text:style-name="P2">86 - 0524606-90.2018.8.05.0001 Apelação Salvador</text:p>
      <text:p text:style-name="Standard"><text:span text:style-name="T2">Apelante<text:tab/>: Matheus Santos de Andrade</text:span><text:line-break/><text:span text:style-name="T2">Def. Público<text:tab/>: Verônica de Andrade Nascimento</text:span><text:line-break/><text:span text:style-name="T2">Apelado<text:tab/>: Ministério Público do Estado da Bahia</text:span><text:line-break/><text:span text:style-name="T2">Promotor<text:tab/>: Ana Vitória C Gouveia</text:span><text:line-break/><text:span text:style-name="T2">Procuradora<text:tab/>: Solange Lima Rios</text:span><text:line-break/><text:span text:style-name="T4">Relator: </text:span><text:span text:style-name="T6">Des. Nilson Soares Castelo Branco</text:span></text:p>
      <text:p text:style-name="P2">Revisor :Pedro Augusto Costa Guerra</text:p>
      <text:p text:style-name="P2">Decisão:Não-Provimento. Unânime. </text:p>
      <text:p text:style-name="P2">Julgado</text:p>
      <text:p text:style-name="P2"/>
      <text:p text:style-name="P2">87 - 0531971-69.2016.8.05.0001 Apelação Salvador</text:p>
      <text:p text:style-name="Standard"><text:span text:style-name="T2">Apelante<text:tab/>: Iago Assis dos Santos</text:span><text:line-break/><text:span text:style-name="T2">Def. Público<text:tab/>: Eduardo Camill Braun Carreira (OAB: 22803/BA)</text:span><text:line-break/><text:span text:style-name="T2">Apelante<text:tab/>: Ministério Público</text:span><text:line-break/><text:span text:style-name="T2">Promotor<text:tab/>: Cecília Pondé Luz do Nascimento</text:span><text:line-break/><text:span text:style-name="T2">Apelado<text:tab/>: Iago Assis dos Santos</text:span><text:line-break/><text:span text:style-name="T2">Apelado<text:tab/>: Ministério Público</text:span><text:line-break/><text:span text:style-name="T2">Procuradora<text:tab/>: Claudia Carvalho Cunha dos Santos</text:span><text:line-break/><text:span text:style-name="T4">Relator: </text:span><text:span text:style-name="T6">Des. Nilson Soares Castelo Branco</text:span></text:p>
      <text:p text:style-name="P2">Revisor :Pedro Augusto Costa Guerra</text:p>
      <text:p text:style-name="P2">Decisão:Não-Provimento. Unânime. </text:p>
      <text:p text:style-name="P2">Julgado</text:p>
      <text:p text:style-name="P2"/>
      <text:p text:style-name="P2">88 - 0001639-64.2017.8.05.0124 Apelação Itaparica</text:p>
      <text:p text:style-name="Standard"><text:span text:style-name="T2">Apelante<text:tab/>: Rafael Silva Teles</text:span><text:line-break/><text:span text:style-name="T2">Def. Público<text:tab/>: Vanessa Nunes Lopes</text:span><text:line-break/><text:span text:style-name="T2">Apelado<text:tab/>: Ministério Público do Estado da Bahia</text:span><text:line-break/><text:span text:style-name="T2">Promotor<text:tab/>: Ubirajara Fadigas</text:span><text:line-break/><text:span text:style-name="T2">Procurador<text:tab/>: Eny Magalhães Silva</text:span><text:line-break/><text:span text:style-name="T4">Relator: </text:span><text:span text:style-name="T6">Des. Nilson Soares Castelo Branco</text:span></text:p>
      <text:p text:style-name="P2">Revisor :Pedro Augusto Costa Guerra</text:p>
      <text:p text:style-name="P2">Decisão:Provimento em Parte. Unânime. </text:p>
      <text:p text:style-name="P2">Julgado</text:p>
      <text:p text:style-name="P2"/>
      <text:p text:style-name="P2"><text:soft-page-break/>89 - 0300194-36.2018.8.05.0080 Apelação Feira de Santana</text:p>
      <text:p text:style-name="Standard"><text:span text:style-name="T2">Apelante<text:tab/>: Matheus de Jesus Peluso</text:span><text:line-break/><text:span text:style-name="T2">Def. Público<text:tab/>: Marcelo Santana Rocha</text:span><text:line-break/><text:span text:style-name="T2">Apelado<text:tab/>: Ministério Público do Estado da Bahia</text:span><text:line-break/><text:span text:style-name="T2">Promotora<text:tab/>: Dila Mara Freire Neves</text:span><text:line-break/><text:span text:style-name="T2">Procuradora<text:tab/>: Adriani Vasconcelos Pazelli</text:span><text:line-break/><text:span text:style-name="T4">Relator: </text:span><text:span text:style-name="T6">Des. Nilson Soares Castelo Branco</text:span></text:p>
      <text:p text:style-name="P2">Revisor :Pedro Augusto Costa Guerra</text:p>
      <text:p text:style-name="P2">Decisão:Não-Provimento. Unânime. </text:p>
      <text:p text:style-name="P2">Julgado</text:p>
      <text:p text:style-name="P2"/>
      <text:p text:style-name="P2">90 - 0007000-21.2018.8.05.0191 Apelação Paulo Afonso</text:p>
      <text:p text:style-name="Standard"><text:span text:style-name="T2">Apelante<text:tab/>: Paulo Teixeira Lima</text:span><text:line-break/><text:span text:style-name="T2">Apelante<text:tab/>: João Pierre Lima da Silva</text:span><text:line-break/><text:span text:style-name="T2">Def. Público<text:tab/>: Isaac Dantas Bezerrea Braga</text:span><text:line-break/><text:span text:style-name="T2">Apelado<text:tab/>: Ministério Público do Estado da Bahia</text:span><text:line-break/><text:span text:style-name="T2">Promotor<text:tab/>: Carlos Augusto Machado de Brito</text:span><text:line-break/><text:span text:style-name="T2">Procurador<text:tab/>: Ailton Oliveira Souza</text:span><text:line-break/><text:span text:style-name="T4">Relator: </text:span><text:span text:style-name="T6">Des. Nilson Soares Castelo Branco</text:span></text:p>
      <text:p text:style-name="P2">Revisor :Pedro Augusto Costa Guerra</text:p>
      <text:p text:style-name="P2">Decisão:Provimento em Parte. Unânime. </text:p>
      <text:p text:style-name="P2">Julgado</text:p>
      <text:p text:style-name="P2"/>
      <text:p text:style-name="P2">91 - 0500158-19.2019.8.05.0001 Apelação Salvador</text:p>
      <text:p text:style-name="Standard"><text:span text:style-name="T2">Apelante<text:tab/>: Jaime Alves Costa Neto</text:span><text:line-break/><text:span text:style-name="T2">Def. Público<text:tab/>: André G.s. Pereira</text:span><text:line-break/><text:span text:style-name="T2">Apelado<text:tab/>: Ministério Público do Estado da Bahia</text:span><text:line-break/><text:span text:style-name="T2">Promotora<text:tab/>: Juliana Varela Rodrigues de Barros</text:span><text:line-break/><text:span text:style-name="T2">Procurador<text:tab/>: Sonia Maria da Silva Brito</text:span><text:line-break/><text:span text:style-name="T4">Relator: </text:span><text:span text:style-name="T6">Des. Nilson Soares Castelo Branco</text:span></text:p>
      <text:p text:style-name="P2">Revisor :Pedro Augusto Costa Guerra</text:p>
      <text:p text:style-name="P2">Decisão:Não-Provimento. Unânime. </text:p>
      <text:p text:style-name="P2">Julgado</text:p>
      <text:p text:style-name="P2"/>
      <text:p text:style-name="Standard"><text:span text:style-name="T3">92</text:span><text:span text:style-name="T2"> - 0500233-41.2019.8.05.0039 Apelação Camaçari</text:span></text:p>
      <text:p text:style-name="Standard"><text:span text:style-name="T2">Apelante<text:tab/>: Lucas de Jesus dos Santos</text:span><text:line-break/><text:span text:style-name="T2">Def. Público<text:tab/>: Diana Cerqueira Simões dos Reis Suedde</text:span><text:line-break/><text:span text:style-name="T2">Apelado<text:tab/>: Ministério Público do Estado da Bahia</text:span><text:line-break/><text:span text:style-name="T2">Promotor<text:tab/>: Ricardo de Assis Andrade</text:span><text:line-break/><text:span text:style-name="T2">Procuradora<text:tab/>: Nivea Cristina Pinheiro Leite</text:span><text:line-break/><text:span text:style-name="T4">Relator: </text:span><text:span text:style-name="T6">Des. Nilson Soares Castelo Branco</text:span></text:p>
      <text:p text:style-name="P2">Revisor :Pedro Augusto Costa Guerra</text:p>
      <text:p text:style-name="Standard"><text:span text:style-name="T2">Decisão:</text:span><text:span text:style-name="T3"> ADIADO A PEDIDO DO RELATOR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2"/>
      <text:p text:style-name="P2"><text:soft-page-break/>93 - 0500905-16.2017.8.05.0105 Apelação Ipiaú</text:p>
      <text:p text:style-name="Standard"><text:span text:style-name="T2">Apelante<text:tab/>: Estado da Bahia</text:span><text:line-break/><text:span text:style-name="T2">Proc. Estado<text:tab/>: Marco Antonio Brustolim</text:span><text:line-break/><text:span text:style-name="T2">Apelado<text:tab/>: Osiel Fernandes de Sousa</text:span><text:line-break/><text:span text:style-name="T2">Defensor Dativo<text:tab/>: Osiel Fernandes de Sousa</text:span><text:line-break/><text:span text:style-name="T2">Procurador<text:tab/>: Nivaldo dos Santos Aquino</text:span><text:line-break/><text:span text:style-name="T4">Relator: </text:span><text:span text:style-name="T6">Des. Nilson Soares Castelo Branco</text:span></text:p>
      <text:p text:style-name="P2">Revisor :Pedro Augusto Costa Guerra</text:p>
      <text:p text:style-name="P2">Decisão:Não-Provimento. Unânime. </text:p>
      <text:p text:style-name="P2">Julgado</text:p>
      <text:p text:style-name="P2"/>
      <text:p text:style-name="P2">94 - 0500957-47.2019.8.05.0103 Apelação Ilhéus</text:p>
      <text:p text:style-name="Standard"><text:span text:style-name="T2">Apelante<text:tab/>: Lucas Santos Souza Braga</text:span><text:line-break/><text:span text:style-name="T2">Apelante<text:tab/>: Thiago Santos Almeida de Jesus</text:span><text:line-break/><text:span text:style-name="T2">Advogado<text:tab/>: Solon Pinheiro de Brito Lima (OAB: 41500/BA)</text:span><text:line-break/><text:span text:style-name="T2">Apelante<text:tab/>: José Eduardo dos Santos Neto</text:span><text:line-break/><text:span text:style-name="T2">Advogado<text:tab/>: Leandro Cerqueira Rochedo (OAB: 27472/BA)</text:span><text:line-break/><text:span text:style-name="T2">Apelado<text:tab/>: Ministério Público do Estado da Bahia</text:span><text:line-break/><text:span text:style-name="T2">Promotor<text:tab/>: Thomás Luz Raimundo Brito</text:span><text:line-break/><text:span text:style-name="T2">Procurador<text:tab/>: Maria de Fatima Campos da Cunha</text:span><text:line-break/><text:span text:style-name="T4">Relator: </text:span><text:span text:style-name="T6">Des. Nilson Soares Castelo Branco</text:span></text:p>
      <text:p text:style-name="P2">Revisor :Pedro Augusto Costa Guerra</text:p>
      <text:p text:style-name="P2">Decisão:Provimento em Parte. Unânime. </text:p>
      <text:p text:style-name="P2">Julgado</text:p>
      <text:p text:style-name="P2"/>
      <text:p text:style-name="P2">95 - 0507094-77.2018.8.05.0039 Apelação Camaçari</text:p>
      <text:p text:style-name="Standard"><text:span text:style-name="T2">Apelante<text:tab/>: Joanderson Nascimento Santos</text:span><text:line-break/><text:span text:style-name="T2">Def. Público<text:tab/>: Françoise Frazão Cailleaux</text:span><text:line-break/><text:span text:style-name="T2">Apelado<text:tab/>: Ministério Público do Estado da Bahia</text:span><text:line-break/><text:span text:style-name="T2">Promotor<text:tab/>: Christian R. de Menezes</text:span><text:line-break/><text:span text:style-name="T2">Procurador<text:tab/>: Sônia Maria da Silva Brito</text:span><text:line-break/><text:span text:style-name="T4">Relator: </text:span><text:span text:style-name="T6">Des. Nilson Soares Castelo Branco</text:span></text:p>
      <text:p text:style-name="P2">Revisor :Pedro Augusto Costa Guerra</text:p>
      <text:p text:style-name="P2">Decisão:Não-Provimento. Unânime. </text:p>
      <text:p text:style-name="P2">Julgado</text:p>
      <text:p text:style-name="P2"/>
      <text:p text:style-name="P2">96 - 0516577-42.2017.8.05.0080 Apelação Feira de Santana</text:p>
      <text:p text:style-name="Standard"><text:span text:style-name="T2">Apelante<text:tab/>: Ministério Público do Estado da Bahia</text:span><text:line-break/><text:span text:style-name="T2">Promotor<text:tab/>: André Luis Lavigne Mota</text:span><text:line-break/><text:span text:style-name="T2">Apelado<text:tab/>: Ingrid Viturino de Freitas</text:span><text:line-break/><text:span text:style-name="T2">Apelado<text:tab/>: Ministério Público do Estado da Bahia</text:span><text:line-break/><text:span text:style-name="T2">Procurador<text:tab/>: Airton Oliveira Souza - Promotor Auxiliar Segunda Instância.</text:span><text:line-break/><text:span text:style-name="T4">Relator: </text:span><text:span text:style-name="T6">Des. Nilson Soares Castelo Branco</text:span></text:p>
      <text:p text:style-name="P2">Revisor :Pedro Augusto Costa Guerra</text:p>
      <text:p text:style-name="P2">Decisão:Não-Provimento. Unânime. </text:p>
      <text:p text:style-name="P2">Julgado</text:p>
      <text:p text:style-name="P2"/>
      <text:p text:style-name="P2">97 - 0523640-64.2017.8.05.0001 Apelação Salvador</text:p>
      <text:p text:style-name="Standard"><text:span text:style-name="T2">Apelante<text:tab/>: Alex Sandro de Jesus Guimaraes,</text:span><text:line-break/><text:span text:style-name="T2">Advogado<text:tab/>: Tuane Danuta da Silva (OAB: 25778/BA)</text:span><text:line-break/><text:span text:style-name="T2">Advogado<text:tab/>: Bruno Gabriel Marques Matos (OAB: 35275/BA)</text:span><text:line-break/><text:span text:style-name="T2">Apelado<text:tab/>: Ministério Público do Estado da Bahia</text:span><text:line-break/><text:soft-page-break/><text:span text:style-name="T2">Promotor<text:tab/>: Ana Paula Limoeiro Carvalho Macêdo</text:span><text:line-break/><text:span text:style-name="T2">Procurador<text:tab/>: Tania Regina Oliveira Campos</text:span><text:line-break/><text:span text:style-name="T4">Relator: </text:span><text:span text:style-name="T6">Des. Nilson Soares Castelo Branco</text:span></text:p>
      <text:p text:style-name="P2">Revisor :Pedro Augusto Costa Guerra</text:p>
      <text:p text:style-name="P2">Decisão:Não-Provimento. Unânime. </text:p>
      <text:p text:style-name="P2">Julgado</text:p>
      <text:p text:style-name="P2"/>
      <text:p text:style-name="P2">98 - 0001038-17.2011.8.05.0141 Apelação Jequié</text:p>
      <text:p text:style-name="Standard"><text:span text:style-name="T2">Apelante<text:tab/>: Jasiane Silva Teixeira</text:span><text:line-break/><text:span text:style-name="T2">Apelante<text:tab/>: Marta de Jesus Santana Bastos</text:span><text:line-break/><text:span text:style-name="T2">Advogado<text:tab/>: Walmiral Pacheco Marinho Neto (OAB: 31250/BA)</text:span><text:line-break/><text:span text:style-name="T2">Advogado<text:tab/>: Igor Silva Felix (OAB: 26662/BA)</text:span><text:line-break/><text:span text:style-name="T2">Apelado<text:tab/>: Ministerio Publico do Estado da Bahia</text:span><text:line-break/><text:span text:style-name="T2">Promotor<text:tab/>: Carlos Alberto Ramacciotti Gusmão</text:span><text:line-break/><text:span text:style-name="T2">Procurador<text:tab/>: Maryjane Auxiliadora Alves Caldas Coutinho</text:span><text:line-break/><text:span text:style-name="T4">Relator: </text:span><text:span text:style-name="T6">Des. Nilson Soares Castelo Branco</text:span></text:p>
      <text:p text:style-name="P2">Revisor :Pedro Augusto Costa Guerra</text:p>
      <text:p text:style-name="P2">Decisão:Provimento em Parte. Unânime. </text:p>
      <text:p text:style-name="P2">Julgado</text:p>
      <text:p text:style-name="P2"/>
      <text:p text:style-name="P2">99 - 0000346-29.2018.8.05.0155 Apelação Macarani</text:p>
      <text:p text:style-name="Standard"><text:span text:style-name="T2">Apelante<text:tab/>: João Nascimento da Silva</text:span><text:line-break/><text:span text:style-name="T2">Def. Público<text:tab/>: Conrado Souza Silveira</text:span><text:line-break/><text:span text:style-name="T2">Apelado<text:tab/>: Ministério Público do Estado da Bahia</text:span><text:line-break/><text:span text:style-name="T2">Promotor<text:tab/>: Rogério Bara Marinho</text:span><text:line-break/><text:span text:style-name="T2">Procurador<text:tab/>: Sheilla Maria da Graça Coitinho das Neves</text:span><text:line-break/><text:span text:style-name="T4">Relator: </text:span><text:span text:style-name="T6">Des. Nilson Soares Castelo Branco</text:span></text:p>
      <text:p text:style-name="P2">Revisor :Pedro Augusto Costa Guerra</text:p>
      <text:p text:style-name="P2">Decisão:Não-Provimento. Unânime. </text:p>
      <text:p text:style-name="P2">Julgado</text:p>
      <text:p text:style-name="P2"/>
      <text:p text:style-name="Standard"><text:span text:style-name="T3">100</text:span><text:span text:style-name="T2"> - 0501293-33.2018.8.05.0088 Apelação Guanambi</text:span></text:p>
      <text:p text:style-name="Standard"><text:span text:style-name="T2">Apelante<text:tab/>: Eurivaldo Alves Rocha</text:span><text:line-break/><text:span text:style-name="T2">Advogado<text:tab/>: PAULA STÉPHANNY BRANDÃO PRADO (OAB: 61839/BA)</text:span><text:line-break/><text:span text:style-name="T2">Apelado<text:tab/>: Ministério Público do Estado da Bahia</text:span><text:line-break/><text:span text:style-name="T2">Promotor<text:tab/>: Leandro Mansine Cardoso de Castro</text:span><text:line-break/><text:span text:style-name="T2">Procurador<text:tab/>: Moises Ramos Marins</text:span><text:line-break/><text:span text:style-name="T4">Relator: </text:span><text:span text:style-name="T6">Des. Nilson Soares Castelo Branco</text:span></text:p>
      <text:p text:style-name="P2">Revisor :Pedro Augusto Costa Guerra</text:p>
      <text:p text:style-name="Standard"><text:span text:style-name="T2">Decisão: </text:span><text:span text:style-name="T3">ADIADO A PEDIDO DO RELATOR </text:span></text:p>
      <text:p text:style-name="P2"/>
      <text:p text:style-name="P2">101 - 0001010-65.2012.8.05.0189/50001 Embargos de Declaração Paripiranga</text:p>
      <text:p text:style-name="Standard"><text:span text:style-name="T2">Embargante<text:tab/>: Estado da Bahia</text:span><text:line-break/><text:span text:style-name="T2">Proc. Estado<text:tab/>: Ricardo Jose Costa Villaça</text:span><text:line-break/><text:span text:style-name="T2">Embargado<text:tab/>: Jorge Andre Lima Carvalho</text:span><text:line-break/><text:span text:style-name="T2">Advogado<text:tab/>: Patrick Di Angelis Carregosa Pinto (OAB: 23575/BA)</text:span><text:line-break/><text:span text:style-name="T2">Apelado<text:tab/>: Ministerio Publico</text:span><text:line-break/><text:span text:style-name="T2">Promotor<text:tab/>: Marcos Jose Passos Oliveira Santos</text:span><text:line-break/><text:span text:style-name="T4">Relator: </text:span><text:span text:style-name="T6">Des. Pedro Augusto Costa Guerra</text:span></text:p>
      <text:p text:style-name="P2">Decisão:Não-Provimento. Unânime. </text:p>
      <text:p text:style-name="P2">Julgado</text:p>
      <text:p text:style-name="P2"/>
      <text:p text:style-name="P2"><text:soft-page-break/>102 - 0002120-57.2006.8.05.0271 Recurso em Sentido Estrito Valença</text:p>
      <text:p text:style-name="Standard"><text:span text:style-name="T2">Recorrente<text:tab/>: Companhia de Eletricidade do Estado da Bahia - Coelba</text:span><text:line-break/><text:span text:style-name="T2">Advogado<text:tab/>: Gisela Borges de Araújo (OAB: 27221/BA)</text:span><text:line-break/><text:span text:style-name="T2">Recorrido<text:tab/>: Cláudio Silvestre da Silva</text:span><text:line-break/><text:span text:style-name="T2">Def. Público<text:tab/>: Danilo Rodrigues</text:span><text:line-break/><text:span text:style-name="T2">Interveniente<text:tab/>: Aderbal Simões Barreto</text:span><text:line-break/><text:span text:style-name="T4">Relator: </text:span><text:span text:style-name="T6">Des. Pedro Augusto Costa Guerra</text:span></text:p>
      <text:p text:style-name="P2">Revisor :</text:p>
      <text:p text:style-name="P2">Decisão:Provimento. Unânime. </text:p>
      <text:p text:style-name="P2">Julgado</text:p>
      <text:p text:style-name="P2"/>
      <text:p text:style-name="P2">103 - 0002300-04.2002.8.05.0113 Recurso em Sentido Estrito Itabuna</text:p>
      <text:p text:style-name="Standard"><text:span text:style-name="T2">Recorrente<text:tab/>: Valdeci Lima de Souza</text:span><text:line-break/><text:span text:style-name="T2">Def. Público<text:tab/>: Hamilton Gomes de Almeida Filho</text:span><text:line-break/><text:span text:style-name="T2">Recorrido<text:tab/>: Ministério Público do Estado da Bahia</text:span><text:line-break/><text:span text:style-name="T2">Promotora<text:tab/>: Cleide Ramos</text:span><text:line-break/><text:span text:style-name="T2">Procuradora<text:tab/>: Silvana Oliveira Almeida</text:span><text:line-break/><text:span text:style-name="T4">Relator: </text:span><text:span text:style-name="T6">Des. Pedro Augusto Costa Guerra</text:span></text:p>
      <text:p text:style-name="P2">Revisor :</text:p>
      <text:p text:style-name="P2">Decisão:Não-Provimento. Unânime. </text:p>
      <text:p text:style-name="P2">Julgado</text:p>
      <text:p text:style-name="P2"/>
      <text:p text:style-name="P2">104 - 0501154-85.2017.8.05.0001/50000 Embargos de Declaração Salvador</text:p>
      <text:p text:style-name="Standard"><text:span text:style-name="T2">Embargante<text:tab/>: Leandro Vilaça Nery Suzart da Silva</text:span><text:line-break/><text:span text:style-name="T2">Advogado<text:tab/>: Danilo Mendes Sady (OAB: 41693/BA)</text:span><text:line-break/><text:span text:style-name="T2">Embargado<text:tab/>: Ministério Público do Estado da Bahia</text:span><text:line-break/><text:span text:style-name="T2">Promotora<text:tab/>: Eduvirges Ribeiro Tavares</text:span><text:line-break/><text:span text:style-name="T4">Relator: </text:span><text:span text:style-name="T6">Des. Pedro Augusto Costa Guerra</text:span></text:p>
      <text:p text:style-name="P2">Revisor :</text:p>
      <text:p text:style-name="P2">Decisão:Provimento. Unânime. </text:p>
      <text:p text:style-name="P2">Julgado</text:p>
      <text:p text:style-name="P2"/>
      <text:p text:style-name="P2">105 - 0021618-37.2010.8.05.0001 Recurso em Sentido Estrito Salvador</text:p>
      <text:p text:style-name="Standard"><text:span text:style-name="T2">Recorrente<text:tab/>: Anderson Silva</text:span><text:line-break/><text:span text:style-name="T2">Advogado<text:tab/>: Paulo Antonio Vilaboim (OAB: 10979/BA)</text:span><text:line-break/><text:span text:style-name="T2">Recorrido<text:tab/>: Ministério Público do Estado da Bahia</text:span><text:line-break/><text:span text:style-name="T2">Promotor<text:tab/>: Armênia Cristina Santos</text:span><text:line-break/><text:span text:style-name="T2">Procurador<text:tab/>: Daniel de Souza Oliveira Neto</text:span><text:line-break/><text:span text:style-name="T4">Relator: </text:span><text:span text:style-name="T6">Des. Pedro Augusto Costa Guerra</text:span></text:p>
      <text:p text:style-name="P2">Revisor :</text:p>
      <text:p text:style-name="P2">Decisão:Não-Provimento. Unânime. </text:p>
      <text:p text:style-name="P2">Julgado</text:p>
      <text:p text:style-name="P2"/>
      <text:p text:style-name="P2">106 - 0502754-30.2019.8.05.0080 Apelação Feira de Santana</text:p>
      <text:p text:style-name="Standard"><text:span text:style-name="T2">Apelante<text:tab/>: Alef Cavalcante Conceição</text:span><text:line-break/><text:span text:style-name="T2">Apelante<text:tab/>: Uriel Cavalcante Conceição</text:span><text:line-break/><text:span text:style-name="T2">Advogado<text:tab/>: Rafael Rebouças Esperidião (OAB: 54848/BA)</text:span><text:line-break/><text:span text:style-name="T2">Apelado<text:tab/>: Ministério Público do Estado da Bahia</text:span><text:line-break/><text:span text:style-name="T2">Promotor<text:tab/>: Dila Mara Freire Neves</text:span><text:line-break/><text:span text:style-name="T2">Procurador<text:tab/>: Aderbal Simoes Barreto</text:span><text:line-break/><text:span text:style-name="T4">Relator: </text:span><text:span text:style-name="T6">Des. Pedro Augusto Costa Guerra</text:span></text:p>
      <text:p text:style-name="P2">Revisor :Rita de Cassia Machado Magalhães</text:p>
      <text:p text:style-name="P2"><text:soft-page-break/>Decisão:Não-Provimento. Unânime. </text:p>
      <text:p text:style-name="P2">Julgado</text:p>
      <text:p text:style-name="P2"/>
      <text:p text:style-name="P2">107 - 0500588-21.2019.8.05.0146 Apelação Juazeiro</text:p>
      <text:p text:style-name="Standard"><text:span text:style-name="T2">Apelante<text:tab/>: Maria Jucilene Pereira dos Santos</text:span><text:line-break/><text:span text:style-name="T2">Advogado<text:tab/>: Douglas Souza Lisboa (OAB: 32072/PE)</text:span><text:line-break/><text:span text:style-name="T2">Apelado<text:tab/>: Ministério Público do Estado da Bahia</text:span><text:line-break/><text:span text:style-name="T2">Promotora<text:tab/>: Roberta Masunari</text:span><text:line-break/><text:span text:style-name="T2">Procurador<text:tab/>: Airton Oliveira Souza - Promotor Auxiliar Segunda Instância.</text:span><text:line-break/><text:span text:style-name="T4">Relator: </text:span><text:span text:style-name="T6">Des. Pedro Augusto Costa Guerra</text:span></text:p>
      <text:p text:style-name="P2">Revisor :Rita de Cassia Machado Magalhães</text:p>
      <text:p text:style-name="P2">Decisão:morte do agente. Unânime. </text:p>
      <text:p text:style-name="P2">Julgado</text:p>
      <text:p text:style-name="P2"/>
      <text:p text:style-name="P2">108 - 0500433-02.2019.8.05.0022 Recurso em Sentido Estrito Salvador</text:p>
      <text:p text:style-name="Standard"><text:span text:style-name="T2">Recorrente<text:tab/>: Ministério Público do Estado da Bahia</text:span><text:line-break/><text:span text:style-name="T2">Promotor<text:tab/>: João Ricardo Soares da Costa</text:span><text:line-break/><text:span text:style-name="T2">Recorrido<text:tab/>: Gercino Teles dos Reis</text:span><text:line-break/><text:span text:style-name="T2">Promotor<text:tab/>: Paulo Henrique Malagutti</text:span><text:line-break/><text:span text:style-name="T2">Procurador<text:tab/>: Maria Augusta Almeida Cidreira Reis</text:span><text:line-break/><text:span text:style-name="T4">Relator: </text:span><text:span text:style-name="T6">Des. Pedro Augusto Costa Guerra</text:span></text:p>
      <text:p text:style-name="P2">Revisor :</text:p>
      <text:p text:style-name="P2">Decisão:Provimento. Unânime. </text:p>
      <text:p text:style-name="P2">Julgado</text:p>
      <text:p text:style-name="P2"/>
      <text:p text:style-name="P2">109 - 0175109-74.2004.8.05.0001/50000 Embargos de Declaração Salvador</text:p>
      <text:p text:style-name="Standard"><text:span text:style-name="T2">Autor<text:tab/>: Defensora Pública do Estado da Bahia</text:span><text:line-break/><text:span text:style-name="T2">Embargante<text:tab/>: Tarcio Americo Cavalcante</text:span><text:line-break/><text:span text:style-name="T2">Def. Público<text:tab/>: Eduardo Camill Braun Carreira</text:span><text:line-break/><text:span text:style-name="T2">Embargante<text:tab/>: 'Ministério Público do Estado da Bahia</text:span><text:line-break/><text:span text:style-name="T2">Promotor<text:tab/>: Waldemir Leão da Silva</text:span><text:line-break/><text:span text:style-name="T4">Relator: </text:span><text:span text:style-name="T6">Rita de Cassia Machado Magalhães</text:span></text:p>
      <text:p text:style-name="P2">Revisor :</text:p>
      <text:p text:style-name="P2">Decisão:Não-Acolhimento de Embargos de Declaração. Unânime. </text:p>
      <text:p text:style-name="P2">Julgado</text:p>
      <text:p text:style-name="P2"/>
      <text:p text:style-name="P2">110 - 0504175-89.2018.8.05.0274 Apelação Vitória da Conquista</text:p>
      <text:p text:style-name="Standard"><text:span text:style-name="T2">Apelante<text:tab/>: Marcelo dos Santos Silva</text:span><text:line-break/><text:span text:style-name="T2">Advogado<text:tab/>: Milene Rocha Ferreira (OAB: 29843/BA)</text:span><text:line-break/><text:span text:style-name="T2">Advogado<text:tab/>: Tiago Cunha Santa Rosa (OAB: 29525/BA)</text:span><text:line-break/><text:span text:style-name="T2">Advogado<text:tab/>: Rodrigo Coutinho de Oliveira Gigante (OAB: 32962/BA)</text:span><text:line-break/><text:span text:style-name="T2">Advogado<text:tab/>: Mauricio Pedrecal Sarno (OAB: 29536/BA)</text:span><text:line-break/><text:span text:style-name="T2">Apelado<text:tab/>: Ministério Público do Estado da Bahia</text:span><text:line-break/><text:span text:style-name="T2">Promotor<text:tab/>: Gustavo Emanuel Muniz</text:span><text:line-break/><text:span text:style-name="T2">Procurador<text:tab/>: Flavia Cerqueira Sampaio</text:span><text:line-break/><text:span text:style-name="T4">Relator: </text:span><text:span text:style-name="T6">Rita de Cassia Machado Magalhães</text:span></text:p>
      <text:p text:style-name="P2">Revisor :</text:p>
      <text:p text:style-name="P2">Decisão:Não-Provimento. Unânime. </text:p>
      <text:p text:style-name="P2">Julgado</text:p>
      <text:p text:style-name="P2"/>
      <text:p text:style-name="P2"/>
      <text:p text:style-name="P2"/>
      <text:p text:style-name="P2"><text:soft-page-break/>111 - 0003273-82.2015.8.05.0248 Apelação Serrinha</text:p>
      <text:p text:style-name="Standard"><text:span text:style-name="T2">Apelante<text:tab/>: Marcio Antônio Pereira da Silva</text:span><text:line-break/><text:span text:style-name="T2">Advogado<text:tab/>: Wilix Gabriel Pastor Silva (OAB: 44550/BA)</text:span><text:line-break/><text:span text:style-name="T2">Apelado<text:tab/>: Ministério Púplico do Estado da Bahia</text:span><text:line-break/><text:span text:style-name="T2">Promotor<text:tab/>: Ana Carolina Campos Tavares Gomes Freitas</text:span><text:line-break/><text:span text:style-name="T2">Procurador<text:tab/>: Daniel de Souza Oliveira Neto</text:span><text:line-break/><text:span text:style-name="T4">Relator: </text:span><text:span text:style-name="T6">Rita de Cassia Machado Magalhães</text:span></text:p>
      <text:p text:style-name="P2">Decisão:Prescrição. Unânime. </text:p>
      <text:p text:style-name="P2">Julgado</text:p>
      <text:p text:style-name="P2"/>
      <text:p text:style-name="P2">112 - 0508060-14.2018.8.05.0274 Apelação Vitória da Conquista</text:p>
      <text:p text:style-name="Standard"><text:span text:style-name="T2">Apelante<text:tab/>: Carlos Alberto de Jesus Lima</text:span><text:line-break/><text:span text:style-name="T2">Defª. Pública<text:tab/>: Ana Luiza Brito Silva</text:span><text:line-break/><text:span text:style-name="T2">Apelado<text:tab/>: 'Ministério Público do Estado da Bahia</text:span><text:line-break/><text:span text:style-name="T2">Promotor<text:tab/>: Caio Graco Neves de Sá</text:span><text:line-break/><text:span text:style-name="T2">Procurador<text:tab/>: Eny Magalhaes Silva</text:span><text:line-break/><text:span text:style-name="T4">Relator: </text:span><text:span text:style-name="T6">Rita de Cassia Machado Magalhães</text:span></text:p>
      <text:p text:style-name="P2">Decisão:Provimento em Parte. Unânime. </text:p>
      <text:p text:style-name="P2">Julgado</text:p>
      <text:p text:style-name="P2"/>
      <text:p text:style-name="P2">113 - 0503285-49.2018.8.05.0146 Apelação Juazeiro</text:p>
      <text:p text:style-name="Standard"><text:span text:style-name="T2">Apelante<text:tab/>: Ministério Público do Estado da Bahia</text:span><text:line-break/><text:span text:style-name="T2">Promotor<text:tab/>: Sammuel de Oliveira Luna</text:span><text:line-break/><text:span text:style-name="T2">Apelado<text:tab/>: Clebson Carvalho de Souza</text:span><text:line-break/><text:span text:style-name="T2">Defª. Pública<text:tab/>: Ananda de Hélia Benevides</text:span><text:line-break/><text:span text:style-name="T2">Procurador<text:tab/>: Aurea Lucia Souza Sampaio Loeep</text:span><text:line-break/><text:span text:style-name="T4">Relator: </text:span><text:span text:style-name="T6">Rita de Cassia Machado Magalhães</text:span></text:p>
      <text:p text:style-name="P2">Decisão:Provimento. Unânime. </text:p>
      <text:p text:style-name="P2">Julgado</text:p>
      <text:p text:style-name="P2"/>
      <text:p text:style-name="P2">114 - 0505823-41.2017.8.05.0274 Apelação Vitória da Conquista</text:p>
      <text:p text:style-name="Standard"><text:span text:style-name="T2">Apelante<text:tab/>: Eduardo de Jesus Melo</text:span><text:line-break/><text:span text:style-name="T2">Def. Público<text:tab/>: Ana Luiza Brito Silva</text:span><text:line-break/><text:span text:style-name="T2">Apelado<text:tab/>: Ministério Público do Estado da Bahia</text:span><text:line-break/><text:span text:style-name="T2">Promotor<text:tab/>: Carolina Bezerra Alves Gomes Silva</text:span><text:line-break/><text:span text:style-name="T2">Procurador<text:tab/>: Tânia Regina Oliveira Campos</text:span><text:line-break/><text:span text:style-name="T4">Relator: </text:span><text:span text:style-name="T6">Rita de Cassia Machado Magalhães</text:span></text:p>
      <text:p text:style-name="P2">Decisão:Não-Provimento. Unânime. </text:p>
      <text:p text:style-name="P2">Julgado</text:p>
      <text:p text:style-name="P2"/>
      <text:p text:style-name="P2">115 - 0000292-40.2016.8.05.0153 Apelação Livramento de Nossa Senhora</text:p>
      <text:p text:style-name="Standard"><text:span text:style-name="T2">Apelante<text:tab/>: Pedro Quirino de Souza</text:span><text:line-break/><text:span text:style-name="T2">Apelado<text:tab/>: 'Ministério Público do Estado da Bahia</text:span><text:line-break/><text:span text:style-name="T2">Promotor<text:tab/>: Millen Castro Medeiros de Moura</text:span><text:line-break/><text:span text:style-name="T2">Ass. Acusação<text:tab/>: Chirley da Silva Santos Souza</text:span><text:line-break/><text:span text:style-name="T2">Advogado<text:tab/>: Maiza Cristina Rego Sousa (OAB: 24121/BA)</text:span><text:line-break/><text:span text:style-name="T2">Advogado<text:tab/>: Jose Carlos Cruz de Oliveira Filho (OAB: 26227/BA)</text:span><text:line-break/><text:span text:style-name="T2">Procuradora<text:tab/>: Silvana Oliveira Almeida</text:span><text:line-break/><text:span text:style-name="T4">Relator: </text:span><text:span text:style-name="T6">Rita de Cassia Machado Magalhães</text:span></text:p>
      <text:p text:style-name="P2">Decisão:Não-Provimento. Unânime. </text:p>
      <text:p text:style-name="P2">Julgado</text:p>
      <text:p text:style-name="P2"/>
      <text:p text:style-name="P2"><text:soft-page-break/>116 - 0000380-14.2016.8.05.0142 Recurso em Sentido Estrito Jeremoabo</text:p>
      <text:p text:style-name="Standard"><text:span text:style-name="T2">Recorrente<text:tab/>: Estado da Bahia</text:span><text:line-break/><text:span text:style-name="T2">Procª. Estado<text:tab/>: Marília Cardoso da Silva Pedreira</text:span><text:line-break/><text:span text:style-name="T2">Recorrido<text:tab/>: Manoel Antonio de Moura</text:span><text:line-break/><text:span text:style-name="T2">Defensor Dativo<text:tab/>: Manoel Antônio de Moura (Oab / Ba 8185)</text:span><text:line-break/><text:span text:style-name="T2">Procurador<text:tab/>: Eny Magalhães Silva</text:span><text:line-break/><text:span text:style-name="T4">Relator: </text:span><text:span text:style-name="T6">Rita de Cassia Machado Magalhães</text:span></text:p>
      <text:p text:style-name="P2">Decisão:Não-Provimento. Unânime. </text:p>
      <text:p text:style-name="P2">Julgado</text:p>
      <text:p text:style-name="P2"/>
      <text:p text:style-name="P2">117 - 0000493-14.2017.8.05.0277 Apelação Xique-Xique</text:p>
      <text:p text:style-name="Standard"><text:span text:style-name="T2">Apelante<text:tab/>: Estado da Bahia</text:span><text:line-break/><text:span text:style-name="T2">Procª. Estado<text:tab/>: Lara Henriques Neves</text:span><text:line-break/><text:span text:style-name="T2">Apelado<text:tab/>: Ramon Souza Moura Gama</text:span><text:line-break/><text:span text:style-name="T2">Defensor Dativo<text:tab/>: Ramon Souza Moura Gama</text:span><text:line-break/><text:span text:style-name="T2">Procurador<text:tab/>: Airton Oliveira Souza</text:span><text:line-break/><text:span text:style-name="T4">Relator: </text:span><text:span text:style-name="T6">Rita de Cassia Machado Magalhães</text:span></text:p>
      <text:p text:style-name="P2">Revisor :</text:p>
      <text:p text:style-name="P2">Decisão:Não-Provimento. Unânime. </text:p>
      <text:p text:style-name="P2">Julgado</text:p>
      <text:p text:style-name="P2"/>
      <text:p text:style-name="P2">118 - 0000338-18.2016.8.05.0189 Recurso em Sentido Estrito Paripiranga</text:p>
      <text:p text:style-name="Standard"><text:span text:style-name="T2">Recorrente<text:tab/>: Odair José de Jesus Dantas</text:span><text:line-break/><text:span text:style-name="T2">Advogado<text:tab/>: Patrick Di Angelis Carregosa Pinto (OAB: 23575/BA)</text:span><text:line-break/><text:span text:style-name="T2">Recorrido<text:tab/>: Ministério Público do Estado da Bahia</text:span><text:line-break/><text:span text:style-name="T2">Promotor<text:tab/>: Ariel José Guimarães Nascimento</text:span><text:line-break/><text:span text:style-name="T2">Procuradora<text:tab/>: Marcia Luzia Guedes de Lima</text:span><text:line-break/><text:span text:style-name="T4">Relator: </text:span><text:span text:style-name="T6">Rita de Cassia Machado Magalhães</text:span></text:p>
      <text:p text:style-name="P2">Revisor :</text:p>
      <text:p text:style-name="P2">Decisão:Não-Provimento. Unânime. </text:p>
      <text:p text:style-name="P2">Julgado</text:p>
      <text:p text:style-name="P2"/>
      <text:p text:style-name="P2">119 - 0508230-04.2017.8.05.0150 Recurso em Sentido Estrito Lauro de Freitas</text:p>
      <text:p text:style-name="Standard"><text:span text:style-name="T2">Recorrente<text:tab/>: Fernanda dos Santos Alves</text:span><text:line-break/><text:span text:style-name="T2">Advogado<text:tab/>: Abdon Antonio Abbade dos Reis (OAB: 8976/BA)</text:span><text:line-break/><text:span text:style-name="T2">Recorrido<text:tab/>: Ministério Público do Estado da Bahia</text:span><text:line-break/><text:span text:style-name="T2">Promotor<text:tab/>: Luciano Valadares Garcia</text:span><text:line-break/><text:span text:style-name="T2">Procurador<text:tab/>: Luiza Pamponet Sampaio Ramos</text:span><text:line-break/><text:span text:style-name="T4">Relator: </text:span><text:span text:style-name="T6">Rita de Cassia Machado Magalhães</text:span></text:p>
      <text:p text:style-name="P2">Revisor :</text:p>
      <text:p text:style-name="P2">Decisão:Não-Provimento. Unânime. </text:p>
      <text:p text:style-name="P2">Julgado</text:p>
      <text:p text:style-name="P2"/>
      <text:p text:style-name="P2">120 - 0300849-90.2015.8.05.0022 Apelação Barreiras</text:p>
      <text:p text:style-name="Standard"><text:span text:style-name="T2">Apelante<text:tab/>: Ministério Público do Estado da Bahia</text:span><text:line-break/><text:span text:style-name="T2">Promotor<text:tab/>: Márcio do Carmo Guedes</text:span><text:line-break/><text:span text:style-name="T2">Apelado<text:tab/>: Sérgio Almeida Barreto</text:span><text:line-break/><text:span text:style-name="T2">Defª. Pública<text:tab/>: Nathiele Pereira Ribeiro</text:span><text:line-break/><text:span text:style-name="T2">Procurador<text:tab/>: Ariomar Jose Figueiredo da Silva - Promotor de Justiça Auxiliar Na 2 Instância</text:span><text:line-break/><text:span text:style-name="T4">Relator: </text:span><text:span text:style-name="T6">Rita de Cassia Machado Magalhães</text:span></text:p>
      <text:p text:style-name="P2">Decisão:Provimento. Unânime. </text:p>
      <text:p text:style-name="P6">Julgado</text:p>
      <text:p text:style-name="P6"><text:soft-page-break/>121 - 0544631-61.2017.8.05.0001 Apelação Salvador</text:p>
      <text:p text:style-name="Standard"><text:span text:style-name="T2">Apelante<text:tab/>: Fabiano da Cruz Andrade</text:span><text:line-break/><text:span text:style-name="T2">Def. Público<text:tab/>: Aline Espinheira da Costa Khoury</text:span><text:line-break/><text:span text:style-name="T2">Apelado<text:tab/>: Ministério Público do Estado da Bahia</text:span><text:line-break/><text:span text:style-name="T2">Promotor<text:tab/>: Eliana Elena Portela Bloizi</text:span><text:line-break/><text:span text:style-name="T2">Procurador<text:tab/>: Wanda Valbiraci Caldas Figueiredo</text:span><text:line-break/><text:span text:style-name="T4">Relator: </text:span><text:span text:style-name="T6">Lourival Almeida Trindade</text:span></text:p>
      <text:p text:style-name="P2">Revisor :Nilson Soares Castelo Branco</text:p>
      <text:p text:style-name="P2">Decisão:Provimento em Parte. Unânime. </text:p>
      <text:p text:style-name="P2">Julgado</text:p>
      <text:p text:style-name="P2"/>
      <text:p text:style-name="P2">122 - 0532556-24.2016.8.05.0001 Apelação Salvador</text:p>
      <text:p text:style-name="Standard"><text:span text:style-name="T2">Apelante<text:tab/>: Soledson dos Santos Alves</text:span><text:line-break/><text:span text:style-name="T2">Advogada<text:tab/>: Niamey Karine Almeida Araujo (OAB: 15433/BA)</text:span><text:line-break/><text:span text:style-name="T2">Apelado<text:tab/>: Ministério Público do Estado da Bahia</text:span><text:line-break/><text:span text:style-name="T2">Proc. Justiça<text:tab/>: Daniel de Souza Oliveira Neto</text:span><text:line-break/><text:span text:style-name="T4">Relator: </text:span><text:span text:style-name="T6">Lourival Almeida Trindade</text:span></text:p>
      <text:p text:style-name="P2">Revisor :Nilson Soares Castelo Branco</text:p>
      <text:p text:style-name="P2">Decisão:Não-Provimento. Unânime. </text:p>
      <text:p text:style-name="P2">Julgado</text:p>
      <text:p text:style-name="P9"/>
      <text:p text:style-name="P2">123 - 0000069-23.2008.8.05.0071 Apelação Barreiras</text:p>
      <text:p text:style-name="Standard"><text:span text:style-name="T2">Apelante<text:tab/>: Cleonice Alves de Miranda</text:span><text:line-break/><text:span text:style-name="T2">Advogado<text:tab/>: Reginaldo Santos Soares (OAB: 23454/BA)</text:span><text:line-break/><text:span text:style-name="T2">Apelado<text:tab/>: Ministério Público do Estado da Bahia</text:span><text:line-break/><text:span text:style-name="T2">Promotor<text:tab/>: Hugo Cesar Fidelis T. de Araujo</text:span><text:line-break/><text:span text:style-name="T2">Procurador<text:tab/>: Maria Augusta Almeida Cidreira Reis</text:span><text:line-break/><text:span text:style-name="T2">Procurador<text:tab/>: Aurea Lucia Souza Sampaio Loepp</text:span><text:line-break/><text:span text:style-name="T4">Relator: </text:span><text:span text:style-name="T6">Lourival Almeida Trindade</text:span></text:p>
      <text:p text:style-name="P2">Revisor :Nilson Soares Castelo Branco</text:p>
      <text:p text:style-name="P2">Decisão:Provimento em Parte. Unânime. </text:p>
      <text:p text:style-name="P2">Julgado</text:p>
      <text:p text:style-name="P9"/>
      <text:p text:style-name="P2">124 - 0500632-07.2018.8.05.0039 Apelação Camaçari</text:p>
      <text:p text:style-name="Standard"><text:span text:style-name="T2">Apelante<text:tab/>: José Luis dos Santos</text:span><text:line-break/><text:span text:style-name="T2">Apelado<text:tab/>: Ministério Público do Estado da Bahia</text:span><text:line-break/><text:span text:style-name="T2">Procurador<text:tab/>: Chistian Ribeiro de Menezes</text:span><text:line-break/><text:span text:style-name="T2">Procurador<text:tab/>: Wanda Valbiraci Caldas Figueiredo</text:span><text:line-break/><text:span text:style-name="T4">Relator: </text:span><text:span text:style-name="T6">Lourival Almeida Trindade</text:span></text:p>
      <text:p text:style-name="P2">Revisor :Nilson Soares Castelo Branco</text:p>
      <text:p text:style-name="P2">Decisão:Improcedência. Unânime. </text:p>
      <text:p text:style-name="P2">Julgado</text:p>
      <text:p text:style-name="P2"/>
      <text:p text:style-name="P2">125 - 0500444-49.2019.8.05.0113 Apelação Itabuna</text:p>
      <text:p text:style-name="Standard"><text:span text:style-name="T2">Apelante<text:tab/>: Cleudson Santos Nascimento</text:span><text:line-break/><text:span text:style-name="T2">Defª. Pública<text:tab/>: Nathiele Pereira Ribeiro</text:span><text:line-break/><text:span text:style-name="T2">Apelado<text:tab/>: Ministério Público do Estado da Bahia</text:span><text:line-break/><text:span text:style-name="T2">Promotora<text:tab/>: Cinthia Portela Lopes</text:span><text:line-break/><text:span text:style-name="T2">Procuradora<text:tab/>: Silvana Oliveira Almeida</text:span><text:line-break/><text:span text:style-name="T4">Relator: </text:span><text:span text:style-name="T6">Lourival Almeida Trindade</text:span></text:p>
      <text:p text:style-name="P2">Revisor :Nilson Soares Castelo Branco</text:p>
      <text:p text:style-name="P2">Decisão:Provimento em Parte. Unânime. </text:p>
      <text:p text:style-name="P2">Julgado</text:p>
      <text:p text:style-name="P2"><text:soft-page-break/>126 - 0304118-94.2014.8.05.0274 Apelação Vitória da Conquista</text:p>
      <text:p text:style-name="Standard"><text:span text:style-name="T2">Apelante<text:tab/>: Evanildo da Silva Cordeiro</text:span><text:line-break/><text:span text:style-name="T2">Advogado<text:tab/>: Benedito Mamedio Torres Martins (OAB: 17299/BA)</text:span><text:line-break/><text:span text:style-name="T2">Advogado<text:tab/>: Caroline Carneiro Gusmão (OAB: 44897/BA)</text:span><text:line-break/><text:span text:style-name="T2">Apelante<text:tab/>: Francisco Batista de Novais Neto</text:span><text:line-break/><text:span text:style-name="T2">Advogado<text:tab/>: Bruno Santos Sousa (OAB: 31616/BA)</text:span><text:line-break/><text:span text:style-name="T2">Apelado<text:tab/>: Ministério Público do Estado da Bahia</text:span><text:line-break/><text:span text:style-name="T2">Promotor<text:tab/>: Gustavo Emanuel Muniz</text:span><text:line-break/><text:span text:style-name="T2">Procurador<text:tab/>: Waldemir Leão da Silva</text:span><text:line-break/><text:span text:style-name="T4">Relator: </text:span><text:span text:style-name="T6">Lourival Almeida Trindade</text:span></text:p>
      <text:p text:style-name="P2">Revisor :Nilson Soares Castelo Branco</text:p>
      <text:p text:style-name="P2">Decisão:Procedência em Parte. Unânime. </text:p>
      <text:p text:style-name="P2">Julgado</text:p>
      <text:p text:style-name="P2"/>
      <text:p text:style-name="P2">127 - 0188935-65.2007.8.05.0001 Apelação Salvador</text:p>
      <text:p text:style-name="Standard"><text:span text:style-name="T2">Apelante<text:tab/>: Cristiano Santos Santana</text:span><text:line-break/><text:span text:style-name="T2">Advogado<text:tab/>: Abdon Antonio Abbade dos Reis (OAB: 8976/BA)</text:span><text:line-break/><text:span text:style-name="T2">Apelante<text:tab/>: Ministério Público do Estado da Bahia</text:span><text:line-break/><text:span text:style-name="T2">Promotor<text:tab/>: Karyne Simara Macedo Lima</text:span><text:line-break/><text:span text:style-name="T2">Apelado<text:tab/>: Cristiano Santos Santana</text:span><text:line-break/><text:span text:style-name="T2">Apelado<text:tab/>: Ministério Público do Estado da Bahia</text:span><text:line-break/><text:span text:style-name="T2">Procurador<text:tab/>: Moises Ramos Marins</text:span><text:line-break/><text:span text:style-name="T2">Procuradora<text:tab/>: Marcia Luzia Guedes de Lima</text:span><text:line-break/><text:span text:style-name="T4">Relator: </text:span><text:span text:style-name="T6">Lourival Almeida Trindade</text:span></text:p>
      <text:p text:style-name="P2">Revisor :Nilson Soares Castelo Branco</text:p>
      <text:p text:style-name="P2">Decisão:Provimento em Parte. Unânime. </text:p>
      <text:p text:style-name="P2">Julgado</text:p>
      <text:p text:style-name="P2"/>
      <text:p text:style-name="P2">128 - 0003819-03.2006.8.05.0039 Apelação Camaçari</text:p>
      <text:p text:style-name="Standard"><text:span text:style-name="T2">Apelante<text:tab/>: Ministerio Publico do Estado da Bahia</text:span><text:line-break/><text:span text:style-name="T2">Promotor<text:tab/>: Ricardo de Assis Andrade</text:span><text:line-break/><text:span text:style-name="T2">Apelado<text:tab/>: Vandielson Jesus dos Santos</text:span><text:line-break/><text:span text:style-name="T2">Advogado<text:tab/>: Manoel Jorge de Almeida Curvelo (OAB: 12292/BA)</text:span><text:line-break/><text:span text:style-name="T2">Procurador<text:tab/>: Francisco Sergio D`anréa Espinheira</text:span><text:line-break/><text:span text:style-name="T4">Relator: </text:span><text:span text:style-name="T6">Lourival Almeida Trindade</text:span></text:p>
      <text:p text:style-name="P2">Revisor :Nilson Soares Castelo Branco</text:p>
      <text:p text:style-name="P2">Decisão:Improcedência. Unânime. </text:p>
      <text:p text:style-name="P2">Julgado</text:p>
      <text:p text:style-name="P2"/>
      <text:p text:style-name="P2">129 - 0500756-42.2015.8.05.0088 Apelação Guanambi</text:p>
      <text:p text:style-name="Standard"><text:span text:style-name="T2">Apelante<text:tab/>: Jackson Ramos de Araujo</text:span><text:line-break/><text:span text:style-name="T2">Advogado<text:tab/>: Troyano Adalgicio Teixeira Lélis (OAB: 25590/BA)</text:span><text:line-break/><text:span text:style-name="T2">Apelado<text:tab/>: 'Ministério Público do Estado da Bahia</text:span><text:line-break/><text:span text:style-name="T2">Promotor<text:tab/>: Thiago Cerqueira Fonseca</text:span><text:line-break/><text:span text:style-name="T2">Procuradora<text:tab/>: Luiza Pamponet Sampaio Ramos</text:span><text:line-break/><text:span text:style-name="T4">Relator: </text:span><text:span text:style-name="T6">Rita de Cassia Machado Magalhães</text:span></text:p>
      <text:p text:style-name="P2">Revisor :Abelardo Paulo da Matta Neto</text:p>
      <text:p text:style-name="P2">Decisão:morte do agente. Unânime. </text:p>
      <text:p text:style-name="P2">Julgado</text:p>
      <text:p text:style-name="Standard"/>
      <text:p text:style-name="P2"/>
      <text:p text:style-name="P2"/>
      <text:p text:style-name="P2"><text:soft-page-break/>130 - 0327437-61.2019.8.05.0001 Recurso em Sentido Estrito Salvador</text:p>
      <text:p text:style-name="Standard"><text:span text:style-name="T2">Recorrente<text:tab/>: Ministério Público do Estado da Bahia</text:span><text:line-break/><text:span text:style-name="T2">Promotor<text:tab/>: José Ubiratan Almeida Bezerra</text:span><text:line-break/><text:span text:style-name="T2">Recorrido<text:tab/>: Felipe Oliveira dos Santos</text:span><text:line-break/><text:span text:style-name="T2">Def. Público<text:tab/>: Raphael Varga Scorpião</text:span><text:line-break/><text:span text:style-name="T2">Procurador<text:tab/>: Sônia Maria da Silva Brito</text:span><text:line-break/><text:span text:style-name="T4">Relator: </text:span><text:span text:style-name="T6">Des. Abelardo Paulo da Matta Neto</text:span></text:p>
      <text:p text:style-name="P2">Decisão:Provimento. Unânime. </text:p>
      <text:p text:style-name="P2">Julgado</text:p>
      <text:p text:style-name="P2"/>
      <text:p text:style-name="P2">131 - 0300680-40.2014.8.05.0022 Recurso em Sentido Estrito Barreiras</text:p>
      <text:p text:style-name="Standard"><text:span text:style-name="T2">Recorrente<text:tab/>: 'Ministério Público do Estado da Bahia</text:span><text:line-break/><text:span text:style-name="T2">Promotor<text:tab/>: Elias Silva Rodrigues</text:span><text:line-break/><text:span text:style-name="T2">Recorrido<text:tab/>: Gildevan Pereira dos Santos</text:span><text:line-break/><text:span text:style-name="T2">Def. Público<text:tab/>: Paulo Henrique Malagutti</text:span><text:line-break/><text:span text:style-name="T2">Procurador<text:tab/>: Aderbal Simoes Barreto</text:span><text:line-break/><text:span text:style-name="T4">Relator: </text:span><text:span text:style-name="T6">Des. Abelardo Paulo da Matta Neto</text:span></text:p>
      <text:p text:style-name="P2">Revisor :</text:p>
      <text:p text:style-name="P2">Decisão:Provimento. Unânime. </text:p>
      <text:p text:style-name="P2">Julgado</text:p>
      <text:p text:style-name="P2"/>
      <text:p text:style-name="Standard"><text:span text:style-name="T3">132</text:span><text:span text:style-name="T2"> – 0024954-11.2007.8.05.0080 </text:span><text:span text:style-name="T3">RESE </text:span></text:p>
      <text:p text:style-name="Standard"><text:span text:style-name="T2">Recorrente<text:tab/>: Alexsandro Oliveira de Jesus</text:span><text:line-break/><text:span text:style-name="T2">Advogado<text:tab/>: Iggo Cesar da Silva Barbosa (OAB: 41492/BA)</text:span><text:line-break/><text:span text:style-name="T2">Recorrido<text:tab/>: Ministério Público do Estado da Bahia</text:span><text:line-break/><text:span text:style-name="T2">Promotora<text:tab/>: Semiana Silva de Oliveira Cardoso</text:span><text:line-break/><text:span text:style-name="T2">Procurador<text:tab/>: Maryjane Auxiliadora Alves Caldas Coutinho</text:span><text:line-break/><text:span text:style-name="T4">Relator: </text:span><text:span text:style-name="T5">ABELARDO PAULO DA MATTA NETO</text:span></text:p>
      <text:p text:style-name="Standard"><text:span text:style-name="T2">Decisão: </text:span><text:span text:style-name="T3">RETIRADO DE PAUTA.</text:span></text:p>
      <text:p text:style-name="P2"/>
      <text:p text:style-name="P2">133 - 0552501-94.2016.8.05.0001 Apelação Salvador</text:p>
      <text:p text:style-name="Standard"><text:span text:style-name="T2">Apelante<text:tab/>: Ademar Reis Filho</text:span><text:line-break/><text:span text:style-name="T2">Advogado<text:tab/>: Maria Consuelo Pinho Medauar Coutinho (OAB: 36259/BA)</text:span><text:line-break/><text:span text:style-name="T2">Apelado<text:tab/>: Ministério Público do Estado da Bahia</text:span><text:line-break/><text:span text:style-name="T2">Promotor<text:tab/>: Sara Gama Sampaio</text:span><text:line-break/><text:span text:style-name="T2">Procurador<text:tab/>: Sônia Maria da Silva Brito</text:span><text:line-break/><text:span text:style-name="T4">Relator: </text:span><text:span text:style-name="T6">Des. Abelardo Paulo da Matta Neto</text:span></text:p>
      <text:p text:style-name="P2">Decisão:Não-Provimento. Unânime. </text:p>
      <text:p text:style-name="P2">Julgado</text:p>
      <text:p text:style-name="P2"/>
      <text:p text:style-name="P2">134 - 0573299-08.2018.8.05.0001/50000 Embargos de Declaração Salvador</text:p>
      <text:p text:style-name="Standard"><text:span text:style-name="T2">Embargante<text:tab/>: Robson Souza Santana</text:span><text:line-break/><text:span text:style-name="T2">Advogado<text:tab/>: Ivan Carneiro da Silva (OAB: 44521/BA)</text:span><text:line-break/><text:span text:style-name="T2">Advogado<text:tab/>: Charles De Jesus Silva (OAB: 60551/BA)</text:span><text:line-break/><text:span text:style-name="T2">Embargado<text:tab/>: Ministério Público do Estado da Bahia</text:span><text:line-break/><text:span text:style-name="T2">Promotor<text:tab/>: Norma Angélica Reis Cardoso Cavalcanti</text:span><text:line-break/><text:span text:style-name="T4">Relator: </text:span><text:span text:style-name="T6">Des. Abelardo Paulo da Matta Neto</text:span></text:p>
      <text:p text:style-name="P2">Decisão:Não-Acolhimento de Embargos de Declaração. Unânime. </text:p>
      <text:p text:style-name="P2">Julgado</text:p>
      <text:p text:style-name="P2"/>
      <text:p text:style-name="P2"/>
      <text:p text:style-name="P2"/>
      <text:p text:style-name="Standard"><text:soft-page-break/><text:span text:style-name="T3">135</text:span><text:span text:style-name="T2">- 0002105-19.2019.8.05.0082 Recurso em Sentido Estrito Gandu</text:span></text:p>
      <text:p text:style-name="Standard"><text:span text:style-name="T2">Recorrente<text:tab/>: Ministério Público do Estado da Bahia</text:span><text:line-break/><text:span text:style-name="T2">Promotor<text:tab/>: Maria Anita Araruna Corrêa</text:span><text:line-break/><text:span text:style-name="T2">Recorrido<text:tab/>: Atanael Bispo de Jesus</text:span><text:line-break/><text:span text:style-name="T2">Advogado<text:tab/>: LAIS <text:s/>RIBEIRO <text:s/>DOS SANTOS (OAB: 53946/BA)</text:span><text:line-break/><text:span text:style-name="T2">Procurador<text:tab/>: Wanda Valbiraci Caldas Fiqueiredo</text:span><text:line-break/><text:span text:style-name="T4">Relator: </text:span><text:span text:style-name="T6">Juíza Maria do Rosario Passos da Silva Calixto</text:span></text:p>
      <text:p text:style-name="P2">Decisão:</text:p>
      <text:p text:style-name="P2"/>
      <text:p text:style-name="Standard"><text:span text:style-name="T3">136</text:span><text:span text:style-name="T2"> – 0001128-57.2013.8.05.0043 </text:span><text:span text:style-name="T3">RESE</text:span></text:p>
      <text:p text:style-name="Standard"><text:span text:style-name="T2">Recorrente<text:tab/>: Estado da Bahia</text:span><text:line-break/><text:span text:style-name="T2">Proc. Estado<text:tab/>: Frederico Bernardes Caiado de Castro</text:span><text:line-break/><text:span text:style-name="T2">Recorrido<text:tab/>: Douglas Vasconcelos Freitas</text:span><text:line-break/><text:span text:style-name="T2">Defensor Dativo<text:tab/>: Douglas Vasconcelos Freitas - OAB-BA 50417</text:span><text:line-break/><text:span text:style-name="T4">Relator: </text:span><text:span text:style-name="T5">MARIA DO ROSÁRIO PASSOS DA SILVA CALIXTO</text:span></text:p>
      <text:p text:style-name="Standard"><text:span text:style-name="T2">Decisão: </text:span><text:span text:style-name="T3">RETIRADO DE PAUTA </text:span></text:p>
      <text:p text:style-name="P2"/>
      <text:p text:style-name="Standard"><text:span text:style-name="T3">137</text:span><text:span text:style-name="T2"> – 0302862-81.2013.8.05.0103 </text:span><text:span text:style-name="T3">APELAÇÃO</text:span></text:p>
      <text:p text:style-name="P11"><text:span text:style-name="T2">Apelante<text:tab/>: Alex Rogerio Nunes da Cruz</text:span><text:line-break/><text:span text:style-name="T2">Defª. Pública<text:tab/>: Juliana Klein Vaz</text:span><text:line-break/><text:span text:style-name="T2">Apelado<text:tab/>: Ministério Público do Estado da Bahia</text:span><text:line-break/><text:span text:style-name="T2">Promotora<text:tab/>: Silvia Corrêa de Almeida</text:span><text:line-break/><text:span text:style-name="T4">Relator: </text:span><text:span text:style-name="T5">MARIA DO ROSÁRIO PASSOS DA SILVA CALIXTO</text:span></text:p>
      <text:p text:style-name="P11"><text:span text:style-name="T4">Decisão: </text:span><text:span text:style-name="T5">RETIRADO DE PAUTA </text:span></text:p>
      <text:p text:style-name="P2"/>
      <text:p text:style-name="P11"><text:span text:style-name="T3">138</text:span><text:span text:style-name="T2"> - 0000297-63.2019.8.05.0248 <text:s/></text:span><text:span text:style-name="T3">APELAÇÃO</text:span></text:p>
      <text:p text:style-name="Standard"><text:span text:style-name="T2">Apelante<text:tab/>: Ministério Público do Estado da Bahia</text:span><text:line-break/><text:span text:style-name="T2">Promotora<text:tab/>: Núbia Rolim dos Santos</text:span><text:line-break/><text:span text:style-name="T2">Apelada<text:tab/>: Aldaci Gomes dos Santos Júnior</text:span><text:line-break/><text:span text:style-name="T2">Defª. Pública<text:tab/>: Paula Jucá Faskomy</text:span><text:line-break/><text:span text:style-name="T4">Relator: </text:span><text:span text:style-name="T5">MARIA DO ROSÁRIO PASSOS DA SILVA CALIXTO</text:span></text:p>
      <text:p text:style-name="P6"><text:span text:style-name="T10">Decisão: </text:span><text:span text:style-name="T11">RETIRADO DE PAUTA </text:span></text:p>
      <text:p text:style-name="P2"/>
      <text:p text:style-name="P11"><text:span text:style-name="T3">139</text:span><text:span text:style-name="T2"> - 0500074-23.2016.8.05.0001 <text:s/></text:span><text:span text:style-name="T3">APELAÇÃO</text:span></text:p>
      <text:p text:style-name="Standard"><text:span text:style-name="T2">Apelante<text:tab/>: Ministério Público do Estado da Bahia</text:span><text:line-break/><text:span text:style-name="T2">Promotor<text:tab/>: Aírton Oliveira Souza</text:span><text:line-break/><text:span text:style-name="T2">Apelado<text:tab/>: Saulo Torres Fraga</text:span><text:line-break/><text:span text:style-name="T2">Advogado<text:tab/>: Gelson Antonio de Oliveira (OAB: 38768/BA)</text:span><text:line-break/><text:span text:style-name="T2">Apelado<text:tab/>: Cesar Rodolfo Santiago dos Santos</text:span><text:line-break/><text:span text:style-name="T2">Def. Público<text:tab/>: Leonardo Alves de Toledo</text:span></text:p>
      <text:p text:style-name="P11"><text:span text:style-name="T4">Relator: </text:span><text:span text:style-name="T5">MARIA DO ROSÁRIO PASSOS DA SILVA CALIXTO</text:span></text:p>
      <text:p text:style-name="P11"><text:span text:style-name="T4">Decisão: </text:span><text:span text:style-name="T5">RETIRADO DE PAUTA </text:span></text:p>
      <text:p text:style-name="P2"/>
      <text:p text:style-name="P2">140 - 0000002-89.2019.8.05.0033 Apelação Buerarema</text:p>
      <text:p text:style-name="Standard"><text:span text:style-name="T2">Apelante<text:tab/>: Wagner Souza de Santana</text:span><text:line-break/><text:span text:style-name="T2">Advogado<text:tab/>: Marcos Paulo Alves da Silva (OAB: 58823/BA)</text:span><text:line-break/><text:span text:style-name="T2">Apelado<text:tab/>: 'Ministério Público do Estado da Bahia</text:span><text:line-break/><text:span text:style-name="T2">Promotora<text:tab/>: Renata Caldas Sousa Lazzarini</text:span><text:line-break/><text:span text:style-name="T2">Procuradora<text:tab/>: Claudia Carvalho Cunha dos Santos</text:span><text:line-break/><text:span text:style-name="T4">Relator: </text:span><text:span text:style-name="T6">Rita de Cassia Machado Magalhães</text:span></text:p>
      <text:p text:style-name="P2">Revisor :Abelardo Paulo da Matta Neto</text:p>
      <text:p text:style-name="P6">Decisão:Não-Provimento. Unânime. Julgado</text:p>
      <text:p text:style-name="P6"><text:soft-page-break/>141 - 0003041-87.2011.8.05.0126 Apelação Itapetinga</text:p>
      <text:p text:style-name="Standard"><text:span text:style-name="T2">Apelante<text:tab/>: Jaconias dos Santos Andrade</text:span><text:line-break/><text:span text:style-name="T2">Def. Público<text:tab/>: Afonso Ferreira Neto</text:span><text:line-break/><text:span text:style-name="T2">Apelado<text:tab/>: Ministério Público Estadual</text:span><text:line-break/><text:span text:style-name="T2">Promotora<text:tab/>: Solange Anatólio do Espírito Santo</text:span><text:line-break/><text:span text:style-name="T2">Procuradora<text:tab/>: Scheila Cerqueira Suzart</text:span><text:line-break/><text:span text:style-name="T4">Relator: </text:span><text:span text:style-name="T6">Rita de Cassia Machado Magalhães</text:span></text:p>
      <text:p text:style-name="P2">Revisor :Abelardo Paulo da Matta Neto</text:p>
      <text:p text:style-name="P2">Decisão:Não-Provimento. Unânime. </text:p>
      <text:p text:style-name="P2">Julgado</text:p>
      <text:p text:style-name="P2"/>
      <text:p text:style-name="P2">142 - 0304923-39.2015.8.05.0039 Apelação Camaçari</text:p>
      <text:p text:style-name="Standard"><text:span text:style-name="T2">Apelante<text:tab/>: Ministério Público do Estado da Bahia</text:span><text:line-break/><text:span text:style-name="T2">Promotor<text:tab/>: Bruno Sanfront</text:span><text:line-break/><text:span text:style-name="T2">Apelado<text:tab/>: William Santos Moura</text:span><text:line-break/><text:span text:style-name="T2">Def. Público<text:tab/>: Igor Raphael de Novaes Santos</text:span><text:line-break/><text:span text:style-name="T2">Procuradora<text:tab/>: Adriani Vasconcelos Pazelli</text:span><text:line-break/><text:span text:style-name="T4">Relator: </text:span><text:span text:style-name="T6">Rita de Cassia Machado Magalhães</text:span></text:p>
      <text:p text:style-name="P2">Revisor :Abelardo Paulo da Matta Neto</text:p>
      <text:p text:style-name="P2">Decisão:Provimento. Unânime. </text:p>
      <text:p text:style-name="P2">Julgado</text:p>
      <text:p text:style-name="P2"/>
      <text:p text:style-name="P2">143 - 0000114-08.2019.8.05.0276 Apelação Wenceslau Guimarães</text:p>
      <text:p text:style-name="Standard"><text:span text:style-name="T2">Apelante<text:tab/>: Henrique Costa Silva</text:span><text:line-break/><text:span text:style-name="T2">Advogado<text:tab/>: Mário Fagundes da Silva (OAB: 44190/BA)</text:span><text:line-break/><text:span text:style-name="T2">Apelado<text:tab/>: Ministério Público do Estado da Bahia</text:span><text:line-break/><text:span text:style-name="T2">Promotor<text:tab/>: Rodrigo Pereira Anjo Coutinho</text:span><text:line-break/><text:span text:style-name="T2">Procurador<text:tab/>: Daniel de Souiza Oliveira Neto</text:span><text:line-break/><text:span text:style-name="T4">Relator: </text:span><text:span text:style-name="T6">Rita de Cassia Machado Magalhães</text:span></text:p>
      <text:p text:style-name="P2">Revisor :Abelardo Paulo da Matta Neto</text:p>
      <text:p text:style-name="P2">Decisão:Procedência em Parte. Unânime. </text:p>
      <text:p text:style-name="P2">Julgado</text:p>
      <text:p text:style-name="P2"/>
      <text:p text:style-name="P2">144 - 0303785-11.2015.8.05.0080 Apelação Feira de Santana</text:p>
      <text:p text:style-name="Standard"><text:span text:style-name="T2">Apelante<text:tab/>: Antonio Luiz Duarte Filho</text:span><text:line-break/><text:span text:style-name="T2">Def. Público<text:tab/>: Marcio Requiao</text:span><text:line-break/><text:span text:style-name="T2">Apelado<text:tab/>: 'Ministério Público do Estado da Bahia</text:span><text:line-break/><text:span text:style-name="T2">Promotor<text:tab/>: Marcos Santos Alves Peixoto</text:span><text:line-break/><text:span text:style-name="T2">Procurador<text:tab/>: Tânia Regina Oliveira Compos</text:span><text:line-break/><text:span text:style-name="T4">Relator: </text:span><text:span text:style-name="T6">Rita de Cassia Machado Magalhães</text:span></text:p>
      <text:p text:style-name="P2">Revisor :Abelardo Paulo da Matta Neto</text:p>
      <text:p text:style-name="P2">Decisão:Não-Provimento. Unânime. </text:p>
      <text:p text:style-name="P2">Julgado</text:p>
      <text:p text:style-name="P2"/>
      <text:p text:style-name="P2"/>
      <text:p text:style-name="P2"/>
      <text:p text:style-name="P5"/>
      <text:p text:style-name="P5"/>
      <text:p text:style-name="P5"/>
      <text:p text:style-name="P5"/>
      <text:p text:style-name="P5"/>
      <text:p text:style-name="P5"/>
      <text:p text:style-name="P2"><text:soft-page-break/>145 - 0000252-10.2019.8.05.0038 Apelação Camacã</text:p>
      <text:p text:style-name="Standard"><text:span text:style-name="T2">Apelante<text:tab/>: Bismark Paixão Santos</text:span><text:line-break/><text:span text:style-name="T2">Apelante<text:tab/>: Naiara Domiciano Santos</text:span><text:line-break/><text:span text:style-name="T2">Advogado<text:tab/>: Gilberto Soares (OAB: 32853/BA)</text:span><text:line-break/><text:span text:style-name="T2">Apelado<text:tab/>: Ministério Público do Estado da Bahia</text:span><text:line-break/><text:span text:style-name="T2">Promotor<text:tab/>: Pedro Paulo de Paula Vilela Andrade</text:span><text:line-break/><text:span text:style-name="T2">Procurador<text:tab/>: Silvana Oliveira Almeida</text:span><text:line-break/><text:span text:style-name="T4">Relator: </text:span><text:span text:style-name="T6">Rita de Cassia Machado Magalhães</text:span></text:p>
      <text:p text:style-name="P2">Revisor :Abelardo Paulo da Matta Neto</text:p>
      <text:p text:style-name="P2">Decisão:Não-Provimento. Unânime. </text:p>
      <text:p text:style-name="P2">Julgado</text:p>
      <text:p text:style-name="P2"/>
      <text:p text:style-name="P2">146 - 0038895-66.2010.8.05.0001 Apelação Salvador</text:p>
      <text:p text:style-name="Standard"><text:span text:style-name="T2">Apelante<text:tab/>: José Augusto Santos dos Reis</text:span><text:line-break/><text:span text:style-name="T2">Advogado<text:tab/>: José Raimundo dos Santos Silva (OAB: 29000/BA)</text:span><text:line-break/><text:span text:style-name="T2">Apelado<text:tab/>: Ministério Público do Estado da Bahia</text:span><text:line-break/><text:span text:style-name="T2">Promotor<text:tab/>: Eliana Elena P. Bloizi</text:span><text:line-break/><text:span text:style-name="T2">Procurador<text:tab/>: Moisés Ramos Marins</text:span><text:line-break/><text:span text:style-name="T4">Relator: </text:span><text:span text:style-name="T6">Rita de Cassia Machado Magalhães</text:span></text:p>
      <text:p text:style-name="P2">Revisor :Abelardo Paulo da Matta Neto</text:p>
      <text:p text:style-name="P2">Decisão:Provimento em Parte. Unânime. </text:p>
      <text:p text:style-name="P2">Julgado</text:p>
      <text:p text:style-name="P2"/>
      <text:p text:style-name="P2">147 - 0500962-37.2019.8.05.0146 Apelação Juazeiro</text:p>
      <text:p text:style-name="Standard"><text:span text:style-name="T2">Apelante<text:tab/>: Erick Francis de Souza Micena</text:span><text:line-break/><text:span text:style-name="T2">Advogado<text:tab/>: FRANCISCO SANTIAGO PINHEIRO DE SOUZA (OAB: 58611/BA)</text:span><text:line-break/><text:span text:style-name="T2">Apelado<text:tab/>: 'Ministério Público do Estado da Bahia</text:span><text:line-break/><text:span text:style-name="T2">Promotor<text:tab/>: Roberta Masunari</text:span><text:line-break/><text:span text:style-name="T2">Procurador<text:tab/>: Daniel de Souza Oliveira Neto</text:span><text:line-break/><text:span text:style-name="T4">Relator: </text:span><text:span text:style-name="T6">Rita de Cassia Machado Magalhães</text:span></text:p>
      <text:p text:style-name="P2">Revisor :Abelardo Paulo da Matta Neto</text:p>
      <text:p text:style-name="P2">Decisão:Não-Provimento. Unânime. </text:p>
      <text:p text:style-name="P2">Julgado</text:p>
      <text:p text:style-name="P2"/>
      <text:p text:style-name="P1"><text:span text:style-name="T2">O Exmo. Sr. Desembargador Presidente, declarou encerrada a sessão às </text:span><text:span text:style-name="T3">18:00 horas</text:span><text:span text:style-name="T2">, do que para constar lavrei a presente ata, que depois lida e aprovada será assinada pelo Exmo. Sr. Desembargador Presidente e por mim secretária Wilca Marques Ribeiro de Jesus, que a subscreverei.</text:span></text:p>
      <text:p text:style-name="P3"/>
      <text:p text:style-name="P3"/>
      <text:p text:style-name="P3"/>
      <text:p text:style-name="P4">Salvador 12 de maio de 2020</text:p>
      <text:p text:style-name="P3"/>
      <text:p text:style-name="P3"/>
      <text:p text:style-name="P8">Wilca Ribeiro</text:p>
      <text:p text:style-name="P8">Diretora da Primeira Câmara Criminal</text:p>
      <text:p text:style-name="P8"/>
      <text:p text:style-name="P8"/>
      <text:p text:style-name="P8">Des. Abelardo Paulo da Matta Neto</text:p>
      <text:p text:style-name="P8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Ementa_20_do_20_Acórdão" style:display-name="Ementa do Acórdão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Symbol" style:font-family-asian="Symbo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Symbol" style:font-family-asian="Symbo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HTML_20_Typewriter" style:display-name="HTML Typewriter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Courier New" fo:font-family="'Courier New'" style:font-family-generic="roman" style:font-pitch="variable" fo:font-size="10pt" style:font-name-asian="Symbol" style:font-family-asian="Symbol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3T17:05:03.017000000</meta:creation-date>
    <dc:date>2020-08-14T12:16:40.233000000</dc:date>
    <meta:editing-duration>PT15M24S</meta:editing-duration>
    <meta:editing-cycles>2</meta:editing-cycles>
    <meta:generator>LibreOffice/4.3.5.2$Windows_x86 LibreOffice_project/3a87456aaa6a95c63eea1c1b3201acedf0751bd5</meta:generator>
    <meta:document-statistic meta:table-count="0" meta:image-count="0" meta:object-count="0" meta:page-count="33" meta:paragraph-count="715" meta:word-count="8406" meta:character-count="58943" meta:non-whitespace-character-count="51097"/>
  </office:meta>
</office:document-meta>
</file>