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normal" style:font-size-asian="12pt" style:font-weight-asian="normal"/>
    </style:style>
    <style:style style:name="T5" style:family="text">
      <style:text-properties fo:text-transform="uppercase" fo:color="#000000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DER JUDICIÁRIO</text:span></text:p>
      <text:p text:style-name="P1"><text:span text:style-name="T1">TRIBUNAL DE JUSTIÇA DO ESTADO DA BAHIA</text:span></text:p>
      <text:p text:style-name="P1"><text:span text:style-name="T5">Primeira Câmara Criminal - Segunda Turma</text:span></text:p>
      <text:p text:style-name="P1"><text:span text:style-name="T1">SESSÃO DE JULGAMENTO</text:span></text:p>
      <text:p text:style-name="P3"/>
      <text:p text:style-name="P1"><text:span text:style-name="T1">Ata da sessão Ordinária da Primeira Câmara Criminal - Segunda Turma, realizada em 06/10/2020 às 13:30.</text:span></text:p>
      <text:p text:style-name="P1"><text:span text:style-name="T1">Presidente: Abelardo Paulo da Matta Neto.</text:span></text:p>
      <text:p text:style-name="P1"><text:span text:style-name="T1">Desembargadores: Nilson Soares Castelo Branco, Pedro Augusto Costa Guerra, Abelardo Paulo da Matta Neto, Ícaro Almeida Matos, Nartir Dantas Weber e Lourival Almeida Trindade.</text:span></text:p>
      <text:p text:style-name="P1"><text:span text:style-name="T1">Ministério Público: Maria Adelia Bonelli.</text:span></text:p>
      <text:p text:style-name="P1"><text:span text:style-name="T1">Diretora da Secretaria: Wilca Marques Ribeiro de Jesus.</text:span></text:p>
      <text:p text:style-name="P1"><text:span text:style-name="T1">Discussão a aprovação da ata anterior.</text:span></text:p>
      <text:p text:style-name="P1"><text:span text:style-name="T1">Comunicação: informar aqui alguma comunicação da sessão.</text:span></text:p>
      <text:p text:style-name="P3"/>
      <text:p text:style-name="P1"><text:span text:style-name="T2">JULGAMENTOS:</text:span></text:p>
      <text:p text:style-name="P5"/>
      <text:p text:style-name="P6"><text:span text:style-name="T1">1 - 0504239-36.2018.8.05.0004 Apelação Alagoinhas</text:span></text:p>
      <text:p text:style-name="P6"><text:span text:style-name="T1">Apelante<text:tab/>: Daniel Jackson Silva dos Santos</text:span><text:line-break/><text:span text:style-name="T1">Advogado<text:tab/>: Geraldo Cruz Moreira Junior (OAB: 38211/BA)</text:span><text:line-break/><text:span text:style-name="T1">Advogado<text:tab/>: Carlos Antônio Azevedo de Queiroz (OAB: 50862/BA)</text:span><text:line-break/><text:span text:style-name="T1">Apelante<text:tab/>: Valdinei Santos Batista</text:span><text:line-break/><text:span text:style-name="T1">Advogado<text:tab/>: Luiz Carlos Bastos Prata (OAB: 10651/BA)</text:span><text:line-break/><text:span text:style-name="T1">Apelado<text:tab/>: Ministério Público do Estado da Bahia</text:span><text:line-break/><text:span text:style-name="T1">Promotora<text:tab/>: Paola Roberta de Souza Estefam</text:span><text:line-break/><text:span text:style-name="T1">Procurador<text:tab/>: Elza Maria de Souza</text:span><text:line-break/><text:span text:style-name="T3">Relator: </text:span><text:span text:style-name="T4">Des. Pedro Augusto Costa Guerra</text:span></text:p>
      <text:p text:style-name="P6"><text:span text:style-name="T1">Revisor :Nartir Dantas Weber</text:span></text:p>
      <text:p text:style-name="P6"><text:span text:style-name="T1">Decisão:Não-Provimento. Unânime. </text:span></text:p>
      <text:p text:style-name="P6"><text:span text:style-name="T1">Julgado</text:span></text:p>
      <text:p text:style-name="P2"/>
      <text:p text:style-name="Standard"><text:span text:style-name="T1">2 - 0000793-43.2019.8.05.0038 Apelação Camacã</text:span></text:p>
      <text:p text:style-name="Standard"><text:span text:style-name="T1">Apelante<text:tab/>: Willian Santos Silva</text:span><text:line-break/><text:span text:style-name="T1">Advogado<text:tab/>: Jaqueline <text:s/>Santos <text:s/>Ferreira <text:s/>Curcino (OAB: 62548/BA)</text:span><text:line-break/><text:span text:style-name="T1">Advogada<text:tab/>: Rebeca Matos Gonçalves Fernandes dos Santos (OAB: 36226/BA)</text:span><text:line-break/><text:span text:style-name="T1">Advogada<text:tab/>: Lorena Garcia Barbuda Correia (OAB: 34610/BA)</text:span><text:line-break/><text:span text:style-name="T1">Advogado<text:tab/>: Rebecca Lima Santos (OAB: 59607/BA)</text:span><text:line-break/><text:span text:style-name="T1">Apelado<text:tab/>: Ministério Público</text:span><text:line-break/><text:span text:style-name="T1">Promotor<text:tab/>: Pedro Paulo de Paula Vilela Andrade</text:span><text:line-break/><text:span text:style-name="T1">Procurador<text:tab/>: Daniel de Souza Oliveira Neto</text:span><text:line-break/><text:span text:style-name="T3">Relator: </text:span><text:span text:style-name="T4">2º Vice-Presidente do Tribunal de Justiça da Bahia</text:span></text:p>
      <text:p text:style-name="Standard"><text:span text:style-name="T1">Revisor :Nartir Dantas Weber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3 - 0535569-26.2019.8.05.0001 Apelação Salvador</text:span></text:p>
      <text:p text:style-name="Standard"><text:span text:style-name="T1">Apelante<text:tab/>: Ministério Público do Estado da Bahia</text:span><text:line-break/><text:span text:style-name="T1">Promotor<text:tab/>: Verena Lima de Oliveira Leal</text:span><text:line-break/><text:span text:style-name="T1">Apelante<text:tab/>: Rogerio Alves Ribeiro</text:span><text:line-break/><text:span text:style-name="T1">Advogado<text:tab/>: Cleber Nunes Andrade (OAB: 944A/BA)</text:span><text:line-break/><text:span text:style-name="T1">Advogado<text:tab/>: Carlos Henrique de Andrade Silva (OAB: 25104/BA)</text:span><text:line-break/><text:span text:style-name="T1">Apelado<text:tab/>: Ministério Público do Estado da Bahia</text:span><text:line-break/><text:soft-page-break/><text:span text:style-name="T1">Apelado<text:tab/>: Rogerio Alves Ribeiro</text:span><text:line-break/><text:span text:style-name="T3">Relator: </text:span><text:span text:style-name="T4">Des. Pedro Augusto Costa Guerra</text:span></text:p>
      <text:p text:style-name="Standard"><text:span text:style-name="T1">Revisor :Nartir Dantas Weber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4 - 0009833-39.2005.8.05.0103/50000 Embargos de Declaração Ilhéus</text:span></text:p>
      <text:p text:style-name="Standard"><text:span text:style-name="T1">Embargante<text:tab/>: Adilson Miranda de Souza</text:span><text:line-break/><text:span text:style-name="T1">Def. Público<text:tab/>: Rodrigo Rocha Meire</text:span><text:line-break/><text:span text:style-name="T1">Embargado<text:tab/>: Ministério Público do Estado da Bahia</text:span><text:line-break/><text:span text:style-name="T1">Procuradora<text:tab/>: Thaianna Rusciolelli Souza</text:span><text:line-break/><text:span text:style-name="T1">Promotora<text:tab/>: Darluse Ribeiro Sousa Magalhães</text:span><text:line-break/><text:span text:style-name="T3">Relator: </text:span><text:span text:style-name="T4">Juíza Nartir Dantas Weber</text:span></text:p>
      <text:p text:style-name="Standard"><text:span text:style-name="T1">Revisor :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5 - 0534445-42.2018.8.05.0001/50000 Embargos de Declaração Salvador</text:span></text:p>
      <text:p text:style-name="Standard"><text:span text:style-name="T1">Embargante<text:tab/>: Rute Viana Devides</text:span><text:line-break/><text:span text:style-name="T1">Embargante<text:tab/>: Antonio Benedito Devides</text:span><text:line-break/><text:span text:style-name="T1">Advogado<text:tab/>: Gutemberg Barros Cavalcanti (OAB: 1203A/BA)</text:span><text:line-break/><text:span text:style-name="T1">Advogado<text:tab/>: VICTOR HUGO COSTA DOS SANTOS DE SANTANA (OAB: 44730/BA)</text:span><text:line-break/><text:span text:style-name="T1">Embargado<text:tab/>: Ministério Público do Estado da Bahia</text:span><text:line-break/><text:span text:style-name="T1">Promotor<text:tab/>: Hugo Casciano de Sant anna</text:span><text:line-break/><text:span text:style-name="T3">Relator: </text:span><text:span text:style-name="T4">Juíza Nartir Dantas Weber</text:span></text:p>
      <text:p text:style-name="Standard"><text:span text:style-name="T1">Revisor :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6 - 0003907-69.2015.8.05.0154/50000 Embargos de Declaração Luis Eduardo Magalhães</text:span></text:p>
      <text:p text:style-name="Standard"><text:span text:style-name="T1">Embargante<text:tab/>: Edivanei Gonsalves Lopes</text:span><text:line-break/><text:span text:style-name="T1">Advogado<text:tab/>: Júlio César Cerdeira Ferreira (OAB: 51923/BA)</text:span><text:line-break/><text:span text:style-name="T1">Advogado<text:tab/>: Eder Ricardo Flor (OAB: 55579/DF)</text:span><text:line-break/><text:span text:style-name="T1">Embargado<text:tab/>: Ministério Público do Estado da Bahia</text:span><text:line-break/><text:span text:style-name="T1">Promotora<text:tab/>: Stella Athanazio de Oliveira Santos</text:span><text:line-break/><text:span text:style-name="T3">Relator: </text:span><text:span text:style-name="T4">Juíza Nartir Dantas Weber</text:span></text:p>
      <text:p text:style-name="Standard"><text:span text:style-name="T1">Revisor :Abelardo Paulo da Matta Neto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7 - 0020093-83.2011.8.05.0001/50000 Embargos de Declaração Salvador</text:span></text:p>
      <text:p text:style-name="Standard"><text:span text:style-name="T1">Autor<text:tab/>: Defensoria Pública do Estado da Bahia</text:span><text:line-break/><text:span text:style-name="T1">Embargante<text:tab/>: Cicero Pinto da Silva</text:span><text:line-break/><text:span text:style-name="T1">Def. Público<text:tab/>: Marcos Antonio Pithon Nascimento</text:span><text:line-break/><text:span text:style-name="T1">Embargado<text:tab/>: Ministério Público do Estado da Bahia</text:span><text:line-break/><text:span text:style-name="T1">Promotor<text:tab/>: Solange de Lima Rios</text:span><text:line-break/><text:span text:style-name="T3">Relator: </text:span><text:span text:style-name="T4">Juíza Nartir Dantas Weber</text:span></text:p>
      <text:p text:style-name="Standard"><text:span text:style-name="T1">Revisor :</text:span></text:p>
      <text:p text:style-name="Standard"><text:span text:style-name="T1">Decisão: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8 - 0009877-46.2019.8.05.0110 Apelação Irecê</text:span></text:p>
      <text:p text:style-name="Standard"><text:soft-page-break/><text:span text:style-name="T1">Apelante<text:tab/>: Leonardo Martins da Silva Nunes</text:span><text:line-break/><text:span text:style-name="T1">Advogado<text:tab/>: Marcos Gean Alecrim Machado (OAB: 22008/BA)</text:span><text:line-break/><text:span text:style-name="T1">Apelado<text:tab/>: Ministério Público do Estado da Bahia</text:span><text:line-break/><text:span text:style-name="T1">Promotor<text:tab/>: Jair Antonio Silva de Lima</text:span><text:line-break/><text:span text:style-name="T1">Procurador<text:tab/>: Wellington César Lima e Silva</text:span><text:line-break/><text:span text:style-name="T3">Relator: </text:span><text:span text:style-name="T4">Juíza Nartir Dantas Weber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9 - 0540830-06.2018.8.05.0001 Apelação Salvador</text:span></text:p>
      <text:p text:style-name="Standard"><text:span text:style-name="T1">Apelante<text:tab/>: Adilson do Nascimento Santos</text:span><text:line-break/><text:span text:style-name="T1">Apelante<text:tab/>: Denilson Vieira de Sousa de Jesus</text:span><text:line-break/><text:span text:style-name="T1">Advogado<text:tab/>: Paulo Gilberto do Rosario Santos (OAB: 44496/BA)</text:span><text:line-break/><text:span text:style-name="T1">Apelado<text:tab/>: Ministerio Publico do Estado da Bahia</text:span><text:line-break/><text:span text:style-name="T1">Promotor<text:tab/>: Juliana Varela Rodrigues de Barros</text:span><text:line-break/><text:span text:style-name="T1">Procuradora<text:tab/>: Silvana Oliveira Almeida</text:span><text:line-break/><text:span text:style-name="T3">Relator: </text:span><text:span text:style-name="T4">Juíza Nartir Dantas Weber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0 - 0301148-59.2019.8.05.0141 Recurso em Sentido Estrito Jequié</text:span></text:p>
      <text:p text:style-name="Standard"><text:span text:style-name="T1">Recorrente<text:tab/>: Derneval de Oliveira Moreira</text:span><text:line-break/><text:span text:style-name="T1">Advogada<text:tab/>: Jorgeane Nadege Mascarenhas Lyra (OAB: 22612/BA)</text:span><text:line-break/><text:span text:style-name="T1">Recorrida<text:tab/>: Maria Miranda Moreira</text:span><text:line-break/><text:span text:style-name="T1">Advogada<text:tab/>: Thirza <text:s/>Benjoino Moreira (OAB: 20490/BA)</text:span><text:line-break/><text:span text:style-name="T1">Procurador<text:tab/>: Eny Magalhaes Silva</text:span><text:line-break/><text:span text:style-name="T3">Relator: </text:span><text:span text:style-name="T4">Des. Nilson Soares Castelo Branco</text:span></text:p>
      <text:p text:style-name="Standard"><text:span text:style-name="T1">Revisor :</text:span></text:p>
      <text:p text:style-name="Standard"><text:span text:style-name="T1">Decisão:Não-Conhecimento. Unânime. </text:span></text:p>
      <text:p text:style-name="Standard"><text:span text:style-name="T1">Julgado</text:span></text:p>
      <text:p text:style-name="P2"/>
      <text:p text:style-name="Standard"><text:span text:style-name="T1">11 - 0301334-95.2012.8.05.0022 Recurso em Sentido Estrito Barreiras</text:span></text:p>
      <text:p text:style-name="Standard"><text:span text:style-name="T1">Recorrente<text:tab/>: Ministério Público do Estado da Bahia</text:span><text:line-break/><text:span text:style-name="T1">Promotor<text:tab/>: Elias Silva Rodrigues</text:span><text:line-break/><text:span text:style-name="T1">Recorrido<text:tab/>: Antonio do Nascimento</text:span><text:line-break/><text:span text:style-name="T1">Def. Público<text:tab/>: Paulo Henrique Malagutti</text:span><text:line-break/><text:span text:style-name="T1">Procurador<text:tab/>: Moisés Ramos Marins</text:span><text:line-break/><text:span text:style-name="T3">Relator: </text:span><text:span text:style-name="T4">Des. Nilson Soares Castelo Branco</text:span></text:p>
      <text:p text:style-name="Standard"><text:span text:style-name="T1">Revisor :</text:span></text:p>
      <text:p text:style-name="Standard"><text:span text:style-name="T1">Decisão:Recurso prejudicado. Unânime. </text:span></text:p>
      <text:p text:style-name="Standard"><text:span text:style-name="T1">Julgado</text:span></text:p>
      <text:p text:style-name="P2"/>
      <text:p text:style-name="Standard"><text:span text:style-name="T1">12 - 0000176-82.2018.8.05.0276 Apelação Wenceslau Guimarães</text:span></text:p>
      <text:p text:style-name="Standard"><text:span text:style-name="T1">Apelante<text:tab/>: Arlindo de Jesus Santos</text:span><text:line-break/><text:span text:style-name="T1">Advogado<text:tab/>: Matheus Augusto Cerqueira Silva (OAB: 41863/BA)</text:span><text:line-break/><text:span text:style-name="T1">Apelado<text:tab/>: 'Ministério Público do Estado da Bahia</text:span><text:line-break/><text:span text:style-name="T1">Promotor<text:tab/>: Rodrigo Pereira Anjo Coutinho</text:span><text:line-break/><text:span text:style-name="T1">Procurador<text:tab/>: Daniel de Souza Oliveira Neto</text:span><text:line-break/><text:span text:style-name="T3">Relator: </text:span><text:span text:style-name="T4">Lourival Almeida Trindade</text:span></text:p>
      <text:p text:style-name="Standard"><text:span text:style-name="T1">Revisor :Nilson Soares Castelo Branco</text:span></text:p>
      <text:p text:style-name="Standard"><text:soft-page-break/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13 - 0523284-06.2016.8.05.0001 Apelação Salvador</text:span></text:p>
      <text:p text:style-name="Standard"><text:span text:style-name="T1">Apelante<text:tab/>: Tiago Henrique Marques</text:span><text:line-break/><text:span text:style-name="T1">Def. Público<text:tab/>: Nathalie Maia Chung</text:span><text:line-break/><text:span text:style-name="T1">Apelado<text:tab/>: Ministério Público do Estado da Bahia</text:span><text:line-break/><text:span text:style-name="T1">Promotor<text:tab/>: Luciana Maria Batista Cardoso Neves Almeida</text:span><text:line-break/><text:span text:style-name="T1">Procuradora<text:tab/>: Silvana Oliveira Almeida</text:span><text:line-break/><text:span text:style-name="T3">Relator: </text:span><text:span text:style-name="T4">Ícaro Almeida Matos</text:span></text:p>
      <text:p text:style-name="Standard"><text:span text:style-name="T1">Revisor :Nilson Soares Castelo Branco</text:span></text:p>
      <text:p text:style-name="Standard"><text:span text:style-name="T1">Decisão:Improcedência. Unânime. </text:span></text:p>
      <text:p text:style-name="Standard"><text:span text:style-name="T1">Julgado</text:span></text:p>
      <text:p text:style-name="P2"/>
      <text:p text:style-name="Standard"><text:span text:style-name="T1">14 - 0500102-20.2019.8.05.0022 Recurso em Sentido Estrito Barreiras</text:span></text:p>
      <text:p text:style-name="Standard"><text:span text:style-name="T1">Recorrente<text:tab/>: Ministério Público do Estado da Bahia</text:span><text:line-break/><text:span text:style-name="T1">Promotor<text:tab/>: João Ricardo Soares da Costa</text:span><text:line-break/><text:span text:style-name="T1">Recorrido<text:tab/>: Genival Pereira de Souza</text:span><text:line-break/><text:span text:style-name="T1">Advogado<text:tab/>: Mário Francisco Teixeira Alves Oliveira (OAB: 23325/BA)</text:span><text:line-break/><text:span text:style-name="T1">Procurador<text:tab/>: Antônio Carlos Oliveira Carvalho</text:span><text:line-break/><text:span text:style-name="T3">Relator: </text:span><text:span text:style-name="T4">Juíza Nartir Dantas Weber</text:span></text:p>
      <text:p text:style-name="Standard"><text:span text:style-name="T1">Revisor :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15 - 0000045-88.2011.8.05.0103/50000 Embargos de Declaração Ilhéus</text:span></text:p>
      <text:p text:style-name="Standard"><text:span text:style-name="T1">Autor<text:tab/>: Defensoria Publica do Estado da Bahia</text:span><text:line-break/><text:span text:style-name="T1">Embargante<text:tab/>: Jeferson Conceição de Oliveira</text:span><text:line-break/><text:span text:style-name="T1">Def. Público<text:tab/>: Elizete Reis dos Santos (OAB: 6349/BA)</text:span><text:line-break/><text:span text:style-name="T1">Embargado<text:tab/>: Ministerio Publico de Ilheus</text:span><text:line-break/><text:span text:style-name="T1">Promotor<text:tab/>: Maria Amélia Sampaio Góes</text:span><text:line-break/><text:span text:style-name="T1">Procurador<text:tab/>: Moises Ramos Marins</text:span><text:line-break/><text:span text:style-name="T3">Relator: </text:span><text:span text:style-name="T4">Lourival Almeida Trindade</text:span></text:p>
      <text:p text:style-name="Standard"><text:span text:style-name="T1">Revisor :</text:span></text:p>
      <text:p text:style-name="Standard"><text:span text:style-name="T1">Decisão: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16 - 0005690-17.2007.8.05.0271 Recurso em Sentido Estrito Valença</text:span></text:p>
      <text:p text:style-name="Standard"><text:span text:style-name="T1">Recorrente<text:tab/>: Coelba - Companhia de Eletricidade do Estado da Bahia</text:span><text:line-break/><text:span text:style-name="T1">Advogado<text:tab/>: Gamil Föppel El Hireche (OAB: 17828/BA)</text:span><text:line-break/><text:span text:style-name="T1">Recorrido<text:tab/>: Daniel de Jesus Rocha</text:span><text:line-break/><text:span text:style-name="T1">Defª. Pública<text:tab/>: Jeanne Carvalho</text:span><text:line-break/><text:span text:style-name="T1">Procurador<text:tab/>: Tânia Regina Oliveira Campos</text:span><text:line-break/><text:span text:style-name="T3">Relator: </text:span><text:span text:style-name="T4">Des. Nilson Soares Castelo Branco</text:span></text:p>
      <text:p text:style-name="Standard"><text:span text:style-name="T1">Revisor :</text:span></text:p>
      <text:p text:style-name="Standard"><text:span text:style-name="T1">Decisão:Pronúncia de Decadência ou Prescrição. Unânime. </text:span></text:p>
      <text:p text:style-name="Standard"><text:span text:style-name="T1">Julgado</text:span></text:p>
      <text:p text:style-name="P2"/>
      <text:p text:style-name="P2"/>
      <text:p text:style-name="P1"><text:span text:style-name="T1">O Exmo. Sr. Desembargador Presidente, declarou encerrada a sessão às *, do que para constar lavrei a presente ata, que depois lida e aprovada será assinada pelo Exmo. Sr. Desembargador Presidente e por mim secretária Wilca Marques Ribeiro de Jesus, que a subscreverei.</text:span></text:p>
      <text:p text:style-name="P3"><text:soft-page-break/></text:p>
      <text:p text:style-name="P3"/>
      <text:p text:style-name="P1"><text:span text:style-name="T1">Salvador – BA 27 de abril de 2022.</text:span></text:p>
      <text:p text:style-name="P3"/>
      <text:p text:style-name="P3"/>
      <text:p text:style-name="P3"/>
      <text:p text:style-name="P1"><text:span text:style-name="T1">Diretora</text:span></text:p>
      <text:p text:style-name="P3"/>
      <text:p text:style-name="P1"><text:span text:style-name="T1"><text:s/>DES. </text:span></text:p>
      <text:p text:style-name="P1"><text:span text:style-name="T1">Presidente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4:33:06.588000000</meta:creation-date>
    <dc:date>2022-04-27T14:34:47.623000000</dc:date>
    <meta:editing-duration>PT1M41S</meta:editing-duration>
    <meta:editing-cycles>1</meta:editing-cycles>
    <meta:document-statistic meta:table-count="0" meta:image-count="0" meta:object-count="0" meta:page-count="5" meta:paragraph-count="97" meta:word-count="1095" meta:character-count="7728" meta:non-whitespace-character-count="6707"/>
    <meta:generator>LibreOffice/4.3.5.2$Windows_x86 LibreOffice_project/3a87456aaa6a95c63eea1c1b3201acedf0751bd5</meta:generator>
  </office:meta>
</office:document-meta>
</file>