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Times New Roman" fo:font-size="12pt" style:font-size-asian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Times New Roman" fo:font-size="12pt" style:letter-kerning="true" style:font-size-asian="12pt"/>
    </style:style>
    <style:style style:name="P7" style:family="paragraph" style:parent-style-name="Standard">
      <style:text-properties style:font-name="Times New Roman" fo:font-size="6pt" style:font-size-asian="5.25pt" style:font-size-complex="6pt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pt"/>
    </style:style>
    <style:style style:name="P10" style:family="paragraph" style:parent-style-name="Standard">
      <style:text-properties style:font-name="Times New Roman" fo:font-size="12pt" style:font-size-asian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font-size-asian="12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2pt" style:font-size-asian="12pt"/>
    </style:style>
    <style:style style:name="P13" style:family="paragraph" style:parent-style-name="Standard">
      <style:text-properties style:font-name="Times New Roman" fo:font-size="12pt" officeooo:paragraph-rsid="001df2ae" style:font-size-asian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style:letter-kerning="true" style:font-size-asian="12pt"/>
    </style:style>
    <style:style style:name="P16" style:family="paragraph" style:parent-style-name="Standard">
      <style:paragraph-properties fo:text-align="justify" style:justify-single-word="false" fo:orphans="0" fo:widows="0"/>
      <style:text-properties style:font-name="Times New Roman" fo:font-size="12pt" style:letter-kerning="true" style:font-size-asian="12pt"/>
    </style:style>
    <style:style style:name="P17" style:family="paragraph" style:parent-style-name="Standard">
      <style:paragraph-properties fo:text-align="justify" style:justify-single-word="false"/>
      <style:text-properties fo:text-transform="uppercase" fo:color="#000000" style:font-name="Times New Roman" fo:font-size="12pt" style:font-size-asian="12pt"/>
    </style:style>
    <style:style style:name="T1" style:family="text">
      <style:text-properties style:font-name="Times New Roman" fo:font-size="12pt" style:font-size-asian="12pt"/>
    </style:style>
    <style:style style:name="T2" style:family="text">
      <style:text-properties style:font-name="Times New Roman" fo:font-size="12pt" officeooo:rsid="001df2ae" style:font-size-asian="12pt"/>
    </style:style>
    <style:style style:name="T3" style:family="text">
      <style:text-properties style:font-name="Times New Roman" fo:font-size="12pt" fo:font-weight="bold" style:font-size-asian="12pt" style:font-weight-asian="bold"/>
    </style:style>
    <style:style style:name="T4" style:family="text">
      <style:text-properties style:font-name="Times New Roman" fo:font-size="12pt" fo:font-weight="normal" style:font-size-asian="12pt" style:font-weight-asian="normal"/>
    </style:style>
    <style:style style:name="T5" style:family="text">
      <style:text-properties officeooo:rsid="001e430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ODER JUDICIÁRIO</text:p>
      <text:p text:style-name="P3">TRIBUNAL DE JUSTIÇA DO ESTADO DA BAHIA</text:p>
      <text:p text:style-name="P17">Primeira Câmara Criminal - Segunda Turma</text:p>
      <text:p text:style-name="P3">SESSÃO DE JULGAMENTO</text:p>
      <text:p text:style-name="P3"/>
      <text:p text:style-name="P3">Ata da sessão Ordinária da Primeira Câmara Criminal - Segunda Turma, realizada em 07/07/2020 às 1<text:span text:style-name="T5">3</text:span>:<text:span text:style-name="T5">3</text:span>0.</text:p>
      <text:p text:style-name="P3">Presidente: Abelardo Paulo da Matta Neto.</text:p>
      <text:p text:style-name="P3">Desembargadores: Nilson Soares Castelo Branco, Pedro Augusto Costa Guerra, Rita de Cassia Machado Magalhães, Abelardo Paulo da Matta Neto, Maria do Rosario Passos da Silva Calixto e Lourival Almeida Trindade.</text:p>
      <text:p text:style-name="P3">Ministério Público: .</text:p>
      <text:p text:style-name="P3">Diretora da Secretaria: Wilca Marques Ribeiro de Jesus.</text:p>
      <text:p text:style-name="P3">Discussão a aprovação da ata anterior.</text:p>
      <text:p text:style-name="P3">Comunicação: informar aqui alguma comunicação da sessão.</text:p>
      <text:p text:style-name="P3"/>
      <text:p text:style-name="P5">JULGAMENTOS:</text:p>
      <text:p text:style-name="P5"/>
      <text:p text:style-name="P12">1 - 0023773-76.2011.8.05.0001 Apelação Salvador</text:p>
      <text:p text:style-name="P8"><text:span text:style-name="T1">Apelante<text:tab/>: Ministério Público do Estado da Bahia</text:span><text:line-break/><text:span text:style-name="T1">Promotor<text:tab/>: Maurício Cerqueira Lima</text:span><text:line-break/><text:span text:style-name="T1">Apelado<text:tab/>: Washington Luiz Nunes de Carvalho</text:span><text:line-break/><text:span text:style-name="T1">Def. Público<text:tab/>: Camila Angélica Canário de Sá Teixeira</text:span><text:line-break/><text:span text:style-name="T1">Procurador<text:tab/>: Waldemir Leao da Silva - Promotor de Justiça</text:span><text:line-break/><text:span text:style-name="T3">Relator<text:tab/>: </text:span><text:span text:style-name="T4">Rita de Cassia Machado Magalhães</text:span></text:p>
      <text:p text:style-name="P12">Decisão<text:tab/>:Recurso prejudicado. Unânime. </text:p>
      <text:p text:style-name="P12">Julgado</text:p>
      <text:p text:style-name="P2"/>
      <text:p text:style-name="P2">2 - 0500686-38.2019.8.05.0103 Apelação Ilhéus</text:p>
      <text:p text:style-name="Standard"><text:span text:style-name="T1">Apelante<text:tab/>: Gilmar Chaves Sodré</text:span><text:line-break/><text:span text:style-name="T1">Advogado<text:tab/>: Higor Costa Pinto (OAB: 41865/BA)</text:span><text:line-break/><text:span text:style-name="T1">Apelado<text:tab/>: Ministério Público do Estado da Bahia</text:span><text:line-break/><text:span text:style-name="T1">Promotor<text:tab/>: José Botelho Almeida Neto</text:span><text:line-break/><text:span text:style-name="T1">Procurador<text:tab/>: Maria de Fátima Campos da Cunha</text:span><text:line-break/><text:span text:style-name="T3">Relator<text:tab/>: </text:span><text:span text:style-name="T4">Rita de Cassia Machado Magalhães</text:span></text:p>
      <text:p text:style-name="P2">Decisão<text:tab/>:Provimento. Unânime. </text:p>
      <text:p text:style-name="P2">Julgado</text:p>
      <text:p text:style-name="P2"/>
      <text:p text:style-name="P2">3 - 0301545-83.2014.8.05.0080 Recurso em Sentido Estrito Feira de Santana</text:p>
      <text:p text:style-name="Standard"><text:span text:style-name="T1">Recorrente<text:tab/>: Uilian da Silva Santos</text:span><text:line-break/><text:span text:style-name="T1">Advogado<text:tab/>: Marcio Do Nascimento Gonçalves (OAB: 29532/BA)</text:span><text:line-break/><text:span text:style-name="T1">Recorrido<text:tab/>: Ministério Público do Estado da Bahia</text:span><text:line-break/><text:span text:style-name="T1">Promotor<text:tab/>: Semiana Silva de Oliveira</text:span><text:line-break/><text:span text:style-name="T1">Procurador<text:tab/>: Daniel de Souza Oliveira Neto</text:span><text:line-break/><text:span text:style-name="T3">Relator<text:tab/>: </text:span><text:span text:style-name="T4">Rita de Cassia Machado Magalhães</text:span></text:p>
      <text:p text:style-name="P2">Decisão<text:tab/>:Não-Provimento. Unânime. </text:p>
      <text:p text:style-name="P2">Julgado</text:p>
      <text:p text:style-name="P2"/>
      <text:p text:style-name="P2"/>
      <text:p text:style-name="P2"/>
      <text:p text:style-name="P2"/>
      <text:p text:style-name="P2"/>
      <text:p text:style-name="P2"><text:soft-page-break/>4 - 0000128-36.2018.8.05.0111 Apelação Itabela</text:p>
      <text:p text:style-name="Standard"><text:span text:style-name="T1">Apelante<text:tab/>: Estado da Bahia</text:span><text:line-break/><text:span text:style-name="T1">Proc. Estado<text:tab/>: Roberto Lima Figueiredo</text:span><text:line-break/><text:span text:style-name="T1">Apelado<text:tab/>: Rafael José de Souza Altoé</text:span><text:line-break/><text:span text:style-name="T1">Defensor Dativo: Rafael José de Souza Altoé</text:span><text:line-break/><text:span text:style-name="T1">Procurador<text:tab/>: Aurea Lucia Souza Sampaio Loepp</text:span><text:line-break/><text:span text:style-name="T3">Relator<text:tab/>: </text:span><text:span text:style-name="T4">Rita de Cassia Machado Magalhães</text:span></text:p>
      <text:p text:style-name="P2">Decisão<text:tab/>:Não-Provimento. Unânime. </text:p>
      <text:p text:style-name="P2">Julgado</text:p>
      <text:p text:style-name="P2"/>
      <text:p text:style-name="P2">5 - 0310975-59.2014.8.05.0080/50000 Embargos de Declaração Feira de Santana</text:p>
      <text:p text:style-name="Standard"><text:span text:style-name="T1">Embargante<text:tab/>: Washington Fernando de Almeida</text:span><text:line-break/><text:span text:style-name="T1">Advogado<text:tab/>: Pericles Novais Filho (OAB: 19531/BA)</text:span><text:line-break/><text:span text:style-name="T1">Embargado<text:tab/>: Ministério Público do Estado da Bahia</text:span><text:line-break/><text:span text:style-name="T1">Promotora<text:tab/>: Maria Lopes de Souza</text:span><text:line-break/><text:span text:style-name="T1">Embargado<text:tab/>: Alexandre Luiz Mota Sedraz (Assistente de Acusação)</text:span><text:line-break/><text:span text:style-name="T1">Advogado<text:tab/>: Valdir Cerqueira da Sant'ana (OAB: 41375/BA)</text:span><text:line-break/><text:span text:style-name="T1">Def. Público<text:tab/>: Liliane Miranda Do Amaral</text:span><text:line-break/><text:span text:style-name="T3">Relator<text:tab/>: </text:span><text:span text:style-name="T4">Rita de Cassia Machado Magalhães</text:span></text:p>
      <text:p text:style-name="P2">Decisão<text:tab/>:Não-Conhecimento. Unânime. </text:p>
      <text:p text:style-name="P2">Julgado</text:p>
      <text:p text:style-name="P2"/>
      <text:p text:style-name="P2">6 - 0309270-40.2012.8.05.0001/50000 Embargos de Declaração Salvador</text:p>
      <text:p text:style-name="Standard"><text:span text:style-name="T1">Autor<text:tab/>: Defensoria Pública do Estado da Bahia</text:span><text:line-break/><text:span text:style-name="T1">Embargante<text:tab/>: Djavan Nantes dos Santos</text:span><text:line-break/><text:span text:style-name="T1">Def. Público<text:tab/>: Leonardo Alves de Toledo</text:span><text:line-break/><text:span text:style-name="T1">Embargado<text:tab/>: 'Ministério Público do Estado da Bahia</text:span><text:line-break/><text:span text:style-name="T1">Promotor<text:tab/>: Airton Oliveira Souza</text:span><text:line-break/><text:span text:style-name="T3">Relator<text:tab/>: </text:span><text:span text:style-name="T4">Rita de Cassia Machado Magalhães</text:span></text:p>
      <text:p text:style-name="P2">Decisão<text:tab/>:Não-Acolhimento de Embargos de Declaração. Unânime. </text:p>
      <text:p text:style-name="P2">Julgado</text:p>
      <text:p text:style-name="P2"/>
      <text:p text:style-name="P2">7 - 0501252-56.2019.8.05.0080 Apelação Feira de Santana</text:p>
      <text:p text:style-name="Standard"><text:span text:style-name="T1">Apelante<text:tab/>: A. A. S.</text:span><text:line-break/><text:span text:style-name="T1">Def. Público<text:tab/>: Maria Fernanda Alves Borio</text:span><text:line-break/><text:span text:style-name="T1">Apelado<text:tab/>: Ministério Público do Estado da Bahia</text:span><text:line-break/><text:span text:style-name="T1">Promotor<text:tab/>: Idelzuith Freitas de Oliveira Nunes</text:span><text:line-break/><text:span text:style-name="T1">Procurador<text:tab/>: Áurea Lúcia Souza Sampaio Loepp</text:span><text:line-break/><text:span text:style-name="T3">Relator<text:tab/>: </text:span><text:span text:style-name="T4">Lourival Almeida Trindade</text:span></text:p>
      <text:p text:style-name="P2">Decisão<text:tab/>:Procedência em Parte. Unânime. </text:p>
      <text:p text:style-name="P2">Julgado</text:p>
      <text:p text:style-name="P2"/>
      <text:p text:style-name="P2">8 - 0505325-08.2018.8.05.0080 Apelação Feira de Santana</text:p>
      <text:p text:style-name="Standard"><text:span text:style-name="T1">Apelante<text:tab/>: Adilson do Nascimento Santos</text:span><text:line-break/><text:span text:style-name="T1">Def. Público<text:tab/>: Aurelino José Pereira Netto</text:span><text:line-break/><text:span text:style-name="T1">Apelado<text:tab/>: Ministério Público do Estado da Bahia</text:span><text:line-break/><text:span text:style-name="T1">Promotora<text:tab/>: Jó Anne da Costa Sardeiro Silveira</text:span><text:line-break/><text:span text:style-name="T3">Relator<text:tab/>: </text:span><text:span text:style-name="T4">Des. Nilson Soares Castelo Branco</text:span></text:p>
      <text:p text:style-name="P2">Decisão<text:tab/>:Não-Provimento. Unânime. </text:p>
      <text:p text:style-name="P2">Julgado</text:p>
      <text:p text:style-name="P2"/>
      <text:p text:style-name="P2"/>
      <text:p text:style-name="P2"><text:soft-page-break/>9 - 0000811-56.2013.8.05.0141 Apelação Jequié</text:p>
      <text:p text:style-name="Standard"><text:span text:style-name="T1">Apelante<text:tab/>: Alizeu Rodrigues Mota</text:span><text:line-break/><text:span text:style-name="T1">Advogado<text:tab/>: Vivaldo Do Amaral Adães (OAB: 13540/BA)</text:span><text:line-break/><text:span text:style-name="T1">Advogado<text:tab/>: Ary Cleviston Almeida de Santana (OAB: 22980/BA)</text:span><text:line-break/><text:span text:style-name="T1">Advogado<text:tab/>: Mateus Cardoso Coutinho (OAB: 24952/BA)</text:span><text:line-break/><text:span text:style-name="T1">Apelado<text:tab/>: Ministério Público do Estado da Bahia</text:span><text:line-break/><text:span text:style-name="T1">Promotor<text:tab/>: Carlos Alberto Ramacciotti Gusmão</text:span><text:line-break/><text:span text:style-name="T1">Procurador<text:tab/>: Maria de Fatima Campos da Cunha</text:span><text:line-break/><text:span text:style-name="T3">Relator<text:tab/>: </text:span><text:span text:style-name="T4">Des. Nilson Soares Castelo Branco</text:span></text:p>
      <text:p text:style-name="P2">Revisor<text:tab/> :Pedro Augusto Costa Guerra</text:p>
      <text:p text:style-name="P2">Decisão<text:tab/>:Não-Provimento. Unânime. </text:p>
      <text:p text:style-name="P2">Julgado</text:p>
      <text:p text:style-name="P2"/>
      <text:p text:style-name="P2">10 - 0300572-94.2015.8.05.0080 Apelação Feira de Santana</text:p>
      <text:p text:style-name="Standard"><text:span text:style-name="T1">Apelante<text:tab/>: Rogerio Batista dos Santos</text:span><text:line-break/><text:span text:style-name="T1">Def. Público<text:tab/>: Aldenise Ferreira dos Santos</text:span><text:line-break/><text:span text:style-name="T1">Apelado<text:tab/>: Ministério Público do Estado da Bahia</text:span><text:line-break/><text:span text:style-name="T1">Promotor<text:tab/>: André Luis Lavigne Mota</text:span><text:line-break/><text:span text:style-name="T1">Procurador<text:tab/>: Tânia Regina Oliveira Campos</text:span><text:line-break/><text:span text:style-name="T3">Relator<text:tab/>: </text:span><text:span text:style-name="T4">Des. Nilson Soares Castelo Branco</text:span></text:p>
      <text:p text:style-name="P2">Revisor <text:tab/>:Pedro Augusto Costa Guerra</text:p>
      <text:p text:style-name="P2">Decisão<text:tab/>:Não-Provimento. Unânime. </text:p>
      <text:p text:style-name="P2">Julgado</text:p>
      <text:p text:style-name="P2"/>
      <text:p text:style-name="P2">11 - 0573041-03.2015.8.05.0001 Recurso em Sentido Estrito Salvador</text:p>
      <text:p text:style-name="Standard"><text:span text:style-name="T1">Recorrente<text:tab/>: Ministério Público do Estado da Bahia</text:span><text:line-break/><text:span text:style-name="T1">Promotor<text:tab/>: Davi Gallo Barouh (OAB: 11745/BA)</text:span><text:line-break/><text:span text:style-name="T1">Recorrente<text:tab/>: Jorge Luiz Rodrigues de Souza</text:span><text:line-break/><text:span text:style-name="T1">Advogado<text:tab/>: Paulo Ricardo Barreto Benevides (OAB: 31314/BA)</text:span><text:line-break/><text:span text:style-name="T1">Advogado<text:tab/>: Diego Barreto Benevides (OAB: 33773/BA)</text:span><text:line-break/><text:span text:style-name="T1">Recorrido<text:tab/>: Ministério Público do Estado da Bahia</text:span><text:line-break/><text:span text:style-name="T1">Recorrido<text:tab/>: Jorge Luiz Rodrigues de Souza</text:span><text:line-break/><text:span text:style-name="T1">Procurador<text:tab/>: Rômulo de Andrade Moreira</text:span><text:line-break/><text:span text:style-name="T3">Relator<text:tab/>: </text:span><text:span text:style-name="T4">Des. Pedro Augusto Costa Guerra</text:span></text:p>
      <text:p text:style-name="P2">Decisão<text:tab/>:Provimento. Unânime. </text:p>
      <text:p text:style-name="P2">Julgado</text:p>
      <text:p text:style-name="P2"/>
      <text:p text:style-name="P2">12 - 0000061-37.2017.8.05.0069 Apelação Correntina</text:p>
      <text:p text:style-name="Standard"><text:span text:style-name="T1">Apelante<text:tab/>: Ministério Público do Estado da Bahia</text:span><text:line-break/><text:span text:style-name="T1">Promotora<text:tab/>: Mariana Araújo Libório</text:span><text:line-break/><text:span text:style-name="T1">Apelado<text:tab/>: Jonata da Silva Santos</text:span><text:line-break/><text:span text:style-name="T1">Apelado<text:tab/>: Roniério Vieira dos Anjos</text:span><text:line-break/><text:span text:style-name="T1">Advogado<text:tab/>: Osvaldo Correia Viana (OAB: 526A/BA)</text:span><text:line-break/><text:span text:style-name="T1">Procuradora<text:tab/>: Marcia Luzia Guedes de Lima</text:span><text:line-break/><text:span text:style-name="T3">Relator<text:tab/>: </text:span><text:span text:style-name="T4">Des. Nilson Soares Castelo Branco</text:span></text:p>
      <text:p text:style-name="P2">Revisor<text:tab/> :Pedro Augusto Costa Guerra</text:p>
      <text:p text:style-name="P2">Decisão<text:tab/>:Não-Provimento. Unânime. </text:p>
      <text:p text:style-name="P2">Julgado</text:p>
      <text:p text:style-name="P2"/>
      <text:p text:style-name="P2"/>
      <text:p text:style-name="P2"/>
      <text:p text:style-name="P2"/>
      <text:p text:style-name="P2"><text:soft-page-break/>13 - 0514024-94.2019.8.05.0001 Apelação Salvador</text:p>
      <text:p text:style-name="Standard"><text:span text:style-name="T1">Apelante<text:tab/>: Rafael Calasas do Espírito Santo</text:span><text:line-break/><text:span text:style-name="T1">Advogado<text:tab/>: Bruno Leonardo Campelo Dantas (OAB: 43733/BA)</text:span><text:line-break/><text:span text:style-name="T1">Apelado<text:tab/>: Ministério Público do Estado da Bahia</text:span><text:line-break/><text:span text:style-name="T1">Promotora<text:tab/>: Ana Paula Limoeiro Carvalho Macedo</text:span><text:line-break/><text:span text:style-name="T1">Procurador<text:tab/>: Maria Adélia Bonelli</text:span><text:line-break/><text:span text:style-name="T3">Relator<text:tab/>: </text:span><text:span text:style-name="T4">Des. Abelardo Paulo da Matta Neto</text:span></text:p>
      <text:p text:style-name="P2">Revisor <text:tab/>:Maria do Rosario Passos da Silva Calixto</text:p>
      <text:p text:style-name="P2">Decisão<text:tab/>:Não-Conhecimento. Unânime. </text:p>
      <text:p text:style-name="P2">Julgado</text:p>
      <text:p text:style-name="P2"/>
      <text:p text:style-name="P2">14 - 0500629-88.2017.8.05.0103 Apelação Ilhéus</text:p>
      <text:p text:style-name="Standard"><text:span text:style-name="T1">Apelante<text:tab/>: Wellington Dias de Souza</text:span><text:line-break/><text:span text:style-name="T1">Apelante<text:tab/>: Felipe Santos de Souza</text:span><text:line-break/><text:span text:style-name="T1">Def. Público<text:tab/>: Leonardo Couto Salles</text:span><text:line-break/><text:span text:style-name="T1">Apelado<text:tab/>: Ministério Público do Estado da Bahia</text:span><text:line-break/><text:span text:style-name="T1">Promotor<text:tab/>: Thomás Luz Raimundo Brito</text:span><text:line-break/><text:span text:style-name="T1">Procurador<text:tab/>: Nivaldo dos Santos Aquino</text:span><text:line-break/><text:span text:style-name="T3">Relator<text:tab/>: </text:span><text:span text:style-name="T4">Des. Abelardo Paulo da Matta Neto</text:span></text:p>
      <text:p text:style-name="P2">Revisor<text:tab/> :Maria do Rosario Passos da Silva Calixto</text:p>
      <text:p text:style-name="P2">Decisão<text:tab/>:Não-Provimento. Unânime. </text:p>
      <text:p text:style-name="P2">Julgado</text:p>
      <text:p text:style-name="P2"/>
      <text:p text:style-name="P2">15 - 0000117-12.2017.8.05.0056 Apelação Chorrochó</text:p>
      <text:p text:style-name="Standard"><text:span text:style-name="T1">Apelante<text:tab/>: Ministério Público</text:span><text:line-break/><text:span text:style-name="T1">Promotor<text:tab/>: Leonardo de Almeida Bitencourt</text:span><text:line-break/><text:span text:style-name="T1">Apelante<text:tab/>: Manoel Messias dos Santos</text:span><text:line-break/><text:span text:style-name="T1">Advogado<text:tab/>: Jimmy Brito Silva (OAB: 21963/BA)</text:span><text:line-break/><text:span text:style-name="T1">Apelado<text:tab/>: Manoel Messias dos Santos</text:span><text:line-break/><text:span text:style-name="T1">Apelado<text:tab/>: Ministério Público</text:span><text:line-break/><text:span text:style-name="T1">Procurador<text:tab/>: Sonia Maria da Silva Brito</text:span><text:line-break/><text:span text:style-name="T1">Procurador<text:tab/>: Aderbal Simoes Barreto</text:span><text:line-break/><text:span text:style-name="T3">Relator<text:tab/>: </text:span><text:span text:style-name="T4">Des. Abelardo Paulo da Matta Neto</text:span></text:p>
      <text:p text:style-name="P2">Revisor<text:tab/> :Maria do Rosario Passos da Silva Calixto</text:p>
      <text:p text:style-name="P2">Decisão<text:tab/>:Provimento em Parte. Unânime. </text:p>
      <text:p text:style-name="P2">Julgado</text:p>
      <text:p text:style-name="P2"/>
      <text:p text:style-name="P2">16 - 0006399-20.2015.8.05.0191 Apelação Paulo Afonso</text:p>
      <text:p text:style-name="Standard"><text:span text:style-name="T1">Apelante<text:tab/>: Jose Mendes da Silva</text:span><text:line-break/><text:span text:style-name="T1">Apelante<text:tab/>: Gilderlan Marques da Silva</text:span><text:line-break/><text:span text:style-name="T1">Defª. Pública<text:tab/>: Roberta Cunha de Oliveira</text:span><text:line-break/><text:span text:style-name="T1">Apelado<text:tab/>: Ministério Público do Estado da Bahia</text:span><text:line-break/><text:span text:style-name="T1">Promotora<text:tab/>: Renata Mamede Carneiro Aguiar</text:span><text:line-break/><text:span text:style-name="T1">Procurador<text:tab/>: Luiza Pamponet Sampaio Ramos</text:span><text:line-break/><text:span text:style-name="T3">Relator<text:tab/>: </text:span><text:span text:style-name="T4">Des. Abelardo Paulo da Matta Neto</text:span></text:p>
      <text:p text:style-name="P2">Revisor<text:tab/> :Maria do Rosario Passos da Silva Calixto</text:p>
      <text:p text:style-name="P2">Decisão<text:tab/>:Provimento em Parte. Unânime. </text:p>
      <text:p text:style-name="P2">Julgado</text:p>
      <text:p text:style-name="P2"/>
      <text:p text:style-name="P2"/>
      <text:p text:style-name="P2"/>
      <text:p text:style-name="P2"/>
      <text:p text:style-name="P2"><text:soft-page-break/>17 - 0000259-73.2018.8.05.0058 Apelação Cipó</text:p>
      <text:p text:style-name="Standard"><text:span text:style-name="T1">Apelante<text:tab/>: Ualas de Jesus Andrade</text:span><text:line-break/><text:span text:style-name="T1">Advogado<text:tab/>: Enzo de Miranda Ramos (OAB: 48546/BA)</text:span><text:line-break/><text:span text:style-name="T1">Apelado<text:tab/>: Ministério Público do Estado da Bahia</text:span><text:line-break/><text:span text:style-name="T1">Promotor<text:tab/>: Carlos Augusto Machado de Brito</text:span><text:line-break/><text:span text:style-name="T1">Procurador<text:tab/>: Aurea Lucia Souza Sampaio Loepp</text:span><text:line-break/><text:span text:style-name="T3">Relator<text:tab/>: </text:span><text:span text:style-name="T4">Des. Abelardo Paulo da Matta Neto</text:span></text:p>
      <text:p text:style-name="P2">Revisor<text:tab/> :Maria do Rosario Passos da Silva Calixto</text:p>
      <text:p text:style-name="P2">Decisão<text:tab/>:Não-Provimento. Unânime. </text:p>
      <text:p text:style-name="P2">Julgado</text:p>
      <text:p text:style-name="P7"/>
      <text:p text:style-name="P2">18 - 0531956-66.2017.8.05.0001 Apelação Salvador</text:p>
      <text:p text:style-name="Standard"><text:span text:style-name="T1">Apelante<text:tab/>: Davi Piedade Batista dos Santos</text:span><text:line-break/><text:span text:style-name="T1">Apelante<text:tab/>: Gerson Vitor Hugo Silva dos Santos</text:span><text:line-break/><text:span text:style-name="T1">Defª. Pública<text:tab/>: Silvana Abreu Sampaio</text:span><text:line-break/><text:span text:style-name="T1">Apelado<text:tab/>: Ministério Público</text:span><text:line-break/><text:span text:style-name="T1">Promotora<text:tab/>: Luciana Andre de Meirelles</text:span><text:line-break/><text:span text:style-name="T1">Procurador<text:tab/>: Wanda Valbiraci Caldas Figueiredo</text:span><text:line-break/><text:span text:style-name="T3">Relator<text:tab/>: </text:span><text:span text:style-name="T4">Des. Abelardo Paulo da Matta Neto</text:span></text:p>
      <text:p text:style-name="P2">Revisor <text:tab/>:Maria do Rosario Passos da Silva Calixto</text:p>
      <text:p text:style-name="P2">Decisão<text:tab/>:Não-Provimento. Unânime. </text:p>
      <text:p text:style-name="P2">Julgado</text:p>
      <text:p text:style-name="P7"/>
      <text:p text:style-name="P2">19 - 0380625-76.2013.8.05.0001 Apelação Salvador</text:p>
      <text:p text:style-name="Standard"><text:span text:style-name="T1">Apelante<text:tab/>: Valneia Santana Santos</text:span><text:line-break/><text:span text:style-name="T1">Def. Público<text:tab/>: Liliana Sena Cavalcante</text:span><text:line-break/><text:span text:style-name="T1">Apelado<text:tab/>: Ministério Público do Estado da Bahia</text:span><text:line-break/><text:span text:style-name="T1">Promotor<text:tab/>: José Pereira de Oliveira</text:span><text:line-break/><text:span text:style-name="T1">Procurador<text:tab/>: Flavia Cerqueira Sampaio</text:span><text:line-break/><text:span text:style-name="T3">Relator<text:tab/>: </text:span><text:span text:style-name="T4">Des. Abelardo Paulo da Matta Neto</text:span></text:p>
      <text:p text:style-name="P2">Revisor<text:tab/> :Maria do Rosario Passos da Silva Calixto</text:p>
      <text:p text:style-name="P2">Decisão<text:tab/>:Pronúncia de Decadência ou Prescrição. Unânime. </text:p>
      <text:p text:style-name="P2">Julgado</text:p>
      <text:p text:style-name="P7"/>
      <text:p text:style-name="P2">20 - 0501863-86.2018.8.05.0001 Apelação Salvador</text:p>
      <text:p text:style-name="Standard"><text:span text:style-name="T1">Apelante<text:tab/>: Edson Rufino da Silva Filho</text:span><text:line-break/><text:span text:style-name="T1">Advogado<text:tab/>: Antonio Jorge Santos Junior (OAB: 37082/BA)</text:span><text:line-break/><text:span text:style-name="T1">Apelado<text:tab/>: Ministério Público do Estado da Bahia</text:span><text:line-break/><text:span text:style-name="T1">Promotora<text:tab/>: Viviane Chiacchio Pereira Carneiro</text:span><text:line-break/><text:span text:style-name="T1">Procurador<text:tab/>: Moisés Ramos Marins</text:span><text:line-break/><text:span text:style-name="T3">Relator<text:tab/>: </text:span><text:span text:style-name="T4">Des. Abelardo Paulo da Matta Neto</text:span></text:p>
      <text:p text:style-name="P2">Revisor<text:tab/> :Maria do Rosario Passos da Silva Calixto</text:p>
      <text:p text:style-name="P2">Decisão<text:tab/>:Não-Provimento. Unânime. </text:p>
      <text:p text:style-name="P2">Julgado</text:p>
      <text:p text:style-name="P7"/>
      <text:p text:style-name="P2">21 - 0500489-24.2017.8.05.0113 Apelação Itabuna</text:p>
      <text:p text:style-name="Standard"><text:span text:style-name="T1">Apelante<text:tab/>: Mário Sérgio dos Santos Oliveira</text:span><text:line-break/><text:span text:style-name="T1">Def. Público<text:tab/>: João Victor de Queiroz Sousa</text:span><text:line-break/><text:span text:style-name="T1">Apelado<text:tab/>: Ministério Público do Estado da Bahia</text:span><text:line-break/><text:span text:style-name="T1">Promotor<text:tab/>: Thais Monte Santo Passos Polo</text:span><text:line-break/><text:span text:style-name="T1">Procurador<text:tab/>: Wanda Valbiraci Caldas Figueiredo</text:span><text:line-break/><text:span text:style-name="T3">Relator: </text:span><text:span text:style-name="T4">Des. Abelardo Paulo da Matta Neto</text:span></text:p>
      <text:p text:style-name="P2">Revisor :Maria do Rosario Passos da Silva Calixto</text:p>
      <text:p text:style-name="P13">Decisão:Não-Provimento. Unânime. Julgado</text:p>
      <text:p text:style-name="P13"><text:soft-page-break/>22 - 0500967-63.2019.8.05.0080 Apelação Feira de Santana</text:p>
      <text:p text:style-name="Standard"><text:span text:style-name="T1">Apelante<text:tab/>: Gabriela Silva de Oliveira</text:span><text:line-break/><text:span text:style-name="T1">Def. Público<text:tab/>: Hélio Magalhães Pessoa</text:span><text:line-break/><text:span text:style-name="T1">Apelado<text:tab/>: Ministério Público do Estado da Bahia</text:span><text:line-break/><text:span text:style-name="T1">Promotor<text:tab/>: André Luis Lavigne Mota</text:span><text:line-break/><text:span text:style-name="T1">Procurador<text:tab/>: Maria de Fátima Campos da Cunha</text:span><text:line-break/><text:span text:style-name="T3">Relator<text:tab/>: </text:span><text:span text:style-name="T4">Des. Abelardo Paulo da Matta Neto</text:span></text:p>
      <text:p text:style-name="P2">Revisor <text:tab/>:Maria do Rosario Passos da Silva Calixto</text:p>
      <text:p text:style-name="P2">Decisão<text:tab/>:Não-Provimento. Unânime. </text:p>
      <text:p text:style-name="P2">Julgado</text:p>
      <text:p text:style-name="P2"/>
      <text:p text:style-name="P2">23 - 0303561-42.2013.8.05.0113 Recurso em Sentido Estrito Itabuna</text:p>
      <text:p text:style-name="Standard"><text:span text:style-name="T1">Recorrente<text:tab/>: Robson Santos da Silva</text:span><text:line-break/><text:span text:style-name="T1">Def. Público<text:tab/>: Hamilton Gomes de Almeida Filho</text:span><text:line-break/><text:span text:style-name="T1">Recorrido<text:tab/>: Ministério Público do Estado da Bahia</text:span><text:line-break/><text:span text:style-name="T1">Promotor<text:tab/>: Rafael Lima Pithon</text:span><text:line-break/><text:span text:style-name="T1">Procurador<text:tab/>: Aderbal Simões Barreto</text:span><text:line-break/><text:span text:style-name="T3">Relator<text:tab/>: </text:span><text:span text:style-name="T4">Juíza Maria do Rosario Passos da Silva Calixto</text:span></text:p>
      <text:p text:style-name="P2">Decisão<text:tab/>:Não-Provimento. Unânime. </text:p>
      <text:p text:style-name="P2">Julgado</text:p>
      <text:p text:style-name="P2"/>
      <text:p text:style-name="P1"><text:span text:style-name="T1">O Exmo. Sr. Desembargador Presidente, declarou encerrada a sessão às </text:span><text:span text:style-name="T2">18:00 horas</text:span><text:span text:style-name="T1">, do que para constar lavrei a presente ata, que depois lida e aprovada será assinada pelo Exmo. Sr. Desembargador Presidente e por mim secretária Wilca Marques Ribeiro de Jesus, que a subscreverei.</text:span></text:p>
      <text:p text:style-name="P3"/>
      <text:p text:style-name="P1"><text:span text:style-name="T1">Salvador – BA </text:span><text:span text:style-name="T2">14</text:span><text:span text:style-name="T1"> de </text:span><text:span text:style-name="T2">julho</text:span><text:span text:style-name="T1"> de 2020.</text:span></text:p>
      <text:p text:style-name="P3"/>
      <text:p text:style-name="P15">Wilca Ribeiro</text:p>
      <text:p text:style-name="P6">Diretora da Primeira Câmara Criminal</text:p>
      <text:p text:style-name="P6"/>
      <text:p text:style-name="P6">Des. Abelardo Paulo da Matta Neto</text:p>
      <text:p text:style-name="P6">Presidente</text:p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9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Ementa_20_do_20_Acórdão" style:display-name="Ementa do Acórdão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Symbol" style:font-family-asian="Symbo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Symbol" style:font-family-asian="Symbo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HTML_20_Typewriter" style:display-name="HTML Typewriter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Courier New" fo:font-family="'Courier New'" style:font-family-generic="roman" style:font-pitch="variable" fo:font-size="10pt" style:font-name-asian="Symbol" style:font-family-asian="Symbol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4T10:21:24.136000000</meta:creation-date>
    <dc:date>2020-08-14T12:18:11.780000000</dc:date>
    <meta:editing-duration>PT5M33S</meta:editing-duration>
    <meta:editing-cycles>2</meta:editing-cycles>
    <meta:generator>LibreOffice/4.3.5.2$Windows_x86 LibreOffice_project/3a87456aaa6a95c63eea1c1b3201acedf0751bd5</meta:generator>
    <meta:document-statistic meta:table-count="0" meta:image-count="0" meta:object-count="0" meta:page-count="7" meta:paragraph-count="122" meta:word-count="1538" meta:character-count="10338" meta:non-whitespace-character-count="8887"/>
  </office:meta>
</office:document-meta>
</file>