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5" style:family="paragraph" style:parent-style-name="Standard">
      <style:text-properties style:font-name="Times New Roman" fo:font-size="6pt" style:font-size-asian="5.25pt" style:font-size-complex="6pt"/>
    </style:style>
    <style:style style:name="P6" style:family="paragraph" style:parent-style-name="Standard">
      <style:text-properties style:font-name="Times New Roman" fo:font-size="10.5pt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text-properties officeooo:paragraph-rsid="00192045"/>
    </style:style>
    <style:style style:name="P10" style:family="paragraph" style:parent-style-name="Standard">
      <style:text-properties fo:font-size="10.5pt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officeooo:rsid="00192045" style:font-size-asian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style:font-name="Times New Roman" fo:font-size="12pt" fo:font-weight="bold" style:font-size-asian="12pt" style:font-weight-asian="bold"/>
    </style:style>
    <style:style style:name="T6" style:family="text">
      <style:text-properties style:font-name="Times New Roman" fo:font-size="12pt" fo:font-weight="bold" style:font-size-asian="12pt" style:font-weight-asian="bold" style:font-weight-complex="bold"/>
    </style:style>
    <style:style style:name="T7" style:family="text">
      <style:text-properties style:font-name="Times New Roman" fo:font-size="12pt" fo:font-weight="bold" officeooo:rsid="00192045" style:font-size-asian="12pt" style:font-weight-asian="bold"/>
    </style:style>
    <style:style style:name="T8" style:family="text">
      <style:text-properties style:font-name="Times New Roman" fo:font-size="12pt" fo:font-weight="bold" fo:background-color="#ffff00" loext:char-shading-value="0" style:font-size-asian="12pt" style:font-weight-asian="bold" style:font-weight-complex="bold"/>
    </style:style>
    <style:style style:name="T9" style:family="text">
      <style:text-properties style:font-name="Times New Roman" fo:font-size="12pt" fo:font-weight="normal" style:font-size-asian="12pt" style:font-weight-asian="normal"/>
    </style:style>
    <style:style style:name="T10" style:family="text">
      <style:text-properties style:font-name="Times New Roman" fo:font-weight="bold" style:font-weight-asian="bold"/>
    </style:style>
    <style:style style:name="T11" style:family="text">
      <style:text-properties style:font-name="Times New Roman" fo:font-weight="normal" style:font-weight-asian="normal"/>
    </style:style>
    <style:style style:name="T12" style:family="text">
      <style:text-properties style:font-name="Times New Roman" style:font-size-complex="10.5pt"/>
    </style:style>
    <style:style style:name="T13" style:family="text">
      <style:text-properties style:font-name="Times New Roman" fo:font-size="10.5pt" style:font-size-asian="10.5pt" style:font-size-complex="10.5pt"/>
    </style:style>
    <style:style style:name="T14" style:family="text">
      <style:text-properties fo:text-transform="uppercase" fo:color="#000000" style:font-name="Times New Roman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PODER JUDICIÁRIO</text:span></text:p>
      <text:p text:style-name="P1"><text:span text:style-name="T2">TRIBUNAL DE JUSTIÇA DO ESTADO DA BAHIA</text:span></text:p>
      <text:p text:style-name="P1"><text:span text:style-name="T14">Primeira Câmara Criminal - Segunda Turma</text:span></text:p>
      <text:p text:style-name="P1"><text:span text:style-name="T2">SESSÃO DE JULGAMENTO</text:span></text:p>
      <text:p text:style-name="P3"/>
      <text:p text:style-name="P1"><text:span text:style-name="T2">Ata da sessão Ordinária da Primeira Câmara Criminal - Segunda Turma, realizada em </text:span><text:span text:style-name="T8">08/09/2020</text:span><text:span text:style-name="T2"> às 13:30.</text:span></text:p>
      <text:p text:style-name="P1"><text:span text:style-name="T2">Presidente: Abelardo Paulo da Matta Neto.</text:span></text:p>
      <text:p text:style-name="P1"><text:span text:style-name="T2">Desembargadores: Nilson Soares Castelo Branco, Pedro Augusto Costa Guerra, Rita de Cassia Machado Magalhães, Abelardo Paulo da Matta Neto, Maria do Rosario Passos da Silva Calixto, Nartir Dantas Weber e Ícaro Almeida Matos.</text:span></text:p>
      <text:p text:style-name="P1"><text:span text:style-name="T2">Ministério Público: .</text:span></text:p>
      <text:p text:style-name="P1"><text:span text:style-name="T2">Diretora da Secretaria: Wilca Marques Ribeiro de Jesus.</text:span></text:p>
      <text:p text:style-name="P1"><text:span text:style-name="T2">Discussão a aprovação da ata anterior.</text:span></text:p>
      <text:p text:style-name="P1"><text:span text:style-name="T2">Comunicação: informar aqui alguma comunicação da sessão.</text:span></text:p>
      <text:p text:style-name="P3"/>
      <text:p text:style-name="P1"><text:span text:style-name="T4">JULGAMENTOS:</text:span></text:p>
      <text:p text:style-name="P4"/>
      <text:p text:style-name="P8"><text:span text:style-name="T2">1 - 0308051-75.2014.8.05.0080 Recurso em Sentido Estrito Feira de Santana</text:span></text:p>
      <text:p text:style-name="P8"><text:span text:style-name="T2">Recorrente<text:tab/>: Ministério Público do Estado da Bahia</text:span><text:line-break/><text:span text:style-name="T2">Promotor<text:tab/>: Cláudio Jenner de Moura Bezerra</text:span><text:line-break/><text:span text:style-name="T2">Recorrido<text:tab/>: Antônio de Jesus Filho</text:span><text:line-break/><text:span text:style-name="T2">Def. Público<text:tab/>: Maria Juliana de Azeredo Coutinho Araújo do Carmo</text:span><text:line-break/><text:span text:style-name="T2">Procurador<text:tab/>: Maria Adélia Bonelli</text:span><text:line-break/><text:span text:style-name="T5">Relator: </text:span><text:span text:style-name="T9">Des. Nilson Soares Castelo Branco</text:span></text:p>
      <text:p text:style-name="P8"><text:span text:style-name="T2">Revisor :</text:span></text:p>
      <text:p text:style-name="P8"><text:span text:style-name="T2">Decisão:Provimento. Unânime. </text:span></text:p>
      <text:p text:style-name="P8"><text:span text:style-name="T2">Julgado</text:span></text:p>
      <text:p text:style-name="P2"/>
      <text:p text:style-name="Standard"><text:span text:style-name="T2">2 - 0000148-98.2019.8.05.0173 Apelação Mundo Novo</text:span></text:p>
      <text:p text:style-name="Standard"><text:span text:style-name="T2">Apelante<text:tab/>: Hendersson Guimarães da Silva</text:span><text:line-break/><text:span text:style-name="T2">Advogado<text:tab/>: Matheus Maia Amorim (OAB: 62280/BA)</text:span><text:line-break/><text:span text:style-name="T2">Advogado<text:tab/>: Marcos Evangelista Gomes Lima (OAB: 38718/BA)</text:span><text:line-break/><text:span text:style-name="T2">Apelado<text:tab/>: Álvaro Tadeu Mota Mascarenhas</text:span><text:line-break/><text:span text:style-name="T2">Advogado<text:tab/>: Guilherme Franco (OAB: 9595/BA)</text:span><text:line-break/><text:span text:style-name="T2">Procuradora<text:tab/>: Marcia Luzia Guedes de Lima</text:span><text:line-break/><text:span text:style-name="T5">Relator: </text:span><text:span text:style-name="T9">Des. Abelardo Paulo da Matta Neto</text:span></text:p>
      <text:p text:style-name="Standard"><text:span text:style-name="T2">Revisor :</text:span></text:p>
      <text:p text:style-name="Standard"><text:span text:style-name="T2">Decisão:Recurso prejudicado. Unânime. </text:span></text:p>
      <text:p text:style-name="Standard"><text:span text:style-name="T2">Julgado</text:span></text:p>
      <text:p text:style-name="P2"/>
      <text:p text:style-name="Standard"><text:span text:style-name="T2">3 - 0501706-95.2018.8.05.0201 Apelação Porto Seguro</text:span></text:p>
      <text:p text:style-name="Standard"><text:span text:style-name="T2">Apelante<text:tab/>: Thyago Rodrigues da Conceição</text:span><text:line-break/><text:span text:style-name="T2">Advogado<text:tab/>: Adivany dos Santos Morais (OAB: 16754/BA)</text:span><text:line-break/><text:span text:style-name="T2">Apelado<text:tab/>: Ministério Público do Estado da Bahia</text:span><text:line-break/><text:span text:style-name="T2">Promotor<text:tab/>: Michelle Roberta Souto</text:span><text:line-break/><text:span text:style-name="T2">Procurador<text:tab/>: Tânia Regina Oliveira Campos</text:span><text:line-break/><text:span text:style-name="T5">Relator: </text:span><text:span text:style-name="T9">Rita de Cassia Machado Magalhães</text:span></text:p>
      <text:p text:style-name="Standard"><text:span text:style-name="T2">Revisor :Abelardo Paulo da Matta Neto</text:span></text:p>
      <text:p text:style-name="Standard"><text:span text:style-name="T2">Decisão:Provimento em Parte. Unânime. </text:span></text:p>
      <text:p text:style-name="Standard"><text:span text:style-name="T2">Julgado</text:span></text:p>
      <text:p text:style-name="P2"/>
      <text:p text:style-name="Standard"><text:soft-page-break/><text:span text:style-name="T2">4 - 0503611-45.2017.8.05.0113 Recurso em Sentido Estrito Itabuna</text:span></text:p>
      <text:p text:style-name="Standard"><text:span text:style-name="T2">Recorrente<text:tab/>: Ministério Público</text:span><text:line-break/><text:span text:style-name="T2">Promotor<text:tab/>: Márcio de Oliveira Neves</text:span><text:line-break/><text:span text:style-name="T2">Recorrido<text:tab/>: Gelson de Jesus Almeida</text:span><text:line-break/><text:span text:style-name="T2">Recorrido<text:tab/>: Bruno Santos de Jesus</text:span><text:line-break/><text:span text:style-name="T2">Def. Público<text:tab/>: Washington Luiz Pereira de Andrade</text:span><text:line-break/><text:span text:style-name="T2">Procurador<text:tab/>: Marilene Pereira Mota</text:span><text:line-break/><text:span text:style-name="T5">Relator: </text:span><text:span text:style-name="T9">2º Vice-Presidente do Tribunal de Justiça da Bahia</text:span></text:p>
      <text:p text:style-name="Standard"><text:span text:style-name="T2">Revisor :</text:span></text:p>
      <text:p text:style-name="Standard"><text:span text:style-name="T2">Decisão:Provimento. Unânime. </text:span></text:p>
      <text:p text:style-name="Standard"><text:span text:style-name="T2">Julgado</text:span></text:p>
      <text:p text:style-name="P2"/>
      <text:p text:style-name="Standard"><text:span text:style-name="T2">5 - 0002797-82.2010.8.05.0001 Apelação Salvador</text:span></text:p>
      <text:p text:style-name="Standard"><text:span text:style-name="T2">Apelante<text:tab/>: Joelinton dos Anjos Silva</text:span><text:line-break/><text:span text:style-name="T2">Def. Público<text:tab/>: Bianca Alves</text:span><text:line-break/><text:span text:style-name="T2">Apelado<text:tab/>: Ministério Público do Estado da Bahia</text:span><text:line-break/><text:span text:style-name="T2">Promotor<text:tab/>: Patrícia Lima de Jesus Santos</text:span><text:line-break/><text:span text:style-name="T2">Procurador<text:tab/>: Daniel de Souza Oliveira Neto</text:span><text:line-break/><text:span text:style-name="T5">Relator: </text:span><text:span text:style-name="T9">Rita de Cassia Machado Magalhães</text:span></text:p>
      <text:p text:style-name="Standard"><text:span text:style-name="T2">Revisor :Abelardo Paulo da Matta Neto</text:span></text:p>
      <text:p text:style-name="Standard"><text:span text:style-name="T2">Decisão:Prescrição. Unânime. </text:span></text:p>
      <text:p text:style-name="Standard"><text:span text:style-name="T2">Julgado</text:span></text:p>
      <text:p text:style-name="P2"/>
      <text:p text:style-name="Standard"><text:span text:style-name="T3">06</text:span><text:span text:style-name="T2"> - 0506168-55.2014.8.05.0001 <text:s/></text:span></text:p>
      <text:p text:style-name="Standard"><text:span text:style-name="T2">Apelante<text:tab/>: Jose Mario dos Santos Filho</text:span><text:line-break/><text:span text:style-name="T2">Def. Público<text:tab/>: Leonardo Alves de Toledo</text:span><text:line-break/><text:span text:style-name="T2">Apelado<text:tab/>: Ministério Público do Estado da Bahia</text:span><text:line-break/><text:span text:style-name="T2">Promotor<text:tab/>: Aírton Oliveira Souza</text:span><text:line-break/><text:span text:style-name="T2">Procurador<text:tab/>: Gildasio Galrao de Oliveira Neto</text:span><text:line-break/><text:span text:style-name="T5">Relator: </text:span><text:span text:style-name="T7">ABELARDO PAULO DA MATTA NETO</text:span></text:p>
      <text:p text:style-name="Standard"><text:span text:style-name="T2">Revisor :</text:span></text:p>
      <text:p text:style-name="P9"><text:span text:style-name="T2">Decisão: </text:span><text:span text:style-name="T3">Não-Provimento. Unânime.</text:span></text:p>
      <text:p text:style-name="P2"/>
      <text:p text:style-name="Standard"><text:span text:style-name="T3">07</text:span><text:span text:style-name="T2"> - 0522402-15.2014.8.05.0001 <text:s/></text:span></text:p>
      <text:p text:style-name="P9"><text:span text:style-name="T2">Apelante<text:tab/>: Alisson do Rosário Nascimento</text:span><text:line-break/><text:span text:style-name="T2">Advogado<text:tab/>: Ana Paula Silva da Fonseca (OAB: 33081/BA)</text:span><text:line-break/><text:span text:style-name="T2">Apelado<text:tab/>: Ministério Público do Estado da Bahia</text:span><text:line-break/><text:span text:style-name="T2">Promotor<text:tab/>: Roque de Oliveira Brito</text:span><text:line-break/><text:span text:style-name="T2">Procurador<text:tab/>: Maryjane Auxiliadora Alves Caldas Coutinho</text:span><text:line-break/><text:span text:style-name="T5">Relator: </text:span><text:span text:style-name="T7">ABELARDO PAULO DA MATTA NETO</text:span></text:p>
      <text:p text:style-name="Standard"><text:span text:style-name="T2">Revisor :</text:span></text:p>
      <text:p text:style-name="P9"><text:span text:style-name="T2">Decisão: </text:span><text:span text:style-name="T3">Não-Provimento. Unânime.</text:span></text:p>
      <text:p text:style-name="P2"/>
      <text:p text:style-name="Standard"><text:span text:style-name="T2">8 - 0503985-59.2017.8.05.0146 Apelação Juazeiro</text:span></text:p>
      <text:p text:style-name="Standard"><text:span text:style-name="T2">Apelante<text:tab/>: Airton Bruno Sousa da Silva</text:span><text:line-break/><text:span text:style-name="T2">Advogado<text:tab/>: Deusdedite Gomes Araújo (OAB: 19982/BA)</text:span><text:line-break/><text:span text:style-name="T2">Advogado<text:tab/>: Rafael Lino de Sousa (OAB: 32437/BA)</text:span><text:line-break/><text:span text:style-name="T2">Advogado<text:tab/>: Ciro Silva de Sousa (OAB: 37965/BA)</text:span><text:line-break/><text:span text:style-name="T2">Apelado<text:tab/>: Ministério Público do Estado da Bahia</text:span><text:line-break/><text:span text:style-name="T2">Promotor<text:tab/>: Márcio Henrique Pereira de Oliveira</text:span><text:line-break/><text:span text:style-name="T2">Procurador<text:tab/>: Elza Maria de Souza</text:span><text:line-break/><text:span text:style-name="T5">Relator: </text:span><text:span text:style-name="T9">Lourival Almeida Trindade</text:span></text:p>
      <text:p text:style-name="P10"><text:soft-page-break/><text:span text:style-name="T1">Revisor :Nilson Soares Castelo Branco</text:span></text:p>
      <text:p text:style-name="P10"><text:span text:style-name="T1">Decisão:Após a sustentação oral do advogado Dr. Rafael Lino, o Relator Des. Lourival Almeida Trindade, fez a leitura do seu voto pelo não provimento, acompanha a Turma julgadora à unanimidade Negado provimento - Unânime. </text:span></text:p>
      <text:p text:style-name="P10"><text:span text:style-name="T1">Julgado</text:span></text:p>
      <text:p text:style-name="P6"/>
      <text:p text:style-name="Standard"><text:span text:style-name="T2">9 - 0803944-91.2015.8.05.0080 Apelação Feira de Santana</text:span></text:p>
      <text:p text:style-name="Standard"><text:span text:style-name="T2">Apelante<text:tab/>: F. A. da S. N.</text:span><text:line-break/><text:span text:style-name="T2">Def. Público<text:tab/>: Aurelino José Pereira Netto</text:span><text:line-break/><text:span text:style-name="T2">Apelado<text:tab/>: Ministério Público do Estado da Bahia</text:span><text:line-break/><text:span text:style-name="T2">Promotora<text:tab/>: Jó Anne da Costa Sardeiro Silveira</text:span><text:line-break/><text:span text:style-name="T2">Procurador<text:tab/>: Moisés Ramos Marins</text:span><text:line-break/><text:span text:style-name="T5">Relator: </text:span><text:span text:style-name="T9">Des. Pedro Augusto Costa Guerra</text:span></text:p>
      <text:p text:style-name="Standard"><text:span text:style-name="T2">Revisor :</text:span></text:p>
      <text:p text:style-name="Standard"><text:span text:style-name="T2">Decisão:Não-Provimento. Unânime. </text:span></text:p>
      <text:p text:style-name="Standard"><text:span text:style-name="T2">Julgado</text:span></text:p>
      <text:p text:style-name="P5"/>
      <text:p text:style-name="Standard"><text:span text:style-name="T2">10 - 0303911-33.2013.8.05.0112 Recurso em Sentido Estrito Itaberaba</text:span></text:p>
      <text:p text:style-name="Standard"><text:span text:style-name="T2">Recorrente<text:tab/>: Gilma Almeida Mascarenhas Maia</text:span><text:line-break/><text:span text:style-name="T2">Advogado<text:tab/>: João Daniel Jacobina Brandão de Carvalho (OAB: 22113/BA)</text:span><text:line-break/><text:span text:style-name="T2">Recorrente<text:tab/>: João Almeida Mascarenhas Filho</text:span><text:line-break/><text:span text:style-name="T2">Advogado<text:tab/>: Etienne Costa Magalhães (OAB: 11663/BA)</text:span><text:line-break/><text:span text:style-name="T2">Recorrente<text:tab/>: Silvia Maria Barbosa Sampaio</text:span><text:line-break/><text:span text:style-name="T2">Advogado<text:tab/>: Karlyle Wendel Fontes Castelhano (OAB: 30234/BA)</text:span><text:line-break/><text:span text:style-name="T2">Advogado<text:tab/>: Janjorio Vasconcelos Simoes Pinho (OAB: 16651/BA)</text:span><text:line-break/><text:span text:style-name="T2">Recorrente<text:tab/>: Julio da Purificação Cerqueira</text:span><text:line-break/><text:span text:style-name="T2">Advogado<text:tab/>: Jorge Antonio dos Santos Zuza (OAB: 43168/BA)</text:span><text:line-break/><text:span text:style-name="T2">Recorrido<text:tab/>: Ministério Público do Estado da Bahia</text:span><text:line-break/><text:span text:style-name="T2">Promotor<text:tab/>: Thiago Pretti Pedreira</text:span><text:line-break/><text:span text:style-name="T2">Procurador<text:tab/>: Sheila Cerqueira Suzart</text:span><text:line-break/><text:span text:style-name="T5">Relator: </text:span><text:span text:style-name="T9">Des. Abelardo Paulo da Matta Neto</text:span></text:p>
      <text:p text:style-name="Standard"><text:span text:style-name="T2">Revisor :</text:span></text:p>
      <text:p text:style-name="Standard"><text:span text:style-name="T2">Decisão:Nao conhecido - Unânime </text:span></text:p>
      <text:p text:style-name="Standard"><text:span text:style-name="T2">Julgado</text:span></text:p>
      <text:p text:style-name="P5"/>
      <text:p text:style-name="P10"><text:span text:style-name="T1">11 - 0000079-37.2019.8.05.0021 Apelação Barra do Mendes</text:span></text:p>
      <text:p text:style-name="P10"><text:span text:style-name="T1">Apelante<text:tab/>: Genival Bibiano dos Reis</text:span><text:line-break/><text:span text:style-name="T1">Advogado<text:tab/>: Renan Mendes Novaes (OAB: 24580/BA)</text:span><text:line-break/><text:span text:style-name="T1">Advogado<text:tab/>: Wyre Pires de Souza (OAB: 61290/BA)</text:span><text:line-break/><text:span text:style-name="T1">Advogado<text:tab/>: Carlos Alberto Ferreira de Jesus Júnior (OAB: 61142/BA)</text:span><text:line-break/><text:span text:style-name="T1">Apelado<text:tab/>: Ministério Público do Estado da Bahia</text:span><text:line-break/><text:span text:style-name="T1">Promotor<text:tab/>: Marco Aurélio Nascimento Amado</text:span><text:line-break/><text:span text:style-name="T1">Procuradora<text:tab/>: Nivea Cristina Pinheiro Leite</text:span><text:line-break/><text:span text:style-name="T10">Relator: </text:span><text:span text:style-name="T11">Des. Abelardo Paulo da Matta Neto</text:span></text:p>
      <text:p text:style-name="P10"><text:span text:style-name="T1">Revisor :Maria do Rosario Passos da Silva Calixto</text:span></text:p>
      <text:p text:style-name="P10"><text:span text:style-name="T1">Decisão:Negado provimento - Unânime </text:span></text:p>
      <text:p text:style-name="P10"><text:span text:style-name="T1">Julgado</text:span></text:p>
      <text:p text:style-name="P6"/>
      <text:p text:style-name="P11"><text:span text:style-name="T1">O Exmo. Sr. Desembargador Presidente, declarou encerrada a sessão às *, do que para constar lavrei a presente ata, que depois lida e aprovada será assinada pelo Exmo. Sr. Desembargador Presidente e por mim secretária Wilca Marques Ribeiro de Jesus, que a subscreverei.</text:span></text:p>
      <text:p text:style-name="P7"/>
      <text:p text:style-name="P11"><text:span text:style-name="T1">Salvador – BA 27 de abril de 2022.</text:span></text:p>
      <text:p text:style-name="P7"/>
      <text:p text:style-name="P11"><text:span text:style-name="T1">Diretora</text:span></text:p>
      <text:p text:style-name="P7"/>
      <text:p text:style-name="P1"><text:span text:style-name="T13"><text:s/>DES. 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enta_20_do_20_Acórdão" style:display-name="Ementa do Acórdão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HTML_20_Typewriter" style:display-name="HTML Typewriter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0pt" style:font-name-asian="Symbol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7T14:25:16.699000000</meta:creation-date>
    <dc:date>2022-04-27T14:27:54.998000000</dc:date>
    <meta:editing-duration>PT2M38S</meta:editing-duration>
    <meta:editing-cycles>1</meta:editing-cycles>
    <meta:document-statistic meta:table-count="0" meta:image-count="0" meta:object-count="0" meta:page-count="3" meta:paragraph-count="69" meta:word-count="869" meta:character-count="5863" meta:non-whitespace-character-count="5048"/>
    <meta:generator>LibreOffice/4.3.5.2$Windows_x86 LibreOffice_project/3a87456aaa6a95c63eea1c1b3201acedf0751bd5</meta:generator>
  </office:meta>
</office:document-meta>
</file>