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Times New Roman" fo:font-size="12pt" style:font-size-asian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pt"/>
    </style:style>
    <style:style style:name="P8" style:family="paragraph" style:parent-style-name="Standard">
      <style:text-properties officeooo:paragraph-rsid="0006d4cf"/>
    </style:style>
    <style:style style:name="T1" style:family="text">
      <style:text-properties style:font-name="Times New Roman" fo:font-size="12pt" style:font-size-asian="12pt"/>
    </style:style>
    <style:style style:name="T2" style:family="text">
      <style:text-properties style:font-name="Times New Roman" fo:font-size="12pt" officeooo:rsid="0006d4cf" style:font-size-asian="12pt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/>
    </style:style>
    <style:style style:name="T4" style:family="text">
      <style:text-properties style:font-name="Times New Roman" fo:font-size="12pt" fo:font-weight="bold" style:font-size-asian="12pt" style:font-weight-asian="bold"/>
    </style:style>
    <style:style style:name="T5" style:family="text">
      <style:text-properties style:font-name="Times New Roman" fo:font-size="12pt" fo:font-weight="normal" style:font-size-asian="12pt" style:font-weight-asian="normal"/>
    </style:style>
    <style:style style:name="T6" style:family="text">
      <style:text-properties fo:text-transform="uppercase" fo:color="#000000" style:font-name="Times New Roman" fo:font-size="12pt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ODER JUDICIÁRIO</text:span></text:p>
      <text:p text:style-name="P1"><text:span text:style-name="T1">TRIBUNAL DE JUSTIÇA DO ESTADO DA BAHIA</text:span></text:p>
      <text:p text:style-name="P1"><text:span text:style-name="T6">Primeira Câmara Criminal - Segunda Turma</text:span></text:p>
      <text:p text:style-name="P1"><text:span text:style-name="T1">SESSÃO DE JULGAMENTO</text:span></text:p>
      <text:p text:style-name="P3"/>
      <text:p text:style-name="P1"><text:span text:style-name="T1">Ata da sessão Ordinária da Primeira Câmara Criminal - Segunda Turma, realizada em </text:span><text:span text:style-name="T2">08-12-2020</text:span><text:span text:style-name="T1"> às 13:30.</text:span></text:p>
      <text:p text:style-name="P1"><text:span text:style-name="T1">Presidente: Abelardo Paulo da Matta Neto.</text:span></text:p>
      <text:p text:style-name="P1"><text:span text:style-name="T1">Desembargadores: Nilson Soares Castelo Branco, Pedro Augusto Costa Guerra, Rita de Cassia Machado Magalhães, Abelardo Paulo da Matta Neto, Ícaro Almeida Matos e Maria do Rosario Passos da Silva Calixto.</text:span></text:p>
      <text:p text:style-name="P1"><text:span text:style-name="T1">Ministério Público: Wellington Cesar Lima E Silva.</text:span></text:p>
      <text:p text:style-name="P1"><text:span text:style-name="T1">Diretora da Secretaria: Wilca Marques Ribeiro de Jesus.</text:span></text:p>
      <text:p text:style-name="P1"><text:span text:style-name="T1">Discussão a aprovação da ata anterior.</text:span></text:p>
      <text:p text:style-name="P1"><text:span text:style-name="T1">Comunicação: informar aqui alguma comunicação da sessão.</text:span></text:p>
      <text:p text:style-name="P3"/>
      <text:p text:style-name="P1"><text:span text:style-name="T3">JULGAMENTOS:</text:span></text:p>
      <text:p text:style-name="P5"/>
      <text:p text:style-name="P6"><text:span text:style-name="T1">1 - 0501050-78.2017.8.05.0103 Apelação Ilhéus</text:span></text:p>
      <text:p text:style-name="P6"><text:span text:style-name="T1">Apelante<text:tab/>: Kácio Clay Silva Brandão</text:span><text:line-break/><text:span text:style-name="T1">Advogado<text:tab/>: Sanzio Correa Peixoto (OAB: 27480/BA)</text:span><text:line-break/><text:span text:style-name="T1">Apelante<text:tab/>: Jamil Chagouri Ocké</text:span><text:line-break/><text:span text:style-name="T1">Advogado<text:tab/>: Maurício Baptista Lins (OAB: 18411/BA)</text:span><text:line-break/><text:span text:style-name="T1">Advogado<text:tab/>: Sebastian Borges de Albuquerque Mello (OAB: 14471/BA)</text:span><text:line-break/><text:span text:style-name="T1">Advogado<text:tab/>: Caio Mousinho Hita (OAB: 43776/BA)</text:span><text:line-break/><text:span text:style-name="T1">Advogado<text:tab/>: Pedro Ravel (OAB: 48995/BA)</text:span><text:line-break/><text:span text:style-name="T1">Apelante<text:tab/>: Thayane Lopes Santos</text:span><text:line-break/><text:span text:style-name="T1">Advogado<text:tab/>: João Daniel Jacobina Brandão de Carvalho (OAB: 22113/BA)</text:span><text:line-break/><text:span text:style-name="T1">Advogado<text:tab/>: Edil Muniz Macedo Junior (OAB: 32751/BA)</text:span><text:line-break/><text:span text:style-name="T1">Apelante<text:tab/>: Wellington Andrade Novais</text:span><text:line-break/><text:span text:style-name="T1">Apelante<text:tab/>: Marileide Santos Silva</text:span><text:line-break/><text:span text:style-name="T1">Apelante<text:tab/>: Enoch Andrade Silva</text:span><text:line-break/><text:span text:style-name="T1">Apelante<text:tab/>: Elisabete Andrade Silva</text:span><text:line-break/><text:span text:style-name="T1">Advogado<text:tab/>: Marcelo Benck Pereira (OAB: 7447/MS)</text:span><text:line-break/><text:span text:style-name="T1">Advogado<text:tab/>: EWERSON SILVA (OAB: 41277/BA)</text:span><text:line-break/><text:span text:style-name="T1">Apelado<text:tab/>: Ministério Público do Estado da Bahia</text:span><text:line-break/><text:span text:style-name="T1">Promotora<text:tab/>: Alicia Violeta Botelho Sgadari Passeggi</text:span><text:line-break/><text:span text:style-name="T1">Procurador<text:tab/>: Elza Maria de Souza</text:span><text:line-break/><text:span text:style-name="T1">Procurador<text:tab/>: Maryjane Auxiliadora Alves Caldas Coutinho</text:span><text:line-break/><text:span text:style-name="T1">Procurador<text:tab/>: João Paulo Cardoso de Oliveira</text:span><text:line-break/><text:span text:style-name="T4">Relator: </text:span><text:span text:style-name="T5">Des. Abelardo Paulo da Matta Neto</text:span></text:p>
      <text:p text:style-name="P6"><text:span text:style-name="T1">Revisor :Ícaro Almeida Matos</text:span></text:p>
      <text:p text:style-name="P6"><text:span text:style-name="T1">Decisão:Não-Provimento. Unânime. </text:span></text:p>
      <text:p text:style-name="P6"><text:span text:style-name="T1">Julgado</text:span></text:p>
      <text:p text:style-name="P2"/>
      <text:p text:style-name="Standard"><text:span text:style-name="T2">02</text:span><text:span text:style-name="T1"> - 0001720-25.2013.8.05.0036 Apelação Caetité</text:span></text:p>
      <text:p text:style-name="Standard"><text:span text:style-name="T1">Apelante<text:tab/>: José Carlos Trindade Duca</text:span><text:line-break/><text:span text:style-name="T1">Advogado<text:tab/>: Fabiano Vasconcelos Silva Dias (OAB: 22716/BA)</text:span><text:line-break/><text:span text:style-name="T1">Advogado<text:tab/>: João Carlos Silva Aguiar Soriano (OAB: 26650/BA)</text:span><text:line-break/><text:span text:style-name="T1">Apelado<text:tab/>: Ministério Público</text:span><text:line-break/><text:span text:style-name="T1">Promotor<text:tab/>: Francisco de Freitas Júnior</text:span><text:line-break/><text:span text:style-name="T1">Procurador<text:tab/>: Marcia Luzia Guedes de Lima</text:span><text:line-break/><text:soft-page-break/><text:span text:style-name="T1">Procurador<text:tab/>: Maria Adelia Bonelli</text:span><text:line-break/><text:span text:style-name="T4">Relator: </text:span><text:span text:style-name="T5">Des. Abelardo Paulo da Matta Neto</text:span></text:p>
      <text:p text:style-name="Standard"><text:span text:style-name="T1">Revisor :Ícaro Almeida Matos</text:span></text:p>
      <text:p text:style-name="Standard"><text:span text:style-name="T1">Decisão:EM SESSÃO DE JULGAMENTO DIA 16-03-2021 APÓS A SUSTENTAÇÃO ORAL DO ADVOGADO DR. ALOISIO FREIRE, O DES.ABELARDO PAULO DA MATTA NETO, FEZ A LEITURA DO SEU VOTO PELO PROVIMENTO PARCIAL À UNANIMIDADE.Dado provimento parcial - Unânime. </text:span></text:p>
      <text:p text:style-name="Standard"><text:span text:style-name="T1">Julgado</text:span></text:p>
      <text:p text:style-name="P2"/>
      <text:p text:style-name="Standard"><text:span text:style-name="T2">0</text:span><text:span text:style-name="T1">3 - 0307045-66.2020.8.05.0001 Recurso em Sentido Estrito Salvador</text:span></text:p>
      <text:p text:style-name="Standard"><text:span text:style-name="T1">Recorrente<text:tab/>: Ministério Público do Estado da Bahia</text:span><text:line-break/><text:span text:style-name="T1">Promotor<text:tab/>: Antônio Eduardo Cunha Setubal</text:span><text:line-break/><text:span text:style-name="T1">Recorrido<text:tab/>: Janete Santos Fonseca</text:span><text:line-break/><text:span text:style-name="T1">Advogado<text:tab/>: Flora Jamille Gama De Jesus (OAB: 58516/BA)</text:span><text:line-break/><text:span text:style-name="T1">Procurador<text:tab/>: Luiza Pamponet Sampaio Ramos</text:span><text:line-break/><text:span text:style-name="T4">Relator: </text:span><text:span text:style-name="T5">Ícaro Almeida Matos</text:span></text:p>
      <text:p text:style-name="Standard"><text:span text:style-name="T1">Revisor :</text:span></text:p>
      <text:p text:style-name="Standard"><text:span text:style-name="T1">Decisão:Negado provimento - Unânime </text:span></text:p>
      <text:p text:style-name="Standard"><text:span text:style-name="T1">Julgado</text:span></text:p>
      <text:p text:style-name="P2"/>
      <text:p text:style-name="Standard"><text:span text:style-name="T2">04</text:span><text:span text:style-name="T1"> - 0571159-35.2017.8.05.0001 Apelação Salvador</text:span></text:p>
      <text:p text:style-name="Standard"><text:span text:style-name="T1">Apelante<text:tab/>: Élio Ricardo Miranda Azevedo</text:span><text:line-break/><text:span text:style-name="T1">Advogado<text:tab/>: Zilan da Costa E Silva Moura (OAB: 22513/BA)</text:span><text:line-break/><text:span text:style-name="T1">Advogado<text:tab/>: Carlos Roberto Oliveira da Silva (OAB: 32612/BA)</text:span><text:line-break/><text:span text:style-name="T1">Apelado<text:tab/>: Ministério Público do Estado da Bahia</text:span><text:line-break/><text:span text:style-name="T1">Promotor<text:tab/>: Leila Adriana Vieira Seijo de Figueiredo</text:span><text:line-break/><text:span text:style-name="T1">Procurador<text:tab/>: Silvana Oliveira Almeida</text:span><text:line-break/><text:span text:style-name="T4">Relator: </text:span><text:span text:style-name="T5">Des. Pedro Augusto Costa Guerra</text:span></text:p>
      <text:p text:style-name="Standard"><text:span text:style-name="T1">Revisor :</text:span></text:p>
      <text:p text:style-name="Standard"><text:span text:style-name="T1">Decisão:Negado provimento - Unânime </text:span></text:p>
      <text:p text:style-name="Standard"><text:span text:style-name="T1">Julgado</text:span></text:p>
      <text:p text:style-name="P2"/>
      <text:p text:style-name="Standard"><text:span text:style-name="T2">05</text:span><text:span text:style-name="T1"> - 0006852-72.2006.8.05.0274 Recurso em Sentido Estrito Vitória da Conquista</text:span></text:p>
      <text:p text:style-name="Standard"><text:span text:style-name="T1">Recorrente<text:tab/>: Herminio Ferreira dos Santos Junior</text:span><text:line-break/><text:span text:style-name="T1">Advogado<text:tab/>: Jaelton da Silva Bahia (OAB: 17199/BA)</text:span><text:line-break/><text:span text:style-name="T1">Recorrido<text:tab/>: Ministério Público do Estado da Bahia</text:span><text:line-break/><text:span text:style-name="T1">Promotor<text:tab/>: José Junseira Almeida de Oliveira</text:span><text:line-break/><text:span text:style-name="T1">Procurador<text:tab/>: Sônia Maria da Silva Brito</text:span><text:line-break/><text:span text:style-name="T4">Relator: </text:span><text:span text:style-name="T5">Des. Pedro Augusto Costa Guerra</text:span></text:p>
      <text:p text:style-name="Standard"><text:span text:style-name="T1">Revisor :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/>
      <text:p text:style-name="Standard"><text:span text:style-name="T2">0</text:span><text:span text:style-name="T1">6 - 0002147-30.2018.8.05.0106 Apelação Ipirá</text:span></text:p>
      <text:p text:style-name="Standard"><text:span text:style-name="T1">Apelante<text:tab/>: Adolescentes</text:span><text:line-break/><text:span text:style-name="T1">Defª. Pública<text:tab/>: Ana Jamille Costa Nascimento</text:span><text:line-break/><text:span text:style-name="T1">Apelado<text:tab/>: Ministério Público</text:span><text:line-break/><text:span text:style-name="T1">Promotor<text:tab/>: Augusto Joaquim de Azevedo Junior (OAB: 26685/BA)</text:span><text:line-break/><text:span text:style-name="T1">Procurador<text:tab/>: Elza Maria de Souza</text:span><text:line-break/><text:span text:style-name="T4">Relator: </text:span><text:span text:style-name="T5">Des. Pedro Augusto Costa Guerra</text:span></text:p>
      <text:p text:style-name="Standard"><text:span text:style-name="T1">Revisor :</text:span></text:p>
      <text:p text:style-name="Standard"><text:span text:style-name="T1">Decisão:Não-Provimento. Unânime. </text:span></text:p>
      <text:p text:style-name="Standard"><text:soft-page-break/><text:span text:style-name="T1">Julgado</text:span></text:p>
      <text:p text:style-name="P2"/>
      <text:p text:style-name="Standard"><text:span text:style-name="T2">0</text:span><text:span text:style-name="T1">7 - 0504080-39.2017.8.05.0001 Apelação Salvador</text:span></text:p>
      <text:p text:style-name="Standard"><text:span text:style-name="T1">Apelante<text:tab/>: Ministério Público</text:span><text:line-break/><text:span text:style-name="T1">Promotor<text:tab/>: Andréa Ariadna Santos Correia</text:span><text:line-break/><text:span text:style-name="T1">Apelado<text:tab/>: J. D. dos S.</text:span><text:line-break/><text:span text:style-name="T1">Def. Público<text:tab/>: Bruno Moura de Castro</text:span><text:line-break/><text:span text:style-name="T1">Procurador<text:tab/>: Silvana Oliveira Almeida</text:span><text:line-break/><text:span text:style-name="T4">Relator: </text:span><text:span text:style-name="T5">2º Vice-Presidente do Tribunal de Justiça da Bahia</text:span></text:p>
      <text:p text:style-name="Standard"><text:span text:style-name="T1">Revisor :</text:span></text:p>
      <text:p text:style-name="Standard"><text:span text:style-name="T1">Decisão:Provimento. Unânime. </text:span></text:p>
      <text:p text:style-name="Standard"><text:span text:style-name="T1">Julgado</text:span></text:p>
      <text:p text:style-name="P2"/>
      <text:p text:style-name="Standard"><text:span text:style-name="T2">0</text:span><text:span text:style-name="T1">8 - 0503393-08.2018.8.05.0137 Apelação Jacobina</text:span></text:p>
      <text:p text:style-name="Standard"><text:span text:style-name="T1">Apelante<text:tab/>: Diego Souza Brasil</text:span><text:line-break/><text:span text:style-name="T1">Def. Público<text:tab/>: Elen Tamires Matias Andrade</text:span><text:line-break/><text:span text:style-name="T1">Apelado<text:tab/>: Ministério Público do Estado da Bahia</text:span><text:line-break/><text:span text:style-name="T1">Promotor<text:tab/>: Tarsila Honorata Macedo da Silva</text:span><text:line-break/><text:span text:style-name="T1">Procuradora<text:tab/>: Adriani Vasconcelos Pazelli</text:span><text:line-break/><text:span text:style-name="T4">Relator: </text:span><text:span text:style-name="T5">Lourival Almeida Trindade</text:span></text:p>
      <text:p text:style-name="Standard"><text:span text:style-name="T1">Revisor :Nilson Soares Castelo Branco</text:span></text:p>
      <text:p text:style-name="Standard"><text:span text:style-name="T1">Decisão:Procedência em Parte. Unânime. </text:span></text:p>
      <text:p text:style-name="Standard"><text:span text:style-name="T1">Julgado</text:span></text:p>
      <text:p text:style-name="P2"/>
      <text:p text:style-name="Standard"><text:span text:style-name="T2">0</text:span><text:span text:style-name="T1">9 - 0524566-50.2014.8.05.0001/50000 Embargos de Declaração Salvador</text:span></text:p>
      <text:p text:style-name="Standard"><text:span text:style-name="T1">Embargante<text:tab/>: Luis de Assis da Conceição</text:span><text:line-break/><text:span text:style-name="T1">Def. Público<text:tab/>: André G.s. Pereira</text:span><text:line-break/><text:span text:style-name="T1">Embargado<text:tab/>: Ministério Público do Estado da Bahia</text:span><text:line-break/><text:span text:style-name="T1">Def. Público<text:tab/>: Juliana Varela Rodrigues de Barros</text:span><text:line-break/><text:span text:style-name="T1">Procurador<text:tab/>: Promotora de Justiça Solange de Lima Rios</text:span><text:line-break/><text:span text:style-name="T4">Relator: </text:span><text:span text:style-name="T5">Des. Nilson Soares Castelo Branco</text:span></text:p>
      <text:p text:style-name="Standard"><text:span text:style-name="T1">Revisor :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/>
      <text:p text:style-name="Standard"><text:span text:style-name="T2">10</text:span><text:span text:style-name="T1"> - 0000215-36.2018.8.05.0258 Apelação Teofilândia</text:span></text:p>
      <text:p text:style-name="Standard"><text:span text:style-name="T1">Apelante<text:tab/>: Manoel Lino Santana de Freitas</text:span><text:line-break/><text:span text:style-name="T1">Advogado<text:tab/>: Leonardo Ribeiro Bacellar da Silva (OAB: 23650/BA)</text:span><text:line-break/><text:span text:style-name="T1">Advogado<text:tab/>: Thomas Bacellar da Silva (OAB: 1825/BA)</text:span><text:line-break/><text:span text:style-name="T1">Advogada<text:tab/>: Fernanda Ravazzano Lopes Baqueiro (OAB: 25393/BA)</text:span><text:line-break/><text:span text:style-name="T1">Apelado<text:tab/>: Ministério Público do Estado da Bahia</text:span><text:line-break/><text:span text:style-name="T1">Promotor<text:tab/>: Letícia Queiroz de Castro</text:span><text:line-break/><text:span text:style-name="T1">Procurador<text:tab/>: Tânia Regina Oliveira Campos</text:span><text:line-break/><text:span text:style-name="T4">Relator: </text:span><text:span text:style-name="T5">Baltazar Miranda Saraiva</text:span></text:p>
      <text:p text:style-name="Standard"><text:span text:style-name="T1">Revisor :Nilson Soares Castelo Branco</text:span></text:p>
      <text:p text:style-name="Standard"><text:span text:style-name="T1">Decisão:EM SESSÃO DE JULGAMENTO DIA 16-03-2021 APÓS A SUSTENTAÇÃO ORAL DO ADVOGADO DR. LEONARDO BACELLAR, O DES. ÍCARO ALMEIDA MATOS, FEZ A LEITURA DO SEU VOTO REJEITANDO AS PRELIMINARES E NO MÉRITO PELO NÃO PROVIMENTO À UNANIMIDADE. Negado provimento - Unânime. </text:span></text:p>
      <text:p text:style-name="Standard"><text:line-break/><text:span text:style-name="T1">Rejeitada(s) a(s) preliminar(es), no mérito negou-se provimento - Unânime. </text:span></text:p>
      <text:p text:style-name="Standard"><text:span text:style-name="T1">Julgado</text:span></text:p>
      <text:p text:style-name="P2"><text:soft-page-break/></text:p>
      <text:p text:style-name="Standard"><text:span text:style-name="T1">11 - 0305062-93.2012.8.05.0039 Apelação Camaçari</text:span></text:p>
      <text:p text:style-name="Standard"><text:span text:style-name="T1">Apelante<text:tab/>: Maich Santos de Oliveira</text:span><text:line-break/><text:span text:style-name="T1">Def. Público<text:tab/>: Igor Raphael de Novaes Santos</text:span><text:line-break/><text:span text:style-name="T1">Apelado<text:tab/>: Ministério Público do Estado da Bahia</text:span><text:line-break/><text:span text:style-name="T1">Promotor<text:tab/>: Bruno Sanfront</text:span><text:line-break/><text:span text:style-name="T1">Procurador<text:tab/>: Áurea Lucia Souza Sampaio Loepp</text:span><text:line-break/><text:span text:style-name="T4">Relator: </text:span><text:span text:style-name="T5">Des. Pedro Augusto Costa Guerra</text:span></text:p>
      <text:p text:style-name="Standard"><text:span text:style-name="T1">Revisor :Rita de Cassia Machado Magalhães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/>
      <text:p text:style-name="Standard"><text:span text:style-name="T1">12 - 0513935-71.2019.8.05.0001 Apelação Salvador</text:span></text:p>
      <text:p text:style-name="Standard"><text:span text:style-name="T1">Apelante<text:tab/>: Ricardo dos Santos Santana</text:span><text:line-break/><text:span text:style-name="T1">Advogada<text:tab/>: Fernanda Souza Cardoso (OAB: 39711/BA)</text:span><text:line-break/><text:span text:style-name="T1">Apelado<text:tab/>: Ministério Público do Estado da Bahia</text:span><text:line-break/><text:span text:style-name="T1">Promotor<text:tab/>: Karyne Simara Macedo Lima</text:span><text:line-break/><text:span text:style-name="T1">Procurador<text:tab/>: Sheila Cerqueira Suzart</text:span><text:line-break/><text:span text:style-name="T4">Relator: </text:span><text:span text:style-name="T5">Des. Pedro Augusto Costa Guerra</text:span></text:p>
      <text:p text:style-name="Standard"><text:span text:style-name="T1">Revisor :Rita de Cassia Machado Magalhães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/>
      <text:p text:style-name="Standard"><text:span text:style-name="T1">13 - 0525694-66.2018.8.05.0001 Apelação Salvador</text:span></text:p>
      <text:p text:style-name="Standard"><text:span text:style-name="T1">Apelante<text:tab/>: Lucas Vale dos Santos</text:span><text:line-break/><text:span text:style-name="T1">Defª. Pública<text:tab/>: Scheilla Daniela Almeida Nascimento</text:span><text:line-break/><text:span text:style-name="T1">Apelado<text:tab/>: Ministério Público do Estado da Bahia</text:span><text:line-break/><text:span text:style-name="T1">Promotora<text:tab/>: Juliana Varela Rodrigues de Barros</text:span><text:line-break/><text:span text:style-name="T1">Procurador<text:tab/>: Sheilla Maria da Graça Coitinho das Neves</text:span><text:line-break/><text:span text:style-name="T4">Relator: </text:span><text:span text:style-name="T5">Des. Pedro Augusto Costa Guerra</text:span></text:p>
      <text:p text:style-name="Standard"><text:span text:style-name="T1">Revisor :Rita de Cassia Machado Magalhães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/>
      <text:p text:style-name="Standard"><text:span text:style-name="T1">14 - 0061021-76.2011.8.05.0001 Apelação Salvador</text:span></text:p>
      <text:p text:style-name="Standard"><text:span text:style-name="T1">Apelante<text:tab/>: Evandro Silva Santos</text:span><text:line-break/><text:span text:style-name="T1">Apelante<text:tab/>: Tiago Pereira Santos da Luz</text:span><text:line-break/><text:span text:style-name="T1">Def. Público<text:tab/>: Ussiel E. D. Xavier Filho</text:span><text:line-break/><text:span text:style-name="T1">Apelado<text:tab/>: Ministério Público</text:span><text:line-break/><text:span text:style-name="T1">Promotor<text:tab/>: José Ubiratan Almeida Bezerra</text:span><text:line-break/><text:span text:style-name="T1">Procurador<text:tab/>: Moisés Ramos Marins</text:span><text:line-break/><text:span text:style-name="T4">Relator: </text:span><text:span text:style-name="T5">2º Vice-Presidente do Tribunal de Justiça da Bahia</text:span></text:p>
      <text:p text:style-name="Standard"><text:span text:style-name="T1">Revisor :Nilson Soares Castelo Branco</text:span></text:p>
      <text:p text:style-name="Standard"><text:span text:style-name="T1">Decisão:Provimento em Parte. Unânime. </text:span></text:p>
      <text:p text:style-name="Standard"><text:span text:style-name="T1">Julgado</text:span></text:p>
      <text:p text:style-name="P2"/>
      <text:p text:style-name="Standard"><text:span text:style-name="T1">15 - 0529525-88.2019.8.05.0001 Apelação Salvador</text:span></text:p>
      <text:p text:style-name="Standard"><text:span text:style-name="T1">Apelante<text:tab/>: Ebert Santana de Jesus</text:span><text:line-break/><text:span text:style-name="T1">Defª. Pública<text:tab/>: Camila Berenguer Santana</text:span><text:line-break/><text:span text:style-name="T1">Apelado<text:tab/>: Ministério Público</text:span><text:line-break/><text:span text:style-name="T1">Promotora<text:tab/>: Ana Vitória C. Gouveia</text:span><text:line-break/><text:span text:style-name="T1">Procurador<text:tab/>: Sheilla Maria da Graça Coitinho das Neves</text:span><text:line-break/><text:soft-page-break/><text:span text:style-name="T4">Relator: </text:span><text:span text:style-name="T5">2º Vice-Presidente do Tribunal de Justiça da Bahia</text:span></text:p>
      <text:p text:style-name="Standard"><text:span text:style-name="T1">Revisor :Nilson Soares Castelo Branco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/>
      <text:p text:style-name="Standard"><text:span text:style-name="T1">16 - 0502497-70.2015.8.05.0039 Recurso em Sentido Estrito Camaçari</text:span></text:p>
      <text:p text:style-name="Standard"><text:span text:style-name="T1">Recorrente<text:tab/>: Ministério Público do Estado da Bahia</text:span><text:line-break/><text:span text:style-name="T1">Promotora<text:tab/>: Andrea Lemos Fontoura</text:span><text:line-break/><text:span text:style-name="T1">Recorrido<text:tab/>: Moises Luiz Sousa Araujo</text:span><text:line-break/><text:span text:style-name="T1">Def. Público<text:tab/>: Igor Raphael de Novaes Santos</text:span><text:line-break/><text:span text:style-name="T1">Procurador<text:tab/>: Aderbal Simões Barreto</text:span><text:line-break/><text:span text:style-name="T4">Relator: </text:span><text:span text:style-name="T5">Ícaro Almeida Matos</text:span></text:p>
      <text:p text:style-name="Standard"><text:span text:style-name="T1">Revisor :</text:span></text:p>
      <text:p text:style-name="Standard"><text:span text:style-name="T1">Decisão:Provimento. Unânime. </text:span></text:p>
      <text:p text:style-name="Standard"><text:span text:style-name="T1">Julgado</text:span></text:p>
      <text:p text:style-name="P2"/>
      <text:p text:style-name="Standard"><text:span text:style-name="T1">17 - 0000501-28.2014.8.05.0234 Apelação São Felix</text:span></text:p>
      <text:p text:style-name="Standard"><text:span text:style-name="T1">Apelante<text:tab/>: Estado da Bahia</text:span><text:line-break/><text:span text:style-name="T1">Proc. Estado<text:tab/>: Anaiv Silva Viana</text:span><text:line-break/><text:span text:style-name="T1">Apelada<text:tab/>: Danila de Jesus Alvarez</text:span><text:line-break/><text:span text:style-name="T1">Defensor Dativo<text:tab/>: Danila de Jesus Alvarez (Oab: 48798/ Ba)</text:span><text:line-break/><text:span text:style-name="T1">Procurador<text:tab/>: Cleusa Boyda de Andrade</text:span><text:line-break/><text:span text:style-name="T4">Relator: </text:span><text:span text:style-name="T5">Ícaro Almeida Matos</text:span></text:p>
      <text:p text:style-name="Standard"><text:span text:style-name="T1">Revisor :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/>
      <text:p text:style-name="Standard"><text:span text:style-name="T1">18 - 0009927-75.2013.8.05.0080 Recurso em Sentido Estrito Feira de Santana</text:span></text:p>
      <text:p text:style-name="Standard"><text:span text:style-name="T1">Recorrente<text:tab/>: Antonio Marcos Lopes da Silva</text:span><text:line-break/><text:span text:style-name="T1">Defª. Pública<text:tab/>: Manuela de Santana Passos</text:span><text:line-break/><text:span text:style-name="T1">Recorrido<text:tab/>: Ministério Público do Estado da Bahia</text:span><text:line-break/><text:span text:style-name="T1">Promotora<text:tab/>: Semiana Silva de Oliveira Cardoso</text:span><text:line-break/><text:span text:style-name="T1">Procurador<text:tab/>: Elza Maria de Souza</text:span><text:line-break/><text:span text:style-name="T4">Relator: </text:span><text:span text:style-name="T5">Rita de Cassia Machado Magalhães</text:span></text:p>
      <text:p text:style-name="Standard"><text:span text:style-name="T1">Revisor :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/>
      <text:p text:style-name="Standard"><text:span text:style-name="T2">19</text:span><text:span text:style-name="T1"> - 0524566-50.2014.8.05.0001 <text:s/></text:span></text:p>
      <text:p text:style-name="Standard"><text:span text:style-name="T1">Apelante<text:tab/>: Luis de Assis da Conceição</text:span><text:line-break/><text:span text:style-name="T1">Def. Público<text:tab/>: André G.s. Pereira</text:span><text:line-break/><text:span text:style-name="T1">Apelado<text:tab/>: Ministério Público do Estado da Bahia</text:span><text:line-break/><text:span text:style-name="T1">Def. Público<text:tab/>: Juliana Varela Rodrigues de Barros</text:span><text:line-break/><text:span text:style-name="T1">Procurador<text:tab/>: Promotora de Justiça Solange de Lima Rios</text:span><text:line-break/><text:span text:style-name="T4">Relator: </text:span></text:p>
      <text:p text:style-name="Standard"><text:span text:style-name="T1">Revisor :</text:span></text:p>
      <text:p text:style-name="P8"><text:span text:style-name="T1">Decisão: </text:span><text:span text:style-name="T2">Retirado de pauta a pedido do(a) relator(a)</text:span></text:p>
      <text:p text:style-name="P2"/>
      <text:p text:style-name="P2"/>
      <text:p text:style-name="Standard"><text:span text:style-name="T1">20 - 0301704-85.2015.8.05.0146 Apelação Juazeiro</text:span></text:p>
      <text:p text:style-name="Standard"><text:span text:style-name="T1">Apelante<text:tab/>: Cicero Romero de Jesus Silva</text:span><text:line-break/><text:span text:style-name="T1">Apelante<text:tab/>: Ronaldo Constantino da Silva</text:span><text:line-break/><text:soft-page-break/><text:span text:style-name="T1">Def. Público<text:tab/>: Wesclei Amicés Marques Pedreira</text:span><text:line-break/><text:span text:style-name="T1">Apelado<text:tab/>: Ministério Público do Estado da Bahia</text:span><text:line-break/><text:span text:style-name="T1">Promotora<text:tab/>: Roberta Masunari</text:span><text:line-break/><text:span text:style-name="T1">Procurador<text:tab/>: Marilene Pereira Mota</text:span><text:line-break/><text:span text:style-name="T4">Relator: </text:span><text:span text:style-name="T5">Des. Nilson Soares Castelo Branco</text:span></text:p>
      <text:p text:style-name="Standard"><text:span text:style-name="T1">Revisor :Pedro Augusto Costa Guerra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/>
      <text:p text:style-name="Standard"><text:span text:style-name="T1">21 - 0522680-74.2018.8.05.0001 Apelação Salvador</text:span></text:p>
      <text:p text:style-name="Standard"><text:span text:style-name="T1">Apelante<text:tab/>: Derneval Moreira Soares</text:span><text:line-break/><text:span text:style-name="T1">Defª. Pública<text:tab/>: Danielle Fonseca Costa</text:span><text:line-break/><text:span text:style-name="T1">Apelado<text:tab/>: Ministério Público do Estado da Bahia</text:span><text:line-break/><text:span text:style-name="T1">Promotora<text:tab/>: Ana Rita Cerqueira Nascimento</text:span><text:line-break/><text:span text:style-name="T1">Procurador<text:tab/>: João Paulo Cardoso de Oliveira</text:span><text:line-break/><text:span text:style-name="T4">Relator: </text:span><text:span text:style-name="T5">2º Vice-Presidente do Tribunal de Justiça da Bahia</text:span></text:p>
      <text:p text:style-name="Standard"><text:span text:style-name="T1">Revisor :Pedro Augusto Costa Guerra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/>
      <text:p text:style-name="Standard"><text:span text:style-name="T1">22 - 0002200-32.2015.8.05.0230 Apelação Santo Estêvão</text:span></text:p>
      <text:p text:style-name="Standard"><text:span text:style-name="T1">Apelante<text:tab/>: Melquisedec Gomes dos Santos</text:span><text:line-break/><text:span text:style-name="T1">Advogado<text:tab/>: Victória Caroline Bastos do Carmo e Silva (OAB: 49071/BA)</text:span><text:line-break/><text:span text:style-name="T1">Apelado<text:tab/>: Ministerio Público do Estado da Bahia</text:span><text:line-break/><text:span text:style-name="T1">Promotor<text:tab/>: Carlos André Milton Pereira</text:span><text:line-break/><text:span text:style-name="T1">Procurador<text:tab/>: João Paulo Cardoso de Oliveira</text:span><text:line-break/><text:span text:style-name="T4">Relator: </text:span><text:span text:style-name="T5">Des. Nilson Soares Castelo Branco</text:span></text:p>
      <text:p text:style-name="Standard"><text:span text:style-name="T1">Revisor :Pedro Augusto Costa Guerra</text:span></text:p>
      <text:p text:style-name="Standard"><text:span text:style-name="T1">Decisão:Provimento. Unânime. </text:span></text:p>
      <text:p text:style-name="Standard"><text:span text:style-name="T1">Julgado</text:span></text:p>
      <text:p text:style-name="P2"/>
      <text:p text:style-name="Standard"><text:span text:style-name="T1">23 - 0000121-75.2018.8.05.0133 Apelação Itororó</text:span></text:p>
      <text:p text:style-name="Standard"><text:span text:style-name="T1">Apelante<text:tab/>: Maroaldo Marinho de Andrade</text:span><text:line-break/><text:span text:style-name="T1">Advogado<text:tab/>: Valdir Farias Mesquita (OAB: 11036/BA)</text:span><text:line-break/><text:span text:style-name="T1">Advogado<text:tab/>: Ivan Dantas Fonseca (OAB: 47594/BA)</text:span><text:line-break/><text:span text:style-name="T1">Apelado<text:tab/>: Ministério Público do Estado da Bahia</text:span><text:line-break/><text:span text:style-name="T1">Promotor<text:tab/>: Antônio José Gomes Francisco Junior</text:span><text:line-break/><text:span text:style-name="T1">Procurador<text:tab/>: Aurea Lucia Souza Sampaio Loepp</text:span><text:line-break/><text:span text:style-name="T1">Ass. Acusação<text:tab/>: Jayme Oliveira do Amor</text:span><text:line-break/><text:span text:style-name="T1">Advogado<text:tab/>: Roney Torres Franco (OAB: 26325/BA)</text:span><text:line-break/><text:span text:style-name="T4">Relator: </text:span><text:span text:style-name="T5">Rita de Cassia Machado Magalhães</text:span></text:p>
      <text:p text:style-name="Standard"><text:span text:style-name="T1">Revisor :</text:span></text:p>
      <text:p text:style-name="Standard"><text:span text:style-name="T1">Decisão:Dado provimento - Unânime </text:span></text:p>
      <text:p text:style-name="Standard"><text:span text:style-name="T1">Julgado</text:span></text:p>
      <text:p text:style-name="P2"/>
      <text:p text:style-name="Standard"><text:span text:style-name="T1">24 - 0501881-63.2016.8.05.0103 Apelação Ilhéus</text:span></text:p>
      <text:p text:style-name="Standard"><text:span text:style-name="T1">Apelante<text:tab/>: Lucas de Jesus Santos</text:span><text:line-break/><text:span text:style-name="T1">Advogado<text:tab/>: José Dantas de Oliveira (OAB: 9194/BA)</text:span><text:line-break/><text:span text:style-name="T1">Advogado<text:tab/>: ADRIANO DANTAS DE OLIVEIRA (OAB: 52887/BA)</text:span><text:line-break/><text:span text:style-name="T1">Apelado<text:tab/>: Ministério Publico do Estado da Bahia</text:span><text:line-break/><text:span text:style-name="T1">Promotor<text:tab/>: Maurício Pessoa Gondim de Matos</text:span><text:line-break/><text:span text:style-name="T1">Procuradora<text:tab/>: Adriani Vasconcelos Pazelli</text:span><text:line-break/><text:soft-page-break/><text:span text:style-name="T4">Relator: </text:span><text:span text:style-name="T5">Des. Pedro Augusto Costa Guerra</text:span></text:p>
      <text:p text:style-name="Standard"><text:span text:style-name="T1">Revisor :Nartir Dantas Weber</text:span></text:p>
      <text:p text:style-name="Standard"><text:span text:style-name="T1">Decisão:Em sessão de julgamento dia 08-12-2020, após a sustentação oral do advogado Dr. José Dantas, o Relator Des. Pedro Augusto Costa Guerra, fez a leitura do seu voto pelo desprovimento, acompanha a Turma Julgadora à unanimidade. Negado provimento - Unânime. </text:span></text:p>
      <text:p text:style-name="Standard"><text:span text:style-name="T1">Julgado</text:span></text:p>
      <text:p text:style-name="P2"/>
      <text:p text:style-name="Standard"><text:span text:style-name="T1">25 - 0024954-11.2007.8.05.0080 Recurso em Sentido Estrito Feira de Santana</text:span></text:p>
      <text:p text:style-name="Standard"><text:span text:style-name="T1">Recorrente<text:tab/>: Alexsandro Oliveira de Jesus</text:span><text:line-break/><text:span text:style-name="T1">Advogado<text:tab/>: Iggo Cesar da Silva Barbosa (OAB: 41492/BA)</text:span><text:line-break/><text:span text:style-name="T1">Recorrido<text:tab/>: Ministério Público</text:span><text:line-break/><text:span text:style-name="T1">Promotora<text:tab/>: Semiana Silva de Oliveira Cardoso</text:span><text:line-break/><text:span text:style-name="T1">Procurador<text:tab/>: Maryjane Auxiliadora Alves Caldas Coutinho</text:span><text:line-break/><text:span text:style-name="T4">Relator: </text:span><text:span text:style-name="T5">2º Vice-Presidente do Tribunal de Justiça da Bahia</text:span></text:p>
      <text:p text:style-name="Standard"><text:span text:style-name="T1">Revisor :</text:span></text:p>
      <text:p text:style-name="Standard"><text:span text:style-name="T1">Decisão:Negado provimento - Unânime. </text:span></text:p>
      <text:p text:style-name="Standard"><text:span text:style-name="T1">Julgado</text:span></text:p>
      <text:p text:style-name="P2"/>
      <text:p text:style-name="Standard"><text:span text:style-name="T2">26</text:span><text:span text:style-name="T1"> - 0568615-11.2016.8.05.0001 Apelação Salvador</text:span></text:p>
      <text:p text:style-name="Standard"><text:span text:style-name="T1">Apelante<text:tab/>: Janderson dos Santos Silveira</text:span><text:line-break/><text:span text:style-name="T1">Advogado<text:tab/>: Matheus Biset Priatico Maia (OAB: 44636/BA)</text:span><text:line-break/><text:span text:style-name="T1">Advogado<text:tab/>: Levy Menezes Moscovits (OAB: 38480/BA)</text:span><text:line-break/><text:span text:style-name="T1">Apelado<text:tab/>: Ministério Público do Estado da Bahia</text:span><text:line-break/><text:span text:style-name="T1">Promotor<text:tab/>: Cássio Marcelo de Melo</text:span><text:line-break/><text:span text:style-name="T1">Procurador<text:tab/>: Maryjane Auxiliadora Alves Caldas Coutinho</text:span><text:line-break/><text:span text:style-name="T4">Relator: </text:span><text:span text:style-name="T5">Des. Pedro Augusto Costa Guerra</text:span></text:p>
      <text:p text:style-name="Standard"><text:span text:style-name="T1">Revisor :Rita de Cassia Machado Magalhães</text:span></text:p>
      <text:p text:style-name="Standard"><text:span text:style-name="T1">Decisão:APÓS A SUSTENTAÇÃO ORAL DO ADVOGADO DR. MATHEUS BISET o relator Des. Pedro Augusto Costa Guerra fez a leitura do seu voto pelo não provimento, acompanha a Turma Julgadora à unanimidade. Negado provimento - Unânime </text:span></text:p>
      <text:p text:style-name="Standard"><text:span text:style-name="T1">Julgado</text:span></text:p>
      <text:p text:style-name="P2"/>
      <text:p text:style-name="P2"/>
      <text:p text:style-name="P1"><text:span text:style-name="T1">O Exmo. Sr. Desembargador Presidente, declarou encerrada a sessão às *, do que para constar lavrei a presente ata, que depois lida e aprovada será assinada pelo Exmo. Sr. Desembargador Presidente e por mim secretária Wilca Marques Ribeiro de Jesus, que a subscreverei.</text:span></text:p>
      <text:p text:style-name="P3"/>
      <text:p text:style-name="P3"/>
      <text:p text:style-name="P1"><text:span text:style-name="T1">Salvador – BA 27 de abril de 2022.</text:span></text:p>
      <text:p text:style-name="P3"/>
      <text:p text:style-name="P3"/>
      <text:p text:style-name="P3"/>
      <text:p text:style-name="P1"><text:span text:style-name="T1">Diretora</text:span></text:p>
      <text:p text:style-name="P3"/>
      <text:p text:style-name="P1"><text:span text:style-name="T1"><text:s/>DES. </text:span></text:p>
      <text:p text:style-name="P1"><text:span text:style-name="T1">Presidente</text:span></text:p>
      <text:p text:style-name="P3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Ementa_20_do_20_Acórdão" style:display-name="Ementa do Acórdão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Symbol" style:font-family-asian="Symbo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Symbol" style:font-family-asian="Symbo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HTML_20_Typewriter" style:display-name="HTML Typewriter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Courier New" fo:font-family="'Courier New'" style:font-family-generic="roman" style:font-pitch="variable" fo:font-size="10pt" style:font-name-asian="Symbol" style:font-family-asian="Symbol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7T15:08:58.650000000</meta:creation-date>
    <dc:date>2022-04-27T15:11:46.751000000</dc:date>
    <meta:editing-duration>PT2M48S</meta:editing-duration>
    <meta:editing-cycles>1</meta:editing-cycles>
    <meta:document-statistic meta:table-count="0" meta:image-count="0" meta:object-count="0" meta:page-count="8" meta:paragraph-count="147" meta:word-count="1871" meta:character-count="12867" meta:non-whitespace-character-count="11110"/>
    <meta:generator>LibreOffice/4.3.5.2$Windows_x86 LibreOffice_project/3a87456aaa6a95c63eea1c1b3201acedf0751bd5</meta:generator>
  </office:meta>
</office:document-meta>
</file>