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style:letter-kerning="true" style:font-size-asian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officeooo:paragraph-rsid="001db176"/>
    </style:style>
    <style:style style:name="P8" style:family="paragraph" style:parent-style-name="Standard">
      <style:text-properties style:font-name="Times New Roman"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f3375" style:font-size-asian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2pt" style:letter-kerning="true" style:font-size-asian="12pt"/>
    </style:style>
    <style:style style:name="P14" style:family="paragraph" style:parent-style-name="Standard">
      <style:paragraph-properties fo:text-align="justify" style:justify-single-word="false"/>
      <style:text-properties fo:text-transform="uppercase" fo:color="#000000" style:font-name="Times New Roman" fo:font-size="12pt" style:font-size-asian="1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1db176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weight="bold" officeooo:rsid="001db176" style:font-size-asian="12pt" style:font-weight-asian="bold"/>
    </style:style>
    <style:style style:name="T5" style:family="text">
      <style:text-properties style:font-name="Times New Roman" fo:font-size="12pt" fo:font-weight="normal" style:font-size-asian="12pt" style:font-weight-asian="normal"/>
    </style:style>
    <style:style style:name="T6" style:family="text">
      <style:text-properties officeooo:rsid="00099e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DER JUDICIÁRIO</text:p>
      <text:p text:style-name="P3">TRIBUNAL DE JUSTIÇA DO ESTADO DA BAHIA</text:p>
      <text:p text:style-name="P14">Primeira Câmara Criminal - Segunda Turma</text:p>
      <text:p text:style-name="P3">SESSÃO DE JULGAMENTO</text:p>
      <text:p text:style-name="P3"/>
      <text:p text:style-name="P10">Ata da sessão Ordinária da Primeira Câmara Criminal - Segunda Turma, realizada em 09/06/2020 às 1<text:span text:style-name="T6">3</text:span>:30.</text:p>
      <text:p text:style-name="P3">Presidente: Abelardo Paulo da Matta Neto.</text:p>
      <text:p text:style-name="P3">Desembargadores: Nilson Soares Castelo Branco, Pedro Augusto Costa Guerra, Rita de Cassia Machado Magalhães, Abelardo Paulo da Matta Neto e Maria do Rosario Passos da Silva Calixto.</text:p>
      <text:p text:style-name="P3">Ministério Público: Geder Luiz Rocha Gomes.</text:p>
      <text:p text:style-name="P3">Diretora da Secretaria: Wilca Marques Ribeiro de Jesus.</text:p>
      <text:p text:style-name="P3">Discussão a aprovação da ata anterior.</text:p>
      <text:p text:style-name="P3">Comunicação: informar aqui alguma comunicação da sessão.</text:p>
      <text:p text:style-name="P3"/>
      <text:p text:style-name="P4">JULGAMENTOS:</text:p>
      <text:p text:style-name="P4"/>
      <text:p text:style-name="P11">1 - 0001069-98.2005.8.05.0124 Recurso em Sentido Estrito Itaparica</text:p>
      <text:p text:style-name="P6"><text:span text:style-name="T1">Recorrente<text:tab/>: Joemiçom Pinheiro dos Santos</text:span><text:line-break/><text:span text:style-name="T1">Advogado<text:tab/>: Italo Matos Amorim (OAB: 41732/BA)</text:span><text:line-break/><text:span text:style-name="T1">Advogado<text:tab/>: Ernandes Neves Dos Anjos (OAB: 61054/BA)</text:span><text:line-break/><text:span text:style-name="T1">Recorrido<text:tab/>: Ministério Público do Estado da Bahia</text:span><text:line-break/><text:span text:style-name="T1">Promotor<text:tab/>: Ivan Ito Messias de Oliveira Júnior</text:span><text:line-break/><text:span text:style-name="T1">Procurador<text:tab/>: Cláudia Carvalho Cunha dos Santso</text:span><text:line-break/><text:span text:style-name="T3">Relator: </text:span><text:span text:style-name="T5">Des. Abelardo Paulo da Matta Neto</text:span></text:p>
      <text:p text:style-name="P11">Revisor :</text:p>
      <text:p text:style-name="P11">Decisão:APÓS A SUSTENTAÇÃO ORAL DO ADVOGADO DR. ITALO, O RELATOR DES. ABELARDO PAULO DA MATTA NETO FEZ A LEITURA DO VOTO PELO NÃO PROVIMENTO DA ORDEM <text:s/>ACOMPANHA A TURMA JULGADORA À UNANIMIDADE. </text:p>
      <text:p text:style-name="P11">Julgado</text:p>
      <text:p text:style-name="P2"/>
      <text:p text:style-name="P2">2 - 0304806-90.2013.8.05.0080 Apelação Feira de Santana</text:p>
      <text:p text:style-name="Standard"><text:span text:style-name="T1">Apelante<text:tab/>: Allan Almeida Santos</text:span><text:line-break/><text:span text:style-name="T1">Advogado<text:tab/>: Mouzar Santos Alcântara de Cardoso (OAB: 23149/BA)</text:span><text:line-break/><text:span text:style-name="T1">Apelante<text:tab/>: Carlonilson Cardoso de Oliveira</text:span><text:line-break/><text:span text:style-name="T1">Apelante<text:tab/>: Gildásio Silva Ribeiro de Souza</text:span><text:line-break/><text:span text:style-name="T1">Apelante<text:tab/>: Henrique Crispim</text:span><text:line-break/><text:span text:style-name="T1">Apelante<text:tab/>: Lavide José Rebouças de Souza</text:span><text:line-break/><text:span text:style-name="T1">Apelante<text:tab/>: Lindice Leda de Souza</text:span><text:line-break/><text:span text:style-name="T1">Apelante<text:tab/>: Moisés Rocha dos Santos</text:span><text:line-break/><text:span text:style-name="T1">Apelante<text:tab/>: Radiovaldo Costa Santos</text:span><text:line-break/><text:span text:style-name="T1">Apelante<text:tab/>: Roque Sotero dos Santos</text:span><text:line-break/><text:span text:style-name="T1">Advogado<text:tab/>: Hélio Araújo Azevedo (OAB: 33488/BA)</text:span><text:line-break/><text:span text:style-name="T1">Apelado<text:tab/>: Allan Almeida Santos</text:span><text:line-break/><text:span text:style-name="T1">Apelado<text:tab/>: Carlonilson Cardoso de Oliveira</text:span><text:line-break/><text:span text:style-name="T1">Apelado<text:tab/>: Gildásio Silva Ribeiro de Souza</text:span><text:line-break/><text:span text:style-name="T1">Procurador<text:tab/>: Aderbal Simões Barreto</text:span><text:line-break/><text:span text:style-name="T3">Relator: </text:span><text:span text:style-name="T5">Des. Nilson Soares Castelo Branco</text:span></text:p>
      <text:p text:style-name="P2">Decisão:Dado provimento - Unânime </text:p>
      <text:p text:style-name="P2">Julgado</text:p>
      <text:p text:style-name="P2"/>
      <text:p text:style-name="P2"/>
      <text:p text:style-name="Standard"><text:soft-page-break/><text:span text:style-name="T2">03</text:span><text:span text:style-name="T1"> – 0302512-26.2017.8.05.0274 </text:span><text:span text:style-name="T2">RESE</text:span></text:p>
      <text:p text:style-name="Standard"><text:span text:style-name="T1">Recorrente<text:tab/>: Fabio de Jesus Santos</text:span><text:line-break/><text:span text:style-name="T1">Advogado<text:tab/>: Vinicius Meira Dantas (OAB: 29132/BA)</text:span><text:line-break/><text:span text:style-name="T1">Advogado<text:tab/>: Matheus Barros Sousa (OAB: 46271/BA)</text:span><text:line-break/><text:span text:style-name="T1">Recorrido<text:tab/>: Ministério Público do Estado da Bahia</text:span><text:line-break/><text:span text:style-name="T1">Promotor<text:tab/>: José Junseira Almeida de Oliveira</text:span><text:line-break/><text:span text:style-name="T1">Procurador<text:tab/>: Maria de Fatima Campos da Cunha</text:span><text:line-break/><text:span text:style-name="T3">Relator: </text:span><text:span text:style-name="T4">NILSON SOARES CASTELO BRANCO</text:span></text:p>
      <text:p text:style-name="P7"><text:span text:style-name="T1">Decisão: </text:span><text:span text:style-name="T2">Retirado de pauta a pedido do(a) relator(a)</text:span></text:p>
      <text:p text:style-name="P2"/>
      <text:p text:style-name="P2">4 - 0302488-37.2013.8.05.0274 Apelação Vitória da Conquista</text:p>
      <text:p text:style-name="Standard"><text:span text:style-name="T1">Apelante<text:tab/>: Adailton Lira Santos</text:span><text:line-break/><text:span text:style-name="T1">Advogado<text:tab/>: Leonardo Montanha Neto (OAB: 61185/BA)</text:span><text:line-break/><text:span text:style-name="T1">Advogado<text:tab/>: João Pedro Coelho Silva (OAB: 61524/BA)</text:span><text:line-break/><text:span text:style-name="T1">Apelado<text:tab/>: Ministério Público do Estado da Bahia</text:span><text:line-break/><text:span text:style-name="T1">Promotor<text:tab/>: José Junseira Almeida de Oliveira</text:span><text:line-break/><text:span text:style-name="T1">Procurador<text:tab/>: Marcis Luzia Guedes de Lima</text:span><text:line-break/><text:span text:style-name="T1">Procurador<text:tab/>: Moises Ramos Marins</text:span><text:line-break/><text:span text:style-name="T3">Relator: </text:span><text:span text:style-name="T5">Des. Nilson Soares Castelo Branco</text:span></text:p>
      <text:p text:style-name="P2">Revisor :Pedro Augusto Costa Guerra</text:p>
      <text:p text:style-name="P2">Decisão:APÓS A SUSTENTAÇÃO ORAL DO ADVOGADO, DR. LEONARDO MONTANHA, O RELATOR DES. NILSON SOARES CASTELO BRANCO, FEZ A LEITURA DO VOTO PELO PROVIMENTO PARCIAL. ACOMPANHA A TURMA JULGADORA À UNANIMIDADE.Dado provimento parcial - Unânime. </text:p>
      <text:p text:style-name="P2">Julgado</text:p>
      <text:p text:style-name="P2"/>
      <text:p text:style-name="Standard"><text:span text:style-name="T2">05</text:span><text:span text:style-name="T1"> - 0002105-19.2019.8.05.0082 Recurso em Sentido Estrito Gandu</text:span></text:p>
      <text:p text:style-name="Standard"><text:span text:style-name="T1">Recorrente<text:tab/>: Ministério Público do Estado da Bahia</text:span><text:line-break/><text:span text:style-name="T1">Promotor<text:tab/>: Maria Anita Araruna Corrêa</text:span><text:line-break/><text:span text:style-name="T1">Recorrido<text:tab/>: Atanael Bispo de Jesus</text:span><text:line-break/><text:span text:style-name="T1">Advogado<text:tab/>: LAIS <text:s/>RIBEIRO <text:s/>DOS SANTOS (OAB: 53946/BA)</text:span><text:line-break/><text:span text:style-name="T1">Procurador<text:tab/>: Wanda Valbiraci Caldas Fiqueiredo</text:span><text:line-break/><text:span text:style-name="T3">Relator: </text:span><text:span text:style-name="T5">Juíza Maria do Rosario Passos da Silva Calixto</text:span></text:p>
      <text:p text:style-name="P7"><text:span text:style-name="T1">Decisão:</text:span><text:span text:style-name="T2">APÓS A SUSTENTAÇÃO ORAL DA ADVOGADA, DRA. LAIS SANTOS, O DES. ABELARDO PAULO DA MATTA NETO PEDIU VISTA, AGUARDANDO OS DEMAIS DESEMBARGADORES PARA VOTAÇÃO.</text:span></text:p>
      <text:p text:style-name="P2"/>
      <text:p text:style-name="Standard"><text:span text:style-name="T2">06</text:span><text:span text:style-name="T1"> - 0506370-81.2017.8.05.0080 Apelação Feira de Santana</text:span></text:p>
      <text:p text:style-name="Standard"><text:span text:style-name="T1">Apelante<text:tab/>: Renato Simões de Medeiros Filho</text:span><text:line-break/><text:span text:style-name="T1">Advogado<text:tab/>: Hercules Oliveira da Silva (OAB: 36269/BA)</text:span><text:line-break/><text:span text:style-name="T1">Advogado<text:tab/>: João Henrique Pereira Santos (OAB: 32789/BA)</text:span><text:line-break/><text:span text:style-name="T1">Advogado<text:tab/>: Wagner Veloso Martins (OAB: 37160/BA)</text:span><text:line-break/><text:span text:style-name="T1">Advogada<text:tab/>: Taiara Tamila Nunes Santos (OAB: 39731/BA)</text:span><text:line-break/><text:span text:style-name="T1">Advogado<text:tab/>: Marco Aurélio Andrade Gomes (OAB: 17352/BA)</text:span><text:line-break/><text:span text:style-name="T1">Apelado<text:tab/>: Ministério Público do Estado da Bahia</text:span><text:line-break/><text:span text:style-name="T1">Promotora<text:tab/>: Semiana Silva de Oliveira Cardoso</text:span><text:line-break/><text:span text:style-name="T1">Ass. Acusação<text:tab/>: Wallacy Lima Medeiros</text:span><text:line-break/><text:span text:style-name="T1">Procurador<text:tab/>: Aderbal Simoes Barreto</text:span><text:line-break/><text:span text:style-name="T3">Relator: </text:span><text:span text:style-name="T5">Rita de Cassia Machado Magalhães</text:span></text:p>
      <text:p text:style-name="P2">Revisor :Abelardo Paulo da Matta Neto</text:p>
      <text:p text:style-name="P7"><text:span text:style-name="T1">Decisão- </text:span><text:span text:style-name="T2">ADIADO CONFORME DECRETO.</text:span></text:p>
      <text:p text:style-name="P2"/>
      <text:p text:style-name="Standard"><text:soft-page-break/><text:span text:style-name="T2">07</text:span><text:span text:style-name="T1"> – 0543142-23.2016.8.05.0001</text:span><text:span text:style-name="T2"> APELAÇÃO</text:span></text:p>
      <text:p text:style-name="Standard"><text:span text:style-name="T1">Apelante<text:tab/>: Adolescente</text:span><text:line-break/><text:span text:style-name="T1">Def. Público<text:tab/>: Bruno Moura de Castro</text:span><text:line-break/><text:span text:style-name="T1">Advogado<text:tab/>: Gianluca Sá Mantuano (OAB: 34064/BA)</text:span><text:line-break/><text:span text:style-name="T1">Apelado<text:tab/>: Ministério Público do Estado da Bahia</text:span><text:line-break/><text:span text:style-name="T1">Promotora<text:tab/>: Andréa Ariadna Santos Correia</text:span><text:line-break/><text:span text:style-name="T1">Procuradora<text:tab/>: Scheila Cerqueira Suzart</text:span><text:line-break/><text:span text:style-name="T1">Procurador<text:tab/>: Daniel de Souza Oliveira Neto</text:span><text:line-break/><text:span text:style-name="T3">Relator: </text:span><text:span text:style-name="T4">LOURIVAL ALMEIDA TRINDADE</text:span></text:p>
      <text:p text:style-name="P7"><text:span text:style-name="T1">Decisão: </text:span><text:span text:style-name="T2">Retirado de pauta a pedido do(a) relator(a)</text:span></text:p>
      <text:p text:style-name="P2"/>
      <text:p text:style-name="Standard"><text:span text:style-name="T2">08</text:span><text:span text:style-name="T1">- 0000074-17.2018.8.05.0258/50000 Embargos de Declaração Teofilândia</text:span></text:p>
      <text:p text:style-name="Standard"><text:span text:style-name="T1">Embargante<text:tab/>: André Luis Alves Nascimento</text:span><text:line-break/><text:span text:style-name="T1">Advogado<text:tab/>: Leonardo da Silva Guimarães (OAB: 33559/BA)</text:span><text:line-break/><text:span text:style-name="T1">Embargado<text:tab/>: Ministério Público do Estado da Bahia</text:span><text:line-break/><text:span text:style-name="T1">Promotor<text:tab/>: Leticia Queiroz de Castro</text:span><text:line-break/><text:span text:style-name="T1">Procurador<text:tab/>: Waldemir Leao da Silva - Promotor de Justiça</text:span><text:line-break/><text:span text:style-name="T1">Procurador<text:tab/>: Wanda Valbiraci Caldas Figueiredo</text:span><text:line-break/><text:span text:style-name="T3">Relator: </text:span><text:span text:style-name="T5">Rita de Cassia Machado Magalhães</text:span></text:p>
      <text:p text:style-name="P7"><text:span text:style-name="T1">Decisão:</text:span><text:span text:style-name="T2">ADIADO CONFORME DECRETO.</text:span></text:p>
      <text:p text:style-name="P2"/>
      <text:p text:style-name="Standard"><text:span text:style-name="T2">09</text:span><text:span text:style-name="T1">- 0504170-93.2018.8.05.0039 Apelação Camaçari</text:span></text:p>
      <text:p text:style-name="Standard"><text:span text:style-name="T1">Apelante<text:tab/>: Adilson Bilharva da Silva</text:span><text:line-break/><text:span text:style-name="T1">Advogado<text:tab/>: Marcio Magalhaes Cerqueira Costa (OAB: 58127/BA)</text:span><text:line-break/><text:span text:style-name="T1">Advogado<text:tab/>: Lino Drumond Cunha (OAB: 52746/BA)</text:span><text:line-break/><text:span text:style-name="T1">Apelado<text:tab/>: Ministério Público do Estado da Bahia</text:span><text:line-break/><text:span text:style-name="T1">Promotor<text:tab/>: Anna Karina O. V. Senna</text:span><text:line-break/><text:span text:style-name="T1">Procurador<text:tab/>: Maryjane Auxiliadora Alves Caldas Coutinho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7"><text:span text:style-name="T1">Decisão:</text:span><text:span text:style-name="T2">ADIADO CONFORME DECRETO.</text:span></text:p>
      <text:p text:style-name="P2"/>
      <text:p text:style-name="Standard"><text:span text:style-name="T2">10</text:span><text:span text:style-name="T1"> - 0000201-23.2018.8.05.0009 Apelação Anagé</text:span></text:p>
      <text:p text:style-name="Standard"><text:span text:style-name="T1">Apelante<text:tab/>: João Bosco da Paixão</text:span><text:line-break/><text:span text:style-name="T1">Advogado<text:tab/>: Joao Paulo Rebouças Valença (OAB: 43370/BA)</text:span><text:line-break/><text:span text:style-name="T1">Advogado<text:tab/>: Luiz Carlos Souza Vasconcelos Junior (OAB: 43462/BA)</text:span><text:line-break/><text:span text:style-name="T1">Apelado<text:tab/>: Ministério Público do Estado da Bahia</text:span><text:line-break/><text:span text:style-name="T1">Promotora<text:tab/>: Carla Medeiros dos Santos Santoro Nunes</text:span><text:line-break/><text:span text:style-name="T1">Procurador<text:tab/>: Maria Adélia Bonelli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7"><text:span text:style-name="T1">Decisão:</text:span><text:span text:style-name="T2">ADIADO CONFORME DECRETO.</text:span></text:p>
      <text:p text:style-name="P2"/>
      <text:p text:style-name="Standard"><text:span text:style-name="T2">11</text:span><text:span text:style-name="T1"> - 0022160-17.2007.8.05.0080 Recurso em Sentido Estrito Feira de Santana</text:span></text:p>
      <text:p text:style-name="Standard"><text:span text:style-name="T1">Recorrente<text:tab/>: Marcos da Cruz Costa</text:span><text:line-break/><text:span text:style-name="T1">Defª. Pública<text:tab/>: Manuela de Santana Passos</text:span><text:line-break/><text:span text:style-name="T1">Recorrido<text:tab/>: Ministério Público do Estado da Bahia</text:span><text:line-break/><text:span text:style-name="T1">Promotor<text:tab/>: Rafael Carvalho Andrade</text:span><text:line-break/><text:span text:style-name="T1">Procurador<text:tab/>: Eny Magalhães Silva</text:span><text:line-break/><text:span text:style-name="T3">Relator: </text:span><text:span text:style-name="T5">Des. Nilson Soares Castelo Branco</text:span></text:p>
      <text:p text:style-name="P7"><text:span text:style-name="T1">Decisão:</text:span><text:span text:style-name="T2">ADIADO CONFORME DECRETO.</text:span></text:p>
      <text:p text:style-name="P2"/>
      <text:p text:style-name="P2"><text:soft-page-break/></text:p>
      <text:p text:style-name="P1"><text:span text:style-name="T1">O Exmo. Sr. Desembargador Presidente, declarou encerrada a sessão às </text:span><text:span text:style-name="T2">18:00</text:span><text:span text:style-name="T1">, do que para constar lavrei a presente ata, que depois lida e aprovada será assinada pelo Exmo. Sr. Desembargador Presidente e por mim secretária Wilca Marques Ribeiro de Jesus, que a subscreverei.</text:span></text:p>
      <text:p text:style-name="P3"/>
      <text:p text:style-name="P3"/>
      <text:p text:style-name="P1"><text:span text:style-name="T1">Salvador – BA 1</text:span><text:span text:style-name="T2">6</text:span><text:span text:style-name="T1"> de </text:span><text:span text:style-name="T2">junho</text:span><text:span text:style-name="T1"> de 2020.</text:span></text:p>
      <text:p text:style-name="P3"/>
      <text:p text:style-name="P1"/>
      <text:p text:style-name="P5">Wilca Ribeiro</text:p>
      <text:p text:style-name="P5">Diretora da Primeira Câmara Criminal</text:p>
      <text:p text:style-name="P5"/>
      <text:p text:style-name="P5"/>
      <text:p text:style-name="P5">Des. Abelardo Paulo da Matta Neto</text:p>
      <text:p text:style-name="P5">Presidente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7:45:06.874000000</meta:creation-date>
    <dc:date>2020-08-14T12:17:23.690000000</dc:date>
    <meta:editing-duration>PT3M26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4" meta:paragraph-count="59" meta:word-count="984" meta:character-count="6655" meta:non-whitespace-character-count="5721"/>
  </office:meta>
</office:document-meta>
</file>