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9cm" style:rel-column-width="3310*"/>
    </style:style>
    <style:style style:name="Tabela1.B" style:family="table-column">
      <style:table-column-properties style:column-width="0.342cm" style:rel-column-width="1322*"/>
    </style:style>
    <style:style style:name="Tabela1.C" style:family="table-column">
      <style:table-column-properties style:column-width="15.799cm" style:rel-column-width="60902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6.006cm" table:align="left" fo:background-color="transparent">
        <style:background-image/>
      </style:table-properties>
    </style:style>
    <style:style style:name="Tabela2.A" style:family="table-column">
      <style:table-column-properties style:column-width="6.006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907cm" table:align="left" fo:background-color="transparent">
        <style:background-image/>
      </style:table-properties>
    </style:style>
    <style:style style:name="Tabela3.A" style:family="table-column">
      <style:table-column-properties style:column-width="5.429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641cm" table:align="left" fo:background-color="transparent">
        <style:background-image/>
      </style:table-properties>
    </style:style>
    <style:style style:name="Tabela4.A" style:family="table-column">
      <style:table-column-properties style:column-width="6.64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542cm" table:align="left" fo:background-color="transparent">
        <style:background-image/>
      </style:table-properties>
    </style:style>
    <style:style style:name="Tabela5.A" style:family="table-column">
      <style:table-column-properties style:column-width="6.064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7.699cm" table:align="left" fo:background-color="transparent">
        <style:background-image/>
      </style:table-properties>
    </style:style>
    <style:style style:name="Tabela6.A" style:family="table-column">
      <style:table-column-properties style:column-width="7.69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7.601cm" table:align="left" fo:background-color="transparent">
        <style:background-image/>
      </style:table-properties>
    </style:style>
    <style:style style:name="Tabela7.A" style:family="table-column">
      <style:table-column-properties style:column-width="7.123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7.699cm" table:align="left" fo:background-color="transparent">
        <style:background-image/>
      </style:table-properties>
    </style:style>
    <style:style style:name="Tabela8.A" style:family="table-column">
      <style:table-column-properties style:column-width="7.69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7.601cm" table:align="left" fo:background-color="transparent">
        <style:background-image/>
      </style:table-properties>
    </style:style>
    <style:style style:name="Tabela9.A" style:family="table-column">
      <style:table-column-properties style:column-width="7.123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7.699cm" table:align="left" fo:background-color="transparent">
        <style:background-image/>
      </style:table-properties>
    </style:style>
    <style:style style:name="Tabela10.A" style:family="table-column">
      <style:table-column-properties style:column-width="7.69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7.601cm" table:align="left" fo:background-color="transparent">
        <style:background-image/>
      </style:table-properties>
    </style:style>
    <style:style style:name="Tabela11.A" style:family="table-column">
      <style:table-column-properties style:column-width="7.123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641cm" table:align="left" fo:background-color="transparent">
        <style:background-image/>
      </style:table-properties>
    </style:style>
    <style:style style:name="Tabela12.A" style:family="table-column">
      <style:table-column-properties style:column-width="6.641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542cm" table:align="left" fo:background-color="transparent">
        <style:background-image/>
      </style:table-properties>
    </style:style>
    <style:style style:name="Tabela13.A" style:family="table-column">
      <style:table-column-properties style:column-width="6.064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853cm" table:align="left" fo:background-color="transparent">
        <style:background-image/>
      </style:table-properties>
    </style:style>
    <style:style style:name="Tabela14.A" style:family="table-column">
      <style:table-column-properties style:column-width="6.85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641cm" table:align="left" fo:background-color="transparent">
        <style:background-image/>
      </style:table-properties>
    </style:style>
    <style:style style:name="Tabela16.A" style:family="table-column">
      <style:table-column-properties style:column-width="6.641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6.542cm" table:align="left" fo:background-color="transparent">
        <style:background-image/>
      </style:table-properties>
    </style:style>
    <style:style style:name="Tabela17.A" style:family="table-column">
      <style:table-column-properties style:column-width="6.064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641cm" table:align="left" fo:background-color="transparent">
        <style:background-image/>
      </style:table-properties>
    </style:style>
    <style:style style:name="Tabela18.A" style:family="table-column">
      <style:table-column-properties style:column-width="6.641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6.542cm" table:align="left" fo:background-color="transparent">
        <style:background-image/>
      </style:table-properties>
    </style:style>
    <style:style style:name="Tabela19.A" style:family="table-column">
      <style:table-column-properties style:column-width="6.064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853cm" table:align="left" fo:background-color="transparent">
        <style:background-image/>
      </style:table-properties>
    </style:style>
    <style:style style:name="Tabela20.A" style:family="table-column">
      <style:table-column-properties style:column-width="6.853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754cm" table:align="left" fo:background-color="transparent">
        <style:background-image/>
      </style:table-properties>
    </style:style>
    <style:style style:name="Tabela21.A" style:family="table-column">
      <style:table-column-properties style:column-width="6.276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641cm" table:align="left" fo:background-color="transparent">
        <style:background-image/>
      </style:table-properties>
    </style:style>
    <style:style style:name="Tabela22.A" style:family="table-column">
      <style:table-column-properties style:column-width="6.641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6.542cm" table:align="left" fo:background-color="transparent">
        <style:background-image/>
      </style:table-properties>
    </style:style>
    <style:style style:name="Tabela23.A" style:family="table-column">
      <style:table-column-properties style:column-width="6.064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7.699cm" table:align="left" fo:background-color="transparent">
        <style:background-image/>
      </style:table-properties>
    </style:style>
    <style:style style:name="Tabela24.A" style:family="table-column">
      <style:table-column-properties style:column-width="7.699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7.601cm" table:align="left" fo:background-color="transparent">
        <style:background-image/>
      </style:table-properties>
    </style:style>
    <style:style style:name="Tabela25.A" style:family="table-column">
      <style:table-column-properties style:column-width="7.123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959cm" table:align="left" fo:background-color="transparent">
        <style:background-image/>
      </style:table-properties>
    </style:style>
    <style:style style:name="Tabela26.A" style:family="table-column">
      <style:table-column-properties style:column-width="6.959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6.86cm" table:align="left" fo:background-color="transparent">
        <style:background-image/>
      </style:table-properties>
    </style:style>
    <style:style style:name="Tabela27.A" style:family="table-column">
      <style:table-column-properties style:column-width="6.382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959cm" table:align="left" fo:background-color="transparent">
        <style:background-image/>
      </style:table-properties>
    </style:style>
    <style:style style:name="Tabela28.A" style:family="table-column">
      <style:table-column-properties style:column-width="6.959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6.86cm" table:align="left" fo:background-color="transparent">
        <style:background-image/>
      </style:table-properties>
    </style:style>
    <style:style style:name="Tabela29.A" style:family="table-column">
      <style:table-column-properties style:column-width="6.382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959cm" table:align="left" fo:background-color="transparent">
        <style:background-image/>
      </style:table-properties>
    </style:style>
    <style:style style:name="Tabela30.A" style:family="table-column">
      <style:table-column-properties style:column-width="6.959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6.86cm" table:align="left" fo:background-color="transparent">
        <style:background-image/>
      </style:table-properties>
    </style:style>
    <style:style style:name="Tabela31.A" style:family="table-column">
      <style:table-column-properties style:column-width="6.382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959cm" table:align="left" fo:background-color="transparent">
        <style:background-image/>
      </style:table-properties>
    </style:style>
    <style:style style:name="Tabela32.A" style:family="table-column">
      <style:table-column-properties style:column-width="6.959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6.86cm" table:align="left" fo:background-color="transparent">
        <style:background-image/>
      </style:table-properties>
    </style:style>
    <style:style style:name="Tabela33.A" style:family="table-column">
      <style:table-column-properties style:column-width="6.382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959cm" table:align="left" fo:background-color="transparent">
        <style:background-image/>
      </style:table-properties>
    </style:style>
    <style:style style:name="Tabela34.A" style:family="table-column">
      <style:table-column-properties style:column-width="6.959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6.86cm" table:align="left" fo:background-color="transparent">
        <style:background-image/>
      </style:table-properties>
    </style:style>
    <style:style style:name="Tabela35.A" style:family="table-column">
      <style:table-column-properties style:column-width="6.382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959cm" table:align="left" fo:background-color="transparent">
        <style:background-image/>
      </style:table-properties>
    </style:style>
    <style:style style:name="Tabela36.A" style:family="table-column">
      <style:table-column-properties style:column-width="6.959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6.86cm" table:align="left" fo:background-color="transparent">
        <style:background-image/>
      </style:table-properties>
    </style:style>
    <style:style style:name="Tabela37.A" style:family="table-column">
      <style:table-column-properties style:column-width="6.382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6.006cm" table:align="left" fo:background-color="transparent">
        <style:background-image/>
      </style:table-properties>
    </style:style>
    <style:style style:name="Tabela38.A" style:family="table-column">
      <style:table-column-properties style:column-width="6.006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5.907cm" table:align="left" fo:background-color="transparent">
        <style:background-image/>
      </style:table-properties>
    </style:style>
    <style:style style:name="Tabela39.A" style:family="table-column">
      <style:table-column-properties style:column-width="5.429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959cm" table:align="left" fo:background-color="transparent">
        <style:background-image/>
      </style:table-properties>
    </style:style>
    <style:style style:name="Tabela40.A" style:family="table-column">
      <style:table-column-properties style:column-width="6.959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6.86cm" table:align="left" fo:background-color="transparent">
        <style:background-image/>
      </style:table-properties>
    </style:style>
    <style:style style:name="Tabela41.A" style:family="table-column">
      <style:table-column-properties style:column-width="6.382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641cm" table:align="left" fo:background-color="transparent">
        <style:background-image/>
      </style:table-properties>
    </style:style>
    <style:style style:name="Tabela42.A" style:family="table-column">
      <style:table-column-properties style:column-width="6.641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6.542cm" table:align="left" fo:background-color="transparent">
        <style:background-image/>
      </style:table-properties>
    </style:style>
    <style:style style:name="Tabela43.A" style:family="table-column">
      <style:table-column-properties style:column-width="6.064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006cm" table:align="left" fo:background-color="transparent">
        <style:background-image/>
      </style:table-properties>
    </style:style>
    <style:style style:name="Tabela44.A" style:family="table-column">
      <style:table-column-properties style:column-width="6.006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5.907cm" table:align="left" fo:background-color="transparent">
        <style:background-image/>
      </style:table-properties>
    </style:style>
    <style:style style:name="Tabela45.A" style:family="table-column">
      <style:table-column-properties style:column-width="5.429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641cm" table:align="left" fo:background-color="transparent">
        <style:background-image/>
      </style:table-properties>
    </style:style>
    <style:style style:name="Tabela46.A" style:family="table-column">
      <style:table-column-properties style:column-width="6.641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6.542cm" table:align="left" fo:background-color="transparent">
        <style:background-image/>
      </style:table-properties>
    </style:style>
    <style:style style:name="Tabela47.A" style:family="table-column">
      <style:table-column-properties style:column-width="6.064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6.641cm" table:align="left" fo:background-color="transparent">
        <style:background-image/>
      </style:table-properties>
    </style:style>
    <style:style style:name="Tabela48.A" style:family="table-column">
      <style:table-column-properties style:column-width="6.641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6.542cm" table:align="left" fo:background-color="transparent">
        <style:background-image/>
      </style:table-properties>
    </style:style>
    <style:style style:name="Tabela49.A" style:family="table-column">
      <style:table-column-properties style:column-width="6.064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641cm" table:align="left" fo:background-color="transparent">
        <style:background-image/>
      </style:table-properties>
    </style:style>
    <style:style style:name="Tabela50.A" style:family="table-column">
      <style:table-column-properties style:column-width="6.641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6.542cm" table:align="left" fo:background-color="transparent">
        <style:background-image/>
      </style:table-properties>
    </style:style>
    <style:style style:name="Tabela51.A" style:family="table-column">
      <style:table-column-properties style:column-width="6.064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6.853cm" table:align="left" fo:background-color="transparent">
        <style:background-image/>
      </style:table-properties>
    </style:style>
    <style:style style:name="Tabela52.A" style:family="table-column">
      <style:table-column-properties style:column-width="6.853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6.754cm" table:align="left" fo:background-color="transparent">
        <style:background-image/>
      </style:table-properties>
    </style:style>
    <style:style style:name="Tabela53.A" style:family="table-column">
      <style:table-column-properties style:column-width="6.276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6.853cm" table:align="left" fo:background-color="transparent">
        <style:background-image/>
      </style:table-properties>
    </style:style>
    <style:style style:name="Tabela54.A" style:family="table-column">
      <style:table-column-properties style:column-width="6.853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6.754cm" table:align="left" fo:background-color="transparent">
        <style:background-image/>
      </style:table-properties>
    </style:style>
    <style:style style:name="Tabela55.A" style:family="table-column">
      <style:table-column-properties style:column-width="6.276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959cm" table:align="left" fo:background-color="transparent">
        <style:background-image/>
      </style:table-properties>
    </style:style>
    <style:style style:name="Tabela56.A" style:family="table-column">
      <style:table-column-properties style:column-width="6.959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6.86cm" table:align="left" fo:background-color="transparent">
        <style:background-image/>
      </style:table-properties>
    </style:style>
    <style:style style:name="Tabela57.A" style:family="table-column">
      <style:table-column-properties style:column-width="6.382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641cm" table:align="left" fo:background-color="transparent">
        <style:background-image/>
      </style:table-properties>
    </style:style>
    <style:style style:name="Tabela58.A" style:family="table-column">
      <style:table-column-properties style:column-width="6.641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6.542cm" table:align="left" fo:background-color="transparent">
        <style:background-image/>
      </style:table-properties>
    </style:style>
    <style:style style:name="Tabela59.A" style:family="table-column">
      <style:table-column-properties style:column-width="6.064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959cm" table:align="left" fo:background-color="transparent">
        <style:background-image/>
      </style:table-properties>
    </style:style>
    <style:style style:name="Tabela60.A" style:family="table-column">
      <style:table-column-properties style:column-width="6.959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6.86cm" table:align="left" fo:background-color="transparent">
        <style:background-image/>
      </style:table-properties>
    </style:style>
    <style:style style:name="Tabela61.A" style:family="table-column">
      <style:table-column-properties style:column-width="6.382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6.641cm" table:align="left" fo:background-color="transparent">
        <style:background-image/>
      </style:table-properties>
    </style:style>
    <style:style style:name="Tabela62.A" style:family="table-column">
      <style:table-column-properties style:column-width="6.641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6.542cm" table:align="left" fo:background-color="transparent">
        <style:background-image/>
      </style:table-properties>
    </style:style>
    <style:style style:name="Tabela63.A" style:family="table-column">
      <style:table-column-properties style:column-width="6.064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7.699cm" table:align="left" fo:background-color="transparent">
        <style:background-image/>
      </style:table-properties>
    </style:style>
    <style:style style:name="Tabela64.A" style:family="table-column">
      <style:table-column-properties style:column-width="7.699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7.601cm" table:align="left" fo:background-color="transparent">
        <style:background-image/>
      </style:table-properties>
    </style:style>
    <style:style style:name="Tabela65.A" style:family="table-column">
      <style:table-column-properties style:column-width="7.123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7.699cm" table:align="left" fo:background-color="transparent">
        <style:background-image/>
      </style:table-properties>
    </style:style>
    <style:style style:name="Tabela66.A" style:family="table-column">
      <style:table-column-properties style:column-width="7.699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7.601cm" table:align="left" fo:background-color="transparent">
        <style:background-image/>
      </style:table-properties>
    </style:style>
    <style:style style:name="Tabela67.A" style:family="table-column">
      <style:table-column-properties style:column-width="7.123cm"/>
    </style:style>
    <style:style style:name="Tabela67.B" style:family="table-column">
      <style:table-column-properties style:column-width="0.478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7.699cm" table:align="left" fo:background-color="transparent">
        <style:background-image/>
      </style:table-properties>
    </style:style>
    <style:style style:name="Tabela68.A" style:family="table-column">
      <style:table-column-properties style:column-width="7.699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7.601cm" table:align="left" fo:background-color="transparent">
        <style:background-image/>
      </style:table-properties>
    </style:style>
    <style:style style:name="Tabela69.A" style:family="table-column">
      <style:table-column-properties style:column-width="7.123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7.699cm" table:align="left" fo:background-color="transparent">
        <style:background-image/>
      </style:table-properties>
    </style:style>
    <style:style style:name="Tabela70.A" style:family="table-column">
      <style:table-column-properties style:column-width="7.699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7.601cm" table:align="left" fo:background-color="transparent">
        <style:background-image/>
      </style:table-properties>
    </style:style>
    <style:style style:name="Tabela71.A" style:family="table-column">
      <style:table-column-properties style:column-width="7.123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7.699cm" table:align="left" fo:background-color="transparent">
        <style:background-image/>
      </style:table-properties>
    </style:style>
    <style:style style:name="Tabela72.A" style:family="table-column">
      <style:table-column-properties style:column-width="7.699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7.601cm" table:align="left" fo:background-color="transparent">
        <style:background-image/>
      </style:table-properties>
    </style:style>
    <style:style style:name="Tabela73.A" style:family="table-column">
      <style:table-column-properties style:column-width="7.123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6.959cm" table:align="left" fo:background-color="transparent">
        <style:background-image/>
      </style:table-properties>
    </style:style>
    <style:style style:name="Tabela74.A" style:family="table-column">
      <style:table-column-properties style:column-width="6.959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6.86cm" table:align="left" fo:background-color="transparent">
        <style:background-image/>
      </style:table-properties>
    </style:style>
    <style:style style:name="Tabela75.A" style:family="table-column">
      <style:table-column-properties style:column-width="6.382cm"/>
    </style:style>
    <style:style style:name="Tabela75.B" style:family="table-column">
      <style:table-column-properties style:column-width="0.478cm"/>
    </style:style>
    <style:style style:name="Tabela7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cab36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cab36" style:font-size-asian="12pt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officeooo:paragraph-rsid="001cab36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ab36" style:font-size-asian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0e7a75" officeooo:paragraph-rsid="001cab36" fo:background-color="#ffff00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0e7a75" officeooo:paragraph-rsid="001cab36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fo:color="#454545" style:font-name="Arial" fo:font-size="9.75pt"/>
    </style:style>
    <style:style style:name="P9" style:family="paragraph" style:parent-style-name="Table_20_Contents">
      <style:text-properties fo:color="#c3c3d5" style:font-name="Arial" fo:font-size="6.75pt"/>
    </style:style>
    <style:style style:name="P10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fo:color="#454545"/>
    </style:style>
    <style:style style:name="P12" style:family="paragraph" style:parent-style-name="Table_20_Contents">
      <style:paragraph-properties fo:margin-left="0cm" fo:margin-right="0.132cm" fo:text-indent="0cm" style:auto-text-indent="false"/>
    </style:style>
    <style:style style:name="P13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4" style:family="paragraph" style:parent-style-name="Table_20_Contents">
      <style:paragraph-properties fo:margin-top="0cm" fo:margin-bottom="0.265cm" loext:contextual-spacing="false"/>
    </style:style>
    <style:style style:name="P15" style:family="paragraph" style:parent-style-name="Table_20_Contents">
      <style:paragraph-properties fo:margin-top="0cm" fo:margin-bottom="0.265cm" loext:contextual-spacing="false" style:line-height-at-least="0.635cm"/>
    </style:style>
    <style:style style:name="P16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17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1" fo:font-size="12pt" fo:font-weight="normal" fo:padding="0cm" fo:border="none"/>
    </style:style>
    <style:style style:name="P18" style:family="paragraph" style:parent-style-name="Table_20_Heading">
      <style:paragraph-properties fo:text-align="start" style:justify-single-word="false"/>
    </style:style>
    <style:style style:name="P19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20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" fo:font-size="12pt" fo:font-weight="normal"/>
    </style:style>
    <style:style style:name="P21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T1" style:family="text">
      <style:text-properties fo:color="#454545" style:font-name="Arial" fo:font-size="9.75pt" style:font-name-asian="Arial" style:font-size-asian="9.75pt" style:font-name-complex="Arial" style:font-size-complex="9.75pt"/>
    </style:style>
    <style:style style:name="T2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3" style:family="text">
      <style:text-properties fo:font-size="9pt"/>
    </style:style>
    <style:style style:name="T4" style:family="text">
      <style:text-properties officeooo:rsid="000fd348"/>
    </style:style>
    <style:style style:name="T5" style:family="text">
      <style:text-properties officeooo:rsid="00122fac"/>
    </style:style>
    <style:style style:name="T6" style:family="text">
      <style:text-properties officeooo:rsid="001cab36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A- <text:span text:style-name="T6">10-03-2020</text:span></text:p>
      <text:p text:style-name="P6"/>
      <text:p text:style-name="P2">PODER JUDICIÁRIO</text:p>
      <text:p text:style-name="P2">TRIBUNAL DE JUSTIÇA DO ESTADO DA BAHIA</text:p>
      <text:p text:style-name="P3">Primeira Câmara Criminal - Segunda Turma</text:p>
      <text:p text:style-name="P2">SESSÃO DE JULGAMENTO</text:p>
      <text:p text:style-name="P2"/>
      <text:p text:style-name="P1">Ata da sessão Ordinária da Primeira Câmara Criminal - Segunda Turma, realizada em <text:span text:style-name="T6">10-03-2020</text:span></text:p>
      <text:p text:style-name="P1">Presidente: Abelardo Paulo da Matta Neto.</text:p>
      <text:p text:style-name="P1">Desembargadores: Nilson Soares Castelo Branco, Pedro Augusto Costa Guerra, Rita de Cassia Machado Magalhães, Abelardo Paulo da Matta Neto e Ícaro Almeida Matos.</text:p>
      <text:p text:style-name="P1">Ministério Público: .</text:p>
      <text:p text:style-name="P1">Diretora da Secretaria: Wilca Marques Ribeiro de Jesus.</text:p>
      <text:p text:style-name="P1">Discussão a aprovação da ata anterior.</text:p>
      <text:p text:style-name="P4"><text:bookmark text:name="dataTableDTOJulgado"/><text:bookmark text:name="dataTableDTOJulgado:tb"/>Comunicação: informar aqui alguma comunicação da sessão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0" text:outline-level="6"><text:bookmark text:name="dataTableDTOJulgado:0:j_id478"/>1<text:bookmark text:name="dataTableDTOJulgado:0:situacaoProcessoBloco"/></text:h>
          </table:table-cell>
          <table:table-cell table:style-name="Tabela1.A1" office:value-type="string">
            <text:p text:style-name="P10"><text:bookmark text:name="dataTableDTOJulgado:0:dadosProcessoColumnBloco"/><text:bookmark text:name="dataTableDTOJulgado:0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0:procDivBloco:placar">
              <text:p text:style-name="P7"><draw:frame draw:style-name="fr1" draw:name="dataTableDTOJulgado:0:procDivBloco:placarSessao" text:anchor-type="paragraph" svg:width="6.006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19">LOURIVAL ALMEIDA TRINDADE</text:p></table:table-cell><table:table-cell table:style-name="Tabela3.A1" office:value-type="string"><text:p text:style-name="P18">5</text:p></table:table-cell></table:table-row></table:table-header-rows><table:table-row><table:table-cell table:style-name="Tabela3.A1" office:value-type="string"><text:section text:style-name="Sect1" text:name="dataTableDTOJulgado:0:procDivBloco:j_id541:0:divPlacarOutrosOJ"><text:p text:style-name="P7"/></text:section><text:section text:style-name="Sect1" text:name="dataTableDTOJulgado:0:procDivBloco:j_id541:0:divPlacarOJNaoProferidos"><text:p text:style-name="P12">Não proferid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1:divPlacarOutrosOJ"><text:p text:style-name="P7"/></text:section><text:section text:style-name="Sect1" text:name="dataTableDTOJulgado:0:procDivBloco:j_id541:1:divPlacarOJImpedidos"><text:p text:style-name="P12">Impedidos ou suspeit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2:divPlacarOutrosOJ"><text:p text:style-name="P7"/></text:section></table:table-cell><table:table-cell table:style-name="Tabela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Baltazar Miranda Saraiva- 1ª Câmara Crime 2ª Turma -<text:bookmark text:name="dataTableDTOJulgado:0:procDivBloco:j_id569"/></text:p>
            <text:h text:style-name="P21" text:outline-level="6"><text:bookmark text:name="dataTableDTOJulgado:0:procDivBloco:j_id5691"/><text:a xlink:type="simple" xlink:href="https://pje2g.tjba.jus.br/pje/Painel/SecretarioSessao/sessaoAbertaContinuacaoPopUp.seam?idSessao=1649#" office:name="dataTableDTOJulgado:0:procDivBloco:j_id569" text:style-name="Internet_20_link" text:visited-style-name="Visited_20_Internet_20_Link"><text:span text:style-name="T2">8023120-57.2019.8.05.0000 - Prejudicado</text:span></text:a></text:h>
            <text:p text:style-name="P8"><text:span text:style-name="T3">CLASSE - HABEAS CORPUS CRIMINAL (307)</text:span><text:line-break/><text:span text:style-name="T3">FRANKLIN FERREIRA SANTOS NETO e outros X JUIZ DE DIREITO DA JUSTIÇA PELA PAZ EM CASA DA COMARCA DE VITÓRIA DA CONQUISTA</text:span><text:line-break/><text:span text:style-name="T3">Autuado em: 29/10/2019</text:span></text:p>
            <text:section text:style-name="Sect2" text:name="dataTableDTOJulgado:0:procDivBloco:j_id580">
              <text:p text:style-name="P14"/>
              <text:section text:style-name="Sect3" text:name="dataTableDTOJulgado:0:procDivBloco:j_id580_header">
                <text:p text:style-name="P15"/>
                <text:section text:style-name="Sect1" text:name="dataTableDTOJulgado:0:procDivBloco:j_id580_switch_off">
                  <text:p text:style-name="P16">»</text:p>
                </text:section>
                <text:p text:style-name="P17">Proclamação do julgamento <text:bookmark text:name="dataTableDTOJulgado: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2<text:bookmark text:name="dataTableDTOJulgado:1:situacaoProcessoBloco"/></text:h>
          </table:table-cell>
          <table:table-cell table:style-name="Tabela1.A1" office:value-type="string">
            <text:p text:style-name="P10"><text:bookmark text:name="dataTableDTOJulgado:1:dadosProcessoColumnBloco"/><text:bookmark text:name="dataTableDTOJulgado:1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:procDivBloco:placar">
              <text:p text:style-name="P7"><draw:frame draw:style-name="fr1" draw:name="dataTableDTOJulgado:1:procDivBloco:placarSessao" text:anchor-type="paragraph" svg:width="6.641cm" draw:z-index="1"><draw:text-box fo:min-height="0.041cm"><table:table table:name="Tabela4" table:style-name="Tabela4"><table:table-column table:style-name="Tabela4.A"/><table:table-row><table:table-cell table:style-name="Tabela4.A1" office:value-type="string"><table:table table:name="Tabela5" table:style-name="Tabela5"><table:table-column table:style-name="Tabela5.A"/><table:table-column table:style-name="Tabela5.B"/><table:table-header-rows><table:table-row><table:table-cell table:style-name="Tabela5.A1" office:value-type="string"><text:p text:style-name="P19">PEDRO AUGUSTO COSTA GUERRA</text:p></table:table-cell><table:table-cell table:style-name="Tabela5.A1" office:value-type="string"><text:p text:style-name="P18">5</text:p></table:table-cell></table:table-row></table:table-header-rows><table:table-row><table:table-cell table:style-name="Tabela5.A1" office:value-type="string"><text:section text:style-name="Sect1" text:name="dataTableDTOJulgado:1:procDivBloco:j_id541:0:divPlacarOutrosOJ"><text:p text:style-name="P7"/></text:section><text:section text:style-name="Sect1" text:name="dataTableDTOJulgado:1:procDivBloco:j_id541:0:divPlacarOJNaoProferidos"><text:p text:style-name="P12">Não proferid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1:divPlacarOutrosOJ"><text:p text:style-name="P7"/></text:section><text:section text:style-name="Sect1" text:name="dataTableDTOJulgado:1:procDivBloco:j_id541:1:divPlacarOJImpedidos"><text:p text:style-name="P12">Impedidos ou suspeit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2:divPlacarOutrosOJ"><text:p text:style-name="P7"/></text:section></table:table-cell><table:table-cell table:style-name="Tabela5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1:procDivBloco:j_id569"/></text:p>
            <text:h text:style-name="P21" text:outline-level="6"><text:bookmark text:name="dataTableDTOJulgado:1:procDivBloco:j_id5691"/><text:a xlink:type="simple" xlink:href="https://pje2g.tjba.jus.br/pje/Painel/SecretarioSessao/sessaoAbertaContinuacaoPopUp.seam?idSessao=1649#" office:name="dataTableDTOJulgado:1:procDivBloco:j_id569" text:style-name="Internet_20_link" text:visited-style-name="Visited_20_Internet_20_Link"><text:span text:style-name="T2">8026930-40.2019.8.05.0000 - Não conhecido</text:span></text:a></text:h>
            <text:p text:style-name="P8"><text:span text:style-name="T3">CLASSE - HABEAS CORPUS CRIMINAL (307)</text:span><text:line-break/><text:span text:style-name="T3">JULIVAR CARVALHO CARDOZO e outros X Juiz de Direito de Teixeira De Freitas, 1ª Vara de Execuções Penais e Juri</text:span><text:line-break/><text:span text:style-name="T3">Autuado em: 09/12/2019</text:span></text:p>
            <text:section text:style-name="Sect2" text:name="dataTableDTOJulgado:1:procDivBloco:j_id580">
              <text:p text:style-name="P14"/>
              <text:section text:style-name="Sect3" text:name="dataTableDTOJulgado:1:procDivBloco:j_id580_header">
                <text:p text:style-name="P15"/>
                <text:section text:style-name="Sect1" text:name="dataTableDTOJulgado:1:procDivBloco:j_id580_switch_off">
                  <text:p text:style-name="P16">»</text:p>
                </text:section>
                <text:p text:style-name="P17">Proclamação do julgamento <text:bookmark text:name="dataTableDTOJulgado: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0" text:outline-level="6">3<text:bookmark text:name="dataTableDTOJulgado:2:situacaoProcessoBloco"/></text:h>
          </table:table-cell>
          <table:table-cell table:style-name="Tabela1.A1" office:value-type="string">
            <text:p text:style-name="P11"><text:bookmark text:name="dataTableDTOJulgado:2:botaoAtualizarFormBloco:j_id484"/> <text:bookmark text:name="dataTableDTOJulgado:2:dadosProcessoColumnBloco"/><text:bookmark text:name="dataTableDTOJulgado:2:botaoAtualizarFormBloco:j_id500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:procDivBloco:placar">
              <text:p text:style-name="P7"><draw:frame draw:style-name="fr1" draw:name="dataTableDTOJulgado:2:procDivBloco:placarSessao" text:anchor-type="paragraph" svg:width="7.699cm" draw:z-index="2"><draw:text-box fo:min-height="0.041cm"><table:table table:name="Tabela6" table:style-name="Tabela6"><table:table-column table:style-name="Tabela6.A"/><table:table-row><table:table-cell table:style-name="Tabela6.A1" office:value-type="string"><table:table table:name="Tabela7" table:style-name="Tabela7"><table:table-column table:style-name="Tabela7.A"/><table:table-column table:style-name="Tabela7.B"/><table:table-header-rows><table:table-row><table:table-cell table:style-name="Tabela7.A1" office:value-type="string"><text:p text:style-name="P19">RITA DE CASSIA MACHADO MAGALHAES</text:p></table:table-cell><table:table-cell table:style-name="Tabela7.A1" office:value-type="string"><text:p text:style-name="P18">5</text:p></table:table-cell></table:table-row></table:table-header-rows><table:table-row><table:table-cell table:style-name="Tabela7.A1" office:value-type="string"><text:section text:style-name="Sect1" text:name="dataTableDTOJulgado:2:procDivBloco:j_id541:0:divPlacarOutrosOJ"><text:p text:style-name="P7"/></text:section><text:section text:style-name="Sect1" text:name="dataTableDTOJulgado:2:procDivBloco:j_id541:0:divPlacarOJNaoProferidos"><text:p text:style-name="P12">Não proferid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1:divPlacarOutrosOJ"><text:p text:style-name="P7"/></text:section><text:section text:style-name="Sect1" text:name="dataTableDTOJulgado:2:procDivBloco:j_id541:1:divPlacarOJImpedidos"><text:p text:style-name="P12">Impedidos ou suspeit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2:divPlacarOutrosOJ"><text:p text:style-name="P7"/></text:section></table:table-cell><table:table-cell table:style-name="Tabela7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2:procDivBloco:j_id569"/></text:p>
            <text:h text:style-name="P21" text:outline-level="6"><text:bookmark text:name="dataTableDTOJulgado:2:procDivBloco:j_id5691"/><text:a xlink:type="simple" xlink:href="https://pje2g.tjba.jus.br/pje/Painel/SecretarioSessao/sessaoAbertaContinuacaoPopUp.seam?idSessao=1649#" office:name="dataTableDTOJulgado:2:procDivBloco:j_id569" text:style-name="Internet_20_link" text:visited-style-name="Visited_20_Internet_20_Link"><text:span text:style-name="T2">8026808-27.2019.8.05.0000 - Denegado</text:span></text:a></text:h>
            <text:p text:style-name="P8"><text:span text:style-name="T3">CLASSE - HABEAS CORPUS CRIMINAL (307)</text:span><text:line-break/><text:span text:style-name="T3">DAVI SILVA GOMES e outros X JUIZ DE DIREITO DE CACHOEIRA, VARA CRIMINAL</text:span><text:line-break/><text:span text:style-name="T3">Autuado em: 06/12/2019</text:span></text:p>
            <text:section text:style-name="Sect2" text:name="dataTableDTOJulgado:2:procDivBloco:j_id580">
              <text:p text:style-name="P14"/>
              <text:section text:style-name="Sect3" text:name="dataTableDTOJulgado:2:procDivBloco:j_id580_header">
                <text:p text:style-name="P15"/>
                <text:section text:style-name="Sect1" text:name="dataTableDTOJulgado:2:procDivBloco:j_id580_switch_off">
                  <text:p text:style-name="P16">»</text:p>
                </text:section>
                <text:p text:style-name="P17">Proclamação do julgamento <text:bookmark text:name="dataTableDTOJulgado: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4<text:bookmark text:name="dataTableDTOJulgado:3:situacaoProcessoBloco"/></text:h>
          </table:table-cell>
          <table:table-cell table:style-name="Tabela1.A1" office:value-type="string">
            <text:p text:style-name="P10"><text:bookmark text:name="dataTableDTOJulgado:3:dadosProcessoColumnBloco"/><text:bookmark text:name="dataTableDTOJulgado:3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:procDivBloco:placar">
              <text:p text:style-name="P7"><draw:frame draw:style-name="fr1" draw:name="dataTableDTOJulgado:3:procDivBloco:placarSessao" text:anchor-type="paragraph" svg:width="7.699cm" draw:z-index="3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19">RITA DE CASSIA MACHADO MAGALHAES</text:p></table:table-cell><table:table-cell table:style-name="Tabela9.A1" office:value-type="string"><text:p text:style-name="P18">5</text:p></table:table-cell></table:table-row></table:table-header-rows><table:table-row><table:table-cell table:style-name="Tabela9.A1" office:value-type="string"><text:section text:style-name="Sect1" text:name="dataTableDTOJulgado:3:procDivBloco:j_id541:0:divPlacarOutrosOJ"><text:p text:style-name="P7"/></text:section><text:section text:style-name="Sect1" text:name="dataTableDTOJulgado:3:procDivBloco:j_id541:0:divPlacarOJNaoProferidos"><text:p text:style-name="P12">Não proferid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1:divPlacarOutrosOJ"><text:p text:style-name="P7"/></text:section><text:section text:style-name="Sect1" text:name="dataTableDTOJulgado:3:procDivBloco:j_id541:1:divPlacarOJImpedidos"><text:p text:style-name="P12">Impedidos ou suspeit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2:divPlacarOutrosOJ"><text:p text:style-name="P7"/></text:section></table:table-cell><table:table-cell table:style-name="Tabela9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3:procDivBloco:j_id569"/></text:p>
            <text:h text:style-name="P21" text:outline-level="6"><text:bookmark text:name="dataTableDTOJulgado:3:procDivBloco:j_id5691"/><text:a xlink:type="simple" xlink:href="https://pje2g.tjba.jus.br/pje/Painel/SecretarioSessao/sessaoAbertaContinuacaoPopUp.seam?idSessao=1649#" office:name="dataTableDTOJulgado:3:procDivBloco:j_id569" text:style-name="Internet_20_link" text:visited-style-name="Visited_20_Internet_20_Link"><text:span text:style-name="T2">8000006-55.2020.8.05.0000 - Prejudicado</text:span></text:a></text:h>
            <text:p text:style-name="P8"><text:span text:style-name="T3">CLASSE - HABEAS CORPUS CRIMINAL (307)</text:span><text:line-break/><text:span text:style-name="T3">LUCIANO SANTOS ALMEIDA e outros X JUÍZO DA 8ª VARA CRIMINAL DA COMARCA DE SALVADOR</text:span><text:line-break/><text:span text:style-name="T3">Autuado em: 01/01/2020</text:span></text:p>
            <text:section text:style-name="Sect2" text:name="dataTableDTOJulgado:3:procDivBloco:j_id580">
              <text:p text:style-name="P14"/>
              <text:section text:style-name="Sect3" text:name="dataTableDTOJulgado:3:procDivBloco:j_id580_header">
                <text:p text:style-name="P15"/>
                <text:section text:style-name="Sect1" text:name="dataTableDTOJulgado:3:procDivBloco:j_id580_switch_off">
                  <text:p text:style-name="P16">»</text:p>
                </text:section>
                <text:p text:style-name="P17">Proclamação do julgamento <text:bookmark text:name="dataTableDTOJulgado: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5<text:bookmark text:name="dataTableDTOJulgado:4:situacaoProcessoBloco"/></text:h>
          </table:table-cell>
          <table:table-cell table:style-name="Tabela1.A1" office:value-type="string">
            <text:p text:style-name="P10"><text:bookmark text:name="dataTableDTOJulgado:4:dadosProcessoColumnBloco"/><text:bookmark text:name="dataTableDTOJulgado:4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4:procDivBloco:placar">
              <text:p text:style-name="P7"><draw:frame draw:style-name="fr1" draw:name="dataTableDTOJulgado:4:procDivBloco:placarSessao" text:anchor-type="paragraph" svg:width="7.699cm" draw:z-index="4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19">RITA DE CASSIA MACHADO MAGALHAES</text:p></table:table-cell><table:table-cell table:style-name="Tabela11.A1" office:value-type="string"><text:p text:style-name="P18">5</text:p></table:table-cell></table:table-row></table:table-header-rows><table:table-row><table:table-cell table:style-name="Tabela11.A1" office:value-type="string"><text:section text:style-name="Sect1" text:name="dataTableDTOJulgado:4:procDivBloco:j_id541:0:divPlacarOutrosOJ"><text:p text:style-name="P7"/></text:section><text:section text:style-name="Sect1" text:name="dataTableDTOJulgado:4:procDivBloco:j_id541:0:divPlacarOJNaoProferidos"><text:p text:style-name="P12">Não proferid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1:divPlacarOutrosOJ"><text:p text:style-name="P7"/></text:section><text:section text:style-name="Sect1" text:name="dataTableDTOJulgado:4:procDivBloco:j_id541:1:divPlacarOJImpedidos"><text:p text:style-name="P12">Impedidos ou suspeit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2:divPlacarOutrosOJ"><text:p text:style-name="P7"/></text:section></table:table-cell><table:table-cell table:style-name="Tabela11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4:procDivBloco:j_id569"/></text:p>
            <text:h text:style-name="P21" text:outline-level="6"><text:bookmark text:name="dataTableDTOJulgado:4:procDivBloco:j_id5691"/><text:a xlink:type="simple" xlink:href="https://pje2g.tjba.jus.br/pje/Painel/SecretarioSessao/sessaoAbertaContinuacaoPopUp.seam?idSessao=1649#" office:name="dataTableDTOJulgado:4:procDivBloco:j_id569" text:style-name="Internet_20_link" text:visited-style-name="Visited_20_Internet_20_Link"><text:span text:style-name="T2">8000569-49.2020.8.05.0000 - Prejudicado</text:span></text:a></text:h>
            <text:p text:style-name="P8"><text:span text:style-name="T3">CLASSE - HABEAS CORPUS CRIMINAL (307)</text:span><text:line-break/><text:span text:style-name="T3">JEORGE DA SILVA e outros X JUIZ DE DIREITO DA 2ª VARA CRIMINAL DE PAULO AFONSO</text:span><text:line-break/><text:span text:style-name="T3">Autuado em: 15/01/2020</text:span></text:p>
            <text:section text:style-name="Sect2" text:name="dataTableDTOJulgado:4:procDivBloco:j_id580">
              <text:p text:style-name="P14"/>
              <text:section text:style-name="Sect3" text:name="dataTableDTOJulgado:4:procDivBloco:j_id580_header">
                <text:p text:style-name="P15"/>
                <text:section text:style-name="Sect1" text:name="dataTableDTOJulgado:4:procDivBloco:j_id580_switch_off">
                  <text:p text:style-name="P16">»</text:p>
                </text:section>
                <text:p text:style-name="P17">Proclamação do julgamento <text:bookmark text:name="dataTableDTOJulgado:5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0" text:outline-level="6">6<text:bookmark text:name="dataTableDTOJulgado:5:situacaoProcessoBloco"/></text:h>
          </table:table-cell>
          <table:table-cell table:style-name="Tabela1.A1" office:value-type="string">
            <text:p text:style-name="P10"><text:bookmark text:name="dataTableDTOJulgado:5:dadosProcessoColumnBloco"/><text:bookmark text:name="dataTableDTOJulgado:5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5:procDivBloco:placar">
              <text:p text:style-name="P7"><draw:frame draw:style-name="fr1" draw:name="dataTableDTOJulgado:5:procDivBloco:placarSessao" text:anchor-type="paragraph" svg:width="6.641cm" draw:z-index="5"><draw:text-box fo:min-height="0.041cm"><table:table table:name="Tabela12" table:style-name="Tabela12"><table:table-column table:style-name="Tabela12.A"/><table:table-row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><table:table-cell table:style-name="Tabela13.A1" office:value-type="string"><text:p text:style-name="P19">PEDRO AUGUSTO COSTA GUERRA</text:p></table:table-cell><table:table-cell table:style-name="Tabela13.A1" office:value-type="string"><text:p text:style-name="P18">5</text:p></table:table-cell></table:table-row></table:table-header-rows><table:table-row><table:table-cell table:style-name="Tabela13.A1" office:value-type="string"><text:section text:style-name="Sect1" text:name="dataTableDTOJulgado:5:procDivBloco:j_id541:0:divPlacarOutrosOJ"><text:p text:style-name="P7"/></text:section><text:section text:style-name="Sect1" text:name="dataTableDTOJulgado:5:procDivBloco:j_id541:0:divPlacarOJNaoProferidos"><text:p text:style-name="P12">Não proferid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1:divPlacarOutrosOJ"><text:p text:style-name="P7"/></text:section><text:section text:style-name="Sect1" text:name="dataTableDTOJulgado:5:procDivBloco:j_id541:1:divPlacarOJImpedidos"><text:p text:style-name="P12">Impedidos ou suspeit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2:divPlacarOutrosOJ"><text:p text:style-name="P7"/></text:section></table:table-cell><table:table-cell table:style-name="Tabela1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5:procDivBloco:j_id569"/></text:p>
            <text:h text:style-name="P21" text:outline-level="6"><text:bookmark text:name="dataTableDTOJulgado:5:procDivBloco:j_id5691"/><text:a xlink:type="simple" xlink:href="https://pje2g.tjba.jus.br/pje/Painel/SecretarioSessao/sessaoAbertaContinuacaoPopUp.seam?idSessao=1649#" office:name="dataTableDTOJulgado:5:procDivBloco:j_id569" text:style-name="Internet_20_link" text:visited-style-name="Visited_20_Internet_20_Link"><text:span text:style-name="T2">8000545-21.2020.8.05.0000 - Não conhecido</text:span></text:a></text:h>
            <text:p text:style-name="P8"><text:span text:style-name="T3">CLASSE - HABEAS CORPUS CRIMINAL (307)</text:span><text:line-break/><text:span text:style-name="T3">CAMILA SILVA SANTOS e outros X JUIZ DE DIREITO DA 2ª VARA DE TÓXICOS DA COMARCA DE SALVADOR</text:span><text:line-break/><text:span text:style-name="T3">Autuado em: 15/01/2020</text:span></text:p>
            <text:section text:style-name="Sect2" text:name="dataTableDTOJulgado:5:procDivBloco:j_id580">
              <text:p text:style-name="P14"/>
              <text:section text:style-name="Sect3" text:name="dataTableDTOJulgado:5:procDivBloco:j_id580_header">
                <text:p text:style-name="P15"/>
                <text:section text:style-name="Sect1" text:name="dataTableDTOJulgado:5:procDivBloco:j_id580_switch_off">
                  <text:p text:style-name="P16">»</text:p>
                </text:section>
                <text:p text:style-name="P17">Proclamação do julgamento <text:bookmark text:name="dataTableDTOJulgado: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7<text:bookmark text:name="dataTableDTOJulgado:6:situacaoProcessoBloco"/></text:h>
          </table:table-cell>
          <table:table-cell table:style-name="Tabela1.A1" office:value-type="string">
            <text:p text:style-name="P10"><text:bookmark text:name="dataTableDTOJulgado:6:dadosProcessoColumnBloco"/><text:bookmark text:name="dataTableDTOJulgado:6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6:procDivBloco:placar">
              <text:p text:style-name="P7"><draw:frame draw:style-name="fr1" draw:name="dataTableDTOJulgado:6:procDivBloco:placarSessao" text:anchor-type="paragraph" svg:width="6.853cm" draw:z-index="6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19">ABELARDO PAULO DA MATTA NETO</text:p></table:table-cell><table:table-cell table:style-name="Tabela15.A1" office:value-type="string"><text:p text:style-name="P18">5</text:p></table:table-cell></table:table-row></table:table-header-rows><table:table-row><table:table-cell table:style-name="Tabela15.A1" office:value-type="string"><text:section text:style-name="Sect1" text:name="dataTableDTOJulgado:6:procDivBloco:j_id541:0:divPlacarOutrosOJ"><text:p text:style-name="P7"/></text:section><text:section text:style-name="Sect1" text:name="dataTableDTOJulgado:6:procDivBloco:j_id541:0:divPlacarOJNaoProferidos"><text:p text:style-name="P12">Não proferid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1:divPlacarOutrosOJ"><text:p text:style-name="P7"/></text:section><text:section text:style-name="Sect1" text:name="dataTableDTOJulgado:6:procDivBloco:j_id541:1:divPlacarOJImpedidos"><text:p text:style-name="P12">Impedidos ou suspeit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2:divPlacarOutrosOJ"><text:p text:style-name="P7"/></text:section></table:table-cell><table:table-cell table:style-name="Tabela15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Abelardo Paulo da Matta Neto - 1ª Câmara Crime 2ª Turma -<text:bookmark text:name="dataTableDTOJulgado:6:procDivBloco:j_id569"/></text:p>
            <text:h text:style-name="P21" text:outline-level="6"><text:bookmark text:name="dataTableDTOJulgado:6:procDivBloco:j_id5691"/><text:a xlink:type="simple" xlink:href="https://pje2g.tjba.jus.br/pje/Painel/SecretarioSessao/sessaoAbertaContinuacaoPopUp.seam?idSessao=1649#" office:name="dataTableDTOJulgado:6:procDivBloco:j_id569" text:style-name="Internet_20_link" text:visited-style-name="Visited_20_Internet_20_Link"><text:span text:style-name="T2">8025221-67.2019.8.05.0000 - Prejudicado</text:span></text:a></text:h>
            <text:p text:style-name="P8"><text:span text:style-name="T3">CLASSE - HABEAS CORPUS CRIMINAL (307)</text:span><text:line-break/><text:span text:style-name="T3">DEFENSORIA PUBLICA DO ESTADO DA BAHIA e outros X JUIZ DE DIREITO DA 2ª VARA CRIMINAL DE ITABUNA</text:span><text:line-break/><text:span text:style-name="T3">Autuado em: 20/11/2019</text:span></text:p>
            <text:section text:style-name="Sect2" text:name="dataTableDTOJulgado:6:procDivBloco:j_id580">
              <text:p text:style-name="P14"/>
              <text:section text:style-name="Sect3" text:name="dataTableDTOJulgado:6:procDivBloco:j_id580_header">
                <text:p text:style-name="P15"/>
                <text:section text:style-name="Sect1" text:name="dataTableDTOJulgado:6:procDivBloco:j_id580_switch_off">
                  <text:p text:style-name="P16">»</text:p>
                </text:section>
                <text:p text:style-name="P17">Proclamação do julgamento <text:bookmark text:name="dataTableDTOJulgado: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8<text:bookmark text:name="dataTableDTOJulgado:7:situacaoProcessoBloco"/></text:h>
          </table:table-cell>
          <table:table-cell table:style-name="Tabela1.A1" office:value-type="string">
            <text:p text:style-name="P10"><text:bookmark text:name="dataTableDTOJulgado:7:dadosProcessoColumnBloco"/><text:bookmark text:name="dataTableDTOJulgado:7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7:procDivBloco:placar">
              <text:p text:style-name="P7"><draw:frame draw:style-name="fr1" draw:name="dataTableDTOJulgado:7:procDivBloco:placarSessao" text:anchor-type="paragraph" svg:width="6.641cm" draw:z-index="7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19">PEDRO AUGUSTO COSTA GUERRA</text:p></table:table-cell><table:table-cell table:style-name="Tabela17.A1" office:value-type="string"><text:p text:style-name="P18">5</text:p></table:table-cell></table:table-row></table:table-header-rows><table:table-row><table:table-cell table:style-name="Tabela17.A1" office:value-type="string"><text:section text:style-name="Sect1" text:name="dataTableDTOJulgado:7:procDivBloco:j_id541:0:divPlacarOutrosOJ"><text:p text:style-name="P7"/></text:section><text:section text:style-name="Sect1" text:name="dataTableDTOJulgado:7:procDivBloco:j_id541:0:divPlacarOJNaoProferidos"><text:p text:style-name="P12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1:divPlacarOutrosOJ"><text:p text:style-name="P7"/></text:section><text:section text:style-name="Sect1" text:name="dataTableDTOJulgado:7:procDivBloco:j_id541:1:divPlacarOJImpedidos"><text:p text:style-name="P12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2:divPlacarOutrosOJ"><text:p text:style-name="P7"/></text:section></table:table-cell><table:table-cell table:style-name="Tabela17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7:procDivBloco:j_id569"/></text:p>
            <text:h text:style-name="P21" text:outline-level="6"><text:bookmark text:name="dataTableDTOJulgado:7:procDivBloco:j_id5691"/><text:a xlink:type="simple" xlink:href="https://pje2g.tjba.jus.br/pje/Painel/SecretarioSessao/sessaoAbertaContinuacaoPopUp.seam?idSessao=1649#" office:name="dataTableDTOJulgado:7:procDivBloco:j_id569" text:style-name="Internet_20_link" text:visited-style-name="Visited_20_Internet_20_Link"><text:span text:style-name="T2">8018260-13.2019.8.05.0000 - Prejudicado</text:span></text:a></text:h>
            <text:p text:style-name="P8"><text:span text:style-name="T3">CLASSE - HABEAS CORPUS CRIMINAL (307)</text:span><text:line-break/><text:span text:style-name="T3">VALMIR FRANCISCO LOPES e outros X JUÍZO DE DIREITO DA VARA CRIMINAL DE SERRA DOURADA</text:span><text:line-break/><text:span text:style-name="T3">Autuado em: 04/09/2019</text:span></text:p>
            <text:section text:style-name="Sect2" text:name="dataTableDTOJulgado:7:procDivBloco:j_id580">
              <text:p text:style-name="P14"/>
              <text:section text:style-name="Sect3" text:name="dataTableDTOJulgado:7:procDivBloco:j_id580_header">
                <text:p text:style-name="P15"/>
                <text:section text:style-name="Sect1" text:name="dataTableDTOJulgado:7:procDivBloco:j_id580_switch_off">
                  <text:p text:style-name="P16">»</text:p>
                </text:section>
                <text:p text:style-name="P17">Proclamação do julgamento <text:bookmark text:name="dataTableDTOJulgado:8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0" text:outline-level="6">9<text:bookmark text:name="dataTableDTOJulgado:8:situacaoProcessoBloco"/></text:h>
          </table:table-cell>
          <table:table-cell table:style-name="Tabela1.A1" office:value-type="string">
            <text:p text:style-name="P10"><text:bookmark text:name="dataTableDTOJulgado:8:dadosProcessoColumnBloco"/><text:bookmark text:name="dataTableDTOJulgado:8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8:procDivBloco:placar">
              <text:p text:style-name="P7"><draw:frame draw:style-name="fr1" draw:name="dataTableDTOJulgado:8:procDivBloco:placarSessao" text:anchor-type="paragraph" svg:width="6.641cm" draw:z-index="8"><draw:text-box fo:min-height="0.041cm"><table:table table:name="Tabela18" table:style-name="Tabela18"><table:table-column table:style-name="Tabela18.A"/><table:table-row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><table:table-cell table:style-name="Tabela19.A1" office:value-type="string"><text:p text:style-name="P19">PEDRO AUGUSTO COSTA GUERRA</text:p></table:table-cell><table:table-cell table:style-name="Tabela19.A1" office:value-type="string"><text:p text:style-name="P18">5</text:p></table:table-cell></table:table-row></table:table-header-rows><table:table-row><table:table-cell table:style-name="Tabela19.A1" office:value-type="string"><text:section text:style-name="Sect1" text:name="dataTableDTOJulgado:8:procDivBloco:j_id541:0:divPlacarOutrosOJ"><text:p text:style-name="P7"/></text:section><text:section text:style-name="Sect1" text:name="dataTableDTOJulgado:8:procDivBloco:j_id541:0:divPlacarOJNaoProferidos"><text:p text:style-name="P12">Não proferid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1:divPlacarOutrosOJ"><text:p text:style-name="P7"/></text:section><text:section text:style-name="Sect1" text:name="dataTableDTOJulgado:8:procDivBloco:j_id541:1:divPlacarOJImpedidos"><text:p text:style-name="P12">Impedidos ou suspeit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2:divPlacarOutrosOJ"><text:p text:style-name="P7"/></text:section></table:table-cell><table:table-cell table:style-name="Tabela19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8:procDivBloco:j_id569"/></text:p>
            <text:h text:style-name="P21" text:outline-level="6"><text:bookmark text:name="dataTableDTOJulgado:8:procDivBloco:j_id5691"/><text:a xlink:type="simple" xlink:href="https://pje2g.tjba.jus.br/pje/Painel/SecretarioSessao/sessaoAbertaContinuacaoPopUp.seam?idSessao=1649#" office:name="dataTableDTOJulgado:8:procDivBloco:j_id569" text:style-name="Internet_20_link" text:visited-style-name="Visited_20_Internet_20_Link"><text:span text:style-name="T2">8000598-02.2020.8.05.0000 - Prejudicado</text:span></text:a></text:h>
            <text:p text:style-name="P8"><text:span text:style-name="T3">CLASSE - HABEAS CORPUS CRIMINAL (307)</text:span><text:line-break/><text:span text:style-name="T3">OTALIBE DA SILVA FERREIRA e outros X JUIZ DE DIREITO DE JUAZEIRO, VARA DO JURI E EXECUÇÕES PENAIS</text:span><text:line-break/><text:span text:style-name="T3">Autuado em: 16/01/2020</text:span></text:p>
            <text:section text:style-name="Sect2" text:name="dataTableDTOJulgado:8:procDivBloco:j_id580">
              <text:p text:style-name="P14"/>
              <text:section text:style-name="Sect3" text:name="dataTableDTOJulgado:8:procDivBloco:j_id580_header">
                <text:p text:style-name="P15"/>
                <text:section text:style-name="Sect1" text:name="dataTableDTOJulgado:8:procDivBloco:j_id580_switch_off">
                  <text:p text:style-name="P16">»</text:p>
                </text:section>
                <text:p text:style-name="P17">Proclamação do julgamento <text:bookmark text:name="dataTableDTOJulgado: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10<text:bookmark text:name="dataTableDTOJulgado:9:situacaoProcessoBloco"/></text:h>
          </table:table-cell>
          <table:table-cell table:style-name="Tabela1.A1" office:value-type="string">
            <text:p text:style-name="P10"><text:bookmark text:name="dataTableDTOJulgado:9:dadosProcessoColumnBloco"/><text:bookmark text:name="dataTableDTOJulgado:9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9:procDivBloco:placar">
              <text:p text:style-name="P7"><draw:frame draw:style-name="fr1" draw:name="dataTableDTOJulgado:9:procDivBloco:placarSessao" text:anchor-type="paragraph" svg:width="6.853cm" draw:z-index="9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19">ABELARDO PAULO DA MATTA NETO</text:p></table:table-cell><table:table-cell table:style-name="Tabela21.A1" office:value-type="string"><text:p text:style-name="P18">5</text:p></table:table-cell></table:table-row></table:table-header-rows><table:table-row><table:table-cell table:style-name="Tabela21.A1" office:value-type="string"><text:section text:style-name="Sect1" text:name="dataTableDTOJulgado:9:procDivBloco:j_id541:0:divPlacarOutrosOJ"><text:p text:style-name="P7"/></text:section><text:section text:style-name="Sect1" text:name="dataTableDTOJulgado:9:procDivBloco:j_id541:0:divPlacarOJNaoProferidos"><text:p text:style-name="P12">Não proferid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1:divPlacarOutrosOJ"><text:p text:style-name="P7"/></text:section><text:section text:style-name="Sect1" text:name="dataTableDTOJulgado:9:procDivBloco:j_id541:1:divPlacarOJImpedidos"><text:p text:style-name="P12">Impedidos ou suspeit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2:divPlacarOutrosOJ"><text:p text:style-name="P7"/></text:section></table:table-cell><table:table-cell table:style-name="Tabela21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Abelardo Paulo da Matta Neto - 1ª Câmara Crime 2ª Turma -<text:bookmark text:name="dataTableDTOJulgado:9:procDivBloco:j_id569"/></text:p>
            <text:h text:style-name="P21" text:outline-level="6"><text:bookmark text:name="dataTableDTOJulgado:9:procDivBloco:j_id5691"/><text:a xlink:type="simple" xlink:href="https://pje2g.tjba.jus.br/pje/Painel/SecretarioSessao/sessaoAbertaContinuacaoPopUp.seam?idSessao=1649#" office:name="dataTableDTOJulgado:9:procDivBloco:j_id569" text:style-name="Internet_20_link" text:visited-style-name="Visited_20_Internet_20_Link"><text:span text:style-name="T2">8021219-54.2019.8.05.0000 - Prejudicado</text:span></text:a></text:h>
            <text:p text:style-name="P8"><text:span text:style-name="T3">CLASSE - HABEAS CORPUS CRIMINAL (307)</text:span><text:line-break/><text:span text:style-name="T3">LUIZ CESAR SALLES e outros X JUIZ DE DIREITO DA VARA DO JÚRI E EXECUÇÕES PENAIS DA COMARCA DE BARREIRAS</text:span><text:line-break/><text:span text:style-name="T3">Autuado em: 08/10/2019</text:span></text:p>
            <text:section text:style-name="Sect2" text:name="dataTableDTOJulgado:9:procDivBloco:j_id580">
              <text:p text:style-name="P14"/>
              <text:section text:style-name="Sect3" text:name="dataTableDTOJulgado:9:procDivBloco:j_id580_header">
                <text:p text:style-name="P15"/>
                <text:section text:style-name="Sect1" text:name="dataTableDTOJulgado:9:procDivBloco:j_id580_switch_off">
                  <text:p text:style-name="P16">»</text:p>
                </text:section>
                <text:p text:style-name="P17">Proclamação do julgamento <text:bookmark text:name="dataTableDTOJulgado:1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11<text:bookmark text:name="dataTableDTOJulgado:10:situacaoProcessoBloco"/></text:h>
          </table:table-cell>
          <table:table-cell table:style-name="Tabela1.A1" office:value-type="string">
            <text:p text:style-name="P10"><text:bookmark text:name="dataTableDTOJulgado:10:dadosProcessoColumnBloco"/><text:bookmark text:name="dataTableDTOJulgado:10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0:procDivBloco:placar">
              <text:p text:style-name="P7"><draw:frame draw:style-name="fr1" draw:name="dataTableDTOJulgado:10:procDivBloco:placarSessao" text:anchor-type="paragraph" svg:width="6.641cm" draw:z-index="10"><draw:text-box fo:min-height="0.041cm"><table:table table:name="Tabela22" table:style-name="Tabela22"><table:table-column table:style-name="Tabela22.A"/><table:table-row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><table:table-cell table:style-name="Tabela23.A1" office:value-type="string"><text:p text:style-name="P19">PEDRO AUGUSTO COSTA GUERRA</text:p></table:table-cell><table:table-cell table:style-name="Tabela23.A1" office:value-type="string"><text:p text:style-name="P18">5</text:p></table:table-cell></table:table-row></table:table-header-rows><table:table-row><table:table-cell table:style-name="Tabela23.A1" office:value-type="string"><text:section text:style-name="Sect1" text:name="dataTableDTOJulgado:10:procDivBloco:j_id541:0:divPlacarOutrosOJ"><text:p text:style-name="P7"/></text:section><text:section text:style-name="Sect1" text:name="dataTableDTOJulgado:10:procDivBloco:j_id541:0:divPlacarOJNaoProferidos"><text:p text:style-name="P12">Não proferid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1:divPlacarOutrosOJ"><text:p text:style-name="P7"/></text:section><text:section text:style-name="Sect1" text:name="dataTableDTOJulgado:10:procDivBloco:j_id541:1:divPlacarOJImpedidos"><text:p text:style-name="P12">Impedidos ou suspeit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2:divPlacarOutrosOJ"><text:p text:style-name="P7"/></text:section></table:table-cell><table:table-cell table:style-name="Tabela2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10:procDivBloco:j_id569"/></text:p>
            <text:h text:style-name="P21" text:outline-level="6"><text:bookmark text:name="dataTableDTOJulgado:10:procDivBloco:j_id5691"/><text:a xlink:type="simple" xlink:href="https://pje2g.tjba.jus.br/pje/Painel/SecretarioSessao/sessaoAbertaContinuacaoPopUp.seam?idSessao=1649#" office:name="dataTableDTOJulgado:10:procDivBloco:j_id569" text:style-name="Internet_20_link" text:visited-style-name="Visited_20_Internet_20_Link"><text:span text:style-name="T2">8000054-14.2020.8.05.0000 - Concessão em parte</text:span></text:a></text:h>
            <text:p text:style-name="P8"><text:span text:style-name="T3">CLASSE - HABEAS CORPUS CRIMINAL (307)</text:span><text:line-break/><text:span text:style-name="T3">MARCELINO RODRIGUES DA SILVA e outros X JUIZ DE DIREITO DA VARA CRIMINAL DA COMARCA DE MEDEIROS NETO</text:span><text:line-break/><text:span text:style-name="T3">Autuado em: 02/01/2020</text:span></text:p>
            <text:section text:style-name="Sect2" text:name="dataTableDTOJulgado:10:procDivBloco:j_id580">
              <text:p text:style-name="P14"/>
              <text:section text:style-name="Sect3" text:name="dataTableDTOJulgado:10:procDivBloco:j_id580_header">
                <text:p text:style-name="P15"/>
                <text:section text:style-name="Sect1" text:name="dataTableDTOJulgado:10:procDivBloco:j_id580_switch_off">
                  <text:p text:style-name="P16">»</text:p>
                </text:section>
                <text:p text:style-name="P17">Proclamação do julgamento <text:bookmark text:name="dataTableDTOJulgado:1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0" text:outline-level="6">12<text:bookmark text:name="dataTableDTOJulgado:11:situacaoProcessoBloco"/></text:h>
          </table:table-cell>
          <table:table-cell table:style-name="Tabela1.A1" office:value-type="string">
            <text:p text:style-name="P10"><text:bookmark text:name="dataTableDTOJulgado:11:dadosProcessoColumnBloco"/><text:bookmark text:name="dataTableDTOJulgado:11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1:procDivBloco:placar">
              <text:p text:style-name="P7"><draw:frame draw:style-name="fr1" draw:name="dataTableDTOJulgado:11:procDivBloco:placarSessao" text:anchor-type="paragraph" svg:width="7.699cm" draw:z-index="11"><draw:text-box fo:min-height="0.041cm"><table:table table:name="Tabela24" table:style-name="Tabela24"><table:table-column table:style-name="Tabela24.A"/><table:table-row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><table:table-cell table:style-name="Tabela25.A1" office:value-type="string"><text:p text:style-name="P19">RITA DE CASSIA MACHADO MAGALHAES</text:p></table:table-cell><table:table-cell table:style-name="Tabela25.A1" office:value-type="string"><text:p text:style-name="P18">5</text:p></table:table-cell></table:table-row></table:table-header-rows><table:table-row><table:table-cell table:style-name="Tabela25.A1" office:value-type="string"><text:section text:style-name="Sect1" text:name="dataTableDTOJulgado:11:procDivBloco:j_id541:0:divPlacarOutrosOJ"><text:p text:style-name="P7"/></text:section><text:section text:style-name="Sect1" text:name="dataTableDTOJulgado:11:procDivBloco:j_id541:0:divPlacarOJNaoProferidos"><text:p text:style-name="P12">Não proferid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1:divPlacarOutrosOJ"><text:p text:style-name="P7"/></text:section><text:section text:style-name="Sect1" text:name="dataTableDTOJulgado:11:procDivBloco:j_id541:1:divPlacarOJImpedidos"><text:p text:style-name="P12">Impedidos ou suspeit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2:divPlacarOutrosOJ"><text:p text:style-name="P7"/></text:section></table:table-cell><table:table-cell table:style-name="Tabela25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11:procDivBloco:j_id569"/></text:p>
            <text:h text:style-name="P21" text:outline-level="6"><text:bookmark text:name="dataTableDTOJulgado:11:procDivBloco:j_id5691"/><text:a xlink:type="simple" xlink:href="https://pje2g.tjba.jus.br/pje/Painel/SecretarioSessao/sessaoAbertaContinuacaoPopUp.seam?idSessao=1649#" office:name="dataTableDTOJulgado:11:procDivBloco:j_id569" text:style-name="Internet_20_link" text:visited-style-name="Visited_20_Internet_20_Link"><text:span text:style-name="T2">8001600-07.2020.8.05.0000 - Denegado</text:span></text:a></text:h>
            <text:p text:style-name="P8"><text:span text:style-name="T3">CLASSE - HABEAS CORPUS CRIMINAL (307)</text:span><text:line-break/><text:span text:style-name="T3">TIAGO OLIVEIRA DOS SANTOS e outros X JUIZ DE DIREITO DA VARA CRIMINAL DA COMARCA DE WENCESLAU GUIMARÃES- BAHIA</text:span><text:line-break/><text:span text:style-name="T3">Autuado em: 28/01/2020</text:span></text:p>
            <text:section text:style-name="Sect2" text:name="dataTableDTOJulgado:11:procDivBloco:j_id580">
              <text:p text:style-name="P14"/>
              <text:section text:style-name="Sect3" text:name="dataTableDTOJulgado:11:procDivBloco:j_id580_header">
                <text:p text:style-name="P15"/>
                <text:section text:style-name="Sect1" text:name="dataTableDTOJulgado:11:procDivBloco:j_id580_switch_off">
                  <text:p text:style-name="P16">»</text:p>
                </text:section>
                <text:p text:style-name="P17">Proclamação do julgamento <text:bookmark text:name="dataTableDTOJulgado:1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13<text:bookmark text:name="dataTableDTOJulgado:12:situacaoProcessoBloco"/></text:h>
          </table:table-cell>
          <table:table-cell table:style-name="Tabela1.A1" office:value-type="string">
            <text:p text:style-name="P10"><text:bookmark text:name="dataTableDTOJulgado:12:dadosProcessoColumnBloco"/><text:bookmark text:name="dataTableDTOJulgado:12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2:procDivBloco:placar">
              <text:p text:style-name="P7"><draw:frame draw:style-name="fr1" draw:name="dataTableDTOJulgado:12:procDivBloco:placarSessao" text:anchor-type="paragraph" svg:width="6.959cm" draw:z-index="12"><draw:text-box fo:min-height="0.041cm"><table:table table:name="Tabela26" table:style-name="Tabela26"><table:table-column table:style-name="Tabela26.A"/><table:table-row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><table:table-cell table:style-name="Tabela27.A1" office:value-type="string"><text:p text:style-name="P19">NILSON SOARES CASTELO BRANCO</text:p></table:table-cell><table:table-cell table:style-name="Tabela27.A1" office:value-type="string"><text:p text:style-name="P18">5</text:p></table:table-cell></table:table-row></table:table-header-rows><table:table-row><table:table-cell table:style-name="Tabela27.A1" office:value-type="string"><text:section text:style-name="Sect1" text:name="dataTableDTOJulgado:12:procDivBloco:j_id541:0:divPlacarOutrosOJ"><text:p text:style-name="P7"/></text:section><text:section text:style-name="Sect1" text:name="dataTableDTOJulgado:12:procDivBloco:j_id541:0:divPlacarOJNaoProferidos"><text:p text:style-name="P12">Não proferid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1:divPlacarOutrosOJ"><text:p text:style-name="P7"/></text:section><text:section text:style-name="Sect1" text:name="dataTableDTOJulgado:12:procDivBloco:j_id541:1:divPlacarOJImpedidos"><text:p text:style-name="P12">Impedidos ou suspeit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2:divPlacarOutrosOJ"><text:p text:style-name="P7"/></text:section></table:table-cell><table:table-cell table:style-name="Tabela27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12:procDivBloco:j_id569"/></text:p>
            <text:h text:style-name="P21" text:outline-level="6"><text:bookmark text:name="dataTableDTOJulgado:12:procDivBloco:j_id5691"/><text:a xlink:type="simple" xlink:href="https://pje2g.tjba.jus.br/pje/Painel/SecretarioSessao/sessaoAbertaContinuacaoPopUp.seam?idSessao=1649#" office:name="dataTableDTOJulgado:12:procDivBloco:j_id569" text:style-name="Internet_20_link" text:visited-style-name="Visited_20_Internet_20_Link"><text:span text:style-name="T2">8025503-08.2019.8.05.0000 - Concedido</text:span></text:a></text:h>
            <text:p text:style-name="P8"><text:span text:style-name="T3">CLASSE - HABEAS CORPUS CRIMINAL (307)</text:span><text:line-break/><text:span text:style-name="T3">MARCOS LACERDA PEREIRA e outros X JUIZ DE DIREITO DA VARA CRIMINAL DA COMARCA DE CAPIM GROSSO</text:span><text:line-break/><text:span text:style-name="T3">Autuado em: 23/11/2019</text:span></text:p>
            <text:section text:style-name="Sect2" text:name="dataTableDTOJulgado:12:procDivBloco:j_id580">
              <text:p text:style-name="P14"/>
              <text:section text:style-name="Sect3" text:name="dataTableDTOJulgado:12:procDivBloco:j_id580_header">
                <text:p text:style-name="P15"/>
                <text:section text:style-name="Sect1" text:name="dataTableDTOJulgado:12:procDivBloco:j_id580_switch_off">
                  <text:p text:style-name="P16">»</text:p>
                </text:section>
                <text:p text:style-name="P17">Proclamação do julgamento <text:bookmark text:name="dataTableDTOJulgado:1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14<text:bookmark text:name="dataTableDTOJulgado:13:situacaoProcessoBloco"/></text:h>
          </table:table-cell>
          <table:table-cell table:style-name="Tabela1.A1" office:value-type="string">
            <text:p text:style-name="P10"><text:bookmark text:name="dataTableDTOJulgado:13:dadosProcessoColumnBloco"/><text:bookmark text:name="dataTableDTOJulgado:13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3:procDivBloco:placar">
              <text:p text:style-name="P7"><draw:frame draw:style-name="fr1" draw:name="dataTableDTOJulgado:13:procDivBloco:placarSessao" text:anchor-type="paragraph" svg:width="6.959cm" draw:z-index="13"><draw:text-box fo:min-height="0.041cm"><table:table table:name="Tabela28" table:style-name="Tabela28"><table:table-column table:style-name="Tabela28.A"/><table:table-row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><table:table-cell table:style-name="Tabela29.A1" office:value-type="string"><text:p text:style-name="P19">NILSON SOARES CASTELO BRANCO</text:p></table:table-cell><table:table-cell table:style-name="Tabela29.A1" office:value-type="string"><text:p text:style-name="P18">5</text:p></table:table-cell></table:table-row></table:table-header-rows><table:table-row><table:table-cell table:style-name="Tabela29.A1" office:value-type="string"><text:section text:style-name="Sect1" text:name="dataTableDTOJulgado:13:procDivBloco:j_id541:0:divPlacarOutrosOJ"><text:p text:style-name="P7"/></text:section><text:section text:style-name="Sect1" text:name="dataTableDTOJulgado:13:procDivBloco:j_id541:0:divPlacarOJNaoProferidos"><text:p text:style-name="P12">Não proferid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1:divPlacarOutrosOJ"><text:p text:style-name="P7"/></text:section><text:section text:style-name="Sect1" text:name="dataTableDTOJulgado:13:procDivBloco:j_id541:1:divPlacarOJImpedidos"><text:p text:style-name="P12">Impedidos ou suspeit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2:divPlacarOutrosOJ"><text:p text:style-name="P7"/></text:section></table:table-cell><table:table-cell table:style-name="Tabela29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13:procDivBloco:j_id569"/></text:p>
            <text:h text:style-name="P21" text:outline-level="6"><text:bookmark text:name="dataTableDTOJulgado:13:procDivBloco:j_id5691"/><text:a xlink:type="simple" xlink:href="https://pje2g.tjba.jus.br/pje/Painel/SecretarioSessao/sessaoAbertaContinuacaoPopUp.seam?idSessao=1649#" office:name="dataTableDTOJulgado:13:procDivBloco:j_id569" text:style-name="Internet_20_link" text:visited-style-name="Visited_20_Internet_20_Link"><text:span text:style-name="T2">8000092-26.2020.8.05.0000 - Prejudicado</text:span></text:a></text:h>
            <text:p text:style-name="P8"><text:span text:style-name="T3">CLASSE - HABEAS CORPUS CRIMINAL (307)</text:span><text:line-break/><text:span text:style-name="T3">GILSON CERQUEIRA SANTOS FILHO e outros X JUIZ DA 15ª VARA CRIMINAL DA COMARCA DE SALVADOR</text:span><text:line-break/><text:span text:style-name="T3">Autuado em: 03/01/2020</text:span></text:p>
            <text:section text:style-name="Sect2" text:name="dataTableDTOJulgado:13:procDivBloco:j_id580">
              <text:p text:style-name="P14"/>
              <text:section text:style-name="Sect3" text:name="dataTableDTOJulgado:13:procDivBloco:j_id580_header">
                <text:p text:style-name="P15"/>
                <text:section text:style-name="Sect1" text:name="dataTableDTOJulgado:13:procDivBloco:j_id580_switch_off">
                  <text:p text:style-name="P16">»</text:p>
                </text:section>
                <text:p text:style-name="P17">Proclamação do julgamento <text:bookmark text:name="dataTableDTOJulgado:14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0" text:outline-level="6">15<text:bookmark text:name="dataTableDTOJulgado:14:situacaoProcessoBloco"/></text:h>
          </table:table-cell>
          <table:table-cell table:style-name="Tabela1.A1" office:value-type="string">
            <text:p text:style-name="P10"><text:bookmark text:name="dataTableDTOJulgado:14:dadosProcessoColumnBloco"/><text:bookmark text:name="dataTableDTOJulgado:14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4:procDivBloco:placar">
              <text:p text:style-name="P7"><draw:frame draw:style-name="fr1" draw:name="dataTableDTOJulgado:14:procDivBloco:placarSessao" text:anchor-type="paragraph" svg:width="6.959cm" draw:z-index="14"><draw:text-box fo:min-height="0.041cm"><table:table table:name="Tabela30" table:style-name="Tabela30"><table:table-column table:style-name="Tabela30.A"/><table:table-row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><table:table-cell table:style-name="Tabela31.A1" office:value-type="string"><text:p text:style-name="P19">NILSON SOARES CASTELO BRANCO</text:p></table:table-cell><table:table-cell table:style-name="Tabela31.A1" office:value-type="string"><text:p text:style-name="P18">5</text:p></table:table-cell></table:table-row></table:table-header-rows><table:table-row><table:table-cell table:style-name="Tabela31.A1" office:value-type="string"><text:section text:style-name="Sect1" text:name="dataTableDTOJulgado:14:procDivBloco:j_id541:0:divPlacarOutrosOJ"><text:p text:style-name="P7"/></text:section><text:section text:style-name="Sect1" text:name="dataTableDTOJulgado:14:procDivBloco:j_id541:0:divPlacarOJNaoProferidos"><text:p text:style-name="P12">Não proferid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1:divPlacarOutrosOJ"><text:p text:style-name="P7"/></text:section><text:section text:style-name="Sect1" text:name="dataTableDTOJulgado:14:procDivBloco:j_id541:1:divPlacarOJImpedidos"><text:p text:style-name="P12">Impedidos ou suspeit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2:divPlacarOutrosOJ"><text:p text:style-name="P7"/></text:section></table:table-cell><table:table-cell table:style-name="Tabela31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14:procDivBloco:j_id569"/></text:p>
            <text:h text:style-name="P21" text:outline-level="6"><text:bookmark text:name="dataTableDTOJulgado:14:procDivBloco:j_id5691"/><text:a xlink:type="simple" xlink:href="https://pje2g.tjba.jus.br/pje/Painel/SecretarioSessao/sessaoAbertaContinuacaoPopUp.seam?idSessao=1649#" office:name="dataTableDTOJulgado:14:procDivBloco:j_id569" text:style-name="Internet_20_link" text:visited-style-name="Visited_20_Internet_20_Link"><text:span text:style-name="T2">8000107-92.2020.8.05.0000 - Prejudicado</text:span></text:a></text:h>
            <text:p text:style-name="P8"><text:span text:style-name="T3">CLASSE - HABEAS CORPUS CRIMINAL (307)</text:span><text:line-break/><text:span text:style-name="T3">MURILO LIMA DE SOUZA e outros X EXCELENTÍSSIMO SENHOR DOUTOR JUIZ DA VARA CRIME DA COMARCA DE SENHOR DO BONFIM</text:span><text:line-break/><text:span text:style-name="T3">Autuado em: 04/01/2020</text:span></text:p>
            <text:section text:style-name="Sect2" text:name="dataTableDTOJulgado:14:procDivBloco:j_id580">
              <text:p text:style-name="P14"/>
              <text:section text:style-name="Sect3" text:name="dataTableDTOJulgado:14:procDivBloco:j_id580_header">
                <text:p text:style-name="P15"/>
                <text:section text:style-name="Sect1" text:name="dataTableDTOJulgado:14:procDivBloco:j_id580_switch_off">
                  <text:p text:style-name="P16">»</text:p>
                </text:section>
                <text:p text:style-name="P17">Proclamação do julgamento <text:bookmark text:name="dataTableDTOJulgado:1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16<text:bookmark text:name="dataTableDTOJulgado:15:situacaoProcessoBloco"/></text:h>
          </table:table-cell>
          <table:table-cell table:style-name="Tabela1.A1" office:value-type="string">
            <text:p text:style-name="P10"><text:bookmark text:name="dataTableDTOJulgado:15:dadosProcessoColumnBloco"/><text:bookmark text:name="dataTableDTOJulgado:15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5:procDivBloco:placar">
              <text:p text:style-name="P7"><draw:frame draw:style-name="fr1" draw:name="dataTableDTOJulgado:15:procDivBloco:placarSessao" text:anchor-type="paragraph" svg:width="6.959cm" draw:z-index="15"><draw:text-box fo:min-height="0.041cm"><table:table table:name="Tabela32" table:style-name="Tabela32"><table:table-column table:style-name="Tabela32.A"/><table:table-row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><table:table-cell table:style-name="Tabela33.A1" office:value-type="string"><text:p text:style-name="P19">NILSON SOARES CASTELO BRANCO</text:p></table:table-cell><table:table-cell table:style-name="Tabela33.A1" office:value-type="string"><text:p text:style-name="P18">5</text:p></table:table-cell></table:table-row></table:table-header-rows><table:table-row><table:table-cell table:style-name="Tabela33.A1" office:value-type="string"><text:section text:style-name="Sect1" text:name="dataTableDTOJulgado:15:procDivBloco:j_id541:0:divPlacarOutrosOJ"><text:p text:style-name="P7"/></text:section><text:section text:style-name="Sect1" text:name="dataTableDTOJulgado:15:procDivBloco:j_id541:0:divPlacarOJNaoProferidos"><text:p text:style-name="P12">Não proferid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1:divPlacarOutrosOJ"><text:p text:style-name="P7"/></text:section><text:section text:style-name="Sect1" text:name="dataTableDTOJulgado:15:procDivBloco:j_id541:1:divPlacarOJImpedidos"><text:p text:style-name="P12">Impedidos ou suspeit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2:divPlacarOutrosOJ"><text:p text:style-name="P7"/></text:section></table:table-cell><table:table-cell table:style-name="Tabela3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15:procDivBloco:j_id569"/></text:p>
            <text:h text:style-name="P21" text:outline-level="6"><text:bookmark text:name="dataTableDTOJulgado:15:procDivBloco:j_id5691"/><text:a xlink:type="simple" xlink:href="https://pje2g.tjba.jus.br/pje/Painel/SecretarioSessao/sessaoAbertaContinuacaoPopUp.seam?idSessao=1649#" office:name="dataTableDTOJulgado:15:procDivBloco:j_id569" text:style-name="Internet_20_link" text:visited-style-name="Visited_20_Internet_20_Link"><text:span text:style-name="T2">8000264-65.2020.8.05.0000 - Prejudicado</text:span></text:a></text:h>
            <text:p text:style-name="P8"><text:span text:style-name="T3">CLASSE - HABEAS CORPUS CRIMINAL (307)</text:span><text:line-break/><text:span text:style-name="T3">EDMILSON SANTOS SOUZA e outros X JUIZ DE DIREITO DE VITÓRIA DA CONQUISTA, 1ª VARA CRIMINAL</text:span><text:line-break/><text:span text:style-name="T3">Autuado em: 09/01/2020</text:span></text:p>
            <text:section text:style-name="Sect2" text:name="dataTableDTOJulgado:15:procDivBloco:j_id580">
              <text:p text:style-name="P14"/>
              <text:section text:style-name="Sect3" text:name="dataTableDTOJulgado:15:procDivBloco:j_id580_header">
                <text:p text:style-name="P15"/>
                <text:section text:style-name="Sect1" text:name="dataTableDTOJulgado:15:procDivBloco:j_id580_switch_off">
                  <text:p text:style-name="P16">»</text:p>
                </text:section>
                <text:p text:style-name="P17">Proclamação do julgamento <text:bookmark text:name="dataTableDTOJulgado:1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17<text:bookmark text:name="dataTableDTOJulgado:16:situacaoProcessoBloco"/></text:h>
          </table:table-cell>
          <table:table-cell table:style-name="Tabela1.A1" office:value-type="string">
            <text:p text:style-name="P10"><text:bookmark text:name="dataTableDTOJulgado:16:dadosProcessoColumnBloco"/><text:bookmark text:name="dataTableDTOJulgado:16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6:procDivBloco:placar">
              <text:p text:style-name="P7"><draw:frame draw:style-name="fr1" draw:name="dataTableDTOJulgado:16:procDivBloco:placarSessao" text:anchor-type="paragraph" svg:width="6.959cm" draw:z-index="16"><draw:text-box fo:min-height="0.041cm"><table:table table:name="Tabela34" table:style-name="Tabela34"><table:table-column table:style-name="Tabela34.A"/><table:table-row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><table:table-cell table:style-name="Tabela35.A1" office:value-type="string"><text:p text:style-name="P19">NILSON SOARES CASTELO BRANCO</text:p></table:table-cell><table:table-cell table:style-name="Tabela35.A1" office:value-type="string"><text:p text:style-name="P18">5</text:p></table:table-cell></table:table-row></table:table-header-rows><table:table-row><table:table-cell table:style-name="Tabela35.A1" office:value-type="string"><text:section text:style-name="Sect1" text:name="dataTableDTOJulgado:16:procDivBloco:j_id541:0:divPlacarOutrosOJ"><text:p text:style-name="P7"/></text:section><text:section text:style-name="Sect1" text:name="dataTableDTOJulgado:16:procDivBloco:j_id541:0:divPlacarOJNaoProferidos"><text:p text:style-name="P12">Não proferid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1:divPlacarOutrosOJ"><text:p text:style-name="P7"/></text:section><text:section text:style-name="Sect1" text:name="dataTableDTOJulgado:16:procDivBloco:j_id541:1:divPlacarOJImpedidos"><text:p text:style-name="P12">Impedidos ou suspeit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2:divPlacarOutrosOJ"><text:p text:style-name="P7"/></text:section></table:table-cell><table:table-cell table:style-name="Tabela35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16:procDivBloco:j_id569"/></text:p>
            <text:h text:style-name="P21" text:outline-level="6"><text:bookmark text:name="dataTableDTOJulgado:16:procDivBloco:j_id5691"/><text:a xlink:type="simple" xlink:href="https://pje2g.tjba.jus.br/pje/Painel/SecretarioSessao/sessaoAbertaContinuacaoPopUp.seam?idSessao=1649#" office:name="dataTableDTOJulgado:16:procDivBloco:j_id569" text:style-name="Internet_20_link" text:visited-style-name="Visited_20_Internet_20_Link"><text:span text:style-name="T2">8000326-08.2020.8.05.0000 - Denegado</text:span></text:a></text:h>
            <text:p text:style-name="P8"><text:span text:style-name="T3">CLASSE - HABEAS CORPUS CRIMINAL (307)</text:span><text:line-break/><text:span text:style-name="T3">PATRICIO PEREIRA CARDOSO e outros X JUIZ DE DIREITO DE SALVADOR - 6ª VARA CRIMINAL</text:span><text:line-break/><text:span text:style-name="T3">Autuado em: 10/01/2020</text:span></text:p>
            <text:section text:style-name="Sect2" text:name="dataTableDTOJulgado:16:procDivBloco:j_id580">
              <text:p text:style-name="P14"/>
              <text:section text:style-name="Sect3" text:name="dataTableDTOJulgado:16:procDivBloco:j_id580_header">
                <text:p text:style-name="P15"/>
                <text:section text:style-name="Sect1" text:name="dataTableDTOJulgado:16:procDivBloco:j_id580_switch_off">
                  <text:p text:style-name="P16">»</text:p>
                </text:section>
                <text:p text:style-name="P17">Proclamação do julgamento <text:bookmark text:name="dataTableDTOJulgado:1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0" text:outline-level="6">18<text:bookmark text:name="dataTableDTOJulgado:17:situacaoProcessoBloco"/></text:h>
          </table:table-cell>
          <table:table-cell table:style-name="Tabela1.A1" office:value-type="string">
            <text:p text:style-name="P10"><text:bookmark text:name="dataTableDTOJulgado:17:dadosProcessoColumnBloco"/><text:bookmark text:name="dataTableDTOJulgado:17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7:procDivBloco:placar">
              <text:p text:style-name="P7"><draw:frame draw:style-name="fr1" draw:name="dataTableDTOJulgado:17:procDivBloco:placarSessao" text:anchor-type="paragraph" svg:width="6.959cm" draw:z-index="17"><draw:text-box fo:min-height="0.041cm"><table:table table:name="Tabela36" table:style-name="Tabela36"><table:table-column table:style-name="Tabela36.A"/><table:table-row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><table:table-cell table:style-name="Tabela37.A1" office:value-type="string"><text:p text:style-name="P19">NILSON SOARES CASTELO BRANCO</text:p></table:table-cell><table:table-cell table:style-name="Tabela37.A1" office:value-type="string"><text:p text:style-name="P18">5</text:p></table:table-cell></table:table-row></table:table-header-rows><table:table-row><table:table-cell table:style-name="Tabela37.A1" office:value-type="string"><text:section text:style-name="Sect1" text:name="dataTableDTOJulgado:17:procDivBloco:j_id541:0:divPlacarOutrosOJ"><text:p text:style-name="P7"/></text:section><text:section text:style-name="Sect1" text:name="dataTableDTOJulgado:17:procDivBloco:j_id541:0:divPlacarOJNaoProferidos"><text:p text:style-name="P12">Não proferid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1:divPlacarOutrosOJ"><text:p text:style-name="P7"/></text:section><text:section text:style-name="Sect1" text:name="dataTableDTOJulgado:17:procDivBloco:j_id541:1:divPlacarOJImpedidos"><text:p text:style-name="P12">Impedidos ou suspeit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2:divPlacarOutrosOJ"><text:p text:style-name="P7"/></text:section></table:table-cell><table:table-cell table:style-name="Tabela37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17:procDivBloco:j_id569"/></text:p>
            <text:h text:style-name="P21" text:outline-level="6"><text:bookmark text:name="dataTableDTOJulgado:17:procDivBloco:j_id5691"/><text:a xlink:type="simple" xlink:href="https://pje2g.tjba.jus.br/pje/Painel/SecretarioSessao/sessaoAbertaContinuacaoPopUp.seam?idSessao=1649#" office:name="dataTableDTOJulgado:17:procDivBloco:j_id569" text:style-name="Internet_20_link" text:visited-style-name="Visited_20_Internet_20_Link"><text:span text:style-name="T2">8002901-86.2020.8.05.0000 - Denegado</text:span></text:a></text:h>
            <text:p text:style-name="P8"><text:span text:style-name="T3">CLASSE - HABEAS CORPUS CRIMINAL (307)</text:span><text:line-break/><text:span text:style-name="T3">FELIPE ARIEL SANTOS MADUREIRA e outros X JUIZ DE DIREITO DE ILHEUS 1ª VARA CRIMINAL</text:span><text:line-break/><text:span text:style-name="T3">Autuado em: 10/02/2020</text:span></text:p>
            <text:section text:style-name="Sect2" text:name="dataTableDTOJulgado:17:procDivBloco:j_id580">
              <text:p text:style-name="P14"/>
              <text:section text:style-name="Sect3" text:name="dataTableDTOJulgado:17:procDivBloco:j_id580_header">
                <text:p text:style-name="P15"/>
                <text:section text:style-name="Sect1" text:name="dataTableDTOJulgado:17:procDivBloco:j_id580_switch_off">
                  <text:p text:style-name="P16">»</text:p>
                </text:section>
                <text:p text:style-name="P17">Proclamação do julgamento <text:bookmark text:name="dataTableDTOJulgado:1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19<text:bookmark text:name="dataTableDTOJulgado:18:situacaoProcessoBloco"/></text:h>
          </table:table-cell>
          <table:table-cell table:style-name="Tabela1.A1" office:value-type="string">
            <text:p text:style-name="P10"><text:bookmark text:name="dataTableDTOJulgado:18:dadosProcessoColumnBloco"/><text:bookmark text:name="dataTableDTOJulgado:18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8:procDivBloco:placar">
              <text:p text:style-name="P7"><draw:frame draw:style-name="fr1" draw:name="dataTableDTOJulgado:18:procDivBloco:placarSessao" text:anchor-type="paragraph" svg:width="6.006cm" draw:z-index="18"><draw:text-box fo:min-height="0.041cm"><table:table table:name="Tabela38" table:style-name="Tabela38"><table:table-column table:style-name="Tabela38.A"/><table:table-row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><table:table-cell table:style-name="Tabela39.A1" office:value-type="string"><text:p text:style-name="P19">LOURIVAL ALMEIDA TRINDADE</text:p></table:table-cell><table:table-cell table:style-name="Tabela39.A1" office:value-type="string"><text:p text:style-name="P18">4</text:p></table:table-cell></table:table-row></table:table-header-rows><table:table-row><table:table-cell table:style-name="Tabela39.A1" office:value-type="string"><text:section text:style-name="Sect1" text:name="dataTableDTOJulgado:18:procDivBloco:j_id541:0:divPlacarOutrosOJ"><text:p text:style-name="P7"/></text:section><text:section text:style-name="Sect1" text:name="dataTableDTOJulgado:18:procDivBloco:j_id541:0:divPlacarOJNaoProferidos"><text:p text:style-name="P12">Não proferidos</text:p></text:section></table:table-cell><table:table-cell table:style-name="Tabela39.A1" office:value-type="string"><text:p text:style-name="Table_20_Contents">1</text:p></table:table-cell></table:table-row><table:table-row><table:table-cell table:style-name="Tabela39.A1" office:value-type="string"><text:section text:style-name="Sect1" text:name="dataTableDTOJulgado:18:procDivBloco:j_id541:1:divPlacarOutrosOJ"><text:p text:style-name="P7"/></text:section><text:section text:style-name="Sect1" text:name="dataTableDTOJulgado:18:procDivBloco:j_id541:1:divPlacarOJImpedidos"><text:p text:style-name="P12">Impedidos ou suspeit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2:divPlacarOutrosOJ"><text:p text:style-name="P7"/></text:section></table:table-cell><table:table-cell table:style-name="Tabela39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Baltazar Miranda Saraiva- 1ª Câmara Crime 2ª Turma -<text:bookmark text:name="dataTableDTOJulgado:18:procDivBloco:j_id569"/></text:p>
            <text:h text:style-name="P21" text:outline-level="6"><text:bookmark text:name="dataTableDTOJulgado:18:procDivBloco:j_id5691"/><text:a xlink:type="simple" xlink:href="https://pje2g.tjba.jus.br/pje/Painel/SecretarioSessao/sessaoAbertaContinuacaoPopUp.seam?idSessao=1649#" office:name="dataTableDTOJulgado:18:procDivBloco:j_id569" text:style-name="Internet_20_link" text:visited-style-name="Visited_20_Internet_20_Link"><text:span text:style-name="T2">8023394-21.2019.8.05.0000 - Concedido</text:span></text:a></text:h>
            <text:p text:style-name="P8"><text:span text:style-name="T3">CLASSE - HABEAS CORPUS CRIMINAL (307)</text:span><text:line-break/><text:span text:style-name="T3">DEFENSORIA PUBLICA DO ESTADO DA BAHIA e outros X JUIZ DE DIREITO DA 1ª VARA CRIMINAL DA COMARCA DE ALAGOINHAS</text:span><text:line-break/><text:span text:style-name="T3">Autuado em: 31/10/2019</text:span></text:p>
            <text:section text:style-name="Sect2" text:name="dataTableDTOJulgado:18:procDivBloco:j_id580">
              <text:p text:style-name="P14"/>
              <text:section text:style-name="Sect3" text:name="dataTableDTOJulgado:18:procDivBloco:j_id580_header">
                <text:p text:style-name="P15"/>
                <text:section text:style-name="Sect1" text:name="dataTableDTOJulgado:18:procDivBloco:j_id580_switch_off">
                  <text:p text:style-name="P16">»</text:p>
                </text:section>
                <text:p text:style-name="P17">Proclamação do julgamento <text:bookmark text:name="dataTableDTOJulgado:1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20<text:bookmark text:name="dataTableDTOJulgado:19:situacaoProcessoBloco"/></text:h>
          </table:table-cell>
          <table:table-cell table:style-name="Tabela1.A1" office:value-type="string">
            <text:p text:style-name="P10"><text:bookmark text:name="dataTableDTOJulgado:19:dadosProcessoColumnBloco"/><text:bookmark text:name="dataTableDTOJulgado:19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19:procDivBloco:placar">
              <text:p text:style-name="P7"><draw:frame draw:style-name="fr1" draw:name="dataTableDTOJulgado:19:procDivBloco:placarSessao" text:anchor-type="paragraph" svg:width="6.959cm" draw:z-index="19"><draw:text-box fo:min-height="0.041cm"><table:table table:name="Tabela40" table:style-name="Tabela40"><table:table-column table:style-name="Tabela40.A"/><table:table-row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><table:table-cell table:style-name="Tabela41.A1" office:value-type="string"><text:p text:style-name="P19">NILSON SOARES CASTELO BRANCO</text:p></table:table-cell><table:table-cell table:style-name="Tabela41.A1" office:value-type="string"><text:p text:style-name="P18">5</text:p></table:table-cell></table:table-row></table:table-header-rows><table:table-row><table:table-cell table:style-name="Tabela41.A1" office:value-type="string"><text:section text:style-name="Sect1" text:name="dataTableDTOJulgado:19:procDivBloco:j_id541:0:divPlacarOutrosOJ"><text:p text:style-name="P7"/></text:section><text:section text:style-name="Sect1" text:name="dataTableDTOJulgado:19:procDivBloco:j_id541:0:divPlacarOJNaoProferidos"><text:p text:style-name="P12">Não proferid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1:divPlacarOutrosOJ"><text:p text:style-name="P7"/></text:section><text:section text:style-name="Sect1" text:name="dataTableDTOJulgado:19:procDivBloco:j_id541:1:divPlacarOJImpedidos"><text:p text:style-name="P12">Impedidos ou suspeit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2:divPlacarOutrosOJ"><text:p text:style-name="P7"/></text:section></table:table-cell><table:table-cell table:style-name="Tabela41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19:procDivBloco:j_id569"/></text:p>
            <text:h text:style-name="P21" text:outline-level="6"><text:bookmark text:name="dataTableDTOJulgado:19:procDivBloco:j_id5691"/><text:a xlink:type="simple" xlink:href="https://pje2g.tjba.jus.br/pje/Painel/SecretarioSessao/sessaoAbertaContinuacaoPopUp.seam?idSessao=1649#" office:name="dataTableDTOJulgado:19:procDivBloco:j_id569" text:style-name="Internet_20_link" text:visited-style-name="Visited_20_Internet_20_Link"><text:span text:style-name="T2">8027733-23.2019.8.05.0000 - Denegado</text:span></text:a></text:h>
            <text:p text:style-name="P8"><text:span text:style-name="T3">CLASSE - HABEAS CORPUS CRIMINAL (307)</text:span><text:line-break/><text:span text:style-name="T3">DEFENSORIA PUBLICA DO ESTADO DA BAHIA e outros X Juiz de Direito de Alagoinhas, 1ª Vara Criminal</text:span><text:line-break/><text:span text:style-name="T3">Autuado em: 16/12/2019</text:span></text:p>
            <text:section text:style-name="Sect2" text:name="dataTableDTOJulgado:19:procDivBloco:j_id580">
              <text:p text:style-name="P14"/>
              <text:section text:style-name="Sect3" text:name="dataTableDTOJulgado:19:procDivBloco:j_id580_header">
                <text:p text:style-name="P15"/>
                <text:section text:style-name="Sect1" text:name="dataTableDTOJulgado:19:procDivBloco:j_id580_switch_off">
                  <text:p text:style-name="P16">»</text:p>
                </text:section>
                <text:p text:style-name="P17">Proclamação do julgamento <text:bookmark text:name="dataTableDTOJulgado:20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0" text:outline-level="6">21<text:bookmark text:name="dataTableDTOJulgado:20:situacaoProcessoBloco"/></text:h>
          </table:table-cell>
          <table:table-cell table:style-name="Tabela1.A1" office:value-type="string">
            <text:p text:style-name="P10"><text:bookmark text:name="dataTableDTOJulgado:20:dadosProcessoColumnBloco"/><text:bookmark text:name="dataTableDTOJulgado:20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0:procDivBloco:placar">
              <text:p text:style-name="P7"><draw:frame draw:style-name="fr1" draw:name="dataTableDTOJulgado:20:procDivBloco:placarSessao" text:anchor-type="paragraph" svg:width="6.641cm" draw:z-index="20"><draw:text-box fo:min-height="0.041cm"><table:table table:name="Tabela42" table:style-name="Tabela42"><table:table-column table:style-name="Tabela42.A"/><table:table-row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><table:table-cell table:style-name="Tabela43.A1" office:value-type="string"><text:p text:style-name="P19">PEDRO AUGUSTO COSTA GUERRA</text:p></table:table-cell><table:table-cell table:style-name="Tabela43.A1" office:value-type="string"><text:p text:style-name="P18">5</text:p></table:table-cell></table:table-row></table:table-header-rows><table:table-row><table:table-cell table:style-name="Tabela43.A1" office:value-type="string"><text:section text:style-name="Sect1" text:name="dataTableDTOJulgado:20:procDivBloco:j_id541:0:divPlacarOutrosOJ"><text:p text:style-name="P7"/></text:section><text:section text:style-name="Sect1" text:name="dataTableDTOJulgado:20:procDivBloco:j_id541:0:divPlacarOJNaoProferidos"><text:p text:style-name="P12">Não proferid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1:divPlacarOutrosOJ"><text:p text:style-name="P7"/></text:section><text:section text:style-name="Sect1" text:name="dataTableDTOJulgado:20:procDivBloco:j_id541:1:divPlacarOJImpedidos"><text:p text:style-name="P12">Impedidos ou suspeit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2:divPlacarOutrosOJ"><text:p text:style-name="P7"/></text:section></table:table-cell><table:table-cell table:style-name="Tabela4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20:procDivBloco:j_id569"/></text:p>
            <text:h text:style-name="P21" text:outline-level="6"><text:bookmark text:name="dataTableDTOJulgado:20:procDivBloco:j_id5691"/><text:a xlink:type="simple" xlink:href="https://pje2g.tjba.jus.br/pje/Painel/SecretarioSessao/sessaoAbertaContinuacaoPopUp.seam?idSessao=1649#" office:name="dataTableDTOJulgado:20:procDivBloco:j_id569" text:style-name="Internet_20_link" text:visited-style-name="Visited_20_Internet_20_Link"><text:span text:style-name="T2">8001175-77.2020.8.05.0000 - Concedido</text:span></text:a></text:h>
            <text:p text:style-name="P8"><text:span text:style-name="T3">CLASSE - HABEAS CORPUS CRIMINAL (307)</text:span><text:line-break/><text:span text:style-name="T3">DEFENSORIA PUBLICA DO ESTADO DA BAHIA e outros X JUIZ DE DIREITO DE ANDARAÍ, VARA CRIMINAL</text:span><text:line-break/><text:span text:style-name="T3">Autuado em: 23/01/2020</text:span></text:p>
            <text:section text:style-name="Sect2" text:name="dataTableDTOJulgado:20:procDivBloco:j_id580">
              <text:p text:style-name="P14"/>
              <text:section text:style-name="Sect3" text:name="dataTableDTOJulgado:20:procDivBloco:j_id580_header">
                <text:p text:style-name="P15"/>
                <text:section text:style-name="Sect1" text:name="dataTableDTOJulgado:20:procDivBloco:j_id580_switch_off">
                  <text:p text:style-name="P16">»</text:p>
                </text:section>
                <text:p text:style-name="P17">Proclamação do julgamento <text:bookmark text:name="dataTableDTOJulgado:2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22<text:bookmark text:name="dataTableDTOJulgado:21:situacaoProcessoBloco"/></text:h>
          </table:table-cell>
          <table:table-cell table:style-name="Tabela1.A1" office:value-type="string">
            <text:p text:style-name="P10"><text:bookmark text:name="dataTableDTOJulgado:21:dadosProcessoColumnBloco"/><text:bookmark text:name="dataTableDTOJulgado:21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1:procDivBloco:placar">
              <text:p text:style-name="P7"><draw:frame draw:style-name="fr1" draw:name="dataTableDTOJulgado:21:procDivBloco:placarSessao" text:anchor-type="paragraph" svg:width="6.006cm" draw:z-index="21"><draw:text-box fo:min-height="0.041cm"><table:table table:name="Tabela44" table:style-name="Tabela44"><table:table-column table:style-name="Tabela44.A"/><table:table-row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><table:table-cell table:style-name="Tabela45.A1" office:value-type="string"><text:p text:style-name="P19">LOURIVAL ALMEIDA TRINDADE</text:p></table:table-cell><table:table-cell table:style-name="Tabela45.A1" office:value-type="string"><text:p text:style-name="P18">5</text:p></table:table-cell></table:table-row></table:table-header-rows><table:table-row><table:table-cell table:style-name="Tabela45.A1" office:value-type="string"><text:section text:style-name="Sect1" text:name="dataTableDTOJulgado:21:procDivBloco:j_id541:0:divPlacarOutrosOJ"><text:p text:style-name="P7"/></text:section><text:section text:style-name="Sect1" text:name="dataTableDTOJulgado:21:procDivBloco:j_id541:0:divPlacarOJNaoProferidos"><text:p text:style-name="P12">Não proferid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1:divPlacarOutrosOJ"><text:p text:style-name="P7"/></text:section><text:section text:style-name="Sect1" text:name="dataTableDTOJulgado:21:procDivBloco:j_id541:1:divPlacarOJImpedidos"><text:p text:style-name="P12">Impedidos ou suspeit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2:divPlacarOutrosOJ"><text:p text:style-name="P7"/></text:section></table:table-cell><table:table-cell table:style-name="Tabela45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Baltazar Miranda Saraiva- 1ª Câmara Crime 2ª Turma -<text:bookmark text:name="dataTableDTOJulgado:21:procDivBloco:j_id569"/></text:p>
            <text:h text:style-name="P21" text:outline-level="6"><text:bookmark text:name="dataTableDTOJulgado:21:procDivBloco:j_id5691"/><text:a xlink:type="simple" xlink:href="https://pje2g.tjba.jus.br/pje/Painel/SecretarioSessao/sessaoAbertaContinuacaoPopUp.seam?idSessao=1649#" office:name="dataTableDTOJulgado:21:procDivBloco:j_id569" text:style-name="Internet_20_link" text:visited-style-name="Visited_20_Internet_20_Link"><text:span text:style-name="T2">8010834-47.2019.8.05.0000 - Não conhecido</text:span></text:a></text:h>
            <text:p text:style-name="P8"><text:span text:style-name="T3">CLASSE - HABEAS CORPUS CRIMINAL (307)</text:span><text:line-break/><text:span text:style-name="T3">GILBERTO ARAUJO SANTANA FILHO e outros X VARA DE EXECUÇÕES FEIRA DE SANTANA</text:span><text:line-break/><text:span text:style-name="T3">Autuado em: 03/06/2019</text:span></text:p>
            <text:section text:style-name="Sect2" text:name="dataTableDTOJulgado:21:procDivBloco:j_id580">
              <text:p text:style-name="P14"/>
              <text:section text:style-name="Sect3" text:name="dataTableDTOJulgado:21:procDivBloco:j_id580_header">
                <text:p text:style-name="P15"/>
                <text:section text:style-name="Sect1" text:name="dataTableDTOJulgado:21:procDivBloco:j_id580_switch_off">
                  <text:p text:style-name="P16">»</text:p>
                </text:section>
                <text:p text:style-name="P17">Proclamação do julgamento <text:bookmark text:name="dataTableDTOJulgado:2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23<text:bookmark text:name="dataTableDTOJulgado:22:situacaoProcessoBloco"/></text:h>
          </table:table-cell>
          <table:table-cell table:style-name="Tabela1.A1" office:value-type="string">
            <text:p text:style-name="P10"><text:bookmark text:name="dataTableDTOJulgado:22:dadosProcessoColumnBloco"/><text:bookmark text:name="dataTableDTOJulgado:22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2:procDivBloco:placar">
              <text:p text:style-name="P7"><draw:frame draw:style-name="fr1" draw:name="dataTableDTOJulgado:22:procDivBloco:placarSessao" text:anchor-type="paragraph" svg:width="6.641cm" draw:z-index="22"><draw:text-box fo:min-height="0.041cm"><table:table table:name="Tabela46" table:style-name="Tabela46"><table:table-column table:style-name="Tabela46.A"/><table:table-row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><table:table-cell table:style-name="Tabela47.A1" office:value-type="string"><text:p text:style-name="P19">PEDRO AUGUSTO COSTA GUERRA</text:p></table:table-cell><table:table-cell table:style-name="Tabela47.A1" office:value-type="string"><text:p text:style-name="P18">5</text:p></table:table-cell></table:table-row></table:table-header-rows><table:table-row><table:table-cell table:style-name="Tabela47.A1" office:value-type="string"><text:section text:style-name="Sect1" text:name="dataTableDTOJulgado:22:procDivBloco:j_id541:0:divPlacarOutrosOJ"><text:p text:style-name="P7"/></text:section><text:section text:style-name="Sect1" text:name="dataTableDTOJulgado:22:procDivBloco:j_id541:0:divPlacarOJNaoProferidos"><text:p text:style-name="P12">Não proferid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1:divPlacarOutrosOJ"><text:p text:style-name="P7"/></text:section><text:section text:style-name="Sect1" text:name="dataTableDTOJulgado:22:procDivBloco:j_id541:1:divPlacarOJImpedidos"><text:p text:style-name="P12">Impedidos ou suspeit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2:divPlacarOutrosOJ"><text:p text:style-name="P7"/></text:section></table:table-cell><table:table-cell table:style-name="Tabela47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22:procDivBloco:j_id569"/></text:p>
            <text:h text:style-name="P21" text:outline-level="6"><text:bookmark text:name="dataTableDTOJulgado:22:procDivBloco:j_id5691"/><text:a xlink:type="simple" xlink:href="https://pje2g.tjba.jus.br/pje/Painel/SecretarioSessao/sessaoAbertaContinuacaoPopUp.seam?idSessao=1649#" office:name="dataTableDTOJulgado:22:procDivBloco:j_id569" text:style-name="Internet_20_link" text:visited-style-name="Visited_20_Internet_20_Link"><text:span text:style-name="T2">8000182-34.2020.8.05.0000 - Concedido</text:span></text:a></text:h>
            <text:p text:style-name="P8"><text:span text:style-name="T3">CLASSE - HABEAS CORPUS CRIMINAL (307)</text:span><text:line-break/><text:span text:style-name="T3">CARLOS EDUARDO ARAUJO JUNIOR e outros X JUIZ DE DIREITO DA VARA CRIMINAL DA COMARCA DE ITARANTIM</text:span><text:line-break/><text:span text:style-name="T3">Autuado em: 07/01/2020</text:span></text:p>
            <text:section text:style-name="Sect2" text:name="dataTableDTOJulgado:22:procDivBloco:j_id580">
              <text:p text:style-name="P14"/>
              <text:section text:style-name="Sect3" text:name="dataTableDTOJulgado:22:procDivBloco:j_id580_header">
                <text:p text:style-name="P15"/>
                <text:section text:style-name="Sect1" text:name="dataTableDTOJulgado:22:procDivBloco:j_id580_switch_off">
                  <text:p text:style-name="P16">»</text:p>
                </text:section>
                <text:p text:style-name="P17">Proclamação do julgamento <text:bookmark text:name="dataTableDTOJulgado:23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0" text:outline-level="6">24<text:bookmark text:name="dataTableDTOJulgado:23:situacaoProcessoBloco"/></text:h>
          </table:table-cell>
          <table:table-cell table:style-name="Tabela1.A1" office:value-type="string">
            <text:p text:style-name="P10"><text:bookmark text:name="dataTableDTOJulgado:23:dadosProcessoColumnBloco"/><text:bookmark text:name="dataTableDTOJulgado:23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3:procDivBloco:placar">
              <text:p text:style-name="P7"><draw:frame draw:style-name="fr1" draw:name="dataTableDTOJulgado:23:procDivBloco:placarSessao" text:anchor-type="paragraph" svg:width="6.641cm" draw:z-index="23"><draw:text-box fo:min-height="0.041cm"><table:table table:name="Tabela48" table:style-name="Tabela48"><table:table-column table:style-name="Tabela48.A"/><table:table-row><table:table-cell table:style-name="Tabela48.A1" office:value-type="string"><table:table table:name="Tabela49" table:style-name="Tabela49"><table:table-column table:style-name="Tabela49.A"/><table:table-column table:style-name="Tabela49.B"/><table:table-header-rows><table:table-row><table:table-cell table:style-name="Tabela49.A1" office:value-type="string"><text:p text:style-name="P19">PEDRO AUGUSTO COSTA GUERRA</text:p></table:table-cell><table:table-cell table:style-name="Tabela49.A1" office:value-type="string"><text:p text:style-name="P18">5</text:p></table:table-cell></table:table-row></table:table-header-rows><table:table-row><table:table-cell table:style-name="Tabela49.A1" office:value-type="string"><text:section text:style-name="Sect1" text:name="dataTableDTOJulgado:23:procDivBloco:j_id541:0:divPlacarOutrosOJ"><text:p text:style-name="P7"/></text:section><text:section text:style-name="Sect1" text:name="dataTableDTOJulgado:23:procDivBloco:j_id541:0:divPlacarOJNaoProferidos"><text:p text:style-name="P12">Não proferid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1:divPlacarOutrosOJ"><text:p text:style-name="P7"/></text:section><text:section text:style-name="Sect1" text:name="dataTableDTOJulgado:23:procDivBloco:j_id541:1:divPlacarOJImpedidos"><text:p text:style-name="P12">Impedidos ou suspeit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2:divPlacarOutrosOJ"><text:p text:style-name="P7"/></text:section></table:table-cell><table:table-cell table:style-name="Tabela49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23:procDivBloco:j_id569"/></text:p>
            <text:h text:style-name="P21" text:outline-level="6"><text:bookmark text:name="dataTableDTOJulgado:23:procDivBloco:j_id5691"/><text:a xlink:type="simple" xlink:href="https://pje2g.tjba.jus.br/pje/Painel/SecretarioSessao/sessaoAbertaContinuacaoPopUp.seam?idSessao=1649#" office:name="dataTableDTOJulgado:23:procDivBloco:j_id569" text:style-name="Internet_20_link" text:visited-style-name="Visited_20_Internet_20_Link"><text:span text:style-name="T2">8000245-59.2020.8.05.0000 - Prejudicado</text:span></text:a></text:h>
            <text:p text:style-name="P8"><text:span text:style-name="T3">CLASSE - HABEAS CORPUS CRIMINAL (307)</text:span><text:line-break/><text:span text:style-name="T3">PEDRO CORDEIRO DE ALMEIDA NETO e outros X EXCELENTÍSSIMO (A) SENHOR (A) DOUTOR (A) JUIZ (A) DE DIREITO DA 1ª VARA CRIME DA COMARCA DE SENHOR DO BONFIM</text:span><text:line-break/><text:span text:style-name="T3">Autuado em: 09/01/2020</text:span></text:p>
            <text:section text:style-name="Sect2" text:name="dataTableDTOJulgado:23:procDivBloco:j_id580">
              <text:p text:style-name="P14"/>
              <text:section text:style-name="Sect3" text:name="dataTableDTOJulgado:23:procDivBloco:j_id580_header">
                <text:p text:style-name="P15"/>
                <text:section text:style-name="Sect1" text:name="dataTableDTOJulgado:23:procDivBloco:j_id580_switch_off">
                  <text:p text:style-name="P16">»</text:p>
                </text:section>
                <text:p text:style-name="P17">Proclamação do julgamento <text:bookmark text:name="dataTableDTOJulgado:2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25<text:bookmark text:name="dataTableDTOJulgado:24:situacaoProcessoBloco"/></text:h>
          </table:table-cell>
          <table:table-cell table:style-name="Tabela1.A1" office:value-type="string">
            <text:p text:style-name="P10"><text:bookmark text:name="dataTableDTOJulgado:24:dadosProcessoColumnBloco"/><text:bookmark text:name="dataTableDTOJulgado:24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4:procDivBloco:placar">
              <text:p text:style-name="P7"><draw:frame draw:style-name="fr1" draw:name="dataTableDTOJulgado:24:procDivBloco:placarSessao" text:anchor-type="paragraph" svg:width="6.641cm" draw:z-index="24"><draw:text-box fo:min-height="0.041cm"><table:table table:name="Tabela50" table:style-name="Tabela50"><table:table-column table:style-name="Tabela50.A"/><table:table-row><table:table-cell table:style-name="Tabela50.A1" office:value-type="string"><table:table table:name="Tabela51" table:style-name="Tabela51"><table:table-column table:style-name="Tabela51.A"/><table:table-column table:style-name="Tabela51.B"/><table:table-header-rows><table:table-row><table:table-cell table:style-name="Tabela51.A1" office:value-type="string"><text:p text:style-name="P19">PEDRO AUGUSTO COSTA GUERRA</text:p></table:table-cell><table:table-cell table:style-name="Tabela51.A1" office:value-type="string"><text:p text:style-name="P18">5</text:p></table:table-cell></table:table-row></table:table-header-rows><table:table-row><table:table-cell table:style-name="Tabela51.A1" office:value-type="string"><text:section text:style-name="Sect1" text:name="dataTableDTOJulgado:24:procDivBloco:j_id541:0:divPlacarOutrosOJ"><text:p text:style-name="P7"/></text:section><text:section text:style-name="Sect1" text:name="dataTableDTOJulgado:24:procDivBloco:j_id541:0:divPlacarOJNaoProferidos"><text:p text:style-name="P12">Não proferid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1:divPlacarOutrosOJ"><text:p text:style-name="P7"/></text:section><text:section text:style-name="Sect1" text:name="dataTableDTOJulgado:24:procDivBloco:j_id541:1:divPlacarOJImpedidos"><text:p text:style-name="P12">Impedidos ou suspeit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2:divPlacarOutrosOJ"><text:p text:style-name="P7"/></text:section></table:table-cell><table:table-cell table:style-name="Tabela51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24:procDivBloco:j_id569"/></text:p>
            <text:h text:style-name="P21" text:outline-level="6"><text:bookmark text:name="dataTableDTOJulgado:24:procDivBloco:j_id5691"/><text:a xlink:type="simple" xlink:href="https://pje2g.tjba.jus.br/pje/Painel/SecretarioSessao/sessaoAbertaContinuacaoPopUp.seam?idSessao=1649#" office:name="dataTableDTOJulgado:24:procDivBloco:j_id569" text:style-name="Internet_20_link" text:visited-style-name="Visited_20_Internet_20_Link"><text:span text:style-name="T2">8001191-31.2020.8.05.0000 - Denegado</text:span></text:a></text:h>
            <text:p text:style-name="P8"><text:span text:style-name="T3">CLASSE - HABEAS CORPUS CRIMINAL (307)</text:span><text:line-break/><text:span text:style-name="T3">JOSE ARMANDO SANTOS DA SILVA e outros X JUIZ DE DIREITO DE ITABERABA, 1ª VARA CRIMINAL</text:span><text:line-break/><text:span text:style-name="T3">Autuado em: 23/01/2020</text:span></text:p>
            <text:section text:style-name="Sect2" text:name="dataTableDTOJulgado:24:procDivBloco:j_id580">
              <text:p text:style-name="P14"/>
              <text:section text:style-name="Sect3" text:name="dataTableDTOJulgado:24:procDivBloco:j_id580_header">
                <text:p text:style-name="P15"/>
                <text:section text:style-name="Sect1" text:name="dataTableDTOJulgado:24:procDivBloco:j_id580_switch_off">
                  <text:p text:style-name="P16">»</text:p>
                </text:section>
                <text:p text:style-name="P17">Proclamação do julgamento <text:bookmark text:name="dataTableDTOJulgado:2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26<text:bookmark text:name="dataTableDTOJulgado:25:situacaoProcessoBloco"/></text:h>
          </table:table-cell>
          <table:table-cell table:style-name="Tabela1.A1" office:value-type="string">
            <text:p text:style-name="P10"><text:bookmark text:name="dataTableDTOJulgado:25:dadosProcessoColumnBloco"/><text:bookmark text:name="dataTableDTOJulgado:25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5:procDivBloco:placar">
              <text:p text:style-name="P7"><draw:frame draw:style-name="fr1" draw:name="dataTableDTOJulgado:25:procDivBloco:placarSessao" text:anchor-type="paragraph" svg:width="6.853cm" draw:z-index="25"><draw:text-box fo:min-height="0.041cm"><table:table table:name="Tabela52" table:style-name="Tabela52"><table:table-column table:style-name="Tabela52.A"/><table:table-row><table:table-cell table:style-name="Tabela52.A1" office:value-type="string"><table:table table:name="Tabela53" table:style-name="Tabela53"><table:table-column table:style-name="Tabela53.A"/><table:table-column table:style-name="Tabela53.B"/><table:table-header-rows><table:table-row><table:table-cell table:style-name="Tabela53.A1" office:value-type="string"><text:p text:style-name="P19">ABELARDO PAULO DA MATTA NETO</text:p></table:table-cell><table:table-cell table:style-name="Tabela53.A1" office:value-type="string"><text:p text:style-name="P18">5</text:p></table:table-cell></table:table-row></table:table-header-rows><table:table-row><table:table-cell table:style-name="Tabela53.A1" office:value-type="string"><text:section text:style-name="Sect1" text:name="dataTableDTOJulgado:25:procDivBloco:j_id541:0:divPlacarOutrosOJ"><text:p text:style-name="P7"/></text:section><text:section text:style-name="Sect1" text:name="dataTableDTOJulgado:25:procDivBloco:j_id541:0:divPlacarOJNaoProferidos"><text:p text:style-name="P12">Não proferid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1:divPlacarOutrosOJ"><text:p text:style-name="P7"/></text:section><text:section text:style-name="Sect1" text:name="dataTableDTOJulgado:25:procDivBloco:j_id541:1:divPlacarOJImpedidos"><text:p text:style-name="P12">Impedidos ou suspeit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2:divPlacarOutrosOJ"><text:p text:style-name="P7"/></text:section></table:table-cell><table:table-cell table:style-name="Tabela5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Abelardo Paulo da Matta Neto - 1ª Câmara Crime 2ª Turma -<text:bookmark text:name="dataTableDTOJulgado:25:procDivBloco:j_id569"/></text:p>
            <text:h text:style-name="P21" text:outline-level="6"><text:bookmark text:name="dataTableDTOJulgado:25:procDivBloco:j_id5691"/><text:a xlink:type="simple" xlink:href="https://pje2g.tjba.jus.br/pje/Painel/SecretarioSessao/sessaoAbertaContinuacaoPopUp.seam?idSessao=1649#" office:name="dataTableDTOJulgado:25:procDivBloco:j_id569" text:style-name="Internet_20_link" text:visited-style-name="Visited_20_Internet_20_Link"><text:span text:style-name="T2">8014579-35.2019.8.05.0000 - Denegado</text:span></text:a></text:h>
            <text:p text:style-name="P8"><text:span text:style-name="T3">CLASSE - HABEAS CORPUS CRIMINAL (307)</text:span><text:line-break/><text:span text:style-name="T3">DEFENSORIA PUBLICA DO ESTADO DA BAHIA e outros X JUÍZO DA VARA CRIMINAL DA COMARCA DE MARAGOGIPE</text:span><text:line-break/><text:span text:style-name="T3">Autuado em: 22/07/2019</text:span></text:p>
            <text:section text:style-name="Sect2" text:name="dataTableDTOJulgado:25:procDivBloco:j_id580">
              <text:p text:style-name="P14"/>
              <text:section text:style-name="Sect3" text:name="dataTableDTOJulgado:25:procDivBloco:j_id580_header">
                <text:p text:style-name="P15"/>
                <text:section text:style-name="Sect1" text:name="dataTableDTOJulgado:25:procDivBloco:j_id580_switch_off">
                  <text:p text:style-name="P16">»</text:p>
                </text:section>
                <text:p text:style-name="P17">Proclamação do julgamento <text:bookmark text:name="dataTableDTOJulgado:26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0" text:outline-level="6">27<text:bookmark text:name="dataTableDTOJulgado:26:situacaoProcessoBloco"/></text:h>
          </table:table-cell>
          <table:table-cell table:style-name="Tabela1.A1" office:value-type="string">
            <text:p text:style-name="P10"><text:bookmark text:name="dataTableDTOJulgado:26:dadosProcessoColumnBloco"/><text:bookmark text:name="dataTableDTOJulgado:26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6:procDivBloco:placar">
              <text:p text:style-name="P7"><draw:frame draw:style-name="fr1" draw:name="dataTableDTOJulgado:26:procDivBloco:placarSessao" text:anchor-type="paragraph" svg:width="6.853cm" draw:z-index="26"><draw:text-box fo:min-height="0.041cm"><table:table table:name="Tabela54" table:style-name="Tabela54"><table:table-column table:style-name="Tabela54.A"/><table:table-row><table:table-cell table:style-name="Tabela54.A1" office:value-type="string"><table:table table:name="Tabela55" table:style-name="Tabela55"><table:table-column table:style-name="Tabela55.A"/><table:table-column table:style-name="Tabela55.B"/><table:table-header-rows><table:table-row><table:table-cell table:style-name="Tabela55.A1" office:value-type="string"><text:p text:style-name="P19">ABELARDO PAULO DA MATTA NETO</text:p></table:table-cell><table:table-cell table:style-name="Tabela55.A1" office:value-type="string"><text:p text:style-name="P18">5</text:p></table:table-cell></table:table-row></table:table-header-rows><table:table-row><table:table-cell table:style-name="Tabela55.A1" office:value-type="string"><text:section text:style-name="Sect1" text:name="dataTableDTOJulgado:26:procDivBloco:j_id541:0:divPlacarOutrosOJ"><text:p text:style-name="P7"/></text:section><text:section text:style-name="Sect1" text:name="dataTableDTOJulgado:26:procDivBloco:j_id541:0:divPlacarOJNaoProferidos"><text:p text:style-name="P12">Não proferid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1:divPlacarOutrosOJ"><text:p text:style-name="P7"/></text:section><text:section text:style-name="Sect1" text:name="dataTableDTOJulgado:26:procDivBloco:j_id541:1:divPlacarOJImpedidos"><text:p text:style-name="P12">Impedidos ou suspeit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2:divPlacarOutrosOJ"><text:p text:style-name="P7"/></text:section></table:table-cell><table:table-cell table:style-name="Tabela55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Abelardo Paulo da Matta Neto - 1ª Câmara Crime 2ª Turma -<text:bookmark text:name="dataTableDTOJulgado:26:procDivBloco:j_id569"/></text:p>
            <text:h text:style-name="P21" text:outline-level="6"><text:bookmark text:name="dataTableDTOJulgado:26:procDivBloco:j_id5691"/><text:a xlink:type="simple" xlink:href="https://pje2g.tjba.jus.br/pje/Painel/SecretarioSessao/sessaoAbertaContinuacaoPopUp.seam?idSessao=1649#" office:name="dataTableDTOJulgado:26:procDivBloco:j_id569" text:style-name="Internet_20_link" text:visited-style-name="Visited_20_Internet_20_Link"><text:span text:style-name="T2">8027719-39.2019.8.05.0000 - Prejudicado</text:span></text:a></text:h>
            <text:p text:style-name="P8"><text:span text:style-name="T3">CLASSE - HABEAS CORPUS CRIMINAL (307)</text:span><text:line-break/><text:span text:style-name="T3">KARIO DE ALMEIDA SANTOS e outros X JUIZ DE DIREITO DE MACARANI, VARA CRIMINAL</text:span><text:line-break/><text:span text:style-name="T3">Autuado em: 16/12/2019</text:span></text:p>
            <text:section text:style-name="Sect2" text:name="dataTableDTOJulgado:26:procDivBloco:j_id580">
              <text:p text:style-name="P14"/>
              <text:section text:style-name="Sect3" text:name="dataTableDTOJulgado:26:procDivBloco:j_id580_header">
                <text:p text:style-name="P15"/>
                <text:section text:style-name="Sect1" text:name="dataTableDTOJulgado:26:procDivBloco:j_id580_switch_off">
                  <text:p text:style-name="P16">»</text:p>
                </text:section>
                <text:p text:style-name="P17">Proclamação do julgamento <text:bookmark text:name="dataTableDTOJulgado:2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28<text:bookmark text:name="dataTableDTOJulgado:27:situacaoProcessoBloco"/></text:h>
          </table:table-cell>
          <table:table-cell table:style-name="Tabela1.A1" office:value-type="string">
            <text:p text:style-name="P10"><text:bookmark text:name="dataTableDTOJulgado:27:dadosProcessoColumnBloco"/><text:bookmark text:name="dataTableDTOJulgado:27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7:procDivBloco:placar">
              <text:p text:style-name="P7"><draw:frame draw:style-name="fr1" draw:name="dataTableDTOJulgado:27:procDivBloco:placarSessao" text:anchor-type="paragraph" svg:width="6.959cm" draw:z-index="27"><draw:text-box fo:min-height="0.041cm"><table:table table:name="Tabela56" table:style-name="Tabela56"><table:table-column table:style-name="Tabela56.A"/><table:table-row><table:table-cell table:style-name="Tabela56.A1" office:value-type="string"><table:table table:name="Tabela57" table:style-name="Tabela57"><table:table-column table:style-name="Tabela57.A"/><table:table-column table:style-name="Tabela57.B"/><table:table-header-rows><table:table-row><table:table-cell table:style-name="Tabela57.A1" office:value-type="string"><text:p text:style-name="P19">NILSON SOARES CASTELO BRANCO</text:p></table:table-cell><table:table-cell table:style-name="Tabela57.A1" office:value-type="string"><text:p text:style-name="P18">5</text:p></table:table-cell></table:table-row></table:table-header-rows><table:table-row><table:table-cell table:style-name="Tabela57.A1" office:value-type="string"><text:section text:style-name="Sect1" text:name="dataTableDTOJulgado:27:procDivBloco:j_id541:0:divPlacarOutrosOJ"><text:p text:style-name="P7"/></text:section><text:section text:style-name="Sect1" text:name="dataTableDTOJulgado:27:procDivBloco:j_id541:0:divPlacarOJNaoProferidos"><text:p text:style-name="P12">Não proferid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1:divPlacarOutrosOJ"><text:p text:style-name="P7"/></text:section><text:section text:style-name="Sect1" text:name="dataTableDTOJulgado:27:procDivBloco:j_id541:1:divPlacarOJImpedidos"><text:p text:style-name="P12">Impedidos ou suspeit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2:divPlacarOutrosOJ"><text:p text:style-name="P7"/></text:section></table:table-cell><table:table-cell table:style-name="Tabela57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27:procDivBloco:j_id569"/></text:p>
            <text:h text:style-name="P21" text:outline-level="6"><text:bookmark text:name="dataTableDTOJulgado:27:procDivBloco:j_id5691"/><text:a xlink:type="simple" xlink:href="https://pje2g.tjba.jus.br/pje/Painel/SecretarioSessao/sessaoAbertaContinuacaoPopUp.seam?idSessao=1649#" office:name="dataTableDTOJulgado:27:procDivBloco:j_id569" text:style-name="Internet_20_link" text:visited-style-name="Visited_20_Internet_20_Link"><text:span text:style-name="T2">8000625-82.2020.8.05.0000 - Denegado</text:span></text:a></text:h>
            <text:p text:style-name="P8"><text:span text:style-name="T3">CLASSE - HABEAS CORPUS CRIMINAL (307)</text:span><text:line-break/><text:span text:style-name="T3">JEFERSON DA CRUZ LIMA e outros X JUIZ DE DIREITO DA VARA DE AUDIÊNCIA DE CUSTÓDIA DA COMARCA DE SALVADOR</text:span><text:line-break/><text:span text:style-name="T3">Autuado em: 16/01/2020</text:span></text:p>
            <text:section text:style-name="Sect2" text:name="dataTableDTOJulgado:27:procDivBloco:j_id580">
              <text:p text:style-name="P14"/>
              <text:section text:style-name="Sect3" text:name="dataTableDTOJulgado:27:procDivBloco:j_id580_header">
                <text:p text:style-name="P15"/>
                <text:section text:style-name="Sect1" text:name="dataTableDTOJulgado:27:procDivBloco:j_id580_switch_off">
                  <text:p text:style-name="P16">»</text:p>
                </text:section>
                <text:p text:style-name="P17">Proclamação do julgamento <text:bookmark text:name="dataTableDTOJulgado:2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29<text:bookmark text:name="dataTableDTOJulgado:28:situacaoProcessoBloco"/></text:h>
          </table:table-cell>
          <table:table-cell table:style-name="Tabela1.A1" office:value-type="string">
            <text:p text:style-name="P10"><text:bookmark text:name="dataTableDTOJulgado:28:dadosProcessoColumnBloco"/><text:bookmark text:name="dataTableDTOJulgado:28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8:procDivBloco:placar">
              <text:p text:style-name="P7"><draw:frame draw:style-name="fr1" draw:name="dataTableDTOJulgado:28:procDivBloco:placarSessao" text:anchor-type="paragraph" svg:width="6.641cm" draw:z-index="28"><draw:text-box fo:min-height="0.041cm"><table:table table:name="Tabela58" table:style-name="Tabela58"><table:table-column table:style-name="Tabela58.A"/><table:table-row><table:table-cell table:style-name="Tabela58.A1" office:value-type="string"><table:table table:name="Tabela59" table:style-name="Tabela59"><table:table-column table:style-name="Tabela59.A"/><table:table-column table:style-name="Tabela59.B"/><table:table-header-rows><table:table-row><table:table-cell table:style-name="Tabela59.A1" office:value-type="string"><text:p text:style-name="P19">PEDRO AUGUSTO COSTA GUERRA</text:p></table:table-cell><table:table-cell table:style-name="Tabela59.A1" office:value-type="string"><text:p text:style-name="P18">5</text:p></table:table-cell></table:table-row></table:table-header-rows><table:table-row><table:table-cell table:style-name="Tabela59.A1" office:value-type="string"><text:section text:style-name="Sect1" text:name="dataTableDTOJulgado:28:procDivBloco:j_id541:0:divPlacarOutrosOJ"><text:p text:style-name="P7"/></text:section><text:section text:style-name="Sect1" text:name="dataTableDTOJulgado:28:procDivBloco:j_id541:0:divPlacarOJNaoProferidos"><text:p text:style-name="P12">Não proferid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41:1:divPlacarOutrosOJ"><text:p text:style-name="P7"/></text:section><text:section text:style-name="Sect1" text:name="dataTableDTOJulgado:28:procDivBloco:j_id541:1:divPlacarOJImpedidos"><text:p text:style-name="P12">Impedidos ou suspeit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41:2:divPlacarOutrosOJ"><text:p text:style-name="P7"/></text:section></table:table-cell><table:table-cell table:style-name="Tabela59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28:procDivBloco:j_id569"/></text:p>
            <text:h text:style-name="P21" text:outline-level="6"><text:bookmark text:name="dataTableDTOJulgado:28:procDivBloco:j_id5691"/><text:a xlink:type="simple" xlink:href="https://pje2g.tjba.jus.br/pje/Painel/SecretarioSessao/sessaoAbertaContinuacaoPopUp.seam?idSessao=1649#" office:name="dataTableDTOJulgado:28:procDivBloco:j_id569" text:style-name="Internet_20_link" text:visited-style-name="Visited_20_Internet_20_Link"><text:span text:style-name="T2">8001455-48.2020.8.05.0000 - Prejudicado</text:span></text:a></text:h>
            <text:p text:style-name="P8"><text:span text:style-name="T3">CLASSE - HABEAS CORPUS CRIMINAL (307)</text:span><text:line-break/><text:span text:style-name="T3">ANTONIO QUEIROZ SAMPAIO FILHO e outros X JUIZ DE DIREITO DE SANTO ANTONIO DE JESUS, 1ª VARA CRIMINAL</text:span><text:line-break/><text:span text:style-name="T3">Autuado em: 27/01/2020</text:span></text:p>
            <text:section text:style-name="Sect2" text:name="dataTableDTOJulgado:28:procDivBloco:j_id580">
              <text:p text:style-name="P14"/>
              <text:section text:style-name="Sect3" text:name="dataTableDTOJulgado:28:procDivBloco:j_id580_header">
                <text:p text:style-name="P15"/>
                <text:section text:style-name="Sect1" text:name="dataTableDTOJulgado:28:procDivBloco:j_id580_switch_off">
                  <text:p text:style-name="P16">»</text:p>
                </text:section>
                <text:p text:style-name="P17">Proclamação do julgamento <text:bookmark text:name="dataTableDTOJulgado:29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0" text:outline-level="6">30<text:bookmark text:name="dataTableDTOJulgado:29:situacaoProcessoBloco"/></text:h>
          </table:table-cell>
          <table:table-cell table:style-name="Tabela1.A1" office:value-type="string">
            <text:p text:style-name="P10"><text:bookmark text:name="dataTableDTOJulgado:29:dadosProcessoColumnBloco"/><text:bookmark text:name="dataTableDTOJulgado:29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29:procDivBloco:placar">
              <text:p text:style-name="P7"><draw:frame draw:style-name="fr1" draw:name="dataTableDTOJulgado:29:procDivBloco:placarSessao" text:anchor-type="paragraph" svg:width="6.959cm" draw:z-index="29"><draw:text-box fo:min-height="0.041cm"><table:table table:name="Tabela60" table:style-name="Tabela60"><table:table-column table:style-name="Tabela60.A"/><table:table-row><table:table-cell table:style-name="Tabela60.A1" office:value-type="string"><table:table table:name="Tabela61" table:style-name="Tabela61"><table:table-column table:style-name="Tabela61.A"/><table:table-column table:style-name="Tabela61.B"/><table:table-header-rows><table:table-row><table:table-cell table:style-name="Tabela61.A1" office:value-type="string"><text:p text:style-name="P19">NILSON SOARES CASTELO BRANCO</text:p></table:table-cell><table:table-cell table:style-name="Tabela61.A1" office:value-type="string"><text:p text:style-name="P18">5</text:p></table:table-cell></table:table-row></table:table-header-rows><table:table-row><table:table-cell table:style-name="Tabela61.A1" office:value-type="string"><text:section text:style-name="Sect1" text:name="dataTableDTOJulgado:29:procDivBloco:j_id541:0:divPlacarOutrosOJ"><text:p text:style-name="P7"/></text:section><text:section text:style-name="Sect1" text:name="dataTableDTOJulgado:29:procDivBloco:j_id541:0:divPlacarOJNaoProferidos"><text:p text:style-name="P12">Não proferid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1:divPlacarOutrosOJ"><text:p text:style-name="P7"/></text:section><text:section text:style-name="Sect1" text:name="dataTableDTOJulgado:29:procDivBloco:j_id541:1:divPlacarOJImpedidos"><text:p text:style-name="P12">Impedidos ou suspeit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2:divPlacarOutrosOJ"><text:p text:style-name="P7"/></text:section></table:table-cell><table:table-cell table:style-name="Tabela61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29:procDivBloco:j_id569"/></text:p>
            <text:h text:style-name="P21" text:outline-level="6"><text:bookmark text:name="dataTableDTOJulgado:29:procDivBloco:j_id5691"/><text:a xlink:type="simple" xlink:href="https://pje2g.tjba.jus.br/pje/Painel/SecretarioSessao/sessaoAbertaContinuacaoPopUp.seam?idSessao=1649#" office:name="dataTableDTOJulgado:29:procDivBloco:j_id569" text:style-name="Internet_20_link" text:visited-style-name="Visited_20_Internet_20_Link"><text:span text:style-name="T2">8023029-64.2019.8.05.0000 - Rejeitado</text:span></text:a></text:h>
            <text:p text:style-name="P8"><text:span text:style-name="T3">CLASSE - EMBARGOS DE DECLARAÇÃO CÍVEL (1689)</text:span><text:line-break/><text:span text:style-name="T3">JANES MERES NASCIMENTO e outros X JUIZ DE DIREITO DE ITAPETINGA, 1ª VARA CRIMINAL</text:span><text:line-break/><text:span text:style-name="T3">Autuado em: 04/03/2020</text:span></text:p>
            <text:section text:style-name="Sect2" text:name="dataTableDTOJulgado:29:procDivBloco:j_id580">
              <text:p text:style-name="P14"/>
              <text:section text:style-name="Sect3" text:name="dataTableDTOJulgado:29:procDivBloco:j_id580_header">
                <text:p text:style-name="P15"/>
                <text:section text:style-name="Sect1" text:name="dataTableDTOJulgado:29:procDivBloco:j_id580_switch_off">
                  <text:p text:style-name="P16">»</text:p>
                </text:section>
                <text:p text:style-name="P17">Proclamação do julgamento <text:bookmark text:name="dataTableDTOJulgado:3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31<text:bookmark text:name="dataTableDTOJulgado:30:situacaoProcessoBloco"/></text:h>
          </table:table-cell>
          <table:table-cell table:style-name="Tabela1.A1" office:value-type="string">
            <text:p text:style-name="P10"><text:bookmark text:name="dataTableDTOJulgado:30:dadosProcessoColumnBloco"/><text:bookmark text:name="dataTableDTOJulgado:30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0:procDivBloco:placar">
              <text:p text:style-name="P7"><draw:frame draw:style-name="fr1" draw:name="dataTableDTOJulgado:30:procDivBloco:placarSessao" text:anchor-type="paragraph" svg:width="6.641cm" draw:z-index="30"><draw:text-box fo:min-height="0.041cm"><table:table table:name="Tabela62" table:style-name="Tabela62"><table:table-column table:style-name="Tabela62.A"/><table:table-row><table:table-cell table:style-name="Tabela62.A1" office:value-type="string"><table:table table:name="Tabela63" table:style-name="Tabela63"><table:table-column table:style-name="Tabela63.A"/><table:table-column table:style-name="Tabela63.B"/><table:table-header-rows><table:table-row><table:table-cell table:style-name="Tabela63.A1" office:value-type="string"><text:p text:style-name="P19">PEDRO AUGUSTO COSTA GUERRA</text:p></table:table-cell><table:table-cell table:style-name="Tabela63.A1" office:value-type="string"><text:p text:style-name="P18">5</text:p></table:table-cell></table:table-row></table:table-header-rows><table:table-row><table:table-cell table:style-name="Tabela63.A1" office:value-type="string"><text:section text:style-name="Sect1" text:name="dataTableDTOJulgado:30:procDivBloco:j_id541:0:divPlacarOutrosOJ"><text:p text:style-name="P7"/></text:section><text:section text:style-name="Sect1" text:name="dataTableDTOJulgado:30:procDivBloco:j_id541:0:divPlacarOJNaoProferidos"><text:p text:style-name="P12">Não proferid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1:divPlacarOutrosOJ"><text:p text:style-name="P7"/></text:section><text:section text:style-name="Sect1" text:name="dataTableDTOJulgado:30:procDivBloco:j_id541:1:divPlacarOJImpedidos"><text:p text:style-name="P12">Impedidos ou suspeit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2:divPlacarOutrosOJ"><text:p text:style-name="P7"/></text:section></table:table-cell><table:table-cell table:style-name="Tabela6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30:procDivBloco:j_id569"/></text:p>
            <text:h text:style-name="P21" text:outline-level="6"><text:bookmark text:name="dataTableDTOJulgado:30:procDivBloco:j_id5691"/><text:a xlink:type="simple" xlink:href="https://pje2g.tjba.jus.br/pje/Painel/SecretarioSessao/sessaoAbertaContinuacaoPopUp.seam?idSessao=1649#" office:name="dataTableDTOJulgado:30:procDivBloco:j_id569" text:style-name="Internet_20_link" text:visited-style-name="Visited_20_Internet_20_Link"><text:span text:style-name="T2">8027036-02.2019.8.05.0000 - Denegado</text:span></text:a></text:h>
            <text:p text:style-name="P8"><text:span text:style-name="T3">CLASSE - HABEAS CORPUS CRIMINAL (307)</text:span><text:line-break/><text:span text:style-name="T3">MARCELO LANDINHO DE JESUS e outros X JUIZ DE DIREITO DE PORTO SEGURO, 2ª VARA CRIMINAL</text:span><text:line-break/><text:span text:style-name="T3">Autuado em: 09/12/2019</text:span></text:p>
            <text:section text:style-name="Sect2" text:name="dataTableDTOJulgado:30:procDivBloco:j_id580">
              <text:p text:style-name="P14"/>
              <text:section text:style-name="Sect3" text:name="dataTableDTOJulgado:30:procDivBloco:j_id580_header">
                <text:p text:style-name="P15"/>
                <text:section text:style-name="Sect1" text:name="dataTableDTOJulgado:30:procDivBloco:j_id580_switch_off">
                  <text:p text:style-name="P16">»</text:p>
                </text:section>
                <text:p text:style-name="P17">Proclamação do julgamento <text:bookmark text:name="dataTableDTOJulgado:3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32<text:bookmark text:name="dataTableDTOJulgado:31:situacaoProcessoBloco"/></text:h>
          </table:table-cell>
          <table:table-cell table:style-name="Tabela1.A1" office:value-type="string">
            <text:p text:style-name="P11"><text:bookmark text:name="dataTableDTOJulgado:31:botaoAtualizarFormBloco:j_id484"/> <text:bookmark text:name="dataTableDTOJulgado:31:dadosProcessoColumnBloco"/><text:bookmark text:name="dataTableDTOJulgado:31:botaoAtualizarFormBloco:j_id498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1:procDivBloco:placar">
              <text:p text:style-name="P7"><draw:frame draw:style-name="fr1" draw:name="dataTableDTOJulgado:31:procDivBloco:placarSessao" text:anchor-type="paragraph" svg:width="7.699cm" draw:z-index="31"><draw:text-box fo:min-height="0.041cm"><table:table table:name="Tabela64" table:style-name="Tabela64"><table:table-column table:style-name="Tabela64.A"/><table:table-row><table:table-cell table:style-name="Tabela64.A1" office:value-type="string"><table:table table:name="Tabela65" table:style-name="Tabela65"><table:table-column table:style-name="Tabela65.A"/><table:table-column table:style-name="Tabela65.B"/><table:table-header-rows><table:table-row><table:table-cell table:style-name="Tabela65.A1" office:value-type="string"><text:p text:style-name="P19">PEDRO AUGUSTO COSTA GUERRA</text:p></table:table-cell><table:table-cell table:style-name="Tabela65.A1" office:value-type="string"><text:p text:style-name="P18">4</text:p></table:table-cell></table:table-row></table:table-header-rows><table:table-row><table:table-cell table:style-name="Tabela65.A1" office:value-type="string"><text:section text:style-name="Sect1" text:name="dataTableDTOJulgado:31:procDivBloco:j_id541:0:divPlacarOutrosOJ"><text:p text:style-name="P7"/></text:section><text:section text:style-name="Sect1" text:name="dataTableDTOJulgado:31:procDivBloco:j_id541:0:divPlacarOJNaoProferidos"><text:p text:style-name="P12">Não proferid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1:divPlacarOutrosOJ"><text:p text:style-name="P7"/></text:section><text:section text:style-name="Sect1" text:name="dataTableDTOJulgado:31:procDivBloco:j_id541:1:divPlacarOJImpedidos"><text:p text:style-name="P12">Impedidos ou suspeit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2:divPlacarOutrosOJ"><text:p text:style-name="P7"/></text:section></table:table-cell><table:table-cell table:style-name="Tabela65.A1" office:value-type="string"><text:p text:style-name="P7"/></table:table-cell></table:table-row><table:table-row><table:table-cell table:style-name="Tabela65.A1" office:value-type="string"><text:section text:style-name="Sect1" text:name="dataTableDTOJulgado:31:procDivBloco:j_id541:3:divPlacarOutrosOJ"><text:p text:style-name="P12">RITA DE CASSIA MACHADO MAGALHAES</text:p></text:section></table:table-cell><table:table-cell table:style-name="Tabela65.A1" office:value-type="string"><text:p text:style-name="Table_20_Contents">1</text:p></table:table-cell></table:table-row></table:table><text:p text:style-name="P7"/></table:table-cell></table:table-row></table:table></draw:text-box></draw:frame></text:p>
            </text:section>
            <text:p text:style-name="P13">Des. Pedro Augusto Costa Guerra - 1ª Câmara Crime 2ª Turma -<text:bookmark text:name="dataTableDTOJulgado:31:procDivBloco:j_id569"/></text:p>
            <text:h text:style-name="P21" text:outline-level="6"><text:bookmark text:name="dataTableDTOJulgado:31:procDivBloco:j_id5691"/><text:a xlink:type="simple" xlink:href="https://pje2g.tjba.jus.br/pje/Painel/SecretarioSessao/sessaoAbertaContinuacaoPopUp.seam?idSessao=1649#" office:name="dataTableDTOJulgado:31:procDivBloco:j_id569" text:style-name="Internet_20_link" text:visited-style-name="Visited_20_Internet_20_Link"><text:span text:style-name="T2">8000749-65.2020.8.05.0000 - Concedido</text:span></text:a></text:h>
            <text:p text:style-name="P8"><text:span text:style-name="T3">CLASSE - HABEAS CORPUS CRIMINAL (307)</text:span><text:line-break/><text:span text:style-name="T3">DEFENSORIA PÚBLICA DO ESTADO DA BAHIA e outros X JUIZ DE DIREITO DE GUANAMBI, 1ª VARA CRIMINAL</text:span><text:line-break/><text:span text:style-name="T3">Autuado em: 20/01/2020</text:span></text:p>
            <text:section text:style-name="Sect2" text:name="dataTableDTOJulgado:31:procDivBloco:j_id580">
              <text:p text:style-name="P14"/>
              <text:section text:style-name="Sect3" text:name="dataTableDTOJulgado:31:procDivBloco:j_id580_header">
                <text:p text:style-name="P15"/>
                <text:section text:style-name="Sect1" text:name="dataTableDTOJulgado:31:procDivBloco:j_id580_switch_off">
                  <text:p text:style-name="P16">»</text:p>
                </text:section>
                <text:p text:style-name="P17">Proclamação do julgamento <text:bookmark text:name="dataTableDTOJulgado:3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20" text:outline-level="6">33<text:bookmark text:name="dataTableDTOJulgado:32:situacaoProcessoBloco"/></text:h>
          </table:table-cell>
          <table:table-cell table:style-name="Tabela1.A1" office:value-type="string">
            <text:p text:style-name="P10"><text:bookmark text:name="dataTableDTOJulgado:32:dadosProcessoColumnBloco"/><text:bookmark text:name="dataTableDTOJulgado:32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2:procDivBloco:placar">
              <text:p text:style-name="P7"><draw:frame draw:style-name="fr1" draw:name="dataTableDTOJulgado:32:procDivBloco:placarSessao" text:anchor-type="paragraph" svg:width="7.699cm" draw:z-index="32"><draw:text-box fo:min-height="0.041cm"><table:table table:name="Tabela66" table:style-name="Tabela66"><table:table-column table:style-name="Tabela66.A"/><table:table-row><table:table-cell table:style-name="Tabela66.A1" office:value-type="string"><table:table table:name="Tabela67" table:style-name="Tabela67"><table:table-column table:style-name="Tabela67.A"/><table:table-column table:style-name="Tabela67.B"/><table:table-header-rows><table:table-row><table:table-cell table:style-name="Tabela67.A1" office:value-type="string"><text:p text:style-name="P19">RITA DE CASSIA MACHADO MAGALHAES</text:p></table:table-cell><table:table-cell table:style-name="Tabela67.A1" office:value-type="string"><text:p text:style-name="P18">5</text:p></table:table-cell></table:table-row></table:table-header-rows><table:table-row><table:table-cell table:style-name="Tabela67.A1" office:value-type="string"><text:section text:style-name="Sect1" text:name="dataTableDTOJulgado:32:procDivBloco:j_id541:0:divPlacarOutrosOJ"><text:p text:style-name="P7"/></text:section><text:section text:style-name="Sect1" text:name="dataTableDTOJulgado:32:procDivBloco:j_id541:0:divPlacarOJNaoProferidos"><text:p text:style-name="P12">Não proferid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1:divPlacarOutrosOJ"><text:p text:style-name="P7"/></text:section><text:section text:style-name="Sect1" text:name="dataTableDTOJulgado:32:procDivBloco:j_id541:1:divPlacarOJImpedidos"><text:p text:style-name="P12">Impedidos ou suspeit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2:divPlacarOutrosOJ"><text:p text:style-name="P7"/></text:section></table:table-cell><table:table-cell table:style-name="Tabela67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32:procDivBloco:j_id569"/></text:p>
            <text:h text:style-name="P21" text:outline-level="6"><text:bookmark text:name="dataTableDTOJulgado:32:procDivBloco:j_id5691"/><text:a xlink:type="simple" xlink:href="https://pje2g.tjba.jus.br/pje/Painel/SecretarioSessao/sessaoAbertaContinuacaoPopUp.seam?idSessao=1649#" office:name="dataTableDTOJulgado:32:procDivBloco:j_id569" text:style-name="Internet_20_link" text:visited-style-name="Visited_20_Internet_20_Link"><text:span text:style-name="T2">8001113-37.2020.8.05.0000 - Concedido</text:span></text:a></text:h>
            <text:p text:style-name="P8"><text:span text:style-name="T3">CLASSE - HABEAS CORPUS CRIMINAL (307)</text:span><text:line-break/><text:span text:style-name="T3">JOSE AMILTON DA SILVA SANTOS e outros X JUIZ DE DIREITO DA VARA CRIME DA COMARCA DE JAGUARARI BAHIA</text:span><text:line-break/><text:span text:style-name="T3">Autuado em: 23/01/2020</text:span></text:p>
            <text:section text:style-name="Sect2" text:name="dataTableDTOJulgado:32:procDivBloco:j_id580">
              <text:p text:style-name="P14"/>
              <text:section text:style-name="Sect3" text:name="dataTableDTOJulgado:32:procDivBloco:j_id580_header">
                <text:p text:style-name="P15"/>
                <text:section text:style-name="Sect1" text:name="dataTableDTOJulgado:32:procDivBloco:j_id580_switch_off">
                  <text:p text:style-name="P16">»</text:p>
                </text:section>
                <text:p text:style-name="P17">Proclamação do julgamento <text:bookmark text:name="dataTableDTOJulgado:3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20" text:outline-level="6">34<text:bookmark text:name="dataTableDTOJulgado:33:situacaoProcessoBloco"/></text:h>
          </table:table-cell>
          <table:table-cell table:style-name="Tabela1.A1" office:value-type="string">
            <text:p text:style-name="P10"><text:bookmark text:name="dataTableDTOJulgado:33:dadosProcessoColumnBloco"/><text:bookmark text:name="dataTableDTOJulgado:33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3:procDivBloco:placar">
              <text:p text:style-name="P7"><draw:frame draw:style-name="fr1" draw:name="dataTableDTOJulgado:33:procDivBloco:placarSessao" text:anchor-type="paragraph" svg:width="7.699cm" draw:z-index="33"><draw:text-box fo:min-height="0.041cm"><table:table table:name="Tabela68" table:style-name="Tabela68"><table:table-column table:style-name="Tabela68.A"/><table:table-row><table:table-cell table:style-name="Tabela68.A1" office:value-type="string"><table:table table:name="Tabela69" table:style-name="Tabela69"><table:table-column table:style-name="Tabela69.A"/><table:table-column table:style-name="Tabela69.B"/><table:table-header-rows><table:table-row><table:table-cell table:style-name="Tabela69.A1" office:value-type="string"><text:p text:style-name="P19">RITA DE CASSIA MACHADO MAGALHAES</text:p></table:table-cell><table:table-cell table:style-name="Tabela69.A1" office:value-type="string"><text:p text:style-name="P18">5</text:p></table:table-cell></table:table-row></table:table-header-rows><table:table-row><table:table-cell table:style-name="Tabela69.A1" office:value-type="string"><text:section text:style-name="Sect1" text:name="dataTableDTOJulgado:33:procDivBloco:j_id541:0:divPlacarOutrosOJ"><text:p text:style-name="P7"/></text:section><text:section text:style-name="Sect1" text:name="dataTableDTOJulgado:33:procDivBloco:j_id541:0:divPlacarOJNaoProferidos"><text:p text:style-name="P12">Não proferid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1:divPlacarOutrosOJ"><text:p text:style-name="P7"/></text:section><text:section text:style-name="Sect1" text:name="dataTableDTOJulgado:33:procDivBloco:j_id541:1:divPlacarOJImpedidos"><text:p text:style-name="P12">Impedidos ou suspeit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2:divPlacarOutrosOJ"><text:p text:style-name="P7"/></text:section></table:table-cell><table:table-cell table:style-name="Tabela69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33:procDivBloco:j_id569"/></text:p>
            <text:h text:style-name="P21" text:outline-level="6"><text:bookmark text:name="dataTableDTOJulgado:33:procDivBloco:j_id5691"/><text:a xlink:type="simple" xlink:href="https://pje2g.tjba.jus.br/pje/Painel/SecretarioSessao/sessaoAbertaContinuacaoPopUp.seam?idSessao=1649#" office:name="dataTableDTOJulgado:33:procDivBloco:j_id569" text:style-name="Internet_20_link" text:visited-style-name="Visited_20_Internet_20_Link"><text:span text:style-name="T2">8001825-27.2020.8.05.0000 - Prejudicado</text:span></text:a></text:h>
            <text:p text:style-name="P8"><text:span text:style-name="T3">CLASSE - HABEAS CORPUS CRIMINAL (307)</text:span><text:line-break/><text:span text:style-name="T3">LUCAS DE OLIVEIRA SALES e outros X JUIZ DE DIREITO DE SALVADOR, 2ª VARA DA TÓXICOS</text:span><text:line-break/><text:span text:style-name="T3">Autuado em: 30/01/2020</text:span></text:p>
            <text:section text:style-name="Sect2" text:name="dataTableDTOJulgado:33:procDivBloco:j_id580">
              <text:p text:style-name="P14"/>
              <text:section text:style-name="Sect3" text:name="dataTableDTOJulgado:33:procDivBloco:j_id580_header">
                <text:p text:style-name="P15"/>
                <text:section text:style-name="Sect1" text:name="dataTableDTOJulgado:33:procDivBloco:j_id580_switch_off">
                  <text:p text:style-name="P16">»</text:p>
                </text:section>
                <text:p text:style-name="P17">Proclamação do julgamento <text:bookmark text:name="dataTableDTOJulgado:3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35<text:bookmark text:name="dataTableDTOJulgado:34:situacaoProcessoBloco"/></text:h>
          </table:table-cell>
          <table:table-cell table:style-name="Tabela1.A1" office:value-type="string">
            <text:p text:style-name="P10"><text:bookmark text:name="dataTableDTOJulgado:34:dadosProcessoColumnBloco"/><text:bookmark text:name="dataTableDTOJulgado:34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4:procDivBloco:placar">
              <text:p text:style-name="P7"><draw:frame draw:style-name="fr1" draw:name="dataTableDTOJulgado:34:procDivBloco:placarSessao" text:anchor-type="paragraph" svg:width="7.699cm" draw:z-index="34"><draw:text-box fo:min-height="0.041cm"><table:table table:name="Tabela70" table:style-name="Tabela70"><table:table-column table:style-name="Tabela70.A"/><table:table-row><table:table-cell table:style-name="Tabela70.A1" office:value-type="string"><table:table table:name="Tabela71" table:style-name="Tabela71"><table:table-column table:style-name="Tabela71.A"/><table:table-column table:style-name="Tabela71.B"/><table:table-header-rows><table:table-row><table:table-cell table:style-name="Tabela71.A1" office:value-type="string"><text:p text:style-name="P19">RITA DE CASSIA MACHADO MAGALHAES</text:p></table:table-cell><table:table-cell table:style-name="Tabela71.A1" office:value-type="string"><text:p text:style-name="P18">5</text:p></table:table-cell></table:table-row></table:table-header-rows><table:table-row><table:table-cell table:style-name="Tabela71.A1" office:value-type="string"><text:section text:style-name="Sect1" text:name="dataTableDTOJulgado:34:procDivBloco:j_id541:0:divPlacarOutrosOJ"><text:p text:style-name="P7"/></text:section><text:section text:style-name="Sect1" text:name="dataTableDTOJulgado:34:procDivBloco:j_id541:0:divPlacarOJNaoProferidos"><text:p text:style-name="P12">Não proferid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1:divPlacarOutrosOJ"><text:p text:style-name="P7"/></text:section><text:section text:style-name="Sect1" text:name="dataTableDTOJulgado:34:procDivBloco:j_id541:1:divPlacarOJImpedidos"><text:p text:style-name="P12">Impedidos ou suspeit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2:divPlacarOutrosOJ"><text:p text:style-name="P7"/></text:section></table:table-cell><table:table-cell table:style-name="Tabela71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34:procDivBloco:j_id569"/></text:p>
            <text:h text:style-name="P21" text:outline-level="6"><text:bookmark text:name="dataTableDTOJulgado:34:procDivBloco:j_id5691"/><text:a xlink:type="simple" xlink:href="https://pje2g.tjba.jus.br/pje/Painel/SecretarioSessao/sessaoAbertaContinuacaoPopUp.seam?idSessao=1649#" office:name="dataTableDTOJulgado:34:procDivBloco:j_id569" text:style-name="Internet_20_link" text:visited-style-name="Visited_20_Internet_20_Link"><text:span text:style-name="T2">8001751-70.2020.8.05.0000 - Concedido</text:span></text:a></text:h>
            <text:p text:style-name="P8"><text:span text:style-name="T3">CLASSE - HABEAS CORPUS CRIMINAL (307)</text:span><text:line-break/><text:span text:style-name="T3">VOLMAR OLIVEIRA PORTO FILHO e outros X JUIZ DE DIREITO DA 3ª VARA CRIMINAL DE VITÓRIA DA CONQUISTA</text:span><text:line-break/><text:span text:style-name="T3">Autuado em: 30/01/2020</text:span></text:p>
            <text:section text:style-name="Sect2" text:name="dataTableDTOJulgado:34:procDivBloco:j_id580">
              <text:p text:style-name="P14"/>
              <text:section text:style-name="Sect3" text:name="dataTableDTOJulgado:34:procDivBloco:j_id580_header">
                <text:p text:style-name="P15"/>
                <text:section text:style-name="Sect1" text:name="dataTableDTOJulgado:34:procDivBloco:j_id580_switch_off">
                  <text:p text:style-name="P16">»</text:p>
                </text:section>
                <text:p text:style-name="P17">Proclamação do julgamento <text:bookmark text:name="dataTableDTOJulgado:35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20" text:outline-level="6">36<text:bookmark text:name="dataTableDTOJulgado:35:situacaoProcessoBloco"/></text:h>
          </table:table-cell>
          <table:table-cell table:style-name="Tabela1.A1" office:value-type="string">
            <text:p text:style-name="P10"><text:bookmark text:name="dataTableDTOJulgado:35:dadosProcessoColumnBloco"/><text:bookmark text:name="dataTableDTOJulgado:35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5:procDivBloco:placar">
              <text:p text:style-name="P7"><draw:frame draw:style-name="fr1" draw:name="dataTableDTOJulgado:35:procDivBloco:placarSessao" text:anchor-type="paragraph" svg:width="7.699cm" draw:z-index="35"><draw:text-box fo:min-height="0.041cm"><table:table table:name="Tabela72" table:style-name="Tabela72"><table:table-column table:style-name="Tabela72.A"/><table:table-row><table:table-cell table:style-name="Tabela72.A1" office:value-type="string"><table:table table:name="Tabela73" table:style-name="Tabela73"><table:table-column table:style-name="Tabela73.A"/><table:table-column table:style-name="Tabela73.B"/><table:table-header-rows><table:table-row><table:table-cell table:style-name="Tabela73.A1" office:value-type="string"><text:p text:style-name="P19">RITA DE CASSIA MACHADO MAGALHAES</text:p></table:table-cell><table:table-cell table:style-name="Tabela73.A1" office:value-type="string"><text:p text:style-name="P18">5</text:p></table:table-cell></table:table-row></table:table-header-rows><table:table-row><table:table-cell table:style-name="Tabela73.A1" office:value-type="string"><text:section text:style-name="Sect1" text:name="dataTableDTOJulgado:35:procDivBloco:j_id541:0:divPlacarOutrosOJ"><text:p text:style-name="P7"/></text:section><text:section text:style-name="Sect1" text:name="dataTableDTOJulgado:35:procDivBloco:j_id541:0:divPlacarOJNaoProferidos"><text:p text:style-name="P12">Não proferid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1:divPlacarOutrosOJ"><text:p text:style-name="P7"/></text:section><text:section text:style-name="Sect1" text:name="dataTableDTOJulgado:35:procDivBloco:j_id541:1:divPlacarOJImpedidos"><text:p text:style-name="P12">Impedidos ou suspeit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2:divPlacarOutrosOJ"><text:p text:style-name="P7"/></text:section></table:table-cell><table:table-cell table:style-name="Tabela73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Rita de Cássia Machado Magalhaes - 1ª Câmara Crime 2ª Turma -<text:bookmark text:name="dataTableDTOJulgado:35:procDivBloco:j_id569"/></text:p>
            <text:h text:style-name="P21" text:outline-level="6"><text:bookmark text:name="dataTableDTOJulgado:35:procDivBloco:j_id5691"/><text:a xlink:type="simple" xlink:href="https://pje2g.tjba.jus.br/pje/Painel/SecretarioSessao/sessaoAbertaContinuacaoPopUp.seam?idSessao=1649#" office:name="dataTableDTOJulgado:35:procDivBloco:j_id569" text:style-name="Internet_20_link" text:visited-style-name="Visited_20_Internet_20_Link"><text:span text:style-name="T2">8028151-58.2019.8.05.0000 - Extinção sem resolução do mérito</text:span></text:a></text:h>
            <text:p text:style-name="P8"><text:span text:style-name="T3">CLASSE - HABEAS CORPUS CRIMINAL (307)</text:span><text:line-break/><text:span text:style-name="T3">GEOVANE DA SILVA SANTOS e outros X JUIZ DE DIREITO DA VARA CRIMINAL DE ITAPICURU BAHIA</text:span><text:line-break/><text:span text:style-name="T3">Autuado em: 19/12/2019</text:span></text:p>
            <text:section text:style-name="Sect2" text:name="dataTableDTOJulgado:35:procDivBloco:j_id580">
              <text:p text:style-name="P14"/>
              <text:section text:style-name="Sect3" text:name="dataTableDTOJulgado:35:procDivBloco:j_id580_header">
                <text:p text:style-name="P15"/>
                <text:section text:style-name="Sect1" text:name="dataTableDTOJulgado:35:procDivBloco:j_id580_switch_off">
                  <text:p text:style-name="P16">»</text:p>
                </text:section>
                <text:p text:style-name="P17">Proclamação do julgamento <text:bookmark text:name="dataTableDTOJulgado:3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20" text:outline-level="6">37<text:bookmark text:name="dataTableDTOJulgado:36:situacaoProcessoBloco"/></text:h>
          </table:table-cell>
          <table:table-cell table:style-name="Tabela1.A1" office:value-type="string">
            <text:p text:style-name="P10"><text:bookmark text:name="dataTableDTOJulgado:36:dadosProcessoColumnBloco"/><text:bookmark text:name="dataTableDTOJulgado:36:botaoAtualizarFormBloco:j_id484"/></text:p>
          </table:table-cell>
          <table:table-cell table:style-name="Tabela1.A1" office:value-type="string">
            <text:p text:style-name="P9">Dados atualizados em: 09:44:12</text:p>
            <text:section text:style-name="Sect1" text:name="dataTableDTOJulgado:36:procDivBloco:placar">
              <text:p text:style-name="P7"><draw:frame draw:style-name="fr1" draw:name="dataTableDTOJulgado:36:procDivBloco:placarSessao" text:anchor-type="paragraph" svg:width="6.959cm" draw:z-index="36"><draw:text-box fo:min-height="0.041cm"><table:table table:name="Tabela74" table:style-name="Tabela74"><table:table-column table:style-name="Tabela74.A"/><table:table-row><table:table-cell table:style-name="Tabela74.A1" office:value-type="string"><table:table table:name="Tabela75" table:style-name="Tabela75"><table:table-column table:style-name="Tabela75.A"/><table:table-column table:style-name="Tabela75.B"/><table:table-header-rows><table:table-row><table:table-cell table:style-name="Tabela75.A1" office:value-type="string"><text:p text:style-name="P19">NILSON SOARES CASTELO BRANCO</text:p></table:table-cell><table:table-cell table:style-name="Tabela75.A1" office:value-type="string"><text:p text:style-name="P18">5</text:p></table:table-cell></table:table-row></table:table-header-rows><table:table-row><table:table-cell table:style-name="Tabela75.A1" office:value-type="string"><text:section text:style-name="Sect1" text:name="dataTableDTOJulgado:36:procDivBloco:j_id541:0:divPlacarOutrosOJ"><text:p text:style-name="P7"/></text:section><text:section text:style-name="Sect1" text:name="dataTableDTOJulgado:36:procDivBloco:j_id541:0:divPlacarOJNaoProferidos"><text:p text:style-name="P12">Não proferid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41:1:divPlacarOutrosOJ"><text:p text:style-name="P7"/></text:section><text:section text:style-name="Sect1" text:name="dataTableDTOJulgado:36:procDivBloco:j_id541:1:divPlacarOJImpedidos"><text:p text:style-name="P12">Impedidos ou suspeit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41:2:divPlacarOutrosOJ"><text:p text:style-name="P7"/></text:section></table:table-cell><table:table-cell table:style-name="Tabela75.A1" office:value-type="string"><text:p text:style-name="P7"/></table:table-cell></table:table-row></table:table><text:p text:style-name="P7"/></table:table-cell></table:table-row></table:table></draw:text-box></draw:frame></text:p>
            </text:section>
            <text:p text:style-name="P13">Desa. Soraya Moradillo Pinto - 1ª Câmara Crime 2ª Turma -<text:bookmark text:name="dataTableDTOJulgado:36:procDivBloco:j_id569"/></text:p>
            <text:h text:style-name="P21" text:outline-level="6"><text:bookmark text:name="dataTableDTOJulgado:36:procDivBloco:j_id5691"/><text:a xlink:type="simple" xlink:href="https://pje2g.tjba.jus.br/pje/Painel/SecretarioSessao/sessaoAbertaContinuacaoPopUp.seam?idSessao=1649#" office:name="dataTableDTOJulgado:36:procDivBloco:j_id569" text:style-name="Internet_20_link" text:visited-style-name="Visited_20_Internet_20_Link"><text:span text:style-name="T2">8001987-22.2020.8.05.0000 - Concedido</text:span></text:a></text:h>
            <text:p text:style-name="P13"><text:span text:style-name="T3">CLASSE - HABEAS CORPUS CRIMINAL (307)</text:span><text:line-break/><text:span text:style-name="T3">CRISTIANO MELO DOS SANTOS e outros X Excelentissimo Sr. Dr. Juiz da Vara crime de Dias Davila -Ba</text:span><text:line-break/><text:span text:style-name="T3">Autuado em: 02/02/20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09:51:14.598000000</meta:creation-date>
    <dc:date>2022-04-28T09:56:25.877000000</dc:date>
    <meta:editing-duration>PT5M15S</meta:editing-duration>
    <meta:editing-cycles>1</meta:editing-cycles>
    <meta:document-statistic meta:table-count="75" meta:image-count="0" meta:object-count="0" meta:page-count="13" meta:paragraph-count="495" meta:word-count="2410" meta:character-count="14682" meta:non-whitespace-character-count="12727"/>
    <meta:generator>LibreOffice/4.3.5.2$Windows_x86 LibreOffice_project/3a87456aaa6a95c63eea1c1b3201acedf0751bd5</meta:generator>
  </office:meta>
</office:document-meta>
</file>