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normal" style:font-size-asian="12pt" style:font-weight-asian="normal"/>
    </style:style>
    <style:style style:name="T5" style:family="text">
      <style:text-properties fo:text-transform="uppercase"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ODER JUDICIÁRIO</text:p>
      <text:p text:style-name="P4"><text:span text:style-name="T1">TRIBUNAL DE JUSTIÇA DO ESTADO DA BAHIA</text:span></text:p>
      <text:p text:style-name="P4"><text:span text:style-name="T5">Primeira Câmara Criminal - Segunda Turma</text:span></text:p>
      <text:p text:style-name="P4"><text:span text:style-name="T1">SESSÃO DE JULGAMENTO</text:span></text:p>
      <text:p text:style-name="P2"/>
      <text:p text:style-name="P4"><text:span text:style-name="T1">Ata da sessão Ordinária da Primeira Câmara Criminal - Segunda Turma, realizada em 10/11/2020 às 12:00.</text:span></text:p>
      <text:p text:style-name="P4"><text:span text:style-name="T1">Presidente: Abelardo Paulo da Matta Neto.</text:span></text:p>
      <text:p text:style-name="P4"><text:span text:style-name="T1">Desembargadores: Nilson Soares Castelo Branco, Pedro Augusto Costa Guerra, Abelardo Paulo da Matta Neto, Ícaro Almeida Matos, Nartir Dantas Weber, Maria do Rosario Passos da Silva Calixto e Rita de Cassia Machado Magalhães.</text:span></text:p>
      <text:p text:style-name="P4"><text:span text:style-name="T1">Ministério Público: Luiza Pamponet Sampio Ramos.</text:span></text:p>
      <text:p text:style-name="P4"><text:span text:style-name="T1">Diretora da Secretaria: Wilca Marques Ribeiro de Jesus.</text:span></text:p>
      <text:p text:style-name="P4"><text:span text:style-name="T1">Discussão a aprovação da ata anterior.</text:span></text:p>
      <text:p text:style-name="P4"><text:span text:style-name="T1">Comunicação: informar aqui alguma comunicação da sessão.</text:span></text:p>
      <text:p text:style-name="P2"/>
      <text:p text:style-name="P4"><text:span text:style-name="T2">JULGAMENTOS:</text:span></text:p>
      <text:p text:style-name="P3"/>
      <text:p text:style-name="P6"><text:span text:style-name="T1">1 - 0000110-42.1993.8.05.0256 Recurso em Sentido Estrito Teixeira de Freitas</text:span></text:p>
      <text:p text:style-name="P6"><text:span text:style-name="T1">Recorrente<text:tab/>: Alzito de Jesus</text:span><text:line-break/><text:span text:style-name="T1">Def. Público<text:tab/>: Emerson Halsey Soares</text:span><text:line-break/><text:span text:style-name="T1">Recorrido<text:tab/>: Ministério Público do Estado da Bahia</text:span><text:line-break/><text:span text:style-name="T1">Promotor<text:tab/>: Gilberto Ribeiro de Campos</text:span><text:line-break/><text:span text:style-name="T1">Procurador<text:tab/>: Marcia Luiza Guedes de Lima</text:span><text:line-break/><text:span text:style-name="T3">Relator: </text:span><text:span text:style-name="T4">Des. Abelardo Paulo da Matta Neto</text:span></text:p>
      <text:p text:style-name="P6"><text:span text:style-name="T1">Revisor :</text:span></text:p>
      <text:p text:style-name="P6"><text:span text:style-name="T1">Decisão:Pronúncia de Decadência ou Prescrição. Unânime. </text:span></text:p>
      <text:p text:style-name="P6"><text:span text:style-name="T1">Julgado</text:span></text:p>
      <text:p text:style-name="P1"/>
      <text:p text:style-name="Standard"><text:span text:style-name="T1">2 - 0534853-96.2019.8.05.0001 Apelação Salvador</text:span></text:p>
      <text:p text:style-name="Standard"><text:span text:style-name="T1">Apelante<text:tab/>: D. de J. S.</text:span><text:line-break/><text:span text:style-name="T1">Def. Público<text:tab/>: Bruno Moura de Castro</text:span><text:line-break/><text:span text:style-name="T1">Apelado<text:tab/>: Ministério Público</text:span><text:line-break/><text:span text:style-name="T1">Promotora<text:tab/>: Andréa Ariadna Santos Correia</text:span><text:line-break/><text:span text:style-name="T3">Relator: </text:span><text:span text:style-name="T4">2º Vice-Presidente do Tribunal de Justiça da Bahia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1"/>
      <text:p text:style-name="Standard"><text:span text:style-name="T1">3 - 0000728-57.2018.8.05.0208 Apelação Remanso</text:span></text:p>
      <text:p text:style-name="Standard"><text:span text:style-name="T1">Apelante<text:tab/>: Antonio Nelson dos Santos</text:span><text:line-break/><text:span text:style-name="T1">Advogado<text:tab/>: IANNE SOUSA ANDRADE BRITO (OAB: 43240/BA)</text:span><text:line-break/><text:span text:style-name="T1">Apelante<text:tab/>: Sandro Arruda Ferreira</text:span><text:line-break/><text:span text:style-name="T1">Advogado<text:tab/>: Willian Santos Dias (OAB: 38606/BA)</text:span><text:line-break/><text:soft-page-break/><text:span text:style-name="T1">Apelado<text:tab/>: Ministério Público do Estado da Bahia</text:span><text:line-break/><text:span text:style-name="T1">Promotor<text:tab/>: Sammuel de Oliveira Luna</text:span><text:line-break/><text:span text:style-name="T1">Procurador<text:tab/>: Geder Luiz Rocha Gomes</text:span><text:line-break/><text:span text:style-name="T3">Relator: </text:span><text:span text:style-name="T4">Des. Pedro Augusto Costa Guerra</text:span></text:p>
      <text:p text:style-name="Standard"><text:span text:style-name="T1">Revisor :Nartir Dantas Weber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1"/>
      <text:p text:style-name="Standard"><text:span text:style-name="T1">4 - 0006727-32.2006.8.05.0201 Apelação Porto Seguro</text:span></text:p>
      <text:p text:style-name="Standard"><text:span text:style-name="T1">Apelante<text:tab/>: Ministério Público do Estado da Bahia</text:span><text:line-break/><text:span text:style-name="T1">Promotor<text:tab/>: Dioneles Leone Santana Filho</text:span><text:line-break/><text:span text:style-name="T1">Apelado<text:tab/>: Adilson Fernandes Soares</text:span><text:line-break/><text:span text:style-name="T1">Defª. Pública<text:tab/>: Tatiana Câmara A. Velho da Cunha</text:span><text:line-break/><text:span text:style-name="T1">Procurador<text:tab/>: Elza Maria de Souza</text:span><text:line-break/><text:span text:style-name="T3">Relator: </text:span><text:span text:style-name="T4">Des. Pedro Augusto Costa Guerra</text:span></text:p>
      <text:p text:style-name="Standard"><text:span text:style-name="T1">Revisor :Nartir Dantas Weber</text:span></text:p>
      <text:p text:style-name="Standard"><text:span text:style-name="T1">Decisão:Prescrição. Unânime. </text:span></text:p>
      <text:p text:style-name="Standard"><text:span text:style-name="T1">Julgado</text:span></text:p>
      <text:p text:style-name="P1"/>
      <text:p text:style-name="Standard"><text:span text:style-name="T1">42 - 0511961-24.2017.8.05.0080 Apelação Feira de Santana</text:span></text:p>
      <text:p text:style-name="Standard"><text:span text:style-name="T1">Apelante<text:tab/>: Jhon William de Jesus Oliveira</text:span><text:line-break/><text:span text:style-name="T1">Defª. Pública<text:tab/>: Manuela de Santana Passos</text:span><text:line-break/><text:span text:style-name="T1">Apelante<text:tab/>: Marcos Mota de Jesus</text:span><text:line-break/><text:span text:style-name="T1">Advogado<text:tab/>: Aryldo de Oliveira de Paula (OAB: 267069/SP)</text:span><text:line-break/><text:span text:style-name="T1">Def. Público<text:tab/>: Renata de Olioveira Santos</text:span><text:line-break/><text:span text:style-name="T1">Apelado<text:tab/>: Ministério Público do Estado da Bahia</text:span><text:line-break/><text:span text:style-name="T1">Promotora<text:tab/>: Semiana Silva de Oliveira Cardoso</text:span><text:line-break/><text:span text:style-name="T3">Relator: </text:span><text:span text:style-name="T4">Des. Pedro Augusto Costa Guerra</text:span></text:p>
      <text:p text:style-name="Standard"><text:span text:style-name="T1">Revisor :Nartir Dantas Weber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1"/>
      <text:p text:style-name="Standard"><text:span text:style-name="T1">6 - 0554985-14.2018.8.05.0001 Apelação Salvador</text:span></text:p>
      <text:p text:style-name="Standard"><text:span text:style-name="T1">Apelante<text:tab/>: Elton Oliveira dos Reis</text:span><text:line-break/><text:span text:style-name="T1">Advogado<text:tab/>: José Raimundo Nonato de Matos (OAB: 7995/BA)</text:span><text:line-break/><text:span text:style-name="T1">Advogado<text:tab/>: José Marcos de Matos Neto (OAB: 27898/BA)</text:span><text:line-break/><text:span text:style-name="T1">Apelado<text:tab/>: Ministério Público do Estado da Bahia</text:span><text:line-break/><text:span text:style-name="T1">Promotor<text:tab/>: Arx Thadeu Aragão Cruz</text:span><text:line-break/><text:span text:style-name="T1">Procurador<text:tab/>: Maryjane Auxiliadora Alves Caldas Coutinho</text:span><text:line-break/><text:span text:style-name="T3">Relator: </text:span><text:span text:style-name="T4">Des. Pedro Augusto Costa Guerra</text:span></text:p>
      <text:p text:style-name="Standard"><text:span text:style-name="T1">Revisor :Nartir Dantas Weber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7 - 0514755-27.2018.8.05.0001 Apelação Salvador</text:span></text:p>
      <text:p text:style-name="Standard"><text:span text:style-name="T1">Apelante<text:tab/>: Ângelo Bastos dos Santos</text:span><text:line-break/><text:span text:style-name="T1">Defª. Pública<text:tab/>: Carolina de Araújo Santos</text:span><text:line-break/><text:span text:style-name="T1">Apelado<text:tab/>: Ministério Público do Estado da Bahia</text:span><text:line-break/><text:span text:style-name="T1">Promotor<text:tab/>: João Paulo Gavazza de Mello Carvalho</text:span><text:line-break/><text:span text:style-name="T1">Procurador<text:tab/>: Moisés Ramos Marins</text:span><text:line-break/><text:span text:style-name="T3">Relator: </text:span><text:span text:style-name="T4">Des. Pedro Augusto Costa Guerra</text:span></text:p>
      <text:p text:style-name="Standard"><text:span text:style-name="T1">Revisor :Nartir Dantas Weber</text:span></text:p>
      <text:p text:style-name="Standard"><text:soft-page-break/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8 - 0502882-50.2019.8.05.0080 Apelação Feira de Santana</text:span></text:p>
      <text:p text:style-name="Standard"><text:span text:style-name="T1">Apelante<text:tab/>: C. A. de F. C.</text:span><text:line-break/><text:span text:style-name="T1">Def. Público<text:tab/>: Aurelino José Pereira Netto</text:span><text:line-break/><text:span text:style-name="T1">Apelado<text:tab/>: Ministério Público do Estado da Bahia</text:span><text:line-break/><text:span text:style-name="T1">Promotor<text:tab/>: Idelzuith Freitas de Oliveira Nunes</text:span><text:line-break/><text:span text:style-name="T1">Procurador<text:tab/>: Eny Magalhães Silva</text:span><text:line-break/><text:span text:style-name="T3">Relator: </text:span><text:span text:style-name="T4">Des. Pedro Augusto Costa Guerr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9 - 0000353-77.2015.8.05.0041 Apelação Campo Formoso</text:span></text:p>
      <text:p text:style-name="Standard"><text:span text:style-name="T1">Apelante<text:tab/>: Estado da Bahia</text:span><text:line-break/><text:span text:style-name="T1">Proc. Estado<text:tab/>: Pedro Henrique Matos Souza de Santana</text:span><text:line-break/><text:span text:style-name="T1">Apelado<text:tab/>: Lucas Maia Carvalho Muniz</text:span><text:line-break/><text:span text:style-name="T1">Defensor Dativo<text:tab/>: Lucas Maia Carvalho Muniz (Oab: 48.253/ba)</text:span><text:line-break/><text:span text:style-name="T1">Procurador<text:tab/>: Aurea Lucia Souza Sampaio Loepp</text:span><text:line-break/><text:span text:style-name="T3">Relator: </text:span><text:span text:style-name="T4">Ícaro Almeida Matos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10 - 0001128-57.2013.8.05.0043 Recurso em Sentido Estrito Canavieiras</text:span></text:p>
      <text:p text:style-name="Standard"><text:span text:style-name="T1">Recorrente<text:tab/>: Estado da Bahia</text:span><text:line-break/><text:span text:style-name="T1">Proc. Estado<text:tab/>: Frederico Bernardes Caiado de Castro</text:span><text:line-break/><text:span text:style-name="T1">Recorrido<text:tab/>: Douglas Vasconcelos Freitas</text:span><text:line-break/><text:span text:style-name="T1">Defensor Dativo<text:tab/>: Douglas Vasconcelos Freitas - OAB-BA 50417</text:span><text:line-break/><text:span text:style-name="T1">Procurador<text:tab/>: Daniel de Souza Oliveira Neto</text:span><text:line-break/><text:span text:style-name="T3">Relator: </text:span><text:span text:style-name="T4">Ícaro Almeida Matos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11 - 0301187-46.2014.8.05.0201 Apelação Porto Seguro</text:span></text:p>
      <text:p text:style-name="Standard"><text:span text:style-name="T1">Apelante<text:tab/>: Ian de Jesus Santos</text:span><text:line-break/><text:span text:style-name="T1">Def. Público<text:tab/>: José Renato Bernardes da Costa</text:span><text:line-break/><text:span text:style-name="T1">Apelado<text:tab/>: Ministério Público do Estado da Bahia</text:span><text:line-break/><text:span text:style-name="T1">Promotor<text:tab/>: Jacqueline de Faria Baptista Magnavita</text:span><text:line-break/><text:span text:style-name="T1">Procuradora<text:tab/>: Sheila Maria da Graça Coitinho das Neves</text:span><text:line-break/><text:span text:style-name="T3">Relator: </text:span><text:span text:style-name="T4">Des. Pedro Augusto Costa Guerra</text:span></text:p>
      <text:p text:style-name="Standard"><text:span text:style-name="T1">Revisor :</text:span></text:p>
      <text:p text:style-name="Standard"><text:span text:style-name="T1">Decisão:Prescrição. Unânime. </text:span></text:p>
      <text:p text:style-name="Standard"><text:span text:style-name="T1">Julgado</text:span></text:p>
      <text:p text:style-name="P1"/>
      <text:p text:style-name="Standard"><text:span text:style-name="T1">12 - 0000734-71.2018.8.05.0044 Apelação Candeias</text:span></text:p>
      <text:p text:style-name="Standard"><text:span text:style-name="T1">Apelante<text:tab/>: Ministério Público do Estado da Bahia</text:span><text:line-break/><text:span text:style-name="T1">Promotor<text:tab/>: Clarissa Diniz Guerra de Andrade Sena</text:span><text:line-break/><text:span text:style-name="T1">Apelado<text:tab/>: Edmilson Alves de Oliveira</text:span><text:line-break/><text:span text:style-name="T1">Def. Público<text:tab/>: Ana Valéria Correia Brasil</text:span><text:line-break/><text:soft-page-break/><text:span text:style-name="T1">Procurador<text:tab/>: Nivaldo dos Santos Aquino</text:span><text:line-break/><text:span text:style-name="T3">Relator: </text:span><text:span text:style-name="T4">Des. Nilson Soares Castelo Branco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1"/>
      <text:p text:style-name="Standard"><text:span text:style-name="T1">13 - 0000659-63.2014.8.05.0176 Apelação Nazaré</text:span></text:p>
      <text:p text:style-name="Standard"><text:span text:style-name="T1">Apelante<text:tab/>: Estado da Bahia</text:span><text:line-break/><text:span text:style-name="T1">Proc. Estado<text:tab/>: Ricardo José Costa Villaça</text:span><text:line-break/><text:span text:style-name="T1">Apelado<text:tab/>: Arylton Maia Dias</text:span><text:line-break/><text:span text:style-name="T1">Defensor Dativo<text:tab/>: Arylton Maia Dias</text:span><text:line-break/><text:span text:style-name="T1">Procurador<text:tab/>: Nivaldo dos Santos Aquino</text:span><text:line-break/><text:span text:style-name="T3">Relator: </text:span><text:span text:style-name="T4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14 - 0000529-29.2017.8.05.0189 Apelação Paripiranga</text:span></text:p>
      <text:p text:style-name="Standard"><text:span text:style-name="T1">Apelante<text:tab/>: Estado da Bahia</text:span><text:line-break/><text:span text:style-name="T1">Proc. Estado<text:tab/>: Anaiv Silva Viana</text:span><text:line-break/><text:span text:style-name="T1">Apelado<text:tab/>: Osvaldina Karine Santana Borges</text:span><text:line-break/><text:span text:style-name="T1">Defensor Dativo<text:tab/>: Osvaldina Karine Santana Borges</text:span><text:line-break/><text:span text:style-name="T1">Apelado<text:tab/>: Ministério Público do Estado da Bahia</text:span><text:line-break/><text:span text:style-name="T1">Promotor<text:tab/>: Reginaldo Reis de Melo</text:span><text:line-break/><text:span text:style-name="T1">Procurador<text:tab/>: Aderbal Simões Barreto</text:span><text:line-break/><text:span text:style-name="T3">Relator: </text:span><text:span text:style-name="T4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15 - 0369627-49.2013.8.05.0001/50000 Embargos de Declaração Salvador</text:span></text:p>
      <text:p text:style-name="Standard"><text:span text:style-name="T1">Embargante<text:tab/>: Diego Otávio Batista Pereira</text:span><text:line-break/><text:span text:style-name="T1">Def. Público<text:tab/>: Aldo Sandro Tanajura Sampaio</text:span><text:line-break/><text:span text:style-name="T1">Embargado<text:tab/>: Ministério Público</text:span><text:line-break/><text:span text:style-name="T1">Promotor<text:tab/>: Maria Auxiliadôra Campos Lôbo Kraychete</text:span><text:line-break/><text:span text:style-name="T3">Relator: </text:span><text:span text:style-name="T4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16 - 0501581-14.2018.8.05.0271 Apelação Valença</text:span></text:p>
      <text:p text:style-name="Standard"><text:span text:style-name="T1">Apelante<text:tab/>: Maique Ribeiro de Oliveira</text:span><text:line-break/><text:span text:style-name="T1">Def. Público<text:tab/>: Claudino Silva Santos</text:span><text:line-break/><text:span text:style-name="T1">Apelado<text:tab/>: Ministério Público do Estado da Bahia</text:span><text:line-break/><text:span text:style-name="T1">Promotora<text:tab/>: Livia Luz Farias</text:span><text:line-break/><text:span text:style-name="T1">Procurador<text:tab/>: Moisés Ramos Marrins</text:span><text:line-break/><text:span text:style-name="T3">Relator: </text:span><text:span text:style-name="T4">Des. Pedro Augusto Costa Guerra</text:span></text:p>
      <text:p text:style-name="Standard"><text:span text:style-name="T1">Revisor :Nartir Dantas Weber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17 - 0532155-20.2019.8.05.0001 Apelação Salvador</text:span></text:p>
      <text:p text:style-name="Standard"><text:soft-page-break/><text:span text:style-name="T1">Apelante<text:tab/>: Manuel da Hora Lopes</text:span><text:line-break/><text:span text:style-name="T1">Def. Público<text:tab/>: Fabiano Choi</text:span><text:line-break/><text:span text:style-name="T1">Apelado<text:tab/>: Ministério Público Estadual da Bahia</text:span><text:line-break/><text:span text:style-name="T1">Promotor<text:tab/>: Raimundo Oliveira Martins</text:span><text:line-break/><text:span text:style-name="T1">Procurador<text:tab/>: Welligton Cesar Lima e Silva</text:span><text:line-break/><text:span text:style-name="T3">Relator: </text:span><text:span text:style-name="T4">Des. Pedro Augusto Costa Guerra</text:span></text:p>
      <text:p text:style-name="Standard"><text:span text:style-name="T1">Revisor :Nartir Dantas Weber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1"/>
      <text:p text:style-name="Standard"><text:span text:style-name="T1">18 - 0302260-22.2015.8.05.0103 Apelação Ilhéus</text:span></text:p>
      <text:p text:style-name="Standard"><text:span text:style-name="T1">Apelante<text:tab/>: Gabriel Souza Marinho</text:span><text:line-break/><text:span text:style-name="T1">Advogado<text:tab/>: Washington Luis do Nascimento (OAB: 43940/BA)</text:span><text:line-break/><text:span text:style-name="T1">Apelado<text:tab/>: Ministério Público do Estado da Bahia</text:span><text:line-break/><text:span text:style-name="T1">Promotor<text:tab/>: Silvia Corrêa de Almeida</text:span><text:line-break/><text:span text:style-name="T1">Procurador<text:tab/>: Maryjane Auxiliadora Alves Caldas Coutinho</text:span><text:line-break/><text:span text:style-name="T3">Relator: </text:span><text:span text:style-name="T4">Des. Pedro Augusto Costa Guerra</text:span></text:p>
      <text:p text:style-name="Standard"><text:span text:style-name="T1">Revisor :Nartir Dantas Weber</text:span></text:p>
      <text:p text:style-name="Standard"><text:span text:style-name="T1">Decisão:Prescrição. Unânime. </text:span></text:p>
      <text:p text:style-name="Standard"><text:span text:style-name="T1">Julgado</text:span></text:p>
      <text:p text:style-name="P1"/>
      <text:p text:style-name="Standard"><text:span text:style-name="T1">24 - 0501881-63.2016.8.05.0103 Apelação Ilhéus</text:span></text:p>
      <text:p text:style-name="Standard"><text:span text:style-name="T1">Apelante<text:tab/>: Lucas de Jesus Santos</text:span><text:line-break/><text:span text:style-name="T1">Advogado<text:tab/>: José Dantas de Oliveira (OAB: 9194/BA)</text:span><text:line-break/><text:span text:style-name="T1">Advogado<text:tab/>: ADRIANO DANTAS DE OLIVEIRA (OAB: 52887/BA)</text:span><text:line-break/><text:span text:style-name="T1">Apelado<text:tab/>: Ministério Publico do Estado da Bahia</text:span><text:line-break/><text:span text:style-name="T1">Promotor<text:tab/>: Maurício Pessoa Gondim de Matos</text:span><text:line-break/><text:span text:style-name="T1">Procuradora<text:tab/>: Adriani Vasconcelos Pazelli</text:span><text:line-break/><text:span text:style-name="T3">Relator: </text:span><text:span text:style-name="T4">Des. Pedro Augusto Costa Guerra</text:span></text:p>
      <text:p text:style-name="Standard"><text:span text:style-name="T1">Revisor :Nartir Dantas Weber</text:span></text:p>
      <text:p text:style-name="Standard"><text:span text:style-name="T1">Decisão:Em sessão de julgamento dia 08-12-2020, após a sustentação oral do advogado Dr. José Dantas, o Relator Des. Pedro Augusto Costa Guerra, fez a leitura do seu voto pelo desprovimento, acompanha a Turma Julgadora à unanimidade. Negado provimento - Unânime. </text:span></text:p>
      <text:p text:style-name="Standard"><text:span text:style-name="T1">Julgado</text:span></text:p>
      <text:p text:style-name="P1"/>
      <text:p text:style-name="Standard"><text:span text:style-name="T1">20 - 0502501-56.2017.8.05.0001 Apelação Salvador</text:span></text:p>
      <text:p text:style-name="Standard"><text:span text:style-name="T1">Apelante<text:tab/>: Jackson Ribeiro de Jesus</text:span><text:line-break/><text:span text:style-name="T1">Advogada<text:tab/>: Izabella Almeida da Silva (OAB: 50253/BA)</text:span><text:line-break/><text:span text:style-name="T1">Advogado<text:tab/>: José Neres dos Santos (OAB: 33638/BA)</text:span><text:line-break/><text:span text:style-name="T1">Apelado<text:tab/>: Ministério Público do Estado da Bahia</text:span><text:line-break/><text:span text:style-name="T1">Promotora<text:tab/>: Leila Adriana Vieira Seijo de Figueiredo</text:span><text:line-break/><text:span text:style-name="T1">Apelada<text:tab/>: Jamima Velasquez Tavares</text:span><text:line-break/><text:span text:style-name="T1">Def. Público<text:tab/>: Rodrigo Assis Alves</text:span><text:line-break/><text:span text:style-name="T1">Procurador<text:tab/>: Cláudia Carvalho Cunha dos Santos</text:span><text:line-break/><text:span text:style-name="T3">Relator: </text:span><text:span text:style-name="T4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21 - 0002094-30.2004.8.05.0271 Recurso em Sentido Estrito Valença</text:span></text:p>
      <text:p text:style-name="Standard"><text:span text:style-name="T1">Recorrente<text:tab/>: Ministério Público do Estado da Bahia</text:span><text:line-break/><text:span text:style-name="T1">Promotor<text:tab/>: Fernanda Pataro de Queiroz</text:span><text:line-break/><text:soft-page-break/><text:span text:style-name="T1">Recorrido<text:tab/>: Edite de Jesus Nascimento Sabino</text:span><text:line-break/><text:span text:style-name="T1">Def. Público<text:tab/>: Jeanne Maria Lopes de Carvalho</text:span><text:line-break/><text:span text:style-name="T1">Procuradora<text:tab/>: Silvana Oliveira Almeida</text:span><text:line-break/><text:span text:style-name="T3">Relator: </text:span><text:span text:style-name="T4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22 - 0000393-24.2011.8.05.0195 Apelação Pindaí</text:span></text:p>
      <text:p text:style-name="Standard"><text:span text:style-name="T1">Recorrente<text:tab/>: Joao Carlos Ferreira dos Santos</text:span><text:line-break/><text:span text:style-name="T1">Advogado<text:tab/>: Nei George Pereira Prado (OAB: 8797/BA)</text:span><text:line-break/><text:span text:style-name="T1">Apelado<text:tab/>: Ministério Público do Estado da Bahia</text:span><text:line-break/><text:span text:style-name="T1">Promotor<text:tab/>: Elias Silva Rodrigues</text:span><text:line-break/><text:span text:style-name="T1">Procurador<text:tab/>: Maryjane Auxiliadora Alves Caldas Coutinho</text:span><text:line-break/><text:span text:style-name="T3">Relator: </text:span><text:span text:style-name="T4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23 - 0532026-20.2016.8.05.0001 Apelação Salvador</text:span></text:p>
      <text:p text:style-name="Standard"><text:span text:style-name="T1">Apelante<text:tab/>: Rafael Oliveira Santana</text:span><text:line-break/><text:span text:style-name="T1">Advogado<text:tab/>: Everaldo Bispo (OAB: 6819/BA)</text:span><text:line-break/><text:span text:style-name="T1">Apelado<text:tab/>: Ministério Público do Estado da Bahia</text:span><text:line-break/><text:span text:style-name="T1">Promotor<text:tab/>: Fabrício Rabelo Patury</text:span><text:line-break/><text:span text:style-name="T1">Procurador<text:tab/>: Sheilla Maria da Graça Coitinho das Neves</text:span><text:line-break/><text:span text:style-name="T3">Relator: </text:span><text:span text:style-name="T4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24 - 0000007-42.2019.8.05.0056 Apelação Chorrochó</text:span></text:p>
      <text:p text:style-name="Standard"><text:span text:style-name="T1">Apelante<text:tab/>: Edimar Ferreira dos Santos</text:span><text:line-break/><text:span text:style-name="T1">Advogado<text:tab/>: Ranny Augusto Marques de Brito (OAB: 34845/PE)</text:span><text:line-break/><text:span text:style-name="T1">Apelante<text:tab/>: Angelo Alves dos Santos</text:span><text:line-break/><text:span text:style-name="T1">Advogado<text:tab/>: Paulo José de Menezes (OAB: 10850/BA)</text:span><text:line-break/><text:span text:style-name="T1">Apelado<text:tab/>: Ministério Público do Estado da Bahia</text:span><text:line-break/><text:span text:style-name="T1">Promotor<text:tab/>: Leonardo de Almeida Bitencourt</text:span><text:line-break/><text:span text:style-name="T1">Procurador<text:tab/>: Elza Maria de Souza</text:span><text:line-break/><text:span text:style-name="T1">Procurador<text:tab/>: Cleusa Boyda de Andrade</text:span><text:line-break/><text:span text:style-name="T3">Relator: </text:span><text:span text:style-name="T4">Des. Abelardo Paulo da Matta Neto</text:span></text:p>
      <text:p text:style-name="Standard"><text:span text:style-name="T1">Revisor :Ícaro Almeida Mato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1"/>
      <text:p text:style-name="Standard"><text:span text:style-name="T1">25 - 0302378-65.2018.8.05.0079 Apelação Eunápolis</text:span></text:p>
      <text:p text:style-name="Standard"><text:span text:style-name="T1">Apelante<text:tab/>: Caíque Santos da Silva</text:span><text:line-break/><text:span text:style-name="T1">Apelante<text:tab/>: Rafael de Souza Ferreira</text:span><text:line-break/><text:span text:style-name="T1">Def. Público<text:tab/>: Bruna Paoli Costa</text:span><text:line-break/><text:span text:style-name="T1">Apelado<text:tab/>: Ministério Público do Estado da Bahia</text:span><text:line-break/><text:span text:style-name="T1">Promotor<text:tab/>: João Alves da Silva Neto</text:span><text:line-break/><text:span text:style-name="T1">Procurador<text:tab/>: Lícia Maria de Oliveira</text:span><text:line-break/><text:span text:style-name="T3">Relator: </text:span><text:span text:style-name="T4">Des. Abelardo Paulo da Matta Neto</text:span></text:p>
      <text:p text:style-name="Standard"><text:soft-page-break/><text:span text:style-name="T1">Revisor :Ícaro Almeida Mato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1"/>
      <text:p text:style-name="Standard"><text:span text:style-name="T1">26 - 0001190-21.2018.8.05.0044 Apelação Candeias</text:span></text:p>
      <text:p text:style-name="Standard"><text:span text:style-name="T1">Apelante<text:tab/>: Christian Caiky dos Santos Silva</text:span><text:line-break/><text:span text:style-name="T1">Defª. Pública<text:tab/>: Ana Valéria Correia Brasil</text:span><text:line-break/><text:span text:style-name="T1">Apelado<text:tab/>: Ministério Público do Estado da Bahia</text:span><text:line-break/><text:span text:style-name="T1">Promotor<text:tab/>: Maurício José Falcão Fontes</text:span><text:line-break/><text:span text:style-name="T1">Procuradora<text:tab/>: Claudia Carvalho Cunha dos Santos</text:span><text:line-break/><text:span text:style-name="T3">Relator: </text:span><text:span text:style-name="T4">Des. Abelardo Paulo da Matta Neto</text:span></text:p>
      <text:p text:style-name="Standard"><text:span text:style-name="T1">Revisor :Ícaro Almeida Mato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1"/>
      <text:p text:style-name="Standard"><text:span text:style-name="T1">27 - 0000834-10.2019.8.05.0038 Apelação Camacã</text:span></text:p>
      <text:p text:style-name="Standard"><text:span text:style-name="T1">Apelante<text:tab/>: Jossiel Bonfim de Oliveira</text:span><text:line-break/><text:span text:style-name="T1">Advogado<text:tab/>: Jaqueline <text:s/>Santos <text:s/>Ferreira <text:s/>Curcino (OAB: 62548/BA)</text:span><text:line-break/><text:span text:style-name="T1">Apelado<text:tab/>: Ministério Público do Estado da Bahia</text:span><text:line-break/><text:span text:style-name="T1">Promotora<text:tab/>: Alice Koerich Inacio</text:span><text:line-break/><text:span text:style-name="T1">Procuradora<text:tab/>: Scheila Cerqueira Suzart</text:span><text:line-break/><text:span text:style-name="T3">Relator: </text:span><text:span text:style-name="T4">Des. Abelardo Paulo da Matta Neto</text:span></text:p>
      <text:p text:style-name="Standard"><text:span text:style-name="T1">Revisor :Ícaro Almeida Mato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1"/>
      <text:p text:style-name="Standard"><text:span text:style-name="T1">28 - 0011735-15.2019.8.05.0110 Recurso em Sentido Estrito Irecê</text:span></text:p>
      <text:p text:style-name="Standard"><text:span text:style-name="T1">Recorrente<text:tab/>: Josimar Francisco Pereira</text:span><text:line-break/><text:span text:style-name="T1">Advogado<text:tab/>: Robson Oliveira da Silva (OAB: 37002/BA)</text:span><text:line-break/><text:span text:style-name="T1">Recorrido<text:tab/>: Ministério Púbico do Estado da Bahia</text:span><text:line-break/><text:span text:style-name="T1">Promotor<text:tab/>: José Carlos Rosa de Freitas</text:span><text:line-break/><text:span text:style-name="T1">Procurador<text:tab/>: Marilene Pereira Mota</text:span><text:line-break/><text:span text:style-name="T3">Relator: </text:span><text:span text:style-name="T4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29 - 0302639-16.2015.8.05.0150 Apelação Lauro de Freitas</text:span></text:p>
      <text:p text:style-name="Standard"><text:span text:style-name="T1">Apelante<text:tab/>: Jaques Ribeiro dos Santos</text:span><text:line-break/><text:span text:style-name="T1">Apelante<text:tab/>: Paulo Henrique Batista</text:span><text:line-break/><text:span text:style-name="T1">Def. Público<text:tab/>: Fernanda Oliveira</text:span><text:line-break/><text:span text:style-name="T1">Apelado<text:tab/>: Ministério Público do Estado da Bahia</text:span><text:line-break/><text:span text:style-name="T1">Promotor<text:tab/>: Oto Almeida Oliveira Júnior</text:span><text:line-break/><text:span text:style-name="T3">Relator: </text:span><text:span text:style-name="T4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30 - 0513699-81.2016.8.05.0080 Apelação Feira de Santana</text:span></text:p>
      <text:p text:style-name="Standard"><text:span text:style-name="T1">Apelante<text:tab/>: Marcos Vinícius de Jesus Gonçalves</text:span><text:line-break/><text:span text:style-name="T1">Def. Público<text:tab/>: Márcio Requião</text:span><text:line-break/><text:span text:style-name="T1">Apelado<text:tab/>: Ministério Público do Estado da Bahia</text:span><text:line-break/><text:soft-page-break/><text:span text:style-name="T1">Promotor<text:tab/>: Marcos Santos Alves Peixoto</text:span><text:line-break/><text:span text:style-name="T1">Procurador<text:tab/>: Lícia Maria de Oliveira</text:span><text:line-break/><text:span text:style-name="T3">Relator: </text:span><text:span text:style-name="T4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31 - 0501468-50.2016.8.05.0103 Apelação Ilhéus</text:span></text:p>
      <text:p text:style-name="Standard"><text:span text:style-name="T1">Recorrente<text:tab/>: Ministério Público do Estado da Bahia</text:span><text:line-break/><text:span text:style-name="T1">Promotora<text:tab/>: Giovana Souza Barbosa</text:span><text:line-break/><text:span text:style-name="T1">Recorrido<text:tab/>: Manoel Carlos Bonfim dos Santos</text:span><text:line-break/><text:span text:style-name="T1">Advogado<text:tab/>: Daniel Oliveira Behrmann (OAB: 56097/BA)</text:span><text:line-break/><text:span text:style-name="T1">Procurador<text:tab/>: Luiza Pamponet Sampaio Ramos</text:span><text:line-break/><text:span text:style-name="T3">Relator: </text:span><text:span text:style-name="T4">Des. Pedro Augusto Costa Guerra</text:span></text:p>
      <text:p text:style-name="Standard"><text:span text:style-name="T1">Revisor :Nartir Dantas Weber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22 - 0500096-93.2018.8.05.0039 Apelação Camaçari</text:span></text:p>
      <text:p text:style-name="Standard"><text:span text:style-name="T1">Apelante<text:tab/>: Pablo Luiz Machado Brito</text:span><text:line-break/><text:span text:style-name="T1">Advogado<text:tab/>: Rafle Pratts Sarmento Salume (OAB: 43576/BA)</text:span><text:line-break/><text:span text:style-name="T1">Apelado<text:tab/>: Ministério Público do Estado da Bahia</text:span><text:line-break/><text:span text:style-name="T1">Promotor<text:tab/>: Christian R. de Meneses</text:span><text:line-break/><text:span text:style-name="T1">Procuradora<text:tab/>: Adriani Vasconcelos Pazelli</text:span><text:line-break/><text:span text:style-name="T3">Relator: </text:span><text:span text:style-name="T4">Des. Pedro Augusto Costa Guerra</text:span></text:p>
      <text:p text:style-name="Standard"><text:span text:style-name="T1">Revisor :Nartir Dantas Weber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1"/>
      <text:p text:style-name="Standard"><text:span text:style-name="T1">33 - 0412413-45.2012.8.05.0001 Apelação Salvador</text:span></text:p>
      <text:p text:style-name="Standard"><text:span text:style-name="T1">Apelante<text:tab/>: Railson de Jesus dos Santos</text:span><text:line-break/><text:span text:style-name="T1">Def. Público<text:tab/>: Camila Berenguer Santana</text:span><text:line-break/><text:span text:style-name="T1">Apelado<text:tab/>: Ministério Público do Estado da Bahia</text:span><text:line-break/><text:span text:style-name="T1">Promotor<text:tab/>: Verena Lima de Oliveira Leal</text:span><text:line-break/><text:span text:style-name="T1">Procurador<text:tab/>: Geder Luiz Rocha Gomes</text:span><text:line-break/><text:span text:style-name="T3">Relator: </text:span><text:span text:style-name="T4">Des. Pedro Augusto Costa Guerra</text:span></text:p>
      <text:p text:style-name="Standard"><text:span text:style-name="T1">Revisor :Nartir Dantas Weber</text:span></text:p>
      <text:p text:style-name="Standard"><text:span text:style-name="T1">Decisão:Prescrição. Unânime. </text:span></text:p>
      <text:p text:style-name="Standard"><text:span text:style-name="T1">Julgado</text:span></text:p>
      <text:p text:style-name="P1"/>
      <text:p text:style-name="Standard"><text:span text:style-name="T1">34 - 0001674-24.2009.8.05.0150 Recurso em Sentido Estrito Lauro de Freitas</text:span></text:p>
      <text:p text:style-name="Standard"><text:span text:style-name="T1">Recorrente<text:tab/>: Jackson Santos da Conceição</text:span><text:line-break/><text:span text:style-name="T1">Recorrente<text:tab/>: Elias Santos de Jesus</text:span><text:line-break/><text:span text:style-name="T1">Def. Público<text:tab/>: Diana Furtado Caldas</text:span><text:line-break/><text:span text:style-name="T1">Recorrido<text:tab/>: Ministério Público do Estado da Bahia</text:span><text:line-break/><text:span text:style-name="T1">Promotor<text:tab/>: Luciano Valadares Garcia</text:span><text:line-break/><text:span text:style-name="T1">Procuradora<text:tab/>: Nivea Cristina Pinheiro Leite</text:span><text:line-break/><text:span text:style-name="T1">Procurador<text:tab/>: Elza Maria de Souza</text:span><text:line-break/><text:span text:style-name="T3">Relator: </text:span><text:span text:style-name="T4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><text:soft-page-break/></text:p>
      <text:p text:style-name="Standard"><text:span text:style-name="T1">35 - 0500795-52.2019.8.05.0103 Apelação Ilhéus</text:span></text:p>
      <text:p text:style-name="Standard"><text:span text:style-name="T1">Apelante<text:tab/>: Paulo Roberto Fonseca dos Santos</text:span><text:line-break/><text:span text:style-name="T1">Defª. Pública<text:tab/>: Juliana Klein Vaz</text:span><text:line-break/><text:span text:style-name="T1">Apelante<text:tab/>: Ministério Público</text:span><text:line-break/><text:span text:style-name="T1">Apelado<text:tab/>: Paulo Roberto Fonseca dos Santos</text:span><text:line-break/><text:span text:style-name="T1">Apelado<text:tab/>: Ministério Público</text:span><text:line-break/><text:span text:style-name="T1">Procurador<text:tab/>: Márcia Luizia Guedes de Lima</text:span><text:line-break/><text:span text:style-name="T3">Relator: </text:span><text:span text:style-name="T4">2º Vice-Presidente do Tribunal de Justiça da Bahia</text:span></text:p>
      <text:p text:style-name="Standard"><text:span text:style-name="T1">Revisor :Nilson Soares Castelo Branco</text:span></text:p>
      <text:p text:style-name="Standard"><text:span text:style-name="T1">Decisão:Conhecimento em Parte e Provimento em Parte. Unânime. </text:span></text:p>
      <text:p text:style-name="Standard"><text:span text:style-name="T1">Julgado</text:span></text:p>
      <text:p text:style-name="P1"/>
      <text:p text:style-name="Standard"><text:span text:style-name="T1">36 - 0500036-35.2019.8.05.0250 Apelação Simões Filho</text:span></text:p>
      <text:p text:style-name="Standard"><text:span text:style-name="T1">Apelante<text:tab/>: Alan dos Santos de Souza</text:span><text:line-break/><text:span text:style-name="T1">Def. Público<text:tab/>: Murillo Manoel Rocha Bahia Menezes</text:span><text:line-break/><text:span text:style-name="T1">Apelado<text:tab/>: Ministério Público</text:span><text:line-break/><text:span text:style-name="T3">Relator: </text:span><text:span text:style-name="T4">2º Vice-Presidente do Tribunal de Justiça da Bahia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37 - 0000223-51.2018.8.05.0213 Apelação Ribeira do Pombal</text:span></text:p>
      <text:p text:style-name="Standard"><text:span text:style-name="T1">Apelante<text:tab/>: Gustavo dos Santos</text:span><text:line-break/><text:span text:style-name="T1">Def. Público<text:tab/>: Lavinie Eloah Cerqueira Pinho</text:span><text:line-break/><text:span text:style-name="T1">Apelado<text:tab/>: Ministério Público do Estado da Bahia</text:span><text:line-break/><text:span text:style-name="T1">Promotor<text:tab/>: Fábio Basto Nunes Leal Guimarâes</text:span><text:line-break/><text:span text:style-name="T1">Procurador<text:tab/>: Luiza Pamponet Sampaio Ramos</text:span><text:line-break/><text:span text:style-name="T3">Relator: </text:span><text:span text:style-name="T4">Des. Nilson Soares Castelo Branco</text:span></text:p>
      <text:p text:style-name="Standard"><text:span text:style-name="T1">Revisor :Pedro Augusto Costa Guerra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1"/>
      <text:p text:style-name="Standard"><text:span text:style-name="T1">38 - 0303258-68.2013.8.05.0229 Apelação Santo Antônio de Jesus</text:span></text:p>
      <text:p text:style-name="Standard"><text:span text:style-name="T1">Apelante<text:tab/>: Patrícia Santos Souza</text:span><text:line-break/><text:span text:style-name="T1">Advogado<text:tab/>: Edlene Almeida Teles Dias Argollo (OAB: 28620/BA)</text:span><text:line-break/><text:span text:style-name="T1">Apelado<text:tab/>: Ministério Público do Estado da Bahia</text:span><text:line-break/><text:span text:style-name="T1">Promotor<text:tab/>: Karina da Silva Santos</text:span><text:line-break/><text:span text:style-name="T1">Procurador<text:tab/>: Maria Augusta Almeida Cidreira Reis</text:span><text:line-break/><text:span text:style-name="T3">Relator: </text:span><text:span text:style-name="T4">Des. Nilson Soares Castelo Branco</text:span></text:p>
      <text:p text:style-name="Standard"><text:span text:style-name="T1">Revisor :Pedro Augusto Costa Guerra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1"/>
      <text:p text:style-name="Standard"><text:span text:style-name="T1">39 - 0043594-66.2011.8.05.0001 Apelação Salvador</text:span></text:p>
      <text:p text:style-name="Standard"><text:span text:style-name="T1">Apelante<text:tab/>: Renilton Correia dos Santos</text:span><text:line-break/><text:span text:style-name="T1">Apelante<text:tab/>: Antônio da Cruz Conceição</text:span><text:line-break/><text:span text:style-name="T1">Def. Público<text:tab/>: Aldo Sandro Tanajura Sampaio</text:span><text:line-break/><text:span text:style-name="T1">Apelado<text:tab/>: Ministério Público do Estado da Bahia</text:span><text:line-break/><text:span text:style-name="T1">Promotor<text:tab/>: Airton Juarez Chastinet Mascarenhas Júnior</text:span><text:line-break/><text:span text:style-name="T1">Procurador<text:tab/>: João Paulo Cardoso de Oliveira</text:span><text:line-break/><text:span text:style-name="T3">Relator: </text:span><text:span text:style-name="T4">Des. Nilson Soares Castelo Branco</text:span></text:p>
      <text:p text:style-name="Standard"><text:soft-page-break/><text:span text:style-name="T1">Revisor :Pedro Augusto Costa Guerra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1"/>
      <text:p text:style-name="Standard"><text:span text:style-name="T1">40 - 0000295-66.2015.8.05.0076 Apelação Entre Rios</text:span></text:p>
      <text:p text:style-name="Standard"><text:span text:style-name="T1">Apelante<text:tab/>: Orlando da Conceição Riibeiro Junior</text:span><text:line-break/><text:span text:style-name="T1">Apelante<text:tab/>: Jose Emerson Ribeiro de Almeida</text:span><text:line-break/><text:span text:style-name="T1">Advogado<text:tab/>: José Artur Fontes Pinto Cardoso (OAB: 9038/BA)</text:span><text:line-break/><text:span text:style-name="T1">Apelante<text:tab/>: Estado da Bahia</text:span><text:line-break/><text:span text:style-name="T1">Proc. Estado<text:tab/>: Marcelo Cardoso de Almeida Machado</text:span><text:line-break/><text:span text:style-name="T1">Apelado<text:tab/>: Ministério Público do Estado da Bahia</text:span><text:line-break/><text:span text:style-name="T1">Promotor<text:tab/>: Paulo Cesar de Azevedo</text:span><text:line-break/><text:span text:style-name="T1">Apelado<text:tab/>: Jose Artur Fontes Pinto Cardoso</text:span><text:line-break/><text:span text:style-name="T1">Defensor Dativo<text:tab/>: Adriano Florência de Almeida- Oab-ba Nº 37.882</text:span><text:line-break/><text:span text:style-name="T1">Procuradora<text:tab/>: Nivea Cristina Pinheiro Leite</text:span><text:line-break/><text:span text:style-name="T3">Relator: </text:span><text:span text:style-name="T4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Standard"><text:span text:style-name="T1">41 - 0500553-11.2017.8.05.0250 Apelação Simões Filho</text:span></text:p>
      <text:p text:style-name="Standard"><text:span text:style-name="T1">Apelante<text:tab/>: Edimar da Silva Oliveira,</text:span><text:line-break/><text:span text:style-name="T1">Def. Público<text:tab/>: Aline Espinheira da Costa Khoury</text:span><text:line-break/><text:span text:style-name="T1">Apelado<text:tab/>: Ministério Público do Estado da Bahia</text:span><text:line-break/><text:span text:style-name="T1">Promotor<text:tab/>: Alice Alessandra Ataide Jácome</text:span><text:line-break/><text:span text:style-name="T1">Procurador<text:tab/>: Marilene Pereira Mota</text:span><text:line-break/><text:span text:style-name="T3">Relator: </text:span><text:span text:style-name="T4">Des. Nilson Soares Castelo Branco</text:span></text:p>
      <text:p text:style-name="Standard"><text:span text:style-name="T1">Revisor :Pedro Augusto Costa Guerra</text:span></text:p>
      <text:p text:style-name="Standard"><text:span text:style-name="T1">Decisão:morte do agente. Unânime. </text:span></text:p>
      <text:p text:style-name="Standard"><text:span text:style-name="T1">Julgado</text:span></text:p>
      <text:p text:style-name="P1"/>
      <text:p text:style-name="Standard"><text:span text:style-name="T1">42 - 0501947-78.2017.8.05.0080 Apelação Feira de Santana</text:span></text:p>
      <text:p text:style-name="Standard"><text:span text:style-name="T1">Apelante<text:tab/>: José Maria Valêncio dos Santos Junior</text:span><text:line-break/><text:span text:style-name="T1">Def. Público<text:tab/>: Marcio Requiao</text:span><text:line-break/><text:span text:style-name="T1">Apelado<text:tab/>: Ministério Público do Estado da Bahia</text:span><text:line-break/><text:span text:style-name="T1">Promotor<text:tab/>: Marcos Santos Alves Peixoto</text:span><text:line-break/><text:span text:style-name="T1">Procurador<text:tab/>: Moisés Ramos Marins</text:span><text:line-break/><text:span text:style-name="T3">Relator: </text:span><text:span text:style-name="T4">2º Vice-Presidente do Tribunal de Justiça da Bahia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1"/>
      <text:p text:style-name="P1"/>
      <text:p text:style-name="P4"><text:span text:style-name="T1">O Exmo. Sr. Desembargador Presidente, declarou encerrada a sessão às *, do que para constar lavrei a presente ata, que depois lida e aprovada será assinada pelo Exmo. Sr. Desembargador Presidente e por mim secretária Wilca Marques Ribeiro de Jesus, que a subscreverei.</text:span></text:p>
      <text:p text:style-name="P2"/>
      <text:p text:style-name="P2"/>
      <text:p text:style-name="P4"><text:span text:style-name="T1">Salvador – BA 27 de abril de 2022.</text:span></text:p>
      <text:p text:style-name="P2"/>
      <text:p text:style-name="P2"/>
      <text:p text:style-name="P2"/>
      <text:p text:style-name="P4"><text:soft-page-break/><text:span text:style-name="T1">Diretora</text:span></text:p>
      <text:p text:style-name="P2"/>
      <text:p text:style-name="P4"><text:span text:style-name="T1"><text:s/>DES. </text:span></text:p>
      <text:p text:style-name="P4"><text:span text:style-name="T1">Presidente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4:36:51.878000000</meta:creation-date>
    <dc:date>2022-04-27T14:53:27.919000000</dc:date>
    <meta:editing-duration>PT16M36S</meta:editing-duration>
    <meta:editing-cycles>1</meta:editing-cycles>
    <meta:document-statistic meta:table-count="0" meta:image-count="0" meta:object-count="0" meta:page-count="11" meta:paragraph-count="227" meta:word-count="2558" meta:character-count="17664" meta:non-whitespace-character-count="15285"/>
    <meta:generator>LibreOffice/4.3.5.2$Windows_x86 LibreOffice_project/3a87456aaa6a95c63eea1c1b3201acedf0751bd5</meta:generator>
  </office:meta>
</office:document-meta>
</file>