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2pt" style:letter-kerning="true" style:font-size-asian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officeooo:paragraph-rsid="00022a72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022a72" style:font-size-asian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font-weight="bold" officeooo:rsid="00022a72" style:font-size-asian="12pt" style:font-weight-asian="bold"/>
    </style:style>
    <style:style style:name="T6" style:family="text">
      <style:text-properties style:font-name="Times New Roman" fo:font-size="12pt" fo:font-weight="normal" style:font-size-asian="12pt" style:font-weight-asian="normal"/>
    </style:style>
    <style:style style:name="T7" style:family="text">
      <style:text-properties style:font-name="Times New Roman" fo:font-size="12pt" style:letter-kerning="true" style:font-size-asian="12pt"/>
    </style:style>
    <style:style style:name="T8" style:family="text">
      <style:text-properties fo:text-transform="uppercase" fo:color="#000000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DER JUDICIÁRIO</text:span></text:p>
      <text:p text:style-name="P8"><text:span text:style-name="T1">TRIBUNAL DE JUSTIÇA DO ESTADO DA BAHIA</text:span></text:p>
      <text:p text:style-name="P8"><text:span text:style-name="T8">Primeira Câmara Criminal - Segunda Turma</text:span></text:p>
      <text:p text:style-name="P8"><text:span text:style-name="T1">SESSÃO DE JULGAMENTO</text:span></text:p>
      <text:p text:style-name="P4"/>
      <text:p text:style-name="P1"><text:span text:style-name="T1">Ata da sessão Ordinária da Primeira Câmara Criminal - Segunda Turma, realizada em 11/08/2020 às 13:30.</text:span></text:p>
      <text:p text:style-name="P1"><text:span text:style-name="T1">Presidente: Abelardo Paulo da Matta Neto.</text:span></text:p>
      <text:p text:style-name="P1"><text:span text:style-name="T1">Desembargadores: Nilson Soares Castelo Branco, Pedro Augusto Costa Guerra, Rita de Cassia Machado Magalhães, Abelardo Paulo da Matta Neto e Maria do Rosario Passos da Silva Calixto.</text:span></text:p>
      <text:p text:style-name="P1"><text:span text:style-name="T1">Ministério Público: </text:span><text:span text:style-name="T2">Sheilla Coitinho das Neves</text:span></text:p>
      <text:p text:style-name="P1"><text:span text:style-name="T1">Diretora da Secretaria: Wilca Marques Ribeiro de Jesus.</text:span></text:p>
      <text:p text:style-name="P1"><text:span text:style-name="T1">Discussão a aprovação da ata anterior.</text:span></text:p>
      <text:p text:style-name="P1"><text:span text:style-name="T1">Comunicação: informar aqui alguma comunicação da sessão.</text:span></text:p>
      <text:p text:style-name="P4"/>
      <text:p text:style-name="P1"><text:span text:style-name="T3">JULGAMENTOS:</text:span></text:p>
      <text:p text:style-name="P5"/>
      <text:p text:style-name="P7"><text:span text:style-name="T1">1 - 0304009-45.2013.8.05.0103 Apelação Ilhéus</text:span></text:p>
      <text:p text:style-name="P7"><text:span text:style-name="T1">Apelante<text:tab/>: Tailon Bonfim Silva</text:span><text:line-break/><text:span text:style-name="T1">Advogado<text:tab/>: Washington Luis do Nascimento (OAB: 43940/BA)</text:span><text:line-break/><text:span text:style-name="T1">Apelado<text:tab/>: Ministério Público do Estado da Bahia</text:span><text:line-break/><text:span text:style-name="T1">Promotor<text:tab/>: Maurício Pessoa Gondim de Matos</text:span><text:line-break/><text:span text:style-name="T1">Procurador<text:tab/>: Pedro Araujo Castro</text:span><text:line-break/><text:span text:style-name="T4">Relator: </text:span><text:span text:style-name="T6">Juíza Maria do Rosario Passos da Silva Calixto</text:span></text:p>
      <text:p text:style-name="P7"><text:span text:style-name="T1">Revisor :Nilson Soares Castelo Branco</text:span></text:p>
      <text:p text:style-name="P7"><text:span text:style-name="T1">Decisão:Provimento. Unânime. </text:span></text:p>
      <text:p text:style-name="P7"><text:span text:style-name="T1">Julgado</text:span></text:p>
      <text:p text:style-name="P3"/>
      <text:p text:style-name="Standard"><text:span text:style-name="T1">2 - 0003644-33.2019.8.05.0110 Apelação Irecê</text:span></text:p>
      <text:p text:style-name="Standard"><text:span text:style-name="T1">Apelante<text:tab/>: Aldriano de Souza Silva</text:span><text:line-break/><text:span text:style-name="T1">Def. Público<text:tab/>: Guilherme Zuanzzi</text:span><text:line-break/><text:span text:style-name="T1">Apelado<text:tab/>: Ministério Público do Estado da Bahia</text:span><text:line-break/><text:span text:style-name="T1">Promotor<text:tab/>: José Carlos Rosa de Freitas</text:span><text:line-break/><text:span text:style-name="T1">Procurador<text:tab/>: Eny Magalhães Silva</text:span><text:line-break/><text:span text:style-name="T4">Relator: </text:span><text:span text:style-name="T6">Juíza Maria do Rosario Passos da Silva Calixto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3 - 0001443-55.2005.8.05.0079/50000 Embargos de Declaração Eunápolis</text:span></text:p>
      <text:p text:style-name="Standard"><text:span text:style-name="T1">Autor<text:tab/>: Defensoria Pública do Estado Bahia</text:span><text:line-break/><text:span text:style-name="T1">Embargante<text:tab/>: Cleres Barbosa de Lima</text:span><text:line-break/><text:span text:style-name="T1">Def. Público<text:tab/>: Juliana Klein Vaz</text:span><text:line-break/><text:span text:style-name="T1">Embargado<text:tab/>: Ministério Público do Estado da Bahia</text:span><text:line-break/><text:span text:style-name="T1">Promotor<text:tab/>: João Alves da Silva Neto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Acolhimento em parte de Embargos de Declaração. Unânime. </text:span></text:p>
      <text:p text:style-name="Standard"><text:span text:style-name="T1">Julgado</text:span></text:p>
      <text:p text:style-name="Standard"/>
      <text:p text:style-name="Standard"><text:span text:style-name="T1"/></text:p>
      <text:p text:style-name="P3"/>
      <text:p text:style-name="Standard"><text:soft-page-break/><text:span text:style-name="T2">0</text:span><text:span text:style-name="T1">4 - 0001031-37.2007.8.05.0150 Apelação Lauro de Freitas</text:span></text:p>
      <text:p text:style-name="Standard"><text:span text:style-name="T1">Apelante<text:tab/>: Ministério Público do Estado da Bahia</text:span><text:line-break/><text:span text:style-name="T1">Promotora<text:tab/>: Maria da Conceição Rotondano Gomes Longo</text:span><text:line-break/><text:span text:style-name="T1">Apelado<text:tab/>: Edvaldo Jesus dos Santos</text:span><text:line-break/><text:span text:style-name="T1">Def. Público<text:tab/>: Fernanda Gonçalves Dourado de Oliveira</text:span><text:line-break/><text:span text:style-name="T1">Procuradora<text:tab/>: Adriani Vasconcelos Pazelli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2">05</text:span><text:span text:style-name="T1"> - 0502983-55.2015.8.05.0039 </text:span><text:span text:style-name="T2">APELAÇÃO</text:span></text:p>
      <text:p text:style-name="Standard"><text:span text:style-name="T1">Apelante<text:tab/>: Ministério Público do Estado da Bahia</text:span><text:line-break/><text:span text:style-name="T1">Promotor<text:tab/>: Bruno Sanfront</text:span><text:line-break/><text:span text:style-name="T1">Apelado<text:tab/>: Antonio Lazaro Oliveira Portugal</text:span><text:line-break/><text:span text:style-name="T1">Def. Público<text:tab/>: Diana Cerqueira Simões dos Reis Suedde</text:span><text:line-break/><text:span text:style-name="T1">Advogado<text:tab/>: Frederico Luiz Dias Gitirana (OAB: 49265/BA)</text:span><text:line-break/><text:span text:style-name="T1">Procurador<text:tab/>: Sandra Patricia Oliveira - Promotora Auxiliar Á 2ª Instância</text:span><text:line-break/><text:span text:style-name="T4">Relator<text:tab/>: </text:span><text:span text:style-name="T5">ABELARDO PAULO DA MATTA NETO</text:span></text:p>
      <text:p text:style-name="P9"><text:span text:style-name="T1">Decisão<text:tab/>: </text:span><text:span text:style-name="T2">Relatoria do Des. Abelardo Paulo da Matta Neto- Em sessão de julgamento dia 21-07-2020 foi adiado com pedido de vista virtual pelo Des. Nilson Soares Castelo Branco. Em sessão de julgamento dia 04-08-2020 foi adiado por mais uma sessão a pedido do vistor.- EM SESSÃO DE JULGAMENTO DIA 11-08-2020 FOI ADIADO A PEDIDO DO RELATOR.</text:span></text:p>
      <text:p text:style-name="P3"/>
      <text:p text:style-name="Standard"><text:span text:style-name="T2">0</text:span><text:span text:style-name="T1">6 - 0503059-74.2018.8.05.0039 Recurso em Sentido Estrito Camaçari</text:span></text:p>
      <text:p text:style-name="Standard"><text:span text:style-name="T1">Recorrente<text:tab/>: Joelson Ludovico de Souza</text:span><text:line-break/><text:span text:style-name="T1">Advogado<text:tab/>: Antonio Carlos dos Santos (OAB: 9015/BA)</text:span><text:line-break/><text:span text:style-name="T1">Advogado<text:tab/>: Fabiano dos Anjos Soares (OAB: 26706/BA)</text:span><text:line-break/><text:span text:style-name="T1">Recorrido<text:tab/>: Ministerio Público do Estado da Bahia</text:span><text:line-break/><text:span text:style-name="T1">Promotor<text:tab/>: Bruno Sanfront</text:span><text:line-break/><text:span text:style-name="T1">Procurador<text:tab/>: Moisés Ramos Marins</text:span><text:line-break/><text:span text:style-name="T4">Relator: </text:span><text:span text:style-name="T6">Juíza Maria do Rosario Passos da Silva Calixto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3"/>
      <text:p text:style-name="Standard"><text:span text:style-name="T2">07</text:span><text:span text:style-name="T1"> - 0303911-33.2013.8.05.0112 <text:s/></text:span><text:span text:style-name="T2">RESE</text:span></text:p>
      <text:p text:style-name="Standard"><text:span text:style-name="T1">Recorrente<text:tab/>: Gilma Almeida Mascarenhas Maia</text:span><text:line-break/><text:span text:style-name="T1">Advogado<text:tab/>: João Daniel Jacobina Brandão de Carvalho (OAB: 22113/BA)</text:span><text:line-break/><text:span text:style-name="T1">Recorrente<text:tab/>: João Almeida Mascarenhas Filho</text:span><text:line-break/><text:span text:style-name="T1">Advogado<text:tab/>: Etienne Costa Magalhães (OAB: 11663/BA)</text:span><text:line-break/><text:span text:style-name="T1">Recorrente<text:tab/>: Silvia Maria Barbosa Sampaio</text:span><text:line-break/><text:span text:style-name="T1">Advogado<text:tab/>: Karlyle Wendel Fontes Castelhano (OAB: 30234/BA)</text:span><text:line-break/><text:span text:style-name="T1">Advogado<text:tab/>: Janjorio Vasconcelos Simoes Pinho (OAB: 16651/BA)</text:span><text:line-break/><text:span text:style-name="T1">Recorrente<text:tab/>: Julio da Purificação Cerqueira</text:span><text:line-break/><text:span text:style-name="T1">Advogado<text:tab/>: Jorge Antonio dos Santos Zuza (OAB: 43168/BA)</text:span><text:line-break/><text:span text:style-name="T1">Recorrido<text:tab/>: Ministério Público do Estado da Bahia</text:span><text:line-break/><text:span text:style-name="T1">Promotor<text:tab/>: Thiago Pretti Pedreira</text:span><text:line-break/><text:span text:style-name="T1">Procurador<text:tab/>: Sheila Cerqueira Suzart</text:span><text:line-break/><text:span text:style-name="T4">Relator<text:tab/>: </text:span><text:span text:style-name="T5">ABELARDO PAULO DA MATTA NETO</text:span></text:p>
      <text:p text:style-name="P9"><text:span text:style-name="T1">Decisão<text:tab/>: </text:span><text:span text:style-name="T2">ADIADO COM PEDIDO DE SUSTENTAÇÃO ORAL</text:span></text:p>
      <text:p text:style-name="P3"/>
      <text:p text:style-name="P3"/>
      <text:p text:style-name="Standard"><text:soft-page-break/><text:span text:style-name="T1">8 - 0000225-63.2018.8.05.0102 Apelação Iguaí</text:span></text:p>
      <text:p text:style-name="Standard"><text:span text:style-name="T1">Apelante<text:tab/>: Rodrigo Passos de Menezes</text:span><text:line-break/><text:span text:style-name="T1">Apelante<text:tab/>: Jefferson Ribeiro dos Santos</text:span><text:line-break/><text:span text:style-name="T1">Advogado<text:tab/>: João Paulo Cardoso dos Santos (OAB: 50808/BA)</text:span><text:line-break/><text:span text:style-name="T1">Apelado<text:tab/>: Ministério Público do Estado da Bahia</text:span><text:line-break/><text:span text:style-name="T1">Promotor<text:tab/>: José Junseira Almeida de Oliveira</text:span><text:line-break/><text:span text:style-name="T1">Procurador<text:tab/>: Aderbal Simões Barretro</text:span><text:line-break/><text:span text:style-name="T4">Relator<text:tab/>: </text:span><text:span text:style-name="T6">Juíza Maria do Rosario Passos da Silva Calixto</text:span></text:p>
      <text:p text:style-name="Standard"><text:span text:style-name="T1">Revisor <text:tab/>:Nilson Soares Castelo Branco</text:span></text:p>
      <text:p text:style-name="Standard"><text:span text:style-name="T1">Decisão<text:tab/>:Dado provimento parcial - Unânime. </text:span></text:p>
      <text:p text:style-name="Standard"><text:span text:style-name="T1">Julgado</text:span></text:p>
      <text:p text:style-name="P3"/>
      <text:p text:style-name="Standard"><text:span text:style-name="T2">09</text:span><text:span text:style-name="T1"> - 0000079-37.2019.8.05.0021</text:span><text:span text:style-name="T2">APELAÇÃO</text:span></text:p>
      <text:p text:style-name="Standard"><text:span text:style-name="T1">Apelante<text:tab/>: Genival Bibiano dos Reis</text:span><text:line-break/><text:span text:style-name="T1">Advogado<text:tab/>: Renan Mendes Novaes (OAB: 24580/BA)</text:span><text:line-break/><text:span text:style-name="T1">Advogado<text:tab/>: Wyre Pires de Souza (OAB: 61290/BA)</text:span><text:line-break/><text:span text:style-name="T1">Advogado<text:tab/>: Carlos Alberto Ferreira de Jesus Júnior (OAB: 61142/BA)</text:span><text:line-break/><text:span text:style-name="T1">Apelado<text:tab/>: Ministério Público do Estado da Bahia</text:span><text:line-break/><text:span text:style-name="T1">Promotor<text:tab/>: Marco Aurélio Nascimento Amado</text:span><text:line-break/><text:span text:style-name="T1">Procuradora<text:tab/>: Nivea Cristina Pinheiro Leite</text:span><text:line-break/><text:span text:style-name="T4">Relator: </text:span><text:span text:style-name="T5">ABELARDO PAULO DA MATTA NETO</text:span></text:p>
      <text:p text:style-name="P9"><text:span text:style-name="T1">Decisão: </text:span><text:span text:style-name="T2">ADIADO COM PEDIDO DE SUSTENTAÇÃO ORAL</text:span></text:p>
      <text:p text:style-name="P3"/>
      <text:p text:style-name="Standard"><text:span text:style-name="T1">10 - 0003526-19.2012.8.05.0105 Apelação Ipiaú</text:span></text:p>
      <text:p text:style-name="Standard"><text:span text:style-name="T1">Apelante<text:tab/>: Ministério Público do Estado da Bahia</text:span><text:line-break/><text:span text:style-name="T1">Promotor<text:tab/>: Larissa Avelar e Santos</text:span><text:line-break/><text:span text:style-name="T1">Apelante<text:tab/>: Jackson dos Santos Menezes Barreto</text:span><text:line-break/><text:span text:style-name="T1">Advogado<text:tab/>: Daniel Joau Perez Keler (OAB: 25730/BA)</text:span><text:line-break/><text:span text:style-name="T1">Apelado<text:tab/>: Ministério Público do Estado da Bahia</text:span><text:line-break/><text:span text:style-name="T1">Apelado<text:tab/>: Jackson dos Santos Menezes Barreto</text:span><text:line-break/><text:span text:style-name="T1">Procuradora<text:tab/>: Silvana Oliveira Almeida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P1"><text:span text:style-name="T1">O Exmo. Sr. Desembargador Presidente, declarou encerrada a sessão às </text:span><text:span text:style-name="T2">18:00 horas</text:span><text:span text:style-name="T1">, do que para constar lavrei a presente ata, que depois lida e aprovada será assinada pelo Exmo. Sr. Desembargador Presidente e por mim secretária Wilca Marques Ribeiro de Jesus, que a subscreverei.</text:span></text:p>
      <text:p text:style-name="P4"/>
      <text:p text:style-name="P1"><text:span text:style-name="T1">Salvador – BA </text:span><text:span text:style-name="T2">18</text:span><text:span text:style-name="T1"> de agosto de 2020.</text:span></text:p>
      <text:p text:style-name="P4"/>
      <text:p text:style-name="P1"><text:span text:style-name="T7">Wilca Ribeiro</text:span></text:p>
      <text:p text:style-name="P2"><text:span text:style-name="T7">Diretora da Primeira Câmara Criminal</text:span></text:p>
      <text:p text:style-name="P6"/>
      <text:p text:style-name="P6"/>
      <text:p text:style-name="P2"><text:span text:style-name="T7">Des. Abelardo Paulo da Matta Neto</text:span></text:p>
      <text:p text:style-name="P2"><text:span text:style-name="T7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4T12:09:17.742000000</meta:creation-date>
    <dc:date>2020-08-14T12:14:18.866000000</dc:date>
    <meta:editing-duration>PT5M1S</meta:editing-duration>
    <meta:editing-cycles>1</meta:editing-cycles>
    <meta:document-statistic meta:table-count="0" meta:image-count="0" meta:object-count="0" meta:page-count="3" meta:paragraph-count="61" meta:word-count="874" meta:character-count="5869" meta:non-whitespace-character-count="5046"/>
    <meta:generator>LibreOffice/4.3.5.2$Windows_x86 LibreOffice_project/3a87456aaa6a95c63eea1c1b3201acedf0751bd5</meta:generator>
  </office:meta>
</office:document-meta>
</file>