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style:letter-kerning="true" style:font-size-asian="12pt"/>
    </style:style>
    <style:style style:name="P6" style:family="paragraph" style:parent-style-name="Standard">
      <style:text-properties style:font-name="Times New Roman" fo:font-size="6pt" style:font-size-asian="5.25pt" style:font-size-complex="6pt"/>
    </style:style>
    <style:style style:name="P7" style:family="paragraph" style:parent-style-name="Standard">
      <style:text-properties style:font-name="Times New Roman" fo:font-size="8pt" style:font-size-asian="7pt" style:font-size-complex="8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officeooo:paragraph-rsid="00107636"/>
    </style:style>
    <style:style style:name="P10" style:family="paragraph" style:parent-style-name="Standard">
      <style:text-properties style:font-name="Times New Roman"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1761d" style:font-size-asian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14" style:family="paragraph" style:parent-style-name="Standard">
      <style:text-properties style:font-name="Times New Roman" fo:font-size="12pt" officeooo:paragraph-rsid="00107636" style:font-size-asian="12pt"/>
    </style:style>
    <style:style style:name="P15" style:family="paragraph" style:parent-style-name="Standard">
      <style:text-properties style:font-name="Times New Roman" fo:font-size="12pt" officeooo:rsid="00107636" officeooo:paragraph-rsid="00107636" style:font-size-asian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Times New Roman" fo:font-size="12pt" style:letter-kerning="true" style:font-size-asian="12pt"/>
    </style:style>
    <style:style style:name="P18" style:family="paragraph" style:parent-style-name="Standard">
      <style:paragraph-properties fo:text-align="justify" style:justify-single-word="false"/>
      <style:text-properties fo:text-transform="uppercase" fo:color="#000000" style:font-name="Times New Roman" fo:font-size="12pt" style:font-size-asian="12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107636" style:font-size-asian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font-weight="bold" officeooo:rsid="00107636" style:font-size-asian="12pt" style:font-weight-asian="bold"/>
    </style:style>
    <style:style style:name="T5" style:family="text">
      <style:text-properties style:font-name="Times New Roman" fo:font-size="12pt" fo:font-weight="normal" style:font-size-asian="12pt" style:font-weight-asian="normal"/>
    </style:style>
    <style:style style:name="T6" style:family="text">
      <style:text-properties officeooo:rsid="00099e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DER JUDICIÁRIO</text:p>
      <text:p text:style-name="P3">TRIBUNAL DE JUSTIÇA DO ESTADO DA BAHIA</text:p>
      <text:p text:style-name="P18">Primeira Câmara Criminal - Segunda Turma</text:p>
      <text:p text:style-name="P3">SESSÃO DE JULGAMENTO</text:p>
      <text:p text:style-name="P3"/>
      <text:p text:style-name="P12">Ata da sessão Ordinária da Primeira Câmara Criminal - Segunda Turma, realizada em 12/05/2020 às 1<text:span text:style-name="T6">3</text:span>:30.</text:p>
      <text:p text:style-name="P3">Presidente: Abelardo Paulo da Matta Neto.</text:p>
      <text:p text:style-name="P3">Desembargadores: Nilson Soares Castelo Branco, Pedro Augusto Costa Guerra, Rita de Cassia Machado Magalhães, Abelardo Paulo da Matta Neto e Maria do Rosario Passos da Silva Calixto.</text:p>
      <text:p text:style-name="P3">Ministério Público: Tânia Regina Oliveira Campos E Santos.</text:p>
      <text:p text:style-name="P3">Diretora da Secretaria: Wilca Marques Ribeiro de Jesus.</text:p>
      <text:p text:style-name="P3">Discussão a aprovação da ata anterior.</text:p>
      <text:p text:style-name="P3">Comunicação: informar aqui alguma comunicação da sessão.</text:p>
      <text:p text:style-name="P3"/>
      <text:p text:style-name="P4">JULGAMENTOS:</text:p>
      <text:p text:style-name="P4"/>
      <text:p text:style-name="P13">1 - 0000074-97.2019.8.05.0123 Apelação Brumado</text:p>
      <text:p text:style-name="P8"><text:span text:style-name="T1">Apelante<text:tab/>: Ueslei Ponte do Nascimento</text:span><text:line-break/><text:span text:style-name="T1">Advogado<text:tab/>: José Ademário dos Santos Júnior (OAB: 48588/BA)</text:span><text:line-break/><text:span text:style-name="T1">Apelado<text:tab/>: Ministério Público do Estado da Bahia</text:span><text:line-break/><text:span text:style-name="T1">Promotor<text:tab/>: Fábio Fernandes Corrêa</text:span><text:line-break/><text:span text:style-name="T1">Procurador<text:tab/>: Aurea Lucia Souza Sampaio Loeep</text:span><text:line-break/><text:span text:style-name="T3">Relator: </text:span><text:span text:style-name="T5">Des. Pedro Augusto Costa Guerra</text:span></text:p>
      <text:p text:style-name="P13">Revisor :Rita de Cassia Machado Magalhães</text:p>
      <text:p text:style-name="P13">Decisão:Não-Provimento. Unânime. </text:p>
      <text:p text:style-name="P13">Julgado</text:p>
      <text:p text:style-name="P6"/>
      <text:p text:style-name="P2">2 - 0541599-53.2014.8.05.0001 Apelação Salvador</text:p>
      <text:p text:style-name="Standard"><text:span text:style-name="T1">Apelante<text:tab/>: Douglas da Silva Souza</text:span><text:line-break/><text:span text:style-name="T1">Def. Público<text:tab/>: Aline Espinheira da Costa Khour</text:span><text:line-break/><text:span text:style-name="T1">Apelado<text:tab/>: Ministério Público do Estado da Bahia</text:span><text:line-break/><text:span text:style-name="T1">Promotor<text:tab/>: Eliana Elena Portela Bloizi</text:span><text:line-break/><text:span text:style-name="T1">Procuradora<text:tab/>: Nivea Cristina Pinheiro Leite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Provimento em Parte. Unânime. </text:p>
      <text:p text:style-name="P2">Julgado</text:p>
      <text:p text:style-name="P2"/>
      <text:p text:style-name="P2">3 - 0500244-77.2016.8.05.0103 Apelação Ilhéus</text:p>
      <text:p text:style-name="Standard"><text:span text:style-name="T1">Apelante<text:tab/>: Simone Lima de Brito</text:span><text:line-break/><text:span text:style-name="T1">Def. Público<text:tab/>: Juliana Klein Vaz</text:span><text:line-break/><text:span text:style-name="T1">Apelado<text:tab/>: Ministério Público do Estado da Bahia</text:span><text:line-break/><text:span text:style-name="T1">Promotor<text:tab/>: Paulo Eduardo Sampaio Figueiredo</text:span><text:line-break/><text:span text:style-name="T1">Procurador<text:tab/>: Tania Regina Oliveira Campos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Não-Provimento. Unânime. </text:p>
      <text:p text:style-name="P2">Julgado</text:p>
      <text:p text:style-name="Standard"/>
      <text:p text:style-name="P2"/>
      <text:p text:style-name="P2"/>
      <text:p text:style-name="P2"/>
      <text:p text:style-name="P2"><text:soft-page-break/>4 - 0001775-96.2005.8.05.0022 Apelação Barreiras</text:p>
      <text:p text:style-name="Standard"><text:span text:style-name="T1">Apelante<text:tab/>: Carlos de Oliveira dos Santos</text:span><text:line-break/><text:span text:style-name="T1">Def. Público<text:tab/>: Paulo Henrique Malagutti</text:span><text:line-break/><text:span text:style-name="T1">Apelado<text:tab/>: Ministério Público do Estado da Bahia</text:span><text:line-break/><text:span text:style-name="T1">Promotor<text:tab/>: João Ricardo Soares da Costa</text:span><text:line-break/><text:span text:style-name="T1">Procurador<text:tab/>: Rômulo de Andrade Moreira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Provimento. Unânime. </text:p>
      <text:p text:style-name="P2">Julgado</text:p>
      <text:p text:style-name="P2"/>
      <text:p text:style-name="P2">5 - 0502072-42.2017.8.05.0146 Apelação Juazeiro</text:p>
      <text:p text:style-name="Standard"><text:span text:style-name="T1">Apelante<text:tab/>: Danilo de Souza Silva</text:span><text:line-break/><text:span text:style-name="T1">Advogado<text:tab/>: Regiane Andreia Bertipalha Vieira (OAB: 846B/BA)</text:span><text:line-break/><text:span text:style-name="T1">Apelado<text:tab/>: Ministerio Publico do Estado da Bahia</text:span><text:line-break/><text:span text:style-name="T1">Promotor<text:tab/>: Roberta Masunari</text:span><text:line-break/><text:span text:style-name="T1">Procuradora<text:tab/>: Claudia Carvalho Cunha dos Santos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Não-Provimento. Unânime. </text:p>
      <text:p text:style-name="P2">Julgado</text:p>
      <text:p text:style-name="P2"/>
      <text:p text:style-name="P2">6 - 0566338-51.2018.8.05.0001 Apelação Salvador</text:p>
      <text:p text:style-name="Standard"><text:span text:style-name="T1">Apelante<text:tab/>: Adailson da Silva Pires Junior</text:span><text:line-break/><text:span text:style-name="T1">Def. Público<text:tab/>: Maria Teresa Carneiro S. C. Zarif</text:span><text:line-break/><text:span text:style-name="T1">Apelado<text:tab/>: Ministério Público do Estado da Bahia</text:span><text:line-break/><text:span text:style-name="T1">Promotor<text:tab/>: Patrícia Lima de Jesus Santos</text:span><text:line-break/><text:span text:style-name="T1">Procurador<text:tab/>: Sônia Maria da Silva Brito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Não-Provimento. Unânime. </text:p>
      <text:p text:style-name="P2">Julgado</text:p>
      <text:p text:style-name="P6"/>
      <text:p text:style-name="P2">7 - 0534837-50.2016.8.05.0001 Recurso em Sentido Estrito Salvador</text:p>
      <text:p text:style-name="Standard"><text:span text:style-name="T1">Recorrente<text:tab/>: Adilton Sales Reis</text:span><text:line-break/><text:span text:style-name="T1">Advogado<text:tab/>: João Vitor Viana Reis (OAB: 47418/BA)</text:span><text:line-break/><text:span text:style-name="T1">Recorrido<text:tab/>: Ministério Público do Estado da Bahia</text:span><text:line-break/><text:span text:style-name="T1">Promotor<text:tab/>: Antônio Luciano Silva Assis</text:span><text:line-break/><text:span text:style-name="T1">Procurador<text:tab/>: Eny Magalhães Silva</text:span><text:line-break/><text:span text:style-name="T1">Procurador<text:tab/>: Wanda Valbiraci Caldas Figueiredo</text:span><text:line-break/><text:span text:style-name="T3">Relator: </text:span><text:span text:style-name="T5">Des. Pedro Augusto Costa Guerra</text:span></text:p>
      <text:p text:style-name="P2">Decisão:Não-Provimento. Unânime. </text:p>
      <text:p text:style-name="P2">Julgado</text:p>
      <text:p text:style-name="P6"/>
      <text:p text:style-name="P2">8 - 0504091-88.2018.8.05.0080 Apelação Feira de Santana</text:p>
      <text:p text:style-name="Standard"><text:span text:style-name="T1">Apelante<text:tab/>: Sandoval da Conceição Alves</text:span><text:line-break/><text:span text:style-name="T1">Def. Público<text:tab/>: Márcio Requião</text:span><text:line-break/><text:span text:style-name="T1">Apelado<text:tab/>: Ministério Público do Estado da Bahia</text:span><text:line-break/><text:span text:style-name="T1">Promotor<text:tab/>: Sara Gama Sampaio</text:span><text:line-break/><text:span text:style-name="T1">Procurador<text:tab/>: Moisés Ramos Marins</text:span><text:line-break/><text:span text:style-name="T3">Relator: </text:span><text:span text:style-name="T5">Des. Pedro Augusto Costa Guerra</text:span></text:p>
      <text:p text:style-name="P2">Decisão:Não-Provimento. Unânime. </text:p>
      <text:p text:style-name="P14">Julgado</text:p>
      <text:p text:style-name="P14"><text:soft-page-break/>9 - 0309956-13.2017.8.05.0080 Apelação Feira de Santana</text:p>
      <text:p text:style-name="Standard"><text:span text:style-name="T1">Apelante<text:tab/>: Antônio Edson da Silva</text:span><text:line-break/><text:span text:style-name="T1">Def. Público<text:tab/>: Márcio Requião</text:span><text:line-break/><text:span text:style-name="T1">Apelado<text:tab/>: Ministério Público do Estado da Bahia</text:span><text:line-break/><text:span text:style-name="T1">Promotor<text:tab/>: Marcel Bittencourt</text:span><text:line-break/><text:span text:style-name="T1">Procuradora<text:tab/>: Claudia Carvalho Cunha dos Santos</text:span><text:line-break/><text:span text:style-name="T3">Relator: </text:span><text:span text:style-name="T5">Des. Pedro Augusto Costa Guerra</text:span></text:p>
      <text:p text:style-name="P2">Revisor :</text:p>
      <text:p text:style-name="P2">Decisão:Não-Provimento. Unânime. </text:p>
      <text:p text:style-name="P2">Julgado</text:p>
      <text:p text:style-name="P2"/>
      <text:p text:style-name="P2">10 - 0001288-57.2018.8.05.0027 Apelação Bom Jesus da Lapa</text:p>
      <text:p text:style-name="Standard"><text:span text:style-name="T1">Apelante<text:tab/>: Ministério Público do Estado da Bahia</text:span><text:line-break/><text:span text:style-name="T1">Promotor<text:tab/>: Andréa Ariadna Santos Correia</text:span><text:line-break/><text:span text:style-name="T1">Apelado<text:tab/>: Wesley Santos de Jesus</text:span><text:line-break/><text:span text:style-name="T1">Def. Público<text:tab/>: Claudia Costa de Jesus Conrado</text:span><text:line-break/><text:span text:style-name="T1">Procurador<text:tab/>: Gildasio Galrão de Oliveira Neto</text:span><text:line-break/><text:span text:style-name="T3">Relator: </text:span><text:span text:style-name="T5">Des. Pedro Augusto Costa Guerra</text:span></text:p>
      <text:p text:style-name="P2">Revisor :</text:p>
      <text:p text:style-name="P2">Decisão:Provimento. Unânime. </text:p>
      <text:p text:style-name="P2">Julgado</text:p>
      <text:p text:style-name="P2"/>
      <text:p text:style-name="P2">11 - 0005492-74.2017.8.05.0191 Apelação Paulo Afonso</text:p>
      <text:p text:style-name="Standard"><text:span text:style-name="T1">Apelante<text:tab/>: Stefano Marino Gentile</text:span><text:line-break/><text:span text:style-name="T1">Def. Público<text:tab/>: Isaac Dantas Bezerra Braga</text:span><text:line-break/><text:span text:style-name="T1">Apelado<text:tab/>: Ministério Público do Estado da Bahia</text:span><text:line-break/><text:span text:style-name="T1">Promotora<text:tab/>: Renata Mamede Carneiro Aguiar</text:span><text:line-break/><text:span text:style-name="T1">Procurador<text:tab/>: Nivaldo dos Santos Aquino</text:span><text:line-break/><text:span text:style-name="T3">Relator: </text:span><text:span text:style-name="T5">Des. Pedro Augusto Costa Guerra</text:span></text:p>
      <text:p text:style-name="P2">Revisor :</text:p>
      <text:p text:style-name="P2">Decisão:Não-Provimento. Unânime. </text:p>
      <text:p text:style-name="P2">Julgado</text:p>
      <text:p text:style-name="P2"/>
      <text:p text:style-name="P2">12 - 0341288-07.2018.8.05.0001 Recurso em Sentido Estrito Salvador</text:p>
      <text:p text:style-name="Standard"><text:span text:style-name="T1">Recorrente<text:tab/>: Samuel Teles de Araújo</text:span><text:line-break/><text:span text:style-name="T1">Advogado<text:tab/>: Lucas Andrade <text:s/>Nogueira <text:s/>Santos (OAB: 50061/BA)</text:span><text:line-break/><text:span text:style-name="T1">Recorrido<text:tab/>: Ministério Público do Estado da Bahia</text:span><text:line-break/><text:span text:style-name="T1">Promotora<text:tab/>: Renata Costa Bandeira Lopes</text:span><text:line-break/><text:span text:style-name="T1">Recorrido<text:tab/>: Simpliciana Carla da Silva</text:span><text:line-break/><text:span text:style-name="T1">Def. Público<text:tab/>: Viviane Luchini Leite</text:span><text:line-break/><text:span text:style-name="T1">Procurador<text:tab/>: Daniel de Souza Oliveira Neto</text:span><text:line-break/><text:span text:style-name="T3">Relator: </text:span><text:span text:style-name="T5">Des. Pedro Augusto Costa Guerra</text:span></text:p>
      <text:p text:style-name="P2">Revisor :</text:p>
      <text:p text:style-name="P2">Decisão:Não-Provimento. Unânime. </text:p>
      <text:p text:style-name="P2">Julgado</text:p>
      <text:p text:style-name="P2"/>
      <text:p text:style-name="P2">13 - 0578120-26.2016.8.05.0001/50000 Embargos de Declaração Salvador</text:p>
      <text:p text:style-name="Standard"><text:span text:style-name="T1">Embargante<text:tab/>: Cleison dos Anjos Castro</text:span><text:line-break/><text:span text:style-name="T1">Defª. Pública<text:tab/>: Monica Antonieta Magalhaes da Silva</text:span><text:line-break/><text:span text:style-name="T1">Embargado<text:tab/>: 'Ministério Público do Estado da Bahia</text:span><text:line-break/><text:span text:style-name="T1">Promotora<text:tab/>: Sandra Patricia Oliveira Souza</text:span><text:line-break/><text:span text:style-name="T1">Procurador<text:tab/>: Rômulo de Andrade Moreira</text:span><text:line-break/><text:soft-page-break/><text:span text:style-name="T3">Relator: </text:span><text:span text:style-name="T5">Des. Pedro Augusto Costa Guerra</text:span></text:p>
      <text:p text:style-name="P2">Revisor :</text:p>
      <text:p text:style-name="P2">Decisão:Provimento. Unânime. </text:p>
      <text:p text:style-name="P2">Julgado</text:p>
      <text:p text:style-name="P2"/>
      <text:p text:style-name="P2">14 - 0302759-85.2014.8.05.0088/50000 Embargos de Declaração Guanambi</text:p>
      <text:p text:style-name="Standard"><text:span text:style-name="T1">Autor<text:tab/>: Defensoria Pública do Estado da Bahia</text:span><text:line-break/><text:span text:style-name="T1">Embargante<text:tab/>: Marcio Marques Matos</text:span><text:line-break/><text:span text:style-name="T1">Def. Público<text:tab/>: Luciano Trindade Rocha</text:span><text:line-break/><text:span text:style-name="T1">Embargado<text:tab/>: 'Ministério Público do Estado da Bahia</text:span><text:line-break/><text:span text:style-name="T1">Promotor<text:tab/>: Thiago Cerqueira Fonseca</text:span><text:line-break/><text:span text:style-name="T3">Relator: </text:span><text:span text:style-name="T5">Des. Pedro Augusto Costa Guerra</text:span></text:p>
      <text:p text:style-name="P2">Revisor :</text:p>
      <text:p text:style-name="P2">Decisão:Provimento. Unânime. </text:p>
      <text:p text:style-name="P2">Julgado</text:p>
      <text:p text:style-name="P2"/>
      <text:p text:style-name="P2">15 - 0529575-17.2019.8.05.0001 Apelação Salvador</text:p>
      <text:p text:style-name="Standard"><text:span text:style-name="T1">Apelante<text:tab/>: Adolescente</text:span><text:line-break/><text:span text:style-name="T1">Def. Público<text:tab/>: Antônio Cavalcanti da Rocha Reis Filho</text:span><text:line-break/><text:span text:style-name="T1">Apelado<text:tab/>: Ministério Público do Estado da Bahia</text:span><text:line-break/><text:span text:style-name="T1">Def. Público<text:tab/>: Patricia Silva Moreira Barreto</text:span><text:line-break/><text:span text:style-name="T1">Procurador<text:tab/>: Daniel de Souza Oliveira Neto</text:span><text:line-break/><text:span text:style-name="T3">Relator: </text:span><text:span text:style-name="T5">Des. Pedro Augusto Costa Guerra</text:span></text:p>
      <text:p text:style-name="P2">Revisor :</text:p>
      <text:p text:style-name="P2">Decisão:Não-Provimento. Unânime. </text:p>
      <text:p text:style-name="P2">Julgado</text:p>
      <text:p text:style-name="P2"/>
      <text:p text:style-name="P2">16 - 0533198-89.2019.8.05.0001 Apelação Salvador</text:p>
      <text:p text:style-name="Standard"><text:span text:style-name="T1">Apelante<text:tab/>: V. A. dos S.</text:span><text:line-break/><text:span text:style-name="T1">Def. Público<text:tab/>: Antônio Cavalcanti da Rocha Reis Filho</text:span><text:line-break/><text:span text:style-name="T1">Apelado<text:tab/>: Ministério Público do Estado da Bahia</text:span><text:line-break/><text:span text:style-name="T1">Promotora<text:tab/>: Patricia Silva Moreira Barreto</text:span><text:line-break/><text:span text:style-name="T1">Procurador<text:tab/>: Sheila Maria das Graças Coitinho das Neves</text:span><text:line-break/><text:span text:style-name="T3">Relator: </text:span><text:span text:style-name="T5">Des. Pedro Augusto Costa Guerra</text:span></text:p>
      <text:p text:style-name="P2">Revisor :</text:p>
      <text:p text:style-name="P2">Decisão:Não-Provimento. Unânime. </text:p>
      <text:p text:style-name="P2">Julgado</text:p>
      <text:p text:style-name="P2"/>
      <text:p text:style-name="P2">17 - 0533628-41.2019.8.05.0001 Apelação Salvador</text:p>
      <text:p text:style-name="Standard"><text:span text:style-name="T1">Apelante<text:tab/>: K de J F</text:span><text:line-break/><text:span text:style-name="T1">Def. Público<text:tab/>: Antônio Cavalcanti da Rocha Reis Filho</text:span><text:line-break/><text:span text:style-name="T1">Apelado<text:tab/>: Ministério Público do Estado da Bahia</text:span><text:line-break/><text:span text:style-name="T1">Promotor<text:tab/>: Patricia Silva Moreira Barreto</text:span><text:line-break/><text:span text:style-name="T1">Procurador<text:tab/>: Aderbal Simões Barreto</text:span><text:line-break/><text:span text:style-name="T3">Relator: </text:span><text:span text:style-name="T5">Des. Pedro Augusto Costa Guerra</text:span></text:p>
      <text:p text:style-name="P2">Revisor :</text:p>
      <text:p text:style-name="P2">Decisão:Não-Provimento. Unânime. </text:p>
      <text:p text:style-name="P2">Julgado</text:p>
      <text:p text:style-name="P2"/>
      <text:p text:style-name="P2"/>
      <text:p text:style-name="P2"/>
      <text:p text:style-name="P2"/>
      <text:p text:style-name="P2"><text:soft-page-break/>18 - 0004636-96.2016.8.05.0110 Apelação Irecê</text:p>
      <text:p text:style-name="Standard"><text:span text:style-name="T1">Apelante<text:tab/>: Willian da Conceição</text:span><text:line-break/><text:span text:style-name="T1">Advogado<text:tab/>: Renan Mendes Novaes (OAB: 24580/BA)</text:span><text:line-break/><text:span text:style-name="T1">Apelado<text:tab/>: Ministério Público do Estado da Bahia</text:span><text:line-break/><text:span text:style-name="T1">Promotor<text:tab/>: Marco Aurélio Nascimento Amado</text:span><text:line-break/><text:span text:style-name="T1">Procurador<text:tab/>: Moises Ramos Marins</text:span><text:line-break/><text:span text:style-name="T3">Relator: </text:span><text:span text:style-name="T5">Des. Pedro Augusto Costa Guerra</text:span></text:p>
      <text:p text:style-name="P2">Revisor :</text:p>
      <text:p text:style-name="P2">Decisão:Não-Provimento. Unânime. </text:p>
      <text:p text:style-name="P2">Julgado</text:p>
      <text:p text:style-name="P2"/>
      <text:p text:style-name="P2">19 - 0301183-36.2019.8.05.0103 Apelação Ilhéus</text:p>
      <text:p text:style-name="Standard"><text:span text:style-name="T1">Apelante<text:tab/>: R R R</text:span><text:line-break/><text:span text:style-name="T1">Def. Público<text:tab/>: Rodrigo Rocha Meire</text:span><text:line-break/><text:span text:style-name="T1">Apelado<text:tab/>: Ministério Público do Estado da Bahia</text:span><text:line-break/><text:span text:style-name="T1">Promotor<text:tab/>: Maria Amélia Sampaio Góes</text:span><text:line-break/><text:span text:style-name="T1">Procurador<text:tab/>: Luiza Pamponet Sampaio Ramos</text:span><text:line-break/><text:span text:style-name="T3">Relator: </text:span><text:span text:style-name="T5">Des. Pedro Augusto Costa Guerra</text:span></text:p>
      <text:p text:style-name="P2">Revisor :</text:p>
      <text:p text:style-name="P2">Decisão:Não-Provimento. Unânime. </text:p>
      <text:p text:style-name="P2">Julgado</text:p>
      <text:p text:style-name="P2"/>
      <text:p text:style-name="P2">20 - 0571413-71.2018.8.05.0001 Apelação Salvador</text:p>
      <text:p text:style-name="Standard"><text:span text:style-name="T1">Apelante<text:tab/>: Adolescente</text:span><text:line-break/><text:span text:style-name="T1">Def. Público<text:tab/>: Bruno Moura de Castro</text:span><text:line-break/><text:span text:style-name="T1">Apelado<text:tab/>: Ministério Público do Estado da Bahia</text:span><text:line-break/><text:span text:style-name="T1">Promotor<text:tab/>: Andréa Ariadna Santos Correia</text:span><text:line-break/><text:span text:style-name="T1">Procurador<text:tab/>: Moises Ramos Marins</text:span><text:line-break/><text:span text:style-name="T3">Relator: </text:span><text:span text:style-name="T5">Des. Pedro Augusto Costa Guerra</text:span></text:p>
      <text:p text:style-name="P2">Revisor :</text:p>
      <text:p text:style-name="P2">Decisão:Provimento em Parte. Unânime. </text:p>
      <text:p text:style-name="P2">Julgado</text:p>
      <text:p text:style-name="P2"/>
      <text:p text:style-name="P2">21 - 0000617-49.2019.8.05.0043 Apelação Canavieiras</text:p>
      <text:p text:style-name="Standard"><text:span text:style-name="T1">Apelante<text:tab/>: Ministério Público do Estado da Bahia</text:span><text:line-break/><text:span text:style-name="T1">Promotora<text:tab/>: Mayanna Ferreira Ribeiro Floriano</text:span><text:line-break/><text:span text:style-name="T1">Apelante<text:tab/>: Estado da Bahia</text:span><text:line-break/><text:span text:style-name="T1">Proc. Estado<text:tab/>: Frederico Bernardes Caiado de Castro</text:span><text:line-break/><text:span text:style-name="T1">Apelada<text:tab/>: Rosana Gloria da Silva</text:span><text:line-break/><text:span text:style-name="T1">Advogado<text:tab/>: Eduardo Elias de Oliveira (OAB: 50843/BA)</text:span><text:line-break/><text:span text:style-name="T1">Apelado<text:tab/>: Jose Ramos dos Santos Júnior</text:span><text:line-break/><text:span text:style-name="T1">Defensor Dativo<text:tab/>: Douglas Vasconcelos Freitas</text:span><text:line-break/><text:span text:style-name="T1">Apelado<text:tab/>: Douglas Vasconcelos Freitas</text:span><text:line-break/><text:span text:style-name="T1">Advogado<text:tab/>: Douglas Vasconcelos Freitas (OAB: 50417/BA)</text:span><text:line-break/><text:span text:style-name="T1">Procurador<text:tab/>: Licia Maria de Oliveira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Provimento em Parte. Unânime. </text:p>
      <text:p text:style-name="P2">Julgado</text:p>
      <text:p text:style-name="P2"/>
      <text:p text:style-name="P2"/>
      <text:p text:style-name="P2"/>
      <text:p text:style-name="P2"><text:soft-page-break/>22 - 0000226-95.2010.8.05.0274 Apelação Vitória da Conquista</text:p>
      <text:p text:style-name="Standard"><text:span text:style-name="T1">Apelante<text:tab/>: Jeremias da Silva</text:span><text:line-break/><text:span text:style-name="T1">Advogada<text:tab/>: Gabriela Soares Cruzes Aguiar (OAB: 18908/BA)</text:span><text:line-break/><text:span text:style-name="T1">Advogado<text:tab/>: Marcelo Rocha Ferreira (OAB: 23483/BA)</text:span><text:line-break/><text:span text:style-name="T1">Apelado<text:tab/>: Ministério Público do Estado da Bahia</text:span><text:line-break/><text:span text:style-name="T1">Promotor<text:tab/>: Beneval Santos Mutim</text:span><text:line-break/><text:span text:style-name="T1">Procurador<text:tab/>: Maria de Fatima Campos da Cunha</text:span><text:line-break/><text:span text:style-name="T1">Procuradora<text:tab/>: Scheila Cerqueira Suzart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Provimento. Unânime. </text:p>
      <text:p text:style-name="P2">Julgado</text:p>
      <text:p text:style-name="P2"/>
      <text:p text:style-name="P2">23 - 0500599-82.2019.8.05.0103 Apelação Ilhéus</text:p>
      <text:p text:style-name="Standard"><text:span text:style-name="T1">Apelante<text:tab/>: Jabson Jesus da Conceição</text:span><text:line-break/><text:span text:style-name="T1">Advogada<text:tab/>: Laura Adriana Vieira Mota (OAB: 53650/BA)</text:span><text:line-break/><text:span text:style-name="T1">Apelado<text:tab/>: Ministério Público do Estado da Bahia</text:span><text:line-break/><text:span text:style-name="T1">Promotor<text:tab/>: Maurício Pessoa Gondim de Matos</text:span><text:line-break/><text:span text:style-name="T1">Procuradora<text:tab/>: Scheila Cerqueira Suzart</text:span><text:line-break/><text:span text:style-name="T1">Procuradora<text:tab/>: Silvana Oliveira Almeida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Não-Provimento. Unânime. </text:p>
      <text:p text:style-name="P2">Julgado</text:p>
      <text:p text:style-name="P2"/>
      <text:p text:style-name="P2">24 - 0503251-43.2017.8.05.0103 Apelação Ilhéus</text:p>
      <text:p text:style-name="Standard"><text:span text:style-name="T1">Apelante<text:tab/>: Uesclei Silva Cunha</text:span><text:line-break/><text:span text:style-name="T1">Def. Público<text:tab/>: Juliana Klein Vaz</text:span><text:line-break/><text:span text:style-name="T1">Apelado<text:tab/>: Ministério Público do Estado da Bahia</text:span><text:line-break/><text:span text:style-name="T1">Promotor<text:tab/>: Thomás Luz Raimundo Brito</text:span><text:line-break/><text:span text:style-name="T1">Procurador<text:tab/>: Licia Maria de Oliveira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Não-Provimento. Unânime. </text:p>
      <text:p text:style-name="P2">Julgado</text:p>
      <text:p text:style-name="P2"/>
      <text:p text:style-name="P2">25 - 0500715-90.2016.8.05.0201 Apelação Porto Seguro</text:p>
      <text:p text:style-name="Standard"><text:span text:style-name="T1">Apelante<text:tab/>: Jorge Matheus Vieira Santos</text:span><text:line-break/><text:span text:style-name="T1">Def. Público<text:tab/>: Matheus Mazzilli Fassy</text:span><text:line-break/><text:span text:style-name="T1">Apelado<text:tab/>: Ministério Público do Estado da Bahia</text:span><text:line-break/><text:span text:style-name="T1">Promotor<text:tab/>: Bruno Gontijo Araújo Teixeira</text:span><text:line-break/><text:span text:style-name="T1">Procurador<text:tab/>: Moises Ramos Marins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Não-Provimento. Unânime. </text:p>
      <text:p text:style-name="P2">Julgado</text:p>
      <text:p text:style-name="P2"/>
      <text:p text:style-name="P2">26 - 0501279-98.2018.8.05.0201 Apelação Porto Seguro</text:p>
      <text:p text:style-name="Standard"><text:span text:style-name="T1">Apelante<text:tab/>: Carliel Lima de Jesus</text:span><text:line-break/><text:span text:style-name="T1">Advogado<text:tab/>: Tony de Oliveira Matos (OAB: 26485/BA)</text:span><text:line-break/><text:span text:style-name="T1">Apelado<text:tab/>: Ministério Público do Estado da Bahia</text:span><text:line-break/><text:span text:style-name="T1">Promotor<text:tab/>: Bruno Gontijo Araújo Teixeira</text:span><text:line-break/><text:soft-page-break/><text:span text:style-name="T1">Procurador<text:tab/>: Licia Maria de Oliveira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Provimento. Unânime. </text:p>
      <text:p text:style-name="P2">Julgado</text:p>
      <text:p text:style-name="P2"/>
      <text:p text:style-name="P2">27 - 0511618-42.2015.8.05.0001 Apelação Salvador</text:p>
      <text:p text:style-name="Standard"><text:span text:style-name="T1">Apelante<text:tab/>: André Luis Santana Fernandes</text:span><text:line-break/><text:span text:style-name="T1">Advogado<text:tab/>: CLAUDIO ROCHA CARVALHO (OAB: 48720/BA)</text:span><text:line-break/><text:span text:style-name="T1">Apelante<text:tab/>: Joilson Conceição de Carvalho</text:span><text:line-break/><text:span text:style-name="T1">Def. Público<text:tab/>: José Jorge de Lima</text:span><text:line-break/><text:span text:style-name="T1">Apelado<text:tab/>: Ministério Público do Estado da Bahia</text:span><text:line-break/><text:span text:style-name="T1">Promotor<text:tab/>: Gilberto Costa de Amorim Júnior</text:span><text:line-break/><text:span text:style-name="T1">Procuradora<text:tab/>: Adriani Vasconcelos Pazelli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Não-Provimento. Unânime. </text:p>
      <text:p text:style-name="P2">Julgado</text:p>
      <text:p text:style-name="P2"/>
      <text:p text:style-name="P2">28 - 0379025-54.2012.8.05.0001 Apelação Salvador</text:p>
      <text:p text:style-name="Standard"><text:span text:style-name="T1">Apelante<text:tab/>: Paulo Vitor Bonfim Mascarenhas</text:span><text:line-break/><text:span text:style-name="T1">Def. Público<text:tab/>: Juarez Angelin Martins</text:span><text:line-break/><text:span text:style-name="T1">Apelado<text:tab/>: Ministério Público do Estado da Bahia</text:span><text:line-break/><text:span text:style-name="T1">Promotor<text:tab/>: Gildásio Galrão de Oliveira Neto</text:span><text:line-break/><text:span text:style-name="T1">Procurador<text:tab/>: Marcia Luiza Guedes de Lima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Não-Provimento. Unânime. </text:p>
      <text:p text:style-name="P2">Julgado</text:p>
      <text:p text:style-name="P2"/>
      <text:p text:style-name="P2">29 - 0500204-09.2017.8.05.0088 Apelação Guanambi</text:p>
      <text:p text:style-name="Standard"><text:span text:style-name="T1">Apelante<text:tab/>: Josué dos Santos Bispo J</text:span><text:line-break/><text:span text:style-name="T1">Def. Público<text:tab/>: Maria Pilar Prazeres de Almeida</text:span><text:line-break/><text:span text:style-name="T1">Apelado<text:tab/>: Ministerio Público do Estado da Bahia</text:span><text:line-break/><text:span text:style-name="T1">Promotor<text:tab/>: Leandro Mansine Meira Dbrdoso de Castro</text:span><text:line-break/><text:span text:style-name="T1">Procurador<text:tab/>: Gildasio Galrão de Oliveira Neto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Provimento em Parte. Unânime. </text:p>
      <text:p text:style-name="P2">Julgado</text:p>
      <text:p text:style-name="P2"/>
      <text:p text:style-name="P2">30 - 0001059-93.2012.8.05.0161 Apelação Maragogipe</text:p>
      <text:p text:style-name="Standard"><text:span text:style-name="T1">Apelante<text:tab/>: Rosalvo José dos Santos Evangelista</text:span><text:line-break/><text:span text:style-name="T1">Defensor Dativo<text:tab/>: Marcia Valeria dos Santos Sousa Pimenta de Melo (OAB: 25672/BA)</text:span><text:line-break/><text:span text:style-name="T1">Apelado<text:tab/>: Ministério Público do Estado da Bahia</text:span><text:line-break/><text:span text:style-name="T1">Promotor<text:tab/>: Neide Reimão Reis</text:span><text:line-break/><text:span text:style-name="T1">Procurador<text:tab/>: Daniel de Souza Oliveira Neto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Não-Provimento. Unânime. </text:p>
      <text:p text:style-name="P2">Julgado</text:p>
      <text:p text:style-name="P2"/>
      <text:p text:style-name="P2"><text:soft-page-break/>31 - 0510300-58.2014.8.05.0001 Apelação Salvador</text:p>
      <text:p text:style-name="Standard"><text:span text:style-name="T1">Apelante<text:tab/>: Wendell Costa Leite de Albuquerque</text:span><text:line-break/><text:span text:style-name="T1">Def. Público<text:tab/>: Eduardo Camill Braun Carreira</text:span><text:line-break/><text:span text:style-name="T1">Apelado<text:tab/>: Ministério Publico do Estado da Bahia</text:span><text:line-break/><text:span text:style-name="T1">Promotor<text:tab/>: Arx Thadeu Aragão Cruz</text:span><text:line-break/><text:span text:style-name="T1">Procuradora<text:tab/>: Scheila Cerqueira Suzart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Prescrição. Unânime. </text:p>
      <text:p text:style-name="P2">Julgado</text:p>
      <text:p text:style-name="P2"/>
      <text:p text:style-name="P2">32 - 0001275-94.2019.8.05.0230 Apelação Santo Estêvão</text:p>
      <text:p text:style-name="Standard"><text:span text:style-name="T1">Apelante<text:tab/>: Rafael Almeida Chagas</text:span><text:line-break/><text:span text:style-name="T1">Advogado<text:tab/>: Rosimario Carvalho da Silva (OAB: 35114/BA)</text:span><text:line-break/><text:span text:style-name="T1">Advogada<text:tab/>: Cristiane Santana Matos (OAB: 38339/BA)</text:span><text:line-break/><text:span text:style-name="T1">Apelado<text:tab/>: Ministério Público do Estado da Bahia</text:span><text:line-break/><text:span text:style-name="T1">Promotor<text:tab/>: Carlos André Milton Pereira</text:span><text:line-break/><text:span text:style-name="T1">Procuradora<text:tab/>: Silvana Oliveira Almeida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Provimento em Parte. Unânime. </text:p>
      <text:p text:style-name="P2">Julgado</text:p>
      <text:p text:style-name="P2"/>
      <text:p text:style-name="Standard"><text:span text:style-name="T2">33</text:span><text:span text:style-name="T1"> - 0504170-93.2018.8.05.0039 Apelação Camaçari</text:span></text:p>
      <text:p text:style-name="Standard"><text:span text:style-name="T1">Apelante<text:tab/>: Adilson Bilharva da Silva</text:span><text:line-break/><text:span text:style-name="T1">Advogado<text:tab/>: Marcio Magalhaes Cerqueira Costa (OAB: 58127/BA)</text:span><text:line-break/><text:span text:style-name="T1">Advogado<text:tab/>: Lino Drumond Cunha (OAB: 52746/BA)</text:span><text:line-break/><text:span text:style-name="T1">Apelado<text:tab/>: Ministério Público do Estado da Bahia</text:span><text:line-break/><text:span text:style-name="T1">Promotor<text:tab/>: Anna Karina O. V. Senna</text:span><text:line-break/><text:span text:style-name="T1">Procurador<text:tab/>: Maryjane Auxiliadora Alves Caldas Coutinho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9"><text:span text:style-name="T1">Decisão:</text:span><text:span text:style-name="T2">Retirado de pauta COM PEDIDO DE SUSTENTAÇÃO ORAL PELO ADVOGADO.</text:span></text:p>
      <text:p text:style-name="P2"/>
      <text:p text:style-name="P2">34 - 0523206-07.2019.8.05.0001 Apelação Salvador</text:p>
      <text:p text:style-name="Standard"><text:span text:style-name="T1">Apelante<text:tab/>: Ariel Gomes dos Santos</text:span><text:line-break/><text:span text:style-name="T1">Defª. Pública<text:tab/>: Maria Teresa Carneiro S. C. Zarif</text:span><text:line-break/><text:span text:style-name="T1">Apelado<text:tab/>: Ministério Público do Estado da Bahia</text:span><text:line-break/><text:span text:style-name="T1">Promotor<text:tab/>: João Paulo Gavazza de Mello Carvalho</text:span><text:line-break/><text:span text:style-name="T1">Procurador<text:tab/>: Gildasio Galrão de Oliveira Neto</text:span>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Não-Provimento. Unânime. </text:p>
      <text:p text:style-name="P2">Julgado</text:p>
      <text:p text:style-name="P2"/>
      <text:p text:style-name="P2">35 - 0003862-96.2012.8.05.0113 Apelação Itabuna</text:p>
      <text:p text:style-name="Standard"><text:span text:style-name="T1">Apelante<text:tab/>: Leandro Santos Vieira</text:span><text:line-break/><text:span text:style-name="T1">Def. Público<text:tab/>: Diana Caldas Furtado Gonçalves</text:span><text:line-break/><text:span text:style-name="T1">Apelado<text:tab/>: Ministério Público do Estado da Bahia</text:span><text:line-break/><text:span text:style-name="T1">Promotor<text:tab/>: Allan Santos Góis</text:span><text:line-break/><text:span text:style-name="T1">Procurador<text:tab/>: Daniel de Souza Oliveira Neto</text:span><text:line-break/><text:span text:style-name="T3">Relator: </text:span><text:span text:style-name="T5">Des. Abelardo Paulo da Matta Neto</text:span></text:p>
      <text:p text:style-name="P2"><text:soft-page-break/>Revisor :Maria do Rosario Passos da Silva Calixto</text:p>
      <text:p text:style-name="P2">Decisão:Recurso prejudicado. Unânime. </text:p>
      <text:p text:style-name="P2">Julgado</text:p>
      <text:p text:style-name="P2"/>
      <text:p text:style-name="P2">36 - 0387687-70.2013.8.05.0001 Apelação Salvador</text:p>
      <text:p text:style-name="Standard"><text:span text:style-name="T1">Apelante<text:tab/>: Gabriel Henrique de Jesus da Silva</text:span><text:line-break/><text:span text:style-name="T1">Defª. Pública<text:tab/>: Bianca Alves</text:span><text:line-break/><text:span text:style-name="T1">Apelado<text:tab/>: Ministério Público do Estado da Bahia</text:span><text:line-break/><text:span text:style-name="T1">Promotora<text:tab/>: Patrícia Lima de Jesus Santos</text:span>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Não-Provimento. Unânime. </text:p>
      <text:p text:style-name="P2">Julgado</text:p>
      <text:p text:style-name="P2"/>
      <text:p text:style-name="P2">37 - 0500076-70.2019.8.05.0103 Apelação Ilhéus</text:p>
      <text:p text:style-name="Standard"><text:span text:style-name="T1">Apelante<text:tab/>: Mateus Ribeiro da Conceição</text:span><text:line-break/><text:span text:style-name="T1">Apelante<text:tab/>: Paulo Jose Couto</text:span><text:line-break/><text:span text:style-name="T1">Def. Público<text:tab/>: Paula Verena Carneiro Cordeiro Carillo</text:span><text:line-break/><text:span text:style-name="T1">Apelado<text:tab/>: Ministério Público do Estado da Bahia</text:span><text:line-break/><text:span text:style-name="T1">Promotor<text:tab/>: José Botelho Almeida Neto</text:span><text:line-break/><text:span text:style-name="T1">Procuradora<text:tab/>: Nivea Cristina Pinheiro Leite</text:span>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Não-Provimento. Unânime. </text:p>
      <text:p text:style-name="P2">Julgado</text:p>
      <text:p text:style-name="P2"/>
      <text:p text:style-name="P2">38 - 0500781-65.2019.8.05.0201 Apelação Porto Seguro</text:p>
      <text:p text:style-name="Standard"><text:span text:style-name="T1">Apelante<text:tab/>: Leandro Araújo Souza</text:span><text:line-break/><text:span text:style-name="T1">Advogado<text:tab/>: Ana Carolina Nery da Silva Borges de Barros (OAB: 40269/BA)</text:span><text:line-break/><text:span text:style-name="T1">Apelado<text:tab/>: 'Ministério Público do Estado da Bahia</text:span><text:line-break/><text:span text:style-name="T1">Promotor<text:tab/>: Bruno Gontijo Araújo Teixeira</text:span><text:line-break/><text:span text:style-name="T1">Procurador<text:tab/>: Maryjane Auxiliadora Alves Caldas Coutinho</text:span>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Não-Provimento. Unânime. </text:p>
      <text:p text:style-name="P2">Julgado</text:p>
      <text:p text:style-name="P2"/>
      <text:p text:style-name="P2">39 - 0001324-09.2018.8.05.0057 Apelação Cícero Dantas</text:p>
      <text:p text:style-name="Standard"><text:span text:style-name="T1">Apelante<text:tab/>: Sergio Silva de Jesus</text:span><text:line-break/><text:span text:style-name="T1">Advogado<text:tab/>: Isaias Cantidiano De Oliveira Neto (OAB: 48030/BA)</text:span><text:line-break/><text:span text:style-name="T1">Apelado<text:tab/>: Ministério Público do Estado da Bahia</text:span><text:line-break/><text:span text:style-name="T1">Promotor<text:tab/>: Gildásio Rizério de Amorim</text:span><text:line-break/><text:span text:style-name="T1">Procurador<text:tab/>: Daniel de Souza Oliveira Neto</text:span>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Não-Provimento. Unânime. </text:p>
      <text:p text:style-name="P2">Julgado</text:p>
      <text:p text:style-name="P2"/>
      <text:p text:style-name="P2">40 - 0503211-96.2018.8.05.0080 Apelação Feira de Santana</text:p>
      <text:p text:style-name="Standard"><text:span text:style-name="T1">Apelante<text:tab/>: Matheus dos Santos Figueiredo</text:span><text:line-break/><text:span text:style-name="T1">Apelante<text:tab/>: Renato Gonçalves Figueiredo</text:span><text:line-break/><text:span text:style-name="T1">Advogado<text:tab/>: Helinzbender dos Santos Nascimento (OAB: 34183/BA)</text:span><text:line-break/><text:soft-page-break/><text:span text:style-name="T1">Apelado<text:tab/>: Ministério Público do Estado da Bahia</text:span><text:line-break/><text:span text:style-name="T1">Promotor<text:tab/>: Monia Lopes de Souza Ghignone</text:span><text:line-break/><text:span text:style-name="T1">Procurador<text:tab/>: Maryjane Auxiliadora Alves Caldas Coutinho</text:span>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Não-Provimento. Unânime. </text:p>
      <text:p text:style-name="P2">Julgado</text:p>
      <text:p text:style-name="P2"/>
      <text:p text:style-name="P2">41 - 0003720-13.2016.8.05.0191 Apelação Paulo Afonso</text:p>
      <text:p text:style-name="Standard"><text:span text:style-name="T1">Apelante<text:tab/>: Nilton Sergio Barbosa</text:span><text:line-break/><text:span text:style-name="T1">Def. Público<text:tab/>: Sócrates Costa da Silva Neto</text:span><text:line-break/><text:span text:style-name="T1">Apelado<text:tab/>: Ministério Público do Estado da Bahia</text:span><text:line-break/><text:span text:style-name="T1">Promotor<text:tab/>: Renata Mamede Carneiro Aguiar</text:span><text:line-break/><text:span text:style-name="T1">Procurador<text:tab/>: Moisés Ramos Marins</text:span>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Não-Provimento. Unânime. </text:p>
      <text:p text:style-name="P2">Julgado</text:p>
      <text:p text:style-name="P2"/>
      <text:p text:style-name="P2">42 - 0001580-27.2011.8.05.0176 Apelação Nazaré</text:p>
      <text:p text:style-name="Standard"><text:span text:style-name="T1">Apelante<text:tab/>: Marcelo dos Santos Azevedo</text:span><text:line-break/><text:span text:style-name="T1">Advogado<text:tab/>: Fabricio Barboza dos Santos (OAB: 38398/BA)</text:span><text:line-break/><text:span text:style-name="T1">Apelado<text:tab/>: Ministério Público do Estado da Bahia</text:span><text:line-break/><text:span text:style-name="T1">Promotor<text:tab/>: Thelma Leal de Oliveira</text:span><text:line-break/><text:span text:style-name="T1">Procurador<text:tab/>: Adriani Vasconcelos Pazelli</text:span>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Provimento em Parte. Unânime. </text:p>
      <text:p text:style-name="P2">Julgado</text:p>
      <text:p text:style-name="P2"/>
      <text:p text:style-name="P2">43 - 0501213-05.2019.8.05.0001 Apelação Salvador</text:p>
      <text:p text:style-name="Standard"><text:span text:style-name="T1">Apelante<text:tab/>: Fabio Gonzaga de Souza</text:span><text:line-break/><text:span text:style-name="T1">Advogado<text:tab/>: Onilda Pereira Alves (OAB: 13648/BA)</text:span><text:line-break/><text:span text:style-name="T1">Apelante<text:tab/>: Philippe Torres Cesar</text:span><text:line-break/><text:span text:style-name="T1">Advogado<text:tab/>: Flávio Costa de Almeida (OAB: 24391/BA)</text:span><text:line-break/><text:span text:style-name="T1">Apelado<text:tab/>: Ministério Público do Estado da Bahia</text:span><text:line-break/><text:span text:style-name="T1">Promotor<text:tab/>: Viviane Chiacchio Pereira Carneiro</text:span><text:line-break/><text:span text:style-name="T1">Procurador<text:tab/>: Maria de Fatima Campos da Cunha</text:span>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Não-Provimento. Unânime. </text:p>
      <text:p text:style-name="P2">Julgado</text:p>
      <text:p text:style-name="P2"/>
      <text:p text:style-name="P2">44 - 0572411-39.2018.8.05.0001 Apelação Salvador</text:p>
      <text:p text:style-name="Standard"><text:span text:style-name="T1">Apelante<text:tab/>: Luan Cleiton de Jesus Oliveira</text:span><text:line-break/><text:span text:style-name="T1">Advogado<text:tab/>: Vinicius de Oliveira Farias (OAB: 47981/BA)</text:span><text:line-break/><text:span text:style-name="T1">Apelado<text:tab/>: Ministério Público do Estado da Bahia</text:span><text:line-break/><text:span text:style-name="T1">Promotora<text:tab/>: Cláudia Maria Santos Paranhos Borges de Freitas</text:span><text:line-break/><text:span text:style-name="T1">Procurador<text:tab/>: Silvana Oliveira Almeida</text:span>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Provimento em Parte. Unânime. </text:p>
      <text:p text:style-name="P2"><text:soft-page-break/>Julgado</text:p>
      <text:p text:style-name="P2"/>
      <text:p text:style-name="P2">45 - 0577894-21.2016.8.05.0001 Apelação Salvador</text:p>
      <text:p text:style-name="Standard"><text:span text:style-name="T1">Apelante<text:tab/>: Tairone de Souza Pereira</text:span><text:line-break/><text:span text:style-name="T1">Def. Público<text:tab/>: Fabiano Choi (OAB: 23080/BA)</text:span><text:line-break/><text:span text:style-name="T1">Apelado<text:tab/>: Ministério Público do Estado da Bahia</text:span><text:line-break/><text:span text:style-name="T1">Promotor<text:tab/>: Livia de Carvalho da Silveira Matos (OAB: 16016/BA)</text:span><text:line-break/><text:span text:style-name="T1">Procuradora<text:tab/>: Nivea Cristina Pinheiro Leite</text:span>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Não-Provimento. Unânime. </text:p>
      <text:p text:style-name="P2">Julgado</text:p>
      <text:p text:style-name="P2"/>
      <text:p text:style-name="P2">46 - 0531405-52.2018.8.05.0001 Apelação Salvador</text:p>
      <text:p text:style-name="Standard"><text:span text:style-name="T1">Apelante<text:tab/>: Mateus Santos Ferreira</text:span><text:line-break/><text:span text:style-name="T1">Defª. Pública<text:tab/>: Bianca Alves</text:span><text:line-break/><text:span text:style-name="T1">Apelado<text:tab/>: Ministério Público do Estado da Bahia</text:span><text:line-break/><text:span text:style-name="T1">Promotora<text:tab/>: Karyne Simara Macedo Lima</text:span><text:line-break/><text:span text:style-name="T1">Procuradora<text:tab/>: Solange Lima Rios</text:span>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Não-Provimento. Unânime. </text:p>
      <text:p text:style-name="P2">Julgado</text:p>
      <text:p text:style-name="P2"/>
      <text:p text:style-name="P2">47 - 0503279-74.2018.8.05.0103 Apelação Ilhéus</text:p>
      <text:p text:style-name="Standard"><text:span text:style-name="T1">Apelante<text:tab/>: Kleber Alves dos Santos</text:span><text:line-break/><text:span text:style-name="T1">Def. Público<text:tab/>: Juliana Klein Vaz</text:span><text:line-break/><text:span text:style-name="T1">Apelado<text:tab/>: Ministério Público do Estado da Bahia</text:span><text:line-break/><text:span text:style-name="T1">Promotor<text:tab/>: Silvia Corrêa de Almeida</text:span><text:line-break/><text:span text:style-name="T1">Procurador<text:tab/>: Aderbal Simões Barreto</text:span>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Não-Provimento. Unânime. </text:p>
      <text:p text:style-name="P2">Julgado</text:p>
      <text:p text:style-name="P2"/>
      <text:p text:style-name="P2">48 - 0542159-53.2018.8.05.0001 Apelação Salvador</text:p>
      <text:p text:style-name="Standard"><text:span text:style-name="T1">Apelante<text:tab/>: Medison dos Reis Santana</text:span><text:line-break/><text:span text:style-name="T1">Advogado<text:tab/>: Moisés Rocha Pita Costa (OAB: 55515/BA)</text:span><text:line-break/><text:span text:style-name="T1">Apelado<text:tab/>: 'Ministério Público do Estado da Bahia</text:span><text:line-break/><text:span text:style-name="T1">Promotora<text:tab/>: Ana Vitoria C. Gouveia</text:span><text:line-break/><text:span text:style-name="T1">Procurador<text:tab/>: Eny Magalhães Silva</text:span>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Não-Provimento. Unânime. </text:p>
      <text:p text:style-name="P2">Julgado</text:p>
      <text:p text:style-name="P2"/>
      <text:p text:style-name="P2">49 - 0000238-59.2015.8.05.0234 Apelação São Felix</text:p>
      <text:p text:style-name="Standard"><text:span text:style-name="T1">Apelante<text:tab/>: Lucas Rodrigues Praxedes</text:span><text:line-break/><text:span text:style-name="T1">Advogado<text:tab/>: Henrique Menezes Neto (OAB: 45012/BA)</text:span><text:line-break/><text:span text:style-name="T1">Advogado<text:tab/>: Nelson Moreira do Sacramento Filho (OAB: 36494/BA)</text:span><text:line-break/><text:span text:style-name="T1">Apelado<text:tab/>: Ministerio Público do Estado da Bahia</text:span><text:line-break/><text:span text:style-name="T1">Promotor<text:tab/>: Neide Reimão Reis</text:span><text:line-break/><text:soft-page-break/><text:span text:style-name="T1">Procurador<text:tab/>: Moises Ramos Marins</text:span>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Não-Provimento. Unânime. </text:p>
      <text:p text:style-name="P2">Julgado</text:p>
      <text:p text:style-name="P2"/>
      <text:p text:style-name="P2">50 - 0300213-42.2018.8.05.0080 Apelação Feira de Santana</text:p>
      <text:p text:style-name="Standard"><text:span text:style-name="T1">Apelante<text:tab/>: Eduardo de Oliveira Pires</text:span><text:line-break/><text:span text:style-name="T1">Advogado<text:tab/>: Rafael Dias Oliveira (OAB: 55102/BA)</text:span><text:line-break/><text:span text:style-name="T1">Advogada<text:tab/>: Paula Janaina Mascarenhas Costa (OAB: 42093/BA)</text:span><text:line-break/><text:span text:style-name="T1">Apelado<text:tab/>: Ministério Público do Estado da Bahia</text:span><text:line-break/><text:span text:style-name="T1">Promotor<text:tab/>: André Luis Lavigne Mota</text:span><text:line-break/><text:span text:style-name="T1">Procurador<text:tab/>: Silvana Oliveira Almeida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Não-Provimento. Unânime. </text:p>
      <text:p text:style-name="P2">Julgado</text:p>
      <text:p text:style-name="P2"/>
      <text:p text:style-name="P2">51 - 0500501-12.2018.8.05.0078 Apelação Euclides da Cunha</text:p>
      <text:p text:style-name="Standard"><text:span text:style-name="T1">Apelante<text:tab/>: Jose Valdo Dantas da Silva</text:span><text:line-break/><text:span text:style-name="T1">Defª. Pública<text:tab/>: Flavia Cristina Coura de Araujo</text:span><text:line-break/><text:span text:style-name="T1">Apelado<text:tab/>: Ministério Publíco do Estado da Bahia</text:span><text:line-break/><text:span text:style-name="T1">Promotor<text:tab/>: Marcelo Cerqueira Cesar (OAB: 12775/BA)</text:span><text:line-break/><text:span text:style-name="T1">Procurador<text:tab/>: Tania Regina Oliveira Campos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Provimento em Parte. Unânime. </text:p>
      <text:p text:style-name="P2">Julgado</text:p>
      <text:p text:style-name="P2"/>
      <text:p text:style-name="P2">52 - 0565116-19.2016.8.05.0001 Apelação Salvador</text:p>
      <text:p text:style-name="Standard"><text:span text:style-name="T1">Apelante<text:tab/>: Renival Silva da Costa Júnior</text:span><text:line-break/><text:span text:style-name="T1">Def. Público<text:tab/>: Ussiel E. D. Xavier Filho</text:span><text:line-break/><text:span text:style-name="T1">Apelado<text:tab/>: Ministério Público do Estado da Bahia</text:span><text:line-break/><text:span text:style-name="T1">Promotora<text:tab/>: Guacira Pires Vasconcelos Gavazza de Carvalho</text:span><text:line-break/><text:span text:style-name="T1">Procuradora<text:tab/>: Claudia Carvalho Cunha dos Santos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Não-Provimento. Unânime. </text:p>
      <text:p text:style-name="P2">Julgado</text:p>
      <text:p text:style-name="P2"/>
      <text:p text:style-name="P2">53 - 0547931-94.2018.8.05.0001 Apelação Salvador</text:p>
      <text:p text:style-name="Standard"><text:span text:style-name="T1">Apelante<text:tab/>: Patrick Vicente Ferreira</text:span><text:line-break/><text:span text:style-name="T1">Defª. Pública<text:tab/>: Carolina de Araújo Santos</text:span><text:line-break/><text:span text:style-name="T1">Apelado<text:tab/>: Ministério Público do Estado da Bahia</text:span><text:line-break/><text:span text:style-name="T1">Promotora<text:tab/>: Sumaya Queiroz Gomes de Oliveira</text:span><text:line-break/><text:span text:style-name="T1">Procurador<text:tab/>: Daniel de Souza Oliveira Neto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Provimento em Parte. Unânime. </text:p>
      <text:p text:style-name="P2">Julgado</text:p>
      <text:p text:style-name="P2"/>
      <text:p text:style-name="P2"/>
      <text:p text:style-name="P2"><text:soft-page-break/>54 - 0540246-75.2014.8.05.0001 Apelação Salvador</text:p>
      <text:p text:style-name="Standard"><text:span text:style-name="T1">Apelante<text:tab/>: Rodrigo dos Santos Roque</text:span><text:line-break/><text:span text:style-name="T1">Def. Público<text:tab/>: Fabiano Choi</text:span><text:line-break/><text:span text:style-name="T1">Apelado<text:tab/>: Ministério Público do Estado da Bahia</text:span><text:line-break/><text:span text:style-name="T1">Promotor<text:tab/>: Iara Augusto da Silva</text:span><text:line-break/><text:span text:style-name="T1">Procurador<text:tab/>: Eny Magalhães Silva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Não-Provimento. Unânime. </text:p>
      <text:p text:style-name="P2">Julgado</text:p>
      <text:p text:style-name="P2"/>
      <text:p text:style-name="P2">55 - 0504030-42.2019.8.05.0001 Apelação Salvador</text:p>
      <text:p text:style-name="Standard"><text:span text:style-name="T1">Apelante<text:tab/>: Marcos Queiroz Teixeira</text:span><text:line-break/><text:span text:style-name="T1">Def. Público<text:tab/>: André G.s. Pereira</text:span><text:line-break/><text:span text:style-name="T1">Apelado<text:tab/>: Ministério Público do Estado da Bahia</text:span><text:line-break/><text:span text:style-name="T1">Promotor<text:tab/>: Juliana Varela Rodrigues de Barros</text:span><text:line-break/><text:span text:style-name="T1">Procuradora<text:tab/>: Solange Lima Rios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Não-Provimento. Unânime. </text:p>
      <text:p text:style-name="P2">Julgado</text:p>
      <text:p text:style-name="P7"/>
      <text:p text:style-name="Standard"><text:span text:style-name="T2">56</text:span><text:span text:style-name="T1">- 0305836-09.2014.8.05.0022 Apelação </text:span></text:p>
      <text:p text:style-name="Standard"><text:span text:style-name="T1">Apelante<text:tab/>: Ministério Público do Estado da Bahia</text:span><text:line-break/><text:span text:style-name="T1">Promotor<text:tab/>: Elias Silva Rodrigues</text:span><text:line-break/><text:span text:style-name="T1">Apelado<text:tab/>: Agnaldo Quintino Santos</text:span><text:line-break/><text:span text:style-name="T1">Advogado<text:tab/>: Marcos Calebe dos Santos Alves (OAB: 41692/BA)</text:span><text:line-break/><text:span text:style-name="T1">Procurador<text:tab/>: Airton Oliveira Souza - Promotor Auxiliar Segunda Instância.</text:span><text:line-break/><text:span text:style-name="T3">Relator: </text:span><text:span text:style-name="T5">Rita de Cassia Machado Magalhães</text:span></text:p>
      <text:p text:style-name="P9"><text:span text:style-name="T1">Decisão:</text:span><text:span text:style-name="T2">Retirado com pedido de vista virtual pelo Des. Abelardo Paulo da Matta Neto.</text:span></text:p>
      <text:p text:style-name="P2">Julgado</text:p>
      <text:p text:style-name="P7"/>
      <text:p text:style-name="P2">57 - 0304436-28.2011.8.05.0001 Apelação Salvador</text:p>
      <text:p text:style-name="Standard"><text:span text:style-name="T1">Apelante<text:tab/>: Carlos Antônio Rodrigues Bacelar</text:span><text:line-break/><text:span text:style-name="T1">Def. Público<text:tab/>: Aldo Sandro Tanajura Sampaio</text:span><text:line-break/><text:span text:style-name="T1">Apelado<text:tab/>: 'Ministério Público do Estado da Bahia</text:span><text:line-break/><text:span text:style-name="T1">Promotor<text:tab/>: Roque de Oliveira Brito</text:span><text:line-break/><text:span text:style-name="T1">Procuradora<text:tab/>: Scheila Cerqueira Suzart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Não-Provimento. Unânime. </text:p>
      <text:p text:style-name="P2">Julgado</text:p>
      <text:p text:style-name="P2"/>
      <text:p text:style-name="Standard"><text:span text:style-name="T1">5</text:span><text:span text:style-name="T2">8</text:span><text:span text:style-name="T1">- 0000201-23.2018.8.05.0009 Apelação Anagé</text:span></text:p>
      <text:p text:style-name="Standard"><text:span text:style-name="T1">Apelante<text:tab/>: João Bosco da Paixão</text:span><text:line-break/><text:span text:style-name="T1">Advogado<text:tab/>: Joao Paulo Rebouças Valença (OAB: 43370/BA)</text:span><text:line-break/><text:span text:style-name="T1">Advogado<text:tab/>: Luiz Carlos Souza Vasconcelos Junior (OAB: 43462/BA)</text:span><text:line-break/><text:span text:style-name="T1">Apelado<text:tab/>: Ministério Público do Estado da Bahia</text:span><text:line-break/><text:span text:style-name="T1">Promotora<text:tab/>: Carla Medeiros dos Santos Santoro Nunes</text:span><text:line-break/><text:span text:style-name="T1">Procurador<text:tab/>: Maria Adélia Bonelli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Standard"><text:span text:style-name="T1">Decisão:</text:span><text:span text:style-name="T2">ADIADO A PEDIDO DO RELATOR.</text:span></text:p>
      <text:p text:style-name="P2"><text:soft-page-break/>59 - 0366905-42.2013.8.05.0001 Apelação Salvador</text:p>
      <text:p text:style-name="Standard"><text:span text:style-name="T1">Apelante<text:tab/>: Thales Victor Cerqueira Gonçalves</text:span><text:line-break/><text:span text:style-name="T1">Advogado<text:tab/>: Carla Maria de Oliveira e Oliveira (OAB: 54802/BA)</text:span><text:line-break/><text:span text:style-name="T1">Apelado<text:tab/>: Ministério Público do Estado da Bahia</text:span><text:line-break/><text:span text:style-name="T1">Promotor<text:tab/>: José Pereira de Oliveira</text:span><text:line-break/><text:span text:style-name="T1">Procurador<text:tab/>: Nivaldo dos Santos Aquino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Provimento em Parte. Unânime. </text:p>
      <text:p text:style-name="P2">Julgado</text:p>
      <text:p text:style-name="P2"/>
      <text:p text:style-name="P2">60 - 0323000-07.2014.8.05.0080 Apelação Feira de Santana</text:p>
      <text:p text:style-name="Standard"><text:span text:style-name="T1">Apelante<text:tab/>: Jackson de Jesus da Cruz</text:span><text:line-break/><text:span text:style-name="T1">Advogado<text:tab/>: Marcos Santos Silva (OAB: 27434/BA)</text:span><text:line-break/><text:span text:style-name="T1">Apelado<text:tab/>: Ministério Público do Estado da Bahia</text:span><text:line-break/><text:span text:style-name="T1">Promotor<text:tab/>: Mariana Pacheco de Figueiredo</text:span><text:line-break/><text:span text:style-name="T1">Procurador<text:tab/>: Maryjane Auxiliadora Alves Caldas Coutinho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Não-Provimento. Unânime. </text:p>
      <text:p text:style-name="P2">Julgado</text:p>
      <text:p text:style-name="P2"/>
      <text:p text:style-name="P2">61 - 0300291-98.2017.8.05.0006 Apelação Amargosa</text:p>
      <text:p text:style-name="Standard"><text:span text:style-name="T1">Apelante<text:tab/>: Wellington Aragão Silva</text:span><text:line-break/><text:span text:style-name="T1">Advogado<text:tab/>: Maria Cristina Wanderley de Carvalho (OAB: 6647/BA)</text:span><text:line-break/><text:span text:style-name="T1">Advogado<text:tab/>: Daniel Wanderley Esbérard (OAB: 39669/BA)</text:span><text:line-break/><text:span text:style-name="T1">Apelante<text:tab/>: Lucas de Almeida Santos</text:span><text:line-break/><text:span text:style-name="T1">Def. Público<text:tab/>: Júlia Araújo de Abreu</text:span><text:line-break/><text:span text:style-name="T1">Apelado<text:tab/>: Ministério Público do Estado da Bahia</text:span><text:line-break/><text:span text:style-name="T1">Promotor<text:tab/>: Victor Freitas Leite Barros</text:span><text:line-break/><text:span text:style-name="T1">Procurador<text:tab/>: Lícia Maria de Oliveira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Provimento em Parte. Unânime. </text:p>
      <text:p text:style-name="P2">Julgado</text:p>
      <text:p text:style-name="P2"/>
      <text:p text:style-name="P2">62 - 0000778-78.2013.8.05.0234 Apelação São Felix</text:p>
      <text:p text:style-name="Standard"><text:span text:style-name="T1">Apelante<text:tab/>: Estado da Bahia</text:span><text:line-break/><text:span text:style-name="T1">Proc. Estado<text:tab/>: Anaiv Silva Viana</text:span><text:line-break/><text:span text:style-name="T1">Apelado<text:tab/>: Ministério Público do Estado da Bahia</text:span><text:line-break/><text:span text:style-name="T1">Promotor<text:tab/>: Neide Reimão Reis</text:span><text:line-break/><text:span text:style-name="T1">Apelado<text:tab/>: Ana Paula Fraga Pedreira de Carvalho</text:span><text:line-break/><text:span text:style-name="T1">Defensor Dativo<text:tab/>: Ana Paula Fraga Pedreira de Carvalho</text:span><text:line-break/><text:span text:style-name="T1">Procuradora<text:tab/>: Nivea Cristina Pinheiro Leite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Não-Provimento. Unânime. </text:p>
      <text:p text:style-name="P2">Julgado</text:p>
      <text:p text:style-name="P2"/>
      <text:p text:style-name="P2"/>
      <text:p text:style-name="P2"/>
      <text:p text:style-name="P2"/>
      <text:p text:style-name="P2"><text:soft-page-break/>63 - 0511830-97.2014.8.05.0001 Apelação Salvador</text:p>
      <text:p text:style-name="Standard"><text:span text:style-name="T1">Apelante<text:tab/>: Adriano Patric Britto da Silva</text:span><text:line-break/><text:span text:style-name="T1">Def. Público<text:tab/>: Maria Teresa Carneiro S. C. Zarif</text:span><text:line-break/><text:span text:style-name="T1">Apelado<text:tab/>: Ministério Público do Estado da Bahia</text:span><text:line-break/><text:span text:style-name="T1">Promotor<text:tab/>: Viviane Chiacchio Pereira Carneiro</text:span><text:line-break/><text:span text:style-name="T1">Procurador<text:tab/>: Maria da Fatima Campos da Cunha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Não-Provimento. Unânime. </text:p>
      <text:p text:style-name="P2">Julgado</text:p>
      <text:p text:style-name="P2"/>
      <text:p text:style-name="P2">64 - 0500023-59.2019.8.05.0113 Apelação Itabuna</text:p>
      <text:p text:style-name="Standard"><text:span text:style-name="T1">Apelante<text:tab/>: Danilo Rebouças dos Santos</text:span><text:line-break/><text:span text:style-name="T1">Apelante<text:tab/>: Diego de Souza Rosa</text:span><text:line-break/><text:span text:style-name="T1">Def. Público<text:tab/>: João Victor de Queiroz Sousa</text:span><text:line-break/><text:span text:style-name="T1">Apelado<text:tab/>: Ministério Público do Estado da Bahia</text:span><text:line-break/><text:span text:style-name="T1">Promotora<text:tab/>: Renata Caldas Sousa Lazzarini</text:span><text:line-break/><text:span text:style-name="T1">Procurador<text:tab/>: Eny Magalhaes Silva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Provimento em Parte. Unânime. </text:p>
      <text:p text:style-name="P2">Julgado</text:p>
      <text:p text:style-name="P2"/>
      <text:p text:style-name="P2">65 - 0515846-21.2019.8.05.0001 Apelação Salvador</text:p>
      <text:p text:style-name="Standard"><text:span text:style-name="T1">Apelante<text:tab/>: Ruan Diego Santos Lisboa</text:span><text:line-break/><text:span text:style-name="T1">Def. Público<text:tab/>: Maria Teresa Carneiro S.c. Zarif</text:span><text:line-break/><text:span text:style-name="T1">Apelado<text:tab/>: Ministério Público do Estado da Bahia</text:span><text:line-break/><text:span text:style-name="T1">Promotor<text:tab/>: Karyne Simara Macedo Lima</text:span><text:line-break/><text:span text:style-name="T1">Procuradora<text:tab/>: Claudia Carvalho Cunha dos Santos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Não-Provimento. Unânime. </text:p>
      <text:p text:style-name="P2">Julgado</text:p>
      <text:p text:style-name="P2"/>
      <text:p text:style-name="P2">66 - 0501515-36.2018.8.05.0141 Apelação Jequié</text:p>
      <text:p text:style-name="Standard"><text:span text:style-name="T1">Apelante<text:tab/>: Nadson Batista Santos Santiago</text:span><text:line-break/><text:span text:style-name="T1">Def. Público<text:tab/>: Henrique Alves da Silva</text:span><text:line-break/><text:span text:style-name="T1">Apelado<text:tab/>: Ministério Público do Estado da Bahia</text:span><text:line-break/><text:span text:style-name="T1">Promotor<text:tab/>: Carlos Alberto Ramacciotti Gusmão</text:span><text:line-break/><text:span text:style-name="T1">Procurador<text:tab/>: Moises Ramos Marins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Provimento em Parte. Unânime. </text:p>
      <text:p text:style-name="P2">Julgado</text:p>
      <text:p text:style-name="P2"/>
      <text:p text:style-name="P2">67 - 0503512-52.2019.8.05.0001 Apelação Salvador</text:p>
      <text:p text:style-name="Standard"><text:span text:style-name="T1">Apelante<text:tab/>: Paulo Cesar Silva Santos</text:span><text:line-break/><text:span text:style-name="T1">Advogado<text:tab/>: Cleber Nunes Andrade (OAB: 944A/BA)</text:span><text:line-break/><text:span text:style-name="T1">Advogado<text:tab/>: Carlos Henrique de Andrade Silva (OAB: 25104/BA)</text:span><text:line-break/><text:span text:style-name="T1">Apelado<text:tab/>: Ministério Público do Estado da Bahia</text:span><text:line-break/><text:span text:style-name="T1">Promotor<text:tab/>: Norma Angélica Reis Cardoso Cavalcanti</text:span><text:line-break/><text:span text:style-name="T1">Procurador<text:tab/>: Sheila Maria da Graça Coitinho das Neves</text:span><text:line-break/><text:soft-page-break/><text:span text:style-name="T3">Relator: </text:span><text:span text:style-name="T5">Des. Pedro Augusto Costa Guerra</text:span></text:p>
      <text:p text:style-name="P2">Revisor :Rita de Cassia Machado Magalhães</text:p>
      <text:p text:style-name="P2">Decisão:Provimento. Unânime. </text:p>
      <text:p text:style-name="P2">Julgado</text:p>
      <text:p text:style-name="P2"/>
      <text:p text:style-name="P2">68 - 0540533-67.2016.8.05.0001 Apelação Salvador</text:p>
      <text:p text:style-name="Standard"><text:span text:style-name="T1">Apelante<text:tab/>: Juventino Garcia Landeiro Neto</text:span><text:line-break/><text:span text:style-name="T1">Advogado<text:tab/>: Vivaldo Do Amaral Adães (OAB: 13540/BA)</text:span><text:line-break/><text:span text:style-name="T1">Advogado<text:tab/>: Mateus Cardoso Coutinho (OAB: 24952/BA)</text:span><text:line-break/><text:span text:style-name="T1">Advogada<text:tab/>: Dominique Viana Silva (OAB: 36217/BA)</text:span><text:line-break/><text:span text:style-name="T1">Apelante<text:tab/>: Felipe Cerqueira Brandão de Almeida</text:span><text:line-break/><text:span text:style-name="T1">Advogado<text:tab/>: Amanda Joseli Morais Moreira (OAB: 42844/BA)</text:span><text:line-break/><text:span text:style-name="T1">Advogado<text:tab/>: Roberto Barreto de Matos (OAB: 20893EB/A)</text:span><text:line-break/><text:span text:style-name="T1">Apelado<text:tab/>: Ministério Público do Estado da Bahia</text:span><text:line-break/><text:span text:style-name="T1">Promotor<text:tab/>: Lais Teles Ferreira</text:span><text:line-break/><text:span text:style-name="T1">Procurador<text:tab/>: Francisco Sergio D´andrea Espinheira</text:span><text:line-break/><text:span text:style-name="T1">Procurador<text:tab/>: Sheila Cerqueira Suzart</text:span>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Não-Provimento. Unânime. </text:p>
      <text:p text:style-name="P2">Julgado</text:p>
      <text:p text:style-name="P2"/>
      <text:p text:style-name="P2">69 - 0521357-68.2017.8.05.0001 Apelação Salvador</text:p>
      <text:p text:style-name="Standard"><text:span text:style-name="T1">Apelante<text:tab/>: Davi da Silva Barbosa</text:span><text:line-break/><text:span text:style-name="T1">Defª. Pública<text:tab/>: Bianca Alves</text:span><text:line-break/><text:span text:style-name="T1">Apelado<text:tab/>: Ministério Público do Estado da Bahia</text:span><text:line-break/><text:span text:style-name="T1">Promotora<text:tab/>: Patrícia Lima de Jesus Santos</text:span><text:line-break/><text:span text:style-name="T1">Procurador<text:tab/>: Luiza Pamponet Sampaio Ramos</text:span>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Não-Provimento. Unânime. </text:p>
      <text:p text:style-name="P2">Julgado</text:p>
      <text:p text:style-name="P2"/>
      <text:p text:style-name="Standard"><text:span text:style-name="T2">70</text:span><text:span text:style-name="T1">- 0503873-93.2015.8.05.0103 Apelação Ilhéus</text:span></text:p>
      <text:p text:style-name="Standard"><text:span text:style-name="T1">Apelante<text:tab/>: Ministério Público Público do Estado da Bahia</text:span><text:line-break/><text:span text:style-name="T1">Promotor<text:tab/>: Darluse Ribeiro Sousa Magalhães</text:span><text:line-break/><text:span text:style-name="T1">Apelado<text:tab/>: Denivaldo Souza de Oliveira</text:span><text:line-break/><text:span text:style-name="T1">Def. Público<text:tab/>: Rodrigo Rocha Meire</text:span><text:line-break/><text:span text:style-name="T1">Procurador<text:tab/>: Marcia Luzia Guedes de Lima</text:span>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9"><text:span text:style-name="T1">Decisão:</text:span><text:span text:style-name="T2">RETIRADO DE PAUTA A PEDIDO DO RELATOR</text:span></text:p>
      <text:p text:style-name="P2"/>
      <text:p text:style-name="P2">71 - 0321856-75.2013.8.05.0001 Apelação Salvador</text:p>
      <text:p text:style-name="Standard"><text:span text:style-name="T1">Apelante<text:tab/>: Jecson Santos da Silva</text:span><text:line-break/><text:span text:style-name="T1">Advogado<text:tab/>: João Marcelo Ribeiro Duarte (OAB: 24970/BA)</text:span><text:line-break/><text:span text:style-name="T1">Advogado<text:tab/>: João Carlos de Oliveira <text:s/>Teles (OAB: 24540/BA)</text:span><text:line-break/><text:span text:style-name="T1">Apelado<text:tab/>: Ministério Público do Estado da Bahia</text:span><text:line-break/><text:span text:style-name="T1">Promotor<text:tab/>: Armênia Cristina Santos</text:span><text:line-break/><text:span text:style-name="T1">Procurador<text:tab/>: Sonia Maria da Silva Brito</text:span>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<text:soft-page-break/>Decisão:Não-Provimento. Unânime. </text:p>
      <text:p text:style-name="P2">Julgado</text:p>
      <text:p text:style-name="P2"/>
      <text:p text:style-name="Standard"><text:span text:style-name="T2">72</text:span><text:span text:style-name="T1">- 0002967-25.2018.8.05.0211 Apelação Riachão do Jacuípe</text:span></text:p>
      <text:p text:style-name="Standard"><text:span text:style-name="T1">Apelante<text:tab/>: Ministério Público do Estado da Bahia</text:span><text:line-break/><text:span text:style-name="T1">Promotor<text:tab/>: Luciano Medeiros Alves da Silva</text:span><text:line-break/><text:span text:style-name="T1">Apelante<text:tab/>: Estado da Bahia</text:span><text:line-break/><text:span text:style-name="T1">Proc. Estado<text:tab/>: Luiz Carlos Bini Matos</text:span><text:line-break/><text:span text:style-name="T1">Apelado<text:tab/>: Junilio Souza Ferreira</text:span><text:line-break/><text:span text:style-name="T1">Advogado<text:tab/>: Emanuel Cezar Moreira Oliveira (OAB: 27685/BA)</text:span><text:line-break/><text:span text:style-name="T1">Apelado<text:tab/>: Emanuel Cezar Moreira Oliveira</text:span><text:line-break/><text:span text:style-name="T1">Procurador<text:tab/>: Maria Adelia Bonelli</text:span><text:line-break/><text:span text:style-name="T1">Procurador<text:tab/>: Maryjane Auxiliadora Alves Caldas Coutinho</text:span><text:line-break/><text:span text:style-name="T3">Relator: </text:span><text:span text:style-name="T5">Rita de Cassia Machado Magalhães</text:span></text:p>
      <text:p text:style-name="P2">Revisor :</text:p>
      <text:p text:style-name="P9"><text:span text:style-name="T1">Decisão:</text:span><text:span text:style-name="T2">RETIRADO DE PAUTA A PEDIDO DO RELATOR </text:span></text:p>
      <text:p text:style-name="P2"/>
      <text:p text:style-name="Standard"><text:span text:style-name="T2">73</text:span><text:span text:style-name="T1"> - 0501397-11.2017.8.05.0201 Apelação Porto Seguro</text:span></text:p>
      <text:p text:style-name="Standard"><text:span text:style-name="T1">Apelante<text:tab/>: Brair Silva Souza</text:span><text:line-break/><text:span text:style-name="T1">Def. Público<text:tab/>: Matheus Mazzilli Fassy</text:span><text:line-break/><text:span text:style-name="T1">Apelado<text:tab/>: Ministério Público do Estado da Bahia</text:span><text:line-break/><text:span text:style-name="T1">Promotor<text:tab/>: Bruno Gontijo Araújo Teixeira</text:span><text:line-break/><text:span text:style-name="T1">Procurador<text:tab/>: Elza Maria de Souza</text:span>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9"><text:span text:style-name="T1">Decisão: </text:span><text:span text:style-name="T2">RETIRADO DE PAUTA A PEDIDO DO RELATOR </text:span></text:p>
      <text:p text:style-name="P2"/>
      <text:p text:style-name="P2">74 - 0527985-44.2015.8.05.0001 Apelação Salvador</text:p>
      <text:p text:style-name="Standard"><text:span text:style-name="T1">Apelante<text:tab/>: Evanildo de Jesus Sodre</text:span><text:line-break/><text:span text:style-name="T1">Def. Público<text:tab/>: José Jorge de Lima</text:span><text:line-break/><text:span text:style-name="T1">Apelado<text:tab/>: Ministério Publico do Estado da Bahia</text:span><text:line-break/><text:span text:style-name="T1">Promotora<text:tab/>: Sandra Patrícia Oliveira</text:span><text:line-break/><text:span text:style-name="T1">Procurador<text:tab/>: Maria Augusta Almeida Cidreira Reis</text:span><text:line-break/><text:span text:style-name="T1">Procurador<text:tab/>: Maryjane Auxiliadora Alves Caldas Coutinho</text:span>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Não-Provimento. Unânime. </text:p>
      <text:p text:style-name="P2">Julgado</text:p>
      <text:p text:style-name="P2"/>
      <text:p text:style-name="P2">75 - 0514971-56.2016.8.05.0001 Apelação Salvador</text:p>
      <text:p text:style-name="Standard"><text:span text:style-name="T1">Apelante<text:tab/>: Jackson Santana de Jesus</text:span><text:line-break/><text:span text:style-name="T1">Apelante<text:tab/>: Igor Henrique dos Santos</text:span><text:line-break/><text:span text:style-name="T1">Def. Público<text:tab/>: Ussiel E. D. Xavier Filho</text:span><text:line-break/><text:span text:style-name="T1">Apelado<text:tab/>: Ministerio Publico do Estado da Bahia</text:span><text:line-break/><text:span text:style-name="T1">Promotor<text:tab/>: Lais Teles Ferreira</text:span><text:line-break/><text:span text:style-name="T1">Procurador<text:tab/>: Maria Augusta Almeida Cidreira Reis</text:span>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Provimento em Parte. Unânime. </text:p>
      <text:p text:style-name="P2">Julgado</text:p>
      <text:p text:style-name="P2"/>
      <text:p text:style-name="P2"/>
      <text:p text:style-name="P2"><text:soft-page-break/>76 - 0502684-92.2017.8.05.0141 Apelação Jequié</text:p>
      <text:p text:style-name="Standard"><text:span text:style-name="T1">Apelante<text:tab/>: Sidney Alves de Oliveira</text:span><text:line-break/><text:span text:style-name="T1">Def. Público<text:tab/>: Paula Lincon Silva</text:span><text:line-break/><text:span text:style-name="T1">Apelado<text:tab/>: Ministério Público do Estado da Bahia</text:span><text:line-break/><text:span text:style-name="T1">Promotor<text:tab/>: Thiago Cerqueira Fonseca</text:span><text:line-break/><text:span text:style-name="T1">Procurador<text:tab/>: Airton Oliveira Souza - Promotor Auxiliar Segunda Instância.</text:span>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Não-Provimento. Unânime. </text:p>
      <text:p text:style-name="P2">Julgado</text:p>
      <text:p text:style-name="P2"/>
      <text:p text:style-name="P2">77 - 0519328-50.2014.8.05.0001 Apelação Salvador</text:p>
      <text:p text:style-name="Standard"><text:span text:style-name="T1">Apelante<text:tab/>: Maicon Douglas Santos da Luz</text:span><text:line-break/><text:span text:style-name="T1">Defª. Pública<text:tab/>: Aline Espinheira da Costa Khoury</text:span><text:line-break/><text:span text:style-name="T1">Apelado<text:tab/>: Ministério Público do Estado da Bahia</text:span><text:line-break/><text:span text:style-name="T1">Promotor<text:tab/>: Oscar Araújo da Silva</text:span>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Provimento em Parte. Unânime. </text:p>
      <text:p text:style-name="P2">Julgado</text:p>
      <text:p text:style-name="P2"/>
      <text:p text:style-name="P2">78 - 0564553-93.2014.8.05.0001 Apelação Salvador</text:p>
      <text:p text:style-name="Standard"><text:span text:style-name="T1">Apelante<text:tab/>: Jairo Bispo dos Santos</text:span><text:line-break/><text:span text:style-name="T1">Advogado<text:tab/>: Reinaldo da Cruz de Santana Junior (OAB: 30895/BA)</text:span><text:line-break/><text:span text:style-name="T1">Def. Público<text:tab/>: Marco Asntonio Pithon Nasci Ento</text:span><text:line-break/><text:span text:style-name="T1">Apelado<text:tab/>: Ministério Público do Estado da Bahia</text:span><text:line-break/><text:span text:style-name="T1">Promotor<text:tab/>: Waldemir Leão da Silva</text:span><text:line-break/><text:span text:style-name="T1">Procurador<text:tab/>: Tania Regina Oliveira Campos</text:span>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Provimento em Parte. Unânime. </text:p>
      <text:p text:style-name="P2">Julgado</text:p>
      <text:p text:style-name="P2"/>
      <text:p text:style-name="P2">79 - 0501685-56.2019.8.05.0146 Apelação Juazeiro</text:p>
      <text:p text:style-name="Standard"><text:span text:style-name="T1">Apelante<text:tab/>: Joao Vitor Rocha Lobo de Menezes</text:span><text:line-break/><text:span text:style-name="T1">Advogado<text:tab/>: Acacio de Oliveira Campos (OAB: 56413/BA)</text:span><text:line-break/><text:span text:style-name="T1">Apelado<text:tab/>: Ministério Público do Estado da Bahia</text:span><text:line-break/><text:span text:style-name="T1">Promotor<text:tab/>: Márcio Henrique Pereira de Oliveira</text:span><text:line-break/><text:span text:style-name="T1">Procurador<text:tab/>: Airton Oliveira Souza</text:span>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Não-Provimento. Unânime. </text:p>
      <text:p text:style-name="P2">Julgado</text:p>
      <text:p text:style-name="P2"/>
      <text:p text:style-name="P2">80 - 0003581-16.2018.8.05.0248 Apelação Serrinha</text:p>
      <text:p text:style-name="Standard"><text:span text:style-name="T1">Apelante<text:tab/>: Geovandson Lima Sena</text:span><text:line-break/><text:span text:style-name="T1">Def. Público<text:tab/>: Victor Rego</text:span><text:line-break/><text:span text:style-name="T1">Apelante<text:tab/>: 'Ministério Público do Estado da Bahia</text:span><text:line-break/><text:span text:style-name="T1">Promotora<text:tab/>: Ana Carolina Campos Tavares Gomes Freitas</text:span><text:line-break/><text:span text:style-name="T1">Apelado<text:tab/>: 'Ministério Público do Estado da Bahia</text:span><text:line-break/><text:span text:style-name="T1">Apelado<text:tab/>: Geovandson Lima Sena</text:span><text:line-break/><text:span text:style-name="T1">Procurador<text:tab/>: Flavia Cerqueira Sampaio</text:span><text:line-break/><text:soft-pag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Provimento em Parte. Unânime. </text:p>
      <text:p text:style-name="P2">Julgado</text:p>
      <text:p text:style-name="P2"/>
      <text:p text:style-name="P2">81 - 0549356-30.2016.8.05.0001 Apelação Salvador</text:p>
      <text:p text:style-name="Standard"><text:span text:style-name="T1">Apelante<text:tab/>: Robson Leal dos Santos</text:span><text:line-break/><text:span text:style-name="T1">Def. Público<text:tab/>: Fabiana Almeida Miranda</text:span><text:line-break/><text:span text:style-name="T1">Apelado<text:tab/>: Ministério Público do Estado da Bahia</text:span><text:line-break/><text:span text:style-name="T1">Promotor<text:tab/>: Renata Costa Bandeira Lopes</text:span><text:line-break/><text:span text:style-name="T1">Apelado<text:tab/>: Cleonice Conceição Hora Cerqueira</text:span><text:line-break/><text:span text:style-name="T1">Def. Público<text:tab/>: Rodrigo Assis Alves</text:span><text:line-break/><text:span text:style-name="T1">Procurador<text:tab/>: Francisco Sergio D ándrea Espinheira</text:span>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Não-Provimento. Unânime. </text:p>
      <text:p text:style-name="P2">Julgado</text:p>
      <text:p text:style-name="P2"/>
      <text:p text:style-name="P2">82 - 0503534-67.2019.8.05.0274 Apelação Vitória da Conquista</text:p>
      <text:p text:style-name="Standard"><text:span text:style-name="T1">Apelante<text:tab/>: Ruan Cardoso da Silva e Sousa</text:span><text:line-break/><text:span text:style-name="T1">Advogado<text:tab/>: Bruno Sondreny de Oliveira Santos (OAB: 45505/BA)</text:span><text:line-break/><text:span text:style-name="T1">Apelado<text:tab/>: 'Ministério Público do Estado da Bahia</text:span><text:line-break/><text:span text:style-name="T1">Promotor<text:tab/>: Caio Graco Neves de Sá</text:span><text:line-break/><text:span text:style-name="T1">Procurador<text:tab/>: Promotora de Justiça Solange de Lima Rios</text:span>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Não-Provimento. Unânime. </text:p>
      <text:p text:style-name="P2">Julgado</text:p>
      <text:p text:style-name="P2"/>
      <text:p text:style-name="P2">83 - 0556669-08.2017.8.05.0001 Apelação Salvador</text:p>
      <text:p text:style-name="Standard"><text:span text:style-name="T1">Apelante<text:tab/>: Gustavo de Santana Chaves</text:span><text:line-break/><text:span text:style-name="T1">Def. Público<text:tab/>: Carolina de Araújo Santos</text:span><text:line-break/><text:span text:style-name="T1">Apelado<text:tab/>: Ministério Público do Estado da Bahia</text:span><text:line-break/><text:span text:style-name="T1">Promotor<text:tab/>: Sumaya Queiroz Gomes de Oliveira</text:span><text:line-break/><text:span text:style-name="T1">Procurador<text:tab/>: Daniel de Souza Oliveira Neto</text:span>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Não-Provimento. Unânime. </text:p>
      <text:p text:style-name="P2">Julgado</text:p>
      <text:p text:style-name="P2"/>
      <text:p text:style-name="P2">84 - 0539360-37.2018.8.05.0001 Apelação Salvador</text:p>
      <text:p text:style-name="Standard"><text:span text:style-name="T1">Apelante<text:tab/>: Jackson de Jesus Santos</text:span><text:line-break/><text:span text:style-name="T1">Defª. Pública<text:tab/>: Maria Teresa Carneiro S. C. Zarif</text:span><text:line-break/><text:span text:style-name="T1">Apelante<text:tab/>: Moises Souza</text:span><text:line-break/><text:span text:style-name="T1">Advogado<text:tab/>: Francisco de Assis Junior (OAB: 12698/BA)</text:span><text:line-break/><text:span text:style-name="T1">Advogado<text:tab/>: Eudes Santos Assis (OAB: 43881/BA)</text:span><text:line-break/><text:span text:style-name="T1">Apelado<text:tab/>: 'Ministério Público do Estado da Bahia</text:span><text:line-break/><text:span text:style-name="T1">Promotora<text:tab/>: Karyne Simara Macedo Lima</text:span><text:line-break/><text:span text:style-name="T1">Procurador<text:tab/>: Maryjane Auxiliadora Alves Caldas Coutinho</text:span>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Não-Provimento. Unânime. </text:p>
      <text:p text:style-name="P2"><text:soft-page-break/>Julgado</text:p>
      <text:p text:style-name="P2"/>
      <text:p text:style-name="P2">85 - 0571717-07.2017.8.05.0001 Apelação Salvador</text:p>
      <text:p text:style-name="Standard"><text:span text:style-name="T1">Apelante<text:tab/>: Lucas de Assis Santana</text:span><text:line-break/><text:span text:style-name="T1">Def. Público<text:tab/>: Aldo Sandro Tanajura Sampaio</text:span><text:line-break/><text:span text:style-name="T1">Apelado<text:tab/>: Ministério Público do Estado da Bahia</text:span><text:line-break/><text:span text:style-name="T1">Promotor<text:tab/>: Maria Auxiliadôra Campos Lôbo Kraychete</text:span><text:line-break/><text:span text:style-name="T1">Procurador<text:tab/>: Tania Regina Oliveira Campos</text:span>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Provimento em Parte. Unânime. </text:p>
      <text:p text:style-name="P2">Julgado</text:p>
      <text:p text:style-name="P2"/>
      <text:p text:style-name="P2">86 - 0001393-13.2012.8.05.0199 Apelação Poções</text:p>
      <text:p text:style-name="Standard"><text:span text:style-name="T1">Apelante<text:tab/>: Andre Luis Lessa de Oliveira</text:span><text:line-break/><text:span text:style-name="T1">Advogado<text:tab/>: Jaelton da Silva Bahia (OAB: 17199/BA)</text:span><text:line-break/><text:span text:style-name="T1">Apelado<text:tab/>: Ministério Público do Estado da Bahia</text:span><text:line-break/><text:span text:style-name="T1">Promotor<text:tab/>: Leandro Ribeiro de Mattos Oliveira</text:span><text:line-break/><text:span text:style-name="T1">Procurador<text:tab/>: Eny Magalhães Silva</text:span>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Provimento em Parte. Unânime. </text:p>
      <text:p text:style-name="P2">Julgado</text:p>
      <text:p text:style-name="P2"/>
      <text:p text:style-name="P2">87 - 0301431-69.2019.8.05.0113 Apelação Itabuna</text:p>
      <text:p text:style-name="Standard"><text:span text:style-name="T1">Apelante<text:tab/>: Adolescente</text:span><text:line-break/><text:span text:style-name="T1">Def. Público<text:tab/>: Nathiele Pereira Ribeiro</text:span><text:line-break/><text:span text:style-name="T1">Apelado<text:tab/>: Ministério Público do Estado da Bahia</text:span><text:line-break/><text:span text:style-name="T1">Promotor<text:tab/>: Fabrício Guida de Menezes</text:span><text:line-break/><text:span text:style-name="T1">Procurador<text:tab/>: Aurea Lucia Souza Sampaio Loepp</text:span><text:line-break/><text:span text:style-name="T3">Relator: </text:span><text:span text:style-name="T5">Rita de Cassia Machado Magalhães</text:span></text:p>
      <text:p text:style-name="P2">Revisor :</text:p>
      <text:p text:style-name="P2">Decisão:Não-Provimento. Unânime. </text:p>
      <text:p text:style-name="P2">Julgado</text:p>
      <text:p text:style-name="P2"/>
      <text:p text:style-name="P2">88 - 0500808-21.2019.8.05.0113 Apelação Itabuna</text:p>
      <text:p text:style-name="Standard"><text:span text:style-name="T1">Apelante<text:tab/>: Adolescente</text:span><text:line-break/><text:span text:style-name="T1">Def. Público<text:tab/>: Nathiele Pereira Ribeiro</text:span><text:line-break/><text:span text:style-name="T1">Apelado<text:tab/>: Ministério Público do Estado da Bahia</text:span><text:line-break/><text:span text:style-name="T1">Promotor<text:tab/>: Fabrício Guida de Menezes</text:span><text:line-break/><text:span text:style-name="T1">Procuradora<text:tab/>: Claudia Carvalho Cunha dos Santos</text:span><text:line-break/><text:span text:style-name="T3">Relator: </text:span><text:span text:style-name="T5">Rita de Cassia Machado Magalhães</text:span></text:p>
      <text:p text:style-name="P2">Revisor :</text:p>
      <text:p text:style-name="P2">Decisão:Não-Provimento. Unânime. </text:p>
      <text:p text:style-name="P2">Julgado</text:p>
      <text:p text:style-name="P2"/>
      <text:p text:style-name="P2">89 - 0302144-81.2015.8.05.0146 Apelação Juazeiro</text:p>
      <text:p text:style-name="Standard"><text:span text:style-name="T1">Apelante<text:tab/>: Adolescente</text:span><text:line-break/><text:span text:style-name="T1">Apelante<text:tab/>: Adolescente</text:span><text:line-break/><text:span text:style-name="T1">Def. Público<text:tab/>: André Lima Cerqueira</text:span><text:line-break/><text:span text:style-name="T1">Apelado<text:tab/>: Ministério Público do Estado da Bahia</text:span><text:line-break/><text:span text:style-name="T1">Promotora<text:tab/>: Andréa Mendonça da Costa</text:span><text:line-break/><text:soft-page-break/><text:span text:style-name="T1">Procurador<text:tab/>: Licia Maria de Oliveira</text:span><text:line-break/><text:span text:style-name="T3">Relator: </text:span><text:span text:style-name="T5">Rita de Cassia Machado Magalhães</text:span></text:p>
      <text:p text:style-name="P2">Revisor :</text:p>
      <text:p text:style-name="P2">Decisão:Recurso prejudicado. Unânime. </text:p>
      <text:p text:style-name="P2">Julgado</text:p>
      <text:p text:style-name="P2"/>
      <text:p text:style-name="P2">90 - 0502269-60.2018.8.05.0146 Apelação Juazeiro</text:p>
      <text:p text:style-name="Standard"><text:span text:style-name="T1">Apelante<text:tab/>: Italo Rogério da Silva Oliveira</text:span><text:line-break/><text:span text:style-name="T1">Advogado<text:tab/>: Jaime Badeca de Oliveira Filho (OAB: 12347/BA)</text:span><text:line-break/><text:span text:style-name="T1">Apelado<text:tab/>: Ministério Público do Estado da Bahia</text:span><text:line-break/><text:span text:style-name="T1">Promotor<text:tab/>: Sammuel de Oliveira Luna</text:span><text:line-break/><text:span text:style-name="T1">Procuradora<text:tab/>: Marcia Luzia Guedes de Lima</text:span><text:line-break/><text:span text:style-name="T3">Relator: </text:span><text:span text:style-name="T5">Rita de Cassia Machado Magalhães</text:span></text:p>
      <text:p text:style-name="P2">Revisor :</text:p>
      <text:p text:style-name="P2">Decisão:Não-Provimento. Unânime. </text:p>
      <text:p text:style-name="P2">Julgado</text:p>
      <text:p text:style-name="P2"/>
      <text:p text:style-name="P2">91 - 0000640-04.2018.8.05.0213 Apelação Ribeira do Pombal</text:p>
      <text:p text:style-name="Standard"><text:span text:style-name="T1">Apelante<text:tab/>: Elias Washington Campos Oliveira</text:span><text:line-break/><text:span text:style-name="T1">Advogado<text:tab/>: Graciliano Celestino Costa Neves (OAB: 41625/BA)</text:span><text:line-break/><text:span text:style-name="T1">Apelado<text:tab/>: Ministério Público do Estado da Bahia</text:span><text:line-break/><text:span text:style-name="T1">Promotor<text:tab/>: Alan Cedraz Carneiro Santiago</text:span><text:line-break/><text:span text:style-name="T1">Procurador<text:tab/>: Maria de Fatima Campos da Cunha</text:span><text:line-break/><text:span text:style-name="T3">Relator: </text:span><text:span text:style-name="T5">Rita de Cassia Machado Magalhães</text:span></text:p>
      <text:p text:style-name="P2">Revisor :</text:p>
      <text:p text:style-name="P2">Decisão:Procedência em Parte. Unânime. </text:p>
      <text:p text:style-name="P2">Julgado</text:p>
      <text:p text:style-name="P2"/>
      <text:p text:style-name="P2">92 - 0000267-35.2017.8.05.0139 Apelação Jaguarari</text:p>
      <text:p text:style-name="Standard"><text:span text:style-name="T1">Apelante<text:tab/>: Jesse Ferreira de Alencar</text:span><text:line-break/><text:span text:style-name="T1">Advogado<text:tab/>: Fernando Antonio Maciel Dultra Sobrinho (OAB: 47963/BA)</text:span><text:line-break/><text:span text:style-name="T1">Apelado<text:tab/>: 'Ministério Público do Estado da Bahia</text:span><text:line-break/><text:span text:style-name="T1">Promotor<text:tab/>: Sammuel de Oliveira Luna</text:span><text:line-break/><text:span text:style-name="T1">Procurador<text:tab/>: Nivaldo dos Santos Aquino</text:span><text:line-break/><text:span text:style-name="T3">Relator: </text:span><text:span text:style-name="T5">Rita de Cassia Machado Magalhães</text:span></text:p>
      <text:p text:style-name="P2">Revisor :</text:p>
      <text:p text:style-name="P2">Decisão:Não-Provimento. Unânime. </text:p>
      <text:p text:style-name="P2">Julgado</text:p>
      <text:p text:style-name="P2"/>
      <text:p text:style-name="P2">93 - 0502369-73.2018.8.05.0256/50000 Embargos de Declaração Teixeira de Freitas</text:p>
      <text:p text:style-name="Standard"><text:span text:style-name="T1">Autor<text:tab/>: Defensoria Pública do Estado da Bahia</text:span><text:line-break/><text:span text:style-name="T1">Embargante<text:tab/>: Bruno Antonio Pereira Dutra</text:span><text:line-break/><text:span text:style-name="T1">Def. Público<text:tab/>: Matheus Rochaalmeida</text:span><text:line-break/><text:span text:style-name="T1">Embargado<text:tab/>: Ministério Público do Estado da Bahia</text:span><text:line-break/><text:span text:style-name="T1">Promotor<text:tab/>: Graziella Junqueira Pereira</text:span><text:line-break/><text:span text:style-name="T3">Relator: </text:span><text:span text:style-name="T5">Rita de Cassia Machado Magalhães</text:span></text:p>
      <text:p text:style-name="P2">Revisor :</text:p>
      <text:p text:style-name="P2">Decisão:Não-Acolhimento de Embargos de Declaração. Unânime. </text:p>
      <text:p text:style-name="P2">Julgado</text:p>
      <text:p text:style-name="P2"/>
      <text:p text:style-name="P2">94 - 0539176-86.2015.8.05.0001/50000 Embargos de Declaração Salvador</text:p>
      <text:p text:style-name="Standard"><text:span text:style-name="T1">Autor<text:tab/>: Defensoria Pública do Estado da Bahia</text:span><text:line-break/><text:soft-page-break/><text:span text:style-name="T1">Embargante<text:tab/>: Alexandro Borges da Silva Anunciação</text:span><text:line-break/><text:span text:style-name="T1">Def. Público<text:tab/>: Camila Berenguer Santana</text:span><text:line-break/><text:span text:style-name="T1">Embargado<text:tab/>: Ministério Público do Estado da Bahia</text:span><text:line-break/><text:span text:style-name="T1">Promotor<text:tab/>: Ana Vitoria C Gouveia</text:span><text:line-break/><text:span text:style-name="T3">Relator: </text:span><text:span text:style-name="T5">Rita de Cassia Machado Magalhães</text:span></text:p>
      <text:p text:style-name="P2">Revisor :</text:p>
      <text:p text:style-name="P2">Decisão:Não-Acolhimento de Embargos de Declaração. Unânime. </text:p>
      <text:p text:style-name="P2">Julgado</text:p>
      <text:p text:style-name="P2"/>
      <text:p text:style-name="P2">95 - 0536658-84.2019.8.05.0001 Apelação Salvador</text:p>
      <text:p text:style-name="Standard"><text:span text:style-name="T1">Apelante<text:tab/>: D. S. de J</text:span><text:line-break/><text:span text:style-name="T1">Apelante<text:tab/>: F. H. da S. O</text:span><text:line-break/><text:span text:style-name="T1">Def. Público<text:tab/>: Antônio Cavalcanti da Rocha Reis Filho</text:span><text:line-break/><text:span text:style-name="T1">Apelante<text:tab/>: L. C. de O</text:span><text:line-break/><text:span text:style-name="T1">Advogada<text:tab/>: Carolina Adorno Pergentino (OAB: 59381/BA)</text:span><text:line-break/><text:span text:style-name="T1">Apelado<text:tab/>: Ministério Público do Estado da Bahia</text:span><text:line-break/><text:span text:style-name="T1">Promotora<text:tab/>: Patricia Silva Moreira Barreto</text:span><text:line-break/><text:span text:style-name="T1">Procurador<text:tab/>: Lícia Maria de Oliveira</text:span><text:line-break/><text:span text:style-name="T3">Relator: </text:span><text:span text:style-name="T5">Rita de Cassia Machado Magalhães</text:span></text:p>
      <text:p text:style-name="P2">Revisor :</text:p>
      <text:p text:style-name="P2">Decisão:Não-Provimento. Unânime. </text:p>
      <text:p text:style-name="P2">Julgado</text:p>
      <text:p text:style-name="P2"/>
      <text:p text:style-name="P2">96 - 0000038-60.2018.8.05.0262 Apelação Uauá</text:p>
      <text:p text:style-name="Standard"><text:span text:style-name="T1">Apelante<text:tab/>: Estado da Bahia</text:span><text:line-break/><text:span text:style-name="T1">Proc. Estado<text:tab/>: Pedro Henrique Matos Souza de Santana</text:span><text:line-break/><text:span text:style-name="T1">Apelado<text:tab/>: Alexandre Peixinho Oliveira</text:span><text:line-break/><text:span text:style-name="T1">Advogado<text:tab/>: Alexandre Peixinho Oliveira (OAB: 26126/BA)</text:span><text:line-break/><text:span text:style-name="T1">Apelado<text:tab/>: Helder Cardoso Ferreira</text:span><text:line-break/><text:span text:style-name="T1">Advogado<text:tab/>: Helder Cardoso Ferreira (OAB: 26587/BA)</text:span><text:line-break/><text:span text:style-name="T1">Procurador<text:tab/>: Rômulo de Andrade Moreira</text:span><text:line-break/><text:span text:style-name="T3">Relator: </text:span><text:span text:style-name="T5">Rita de Cassia Machado Magalhães</text:span></text:p>
      <text:p text:style-name="P2">Revisor :</text:p>
      <text:p text:style-name="P2">Decisão:Provimento em Parte. Unânime. </text:p>
      <text:p text:style-name="P2">Julgado</text:p>
      <text:p text:style-name="P2"/>
      <text:p text:style-name="Standard"><text:span text:style-name="T2">97</text:span><text:span text:style-name="T1">- 0000074-17.2018.8.05.0258/50000 Embargos de Declaração Teofilândia</text:span></text:p>
      <text:p text:style-name="Standard"><text:span text:style-name="T1">Embargante<text:tab/>: André Luis Alves Nascimento</text:span><text:line-break/><text:span text:style-name="T1">Advogado<text:tab/>: Leonardo da Silva Guimarães (OAB: 33559/BA)</text:span><text:line-break/><text:span text:style-name="T1">Embargado<text:tab/>: Ministério Público do Estado da Bahia</text:span><text:line-break/><text:span text:style-name="T1">Promotor<text:tab/>: Leticia Queiroz de Castro</text:span><text:line-break/><text:span text:style-name="T1">Procurador<text:tab/>: Waldemir Leao da Silva - Promotor de Justiça</text:span><text:line-break/><text:span text:style-name="T1">Procurador<text:tab/>: Wanda Valbiraci Caldas Figueiredo</text:span><text:line-break/><text:span text:style-name="T3">Relator: </text:span><text:span text:style-name="T5">Rita de Cassia Machado Magalhães</text:span></text:p>
      <text:p text:style-name="Standard"><text:span text:style-name="T1">Decisão: </text:span><text:span text:style-name="T2">ADIADO A PEDIDO DO RELATOR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98 - 0567954-32.2016.8.05.0001 Apelação Salvador</text:p>
      <text:p text:style-name="Standard"><text:span text:style-name="T1">Apelante<text:tab/>: Ministério Público do Estado da Bahia</text:span><text:line-break/><text:span text:style-name="T1">Promotor<text:tab/>: Andréa Ariadna Santos Correia</text:span><text:line-break/><text:span text:style-name="T1">Apelado<text:tab/>: W. C. S.</text:span><text:line-break/><text:span text:style-name="T1">Def. Público<text:tab/>: Bruno Moura de Castro</text:span><text:line-break/><text:span text:style-name="T1">Procurador<text:tab/>: Aurea Lucia Sampaio Loepp</text:span><text:line-break/><text:span text:style-name="T3">Relator: </text:span><text:span text:style-name="T5">Des. Abelardo Paulo da Matta Neto</text:span></text:p>
      <text:p text:style-name="P2">Revisor :</text:p>
      <text:p text:style-name="P2">Decisão:Provimento. Unânime. </text:p>
      <text:p text:style-name="P2">Julgado</text:p>
      <text:p text:style-name="P2"/>
      <text:p text:style-name="P2">99 - 0510753-52.2018.8.05.0150 Apelação Lauro de Freitas</text:p>
      <text:p text:style-name="Standard"><text:span text:style-name="T1">Apelante<text:tab/>: Anderson Conceição da Silva</text:span><text:line-break/><text:span text:style-name="T1">Def. Público<text:tab/>: Marco Aurélio Campos</text:span><text:line-break/><text:span text:style-name="T1">Apelado<text:tab/>: Ministério Público do Estado da Bahia</text:span><text:line-break/><text:span text:style-name="T1">Promotor<text:tab/>: Rafael Carvalho Andrade</text:span><text:line-break/><text:span text:style-name="T1">Procurador<text:tab/>: Airton Oliveira Souza - Promotor Auxiliar Segunda Instância.</text:span><text:line-break/><text:span text:style-name="T3">Relator: </text:span><text:span text:style-name="T5">Rita de Cassia Machado Magalhães</text:span></text:p>
      <text:p text:style-name="P2">Revisor :Abelardo Paulo da Matta Neto</text:p>
      <text:p text:style-name="P2">Decisão:Não-Provimento. Unânime. </text:p>
      <text:p text:style-name="P2">Julgado</text:p>
      <text:p text:style-name="P2"/>
      <text:p text:style-name="P2">100 - 0500420-90.2015.8.05.0103 Apelação Ilhéus</text:p>
      <text:p text:style-name="Standard"><text:span text:style-name="T1">Apelante<text:tab/>: Anderson dos Santos Nogueira</text:span><text:line-break/><text:span text:style-name="T1">Defª. Pública<text:tab/>: Paula Verena Carneiro Cordeiro Carillo</text:span><text:line-break/><text:span text:style-name="T1">Apelado<text:tab/>: Ministério Público do Estado da Bahia</text:span><text:line-break/><text:span text:style-name="T1">Promotor<text:tab/>: Paulo Eduardo Sampaio Figueiredo</text:span><text:line-break/><text:span text:style-name="T1">Procurador<text:tab/>: Airton Oliveira Souza</text:span><text:line-break/><text:span text:style-name="T3">Relator: </text:span><text:span text:style-name="T5">Rita de Cassia Machado Magalhães</text:span></text:p>
      <text:p text:style-name="P2">Revisor :Abelardo Paulo da Matta Neto</text:p>
      <text:p text:style-name="P2">Decisão:Provimento. Unânime. </text:p>
      <text:p text:style-name="P2">Julgado</text:p>
      <text:p text:style-name="P2"/>
      <text:p text:style-name="P2">101 - 0000656-23.2017.8.05.0041 Apelação Campo Formoso</text:p>
      <text:p text:style-name="Standard"><text:span text:style-name="T1">Apelante<text:tab/>: Estado da Bahia</text:span><text:line-break/><text:span text:style-name="T1">Proc. Estado<text:tab/>: Pedro Henrique Matos Souza de Santana</text:span><text:line-break/><text:span text:style-name="T1">Apelado<text:tab/>: Maria Vitoria de Souza Goncalves</text:span><text:line-break/><text:span text:style-name="T1">Advogada<text:tab/>: Maria Victória Souza Gonçalves (OAB: 58794/BA)</text:span><text:line-break/><text:span text:style-name="T1">Apelado<text:tab/>: Bruno Vieira da Silva- Oab- Ba Nº 55658</text:span><text:line-break/><text:span text:style-name="T1">Procurador<text:tab/>: Wanda Valbiraci Caldas Fiqueiredo</text:span><text:line-break/><text:span text:style-name="T1">Defensor Dativo<text:tab/>: Bruno Vieira da Silva- Oab- Ba Nº 55658</text:span><text:line-break/><text:span text:style-name="T3">Relator: </text:span><text:span text:style-name="T5">Rita de Cassia Machado Magalhães</text:span></text:p>
      <text:p text:style-name="P2">Revisor :Abelardo Paulo da Matta Neto</text:p>
      <text:p text:style-name="P2">Decisão:Não-Provimento. Unânime. </text:p>
      <text:p text:style-name="P2">Julgado</text:p>
      <text:p text:style-name="P2"/>
      <text:p text:style-name="P2">102 - 0575869-69.2015.8.05.0001 Apelação Salvador</text:p>
      <text:p text:style-name="Standard"><text:span text:style-name="T1">Apelante<text:tab/>: Gleidson Santos de Jesus</text:span><text:line-break/><text:span text:style-name="T1">Defª. Pública<text:tab/>: Bianca Alves</text:span><text:line-break/><text:span text:style-name="T1">Apelado<text:tab/>: Ministério Público do Estado da Bahia</text:span><text:line-break/><text:span text:style-name="T1">Promotora<text:tab/>: Karyne Simara Macedo Lima</text:span><text:line-break/><text:span text:style-name="T1">Procurador<text:tab/>: Silvana Oliveira Almeida</text:span><text:line-break/><text:soft-page-break/><text:span text:style-name="T3">Relator: </text:span><text:span text:style-name="T5">Rita de Cassia Machado Magalhães</text:span></text:p>
      <text:p text:style-name="P2">Revisor :Abelardo Paulo da Matta Neto</text:p>
      <text:p text:style-name="P2">Decisão:Não-Provimento. Unânime. </text:p>
      <text:p text:style-name="P2">Julgado</text:p>
      <text:p text:style-name="P2"/>
      <text:p text:style-name="P2">103 - 0004193-45.2011.8.05.0103 Apelação Ilhéus</text:p>
      <text:p text:style-name="Standard"><text:span text:style-name="T1">Apelante<text:tab/>: Edjunior Santos Cabral</text:span><text:line-break/><text:span text:style-name="T1">Advogado<text:tab/>: Bruno Halla Daneu (OAB: 23000/BA)</text:span><text:line-break/><text:span text:style-name="T1">Apelado<text:tab/>: Ministério Público do Estado da Bahia</text:span><text:line-break/><text:span text:style-name="T1">Promotor<text:tab/>: Darluse Ribeiro Sousa Magalhães</text:span><text:line-break/><text:span text:style-name="T1">Procuradora<text:tab/>: Adriani Vasconcelos Pazelli</text:span><text:line-break/><text:span text:style-name="T3">Relator: </text:span><text:span text:style-name="T5">Rita de Cassia Machado Magalhães</text:span></text:p>
      <text:p text:style-name="P2">Revisor :Abelardo Paulo da Matta Neto</text:p>
      <text:p text:style-name="P2">Decisão:Não-Provimento. Unânime. </text:p>
      <text:p text:style-name="P2">Julgado</text:p>
      <text:p text:style-name="P2"/>
      <text:p text:style-name="P2">104 - 0501189-71.2018.8.05.0078 Apelação Euclides da Cunha</text:p>
      <text:p text:style-name="Standard"><text:span text:style-name="T1">Apelante<text:tab/>: Lucas Pereira dos Santos</text:span><text:line-break/><text:span text:style-name="T1">Advogado<text:tab/>: Jairo Monteiro Do Nascimento (OAB: 609A/BA)</text:span><text:line-break/><text:span text:style-name="T1">Apelante<text:tab/>: Luan dos Santos Pereira</text:span><text:line-break/><text:span text:style-name="T1">Def. Público<text:tab/>: Jéssica de Sousa Oliveira</text:span><text:line-break/><text:span text:style-name="T1">Apelado<text:tab/>: Ministério Público do Estado da Bahia</text:span><text:line-break/><text:span text:style-name="T1">Promotor<text:tab/>: Matheus Polli Azevedo</text:span><text:line-break/><text:span text:style-name="T1">Procurador<text:tab/>: Aurea Lucia Souza Sampaio Loepp</text:span><text:line-break/><text:span text:style-name="T3">Relator: </text:span><text:span text:style-name="T5">Rita de Cassia Machado Magalhães</text:span></text:p>
      <text:p text:style-name="P2">Revisor :Abelardo Paulo da Matta Neto</text:p>
      <text:p text:style-name="P2">Decisão:Provimento em Parte. Unânime. </text:p>
      <text:p text:style-name="P2">Julgado</text:p>
      <text:p text:style-name="P2"/>
      <text:p text:style-name="P2">105 - 0543814-65.2015.8.05.0001 Apelação Salvador</text:p>
      <text:p text:style-name="Standard"><text:span text:style-name="T1">Apelante<text:tab/>: Elias Batista Vasconcelos</text:span><text:line-break/><text:span text:style-name="T1">Defª. Pública<text:tab/>: Aline Espinheira da Costa Khoury</text:span><text:line-break/><text:span text:style-name="T1">Apelado<text:tab/>: 'Ministério Público do Estado da Bahia</text:span><text:line-break/><text:span text:style-name="T1">Promotor<text:tab/>: Oscar Araujo da Silva</text:span><text:line-break/><text:span text:style-name="T1">Procurador<text:tab/>: Aurea Lucia Souza Sampaio Loepp</text:span><text:line-break/><text:span text:style-name="T3">Relator: </text:span><text:span text:style-name="T5">Rita de Cassia Machado Magalhães</text:span></text:p>
      <text:p text:style-name="P2">Revisor :Abelardo Paulo da Matta Neto</text:p>
      <text:p text:style-name="P2">Decisão:Não-Provimento. Unânime. </text:p>
      <text:p text:style-name="P2">Julgado</text:p>
      <text:p text:style-name="P2"/>
      <text:p text:style-name="P2">106 - 0565899-74.2017.8.05.0001 Apelação Salvador</text:p>
      <text:p text:style-name="Standard"><text:span text:style-name="T1">Apelante<text:tab/>: Luislan Alves da Purificação</text:span><text:line-break/><text:span text:style-name="T1">Defª. Pública<text:tab/>: Bianca Alves</text:span><text:line-break/><text:span text:style-name="T1">Apelado<text:tab/>: 'Ministério Público do Estado da Bahia</text:span><text:line-break/><text:span text:style-name="T1">Promotora<text:tab/>: Patrícia Lima de Jesus Santos</text:span><text:line-break/><text:span text:style-name="T1">Procurador<text:tab/>: Nivaldo dos Santos Aquino</text:span><text:line-break/><text:span text:style-name="T3">Relator: </text:span><text:span text:style-name="T5">Rita de Cassia Machado Magalhães</text:span></text:p>
      <text:p text:style-name="P2">Revisor :Abelardo Paulo da Matta Neto</text:p>
      <text:p text:style-name="P2">Decisão:Não-Provimento. Unânime. </text:p>
      <text:p text:style-name="P2">Julgado</text:p>
      <text:p text:style-name="P2"/>
      <text:p text:style-name="P2"/>
      <text:p text:style-name="P2"><text:soft-page-break/>107 - 0000182-72.2019.8.05.0044 Apelação Candeias</text:p>
      <text:p text:style-name="Standard"><text:span text:style-name="T1">Apelante<text:tab/>: Cauan Pitangueira Guedes da Silva</text:span><text:line-break/><text:span text:style-name="T1">Advogado<text:tab/>: Carlos Augusto da Silva Caldeira (OAB: 44839/BA)</text:span><text:line-break/><text:span text:style-name="T1">Apelado<text:tab/>: Ministério Público do Estado da Bahia</text:span><text:line-break/><text:span text:style-name="T1">Promotor<text:tab/>: Maurício José Falcão Fontes</text:span><text:line-break/><text:span text:style-name="T1">Procuradora<text:tab/>: Scheila Cerqueira Suzart</text:span><text:line-break/><text:span text:style-name="T3">Relator: </text:span><text:span text:style-name="T5">Rita de Cassia Machado Magalhães</text:span></text:p>
      <text:p text:style-name="P2">Revisor :Abelardo Paulo da Matta Neto</text:p>
      <text:p text:style-name="P2">Decisão:Não-Provimento. Unânime. </text:p>
      <text:p text:style-name="P2">Julgado</text:p>
      <text:p text:style-name="P2"/>
      <text:p text:style-name="P2">108 - 0501185-27.2016.8.05.0103 Apelação Ilhéus</text:p>
      <text:p text:style-name="Standard"><text:span text:style-name="T1">Apelante<text:tab/>: Elias de Oliveira Sampaio</text:span><text:line-break/><text:span text:style-name="T1">Defª. Pública<text:tab/>: Paula Verena Carneiro Cordeiro Carillo</text:span><text:line-break/><text:span text:style-name="T1">Apelado<text:tab/>: Ministério Público do Estado da Bahia</text:span><text:line-break/><text:span text:style-name="T1">Promotora<text:tab/>: Darluse Ribeiro Sousa Magalhães</text:span><text:line-break/><text:span text:style-name="T1">Procurador<text:tab/>: Sheilla Maria da Graça Coitinho das Neves</text:span><text:line-break/><text:span text:style-name="T3">Relator: </text:span><text:span text:style-name="T5">Rita de Cassia Machado Magalhães</text:span></text:p>
      <text:p text:style-name="P2">Revisor :Abelardo Paulo da Matta Neto</text:p>
      <text:p text:style-name="P2">Decisão:Não-Provimento. Unânime. </text:p>
      <text:p text:style-name="P2">Julgado</text:p>
      <text:p text:style-name="P2"/>
      <text:p text:style-name="P2">109 - 0082216-54.2010.8.05.0001 Apelação Salvador</text:p>
      <text:p text:style-name="Standard"><text:span text:style-name="T1">Apelante<text:tab/>: Mariêde Correia de Souza</text:span><text:line-break/><text:span text:style-name="T1">Advogado<text:tab/>: Suely Maria da Silva (OAB: 21408/BA)</text:span><text:line-break/><text:span text:style-name="T1">Apelado<text:tab/>: Ministério Público do Estado da Bahia</text:span><text:line-break/><text:span text:style-name="T1">Promotor<text:tab/>: Roberto de Almeida Borges Gomes</text:span><text:line-break/><text:span text:style-name="T1">Procurador<text:tab/>: Airton Oliveira Souza - Promotor Auxiliar Segunda Instância.</text:span><text:line-break/><text:span text:style-name="T3">Relator: </text:span><text:span text:style-name="T5">Rita de Cassia Machado Magalhães</text:span></text:p>
      <text:p text:style-name="P2">Revisor :Abelardo Paulo da Matta Neto</text:p>
      <text:p text:style-name="P2">Decisão:Provimento. Unânime. </text:p>
      <text:p text:style-name="P2">Julgado</text:p>
      <text:p text:style-name="P2"/>
      <text:p text:style-name="P2">110 - 0388677-61.2013.8.05.0001 Apelação Salvador</text:p>
      <text:p text:style-name="Standard"><text:span text:style-name="T1">Apelante<text:tab/>: Jacob Reis Paiva Bitencourt</text:span><text:line-break/><text:span text:style-name="T1">Advogado<text:tab/>: JACOB REIS PAIVA BITENCOURT (OAB: 47058/BA)</text:span><text:line-break/><text:span text:style-name="T1">Apelado<text:tab/>: Maria Luiza Alcantara Maia</text:span><text:line-break/><text:span text:style-name="T1">Def. Público<text:tab/>: Juarez Angelin Martins</text:span><text:line-break/><text:span text:style-name="T1">Procuradora<text:tab/>: Nivea Cristina Pinheiro Leite</text:span><text:line-break/><text:span text:style-name="T3">Relator: </text:span><text:span text:style-name="T5">Rita de Cassia Machado Magalhães</text:span></text:p>
      <text:p text:style-name="P2">Revisor :Abelardo Paulo da Matta Neto</text:p>
      <text:p text:style-name="P2">Decisão:Não-Provimento. Unânime. </text:p>
      <text:p text:style-name="P2">Julgado</text:p>
      <text:p text:style-name="P2"/>
      <text:p text:style-name="P2">111 - 0302408-50.2014.8.05.0141 Apelação Jequié</text:p>
      <text:p text:style-name="Standard"><text:span text:style-name="T1">Apelante<text:tab/>: JOSEILTON DE JESUS SANTOS</text:span><text:line-break/><text:span text:style-name="T1">Def. Público<text:tab/>: Carina Góes da Silva</text:span><text:line-break/><text:span text:style-name="T1">Apelado<text:tab/>: MINISTÉRIO PÚBLICO DO ESTADO DA BAHIA</text:span><text:line-break/><text:span text:style-name="T1">Promotora<text:tab/>: GILMARA ESPÍRITO SANTO CARVALHO BARRETTO.</text:span><text:line-break/><text:span text:style-name="T1">Procurador<text:tab/>: Rômulo de Andrade Moreira</text:span><text:line-break/><text:span text:style-name="T3">Relator: </text:span><text:span text:style-name="T5">Rita de Cassia Machado Magalhães</text:span></text:p>
      <text:p text:style-name="P2">Revisor :Abelardo Paulo da Matta Neto</text:p>
      <text:p text:style-name="P2"><text:soft-page-break/>Decisão:Não-Provimento. Unânime. </text:p>
      <text:p text:style-name="P2">Julgado</text:p>
      <text:p text:style-name="P2"/>
      <text:p text:style-name="Standard"><text:span text:style-name="T2">112</text:span><text:span text:style-name="T1"> - 0008309-10.2017.8.05.0063 Apelação Conceição do Coité</text:span></text:p>
      <text:p text:style-name="Standard"><text:span text:style-name="T1">Apelante<text:tab/>: Ministério Público do Estado da Bahia</text:span><text:line-break/><text:span text:style-name="T1">Promotor<text:tab/>: Grace Inaura da Anunciação Melo</text:span><text:line-break/><text:span text:style-name="T1">Apelante<text:tab/>: José Carlos Nascimento Barbosa Júnior</text:span><text:line-break/><text:span text:style-name="T1">Apelante<text:tab/>: Gabriel de Jesus Araújo Santos</text:span><text:line-break/><text:span text:style-name="T1">Advogado<text:tab/>: Daniel Lucas Cordeiro Freitas (OAB: 34795/BA)</text:span><text:line-break/><text:span text:style-name="T1">Apelado<text:tab/>: Minsitério Público do Estado da Bahia</text:span><text:line-break/><text:span text:style-name="T1">Apelado<text:tab/>: José Carlos Nascimento Barbosa Júnior</text:span><text:line-break/><text:span text:style-name="T1">Apelado<text:tab/>: Gabriel de Jesus Araújo Santos</text:span><text:line-break/><text:span text:style-name="T1">Procurador<text:tab/>: Tania Regina Oliveira Campos</text:span><text:line-break/><text:span text:style-name="T3">Relator: </text:span><text:span text:style-name="T5">Rita de Cassia Machado Magalhães</text:span></text:p>
      <text:p text:style-name="P2">Revisor :Abelardo Paulo da Matta Neto</text:p>
      <text:p text:style-name="P9"><text:span text:style-name="T1">Decisão:</text:span><text:span text:style-name="T2">RETIRADO COM PEDIDO DE VISTA VIRTUAL, PELO DES. NILSON SOARES CASTELO BRANCO.</text:span></text:p>
      <text:p text:style-name="P2"/>
      <text:p text:style-name="Standard"><text:span text:style-name="T2">113</text:span><text:span text:style-name="T1"> - 0366678-52.2013.8.05.0001 Apelação Salvador</text:span></text:p>
      <text:p text:style-name="Standard"><text:span text:style-name="T1">Apelante<text:tab/>: Ministério Público do Estado da Bahia</text:span><text:line-break/><text:span text:style-name="T1">Promotor<text:tab/>: Karyne Simara Macêdo Lima</text:span><text:line-break/><text:span text:style-name="T1">Apelado<text:tab/>: José Barbosa Irmão</text:span><text:line-break/><text:span text:style-name="T1">Apelado<text:tab/>: Maria de Fátima da Silva Barbosa</text:span><text:line-break/><text:span text:style-name="T1">Apelado<text:tab/>: Abelardo da Silva</text:span><text:line-break/><text:span text:style-name="T1">Advogado<text:tab/>: Fábio Roberto Barbosa Silva (OAB: 19716/PE)</text:span><text:line-break/><text:span text:style-name="T1">Advogado<text:tab/>: Hélio Guimarães Leite (OAB: 22438/PE)</text:span><text:line-break/><text:span text:style-name="T1">Procuradora<text:tab/>: Scheila Cerqueira Suzart</text:span><text:line-break/><text:span text:style-name="T3">Relator: </text:span><text:span text:style-name="T5">Rita de Cassia Machado Magalhães</text:span></text:p>
      <text:p text:style-name="P2">Revisor :Abelardo Paulo da Matta Neto</text:p>
      <text:p text:style-name="P9"><text:span text:style-name="T1">Decisão:</text:span><text:span text:style-name="T2">Retirado com pedido de vista pelo Des. abelardo Paulo da Matta Neto.</text:span></text:p>
      <text:p text:style-name="P2"/>
      <text:p text:style-name="P2">114 - 0500513-29.2019.8.05.0001 Apelação Salvador</text:p>
      <text:p text:style-name="Standard"><text:span text:style-name="T1">Apelante<text:tab/>: Mádison Lima Conceição</text:span><text:line-break/><text:span text:style-name="T1">Def. Público<text:tab/>: Ussiel E. D. Xavier Filho</text:span><text:line-break/><text:span text:style-name="T1">Apelado<text:tab/>: Ministério Público do Estado da Bahia</text:span><text:line-break/><text:span text:style-name="T1">Promotor<text:tab/>: Laís Teles Ferreira</text:span><text:line-break/><text:span text:style-name="T1">Procurador<text:tab/>: Sônia Maria da Silva Brito</text:span><text:line-break/><text:span text:style-name="T3">Relator: </text:span><text:span text:style-name="T5">Rita de Cassia Machado Magalhães</text:span></text:p>
      <text:p text:style-name="P2">Revisor :Abelardo Paulo da Matta Neto</text:p>
      <text:p text:style-name="P2">Decisão:Não-Provimento. Unânime. </text:p>
      <text:p text:style-name="P2">Julgado</text:p>
      <text:p text:style-name="P2"/>
      <text:p text:style-name="P2">115 - 0000019-52.2019.8.05.0122 Apelação Itambé</text:p>
      <text:p text:style-name="Standard"><text:span text:style-name="T1">Apelante<text:tab/>: Cleber da Silva Ramos</text:span><text:line-break/><text:span text:style-name="T1">Apelante<text:tab/>: Estado da Bahia</text:span><text:line-break/><text:span text:style-name="T1">Proc. Estado<text:tab/>: Dr. Andrté Luiz Peixoto Fernandes</text:span><text:line-break/><text:span text:style-name="T1">Apelado<text:tab/>: 'Ministério Público do Estado da Bahia</text:span><text:line-break/><text:span text:style-name="T1">Promotor<text:tab/>: Marcelo Pinto de Araújo</text:span><text:line-break/><text:span text:style-name="T1">Defensor Dativo<text:tab/>: Mateus de Almeida Oliveira (OAB: 56263/BA)</text:span><text:line-break/><text:span text:style-name="T1">Apelado<text:tab/>: Matheus Almeida de Oliveira</text:span><text:line-break/><text:span text:style-name="T1">Procurador<text:tab/>: Aderbal Simões Barreto</text:span><text:line-break/><text:span text:style-name="T3">Relator: </text:span><text:span text:style-name="T5">Rita de Cassia Machado Magalhães</text:span></text:p>
      <text:p text:style-name="P2"><text:soft-page-break/>Revisor :Abelardo Paulo da Matta Neto</text:p>
      <text:p text:style-name="P2">Decisão:Não-Provimento. Unânime. </text:p>
      <text:p text:style-name="P2">Julgado</text:p>
      <text:p text:style-name="P2"/>
      <text:p text:style-name="P2">116 - 0000243-06.2019.8.05.0149 Apelação Lapão</text:p>
      <text:p text:style-name="Standard"><text:span text:style-name="T1">Apelante<text:tab/>: Erik Araujo da Silva</text:span><text:line-break/><text:span text:style-name="T1">Apelante<text:tab/>: Gabriel Correia de Souza</text:span><text:line-break/><text:span text:style-name="T1">Advogado<text:tab/>: Iure Nunes Machado (OAB: 51450/BA)</text:span><text:line-break/><text:span text:style-name="T1">Apelado<text:tab/>: 'Ministério Público do Estado da Bahia</text:span><text:line-break/><text:span text:style-name="T1">Promotor<text:tab/>: Jair Antonio Silva de Lima</text:span><text:line-break/><text:span text:style-name="T1">Procurador<text:tab/>: Wanda Valbiraci Caldas Fiqueiredo</text:span><text:line-break/><text:span text:style-name="T3">Relator: </text:span><text:span text:style-name="T5">Rita de Cassia Machado Magalhães</text:span></text:p>
      <text:p text:style-name="P2">Revisor :Abelardo Paulo da Matta Neto</text:p>
      <text:p text:style-name="P2">Decisão:Não-Conhecimento. Unânime. </text:p>
      <text:p text:style-name="P2">Julgado</text:p>
      <text:p text:style-name="P2"/>
      <text:p text:style-name="P2">117 - 0001262-76.2016.8.05.0044 Apelação Candeias</text:p>
      <text:p text:style-name="Standard"><text:span text:style-name="T1">Apelante<text:tab/>: Messias da Silva Jesus</text:span><text:line-break/><text:span text:style-name="T1">Defª. Pública<text:tab/>: Ana Valeria Correia Brasil</text:span><text:line-break/><text:span text:style-name="T1">Apelado<text:tab/>: Ministério Público do Estado da Bahia</text:span><text:line-break/><text:span text:style-name="T1">Promotora<text:tab/>: Nivia Carvalho Andrade Rodrigues</text:span><text:line-break/><text:span text:style-name="T1">Procurador<text:tab/>: Eny Magalhães Silva</text:span><text:line-break/><text:span text:style-name="T3">Relator: </text:span><text:span text:style-name="T5">Rita de Cassia Machado Magalhães</text:span></text:p>
      <text:p text:style-name="P2">Revisor :Abelardo Paulo da Matta Neto</text:p>
      <text:p text:style-name="P2">Decisão:Não-Provimento. Unânime. </text:p>
      <text:p text:style-name="P2">Julgado</text:p>
      <text:p text:style-name="P2"/>
      <text:p text:style-name="Standard"><text:span text:style-name="T2">118</text:span><text:span text:style-name="T1"> - 0500133-90.2018.8.05.0146 Apelação Juazeiro</text:span></text:p>
      <text:p text:style-name="Standard"><text:span text:style-name="T1">Apelante<text:tab/>: Edivandro Marcolino Lopes</text:span><text:line-break/><text:span text:style-name="T1">Advogado<text:tab/>: Antonio Augusto Graça Leal (OAB: 30580/BA)</text:span><text:line-break/><text:span text:style-name="T1">Apelado<text:tab/>: Ministério Público do Estado da Bahia</text:span><text:line-break/><text:span text:style-name="T1">Promotor<text:tab/>: Raimundo Moinhos</text:span><text:line-break/><text:span text:style-name="T1">Procuradora<text:tab/>: Claudia Carvalho Cunha dos Santos</text:span><text:line-break/><text:span text:style-name="T3">Relator: </text:span><text:span text:style-name="T5">Rita de Cassia Machado Magalhães</text:span></text:p>
      <text:p text:style-name="P2">Revisor :Abelardo Paulo da Matta Neto</text:p>
      <text:p text:style-name="P9"><text:span text:style-name="T1">Decisão:</text:span><text:span text:style-name="T2">Retirado com pedido de vista pelo Des. abelardo Paulo da Matta Neto.</text:span></text:p>
      <text:p text:style-name="P2"/>
      <text:p text:style-name="Standard"><text:span text:style-name="T2">119</text:span><text:span text:style-name="T1"> – 0000157-38.2017.8.05.0009 </text:span><text:span text:style-name="T2">APELAÇÃO</text:span></text:p>
      <text:p text:style-name="Standard"><text:span text:style-name="T1">Apelante<text:tab/>: Breno Pereira Moreira</text:span><text:line-break/><text:span text:style-name="T1">Advogado<text:tab/>: Rodolfo Mascarenhas Leão (OAB: 28726/BA)</text:span><text:line-break/><text:span text:style-name="T1">Advogado<text:tab/>: José Pinto de Souza Filho (OAB: 6342/BA)</text:span><text:line-break/><text:span text:style-name="T1">Apelante<text:tab/>: Vagner Almeida Moraes</text:span><text:line-break/><text:span text:style-name="T1">Apelante<text:tab/>: Anderson Amaral Silva</text:span><text:line-break/><text:span text:style-name="T1">Advogado<text:tab/>: ANTONIO CARLOS <text:s/>SILVA (OAB: 57165/BA)</text:span><text:line-break/><text:span text:style-name="T1">Apelado<text:tab/>: 'Ministério Público do Estado da Bahia</text:span><text:line-break/><text:span text:style-name="T1">Promotor<text:tab/>: Marcelo Pinto de Araujo</text:span><text:line-break/><text:span text:style-name="T1">Procurador<text:tab/>: Daniel de Souza Oliveira Neto</text:span><text:line-break/><text:span text:style-name="T3">Relator: </text:span><text:span text:style-name="T4">NILSON SOARES CASTELO BRANCO</text:span></text:p>
      <text:p text:style-name="P9"><text:span text:style-name="T1">Decisão: </text:span><text:span text:style-name="T2">Retirado de pauta a pedido do(a) relator(a)</text:span></text:p>
      <text:p text:style-name="P2"/>
      <text:p text:style-name="P2"/>
      <text:p text:style-name="P2"/>
      <text:p text:style-name="P2"><text:soft-page-break/>120 - 0502336-93.2016.8.05.0146 Apelação Juazeiro</text:p>
      <text:p text:style-name="Standard"><text:span text:style-name="T1">Apelante<text:tab/>: José Helder Gomes</text:span><text:line-break/><text:span text:style-name="T1">Def. Público<text:tab/>: Wesclei Amicés Marques Pedreira</text:span><text:line-break/><text:span text:style-name="T1">Apelado<text:tab/>: Ministério Público do Estado da Bahia</text:span><text:line-break/><text:span text:style-name="T1">Promotor<text:tab/>: Roberta Masunari</text:span><text:line-break/><text:span text:style-name="T1">Procuradora<text:tab/>: Claudia Carvalho Cunha dos Santos</text:span><text:line-break/><text:span text:style-name="T3">Relator: </text:span><text:span text:style-name="T5">Des. Abelardo Paulo da Matta Neto</text:span></text:p>
      <text:p text:style-name="P2">Revisor :</text:p>
      <text:p text:style-name="P2">Decisão:Dado provimento parcial - Maioria. Lavra o acórdão o Des. Abelardo Paulo da Matta Neto. </text:p>
      <text:p text:style-name="P2">Julgado</text:p>
      <text:p text:style-name="P2"/>
      <text:p text:style-name="Standard"><text:span text:style-name="T2">121</text:span><text:span text:style-name="T1"> - 0500233-41.2019.8.05.0039 Apelação Camaçari</text:span></text:p>
      <text:p text:style-name="Standard"><text:span text:style-name="T1">Apelante<text:tab/>: Lucas de Jesus dos Santos</text:span><text:line-break/><text:span text:style-name="T1">Def. Público<text:tab/>: Diana Cerqueira Simões dos Reis Suedde</text:span><text:line-break/><text:span text:style-name="T1">Apelado<text:tab/>: Ministério Público do Estado da Bahia</text:span><text:line-break/><text:span text:style-name="T1">Promotor<text:tab/>: Ricardo de Assis Andrade</text:span><text:line-break/><text:span text:style-name="T1">Procuradora<text:tab/>: Nivea Cristina Pinheiro Leite</text:span><text:line-break/><text:span text:style-name="T3">Relator: </text:span><text:span text:style-name="T5">Des. Nilson Soares Castelo Branco</text:span></text:p>
      <text:p text:style-name="P2">Revisor :Pedro Augusto Costa Guerra</text:p>
      <text:p text:style-name="P9"><text:span text:style-name="T1">Decisão:</text:span><text:span text:style-name="T2">RETIRADO DE PAUTA, A PEDIDO DO RELATOR.</text:span></text:p>
      <text:p text:style-name="P15"/>
      <text:p text:style-name="Standard"><text:span text:style-name="T2">122</text:span><text:span text:style-name="T1">- 0501293-33.2018.8.05.0088 Apelação Guanambi</text:span></text:p>
      <text:p text:style-name="Standard"><text:span text:style-name="T1">Apelante<text:tab/>: Eurivaldo Alves Rocha</text:span><text:line-break/><text:span text:style-name="T1">Advogado<text:tab/>: PAULA STÉPHANNY BRANDÃO PRADO (OAB: 61839/BA)</text:span><text:line-break/><text:span text:style-name="T1">Apelado<text:tab/>: Ministério Público do Estado da Bahia</text:span><text:line-break/><text:span text:style-name="T1">Promotor<text:tab/>: Leandro Mansine Cardoso de Castro</text:span><text:line-break/><text:span text:style-name="T1">Procurador<text:tab/>: Moises Ramos Marins</text:span><text:line-break/><text:span text:style-name="T3">Relator: </text:span><text:span text:style-name="T5">Des. Nilson Soares Castelo Branco</text:span></text:p>
      <text:p text:style-name="P2">Revisor :Pedro Augusto Costa Guerra</text:p>
      <text:p text:style-name="P9"><text:span text:style-name="T1">Decisão:</text:span><text:span text:style-name="T2">RETIRADO DE PAUTA, A PEDIDO DO RELATOR.</text:span></text:p>
      <text:p text:style-name="P2"/>
      <text:p text:style-name="P1"><text:span text:style-name="T1">O Exmo. Sr. Desembargador Presidente, declarou encerrada a sessão às </text:span><text:span text:style-name="T2">18:00</text:span><text:span text:style-name="T1">, do que para constar lavrei a presente ata, que depois lida e aprovada será assinada pelo Exmo. Sr. Desembargador Presidente e por mim secretária Wilca Marques Ribeiro de Jesus, que a subscreverei.</text:span></text:p>
      <text:p text:style-name="P3"/>
      <text:p text:style-name="P3"/>
      <text:p text:style-name="P1"><text:span text:style-name="T1">Salvador – BA 1</text:span><text:span text:style-name="T2">9</text:span><text:span text:style-name="T1"> de </text:span><text:span text:style-name="T2">maio</text:span><text:span text:style-name="T1"> de 2020.</text:span></text:p>
      <text:p text:style-name="P3"/>
      <text:p text:style-name="P1"/>
      <text:p text:style-name="P5">Wilca Ribeiro</text:p>
      <text:p text:style-name="P5">Diretora da Primeira Câmara Criminal</text:p>
      <text:p text:style-name="P5"/>
      <text:p text:style-name="P5"/>
      <text:p text:style-name="P5">Des. Abelardo Paulo da Matta Neto</text:p>
      <text:p text:style-name="P5">President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enta_20_do_20_Acórdão" style:display-name="Ementa do Acórdã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Typewriter" style:display-name="HTML Typewrite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Symbol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3T17:26:48.376000000</meta:creation-date>
    <dc:date>2020-08-14T12:16:55.969000000</dc:date>
    <meta:editing-duration>PT9M6S</meta:editing-duration>
    <meta:editing-cycles>2</meta:editing-cycles>
    <meta:generator>LibreOffice/4.3.5.2$Windows_x86 LibreOffice_project/3a87456aaa6a95c63eea1c1b3201acedf0751bd5</meta:generator>
    <meta:document-statistic meta:table-count="0" meta:image-count="0" meta:object-count="0" meta:page-count="28" meta:paragraph-count="611" meta:word-count="7391" meta:character-count="50976" meta:non-whitespace-character-count="44078"/>
  </office:meta>
</office:document-meta>
</file>