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weight="normal" style:font-size-asian="12pt" style:font-weight-asian="normal"/>
    </style:style>
    <style:style style:name="T5" style:family="text">
      <style:text-properties fo:text-transform="uppercase" fo:color="#000000"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DER JUDICIÁRIO</text:span></text:p>
      <text:p text:style-name="P1"><text:span text:style-name="T1">TRIBUNAL DE JUSTIÇA DO ESTADO DA BAHIA</text:span></text:p>
      <text:p text:style-name="P1"><text:span text:style-name="T5">Primeira Câmara Criminal - Segunda Turma</text:span></text:p>
      <text:p text:style-name="P1"><text:span text:style-name="T1">SESSÃO DE JULGAMENTO</text:span></text:p>
      <text:p text:style-name="P3"/>
      <text:p text:style-name="P1"><text:span text:style-name="T1">Ata da sessão Ordinária da Primeira Câmara Criminal - Segunda Turma, realizada em 13/10/2020 às 13:30.</text:span></text:p>
      <text:p text:style-name="P1"><text:span text:style-name="T1">Presidente: Abelardo Paulo da Matta Neto.</text:span></text:p>
      <text:p text:style-name="P1"><text:span text:style-name="T1">Desembargadores: Nilson Soares Castelo Branco, Pedro Augusto Costa Guerra, Abelardo Paulo da Matta Neto, Ícaro Almeida Matos e Nartir Dantas Weber.</text:span></text:p>
      <text:p text:style-name="P1"><text:span text:style-name="T1">Ministério Público: Luiza Pamponet Sampio Ramos.</text:span></text:p>
      <text:p text:style-name="P1"><text:span text:style-name="T1">Diretora da Secretaria: Wilca Marques Ribeiro de Jesus.</text:span></text:p>
      <text:p text:style-name="P1"><text:span text:style-name="T1">Discussão a aprovação da ata anterior.</text:span></text:p>
      <text:p text:style-name="P1"><text:span text:style-name="T1">Comunicação: informar aqui alguma comunicação da sessão.</text:span></text:p>
      <text:p text:style-name="P3"/>
      <text:p text:style-name="P1"><text:span text:style-name="T2">JULGAMENTOS:</text:span></text:p>
      <text:p text:style-name="P5"/>
      <text:p text:style-name="P6"><text:span text:style-name="T1">1 - 0000153-12.2015.8.05.0222 Apelação Camacã</text:span></text:p>
      <text:p text:style-name="P6"><text:span text:style-name="T1">Apelante<text:tab/>: Ministério Público do Estado da Bahia</text:span><text:line-break/><text:span text:style-name="T1">Promotor<text:tab/>: Pedro Paulo de Paula Vilela Andrade</text:span><text:line-break/><text:span text:style-name="T1">Apelado<text:tab/>: Herval Modesto dos Santos</text:span><text:line-break/><text:span text:style-name="T1">Advogado<text:tab/>: Josemar Gualberto Dantas (OAB: 4373/BA)</text:span><text:line-break/><text:span text:style-name="T1">Procurador<text:tab/>: Luiza Pamponet Sampaio Ramos</text:span><text:line-break/><text:span text:style-name="T3">Relator: </text:span><text:span text:style-name="T4">Juíza Nartir Dantas Weber</text:span></text:p>
      <text:p text:style-name="P6"><text:span text:style-name="T1">Revisor :Abelardo Paulo da Matta Neto</text:span></text:p>
      <text:p text:style-name="P6"><text:span text:style-name="T1">Decisão:Não-Provimento. Unânime. </text:span></text:p>
      <text:p text:style-name="P6"><text:span text:style-name="T1">Julgado</text:span></text:p>
      <text:p text:style-name="P2"/>
      <text:p text:style-name="Standard"><text:span text:style-name="T1">2 - 0502440-13.2019.8.05.0039 Apelação Camaçari</text:span></text:p>
      <text:p text:style-name="Standard"><text:span text:style-name="T1">Apelante<text:tab/>: Francisco de Assis</text:span><text:line-break/><text:span text:style-name="T1">Def. Público<text:tab/>: Diana Cerqueira Simões dos Reis Suedde</text:span><text:line-break/><text:span text:style-name="T1">Apelado<text:tab/>: Ministério Público do Estado da Bahia</text:span><text:line-break/><text:span text:style-name="T1">Promotor<text:tab/>: Anna Karina O. V. Senna</text:span><text:line-break/><text:span text:style-name="T1">Procuradora<text:tab/>: Adriani Vasconcelos Pazelli</text:span><text:line-break/><text:span text:style-name="T3">Relator: </text:span><text:span text:style-name="T4">Juíza Nartir Dantas Weber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3 - 0000478-17.2019.8.05.0199 Apelação Poções</text:span></text:p>
      <text:p text:style-name="Standard"><text:span text:style-name="T1">Apelante<text:tab/>: Adelson Santos Cunha</text:span><text:line-break/><text:span text:style-name="T1">Advogado<text:tab/>: Samuel Teles de Abreu Filho (OAB: 7618/BA)</text:span><text:line-break/><text:span text:style-name="T1">Apelado<text:tab/>: Ministério Público do Estado da Bahia</text:span><text:line-break/><text:span text:style-name="T1">Promotor<text:tab/>: Fabiane Lordelo Rego Andrade</text:span><text:line-break/><text:span text:style-name="T1">Procurador<text:tab/>: Sheilla Maria da Graça Coitinho das Neves</text:span><text:line-break/><text:span text:style-name="T3">Relator: </text:span><text:span text:style-name="T4">Ícaro Almeida Matos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P2"/>
      <text:p text:style-name="P2"/>
      <text:p text:style-name="Standard"><text:soft-page-break/><text:span text:style-name="T1">4 - 0507377-11.2018.8.05.0004 Apelação Alagoinhas</text:span></text:p>
      <text:p text:style-name="Standard"><text:span text:style-name="T1">Apelante<text:tab/>: Tairon da Cruz Lessa</text:span><text:line-break/><text:span text:style-name="T1">Apelante<text:tab/>: Ivanilson de Jesus Silva</text:span><text:line-break/><text:span text:style-name="T1">Apelante<text:tab/>: Flávio Nery dos Anjos</text:span><text:line-break/><text:span text:style-name="T1">Advogado<text:tab/>: Ricardo Pombal Nunes (OAB: 17157/BA)</text:span><text:line-break/><text:span text:style-name="T1">Apelado<text:tab/>: Ministério Público</text:span><text:line-break/><text:span text:style-name="T1">Promotor<text:tab/>: Paola Roberta de Souza Estefam</text:span><text:line-break/><text:span text:style-name="T1">Procurador<text:tab/>: Moisés Ramos Marins</text:span><text:line-break/><text:span text:style-name="T3">Relator: </text:span><text:span text:style-name="T4">2º Vice-Presidente do Tribunal de Justiça da Bahia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P2"/>
      <text:p text:style-name="P1"><text:span text:style-name="T1">O Exmo. Sr. Desembargador Presidente, declarou encerrada a sessão às *, do que para constar lavrei a presente ata, que depois lida e aprovada será assinada pelo Exmo. Sr. Desembargador Presidente e por mim secretária Wilca Marques Ribeiro de Jesus, que a subscreverei.</text:span></text:p>
      <text:p text:style-name="P3"/>
      <text:p text:style-name="P3"/>
      <text:p text:style-name="P1"><text:span text:style-name="T1">Salvador – BA 27 de abril de 2022.</text:span></text:p>
      <text:p text:style-name="P3"/>
      <text:p text:style-name="P3"/>
      <text:p text:style-name="P3"/>
      <text:p text:style-name="P1"><text:span text:style-name="T1">Diretora</text:span></text:p>
      <text:p text:style-name="P3"/>
      <text:p text:style-name="P1"><text:span text:style-name="T1"><text:s/>DES. </text:span></text:p>
      <text:p text:style-name="P1"><text:span text:style-name="T1">Presidente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4:37:24.973000000</meta:creation-date>
    <dc:date>2022-04-27T14:39:19.239000000</dc:date>
    <meta:editing-duration>PT1M54S</meta:editing-duration>
    <meta:editing-cycles>1</meta:editing-cycles>
    <meta:document-statistic meta:table-count="0" meta:image-count="0" meta:object-count="0" meta:page-count="3" meta:paragraph-count="37" meta:word-count="360" meta:character-count="2448" meta:non-whitespace-character-count="2118"/>
    <meta:generator>LibreOffice/4.3.5.2$Windows_x86 LibreOffice_project/3a87456aaa6a95c63eea1c1b3201acedf0751bd5</meta:generator>
  </office:meta>
</office:document-meta>
</file>