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Print" svg:font-family="'Segoe Prin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Segoe Print" fo:font-size="11pt" style:font-size-asian="11pt"/>
    </style:style>
    <style:style style:name="P7" style:family="paragraph" style:parent-style-name="Standard">
      <style:paragraph-properties fo:text-align="justify" style:justify-single-word="false"/>
      <style:text-properties fo:text-transform="uppercase" fo:color="#000000" style:font-name="Times New Roman" fo:font-size="12pt" style:font-size-asian="12pt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officeooo:rsid="001bf025" style:font-size-asian="12pt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officeooo:rsid="001bffaa"/>
    </style:style>
    <style:style style:name="T5" style:family="text">
      <style:text-properties officeooo:rsid="001c30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DER JUDICIÁRIO</text:p>
      <text:p text:style-name="P2">TRIBUNAL DE JUSTIÇA DO ESTADO DA BAHIA</text:p>
      <text:p text:style-name="P7">Primeira Câmara Criminal - Segunda Turma</text:p>
      <text:p text:style-name="P2">SESSÃO DE JULGAMENTO</text:p>
      <text:p text:style-name="P2"/>
      <text:p text:style-name="P2">Ata da sessão Ordinária da Primeira Câmara Criminal - Segunda Turma, realizada em 14/04/2020 às 13:30.</text:p>
      <text:p text:style-name="P2">Presidente: Abelardo Paulo da Matta Neto.</text:p>
      <text:p text:style-name="P2">Desembargadores: Nilson Soares Castelo Branco, Pedro Augusto Costa Guerra, Rita de Cassia Machado Magalhães, Abelardo Paulo da Matta Neto e Maria do Rosario Passos da Silva Calixto.</text:p>
      <text:p text:style-name="P2">Ministério Público: .</text:p>
      <text:p text:style-name="P2">Diretora da Secretaria: Wilca Marques Ribeiro de Jesus.</text:p>
      <text:p text:style-name="P2">Discussão a aprovação da ata anterior.</text:p>
      <text:p text:style-name="P2">Comunicação: informar aqui alguma comunicação da sessão.</text:p>
      <text:p text:style-name="P2"/>
      <text:p text:style-name="P4">JULGAMENTOS:</text:p>
      <text:p text:style-name="P4"/>
      <text:p text:style-name="P5"><text:span text:style-name="T2">01</text:span><text:span text:style-name="T1"> - 0001720-25.2013.8.05.0036 <text:s/></text:span></text:p>
      <text:p text:style-name="P5"><text:span text:style-name="T1">Apelante<text:tab/>: José Carlos Trindade Duca</text:span><text:line-break/><text:span text:style-name="T1">Advogado<text:tab/>: Fabiano Vasconcelos Silva Dias (OAB: 22716/BA)</text:span><text:line-break/><text:span text:style-name="T1">Advogado<text:tab/>: João Carlos Silva Aguiar Soriano (OAB: 26650/BA)</text:span><text:line-break/><text:span text:style-name="T1">Apelado<text:tab/>: Ministério Público</text:span><text:line-break/><text:span text:style-name="T1">Promotor<text:tab/>: Francisco de Freitas Júnior</text:span><text:line-break/><text:span text:style-name="T1">Procurador<text:tab/>: Marcia Luzia Guedes de Lima</text:span><text:line-break/><text:span text:style-name="T3">Relator: ABELARDO PAULO DA MATTA NETO</text:span></text:p>
      <text:p text:style-name="P3">Revisor :</text:p>
      <text:p text:style-name="P3">Decisão: RETIRADO DE PAUTA </text:p>
      <text:p text:style-name="P1"/>
      <text:p text:style-name="P1"/>
      <text:p text:style-name="P2">O Exmo. Sr. Desembargador Presidente, declarou encerrada a sessão às <text:span text:style-name="T5">18:00 horas</text:span>, do que para constar lavrei a presente ata, que depois lida e aprovada será assinada pelo Exmo. Sr. Desembargador Presidente e por mim secretária Wilca Marques Ribeiro de Jesus, que a subscreverei.</text:p>
      <text:p text:style-name="P2"/>
      <text:p text:style-name="P2"/>
      <text:p text:style-name="P2">Salvador – BA <text:span text:style-name="T4">05 de maio </text:span>de 2020.</text:p>
      <text:p text:style-name="P2"/>
      <text:p text:style-name="P2"/>
      <text:p text:style-name="P6"/>
      <text:p text:style-name="P2">Wilca Ribeiro</text:p>
      <text:p text:style-name="P2">Diretora da Primeira Câmara Criminal</text:p>
      <text:p text:style-name="P2"/>
      <text:p text:style-name="P2"/>
      <text:p text:style-name="P2">Des. Abelardo Paulo da Matta Neto</text:p>
      <text:p text:style-name="P2">President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Print" svg:font-family="'Segoe Prin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enta_20_do_20_Acórdão" style:display-name="Ementa do Acórdão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Segoe Print1" style:font-family-asian="'Segoe Print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Segoe Print1" style:font-family-asian="'Segoe Print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HTML_20_Typewriter" style:display-name="HTML Typewriter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0pt" style:font-name-asian="Segoe Print1" style:font-family-asian="'Segoe Print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3T17:02:43.857000000</meta:creation-date>
    <dc:date>2020-08-14T12:16:25.025000000</dc:date>
    <meta:editing-duration>PT50S</meta:editing-duration>
    <meta:editing-cycles>3</meta:editing-cycles>
    <meta:generator>LibreOffice/4.3.5.2$Windows_x86 LibreOffice_project/3a87456aaa6a95c63eea1c1b3201acedf0751bd5</meta:generator>
    <meta:document-statistic meta:table-count="0" meta:image-count="0" meta:object-count="0" meta:page-count="1" meta:paragraph-count="22" meta:word-count="212" meta:character-count="1392" meta:non-whitespace-character-count="1198"/>
  </office:meta>
</office:document-meta>
</file>