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rsid="00205668" officeooo:paragraph-rsid="00205668" style:font-size-asian="12pt"/>
    </style:style>
    <style:style style:name="P5" style:family="paragraph" style:parent-style-name="Standard">
      <style:text-properties style:font-name="Times New Roman" fo:font-size="6pt" style:font-size-asian="5.25pt" style:font-size-complex="6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text-properties officeooo:paragraph-rsid="00205668"/>
    </style:style>
    <style:style style:name="P8" style:family="paragraph" style:parent-style-name="Standard">
      <style:paragraph-properties fo:text-align="justify" style:justify-single-word="false"/>
      <style:text-properties fo:font-size="6pt" style:font-size-asian="5.25pt" style:font-size-complex="6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officeooo:rsid="001ede79" style:font-size-asian="12pt"/>
    </style:style>
    <style:style style:name="T4" style:family="text">
      <style:text-properties style:font-name="Times New Roman" fo:font-size="12pt" officeooo:rsid="00205668" style:font-size-asian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T6" style:family="text">
      <style:text-properties style:font-name="Times New Roman" fo:font-size="12pt" fo:font-weight="bold" style:font-size-asian="12pt" style:font-weight-asian="bold"/>
    </style:style>
    <style:style style:name="T7" style:family="text">
      <style:text-properties style:font-name="Times New Roman" fo:font-size="12pt" fo:font-weight="bold" officeooo:rsid="00205668" style:font-size-asian="12pt" style:font-weight-asian="bold"/>
    </style:style>
    <style:style style:name="T8" style:family="text">
      <style:text-properties style:font-name="Times New Roman" fo:font-size="12pt" fo:font-weight="normal" style:font-size-asian="12pt" style:font-weight-asian="normal"/>
    </style:style>
    <style:style style:name="T9" style:family="text">
      <style:text-properties fo:text-transform="uppercase" fo:color="#000000" style:font-name="Times New Roman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PODER JUDICIÁRIO</text:span></text:p>
      <text:p text:style-name="P1"><text:span text:style-name="T2">TRIBUNAL DE JUSTIÇA DO ESTADO DA BAHIA</text:span></text:p>
      <text:p text:style-name="P1"><text:span text:style-name="T9">Primeira Câmara Criminal - Segunda Turma</text:span></text:p>
      <text:p text:style-name="P1"><text:span text:style-name="T2">SESSÃO DE JULGAMENTO</text:span></text:p>
      <text:p text:style-name="P3"/>
      <text:p text:style-name="P1"><text:span text:style-name="T2">Ata da sessão Ordinária da Primeira Câmara Criminal - Segunda Turma, realizada em </text:span><text:span text:style-name="T4">14</text:span><text:span text:style-name="T2">/0</text:span><text:span text:style-name="T4">7</text:span><text:span text:style-name="T2">/2020 às 1</text:span><text:span text:style-name="T4">3</text:span><text:span text:style-name="T2">:30.</text:span></text:p>
      <text:p text:style-name="P1"><text:span text:style-name="T2">Presidente: Abelardo Paulo da Matta Neto.</text:span></text:p>
      <text:p text:style-name="P1"><text:span text:style-name="T2">Desembargadores: Nilson Soares Castelo Branco, Pedro Augusto Costa Guerra, Rita de Cassia Machado Magalhães, Abelardo Paulo da Matta Neto e Maria do Rosario Passos da Silva Calixto.</text:span></text:p>
      <text:p text:style-name="P1"><text:span text:style-name="T2">Ministério Público: Eny Magalhães Silva Araújo.</text:span></text:p>
      <text:p text:style-name="P1"><text:span text:style-name="T2">Diretora da Secretaria: Wilca Marques Ribeiro de Jesus.</text:span></text:p>
      <text:p text:style-name="P1"><text:span text:style-name="T2">Discussão a aprovação da ata anterior.</text:span></text:p>
      <text:p text:style-name="P1"><text:span text:style-name="T2">Comunicação: informar aqui alguma comunicação da sessão.</text:span></text:p>
      <text:p text:style-name="P3"/>
      <text:p text:style-name="P1"><text:span text:style-name="T5">JULGAMENTOS:</text:span></text:p>
      <text:p text:style-name="P6"/>
      <text:p text:style-name="P6"><text:span text:style-name="T3">01</text:span><text:span text:style-name="T2"> - 0001463-03.2018.8.05.0043 Apelação Canavieiras</text:span></text:p>
      <text:p text:style-name="P6"><text:span text:style-name="T2">Apelante<text:tab/>: Klydson Carvalho Gonçalves</text:span><text:line-break/><text:span text:style-name="T2">Advogada<text:tab/>: Lorena Garcia Barbuda Correia (OAB: 34610/BA)</text:span><text:line-break/><text:span text:style-name="T2">Advogada<text:tab/>: Rebeca Matos Gonçalves Fernandes dos Santos (OAB: 36226/BA)</text:span><text:line-break/><text:span text:style-name="T2">Apelado<text:tab/>: 'Ministério Público do Estado da Bahia</text:span><text:line-break/><text:span text:style-name="T2">Promotor<text:tab/>: Frank Monteiro Ferrari</text:span><text:line-break/><text:span text:style-name="T2">Procuradora<text:tab/>: Scheila Cerqueira Suzart</text:span><text:line-break/><text:span text:style-name="T6">Relator<text:tab/>: </text:span><text:span text:style-name="T8">Des. Abelardo Paulo da Matta Neto</text:span></text:p>
      <text:p text:style-name="P6"><text:span text:style-name="T2">Revisor<text:tab/> :Maria do Rosario Passos da Silva Calixto</text:span></text:p>
      <text:p text:style-name="P6"><text:span text:style-name="T2">Decisão<text:tab/>:Não-Provimento. Unânime. </text:span></text:p>
      <text:p text:style-name="P6"><text:span text:style-name="T2">Julgado</text:span></text:p>
      <text:p text:style-name="P2"/>
      <text:p text:style-name="Standard"><text:span text:style-name="T4">0</text:span><text:span text:style-name="T2">2 - 0400748-95.2013.8.05.0001 Apelação Salvador</text:span></text:p>
      <text:p text:style-name="Standard"><text:span text:style-name="T2">Apelante<text:tab/>: Ministério Público do Estado da Bahia</text:span><text:line-break/><text:span text:style-name="T2">Promotor<text:tab/>: Karyne Simara Macêdo Lima</text:span><text:line-break/><text:span text:style-name="T2">Apelado<text:tab/>: José Marcos dos Santos Neto</text:span><text:line-break/><text:span text:style-name="T2">Apelada<text:tab/>: Luzia Souza dos Santos</text:span><text:line-break/><text:span text:style-name="T2">Advogado<text:tab/>: Raphael Sousa Pizani Silva (OAB: 32472/BA)</text:span><text:line-break/><text:span text:style-name="T2">Advogado<text:tab/>: Braz Labanca Neto (OAB: 4520/RN)</text:span><text:line-break/><text:span text:style-name="T2">Advogado<text:tab/>: Danilo Sabino Labanca (OAB: 9764/RN)</text:span><text:line-break/><text:span text:style-name="T2">Procurador<text:tab/>: Sonia Maria da Silva Brito</text:span><text:line-break/><text:span text:style-name="T6">Relator<text:tab/>: </text:span><text:span text:style-name="T8">Des. Abelardo Paulo da Matta Neto</text:span></text:p>
      <text:p text:style-name="Standard"><text:span text:style-name="T2">Revisor <text:tab/>:Maria do Rosario Passos da Silva Calixto</text:span></text:p>
      <text:p text:style-name="Standard"><text:span text:style-name="T2">Decisão<text:tab/>:Não-Provimento. Unânime. </text:span></text:p>
      <text:p text:style-name="Standard"><text:span text:style-name="T2">Julgado</text:span></text:p>
      <text:p text:style-name="P2"/>
      <text:p text:style-name="Standard"><text:span text:style-name="T4">0</text:span><text:span text:style-name="T2">3 - 0300965-77.2019.8.05.0274 Apelação Vitória da Conquista</text:span></text:p>
      <text:p text:style-name="Standard"><text:span text:style-name="T2">Apelante<text:tab/>: Ministério Público do Estado da Bahia</text:span><text:line-break/><text:span text:style-name="T2">Promotor<text:tab/>: José Junseira Almeida de Oliveira</text:span><text:line-break/><text:span text:style-name="T2">Apelante<text:tab/>: Eriscarlos Moreira Fernandes</text:span><text:line-break/><text:span text:style-name="T2">Def. Público<text:tab/>: Ana Luiza Brito Silva</text:span><text:line-break/><text:span text:style-name="T2">Apelado<text:tab/>: Ministério Público do Estado da Bahia</text:span><text:line-break/><text:span text:style-name="T2">Apelado<text:tab/>: Eriscarlos Moreira Fernandes</text:span><text:line-break/><text:span text:style-name="T2">Procurador<text:tab/>: Rômulo de Andrade Moreira</text:span><text:line-break/><text:span text:style-name="T2">Procurador<text:tab/>: Aurea Lucia Souza Sampaio Loepp</text:span><text:line-break/><text:soft-page-break/><text:span text:style-name="T6">Relator<text:tab/>: </text:span><text:span text:style-name="T8">Des. Pedro Augusto Costa Guerra</text:span></text:p>
      <text:p text:style-name="Standard"><text:span text:style-name="T2">Revisor <text:tab/>:Rita de Cassia Machado Magalhães</text:span></text:p>
      <text:p text:style-name="Standard"><text:span text:style-name="T2">Decisão<text:tab/>:Dado provimento parcial - Unânime, CONFORME O VOTO DO RELATOR. </text:span></text:p>
      <text:p text:style-name="Standard"><text:span text:style-name="T2">Julgado</text:span></text:p>
      <text:p text:style-name="P2"/>
      <text:p text:style-name="Standard"><text:span text:style-name="T4">04</text:span><text:span text:style-name="T2"> - 0501642-29.2016.8.05.0113 Recurso em Sentido Estrito Itabuna</text:span></text:p>
      <text:p text:style-name="Standard"><text:span text:style-name="T2">Recorrente<text:tab/>: Ministério Público do Estado da Bahia</text:span><text:line-break/><text:span text:style-name="T2">Promotor<text:tab/>: Márcio de Oliveira Neves</text:span><text:line-break/><text:span text:style-name="T2">Recorrido<text:tab/>: Alecsandro Souza de Oliveira</text:span><text:line-break/><text:span text:style-name="T2">Advogado<text:tab/>: Antonio Edmundo Silva Moraes Junior (OAB: 42370/BA)</text:span><text:line-break/><text:span text:style-name="T2">Procurador<text:tab/>: Elza Maria de Souza</text:span><text:line-break/><text:span text:style-name="T6">Relator<text:tab/>: </text:span><text:span text:style-name="T8">Des. Nilson Soares Castelo Branco</text:span></text:p>
      <text:p text:style-name="P7"><text:span text:style-name="T2">Decisão<text:tab/>:</text:span><text:span text:style-name="T4"> Relatoria do Des. Nilson Soares Castelo Branco. Em sessão de julgamento dia 30-06-2020 foi adiado com pedido de vista pelo Des. Abelardo Paulo da Matta Neto, compartilhada com a Desa. Rita de Cássia Machado Magalhães. <text:s/>EM SESSÃO DE JULGAMENTO DIA 14-07-2020, FOI ADIADO COM PEDIDO DE VISTA POR MAIS UMA SESSÃO A PEDIDO DO DES. VISTOR ABELARDO PAULO DA MATTA NETO.</text:span><text:span text:style-name="T2"> </text:span></text:p>
      <text:p text:style-name="Standard"><text:span text:style-name="T2">Julgado</text:span></text:p>
      <text:p text:style-name="P2"/>
      <text:p text:style-name="Standard"><text:span text:style-name="T4">05</text:span><text:span text:style-name="T2">- 0562364-11.2015.8.05.0001 Apelação Salvador</text:span></text:p>
      <text:p text:style-name="Standard"><text:span text:style-name="T2">Apelante<text:tab/>: Felipe Conceição Lopes dos Santos</text:span><text:line-break/><text:span text:style-name="T2">Apelante<text:tab/>: Henrique Conceição Lopes dos Santos</text:span><text:line-break/><text:span text:style-name="T2">Defª. Pública<text:tab/>: Maria Teresa Carneiro S. C. Zarif</text:span><text:line-break/><text:span text:style-name="T2">Apelado<text:tab/>: Ministério Público do Estado da Bahia</text:span><text:line-break/><text:span text:style-name="T2">Promotora<text:tab/>: Norma Angélica Reis Cardoso Cavalcanti</text:span><text:line-break/><text:span text:style-name="T2">Procurador<text:tab/>: Moisés Ramos Marins</text:span><text:line-break/><text:span text:style-name="T6">Relator<text:tab/>: </text:span><text:span text:style-name="T8">Des. Nilson Soares Castelo Branco</text:span></text:p>
      <text:p text:style-name="Standard"><text:span text:style-name="T2">Revisor<text:tab/> :Pedro Augusto Costa Guerra</text:span></text:p>
      <text:p text:style-name="P7"><text:span text:style-name="T2">Decisão<text:tab/>:</text:span><text:span text:style-name="T4">Relatoria do Des. Nilson Soares Castelo Branco. Em sessão de Julgamento dia 30-06-2020, foi adiado com pedido de vista virtual pelo Des. Abelardo Paulo da Matta Neto. EM SESSÃO DE JULGAMENTO DIA 14-07-2020, FOI ADIADO COM PEDIDO DE VISTA POR MAIS UMA SESSÃO A PEDIDO DO DES. VISTOR ABELARDO PAULO DA MATTA NETO.</text:span></text:p>
      <text:p text:style-name="P2"/>
      <text:p text:style-name="Standard"><text:span text:style-name="T4">06</text:span><text:span text:style-name="T2">- 0558337-82.2015.8.05.0001 Apelação Salvador</text:span></text:p>
      <text:p text:style-name="Standard"><text:span text:style-name="T2">Apelante<text:tab/>: 'Ministério Público do Estado da Bahia</text:span><text:line-break/><text:span text:style-name="T2">Promotor<text:tab/>: Cláudio Jenner de Moura Bezerra</text:span><text:line-break/><text:span text:style-name="T2">Promotor<text:tab/>: Hugo Casciano de Sant anna</text:span><text:line-break/><text:span text:style-name="T2">Apelado<text:tab/>: Robson Oliveira Guerreiro</text:span><text:line-break/><text:span text:style-name="T2">Advogado<text:tab/>: Sebastian Borges de Albuquerque Mello (OAB: 14471/BA)</text:span><text:line-break/><text:span text:style-name="T2">Advogado<text:tab/>: Caio Mousinho Hita (OAB: 43776/BA)</text:span><text:line-break/><text:span text:style-name="T2">Procurador<text:tab/>: Aderbal Simoes Barreto</text:span><text:line-break/><text:span text:style-name="T6">Relator<text:tab/>: </text:span><text:span text:style-name="T8">Des. Pedro Augusto Costa Guerra</text:span></text:p>
      <text:p text:style-name="Standard"><text:span text:style-name="T2">Revisor <text:tab/>:Rita de Cassia Machado Magalhães</text:span></text:p>
      <text:p text:style-name="P7"><text:span text:style-name="T2">Decisão<text:tab/>:</text:span><text:span text:style-name="T4">Em sessão de julgamento dia 30-06-2020 foi adiado com pedido de vista regimental pelo Relator Desembargador. EM SESSÃO DE JULGAMENTO DIA 14-07-2020, FOI ADIADO COM PEDIDO DE VISTA VIRTUAL PELO DES. NILSON SOARES CASTELO BRANCO</text:span></text:p>
      <text:p text:style-name="P2"/>
      <text:p text:style-name="P2"/>
      <text:p text:style-name="P2"/>
      <text:p text:style-name="P2"/>
      <text:p text:style-name="P2"/>
      <text:p text:style-name="P2"/>
      <text:p text:style-name="Standard"><text:soft-page-break/><text:span text:style-name="T4">07</text:span><text:span text:style-name="T2">- 0000134-13.2018.8.05.0218 Apelação Ruy Barbosa</text:span></text:p>
      <text:p text:style-name="Standard"><text:span text:style-name="T2">Apelante<text:tab/>: Valdomiro Gomes de Deus Júnior</text:span><text:line-break/><text:span text:style-name="T2">Advogado<text:tab/>: Murilo Vitor Soares de Moraes (OAB: 32068/BA)</text:span><text:line-break/><text:span text:style-name="T2">Apelado<text:tab/>: 'Ministério Público do Estado da Bahia</text:span><text:line-break/><text:span text:style-name="T2">Promotora<text:tab/>: Marisa Marinho Jansen Melo de Oliveira</text:span><text:line-break/><text:span text:style-name="T2">Procurador<text:tab/>: Maria de Fatima Campos da Cunha</text:span><text:line-break/><text:span text:style-name="T6">Relator<text:tab/>: </text:span><text:span text:style-name="T8">Des. Abelardo Paulo da Matta Neto</text:span></text:p>
      <text:p text:style-name="Standard"><text:span text:style-name="T2">Revisor <text:tab/>:Maria do Rosario Passos da Silva Calixto</text:span></text:p>
      <text:p text:style-name="P7"><text:span text:style-name="T2">Decisão<text:tab/>:</text:span><text:span text:style-name="T4">ADIADO COM PEDIDO DE SUSTENTAÇÃO ORAL DO ADVOGADO.</text:span></text:p>
      <text:p text:style-name="P2"/>
      <text:p text:style-name="Standard"><text:span text:style-name="T4">08</text:span><text:span text:style-name="T2"> - 0000079-37.2019.8.05.0021 <text:s/></text:span></text:p>
      <text:p text:style-name="Standard"><text:span text:style-name="T2">Apelante<text:tab/>: Genival Bibiano dos Reis</text:span><text:line-break/><text:span text:style-name="T2">Advogado<text:tab/>: Renan Mendes Novaes (OAB: 24580/BA)</text:span><text:line-break/><text:span text:style-name="T2">Advogado<text:tab/>: Wyre Pires de Souza (OAB: 61290/BA)</text:span><text:line-break/><text:span text:style-name="T2">Advogado<text:tab/>: Carlos Alberto Ferreira de Jesus Júnior (OAB: 61142/BA)</text:span><text:line-break/><text:span text:style-name="T2">Apelado<text:tab/>: Ministério Público do Estado da Bahia</text:span><text:line-break/><text:span text:style-name="T2">Promotor<text:tab/>: Marco Aurélio Nascimento Amado</text:span><text:line-break/><text:span text:style-name="T2">Procuradora<text:tab/>: Nivea Cristina Pinheiro Leite</text:span><text:line-break/><text:span text:style-name="T6">Relator<text:tab/>: </text:span><text:span text:style-name="T7">Abelardo Paulo da Matta Neto</text:span></text:p>
      <text:p text:style-name="P7"><text:span text:style-name="T2">Decisão<text:tab/>: </text:span><text:span text:style-name="T4">ADIADO COM PEDIDO DE SUSTENTAÇÃO ORAL DO ADVOGADO.</text:span></text:p>
      <text:p text:style-name="P2"/>
      <text:p text:style-name="P2"/>
      <text:p text:style-name="Standard"><text:span text:style-name="T4">09</text:span><text:span text:style-name="T2"> - 0001127-85.2011.8.05.0126 Apelação Itapetinga</text:span></text:p>
      <text:p text:style-name="Standard"><text:span text:style-name="T2">Apelante<text:tab/>: Juscelino Lima Santos</text:span><text:line-break/><text:span text:style-name="T2">Advogado<text:tab/>: Rodolfo Mascarenhas Leão (OAB: 28726/BA)</text:span><text:line-break/><text:span text:style-name="T2">Advogado<text:tab/>: José Pinto de Souza Filho (OAB: 6342/BA)</text:span><text:line-break/><text:span text:style-name="T2">Apelado<text:tab/>: Ministério Público do Estado da Bahia</text:span><text:line-break/><text:span text:style-name="T2">Promotor<text:tab/>: Carolina Bezerra Alves</text:span><text:line-break/><text:span text:style-name="T2">Procurador<text:tab/>: Wanda Valbiraci Caldas Figueiredo</text:span><text:line-break/><text:span text:style-name="T6">Relator<text:tab/>: </text:span><text:span text:style-name="T8">Des. Nilson Soares Castelo Branco</text:span></text:p>
      <text:p text:style-name="Standard"><text:span text:style-name="T2">Revisor<text:tab/> :Pedro Augusto Costa Guerra</text:span></text:p>
      <text:p text:style-name="P7"><text:span text:style-name="T2">Decisão<text:tab/>:</text:span><text:span text:style-name="T4">ADIADO COM PEDIDO DE SUSTENTAÇÃO ORAL DO ADVOGADO.</text:span></text:p>
      <text:p text:style-name="P2"/>
      <text:p text:style-name="Standard"><text:span text:style-name="T2">1</text:span><text:span text:style-name="T4">0</text:span><text:span text:style-name="T2">- 0504170-93.2018.8.05.0039 Apelação Camaçari</text:span></text:p>
      <text:p text:style-name="Standard"><text:span text:style-name="T2">Apelante<text:tab/>: Adilson Bilharva da Silva</text:span><text:line-break/><text:span text:style-name="T2">Advogado<text:tab/>: Marcio Magalhaes Cerqueira Costa (OAB: 58127/BA)</text:span><text:line-break/><text:span text:style-name="T2">Advogado<text:tab/>: Lino Drumond Cunha (OAB: 52746/BA)</text:span><text:line-break/><text:span text:style-name="T2">Apelado<text:tab/>: Ministério Público do Estado da Bahia</text:span><text:line-break/><text:span text:style-name="T2">Promotor<text:tab/>: Anna Karina O. V. Senna</text:span><text:line-break/><text:span text:style-name="T2">Procurador<text:tab/>: Maryjane Auxiliadora Alves Caldas Coutinho</text:span><text:line-break/><text:span text:style-name="T6">Relator: </text:span><text:span text:style-name="T8">Des. Pedro Augusto Costa Guerra</text:span></text:p>
      <text:p text:style-name="Standard"><text:span text:style-name="T2">Revisor :Rita de Cassia Machado Magalhães</text:span></text:p>
      <text:p text:style-name="P7"><text:span text:style-name="T2">Decisão:</text:span><text:span text:style-name="T4">ADIADO COM PEDIDO DE SUSTENTAÇÃO ORAL DO ADVOGADO.</text:span></text:p>
      <text:p text:style-name="P2"/>
      <text:p text:style-name="Standard"><text:span text:style-name="T2">1</text:span><text:span text:style-name="T4">1</text:span><text:span text:style-name="T2"> - 0506927-64.2017.8.05.0146 Apelação Juazeiro</text:span></text:p>
      <text:p text:style-name="Standard"><text:span text:style-name="T2">Apelante<text:tab/>: Francisco Wellington Araujo Case</text:span><text:line-break/><text:span text:style-name="T2">Advogado<text:tab/>: Nadyjane Oliveira Amorim (OAB: 24361/PE)</text:span><text:line-break/><text:span text:style-name="T2">Apelado<text:tab/>: Ministério Público do Estado da Bahia</text:span><text:line-break/><text:span text:style-name="T2">Promotor<text:tab/>: Márcio Henrique Pereira de Oliveira</text:span><text:line-break/><text:span text:style-name="T2">Apelado<text:tab/>: Marcos Eduardo de França</text:span><text:line-break/><text:span text:style-name="T2">Advogado<text:tab/>: Wagner Veloso Martins (OAB: 37160/BA)</text:span><text:line-break/><text:span text:style-name="T2">Advogado<text:tab/>: Lecio Marcio Rodrigues de Assis (OAB: 34080/BA)</text:span><text:line-break/><text:soft-page-break/><text:span text:style-name="T2">Procurador<text:tab/>: Sandra Patricia Oliveira - Promotora Auxiliar Á 2ª Instância</text:span><text:line-break/><text:span text:style-name="T6">Relator: </text:span><text:span text:style-name="T8">Des. Nilson Soares Castelo Branco</text:span></text:p>
      <text:p text:style-name="Standard"><text:span text:style-name="T2">Revisor :Pedro Augusto Costa Guerra</text:span></text:p>
      <text:p text:style-name="P7"><text:span text:style-name="T2">Decisão:</text:span><text:span text:style-name="T4">ADIADO COM PEDIDO DE SUSTENTAÇÃO ORAL DO ADVOGADO.</text:span></text:p>
      <text:p text:style-name="P2"/>
      <text:p text:style-name="Standard"><text:span text:style-name="T2">12 - 0009731-63.2013.8.05.0191 Apelação Paulo Afonso</text:span></text:p>
      <text:p text:style-name="Standard"><text:span text:style-name="T2">Apelante<text:tab/>: Manoel Messias Demesio da Silva</text:span><text:line-break/><text:span text:style-name="T2">Def. Público<text:tab/>: Isaac Dantas Bezerra Braga</text:span><text:line-break/><text:span text:style-name="T2">Apelado<text:tab/>: Ministério Público do Estado da Bahia</text:span><text:line-break/><text:span text:style-name="T2">Promotor<text:tab/>: Carlos Augusto Machado de Brito</text:span><text:line-break/><text:span text:style-name="T2">Procurador<text:tab/>: Aderbal Simões Barreto</text:span><text:line-break/><text:span text:style-name="T6">Relator: </text:span><text:span text:style-name="T8">Des. Nilson Soares Castelo Branco</text:span></text:p>
      <text:p text:style-name="Standard"><text:span text:style-name="T2">Revisor :Pedro Augusto Costa Guerra</text:span></text:p>
      <text:p text:style-name="Standard"><text:span text:style-name="T2">Decisão:Negado provimento - Unânime </text:span></text:p>
      <text:p text:style-name="Standard"><text:span text:style-name="T2">Julgado</text:span></text:p>
      <text:p text:style-name="P2"/>
      <text:p text:style-name="Standard"><text:span text:style-name="T2">13 - 0577805-95.2016.8.05.0001 Apelação Salvador</text:span></text:p>
      <text:p text:style-name="Standard"><text:span text:style-name="T2">Apelante<text:tab/>: Paulo Sérgio Silva Souza</text:span><text:line-break/><text:span text:style-name="T2">Def. Público<text:tab/>: Ussiel E. D. Xavier Filho</text:span><text:line-break/><text:span text:style-name="T2">Apelado<text:tab/>: Ministério Público do Estado da Bahia</text:span><text:line-break/><text:span text:style-name="T2">Promotor<text:tab/>: Juçara Azevedo de Carvalho</text:span><text:line-break/><text:span text:style-name="T2">Procurador<text:tab/>: Tânia Regina Oliveira Campos</text:span><text:line-break/><text:span text:style-name="T6">Relator: </text:span><text:span text:style-name="T8">Rita de Cassia Machado Magalhães</text:span></text:p>
      <text:p text:style-name="Standard"><text:span text:style-name="T2">Revisor : Abelardo Paulo da Matta Neto</text:span></text:p>
      <text:p text:style-name="P7"><text:span text:style-name="T2">Decisão: </text:span><text:span text:style-name="T4">Provimento em Parte. Unânime.</text:span></text:p>
      <text:p text:style-name="P2"/>
      <text:p text:style-name="Standard"><text:span text:style-name="T4">14</text:span><text:span text:style-name="T2"> - 0300065-97.2019.8.05.0079 <text:s/></text:span><text:span text:style-name="T4">APELAÇÃO</text:span></text:p>
      <text:p text:style-name="P7"><text:span text:style-name="T2">Apelante<text:tab/>: Isac Pinheiro da Silva</text:span><text:line-break/><text:span text:style-name="T2">Def. Público<text:tab/>: Victor Rego</text:span><text:line-break/><text:span text:style-name="T2">Apelante<text:tab/>: Thiago Pereira Nascimento</text:span><text:line-break/><text:span text:style-name="T2">Advogado<text:tab/>: João Batista Alves Pereira (OAB: 45340/BA)</text:span><text:line-break/><text:span text:style-name="T2">Apelado<text:tab/>: Ministério Público do Estado da Bahia</text:span><text:line-break/><text:span text:style-name="T2">Promotor<text:tab/>: João Alves da Silva Neto</text:span><text:line-break/><text:span text:style-name="T6">Relator<text:tab/>: </text:span><text:span text:style-name="T7">ABELARDO PAULO DA MATTA NETO</text:span></text:p>
      <text:p text:style-name="P7"><text:span text:style-name="T7">Decisão<text:tab/>: <text:s/>RETIRADO DE PAUTA</text:span></text:p>
      <text:p text:style-name="P2"/>
      <text:p text:style-name="Standard"><text:span text:style-name="T4">15</text:span><text:span text:style-name="T2"> - 0302371-10.2014.8.05.0113 <text:s/></text:span><text:span text:style-name="T4">APELAÇÃO</text:span></text:p>
      <text:p text:style-name="P7"><text:span text:style-name="T2">Apelante<text:tab/>: José Domingos Ramos dos Santos Júnior</text:span><text:line-break/><text:span text:style-name="T2">Def. Público<text:tab/>: Nathiele Pereira Ribeiro</text:span><text:line-break/><text:span text:style-name="T2">Apelado<text:tab/>: Ministério Público do Estado da Bahia</text:span><text:line-break/><text:span text:style-name="T2">Promotor<text:tab/>: Márcio de Oliveira Neves</text:span><text:line-break/><text:span text:style-name="T6">Relator<text:tab/>: </text:span><text:span text:style-name="T7">ABELARDO PAULO DA MATTA NETO</text:span></text:p>
      <text:p text:style-name="P7"><text:span text:style-name="T7">Decisão<text:tab/>: <text:s/>RETIRADO DE PAUTA</text:span></text:p>
      <text:p text:style-name="P2"/>
      <text:p text:style-name="Standard"><text:span text:style-name="T4">16</text:span><text:span text:style-name="T2"> - 0500228-90.2019.8.05.0080 <text:s/></text:span><text:span text:style-name="T4">APELAÇÃO</text:span></text:p>
      <text:p text:style-name="P7"><text:span text:style-name="T2">Apelante<text:tab/>: Leone Ramos dos Santos</text:span><text:line-break/><text:span text:style-name="T2">Defª. Pública<text:tab/>: Tâmires Ariel Lima Cardoso</text:span><text:line-break/><text:span text:style-name="T2">Apelado<text:tab/>: Ministério Público do Estado da Bahia</text:span><text:line-break/><text:span text:style-name="T2">Promotor<text:tab/>: Nayara Valtércia Gonçalves Barreto</text:span><text:line-break/><text:span text:style-name="T6">Relator<text:tab/>: </text:span><text:span text:style-name="T7">ABELARDO PAULO DA MATTA NETO</text:span></text:p>
      <text:p text:style-name="P7"><text:span text:style-name="T7">Decisão<text:tab/>: <text:s/>RETIRADO DE PAUTA</text:span></text:p>
      <text:p text:style-name="Standard"/>
      <text:p text:style-name="Standard"><text:soft-page-break/><text:span text:style-name="T4">17</text:span><text:span text:style-name="T2"> - 0386753-15.2013.8.05.0001 <text:s/></text:span><text:span text:style-name="T4">APELAÇÃO</text:span></text:p>
      <text:p text:style-name="P7"><text:span text:style-name="T2">Apelante<text:tab/>: Lucimar Silva de Oliveira</text:span><text:line-break/><text:span text:style-name="T2">Def. Público<text:tab/>: Monica Antonieta Magalhães da Silva</text:span><text:line-break/><text:span text:style-name="T2">Apelado<text:tab/>: Ministério Público do Estado da Bahia</text:span><text:line-break/><text:span text:style-name="T2">Promotora<text:tab/>: Karyne Simara Maceê do Lima</text:span><text:line-break/><text:span text:style-name="T6">Relator<text:tab/>: </text:span><text:span text:style-name="T7">ABELARDO PAULO DA MATTA NETO</text:span></text:p>
      <text:p text:style-name="P7"><text:span text:style-name="T7">Decisão<text:tab/>: <text:s/>RETIRADO DE PAUTA</text:span></text:p>
      <text:p text:style-name="P7"><text:span text:style-name="T7"/></text:p>
      <text:p text:style-name="Standard"><text:span text:style-name="T4">18</text:span><text:span text:style-name="T2"> - 0566092-55.2018.8.05.0001 <text:s/></text:span><text:span text:style-name="T4">APELAÇÃO</text:span></text:p>
      <text:p text:style-name="P7"><text:span text:style-name="T2">Apelante<text:tab/>: Jonas de Castro Conceição</text:span><text:line-break/><text:span text:style-name="T2">Def. Público<text:tab/>: Rogério Cezimbra de Pinho Filho</text:span><text:line-break/><text:span text:style-name="T2">Apelado<text:tab/>: Ministério Público do Estado da Bahia</text:span><text:line-break/><text:span text:style-name="T2">Promotor<text:tab/>: Juçara Azevedo de Carvalho</text:span><text:line-break/><text:span text:style-name="T6">Relator<text:tab/>: </text:span><text:span text:style-name="T7">ABELARDO PAULO DA MATTA NETO</text:span></text:p>
      <text:p text:style-name="P7"><text:span text:style-name="T7">Decisão<text:tab/>: <text:s/>RETIRADO DE PAUTA</text:span></text:p>
      <text:p text:style-name="P2"/>
      <text:p text:style-name="Standard"><text:span text:style-name="T4">19</text:span><text:span text:style-name="T2"> - 0000632-30.2015.8.05.0052 <text:s/></text:span><text:span text:style-name="T4">APELAÇÃO</text:span></text:p>
      <text:p text:style-name="P7"><text:span text:style-name="T2">Apelante<text:tab/>: José Maurílio Coelho da Silva</text:span><text:line-break/><text:span text:style-name="T2">Advogado<text:tab/>: Jerônimo Custódio da Costa (OAB: 7320/BA)</text:span><text:line-break/><text:span text:style-name="T2">Apelado<text:tab/>: Ministério Público do Estado da Bahia</text:span><text:line-break/><text:span text:style-name="T2">Promotora<text:tab/>: Renata Mamede C. Aguiar</text:span><text:line-break/><text:span text:style-name="T6">Relator<text:tab/>: </text:span><text:span text:style-name="T7">ABELARDO PAULO DA MATTA NETO</text:span></text:p>
      <text:p text:style-name="P7"><text:span text:style-name="T7">Decisão<text:tab/>: <text:s/>RETIRADO DE PAUTA</text:span></text:p>
      <text:p text:style-name="P2"/>
      <text:p text:style-name="Standard"><text:span text:style-name="T2">20 - 0000887-08.2016.8.05.0228 Apelação Santo Amaro</text:span></text:p>
      <text:p text:style-name="Standard"><text:span text:style-name="T2">Apelante<text:tab/>: Lenildo Mesquita dos Santos</text:span><text:line-break/><text:span text:style-name="T2">Advogado<text:tab/>: Gustavo Teixeira Alves Peixoto (OAB: 24043/BA)</text:span><text:line-break/><text:span text:style-name="T2">Advogado<text:tab/>: José Alexandre Pirôpo Marques (OAB: 25057/BA)</text:span><text:line-break/><text:span text:style-name="T2">Apelado<text:tab/>: 'Ministério Público do Estado da Bahia</text:span><text:line-break/><text:span text:style-name="T2">Promotor<text:tab/>: Aroldo Almeida Pereira</text:span><text:line-break/><text:span text:style-name="T2">Procurador<text:tab/>: Maria de Fatima Campos da Cunha</text:span><text:line-break/><text:span text:style-name="T6">Relator: </text:span><text:span text:style-name="T8">Rita de Cassia Machado Magalhães</text:span></text:p>
      <text:p text:style-name="Standard"><text:span text:style-name="T2">Revisor :Abelardo Paulo da Matta Neto</text:span></text:p>
      <text:p text:style-name="Standard"><text:span text:style-name="T2">Decisão:Não-Provimento. Unânime. </text:span></text:p>
      <text:p text:style-name="Standard"><text:span text:style-name="T2">Julgado</text:span></text:p>
      <text:p text:style-name="Standard"><text:span text:style-name="T2"/></text:p>
      <text:p text:style-name="Standard"><text:span text:style-name="T2">21 - 0000049-32.2018.8.05.0184 Apelação Oliveira dos Brejinhos</text:span></text:p>
      <text:p text:style-name="Standard"><text:span text:style-name="T2">Apelante<text:tab/>: Durvalino Ribeiro de Souza</text:span><text:line-break/><text:span text:style-name="T2">Advogado<text:tab/>: Allean Rerison Rodrigues de Oliveira (OAB: 39628/BA)</text:span><text:line-break/><text:span text:style-name="T2">Apelado<text:tab/>: 'Ministério Público do Estado da Bahia</text:span><text:line-break/><text:span text:style-name="T2">Promotora<text:tab/>: Thiara Rusciolleti Souza Bezerra</text:span><text:line-break/><text:span text:style-name="T2">Procurador<text:tab/>: Lícia Maria de Oliveira</text:span><text:line-break/><text:span text:style-name="T6">Relator: </text:span><text:span text:style-name="T8">Rita de Cassia Machado Magalhães</text:span></text:p>
      <text:p text:style-name="Standard"><text:span text:style-name="T2">Revisor :Abelardo Paulo da Matta Neto</text:span></text:p>
      <text:p text:style-name="Standard"><text:span text:style-name="T2">Decisão:Provimento em Parte. Unânime. </text:span></text:p>
      <text:p text:style-name="Standard"><text:span text:style-name="T2">Julgado</text:span></text:p>
      <text:p text:style-name="Standard"/>
      <text:p text:style-name="Standard"/>
      <text:p text:style-name="Standard"/>
      <text:p text:style-name="Standard"/>
      <text:p text:style-name="Standard"><text:span text:style-name="T2"/></text:p>
      <text:p text:style-name="P2"/>
      <text:p text:style-name="Standard"><text:soft-page-break/><text:span text:style-name="T2">22 - 0000669-89.2008.8.05.0250 Apelação Simões Filho</text:span></text:p>
      <text:p text:style-name="Standard"><text:span text:style-name="T2">Apelante<text:tab/>: José Carlos Almeida de Oliveira</text:span><text:line-break/><text:span text:style-name="T2">Advogado<text:tab/>: Danilo da Conceição Silva (OAB: 29790/BA)</text:span><text:line-break/><text:span text:style-name="T2">Advogado<text:tab/>: Elaine Cristina dos Santos da Costa (OAB: 45307/BA)</text:span><text:line-break/><text:span text:style-name="T2">Apelado<text:tab/>: Ministério Público do Estado da Bahia</text:span><text:line-break/><text:span text:style-name="T2">Promotor<text:tab/>: Jader Santos Alves</text:span><text:line-break/><text:span text:style-name="T2">Procuradora<text:tab/>: Scheila Cerqueira Suzart</text:span><text:line-break/><text:span text:style-name="T6">Relator: </text:span><text:span text:style-name="T8">Rita de Cassia Machado Magalhães</text:span></text:p>
      <text:p text:style-name="Standard"><text:span text:style-name="T2">Revisor :Abelardo Paulo da Matta Neto</text:span></text:p>
      <text:p text:style-name="Standard"><text:span text:style-name="T2">Decisão:Não-Provimento. Unânime. </text:span></text:p>
      <text:p text:style-name="Standard"><text:span text:style-name="T2">Julgado</text:span></text:p>
      <text:p text:style-name="P2"/>
      <text:p text:style-name="Standard"><text:span text:style-name="T2">23 - 0001122-71.2018.8.05.0044 Apelação Candeias</text:span></text:p>
      <text:p text:style-name="Standard"><text:span text:style-name="T2">Apelante<text:tab/>: Uendel Conceição do Nascimento</text:span><text:line-break/><text:span text:style-name="T2">Advogado<text:tab/>: Alexsandro Freitas Santos (OAB: 18193/BA)</text:span><text:line-break/><text:span text:style-name="T2">Apelante<text:tab/>: Isaac Souza dos Santos</text:span><text:line-break/><text:span text:style-name="T2">Def. Público<text:tab/>: Ana Valéria Correia Brasil</text:span><text:line-break/><text:span text:style-name="T2">Apelado<text:tab/>: Ministério Público do Estado da Bahia</text:span><text:line-break/><text:span text:style-name="T2">Promotor<text:tab/>: Clarissa Diniz Guerra de Andrade Sena</text:span><text:line-break/><text:span text:style-name="T2">Interveniente<text:tab/>: Adriani Vascancelos Pazelli</text:span><text:line-break/><text:span text:style-name="T2">Procurador<text:tab/>: Mauricio Jose Falcão Fontes</text:span><text:line-break/><text:span text:style-name="T2">Procuradora<text:tab/>: Adriani Vasconcelos Pazelli</text:span><text:line-break/><text:span text:style-name="T6">Relator: </text:span><text:span text:style-name="T8">Rita de Cassia Machado Magalhães</text:span></text:p>
      <text:p text:style-name="Standard"><text:span text:style-name="T2">Revisor :Abelardo Paulo da Matta Neto</text:span></text:p>
      <text:p text:style-name="Standard"><text:span text:style-name="T2">Decisão:Não-Provimento. Unânime. </text:span></text:p>
      <text:p text:style-name="Standard"><text:span text:style-name="T2">Julgado</text:span></text:p>
      <text:p text:style-name="P2"/>
      <text:p text:style-name="Standard"><text:span text:style-name="T2">24 - 0301714-32.2015.8.05.0146 Apelação Juazeiro</text:span></text:p>
      <text:p text:style-name="Standard"><text:span text:style-name="T2">Apelante<text:tab/>: Gilvan Batista dos Santos</text:span><text:line-break/><text:span text:style-name="T2">Def. Público<text:tab/>: Wesclei Amicés Marques Pedreira</text:span><text:line-break/><text:span text:style-name="T2">Apelado<text:tab/>: Ministerio Público do Estado da Bahia</text:span><text:line-break/><text:span text:style-name="T2">Promotor<text:tab/>: Roberta Masunari</text:span><text:line-break/><text:span text:style-name="T2">Procuradora<text:tab/>: Nivea Cristina Pinheiro Leite</text:span><text:line-break/><text:span text:style-name="T6">Relator: </text:span><text:span text:style-name="T8">Rita de Cassia Machado Magalhães</text:span></text:p>
      <text:p text:style-name="Standard"><text:span text:style-name="T2">Revisor :Abelardo Paulo da Matta Neto</text:span></text:p>
      <text:p text:style-name="Standard"><text:span text:style-name="T2">Decisão:Não-Provimento. Unânime. </text:span></text:p>
      <text:p text:style-name="Standard"><text:span text:style-name="T2">Julgado</text:span></text:p>
      <text:p text:style-name="P2"/>
      <text:p text:style-name="Standard"><text:span text:style-name="T2">25 - 0309133-39.2017.8.05.0080 Apelação Feira de Santana</text:span></text:p>
      <text:p text:style-name="Standard"><text:span text:style-name="T2">Apelante<text:tab/>: Vileno Oliveira Campos</text:span><text:line-break/><text:span text:style-name="T2">Advogado<text:tab/>: Frederico Ricardo Ferreira Lima (OAB: 44934/BA)</text:span><text:line-break/><text:span text:style-name="T2">Apelado<text:tab/>: Ministério Público do Estado da Bahia</text:span><text:line-break/><text:span text:style-name="T2">Promotor<text:tab/>: Marcos Santos Alves Peixoto</text:span><text:line-break/><text:span text:style-name="T2">Procuradora<text:tab/>: Claudia Carvalho Cunha dos Santos</text:span><text:line-break/><text:span text:style-name="T6">Relator: </text:span><text:span text:style-name="T8">Rita de Cassia Machado Magalhães</text:span></text:p>
      <text:p text:style-name="Standard"><text:span text:style-name="T2">Revisor :Abelardo Paulo da Matta Neto</text:span></text:p>
      <text:p text:style-name="Standard"><text:span text:style-name="T2">Decisão:Provimento em Parte. Unânime. </text:span></text:p>
      <text:p text:style-name="Standard"><text:span text:style-name="T2">Julgado</text:span></text:p>
      <text:p text:style-name="P2"/>
      <text:p text:style-name="P2"/>
      <text:p text:style-name="P2"/>
      <text:p text:style-name="P2"/>
      <text:p text:style-name="Standard"><text:soft-page-break/><text:span text:style-name="T2">26 - 0501062-64.2017.8.05.0080 Apelação Feira de Santana</text:span></text:p>
      <text:p text:style-name="Standard"><text:span text:style-name="T2">Apelante<text:tab/>: Ronniere Almeida Sousa</text:span><text:line-break/><text:span text:style-name="T2">Def. Público<text:tab/>: Marcio Requiao</text:span><text:line-break/><text:span text:style-name="T2">Apelado<text:tab/>: Ministério Público do Estado da Bahia</text:span><text:line-break/><text:span text:style-name="T2">Promotor<text:tab/>: Fernanda Presgrave Bruzdzensky</text:span><text:line-break/><text:span text:style-name="T2">Procurador<text:tab/>: Moisés Ramos Marins</text:span><text:line-break/><text:span text:style-name="T6">Relator: </text:span><text:span text:style-name="T8">Rita de Cassia Machado Magalhães</text:span></text:p>
      <text:p text:style-name="Standard"><text:span text:style-name="T2">Revisor :Abelardo Paulo da Matta Neto</text:span></text:p>
      <text:p text:style-name="Standard"><text:span text:style-name="T2">Decisão:Provimento em Parte. Unânime. </text:span></text:p>
      <text:p text:style-name="Standard"><text:span text:style-name="T2">Julgado</text:span></text:p>
      <text:p text:style-name="P2"/>
      <text:p text:style-name="Standard"><text:span text:style-name="T2">27 - 0504553-12.2016.8.05.0146 Apelação Juazeiro</text:span></text:p>
      <text:p text:style-name="Standard"><text:span text:style-name="T2">Apelante<text:tab/>: Ailton Willian Saldanha de Oliveira</text:span><text:line-break/><text:span text:style-name="T2">Advogado<text:tab/>: Eduardo Ivar Oliveira Batista Júnior (OAB: 31668/BA)</text:span><text:line-break/><text:span text:style-name="T2">Apelado<text:tab/>: Ministério Público do Estado da Bahia</text:span><text:line-break/><text:span text:style-name="T2">Promotor<text:tab/>: Márcio Henrique Pereira de Oliveira</text:span><text:line-break/><text:span text:style-name="T2">Procuradora<text:tab/>: Adriani Vasconcelos Pazelli</text:span><text:line-break/><text:span text:style-name="T6">Relator: </text:span><text:span text:style-name="T8">Rita de Cassia Machado Magalhães</text:span></text:p>
      <text:p text:style-name="Standard"><text:span text:style-name="T2">Revisor :Abelardo Paulo da Matta Neto</text:span></text:p>
      <text:p text:style-name="Standard"><text:span text:style-name="T2">Decisão:Não-Provimento. Unânime. </text:span></text:p>
      <text:p text:style-name="Standard"><text:span text:style-name="T2">Julgado</text:span></text:p>
      <text:p text:style-name="P5"/>
      <text:p text:style-name="Standard"><text:span text:style-name="T2">28 - 0509517-81.2018.8.05.0274 Apelação Vitória da Conquista</text:span></text:p>
      <text:p text:style-name="Standard"><text:span text:style-name="T2">Apelante<text:tab/>: José Vando Santana dos Santos</text:span><text:line-break/><text:span text:style-name="T2">Def. Público<text:tab/>: Josefina Marques de Mattos Moreira</text:span><text:line-break/><text:span text:style-name="T2">Apelado<text:tab/>: Ministério Público do Estado da Bahia</text:span><text:line-break/><text:span text:style-name="T2">Promotora<text:tab/>: Carla Medeiros dos Santos Santoro Nunes</text:span><text:line-break/><text:span text:style-name="T2">Procurador<text:tab/>: Maryjane Auxiliadora Alves Caldas Coutinho</text:span><text:line-break/><text:span text:style-name="T6">Relator: </text:span><text:span text:style-name="T8">Rita de Cassia Machado Magalhães</text:span></text:p>
      <text:p text:style-name="Standard"><text:span text:style-name="T2">Revisor :Abelardo Paulo da Matta Neto</text:span></text:p>
      <text:p text:style-name="Standard"><text:span text:style-name="T2">Decisão:Não-Provimento. Unânime. </text:span></text:p>
      <text:p text:style-name="Standard"><text:span text:style-name="T2">Julgado</text:span></text:p>
      <text:p text:style-name="P5"/>
      <text:p text:style-name="Standard"><text:span text:style-name="T2">29 - 0517174-88.2016.8.05.0001 Apelação Salvador</text:span></text:p>
      <text:p text:style-name="Standard"><text:span text:style-name="T2">Apelante<text:tab/>: José Elio Conceição Júnior</text:span><text:line-break/><text:span text:style-name="T2">Def. Público<text:tab/>: Fabiano Choi</text:span><text:line-break/><text:span text:style-name="T2">Apelado<text:tab/>: Ministério Público do Estado da Bahia</text:span><text:line-break/><text:span text:style-name="T2">Promotor<text:tab/>: Iara Augusto da Silva</text:span><text:line-break/><text:span text:style-name="T2">Procurador<text:tab/>: Aderbal Simoes Barreto</text:span><text:line-break/><text:span text:style-name="T6">Relator: </text:span><text:span text:style-name="T8">Rita de Cassia Machado Magalhães</text:span></text:p>
      <text:p text:style-name="Standard"><text:span text:style-name="T2">Revisor :Abelardo Paulo da Matta Neto</text:span></text:p>
      <text:p text:style-name="Standard"><text:span text:style-name="T2">Decisão:Provimento. Unânime. </text:span></text:p>
      <text:p text:style-name="Standard"><text:span text:style-name="T2">Julgado</text:span></text:p>
      <text:p text:style-name="P5"/>
      <text:p text:style-name="Standard"><text:span text:style-name="T2">30 - 0519758-60.2018.8.05.0001 Apelação Salvador</text:span></text:p>
      <text:p text:style-name="Standard"><text:span text:style-name="T2">Apelante<text:tab/>: Alisson Silva de Jesus</text:span><text:line-break/><text:span text:style-name="T2">Defª. Pública<text:tab/>: Andrea Tourinho Pacheco de Miranda</text:span><text:line-break/><text:span text:style-name="T2">Apelado<text:tab/>: 'Ministério Público do Estado da Bahia</text:span><text:line-break/><text:span text:style-name="T2">Promotor<text:tab/>: Ana Paula Coité de Oliveira</text:span><text:line-break/><text:span text:style-name="T2">Procurador<text:tab/>: Silvana Oliveira Almeida</text:span><text:line-break/><text:span text:style-name="T6">Relator: </text:span><text:span text:style-name="T8">Rita de Cassia Machado Magalhães</text:span></text:p>
      <text:p text:style-name="Standard"><text:span text:style-name="T2">Revisor :Abelardo Paulo da Matta Neto</text:span></text:p>
      <text:p text:style-name="Standard"><text:span text:style-name="T2">Decisão:Provimento em Parte. Unânime. </text:span></text:p>
      <text:p text:style-name="P7"><text:span text:style-name="T2">Julgado</text:span></text:p>
      <text:p text:style-name="P7"><text:soft-page-break/><text:span text:style-name="T2">31 - 0528258-81.2019.8.05.0001 Apelação Salvador</text:span></text:p>
      <text:p text:style-name="Standard"><text:span text:style-name="T2">Apelante<text:tab/>: Diego Menezes de Jesus</text:span><text:line-break/><text:span text:style-name="T2">Advogado<text:tab/>: Eltonclei Albergaria Lopes (OAB: 49742/BA)</text:span><text:line-break/><text:span text:style-name="T2">Apelado<text:tab/>: Ministério Público do Estado da Bahia</text:span><text:line-break/><text:span text:style-name="T2">Promotor<text:tab/>: Ana Paula Coité de Oliveira</text:span><text:line-break/><text:span text:style-name="T2">Procuradora<text:tab/>: Nivea Cristina Pinheiro Leite</text:span><text:line-break/><text:span text:style-name="T6">Relator: </text:span><text:span text:style-name="T8">Rita de Cassia Machado Magalhães</text:span></text:p>
      <text:p text:style-name="Standard"><text:span text:style-name="T2">Revisor :Abelardo Paulo da Matta Neto</text:span></text:p>
      <text:p text:style-name="Standard"><text:span text:style-name="T2">Decisão:Não-Provimento. Unânime. </text:span></text:p>
      <text:p text:style-name="Standard"><text:span text:style-name="T2">Julgado</text:span></text:p>
      <text:p text:style-name="P2"/>
      <text:p text:style-name="Standard"><text:span text:style-name="T2">32 - 0000126-75.2019.8.05.0226 Apelação Santa Luz</text:span></text:p>
      <text:p text:style-name="Standard"><text:span text:style-name="T2">Apelante<text:tab/>: Agenor Ferreira Coelho</text:span><text:line-break/><text:span text:style-name="T2">Advogado<text:tab/>: Manoel Lerciano Lopes (OAB: 15232/BA)</text:span><text:line-break/><text:span text:style-name="T2">Advogado<text:tab/>: Adrian William Nascimento Silva (OAB: 58365/BA)</text:span><text:line-break/><text:span text:style-name="T2">Apelado<text:tab/>: Ministério Público do Estado da Bahia</text:span><text:line-break/><text:span text:style-name="T2">Promotora<text:tab/>: Letícia Campos Baird</text:span><text:line-break/><text:span text:style-name="T2">Procurador<text:tab/>: Nivaldo dos Santos Aquino</text:span><text:line-break/><text:span text:style-name="T6">Relator: </text:span><text:span text:style-name="T8">Des. Pedro Augusto Costa Guerra</text:span></text:p>
      <text:p text:style-name="Standard"><text:span text:style-name="T2">Revisor :Rita de Cassia Machado Magalhães</text:span></text:p>
      <text:p text:style-name="Standard"><text:span text:style-name="T2">Decisão:Não-Provimento. Unânime. </text:span></text:p>
      <text:p text:style-name="Standard"><text:span text:style-name="T2">Julgado</text:span></text:p>
      <text:p text:style-name="P2"/>
      <text:p text:style-name="Standard"><text:span text:style-name="T2">33 - 0553441-88.2018.8.05.0001 Apelação Salvador</text:span></text:p>
      <text:p text:style-name="Standard"><text:span text:style-name="T2">Apelante<text:tab/>: Ministerio Publico do Estado da Bahia</text:span><text:line-break/><text:span text:style-name="T2">Promotor<text:tab/>: José Ubiratan Almeida Bezerra</text:span><text:line-break/><text:span text:style-name="T2">Apelado<text:tab/>: Valter Amorim Ferreira</text:span><text:line-break/><text:span text:style-name="T2">Advogado<text:tab/>: Caio Graco Silva Brito (OAB: 45706/BA)</text:span><text:line-break/><text:span text:style-name="T2">Advogado<text:tab/>: André Luiz <text:s/>Correia de Amorim (OAB: 20590/BA)</text:span><text:line-break/><text:span text:style-name="T2">Procuradora<text:tab/>: Nivea Cristina Pinheiro Leite</text:span><text:line-break/><text:span text:style-name="T6">Relator: </text:span><text:span text:style-name="T8">Rita de Cassia Machado Magalhães</text:span></text:p>
      <text:p text:style-name="Standard"><text:span text:style-name="T2">Revisor :</text:span></text:p>
      <text:p text:style-name="Standard"><text:span text:style-name="T2">Decisão:Não-Provimento. Unânime. </text:span></text:p>
      <text:p text:style-name="Standard"><text:span text:style-name="T2">Julgado</text:span></text:p>
      <text:p text:style-name="P2"/>
      <text:p text:style-name="Standard"><text:span text:style-name="T2">34 - 0510961-66.2016.8.05.0001 Apelação Salvador</text:span></text:p>
      <text:p text:style-name="Standard"><text:span text:style-name="T2">Apelante<text:tab/>: Sidrônio Antônio dos Santos</text:span><text:line-break/><text:span text:style-name="T2">Def. Público<text:tab/>: Bianca Alves</text:span><text:line-break/><text:span text:style-name="T2">Apelado<text:tab/>: Ministério Público do Estado da Bahia</text:span><text:line-break/><text:span text:style-name="T2">Promotor<text:tab/>: Roque de Oliveira Brito</text:span><text:line-break/><text:span text:style-name="T2">Procurador<text:tab/>: Maria Augusta Almeida Cidreira Reis</text:span><text:line-break/><text:span text:style-name="T6">Relator: </text:span><text:span text:style-name="T8">Des. Pedro Augusto Costa Guerra</text:span></text:p>
      <text:p text:style-name="Standard"><text:span text:style-name="T2">Revisor :Rita de Cassia Machado Magalhães</text:span></text:p>
      <text:p text:style-name="Standard"><text:span text:style-name="T2">Decisão:Não-Provimento. Unânime. </text:span></text:p>
      <text:p text:style-name="Standard"><text:span text:style-name="T2">Julgado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/></text:p>
      <text:p text:style-name="P2"/>
      <text:p text:style-name="Standard"><text:soft-page-break/><text:span text:style-name="T2">35 - 0502195-02.2019.8.05.0039 Apelação Camaçari</text:span></text:p>
      <text:p text:style-name="Standard"><text:span text:style-name="T2">Apelante<text:tab/>: Deivid Peterson Rodrigues da Silva</text:span><text:line-break/><text:span text:style-name="T2">Def. Público<text:tab/>: Françoise Frazão Cailleaux</text:span><text:line-break/><text:span text:style-name="T2">Apelado<text:tab/>: Ministério Público do Estado da Bahia</text:span><text:line-break/><text:span text:style-name="T2">Promotor<text:tab/>: Christian R. de Menezes</text:span><text:line-break/><text:span text:style-name="T2">Procuradora<text:tab/>: Solange Lima Rios</text:span><text:line-break/><text:span text:style-name="T6">Relator: </text:span><text:span text:style-name="T8">Des. Pedro Augusto Costa Guerra</text:span></text:p>
      <text:p text:style-name="Standard"><text:span text:style-name="T2">Revisor :Rita de Cassia Machado Magalhães</text:span></text:p>
      <text:p text:style-name="Standard"><text:span text:style-name="T2">Decisão:Não-Provimento. Unânime. </text:span></text:p>
      <text:p text:style-name="Standard"><text:span text:style-name="T2">Julgado</text:span></text:p>
      <text:p text:style-name="P2"/>
      <text:p text:style-name="Standard"><text:span text:style-name="T2">36 - 0563380-63.2016.8.05.0001 Apelação Salvador</text:span></text:p>
      <text:p text:style-name="Standard"><text:span text:style-name="T2">Apelante<text:tab/>: Luciano Gomes Sobrinho</text:span><text:line-break/><text:span text:style-name="T2">Def. Público<text:tab/>: Maria Teresa Carneiro S. C. Zarif</text:span><text:line-break/><text:span text:style-name="T2">Apelado<text:tab/>: Ministério Público do Estado da Bahia</text:span><text:line-break/><text:span text:style-name="T2">Promotor<text:tab/>: Patrícia Lima de Jesus Santos</text:span><text:line-break/><text:span text:style-name="T2">Procurador<text:tab/>: Rômulo de Andrade Moreira</text:span><text:line-break/><text:span text:style-name="T6">Relator: </text:span><text:span text:style-name="T8">Des. Pedro Augusto Costa Guerra</text:span></text:p>
      <text:p text:style-name="Standard"><text:span text:style-name="T2">Revisor :Rita de Cassia Machado Magalhães</text:span></text:p>
      <text:p text:style-name="Standard"><text:span text:style-name="T2">Decisão:Não-Provimento. Unânime. </text:span></text:p>
      <text:p text:style-name="Standard"><text:span text:style-name="T2">Julgado</text:span></text:p>
      <text:p text:style-name="P2"/>
      <text:p text:style-name="Standard"><text:span text:style-name="T2">37 - 0024716-98.2008.8.05.0001 Apelação Salvador</text:span></text:p>
      <text:p text:style-name="Standard"><text:span text:style-name="T2">Apelante<text:tab/>: André da Conceição</text:span><text:line-break/><text:span text:style-name="T2">Apelante<text:tab/>: Vagner Ranulfo dos Santos</text:span><text:line-break/><text:span text:style-name="T2">Defª. Pública<text:tab/>: Maria Teresa Carneiro S. C. Zarif</text:span><text:line-break/><text:span text:style-name="T2">Apelante<text:tab/>: Ubirajara Santos de Jesus</text:span><text:line-break/><text:span text:style-name="T2">Advogado<text:tab/>: Adilson Dantas Conceição (OAB: 17377/BA)</text:span><text:line-break/><text:span text:style-name="T2">Apelado<text:tab/>: Ministério Público do Estado da Bahia</text:span><text:line-break/><text:span text:style-name="T2">Promotora<text:tab/>: Karyne Simara Macêdo Lima</text:span><text:line-break/><text:span text:style-name="T2">Procurador<text:tab/>: Maria de Fátima Campos da Cunha</text:span><text:line-break/><text:span text:style-name="T6">Relator: </text:span><text:span text:style-name="T8">Des. Pedro Augusto Costa Guerra</text:span></text:p>
      <text:p text:style-name="Standard"><text:span text:style-name="T2">Revisor :Rita de Cassia Machado Magalhães</text:span></text:p>
      <text:p text:style-name="Standard"><text:span text:style-name="T2">Decisão:Provimento em Parte. Unânime. </text:span></text:p>
      <text:p text:style-name="Standard"><text:span text:style-name="T2">Julgado</text:span></text:p>
      <text:p text:style-name="P2"/>
      <text:p text:style-name="Standard"><text:span text:style-name="T2">38 - 0500016-15.2019.8.05.0001 Apelação Salvador</text:span></text:p>
      <text:p text:style-name="Standard"><text:span text:style-name="T2">Apelante<text:tab/>: Renan Vieira</text:span><text:line-break/><text:span text:style-name="T2">Def. Público<text:tab/>: Rogério Cezimbra de Pinho Filho</text:span><text:line-break/><text:span text:style-name="T2">Apelado<text:tab/>: Ministério Público do Estado da Bahia</text:span><text:line-break/><text:span text:style-name="T2">Promotor<text:tab/>: Juçara Azevedo de Carvalho</text:span><text:line-break/><text:span text:style-name="T2">Procuradora<text:tab/>: Marcia Luzia Guedes de Lima</text:span><text:line-break/><text:span text:style-name="T6">Relator: </text:span><text:span text:style-name="T8">Des. Pedro Augusto Costa Guerra</text:span></text:p>
      <text:p text:style-name="Standard"><text:span text:style-name="T2">Revisor :Rita de Cassia Machado Magalhães</text:span></text:p>
      <text:p text:style-name="Standard"><text:span text:style-name="T2">Decisão:Não-Provimento. Unânime. </text:span></text:p>
      <text:p text:style-name="Standard"><text:span text:style-name="T2">Julgado</text:span></text:p>
      <text:p text:style-name="Standard"/>
      <text:p text:style-name="Standard"/>
      <text:p text:style-name="Standard"/>
      <text:p text:style-name="Standard"/>
      <text:p text:style-name="Standard"><text:span text:style-name="T2"/></text:p>
      <text:p text:style-name="P2"/>
      <text:p text:style-name="Standard"><text:soft-page-break/><text:span text:style-name="T2">39 - 0560193-47.2016.8.05.0001 Apelação Salvador</text:span></text:p>
      <text:p text:style-name="Standard"><text:span text:style-name="T2">Apelante<text:tab/>: Helenoildes Santana de Jesus Cezar</text:span><text:line-break/><text:span text:style-name="T2">Advogado<text:tab/>: Francisco de Assis Junior (OAB: 12698/BA)</text:span><text:line-break/><text:span text:style-name="T2">Apelado<text:tab/>: Ministerio Público do Estado da Bahia</text:span><text:line-break/><text:span text:style-name="T2">Promotor<text:tab/>: José Ubiratan Almeida Bezerra</text:span><text:line-break/><text:span text:style-name="T2">Procurador<text:tab/>: Tânia Regina Oliveira Campo</text:span><text:line-break/><text:span text:style-name="T6">Relator: </text:span><text:span text:style-name="T8">Des. Pedro Augusto Costa Guerra</text:span></text:p>
      <text:p text:style-name="Standard"><text:span text:style-name="T2">Revisor :Rita de Cassia Machado Magalhães</text:span></text:p>
      <text:p text:style-name="Standard"><text:span text:style-name="T2">Decisão:Provimento em Parte. Unânime. </text:span></text:p>
      <text:p text:style-name="Standard"><text:span text:style-name="T2">Julgado</text:span></text:p>
      <text:p text:style-name="P5"/>
      <text:p text:style-name="Standard"><text:span text:style-name="T2">40 - 0301222-87.2014.8.05.0271 Apelação Valença</text:span></text:p>
      <text:p text:style-name="Standard"><text:span text:style-name="T2">Apelante<text:tab/>: Jaciel Jesus Moreno</text:span><text:line-break/><text:span text:style-name="T2">Defª. Pública<text:tab/>: Jeanne Maria Lopes de Carvalho</text:span><text:line-break/><text:span text:style-name="T2">Apelado<text:tab/>: Ministério Público do Estado da Bahia</text:span><text:line-break/><text:span text:style-name="T2">Promotora<text:tab/>: Lívia Luz Farias</text:span><text:line-break/><text:span text:style-name="T2">Procuradora<text:tab/>: Marcia Luzia Guedes de Lima</text:span><text:line-break/><text:span text:style-name="T6">Relator: </text:span><text:span text:style-name="T8">Des. Pedro Augusto Costa Guerra</text:span></text:p>
      <text:p text:style-name="Standard"><text:span text:style-name="T2">Revisor :Rita de Cassia Machado Magalhães</text:span></text:p>
      <text:p text:style-name="Standard"><text:span text:style-name="T2">Decisão:Não-Provimento. Unânime. </text:span></text:p>
      <text:p text:style-name="Standard"><text:span text:style-name="T2">Julgado</text:span></text:p>
      <text:p text:style-name="P5"/>
      <text:p text:style-name="Standard"><text:span text:style-name="T4">41</text:span><text:span text:style-name="T2"> - 0503059-74.2018.8.05.0039 Recurso em Sentido Estrito Camaçari</text:span></text:p>
      <text:p text:style-name="Standard"><text:span text:style-name="T2">Recorrente<text:tab/>: Joelson Ludovico de Souza</text:span><text:line-break/><text:span text:style-name="T2">Advogado<text:tab/>: Antonio Carlos dos Santos (OAB: 9015/BA)</text:span><text:line-break/><text:span text:style-name="T2">Advogado<text:tab/>: Fabiano dos Anjos Soares (OAB: 26706/BA)</text:span><text:line-break/><text:span text:style-name="T2">Recorrido<text:tab/>: Ministerio Público do Estado da Bahia</text:span><text:line-break/><text:span text:style-name="T2">Promotor<text:tab/>: Bruno Sanfront</text:span><text:line-break/><text:span text:style-name="T2">Procurador<text:tab/>: Moisés Ramos Marins</text:span><text:line-break/><text:span text:style-name="T6">Relator: </text:span><text:span text:style-name="T8">Juíza Maria do Rosario Passos da Silva Calixto</text:span></text:p>
      <text:p text:style-name="Standard"><text:span text:style-name="T2">Decisão:Negado provimento - Unânime </text:span></text:p>
      <text:p text:style-name="Standard"><text:span text:style-name="T2">Julgado</text:span></text:p>
      <text:p text:style-name="P5"/>
      <text:p text:style-name="Standard"><text:span text:style-name="T4">42</text:span><text:span text:style-name="T2"> - 0500525-96.2017.8.05.0103 <text:s/></text:span></text:p>
      <text:p text:style-name="Standard"><text:span text:style-name="T2">Apelante<text:tab/>: Jair Fontes Mello</text:span><text:line-break/><text:span text:style-name="T2">Advogado<text:tab/>: Mesaque Barboza Soares (OAB: 40608/BA)</text:span><text:line-break/><text:span text:style-name="T2">Apelado<text:tab/>: Ministério Público do Estado da Bahia</text:span><text:line-break/><text:span text:style-name="T2">Promotor<text:tab/>: Maurício Pessoa Gondim de Matos</text:span><text:line-break/><text:span text:style-name="T2">Procuradora<text:tab/>: Scheila Cerqueira Suzart</text:span><text:line-break/><text:span text:style-name="T6">Relator: </text:span><text:span text:style-name="T7">PEDRO AUGUSTO COSTA GUERRA</text:span></text:p>
      <text:p text:style-name="P7"><text:span text:style-name="T2">Decisão: </text:span><text:span text:style-name="T4">Não-Provimento. Unânime.</text:span></text:p>
      <text:p text:style-name="P5"/>
      <text:p text:style-name="P1"><text:span text:style-name="T2">O Exmo. Sr. Desembargador Presidente, declarou encerrada a sessão às</text:span><text:span text:style-name="T4">18:00 horas</text:span><text:span text:style-name="T2">, do que para constar lavrei a presente ata, que depois lida e aprovada será assinada pelo Exmo. Sr. Desembargador Presidente e por mim secretária Wilca Marques Ribeiro de Jesus, que a subscreverei.</text:span></text:p>
      <text:p text:style-name="P3"/>
      <text:p text:style-name="P1"><text:span text:style-name="T2">Salvador – BA </text:span><text:span text:style-name="T4">21 </text:span><text:span text:style-name="T2">de </text:span><text:span text:style-name="T4">julho</text:span><text:span text:style-name="T2"> de 2020.</text:span></text:p>
      <text:p text:style-name="P8"><text:span text:style-name="T1"/></text:p>
      <text:p text:style-name="P4">wilca Ribeiro</text:p>
      <text:p text:style-name="P1"><text:span text:style-name="T2">Diretora</text:span></text:p>
      <text:p text:style-name="P3"/>
      <text:p text:style-name="P1"><text:span text:style-name="T4">Des</text:span><text:span text:style-name="T2">. </text:span><text:span text:style-name="T4">Abelardo Paulo da Matta Neto</text:span><text:span text:style-name="T2"> </text:span></text:p>
      <text:p text:style-name="P1"><text:span text:style-name="T2">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enta_20_do_20_Acórdão" style:display-name="Ementa do Acórdão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Symbol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Symbol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HTML_20_Typewriter" style:display-name="HTML Typewriter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" fo:font-family="'Courier New'" style:font-family-generic="roman" style:font-pitch="variable" fo:font-size="10pt" style:font-name-asian="Symbol" style:font-family-asian="Symbol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4T10:53:46.900000000</meta:creation-date>
    <dc:date>2020-08-14T11:40:42.298000000</dc:date>
    <meta:editing-duration>PT31M45S</meta:editing-duration>
    <meta:editing-cycles>1</meta:editing-cycles>
    <meta:document-statistic meta:table-count="0" meta:image-count="0" meta:object-count="0" meta:page-count="10" meta:paragraph-count="203" meta:word-count="2786" meta:character-count="18916" meta:non-whitespace-character-count="16279"/>
    <meta:generator>LibreOffice/4.3.5.2$Windows_x86 LibreOffice_project/3a87456aaa6a95c63eea1c1b3201acedf0751bd5</meta:generator>
  </office:meta>
</office:document-meta>
</file>