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1171f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1171f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01171f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DER JUDICIÁRIO</text:span></text:p>
      <text:p text:style-name="P8"><text:span text:style-name="T1">TRIBUNAL DE JUSTIÇA DO ESTADO DA BAHIA</text:span></text:p>
      <text:p text:style-name="P8"><text:span text:style-name="T7">Primeira Câmara Criminal - Segunda Turma</text:span></text:p>
      <text:p text:style-name="P8"><text:span text:style-name="T1">SESSÃO DE JULGAMENTO</text:span></text:p>
      <text:p text:style-name="P3"/>
      <text:p text:style-name="P1"><text:span text:style-name="T1">Ata da sessão Ordinária da Primeira Câmara Criminal - Segunda Turma, realizada em 15/12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 e Ícaro Almeida Matos.</text:span></text:p>
      <text:p text:style-name="P1"><text:span text:style-name="T1">Ministério Público: Geder Luiz Rocha Gomes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3">JULGAMENTOS:</text:span></text:p>
      <text:p text:style-name="P5"/>
      <text:p text:style-name="P6"><text:span text:style-name="T1">1 - 0007180-17.2018.8.05.0230 Apelação Santo Estêvão</text:span></text:p>
      <text:p text:style-name="P6"><text:span text:style-name="T1">Apelante<text:tab/>: Antonio Rodrigues de Oliveira Neto</text:span><text:line-break/><text:span text:style-name="T1">Advogado<text:tab/>: João Henrique Santos Ribeiro da Silva (OAB: 52229/BA)</text:span><text:line-break/><text:span text:style-name="T1">Apelado<text:tab/>: Ministério Público do Estado da Bahia</text:span><text:line-break/><text:span text:style-name="T1">Promotor<text:tab/>: Carlos André Milton Pereira</text:span><text:line-break/><text:span text:style-name="T4">Relator: </text:span><text:span text:style-name="T6">Des. Abelardo Paulo da Matta Neto</text:span></text:p>
      <text:p text:style-name="P6"><text:span text:style-name="T1">Revisor :Ícaro Almeida Matos</text:span></text:p>
      <text:p text:style-name="P6"><text:span text:style-name="T1">Decisão:Provimento em Parte. Unânime. </text:span></text:p>
      <text:p text:style-name="P6"><text:span text:style-name="T1">Julgado</text:span></text:p>
      <text:p text:style-name="P2"/>
      <text:p text:style-name="Standard"><text:span text:style-name="T1">2 - 0000599-71.2017.8.05.0213 Apelação Ribeira do Pombal</text:span></text:p>
      <text:p text:style-name="Standard"><text:span text:style-name="T1">Apelante<text:tab/>: Geovane Matos Bastos</text:span><text:line-break/><text:span text:style-name="T1">Advogado<text:tab/>: Rodrigo Almeida Brito (OAB: 39654/BA)</text:span><text:line-break/><text:span text:style-name="T1">Apelado<text:tab/>: Ministério Público do Esado da Bahia</text:span><text:line-break/><text:span text:style-name="T1">Promotor<text:tab/>: Ernesto Cabral de Medeiros</text:span><text:line-break/><text:span text:style-name="T1">Procurador<text:tab/>: Daniel de Souza Oliveira Neto</text:span><text:line-break/><text:span text:style-name="T4">Relator: </text:span><text:span text:style-name="T6">Rita de Cassia Machado Magalhães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 - 0500641-83.2019.8.05.0022 Recurso em Sentido Estrito Barreiras</text:span></text:p>
      <text:p text:style-name="Standard"><text:span text:style-name="T1">Recorrente<text:tab/>: Ministério Público do Estado da Bahia</text:span><text:line-break/><text:span text:style-name="T1">Promotor<text:tab/>: João Ricardo Soares da Costa</text:span><text:line-break/><text:span text:style-name="T1">Recorrido<text:tab/>: Luis Carlos Bispo da Silva</text:span><text:line-break/><text:span text:style-name="T1">Def. Público<text:tab/>: Paulo Henrique Malagutti</text:span><text:line-break/><text:span text:style-name="T1">Procurador<text:tab/>: Cláudia Carvalho dos Sanrtos</text:span><text:line-break/><text:span text:style-name="T4">Relator: </text:span><text:span text:style-name="T6">Ícaro Almeida Matos</text:span></text:p>
      <text:p text:style-name="Standard"><text:span text:style-name="T1">Revisor :</text:span></text:p>
      <text:p text:style-name="Standard"><text:span text:style-name="T1">Decisão:Procedência. Unânime. </text:span></text:p>
      <text:p text:style-name="Standard"><text:span text:style-name="T1">Julgado</text:span></text:p>
      <text:p text:style-name="P2"/>
      <text:p text:style-name="Standard"><text:span text:style-name="T1">4 - 0001716-47.2009.8.05.0191 Apelação Paulo Afonso</text:span></text:p>
      <text:p text:style-name="Standard"><text:span text:style-name="T1">Apelante<text:tab/>: Álvaro Irineu Brito</text:span><text:line-break/><text:span text:style-name="T1">Def. Público<text:tab/>: Isaac Dantas Bezerra Braga</text:span><text:line-break/><text:soft-page-break/><text:span text:style-name="T1">Apelado<text:tab/>: Ministério Público do Estado da Bahia</text:span><text:line-break/><text:span text:style-name="T1">Promotor<text:tab/>: Moacir Silva do Nascimento Júnior</text:span><text:line-break/><text:span text:style-name="T1">Procurador<text:tab/>: João Paulo Cardoso de Oliveira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5 - 0547868-06.2017.8.05.0001 Apelação Salvador</text:span></text:p>
      <text:p text:style-name="Standard"><text:span text:style-name="T1">Apelante<text:tab/>: Grigório Conceição de Lima</text:span><text:line-break/><text:span text:style-name="T1">Def. Público<text:tab/>: Iracema Érica Ribeiro Oliveira</text:span><text:line-break/><text:span text:style-name="T1">Apelado<text:tab/>: Ministério Público do Estado da Bahia</text:span><text:line-break/><text:span text:style-name="T1">Promotor<text:tab/>: Adriana Teixeira Braga</text:span><text:line-break/><text:span text:style-name="T1">Procuradora<text:tab/>: Sheilla Maria da Graça Coitinho das Neves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6 - 0000475-12.2018.8.05.0033 Apelação Buerarema</text:span></text:p>
      <text:p text:style-name="Standard"><text:span text:style-name="T1">Apelante<text:tab/>: Estado da Bahia</text:span><text:line-break/><text:span text:style-name="T1">Proc. Estado<text:tab/>: Frederico Bernardes Caiado de Castro</text:span><text:line-break/><text:span text:style-name="T1">Apelada<text:tab/>: Danielle Cândido Costa Lisboa</text:span><text:line-break/><text:span text:style-name="T1">Advogado<text:tab/>: Danielle Candido Costa (OAB: 52032/BA)</text:span><text:line-break/><text:span text:style-name="T1">Procurador<text:tab/>: Lícia Maria de Oliveira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 - 0002263-02.2019.8.05.0106 Apelação Ipirá</text:span></text:p>
      <text:p text:style-name="Standard"><text:span text:style-name="T1">Apelante<text:tab/>: Silvio de Souza Santos</text:span><text:line-break/><text:span text:style-name="T1">Def. Público<text:tab/>: Alexandre Marinho Vilela dos Santos</text:span><text:line-break/><text:span text:style-name="T1">Apelado<text:tab/>: Ministerio Publico do Estado da Bahia</text:span><text:line-break/><text:span text:style-name="T1">Promotora<text:tab/>: Laise de Araújo Carneiro</text:span><text:line-break/><text:span text:style-name="T1">Procuradora<text:tab/>: Scheila Cerqueira Suzart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 - 0568753-41.2017.8.05.0001 Apelação Salvador</text:span></text:p>
      <text:p text:style-name="Standard"><text:span text:style-name="T1">Apelante<text:tab/>: Rian Félix Oliveira dos Santos</text:span><text:line-break/><text:span text:style-name="T1">Defª. Pública<text:tab/>: Verônica de Andrade Nascimento</text:span><text:line-break/><text:span text:style-name="T1">Apelado<text:tab/>: Ministério Público</text:span><text:line-break/><text:span text:style-name="T1">Promotora<text:tab/>: Viviane Chiacchio Pereira Carneiro</text:span><text:line-break/><text:span text:style-name="T1">Procurador<text:tab/>: Lícia Maria de Oliveira</text:span><text:line-break/><text:span text:style-name="T4">Relator: </text:span><text:span text:style-name="T6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oft-page-break/><text:span text:style-name="T1">9 - 0500018-50.2019.8.05.0141 Apelação Jequié</text:span></text:p>
      <text:p text:style-name="Standard"><text:span text:style-name="T1">Apelante<text:tab/>: Bruno dos Santos Souza</text:span><text:line-break/><text:span text:style-name="T1">Advogado<text:tab/>: Nilton de Sena Oliveira (OAB: 5067/BA)</text:span><text:line-break/><text:span text:style-name="T1">Apelado<text:tab/>: Ministério Público do Estado da Bahia</text:span><text:line-break/><text:span text:style-name="T1">Promotor<text:tab/>: Fábio Nunes Bastos Leal Guimarães</text:span><text:line-break/><text:span text:style-name="T1">Procurador<text:tab/>: Sônia Maria da Silva Brito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0 - 0005866-95.2014.8.05.0191 Apelação Paulo Afonso</text:span></text:p>
      <text:p text:style-name="Standard"><text:span text:style-name="T1">Apelante<text:tab/>: Rosy Mery de Freitas</text:span><text:line-break/><text:span text:style-name="T1">Def. Público<text:tab/>: Isaac Dantas Bezerra Braga</text:span><text:line-break/><text:span text:style-name="T1">Apelado<text:tab/>: Ministério Público</text:span><text:line-break/><text:span text:style-name="T1">Promotor<text:tab/>: Daniele Cochrane Santiago Dantas Cordeiro</text:span><text:line-break/><text:span text:style-name="T1">Procuradora<text:tab/>: Adriani Vasconcelos Pazelli</text:span><text:line-break/><text:span text:style-name="T4">Relator: </text:span><text:span text:style-name="T6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11</text:span><text:span text:style-name="T1"> - 0000236-68.2017.8.05.0089 Recurso em Sentido Estrito Guaratinga</text:span></text:p>
      <text:p text:style-name="Standard"><text:span text:style-name="T1">Recorrente<text:tab/>: Amauri Dutra Silva</text:span><text:line-break/><text:span text:style-name="T1">Advogado<text:tab/>: Abdon Antonio Abbade dos Reis (OAB: 8976/BA)</text:span><text:line-break/><text:span text:style-name="T1">Recorrido<text:tab/>: Ministério Público do Estado da Bahia</text:span><text:line-break/><text:span text:style-name="T1">Promotor<text:tab/>: Rafael Henrique Tarcia Andreazzi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 - 0500056-61.2018.8.05.0088/50000 Embargos de Declaração Guanambi</text:span></text:p>
      <text:p text:style-name="Standard"><text:span text:style-name="T1">Autor<text:tab/>: Defensoria Público do Estado da Bahia</text:span><text:line-break/><text:span text:style-name="T1">Embargante<text:tab/>: Evandro Santos de Assis</text:span><text:line-break/><text:span text:style-name="T1">Def. Público<text:tab/>: Maria Pilar Prazeres de Almeida</text:span><text:line-break/><text:span text:style-name="T1">Embargado<text:tab/>: Ministério Público do Estado da Bahia</text:span><text:line-break/><text:span text:style-name="T1">Promotor<text:tab/>: Leandro Mansine Meira Cardoso de Castr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 - 0500622-77.2019.8.05.0022 Recurso em Sentido Estrito Barreiras</text:span></text:p>
      <text:p text:style-name="Standard"><text:span text:style-name="T1">Recorrente<text:tab/>: Ministério Público do Estado da Bahia</text:span><text:line-break/><text:span text:style-name="T1">Promotor<text:tab/>: João Ricardo Soares da Costa</text:span><text:line-break/><text:span text:style-name="T1">Recorrido<text:tab/>: Valdir de Jesus Maia</text:span><text:line-break/><text:span text:style-name="T1">Advogado<text:tab/>: Kleber Nascimento Silva (OAB: 62575/BA)</text:span><text:line-break/><text:span text:style-name="T1">Procurador<text:tab/>: Wellington Cesar Lima E Silva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oft-page-break/><text:span text:style-name="T1">Julgado</text:span></text:p>
      <text:p text:style-name="P2"/>
      <text:p text:style-name="Standard"><text:span text:style-name="T1">14 - 0009671-54.2008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Davi Gallo Barouh</text:span><text:line-break/><text:span text:style-name="T1">Recorrente<text:tab/>: Luiz Carlos Ribeiro Santana</text:span><text:line-break/><text:span text:style-name="T1">Advogado<text:tab/>: Marcio Magalhaes Cerqueira Costa (OAB: 58127/BA)</text:span><text:line-break/><text:span text:style-name="T1">Recorrido<text:tab/>: Ministério Público do Estado da Bahia</text:span><text:line-break/><text:span text:style-name="T1">Recorrido<text:tab/>: Luiz Carlos Ribeiro Santana</text:span><text:line-break/><text:span text:style-name="T1">Procurador<text:tab/>: Aderbal Simões Barret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2">15</text:span><text:span text:style-name="T1"> - 0511618-42.2015.8.05.0001 <text:s/></text:span></text:p>
      <text:p text:style-name="Standard"><text:span text:style-name="T1">Apelante<text:tab/>: André Luis Santana Fernandes</text:span><text:line-break/><text:span text:style-name="T1">Advogado<text:tab/>: CLAUDIO ROCHA CARVALHO (OAB: 48720/BA)</text:span><text:line-break/><text:span text:style-name="T1">Apelante<text:tab/>: Joilson Conceição de Carvalho</text:span><text:line-break/><text:span text:style-name="T1">Def. Público<text:tab/>: José Jorge de Lima</text:span><text:line-break/><text:span text:style-name="T1">Apelado<text:tab/>: Ministério Público do Estado da Bahia</text:span><text:line-break/><text:span text:style-name="T1">Promotor<text:tab/>: Gilberto Costa de Amorim Júnior</text:span><text:line-break/><text:span text:style-name="T1">Procuradora<text:tab/>: Adriani Vasconcelos Pazelli</text:span><text:line-break/><text:span text:style-name="T4">Relator: </text:span><text:span text:style-name="T5">PEDRO AUGUSTO COSTA GUERRA </text:span></text:p>
      <text:p text:style-name="P9"><text:span text:style-name="T1">Decisão: </text:span><text:span text:style-name="T2">Retirado de pauta a pedido do(a) relator(a)</text:span></text:p>
      <text:p text:style-name="P2"/>
      <text:p text:style-name="Standard"><text:span text:style-name="T1">16 - 0501621-14.2017.8.05.0244 Apelação Senhor do Bonfim</text:span></text:p>
      <text:p text:style-name="Standard"><text:span text:style-name="T1">Apelante<text:tab/>: Elionaldo Alves da Silva</text:span><text:line-break/><text:span text:style-name="T1">Def. Público<text:tab/>: José Victor Ferreira Lima Ataíd</text:span><text:line-break/><text:span text:style-name="T1">Apelado<text:tab/>: Ministério Público do Estado da Bahia</text:span><text:line-break/><text:span text:style-name="T1">Promotor<text:tab/>: Joseane Mendes Nune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7 - 0013754-96.2008.8.05.0039 Apelação Camaçari</text:span></text:p>
      <text:p text:style-name="Standard"><text:span text:style-name="T1">Apelante<text:tab/>: Jorge Ednilson Silva Oliveira</text:span><text:line-break/><text:span text:style-name="T1">Advogado<text:tab/>: Ilídia Monica Mundim (OAB: 33980/BA)</text:span><text:line-break/><text:span text:style-name="T1">Advogado<text:tab/>: Silvana Matos Pereira (OAB: 19426/BA)</text:span><text:line-break/><text:span text:style-name="T1">Advogado<text:tab/>: Elismar Messias dos Santos (OAB: 21417/BA)</text:span><text:line-break/><text:span text:style-name="T1">Apelante<text:tab/>: Maria de Lourdes Brito Barbosa</text:span><text:line-break/><text:span text:style-name="T1">Advogado<text:tab/>: Antonio Carlos dos Santos (OAB: 9015/BA)</text:span><text:line-break/><text:span text:style-name="T1">Apelado<text:tab/>: Jorge Ednilson Silva Oliveira</text:span><text:line-break/><text:span text:style-name="T1">Apelada<text:tab/>: Maria de Lourdes Brito Barbosa</text:span><text:line-break/><text:span text:style-name="T1">Apelado<text:tab/>: Ministério Público</text:span><text:line-break/><text:span text:style-name="T1">Promotor<text:tab/>: Bruno Sanfront</text:span><text:line-break/><text:span text:style-name="T1">Procurador<text:tab/>: Marcia Luzia Guedes de Lima</text:span><text:line-break/><text:span text:style-name="T4">Relator: </text:span><text:span text:style-name="T6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><text:soft-page-break/></text:p>
      <text:p text:style-name="Standard"><text:span text:style-name="T1">18 - 0305809-46.2014.8.05.0274 Apelação Vitória da Conquista</text:span></text:p>
      <text:p text:style-name="Standard"><text:span text:style-name="T1">Apelante<text:tab/>: Lindiomar Ribeiro da Silva</text:span><text:line-break/><text:span text:style-name="T1">Def. Público<text:tab/>: Maria Fernanda Alves Borio</text:span><text:line-break/><text:span text:style-name="T1">Def. Público<text:tab/>: Kaliany Gonzaga de Santana Ribeiro</text:span><text:line-break/><text:span text:style-name="T1">Apelado<text:tab/>: Ministério Público do Estado da Bahia</text:span><text:line-break/><text:span text:style-name="T1">Promotor<text:tab/>: Marcelo Pinto de Araújo</text:span><text:line-break/><text:span text:style-name="T1">Procurador<text:tab/>: João Paulo Cardoso de Oliveir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9 - 0308238-49.2015.8.05.0080 Apelação Feira de Santana</text:span></text:p>
      <text:p text:style-name="Standard"><text:span text:style-name="T1">Apelante<text:tab/>: Cassio de Almeida Silva</text:span><text:line-break/><text:span text:style-name="T1">Advogado<text:tab/>: Eduardo Estevao Cerqueira Bittencourt Filho (OAB: 40920/BA)</text:span><text:line-break/><text:span text:style-name="T1">Apelado<text:tab/>: Ministério Público do Estado da Bahia</text:span><text:line-break/><text:span text:style-name="T1">Promotora<text:tab/>: Mariana Pacheco de Figueiredo</text:span><text:line-break/><text:span text:style-name="T1">Procurador<text:tab/>: Rômulo de Andrade Moreir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0 - 0517475-64.2018.8.05.0001 Apelação Salvador</text:span></text:p>
      <text:p text:style-name="Standard"><text:span text:style-name="T1">Apelante<text:tab/>: Uanderson Oliveira Santos</text:span><text:line-break/><text:span text:style-name="T1">Advogado<text:tab/>: André Luis Do Nascimento Lopes (OAB: 34498/BA)</text:span><text:line-break/><text:span text:style-name="T1">Apelante<text:tab/>: Cleison Silva França</text:span><text:line-break/><text:span text:style-name="T1">Advogado<text:tab/>: Fabrício Caldas Barros de Sales (OAB: 36892/BA)</text:span><text:line-break/><text:span text:style-name="T1">Apelado<text:tab/>: Ministério Público</text:span><text:line-break/><text:span text:style-name="T1">Procurador<text:tab/>: Àurea Lucia Souza Sampaio Loepp</text:span><text:line-break/><text:span text:style-name="T4">Relator: </text:span><text:span text:style-name="T6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1 - 0501066-95.2018.8.05.0006 Apelação Amargosa</text:span></text:p>
      <text:p text:style-name="Standard"><text:span text:style-name="T1">Apelante<text:tab/>: Liviton de Jesus Alves Reis</text:span><text:line-break/><text:span text:style-name="T1">Defª. Pública<text:tab/>: Júlia Araújo de Abreu</text:span><text:line-break/><text:span text:style-name="T1">Apelado<text:tab/>: Ministério Público do Estado da Bahia</text:span><text:line-break/><text:span text:style-name="T1">Promotor<text:tab/>: Victor Freitas Leite Barros</text:span><text:line-break/><text:span text:style-name="T1">Procurador<text:tab/>: Luiza Pamponet Sampaio Ram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2 - 0500846-63.2019.8.05.0103 Recurso em Sentido Estrito Ilhéus</text:span></text:p>
      <text:p text:style-name="Standard"><text:span text:style-name="T1">Recorrente<text:tab/>: Ministério Público do Estado da Bahia</text:span><text:line-break/><text:span text:style-name="T1">Promotor<text:tab/>: José Botelho Almeida Neto</text:span><text:line-break/><text:span text:style-name="T1">Recorrido<text:tab/>: David Alexandre Reis Marques</text:span><text:line-break/><text:span text:style-name="T1">Recorrido<text:tab/>: Octávio Henrique Oliveira Caldeira</text:span><text:line-break/><text:soft-page-break/><text:span text:style-name="T1">Def. Público<text:tab/>: Paula Verena Carneiro Cordeiro Carillo</text:span><text:line-break/><text:span text:style-name="T1">Procurador<text:tab/>: Antônio Carlos Oliveira Carvalho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3 - 0300658-16.2013.8.05.0022 Recurso em Sentido Estrito Barreiras</text:span></text:p>
      <text:p text:style-name="Standard"><text:span text:style-name="T1">Recorrente<text:tab/>: Ministério Público</text:span><text:line-break/><text:span text:style-name="T1">Promotor<text:tab/>: Elias Silva Rodrigues</text:span><text:line-break/><text:span text:style-name="T1">Recorrido<text:tab/>: Luiz Pereira da Silva</text:span><text:line-break/><text:span text:style-name="T1">Def. Público<text:tab/>: Paulo Henrique Malagutti</text:span><text:line-break/><text:span text:style-name="T1">Procurador<text:tab/>: Moisés Ramos Marins</text:span><text:line-break/><text:span text:style-name="T4">Relator: </text:span><text:span text:style-name="T6">2º Vice-Presidente do Tribunal de Justiça da Bahi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24 - 0502975-56.2019.8.05.0001 Apelação Salvador</text:span></text:p>
      <text:p text:style-name="Standard"><text:span text:style-name="T1">Apelante<text:tab/>: Roger dos Reis Neri</text:span><text:line-break/><text:span text:style-name="T1">Apelante<text:tab/>: Iago Sousa Cardoso</text:span><text:line-break/><text:span text:style-name="T1">Def. Público<text:tab/>: Bianca Alves</text:span><text:line-break/><text:span text:style-name="T1">Apelado<text:tab/>: Ministério Público do Estado da Bahia</text:span><text:line-break/><text:span text:style-name="T1">Promotora<text:tab/>: Karyne Simara Macedo Lim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5 - 0501546-41.2016.8.05.0201 Apelação Porto Seguro</text:span></text:p>
      <text:p text:style-name="Standard"><text:span text:style-name="T1">Apelante<text:tab/>: Renata Cerqueira de Jesus</text:span><text:line-break/><text:span text:style-name="T1">Def. Público<text:tab/>: Guilherme Zuanazzi</text:span><text:line-break/><text:span text:style-name="T1">Apelado<text:tab/>: Ministério Público do Estado da Bahia</text:span><text:line-break/><text:span text:style-name="T1">Promotor<text:tab/>: João Paulo de Carvalho da Costa</text:span><text:line-break/><text:span text:style-name="T1">Procurador<text:tab/>: Lícia Maria de Oliveira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6 - 0045088-97.2010.8.05.0001 Apelação Salvador</text:span></text:p>
      <text:p text:style-name="Standard"><text:span text:style-name="T1">Apelante<text:tab/>: Marcelo Rosa da Conceição</text:span><text:line-break/><text:span text:style-name="T1">Defª. Pública<text:tab/>: Scheilla Daniela Almeida Nascimento</text:span><text:line-break/><text:span text:style-name="T1">Apelado<text:tab/>: Ministério Público do Estado da Bahia</text:span><text:line-break/><text:span text:style-name="T1">Promotor<text:tab/>: Airton Juarez Chastinet Mascarenhas Júnior</text:span><text:line-break/><text:span text:style-name="T1">Procurador<text:tab/>: Antônio Carlos Oliveira Carvalh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><text:span text:style-name="T1"/></text:p>
      <text:p text:style-name="P2"/>
      <text:p text:style-name="Standard"><text:soft-page-break/><text:span text:style-name="T1">27 - 0500751-87.2015.8.05.0001 Apelação Salvador</text:span></text:p>
      <text:p text:style-name="Standard"><text:span text:style-name="T1">Apelante<text:tab/>: Marcos Antonio Barbosa Fernandez</text:span><text:line-break/><text:span text:style-name="T1">Def. Público<text:tab/>: Leonardo Alves de Toledo</text:span><text:line-break/><text:span text:style-name="T1">Apelado<text:tab/>: Ministério Público do Estado da Bahia</text:span><text:line-break/><text:span text:style-name="T1">Promotor<text:tab/>: Airton Oliveira Souza</text:span><text:line-break/><text:span text:style-name="T1">Procurador<text:tab/>: João Paulo Cardoso de Oliveir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28 - 0001360-80.2010.8.05.0041 Apelação Campo Formoso</text:span></text:p>
      <text:p text:style-name="Standard"><text:span text:style-name="T1">Apelante<text:tab/>: Gidelson Costa Santana</text:span><text:line-break/><text:span text:style-name="T1">Advogado<text:tab/>: José Rodrigo Almeida da Silva (OAB: 24241/BA)</text:span><text:line-break/><text:span text:style-name="T1">Apelante<text:tab/>: Mauricio Rocha Oliveira</text:span><text:line-break/><text:span text:style-name="T1">Advogado<text:tab/>: Jaelson da Silva Bonfim (OAB: 40098/BA)</text:span><text:line-break/><text:span text:style-name="T1">Apelante<text:tab/>: Italo da Silva Caribé</text:span><text:line-break/><text:span text:style-name="T1">Advogado<text:tab/>: Pedro Cordeiro de Almeida Neto (OAB: 21394/BA)</text:span><text:line-break/><text:span text:style-name="T1">Apelado<text:tab/>: Ministério Público</text:span><text:line-break/><text:span text:style-name="T1">Promotor<text:tab/>: Igor Clóvis Silva Miranda</text:span><text:line-break/><text:span text:style-name="T1">Procuradora<text:tab/>: Adriani Vasconcelos Pazelli</text:span><text:line-break/><text:span text:style-name="T4">Relator: </text:span><text:span text:style-name="T6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29 - 0501371-82.2015.8.05.0039 Apelação Camaçari</text:span></text:p>
      <text:p text:style-name="Standard"><text:span text:style-name="T1">Apelante<text:tab/>: Ricardo Souza da Silva</text:span><text:line-break/><text:span text:style-name="T1">Advogada<text:tab/>: Marcela Bezerra de Lima Souza (OAB: 24856/BA)</text:span><text:line-break/><text:span text:style-name="T1">Advogado<text:tab/>: Frederico Ricardo Ferreira Lima (OAB: 44934/BA)</text:span><text:line-break/><text:span text:style-name="T1">Apelado<text:tab/>: 'Ministério Público do Estado da Bahia</text:span><text:line-break/><text:span text:style-name="T1">Promotor<text:tab/>: Ricardo de Assis Andrade</text:span><text:line-break/><text:span text:style-name="T1">Procurador<text:tab/>: Geder Luiz Rocha Gomes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0 - 0533936-82.2016.8.05.0001 Apelação Salvador</text:span></text:p>
      <text:p text:style-name="Standard"><text:span text:style-name="T1">Apelante<text:tab/>: Ian Silva Borges</text:span><text:line-break/><text:span text:style-name="T1">Apelante<text:tab/>: Matheus Rocha Almada</text:span><text:line-break/><text:span text:style-name="T1">Defª. Pública<text:tab/>: Patricia Maria Liz de Oliveira</text:span><text:line-break/><text:span text:style-name="T1">Apelado<text:tab/>: Ministério Público</text:span><text:line-break/><text:span text:style-name="T1">Promotora<text:tab/>: Adriana Teixeira Braga</text:span><text:line-break/><text:span text:style-name="T1">Procuradora<text:tab/>: Nivea Cristina Pinheiro Leite</text:span><text:line-break/><text:span text:style-name="T4">Relator: </text:span><text:span text:style-name="T6">2º Vice-Presidente do Tribunal de Justiça da Bahia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/>
      <text:p text:style-name="Standard"><text:span text:style-name="T1"/></text:p>
      <text:p text:style-name="P2"/>
      <text:p text:style-name="Standard"><text:soft-page-break/><text:span text:style-name="T1">31 - 0502272-12.2017.8.05.0126 Apelação Itapetinga</text:span></text:p>
      <text:p text:style-name="Standard"><text:span text:style-name="T1">Apelante<text:tab/>: William Ferreira Souza</text:span><text:line-break/><text:span text:style-name="T1">Def. Público<text:tab/>: Afonso Ferreira Neto</text:span><text:line-break/><text:span text:style-name="T1">Apelado<text:tab/>: Ministério Público do Estado da Bahia</text:span><text:line-break/><text:span text:style-name="T1">Promotor<text:tab/>: Antônio José Gomes Francisco Júnior</text:span><text:line-break/><text:span text:style-name="T1">Procurador<text:tab/>: Geder Luiz Rocha Gomes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32 - 0000055-74.2004.8.05.0040 Apelação Camamu</text:span></text:p>
      <text:p text:style-name="Standard"><text:span text:style-name="T1">Apelante<text:tab/>: Antonio Galdino dos Santos</text:span><text:line-break/><text:span text:style-name="T1">Advogado<text:tab/>: Eduardo Ramos da Silva (OAB: 8100/BA)</text:span><text:line-break/><text:span text:style-name="T1">Apelado<text:tab/>: Ministério Público do Estado da Bahia</text:span><text:line-break/><text:span text:style-name="T1">Promotora<text:tab/>: Fernanda Pataro de Queiroz</text:span><text:line-break/><text:span text:style-name="T1">Procurador<text:tab/>: Rômulo de Andrade Moreir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3 - 0500450-20.2020.8.05.0146 Apelação Juazeiro</text:span></text:p>
      <text:p text:style-name="Standard"><text:span text:style-name="T1">Apelante<text:tab/>: Henrique de Oliveira Ferreira</text:span><text:line-break/><text:span text:style-name="T1">Advogado<text:tab/>: FRANCISCO SANTIAGO PINHEIRO DE SOUZA (OAB: 58611/BA)</text:span><text:line-break/><text:span text:style-name="T1">Apelado<text:tab/>: Ministério Público do Estado da Bahia</text:span><text:line-break/><text:span text:style-name="T1">Promotora<text:tab/>: Roberta Masunari</text:span><text:line-break/><text:span text:style-name="T1">Procurador<text:tab/>: Marcia Luiza Guedes de Lim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4 - 0302775-57.2015.8.05.0103 Apelação Ilhéus</text:span></text:p>
      <text:p text:style-name="Standard"><text:span text:style-name="T1">Apelante<text:tab/>: Carlos Henrique Santos Jacome</text:span><text:line-break/><text:span text:style-name="T1">Advogado<text:tab/>: Natanael Pereira da Silva (OAB: 7084/BA)</text:span><text:line-break/><text:span text:style-name="T1">Apelado<text:tab/>: Ministério Público do Estado da Bahia</text:span><text:line-break/><text:span text:style-name="T1">Promotor<text:tab/>: Thomás Luz Raimundo Brito</text:span><text:line-break/><text:span text:style-name="T1">Procurador<text:tab/>: Moises Ramos Marins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5 - 0043646-33.2009.8.05.0001 Apelação Salvador</text:span></text:p>
      <text:p text:style-name="Standard"><text:span text:style-name="T1">Apelante<text:tab/>: Roberto Bispo dos Santos Filho</text:span><text:line-break/><text:span text:style-name="T1">Def. Público<text:tab/>: Juarez Angelin Martins</text:span><text:line-break/><text:span text:style-name="T1">Apelado<text:tab/>: Ministério Público</text:span><text:line-break/><text:span text:style-name="T1">Promotor<text:tab/>: Roque de Oliveira Brito</text:span><text:line-break/><text:span text:style-name="T1">Procurador<text:tab/>: Sheilla Maria da Graça Coitinho das Neves</text:span><text:line-break/><text:span text:style-name="T4">Relator: </text:span><text:span text:style-name="T6">2º Vice-Presidente do Tribunal de Justiça da Bahia</text:span></text:p>
      <text:p text:style-name="Standard"><text:span text:style-name="T1">Revisor :Rita de Cassia Machado Magalhães</text:span></text:p>
      <text:p text:style-name="Standard"><text:soft-page-break/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6 - 0000130-88.2014.8.05.0226 Apelação Santa Luz</text:span></text:p>
      <text:p text:style-name="Standard"><text:span text:style-name="T1">Apelante<text:tab/>: Melquiades Silva Leal</text:span><text:line-break/><text:span text:style-name="T1">Advogado<text:tab/>: Antonio Carleon Santa Roza dos Santos (OAB: 39897/BA)</text:span><text:line-break/><text:span text:style-name="T1">Apelado<text:tab/>: Ministério Pùblico do Estado da Bahia</text:span><text:line-break/><text:span text:style-name="T1">Promotora<text:tab/>: Letícia Campos Baird</text:span><text:line-break/><text:span text:style-name="T1">Procurador<text:tab/>: Maria de Fátima Campos da Cunh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7 - 0001000-05.2016.8.05.0052 Apelação Casa Nova</text:span></text:p>
      <text:p text:style-name="Standard"><text:span text:style-name="T1">Apelante<text:tab/>: Adenaldo da Silva</text:span><text:line-break/><text:span text:style-name="T1">Advogado<text:tab/>: Caio Guerra Gurgel (OAB: 36986/BA)</text:span><text:line-break/><text:span text:style-name="T1">Apelado<text:tab/>: Ministerio Publico</text:span><text:line-break/><text:span text:style-name="T1">Promotor<text:tab/>: Renata Mamede Carneiro Aguiar</text:span><text:line-break/><text:span text:style-name="T1">Procurador<text:tab/>: Licia Maria de Oliveir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8 - 0555981-46.2017.8.05.0001 Apelação Salvador</text:span></text:p>
      <text:p text:style-name="Standard"><text:span text:style-name="T1">Apelante<text:tab/>: Roberth Boa Morte do Sacramento</text:span><text:line-break/><text:span text:style-name="T1">Defª. Pública<text:tab/>: Bianca Alves</text:span><text:line-break/><text:span text:style-name="T1">Apelado<text:tab/>: Ministério Público</text:span><text:line-break/><text:span text:style-name="T1">Procurador<text:tab/>: Antônio Carlos Oliveira Carvalho</text:span><text:line-break/><text:span text:style-name="T4">Relator: </text:span><text:span text:style-name="T6">2º Vice-Presidente do Tribunal de Justiça da Bahi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9 - 0500390-02.2016.8.05.0271 Apelação Valença</text:span></text:p>
      <text:p text:style-name="Standard"><text:span text:style-name="T1">Apelante<text:tab/>: Cosme Jamerson do Nascimento</text:span><text:line-break/><text:span text:style-name="T1">Defª. Pública<text:tab/>: Jeanne Maria Lopes de Carvalho</text:span><text:line-break/><text:span text:style-name="T1">Apelado<text:tab/>: Ministério Público</text:span><text:line-break/><text:span text:style-name="T1">Procurador<text:tab/>: João Paulo Cardoso de Oliveira</text:span><text:line-break/><text:span text:style-name="T4">Relator: </text:span><text:span text:style-name="T6">2º Vice-Presidente do Tribunal de Justiça da Bahi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0 - 0000052-94.2018.8.05.0213 Apelação Ribeira do Pombal</text:span></text:p>
      <text:p text:style-name="Standard"><text:span text:style-name="T1">Apelante<text:tab/>: Fabio Silva Santos</text:span><text:line-break/><text:span text:style-name="T1">Def. Público<text:tab/>: Lavinie Eloah Cerqueira Pinho</text:span><text:line-break/><text:span text:style-name="T1">Apelado<text:tab/>: Ministério Público do Estado da Bahia</text:span><text:line-break/><text:span text:style-name="T1">Promotor<text:tab/>: Alan Cedraz Carneiro Santiago</text:span><text:line-break/><text:span text:style-name="T1">Procurador<text:tab/>: Mria Adélia Bonelli</text:span><text:line-break/><text:span text:style-name="T4">Relator: </text:span><text:span text:style-name="T6">Des. Pedro Augusto Costa Guerra</text:span></text:p>
      <text:p text:style-name="Standard"><text:soft-page-break/><text:span text:style-name="T1">Revisor :Rita de Cassia Machado Magalhãe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2">41</text:span><text:span text:style-name="T1"> - 0000875-33.2006.8.05.0199 <text:s/></text:span></text:p>
      <text:p text:style-name="Standard"><text:span text:style-name="T1">Apelante<text:tab/>: Ministério Público do Estado da Bahia</text:span><text:line-break/><text:span text:style-name="T1">Promotora<text:tab/>: Cintia Campos da Silva</text:span><text:line-break/><text:span text:style-name="T1">Apelada<text:tab/>: Eliezer Silva Pereira</text:span><text:line-break/><text:span text:style-name="T1">Defª. Pública<text:tab/>: Jeane Meira Braga</text:span><text:line-break/><text:span text:style-name="T1">Procurador<text:tab/>: Maria Augusta Almeida Cidreira Reis</text:span><text:line-break/><text:span text:style-name="T4">Relator: </text:span><text:span text:style-name="T5">PEDRO AUGUSTO COSTA GUERRA</text:span></text:p>
      <text:p text:style-name="P9"><text:span text:style-name="T1">Decisão: </text:span><text:span text:style-name="T2">ADIADO COM PEDIDO DE VISTA VIRTUAL PELO DES. NILSON SOARES CASTELO BRANCO.</text:span></text:p>
      <text:p text:style-name="P2"/>
      <text:p text:style-name="Standard"><text:span text:style-name="T2">42</text:span><text:span text:style-name="T1"> - 0501245-89.2019.8.05.0201 <text:s/></text:span></text:p>
      <text:p text:style-name="Standard"><text:span text:style-name="T1">Apelante<text:tab/>: Marcos Vinicius de Jesus Silva</text:span><text:line-break/><text:span text:style-name="T1">Defª. Pública<text:tab/>: Tatiana Câmara A. Velho da Cunha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a<text:tab/>: Adriani Vasconcelos Pazelli</text:span><text:line-break/><text:span text:style-name="T4">Relator: </text:span></text:p>
      <text:p text:style-name="Standard"><text:span text:style-name="T1">Revisor :</text:span></text:p>
      <text:p text:style-name="Standard"><text:span text:style-name="T1">Decisão: </text:span></text:p>
      <text:p text:style-name="P2"/>
      <text:p text:style-name="Standard"><text:span text:style-name="T1">43 - 0582127-61.2016.8.05.0001 Apelação Salvador</text:span></text:p>
      <text:p text:style-name="Standard"><text:span text:style-name="T1">Apelante<text:tab/>: Antônio Cesar Rebouças</text:span><text:line-break/><text:span text:style-name="T1">Def. Público<text:tab/>: Rodrigo Assis Alves</text:span><text:line-break/><text:span text:style-name="T1">Apelado<text:tab/>: Ministério Público do Estado da Bahia</text:span><text:line-break/><text:span text:style-name="T1">Promotora<text:tab/>: Isabel Adelaide de Andrade Moura</text:span><text:line-break/><text:span text:style-name="T1">Procurador<text:tab/>: Luiza Pamponet Sampaio Ramos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4 - 0003216-16.2018.8.05.0230 Recurso em Sentido Estrito Santo Estêvão</text:span></text:p>
      <text:p text:style-name="Standard"><text:span text:style-name="T1">Recorrente<text:tab/>: Rita Conceição Tomaz dos Santos</text:span><text:line-break/><text:span text:style-name="T1">Advogado<text:tab/>: José Sobral de Oliveira (OAB: 10623/BA)</text:span><text:line-break/><text:span text:style-name="T1">Recorrido<text:tab/>: Ministério Público do Estado da Bahia</text:span><text:line-break/><text:span text:style-name="T1">Promotor<text:tab/>: Carlos André Milton Pereira</text:span><text:line-break/><text:span text:style-name="T1">Procurador<text:tab/>: João Paulo Cardoso de Oliveira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5 - 0000023-18.1995.8.05.0256/50000 Embargos de Declaração Teixeira de Freitas</text:span></text:p>
      <text:p text:style-name="Standard"><text:span text:style-name="T1">Embargante<text:tab/>: Helio Magalhaes de Jesus</text:span><text:line-break/><text:span text:style-name="T1">Def. Público<text:tab/>: Emerson Halsey Soares</text:span><text:line-break/><text:span text:style-name="T1">Embargado<text:tab/>: Ministério Público do Estado da Bahia</text:span><text:line-break/><text:span text:style-name="T1">Promotor<text:tab/>: Gilberto Ribeiro de Campos</text:span><text:line-break/><text:span text:style-name="T4">Relator: </text:span><text:span text:style-name="T6">Des. Pedro Augusto Costa Guerra</text:span></text:p>
      <text:p text:style-name="Standard"><text:soft-page-break/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46 - 0300155-77.2020.8.05.0271 Recurso em Sentido Estrito Valença</text:span></text:p>
      <text:p text:style-name="Standard"><text:span text:style-name="T1">Recorrente<text:tab/>: Ministério Público do Estado da Bahia</text:span><text:line-break/><text:span text:style-name="T1">Promotor<text:tab/>: Fernanda Pataro de Queiroz</text:span><text:line-break/><text:span text:style-name="T1">Recorrido<text:tab/>: Brena Cardoso da Silva</text:span><text:line-break/><text:span text:style-name="T1">Recorrido<text:tab/>: Mariana dos Santos</text:span><text:line-break/><text:span text:style-name="T1">Promotora<text:tab/>: Jeanne Maria Lopes de Carvalho</text:span><text:line-break/><text:span text:style-name="T1">Procurador<text:tab/>: João Paulo Cardoso de Oliveira</text:span><text:line-break/><text:span text:style-name="T4">Relator: </text:span><text:span text:style-name="T6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7 - 0509114-29.2016.8.05.0001 Apelação Salvador</text:span></text:p>
      <text:p text:style-name="Standard"><text:span text:style-name="T1">Apelante<text:tab/>: Hícaro Borges Bonfim</text:span><text:line-break/><text:span text:style-name="T1">Def. Público<text:tab/>: Bel. José Jorge de Lima</text:span><text:line-break/><text:span text:style-name="T1">Apelado<text:tab/>: Ministério Público do Estado da Bahia</text:span><text:line-break/><text:span text:style-name="T1">Promotor<text:tab/>: Cláudia Virginia Santos Barreto</text:span><text:line-break/><text:span text:style-name="T1">Procurador<text:tab/>: Rômulo de Andrade Moreir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48</text:span><text:span text:style-name="T1"> - 0000572-31.2004.8.05.0250 Apelação Simões Filho</text:span></text:p>
      <text:p text:style-name="Standard"><text:span text:style-name="T1">Apelante<text:tab/>: Adriano Oliveira dos Santos</text:span><text:line-break/><text:span text:style-name="T1">Apelante<text:tab/>: Jair Gomes Conceição</text:span><text:line-break/><text:span text:style-name="T1">Apelante<text:tab/>: Roberto Giffone de Jesus</text:span><text:line-break/><text:span text:style-name="T1">Advogado<text:tab/>: Mouzar Santos Alcântara de Cardoso (OAB: 23149/BA)</text:span><text:line-break/><text:span text:style-name="T1">Apelante<text:tab/>: Paulo Ricardo Araújo da Costa</text:span><text:line-break/><text:span text:style-name="T1">Def. Público<text:tab/>: Murillo Manoel Rocha Bahia Menezes</text:span><text:line-break/><text:span text:style-name="T1">Apelado<text:tab/>: Ministério Público de Simões Filho</text:span><text:line-break/><text:span text:style-name="T1">Promotor<text:tab/>: Marcelo Miranda Braga</text:span><text:line-break/><text:span text:style-name="T1">Procurador<text:tab/>: Maria Adélia Bonelli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Após a sustentação oral do advogado Dr. MOUZAR CARDOSO o Relator DES. PEDRO AUGUSTO COSTA GUERRA, fez a leitura do seu voto rejeitando a preliminar de nulidade e denegar a Ordem de Habeas Corpus, acompanha a Turma Julgadora à unanimidade. Dado provimento parcial - Unânime </text:span></text:p>
      <text:p text:style-name="Standard"><text:span text:style-name="T1">Julgado</text:span></text:p>
      <text:p text:style-name="P2"/>
      <text:p text:style-name="Standard"><text:span text:style-name="T1">49 - 0533291-52.2019.8.05.0001 Apelação Salvador</text:span></text:p>
      <text:p text:style-name="Standard"><text:span text:style-name="T1">Apelante<text:tab/>: Marcelo Vinicius Nunes Teixeira</text:span><text:line-break/><text:span text:style-name="T1">Defª. Pública<text:tab/>: Camila Berenguer Santana</text:span><text:line-break/><text:span text:style-name="T1">Apelado<text:tab/>: Ministério Público da Bahia</text:span><text:line-break/><text:span text:style-name="T1">Promotora<text:tab/>: Viviane Chiacchio Pereira Carneiro</text:span><text:line-break/><text:span text:style-name="T1">Procurador<text:tab/>: Sônia Maria da Silva Brito</text:span><text:line-break/><text:span text:style-name="T4">Relator: </text:span><text:span text:style-name="T6">Rita de Cassia Machado Magalhães</text:span></text:p>
      <text:p text:style-name="Standard"><text:soft-page-break/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0 - 0500084-33.2017.8.05.0001 Apelação Salvador</text:span></text:p>
      <text:p text:style-name="Standard"><text:span text:style-name="T1">Apelante<text:tab/>: Danilo Santos Gomes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a<text:tab/>: Ana Paula Limoeiro Carvalho Macedo</text:span><text:line-break/><text:span text:style-name="T1">Procuradora<text:tab/>: Nivea Cristina Pinheiro Leite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1 - 0548058-03.2016.8.05.0001 Apelação Salvador</text:span></text:p>
      <text:p text:style-name="Standard"><text:span text:style-name="T1">Apelante<text:tab/>: Vitor Hugo Rodrigues Oliveira</text:span><text:line-break/><text:span text:style-name="T1">Def. Público<text:tab/>: André G S Pereira</text:span><text:line-break/><text:span text:style-name="T1">Apelado<text:tab/>: Ministério Público do Estado da Bahia</text:span><text:line-break/><text:span text:style-name="T1">Promotora<text:tab/>: Juliana Varela Rodrigues de Barros</text:span><text:line-break/><text:span text:style-name="T1">Procurador<text:tab/>: Geder Luiz Rocha Gome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52 - 0000748-63.2018.8.05.0106 Recurso em Sentido Estrito Ipirá</text:span></text:p>
      <text:p text:style-name="Standard"><text:span text:style-name="T1">Recorrente<text:tab/>: Kleber Texeira Gonçalves</text:span><text:line-break/><text:span text:style-name="T1">Def. Público<text:tab/>: Renan Leitão Espíndola Borges</text:span><text:line-break/><text:span text:style-name="T1">Recorrido<text:tab/>: Ministério Público do Estado da Bahia</text:span><text:line-break/><text:span text:style-name="T1">Promotora<text:tab/>: Laise de Araujo Carneiro</text:span><text:line-break/><text:span text:style-name="T1">Procurador<text:tab/>: Aderbal Simões Barreto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3 - 0505245-87.2018.8.05.0001 Apelação Salvador</text:span></text:p>
      <text:p text:style-name="Standard"><text:span text:style-name="T1">Apelante<text:tab/>: Roquival de Almeida</text:span><text:line-break/><text:span text:style-name="T1">Advogado<text:tab/>: Jaime Cardoso Filho (OAB: 55818/BA)</text:span><text:line-break/><text:span text:style-name="T1">Apelado<text:tab/>: Ministério Público do Estado da Bahia</text:span><text:line-break/><text:span text:style-name="T1">Promotor<text:tab/>: Cláudia Maria Santos Paranhos Borges de Freitas</text:span><text:line-break/><text:span text:style-name="T1">Procurador<text:tab/>: Geder Luiz Rocha Gomes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4 - 0002105-06.2011.8.05.0080 Recurso em Sentido Estrito Feira de Santana</text:span></text:p>
      <text:p text:style-name="Standard"><text:span text:style-name="T1">Recorrente<text:tab/>: Raimundo Cruz de Souza</text:span><text:line-break/><text:span text:style-name="T1">Advogado<text:tab/>: Jair Edvaldo Almeida Júnior (OAB: 29060/BA)</text:span><text:line-break/><text:span text:style-name="T1">Advogado<text:tab/>: Lincoln Hertz Fernandes Ramos (OAB: 29061/BA)</text:span><text:line-break/><text:soft-page-break/><text:span text:style-name="T1">Recorrido<text:tab/>: Ministério Público do Estado da Bahia</text:span><text:line-break/><text:span text:style-name="T1">Promotora<text:tab/>: Semiana Silva de Oliveira Cardoso</text:span><text:line-break/><text:span text:style-name="T1">Procurador<text:tab/>: Maria de Fátima Campos da Cunha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8</text:span><text:span text:style-name="T1"> - 0501050-78.2017.8.05.0103 Apelação Ilhéus</text:span></text:p>
      <text:p text:style-name="Standard"><text:span text:style-name="T1">Apelante<text:tab/>: Kácio Clay Silva Brandão</text:span><text:line-break/><text:span text:style-name="T1">Advogado<text:tab/>: Sanzio Correa Peixoto (OAB: 27480/BA)</text:span><text:line-break/><text:span text:style-name="T1">Apelante<text:tab/>: Jamil Chagouri Ocké</text:span><text:line-break/><text:span text:style-name="T1">Advogado<text:tab/>: Maurício Baptista Lins (OAB: 18411/BA)</text:span><text:line-break/><text:span text:style-name="T1">Advogado<text:tab/>: Sebastian Borges de Albuquerque Mello (OAB: 14471/BA)</text:span><text:line-break/><text:span text:style-name="T1">Advogado<text:tab/>: Caio Mousinho Hita (OAB: 43776/BA)</text:span><text:line-break/><text:span text:style-name="T1">Advogado<text:tab/>: Pedro Ravel (OAB: 48995/BA)</text:span><text:line-break/><text:span text:style-name="T1">Apelante<text:tab/>: Thayane Lopes Santos</text:span><text:line-break/><text:span text:style-name="T1">Advogado<text:tab/>: João Daniel Jacobina Brandão de Carvalho (OAB: 22113/BA)</text:span><text:line-break/><text:span text:style-name="T1">Advogado<text:tab/>: Edil Muniz Macedo Junior (OAB: 32751/BA)</text:span><text:line-break/><text:span text:style-name="T1">Apelante<text:tab/>: Wellington Andrade Novais</text:span><text:line-break/><text:span text:style-name="T1">Apelante<text:tab/>: Marileide Santos Silva</text:span><text:line-break/><text:span text:style-name="T1">Apelante<text:tab/>: Enoch Andrade Silva</text:span><text:line-break/><text:span text:style-name="T1">Apelante<text:tab/>: Elisabete Andrade Silva</text:span><text:line-break/><text:span text:style-name="T1">Advogado<text:tab/>: Marcelo Benck Pereira (OAB: 7447/MS)</text:span><text:line-break/><text:span text:style-name="T1">Advogado<text:tab/>: EWERSON SILVA (OAB: 41277/BA)</text:span><text:line-break/><text:span text:style-name="T1">Apelado<text:tab/>: Ministério Público do Estado da Bahia</text:span><text:line-break/><text:span text:style-name="T1">Promotora<text:tab/>: Alicia Violeta Botelho Sgadari Passeggi</text:span><text:line-break/><text:span text:style-name="T1">Procurador<text:tab/>: Elza Maria de Souza</text:span><text:line-break/><text:span text:style-name="T1">Procurador<text:tab/>: Maryjane Auxiliadora Alves Caldas Coutinho</text:span><text:line-break/><text:span text:style-name="T1">Procurador<text:tab/>: João Paulo Cardoso de Oliveira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P9"><text:span text:style-name="T1">Decisão:</text:span><text:span text:style-name="T2">Após as sustentações orais dos advogados Dr. Sebástian Borges de Albuquerque Mello, Dr. Sanzio Peixoto, Dr. Marcelo Benck e Dr. João Jacobina, o Relator DES. ABELARDO PAULO DA MATTA NETO, fez a leitura do voto Rejeitando as 8 (oito) Preliminares à unanimidade, no Mérito Decidiu manter na íntegra a Sentença da Magistrada de Primeiro Grau de Ilhéus e negando provimento. Em seguida o Revisor Des. Ícaro Almeida Matos pediu vista regimental, aguardando os demais Desembargadores para votação.</text:span></text:p>
      <text:p text:style-name="P2"/>
      <text:p text:style-name="Standard"><text:span text:style-name="T1">15 - 0001720-25.2013.8.05.0036 Apelação Caetité</text:span></text:p>
      <text:p text:style-name="Standard"><text:span text:style-name="T1">Apelante<text:tab/>: José Carlos Trindade Duca</text:span><text:line-break/><text:span text:style-name="T1">Advogado<text:tab/>: Fabiano Vasconcelos Silva Dias (OAB: 22716/BA)</text:span><text:line-break/><text:span text:style-name="T1">Advogado<text:tab/>: João Carlos Silva Aguiar Soriano (OAB: 26650/BA)</text:span><text:line-break/><text:span text:style-name="T1">Apelado<text:tab/>: Ministério Público</text:span><text:line-break/><text:span text:style-name="T1">Promotor<text:tab/>: Francisco de Freitas Júnior</text:span><text:line-break/><text:span text:style-name="T1">Procurador<text:tab/>: Marcia Luzia Guedes de Lima</text:span><text:line-break/><text:span text:style-name="T1">Procurador<text:tab/>: Maria Adelia Bonelli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EM SESSÃO DE JULGAMENTO DIA 16-03-2021 APÓS A SUSTENTAÇÃO ORAL DO ADVOGADO DR. ALOISIO FREIRE, O DES.ABELARDO PAULO DA MATTA NETO, FEZ A LEITURA DO SEU VOTO PELO PROVIMENTO PARCIAL À UNANIMIDADE.Dado </text:span><text:soft-page-break/><text:span text:style-name="T1">provimento parcial - Unânime. </text:span></text:p>
      <text:p text:style-name="Standard"><text:span text:style-name="T1">Julgado</text:span></text:p>
      <text:p text:style-name="P2"/>
      <text:p text:style-name="Standard"><text:span text:style-name="T1">57 - 0006852-72.2006.8.05.0274 Recurso em Sentido Estrito Vitória da Conquista</text:span></text:p>
      <text:p text:style-name="Standard"><text:span text:style-name="T1">Recorrente<text:tab/>: Herminio Ferreira dos Santos Junior</text:span><text:line-break/><text:span text:style-name="T1">Advogado<text:tab/>: Jaelton da Silva Bahia (OAB: 17199/BA)</text:span><text:line-break/><text:span text:style-name="T1">Recorrido<text:tab/>: Ministério Público do Estado da Bahia</text:span><text:line-break/><text:span text:style-name="T1">Promotor<text:tab/>: José Junseira Almeida de Oliveira</text:span><text:line-break/><text:span text:style-name="T1">Procurador<text:tab/>: Sônia Maria da Silva Brit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8</text:span><text:span text:style-name="T1"> - 0000215-36.2018.8.05.0258 Apelação Teofilândia</text:span></text:p>
      <text:p text:style-name="Standard"><text:span text:style-name="T1">Apelante<text:tab/>: Manoel Lino Santana de Freitas</text:span><text:line-break/><text:span text:style-name="T1">Advogado<text:tab/>: Leonardo Ribeiro Bacellar da Silva (OAB: 23650/BA)</text:span><text:line-break/><text:span text:style-name="T1">Advogado<text:tab/>: Thomas Bacellar da Silva (OAB: 1825/BA)</text:span><text:line-break/><text:span text:style-name="T1">Advogada<text:tab/>: Fernanda Ravazzano Lopes Baqueiro (OAB: 25393/BA)</text:span><text:line-break/><text:span text:style-name="T1">Apelado<text:tab/>: Ministério Público do Estado da Bahia</text:span><text:line-break/><text:span text:style-name="T1">Promotor<text:tab/>: Letícia Queiroz de Castro</text:span><text:line-break/><text:span text:style-name="T1">Procurador<text:tab/>: Tânia Regina Oliveira Campos</text:span><text:line-break/><text:span text:style-name="T4">Relator: </text:span><text:span text:style-name="T6">Baltazar Miranda Saraiva</text:span></text:p>
      <text:p text:style-name="Standard"><text:span text:style-name="T1">Revisor :Nilson Soares Castelo Branco</text:span></text:p>
      <text:p text:style-name="Standard"><text:span text:style-name="T1">Decisão:</text:span><text:span text:style-name="T2">ADIADO</text:span><text:line-break/></text:p>
      <text:p text:style-name="P2"/>
      <text:p text:style-name="Standard"><text:span text:style-name="T2">59</text:span><text:span text:style-name="T1">- 0568615-11.2016.8.05.0001 Apelação Salvador</text:span></text:p>
      <text:p text:style-name="Standard"><text:span text:style-name="T1">Apelante<text:tab/>: Janderson dos Santos Silveira</text:span><text:line-break/><text:span text:style-name="T1">Advogado<text:tab/>: Matheus Biset Priatico Maia (OAB: 44636/BA)</text:span><text:line-break/><text:span text:style-name="T1">Advogado<text:tab/>: Levy Menezes Moscovits (OAB: 38480/BA)</text:span><text:line-break/><text:span text:style-name="T1">Apelado<text:tab/>: Ministério Público do Estado da Bahia</text:span><text:line-break/><text:span text:style-name="T1">Promotor<text:tab/>: Cássio Marcelo de Melo</text:span><text:line-break/><text:span text:style-name="T1">Procurador<text:tab/>: Maryjane Auxiliadora Alves Caldas Coutinh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</text:span><text:span text:style-name="T2">ADIADO</text:span></text:p>
      <text:p text:style-name="P2"/>
      <text:p text:style-name="Standard"><text:span text:style-name="T2">60</text:span><text:span text:style-name="T1">- 0571159-35.2017.8.05.0001 Apelação Salvador</text:span></text:p>
      <text:p text:style-name="Standard"><text:span text:style-name="T1">Apelante<text:tab/>: Élio Ricardo Miranda Azevedo</text:span><text:line-break/><text:span text:style-name="T1">Advogado<text:tab/>: Zilan da Costa E Silva Moura (OAB: 22513/BA)</text:span><text:line-break/><text:span text:style-name="T1">Advogado<text:tab/>: Carlos Roberto Oliveira da Silva (OAB: 32612/BA)</text:span><text:line-break/><text:span text:style-name="T1">Apelado<text:tab/>: Ministério Público do Estado da Bahia</text:span><text:line-break/><text:span text:style-name="T1">Promotor<text:tab/>: Leila Adriana Vieira Seijo de Figueiredo</text:span><text:line-break/><text:span text:style-name="T1">Procurador<text:tab/>: Silvana Oliveira Almeida</text:span><text:line-break/><text:span text:style-name="T4">Relator: </text:span><text:span text:style-name="T6">Des. Pedro Augusto Costa Guerra</text:span></text:p>
      <text:p text:style-name="Standard"><text:span text:style-name="T1">Decisão:</text:span><text:span text:style-name="T2">ADIADO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12:16.729000000</meta:creation-date>
    <dc:date>2022-04-27T15:16:51.235000000</dc:date>
    <meta:editing-duration>PT4M34S</meta:editing-duration>
    <meta:editing-cycles>1</meta:editing-cycles>
    <meta:document-statistic meta:table-count="0" meta:image-count="0" meta:object-count="0" meta:page-count="16" meta:paragraph-count="307" meta:word-count="3742" meta:character-count="26014" meta:non-whitespace-character-count="22513"/>
    <meta:generator>LibreOffice/4.3.5.2$Windows_x86 LibreOffice_project/3a87456aaa6a95c63eea1c1b3201acedf0751bd5</meta:generator>
  </office:meta>
</office:document-meta>
</file>