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egoe Print" svg:font-family="'Segoe Prin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fo:orphans="0" fo:widows="0"/>
    </style:style>
    <style:style style:name="P3" style:family="paragraph" style:parent-style-name="Standard">
      <style:text-properties style:font-name="Times New Roman" fo:font-size="12pt" style:font-size-asian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/>
    </style:style>
    <style:style style:name="P6" style:family="paragraph" style:parent-style-name="Standard">
      <style:paragraph-properties fo:text-align="justify" style:justify-single-word="false" fo:orphans="0" fo:widows="0"/>
      <style:text-properties style:font-name="Times New Roman" fo:font-size="12pt" style:letter-kerning="true" style:font-size-asian="12pt"/>
    </style:style>
    <style:style style:name="P7" style:family="paragraph" style:parent-style-name="Standard">
      <style:text-properties style:font-name="Times New Roman" fo:font-size="6pt" style:font-size-asian="5.25pt" style:font-size-complex="6pt"/>
    </style:style>
    <style:style style:name="P8" style:family="paragraph" style:parent-style-name="Standard">
      <style:text-properties style:font-name="Times New Roman" fo:font-size="8pt" style:font-size-asian="7pt" style:font-size-complex="8pt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text-properties officeooo:paragraph-rsid="000eff57"/>
    </style:style>
    <style:style style:name="P11" style:family="paragraph" style:parent-style-name="Standard">
      <style:text-properties officeooo:rsid="000eff57" officeooo:paragraph-rsid="000eff57"/>
    </style:style>
    <style:style style:name="T1" style:family="text">
      <style:text-properties style:font-name="Times New Roman" fo:font-size="12pt" style:font-size-asian="12pt"/>
    </style:style>
    <style:style style:name="T2" style:family="text">
      <style:text-properties style:font-name="Times New Roman" fo:font-size="12pt" officeooo:rsid="000eff57" style:font-size-asian="12pt"/>
    </style:style>
    <style:style style:name="T3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/>
    </style:style>
    <style:style style:name="T4" style:family="text">
      <style:text-properties style:font-name="Times New Roman" fo:font-size="12pt" fo:font-weight="bold" style:font-size-asian="12pt" style:font-weight-asian="bold"/>
    </style:style>
    <style:style style:name="T5" style:family="text">
      <style:text-properties style:font-name="Times New Roman" fo:font-size="12pt" fo:font-weight="bold" officeooo:rsid="000eff57" style:font-size-asian="12pt" style:font-weight-asian="bold"/>
    </style:style>
    <style:style style:name="T6" style:family="text">
      <style:text-properties style:font-name="Times New Roman" fo:font-size="12pt" fo:font-weight="normal" style:font-size-asian="12pt" style:font-weight-asian="normal"/>
    </style:style>
    <style:style style:name="T7" style:family="text">
      <style:text-properties style:font-name="Times New Roman" fo:font-size="12pt" style:letter-kerning="true" style:font-size-asian="12pt"/>
    </style:style>
    <style:style style:name="T8" style:family="text">
      <style:text-properties fo:text-transform="uppercase" fo:color="#000000" style:font-name="Times New Roman" fo:font-size="12pt" style:font-size-asian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PODER JUDICIÁRIO</text:span></text:p>
      <text:p text:style-name="P1"><text:span text:style-name="T1">TRIBUNAL DE JUSTIÇA DO ESTADO DA BAHIA</text:span></text:p>
      <text:p text:style-name="P1"><text:span text:style-name="T8">Primeira Câmara Criminal - Segunda Turma</text:span></text:p>
      <text:p text:style-name="P1"><text:span text:style-name="T1">SESSÃO DE JULGAMENTO</text:span></text:p>
      <text:p text:style-name="P4"/>
      <text:p text:style-name="P1"><text:span text:style-name="T1">Ata da sessão Ordinária da Primeira Câmara Criminal - Segunda Turma, realizada em 16/06/2020 às 13:30.</text:span></text:p>
      <text:p text:style-name="P1"><text:span text:style-name="T1">Presidente: Abelardo Paulo da Matta Neto.</text:span></text:p>
      <text:p text:style-name="P1"><text:span text:style-name="T1">Desembargadores: Nilson Soares Castelo Branco, Pedro Augusto Costa Guerra, Rita de Cassia Machado Magalhães, Abelardo Paulo da Matta Neto, Maria do Rosario Passos da Silva Calixto e Lourival Almeida Trindade.</text:span></text:p>
      <text:p text:style-name="P1"><text:span text:style-name="T1">Ministério Público: Tânia Regina Oliveira Campos E Santos.</text:span></text:p>
      <text:p text:style-name="P1"><text:span text:style-name="T1">Diretora da Secretaria: Wilca Marques Ribeiro de Jesus.</text:span></text:p>
      <text:p text:style-name="P1"><text:span text:style-name="T1">Discussão a aprovação da ata anterior.</text:span></text:p>
      <text:p text:style-name="P1"><text:span text:style-name="T1">Comunicação: informar aqui alguma comunicação da sessão.</text:span></text:p>
      <text:p text:style-name="P4"/>
      <text:p text:style-name="P1"><text:span text:style-name="T3">JULGAMENTOS:</text:span></text:p>
      <text:p text:style-name="P5"/>
      <text:p text:style-name="P9"><text:span text:style-name="T1">1 - 0005175-55.2003.8.05.0001 Recurso em Sentido Estrito Salvador</text:span></text:p>
      <text:p text:style-name="P9"><text:span text:style-name="T1">Recorrente<text:tab/>: 'Ministério Público do Estado da Bahia</text:span><text:line-break/><text:span text:style-name="T1">Promotor<text:tab/>: Geraldo Agrelli Lobo</text:span><text:line-break/><text:span text:style-name="T1">Recorrente<text:tab/>: Gilson Maia Lemos Couto, Assistente de Acusacao</text:span><text:line-break/><text:span text:style-name="T1">Advogado<text:tab/>: Genaldo Lemos Do Couto (OAB: 3676/BA)</text:span><text:line-break/><text:span text:style-name="T1">Recorrido<text:tab/>: Marcus Vinicius Chaves Villa Flor</text:span><text:line-break/><text:span text:style-name="T1">Advogado<text:tab/>: Ivan Jezler Costa Junior (OAB: 22452/BA)</text:span><text:line-break/><text:span text:style-name="T1">Procurador<text:tab/>: Maria de Fatima Campos da Cunha</text:span><text:line-break/><text:span text:style-name="T4">Relator: </text:span><text:span text:style-name="T6">Des. Pedro Augusto Costa Guerra</text:span></text:p>
      <text:p text:style-name="P9"><text:span text:style-name="T1">Decisão:APÓS A SUSTENTAÇÃO ORAL DO ADVOGADO, ASSISTENTE DE ACUSAÇÃO DR. GENALDO COUTO E O ADVOGADO DE DEFESA DR. IVAN JEZLER, O RELATOR DES. PEDRO AUGUSTO COSTA GUERRA FEZ A LEITURA DO VOTO PELO NÃO PROVIMENTO. ACOMPANHA A TURMA JULGADORA À UNANIMIDADE. </text:span></text:p>
      <text:p text:style-name="P9"><text:span text:style-name="T1">Julgado</text:span></text:p>
      <text:p text:style-name="P7"/>
      <text:p text:style-name="Standard"><text:span text:style-name="T1">2 - 0503233-29.2016.8.05.0112 Apelação Itaberaba</text:span></text:p>
      <text:p text:style-name="Standard"><text:span text:style-name="T1">Apelante<text:tab/>: Atanael Lima de Santana</text:span><text:line-break/><text:span text:style-name="T1">Apelante<text:tab/>: Nilson Oliveira dos Santos</text:span><text:line-break/><text:span text:style-name="T1">Apelante<text:tab/>: Juarez de Souza Bispo</text:span><text:line-break/><text:span text:style-name="T1">Advogado<text:tab/>: VINÍCIUS NASCIMENTO (OAB: 59648/BA)</text:span><text:line-break/><text:span text:style-name="T1">Advogado<text:tab/>: LUCAS SANTOS GOMES (OAB: 56286/BA)</text:span><text:line-break/><text:span text:style-name="T1">Advogado<text:tab/>: Adrianne Muniz de Moraes (OAB: 14617/BA)</text:span><text:line-break/><text:span text:style-name="T1">Apelante<text:tab/>: Nivaldo Pereira de Jesus</text:span><text:line-break/><text:span text:style-name="T1">Apelante<text:tab/>: Erik Francisco Gomes</text:span><text:line-break/><text:span text:style-name="T1">Advogado<text:tab/>: Edson Lima da Silva Filho (OAB: 32704/BA)</text:span><text:line-break/><text:span text:style-name="T1">Apelado<text:tab/>: Ministério Público do Estado da Bahia</text:span><text:line-break/><text:span text:style-name="T1">Promotora<text:tab/>: Ana Carolina Campos Tavares Gomes Freitas</text:span><text:line-break/><text:span text:style-name="T1">Procuradora<text:tab/>: Sheila Maria da Graça Coitinho das Neves</text:span><text:line-break/><text:span text:style-name="T1">Procurador<text:tab/>: Nivaldo dos Santos Aquino</text:span><text:line-break/><text:span text:style-name="T4">Relator: </text:span><text:span text:style-name="T6">Des. Pedro Augusto Costa Guerra</text:span></text:p>
      <text:p text:style-name="Standard"><text:span text:style-name="T1">Revisor :Rita de Cassia Machado Magalhães</text:span></text:p>
      <text:p text:style-name="P10"><text:span text:style-name="T1">Decisão:APÓS A SUSTENTAÇÃO ORAL DO ADVOGADO DR. VINÍCIUS LEITE, O RELATOR DES. PEDRO AUGUSTO COSTA GUERRA FEZ A LEITURA DO VOTO PELA REJEIÇÃO DA PRELIMINAR E NEGADO PROVIMENTO AO RECURSO. ACOMPANHA A TURMA JULGADORA À UNANIMIDADE. Julgado</text:span></text:p>
      <text:p text:style-name="P10"><text:soft-page-break/><text:span text:style-name="T1">3 - 0503873-93.2015.8.05.0103 Apelação Ilhéus</text:span></text:p>
      <text:p text:style-name="Standard"><text:span text:style-name="T1">Apelante<text:tab/>: Ministério Público Público do Estado da Bahia</text:span><text:line-break/><text:span text:style-name="T1">Promotor<text:tab/>: Darluse Ribeiro Sousa Magalhães</text:span><text:line-break/><text:span text:style-name="T1">Apelado<text:tab/>: Denivaldo Souza de Oliveira</text:span><text:line-break/><text:span text:style-name="T1">Def. Público<text:tab/>: Rodrigo Rocha Meire</text:span><text:line-break/><text:span text:style-name="T1">Procurador<text:tab/>: Marcia Luzia Guedes de Lima</text:span><text:line-break/><text:span text:style-name="T4">Relator: </text:span><text:span text:style-name="T6">Des. Abelardo Paulo da Matta Neto</text:span></text:p>
      <text:p text:style-name="Standard"><text:span text:style-name="T1">Revisor :Maria do Rosario Passos da Silva Calixto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3"/>
      <text:p text:style-name="Standard"><text:span text:style-name="T1">4 - 0002967-25.2018.8.05.0211 Apelação Riachão do Jacuípe</text:span></text:p>
      <text:p text:style-name="Standard"><text:span text:style-name="T1">Apelante<text:tab/>: Ministério Público do Estado da Bahia</text:span><text:line-break/><text:span text:style-name="T1">Promotor<text:tab/>: Luciano Medeiros Alves da Silva</text:span><text:line-break/><text:span text:style-name="T1">Apelante<text:tab/>: Estado da Bahia</text:span><text:line-break/><text:span text:style-name="T1">Proc. Estado<text:tab/>: Luiz Carlos Bini Matos</text:span><text:line-break/><text:span text:style-name="T1">Apelado<text:tab/>: Junilio Souza Ferreira</text:span><text:line-break/><text:span text:style-name="T1">Advogado<text:tab/>: Emanuel Cezar Moreira Oliveira (OAB: 27685/BA)</text:span><text:line-break/><text:span text:style-name="T1">Apelado<text:tab/>: Emanuel Cezar Moreira Oliveira</text:span><text:line-break/><text:span text:style-name="T1">Procurador<text:tab/>: Maria Adelia Bonelli</text:span><text:line-break/><text:span text:style-name="T1">Procurador<text:tab/>: Maryjane Auxiliadora Alves Caldas Coutinho</text:span><text:line-break/><text:span text:style-name="T4">Relator: </text:span><text:span text:style-name="T6">Rita de Cassia Machado Magalhães</text:span></text:p>
      <text:p text:style-name="Standard"><text:span text:style-name="T1">Revisor :</text:span></text:p>
      <text:p text:style-name="Standard"><text:span text:style-name="T1">Decisão:CONHECEU DOS RECURSOS E NEGOU PROVIMENTO AO APELO, LAVRA O ACÓRDÃO A DESA. RITA DE CÁSSIA MACHADO MAGALHÃES. Dado provimento parcial - Maioria. </text:span></text:p>
      <text:p text:style-name="Standard"><text:span text:style-name="T1">Julgado</text:span></text:p>
      <text:p text:style-name="P3"/>
      <text:p text:style-name="Standard"><text:span text:style-name="T1">5 - 0008309-10.2017.8.05.0063 Apelação Conceição do Coité</text:span></text:p>
      <text:p text:style-name="Standard"><text:span text:style-name="T1">Apelante<text:tab/>: Ministério Público do Estado da Bahia</text:span><text:line-break/><text:span text:style-name="T1">Promotor<text:tab/>: Grace Inaura da Anunciação Melo</text:span><text:line-break/><text:span text:style-name="T1">Apelante<text:tab/>: José Carlos Nascimento Barbosa Júnior</text:span><text:line-break/><text:span text:style-name="T1">Apelante<text:tab/>: Gabriel de Jesus Araújo Santos</text:span><text:line-break/><text:span text:style-name="T1">Advogado<text:tab/>: Daniel Lucas Cordeiro Freitas (OAB: 34795/BA)</text:span><text:line-break/><text:span text:style-name="T1">Apelado<text:tab/>: Minsitério Público do Estado da Bahia</text:span><text:line-break/><text:span text:style-name="T1">Apelado<text:tab/>: José Carlos Nascimento Barbosa Júnior</text:span><text:line-break/><text:span text:style-name="T1">Apelado<text:tab/>: Gabriel de Jesus Araújo Santos</text:span><text:line-break/><text:span text:style-name="T1">Procurador<text:tab/>: Tania Regina Oliveira Campos</text:span><text:line-break/><text:span text:style-name="T4">Relator: </text:span><text:span text:style-name="T6">Rita de Cassia Machado Magalhães</text:span></text:p>
      <text:p text:style-name="Standard"><text:span text:style-name="T1">Revisor :Abelardo Paulo da Matta Neto</text:span></text:p>
      <text:p text:style-name="Standard"><text:span text:style-name="T1">Decisão:Provimento em Parte. Maioria. </text:span></text:p>
      <text:p text:style-name="Standard"><text:span text:style-name="T1">Julgado</text:span></text:p>
      <text:p text:style-name="P3"/>
      <text:p text:style-name="Standard"><text:span text:style-name="T1">6 - 0366678-52.2013.8.05.0001 Apelação Salvador</text:span></text:p>
      <text:p text:style-name="Standard"><text:span text:style-name="T1">Apelante<text:tab/>: Ministério Público do Estado da Bahia</text:span><text:line-break/><text:span text:style-name="T1">Promotor<text:tab/>: Karyne Simara Macêdo Lima</text:span><text:line-break/><text:span text:style-name="T1">Apelado<text:tab/>: José Barbosa Irmão</text:span><text:line-break/><text:span text:style-name="T1">Apelado<text:tab/>: Maria de Fátima da Silva Barbosa</text:span><text:line-break/><text:span text:style-name="T1">Apelado<text:tab/>: Abelardo da Silva</text:span><text:line-break/><text:span text:style-name="T1">Advogado<text:tab/>: Fábio Roberto Barbosa Silva (OAB: 19716/PE)</text:span><text:line-break/><text:span text:style-name="T1">Advogado<text:tab/>: Hélio Guimarães Leite (OAB: 22438/PE)</text:span><text:line-break/><text:span text:style-name="T1">Procuradora<text:tab/>: Scheila Cerqueira Suzart</text:span><text:line-break/><text:soft-page-break/><text:span text:style-name="T4">Relator: </text:span><text:span text:style-name="T6">Rita de Cassia Machado Magalhães</text:span></text:p>
      <text:p text:style-name="Standard"><text:span text:style-name="T1">Revisor :Abelardo Paulo da Matta Neto</text:span></text:p>
      <text:p text:style-name="Standard"><text:span text:style-name="T1">Decisão:Dado provimento parcial - Unânime. </text:span></text:p>
      <text:p text:style-name="Standard"><text:span text:style-name="T1">Julgado</text:span></text:p>
      <text:p text:style-name="P3"/>
      <text:p text:style-name="Standard"><text:span text:style-name="T1">7 - 0500133-90.2018.8.05.0146 Apelação Juazeiro</text:span></text:p>
      <text:p text:style-name="Standard"><text:span text:style-name="T1">Apelante<text:tab/>: Edivandro Marcolino Lopes</text:span><text:line-break/><text:span text:style-name="T1">Advogado<text:tab/>: Antonio Augusto Graça Leal (OAB: 30580/BA)</text:span><text:line-break/><text:span text:style-name="T1">Apelado<text:tab/>: Ministério Público do Estado da Bahia</text:span><text:line-break/><text:span text:style-name="T1">Promotor<text:tab/>: Raimundo Moinhos</text:span><text:line-break/><text:span text:style-name="T1">Procuradora<text:tab/>: Claudia Carvalho Cunha dos Santos</text:span><text:line-break/><text:span text:style-name="T4">Relator: </text:span><text:span text:style-name="T6">Rita de Cassia Machado Magalhães</text:span></text:p>
      <text:p text:style-name="Standard"><text:span text:style-name="T1">Revisor :Abelardo Paulo da Matta Neto</text:span></text:p>
      <text:p text:style-name="Standard"><text:span text:style-name="T1">Decisão:Provimento. Unânime. </text:span></text:p>
      <text:p text:style-name="Standard"><text:span text:style-name="T1">Julgado</text:span></text:p>
      <text:p text:style-name="P3"/>
      <text:p text:style-name="Standard"><text:span text:style-name="T1">8 - 0000227-88.2018.8.05.0213 Apelação Ribeira do Pombal</text:span></text:p>
      <text:p text:style-name="Standard"><text:span text:style-name="T1">Apelante<text:tab/>: Ministério Público do Estado da Bahia</text:span><text:line-break/><text:span text:style-name="T1">Promotor<text:tab/>: Alan Cedraz Carneiro Santiago</text:span><text:line-break/><text:span text:style-name="T1">Apelado<text:tab/>: José David Abade dos Santos</text:span><text:line-break/><text:span text:style-name="T1">Defª. Pública<text:tab/>: Lavinie Eloah Cerqueira Pinho</text:span><text:line-break/><text:span text:style-name="T1">Procuradora<text:tab/>: Sheila Maria da Graca Coutinho das Neves</text:span><text:line-break/><text:span text:style-name="T4">Relator: </text:span><text:span text:style-name="T6">Juíza Maria do Rosario Passos da Silva Calixto</text:span></text:p>
      <text:p text:style-name="Standard"><text:span text:style-name="T1">Revisor :Nilson Soares Castelo Branco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3"/>
      <text:p text:style-name="Standard"><text:span text:style-name="T1">9 - 0305236-85.2014.8.05.0022 Apelação Barreiras</text:span></text:p>
      <text:p text:style-name="Standard"><text:span text:style-name="T1">Apelante<text:tab/>: Ministério Público do Estado da Bahia</text:span><text:line-break/><text:span text:style-name="T1">Promotor<text:tab/>: Luis Eduardo Souza e Silva</text:span><text:line-break/><text:span text:style-name="T1">Apelada<text:tab/>: Érica de Souza</text:span><text:line-break/><text:span text:style-name="T1">Promotor<text:tab/>: Paulo Henrique Malagutti</text:span><text:line-break/><text:span text:style-name="T1">Procurador<text:tab/>: Sônia Maria da Silva Brito</text:span><text:line-break/><text:span text:style-name="T4">Relator: </text:span><text:span text:style-name="T6">Juíza Maria do Rosario Passos da Silva Calixto</text:span></text:p>
      <text:p text:style-name="Standard"><text:span text:style-name="T1">Revisor :Nilson Soares Castelo Branco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3"/>
      <text:p text:style-name="Standard"><text:span text:style-name="T1">10 - 0052875-46.2011.8.05.0001 Apelação Salvador</text:span></text:p>
      <text:p text:style-name="Standard"><text:span text:style-name="T1">Apelante<text:tab/>: José de Jesus Silva,</text:span><text:line-break/><text:span text:style-name="T1">Advogado<text:tab/>: Vinício dos Santos Vilas Bôas (OAB: 26508/BA)</text:span><text:line-break/><text:span text:style-name="T1">Advogada<text:tab/>: Niamey Karine Almeida Araujo (OAB: 15433/BA)</text:span><text:line-break/><text:span text:style-name="T1">Apelado<text:tab/>: Ministério Público do Estado da Bahia</text:span><text:line-break/><text:span text:style-name="T1">Promotor<text:tab/>: Karyne Simara Macedo Lima (OAB: 14322/BA)</text:span><text:line-break/><text:span text:style-name="T1">Procuradora<text:tab/>: Marcia Luzia Guedes de Lima</text:span><text:line-break/><text:span text:style-name="T4">Relator: </text:span><text:span text:style-name="T6">Juíza Maria do Rosario Passos da Silva Calixto</text:span></text:p>
      <text:p text:style-name="Standard"><text:span text:style-name="T1">Revisor :Nilson Soares Castelo Branco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3"/>
      <text:p text:style-name="P3"/>
      <text:p text:style-name="P3"/>
      <text:p text:style-name="Standard"><text:soft-page-break/><text:span text:style-name="T1">11 - 0503912-87.2017.8.05.0146 Apelação Juazeiro</text:span></text:p>
      <text:p text:style-name="Standard"><text:span text:style-name="T1">Apelante<text:tab/>: Paulo Henrique Conceição Lima</text:span><text:line-break/><text:span text:style-name="T1">Def. Público<text:tab/>: André Lima Cerqueira</text:span><text:line-break/><text:span text:style-name="T1">Apelado<text:tab/>: Ministério Público do Estado da Bahia</text:span><text:line-break/><text:span text:style-name="T1">Promotora<text:tab/>: Mayumi Menezes Kawabe</text:span><text:line-break/><text:span text:style-name="T1">Procurador<text:tab/>: Promotora de Justiça Solange de Lima Rios</text:span><text:line-break/><text:span text:style-name="T4">Relator: </text:span><text:span text:style-name="T6">Des. Pedro Augusto Costa Guerra</text:span></text:p>
      <text:p text:style-name="Standard"><text:span text:style-name="T1">Revisor :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3"/>
      <text:p text:style-name="Standard"><text:span text:style-name="T1">12 - 0574922-10.2018.8.05.0001/50000 Embargos de Declaração Salvador</text:span></text:p>
      <text:p text:style-name="Standard"><text:span text:style-name="T1">Apelado<text:tab/>: Ministério Público do Estado da Bahia</text:span><text:line-break/><text:span text:style-name="T1">Promotor<text:tab/>: Norma Angélica Reis Cardoso Cavalcanti</text:span><text:line-break/><text:span text:style-name="T1">Apelante<text:tab/>: Maelson Pereira dos Santos</text:span><text:line-break/><text:span text:style-name="T1">Advogado<text:tab/>: André Luis Do Nascimento Lopes (OAB: 34498/BA)</text:span><text:line-break/><text:span text:style-name="T1">Procurador<text:tab/>: Waldemir Leao da Silva - Promotor de Justiça</text:span><text:line-break/><text:span text:style-name="T4">Relator: </text:span><text:span text:style-name="T6">Des. Abelardo Paulo da Matta Neto</text:span></text:p>
      <text:p text:style-name="Standard"><text:span text:style-name="T1">Revisor :</text:span></text:p>
      <text:p text:style-name="Standard"><text:span text:style-name="T1">Decisão:Não-Acolhimento de Embargos de Declaração. Unânime. </text:span></text:p>
      <text:p text:style-name="Standard"><text:span text:style-name="T1">Julgado</text:span></text:p>
      <text:p text:style-name="P3"/>
      <text:p text:style-name="Standard"><text:span text:style-name="T1">13 - 0003618-43.2018.8.05.0248 Apelação Serrinha</text:span></text:p>
      <text:p text:style-name="Standard"><text:span text:style-name="T1">Apelante<text:tab/>: Rafael Santos da Silva</text:span><text:line-break/><text:span text:style-name="T1">Advogado<text:tab/>: Roberto Pimentel Guimarães (OAB: 47385/BA)</text:span><text:line-break/><text:span text:style-name="T1">Apelado<text:tab/>: Ministerio Publico do Estado da Bahia</text:span><text:line-break/><text:span text:style-name="T1">Promotor<text:tab/>: Leticia Queiroz de Castro</text:span><text:line-break/><text:span text:style-name="T1">Procurador<text:tab/>: Daniel de Souza Oliveira Neto</text:span><text:line-break/><text:span text:style-name="T4">Relator: </text:span><text:span text:style-name="T6">Des. Abelardo Paulo da Matta Neto</text:span></text:p>
      <text:p text:style-name="Standard"><text:span text:style-name="T1">Revisor :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3"/>
      <text:p text:style-name="Standard"><text:span text:style-name="T1">14 - 0000019-10.2018.8.05.0018 Apelação Barra</text:span></text:p>
      <text:p text:style-name="Standard"><text:span text:style-name="T1">Apelante<text:tab/>: Wanderson Torres Mudesto</text:span><text:line-break/><text:span text:style-name="T1">Advogado<text:tab/>: Marcelo Alves dos Santos (OAB: 43553/BA)</text:span><text:line-break/><text:span text:style-name="T1">Advogado<text:tab/>: Ludinarde Ribeiro Almeida (OAB: 41210/BA)</text:span><text:line-break/><text:span text:style-name="T1">Apelado<text:tab/>: Ministério Público do Estado da Bahia</text:span><text:line-break/><text:span text:style-name="T1">Promotora<text:tab/>: Mariana Araújo Libório</text:span><text:line-break/><text:span text:style-name="T1">Procurador<text:tab/>: Maryjane Auxiliadora Alves Caldas Coutinho</text:span><text:line-break/><text:span text:style-name="T4">Relator: </text:span><text:span text:style-name="T6">Des. Abelardo Paulo da Matta Neto</text:span></text:p>
      <text:p text:style-name="Standard"><text:span text:style-name="T1">Revisor :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3"/>
      <text:p text:style-name="Standard"><text:span text:style-name="T1">15 - 0000042-10.2017.8.05.0076 Apelação Entre Rios</text:span></text:p>
      <text:p text:style-name="Standard"><text:span text:style-name="T1">Apelante<text:tab/>: Estado da Bahia</text:span><text:line-break/><text:span text:style-name="T1">Proc. Estado<text:tab/>: Luiz Carlos Bini Matos (OAB: 58939/BA)</text:span><text:line-break/><text:span text:style-name="T1">Apelado<text:tab/>: Jonatas de Freitas dos Santos</text:span><text:line-break/><text:span text:style-name="T1">Defensor Dativo<text:tab/>: Jonatas de Freitas dos Santos OAB/BA 52657</text:span><text:line-break/><text:span text:style-name="T1">Procuradora<text:tab/>: Claudia Carvalho Cunha dos Santos</text:span><text:line-break/><text:span text:style-name="T4">Relator: </text:span><text:span text:style-name="T6">Des. Abelardo Paulo da Matta Neto</text:span></text:p>
      <text:p text:style-name="Standard"><text:soft-page-break/><text:span text:style-name="T1">Revisor :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3"/>
      <text:p text:style-name="Standard"><text:span text:style-name="T1">16 - 0566321-20.2015.8.05.0001/50000 Embargos de Declaração Salvador</text:span></text:p>
      <text:p text:style-name="Standard"><text:span text:style-name="T1">Embargante<text:tab/>: Lucimeire de Alcantara Viana</text:span><text:line-break/><text:span text:style-name="T1">Embargante<text:tab/>: Carlos Alberto Bomfim de Oliveira</text:span><text:line-break/><text:span text:style-name="T1">Advogado<text:tab/>: Alano Bernardes Frank (OAB: 15387/BA)</text:span><text:line-break/><text:span text:style-name="T1">Embargado<text:tab/>: Anderson Machado de Jesus</text:span><text:line-break/><text:span text:style-name="T1">Advogada<text:tab/>: Ivana Sâmia Camandaroba de Carvalho (OAB: 53736/BA)</text:span><text:line-break/><text:span text:style-name="T1">Advogado<text:tab/>: Rui Carlos Barata Lima Filho (OAB: 18563/BA)</text:span><text:line-break/><text:span text:style-name="T1">Advogado<text:tab/>: Jose Alexinaldo Alvino de Souza (OAB: 9570/PI)</text:span><text:line-break/><text:span text:style-name="T1">Proc. Justiça<text:tab/>: Thaianna Rusciolelli Souza (OAB: 16410/BA)</text:span><text:line-break/><text:span text:style-name="T4">Relator: </text:span><text:span text:style-name="T6">Des. Abelardo Paulo da Matta Neto</text:span></text:p>
      <text:p text:style-name="Standard"><text:span text:style-name="T1">Revisor :</text:span></text:p>
      <text:p text:style-name="Standard"><text:span text:style-name="T1">Decisão:Improcedência. Unânime. </text:span></text:p>
      <text:p text:style-name="Standard"><text:span text:style-name="T1">Julgado</text:span></text:p>
      <text:p text:style-name="P3"/>
      <text:p text:style-name="Standard"><text:span text:style-name="T1">17 - 0502867-81.2019.8.05.0080 Apelação Feira de Santana</text:span></text:p>
      <text:p text:style-name="Standard"><text:span text:style-name="T1">Apelante<text:tab/>: Adolescente</text:span><text:line-break/><text:span text:style-name="T1">Def. Público<text:tab/>: Aurelino José Pereira Netto</text:span><text:line-break/><text:span text:style-name="T1">Apelado<text:tab/>: Ministério Público do Estado da Bahia</text:span><text:line-break/><text:span text:style-name="T1">Promotor<text:tab/>: Jó Anne da Costa Sardeiro Silveira</text:span><text:line-break/><text:span text:style-name="T1">Procurador<text:tab/>: Airton Oliveiea Souza</text:span><text:line-break/><text:span text:style-name="T4">Relator: </text:span><text:span text:style-name="T6">Rita de Cassia Machado Magalhães</text:span></text:p>
      <text:p text:style-name="Standard"><text:span text:style-name="T1">Revisor :</text:span></text:p>
      <text:p text:style-name="Standard"><text:span text:style-name="T1">Decisão:Recurso prejudicado. Unânime. </text:span></text:p>
      <text:p text:style-name="Standard"><text:span text:style-name="T1">Julgado</text:span></text:p>
      <text:p text:style-name="P3"/>
      <text:p text:style-name="Standard"><text:span text:style-name="T1">18 - 0500081-07.2018.8.05.0078 Apelação Euclides da Cunha</text:span></text:p>
      <text:p text:style-name="Standard"><text:span text:style-name="T1">Apelante<text:tab/>: Ministério Público do Estado da Bahia</text:span><text:line-break/><text:span text:style-name="T1">Promotor<text:tab/>: Marcelo Cerqueira Cesar</text:span><text:line-break/><text:span text:style-name="T1">Apelado<text:tab/>: Carlos Eduardo Machado Pereira</text:span><text:line-break/><text:span text:style-name="T1">Advogado<text:tab/>: Diêgo Arthur Reis de Matos (OAB: 48416/BA)</text:span><text:line-break/><text:span text:style-name="T1">Advogada<text:tab/>: Marielle Santos Rodrigues (OAB: 47776/BA)</text:span><text:line-break/><text:span text:style-name="T1">Procurador<text:tab/>: Aurea Lucia Souza Sampaio Loepp</text:span><text:line-break/><text:span text:style-name="T4">Relator: </text:span><text:span text:style-name="T6">Des. Nilson Soares Castelo Branco</text:span></text:p>
      <text:p text:style-name="Standard"><text:span text:style-name="T1">Revisor :Pedro Augusto Costa Guerra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3"/>
      <text:p text:style-name="Standard"><text:span text:style-name="T2">19</text:span><text:span text:style-name="T1"> – 0000273-86.2017.8.05.0189 </text:span><text:span text:style-name="T2">APELAÇÃO</text:span></text:p>
      <text:p text:style-name="Standard"><text:span text:style-name="T1">Apelante<text:tab/>: João Santa Rosa de Carvalho Junior</text:span><text:line-break/><text:span text:style-name="T1">Advogado<text:tab/>: Sérgio Alexandre Meneses Habib (OAB: 4368/BA)</text:span><text:line-break/><text:span text:style-name="T1">Advogado<text:tab/>: Thales Alexandre Pinheiro Habib (OAB: 49784/BA)</text:span><text:line-break/><text:span text:style-name="T1">Advogado<text:tab/>: Mariana Pimentel Sodre Santiago (OAB: 37482/BA)</text:span><text:line-break/><text:span text:style-name="T1">Advogado<text:tab/>: José Henrique Souza Lino (OAB: 61740/BA)</text:span><text:line-break/><text:span text:style-name="T1">Apelado<text:tab/>: Marcio Lima Santana</text:span><text:line-break/><text:span text:style-name="T1">Defensor Dativo<text:tab/>: Romulo Robertti Menezes de Jesus</text:span><text:line-break/><text:span text:style-name="T1">Procuradora<text:tab/>: Nivea Cristina Pinheiro Leite</text:span><text:line-break/><text:span text:style-name="T4">Relator: </text:span><text:span text:style-name="T5">NILSON SOARES CASTELO BRANCO</text:span></text:p>
      <text:p text:style-name="P10"><text:span text:style-name="T1">Decisão: </text:span><text:span text:style-name="T2">Retirado de pauta a pedido do(a) relator(a)</text:span></text:p>
      <text:p text:style-name="P10"><text:soft-page-break/><text:span text:style-name="T1">20 - 0000475-49.2017.8.05.0032 Apelação Brumado</text:span></text:p>
      <text:p text:style-name="Standard"><text:span text:style-name="T1">Apelante<text:tab/>: José Lúcio dos Santos Muniz</text:span><text:line-break/><text:span text:style-name="T1">Def. Público<text:tab/>: Ewerton Santos Freitas</text:span><text:line-break/><text:span text:style-name="T1">Apelado<text:tab/>: Ministério Público do Estado da Bahia</text:span><text:line-break/><text:span text:style-name="T1">Promotor<text:tab/>: Marcos David Gaspar Bezerra</text:span><text:line-break/><text:span text:style-name="T1">Procurador<text:tab/>: Flavia Cerqueira Sampaio</text:span><text:line-break/><text:span text:style-name="T4">Relator: </text:span><text:span text:style-name="T6">Des. Abelardo Paulo da Matta Neto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3"/>
      <text:p text:style-name="Standard"><text:span text:style-name="T1">21 - 0001167-44.2019.8.05.0043 Apelação Canavieiras</text:span></text:p>
      <text:p text:style-name="Standard"><text:span text:style-name="T1">Apelante<text:tab/>: Ministério Púlico do Estado da Bahia</text:span><text:line-break/><text:span text:style-name="T1">Promotor<text:tab/>: Mayanna Ferreira Ribeiro Floriano</text:span><text:line-break/><text:span text:style-name="T1">Apelado<text:tab/>: Anilton Souza Nascimento</text:span><text:line-break/><text:span text:style-name="T1">Advogado<text:tab/>: Élio Pereira de Souza (OAB: 9524/BA)</text:span><text:line-break/><text:span text:style-name="T1">Procurador<text:tab/>: Wanda Valbiraci Caldas Figueiredo</text:span><text:line-break/><text:span text:style-name="T4">Relator: </text:span><text:span text:style-name="T6">Des. Abelardo Paulo da Matta Neto</text:span></text:p>
      <text:p text:style-name="Standard"><text:span text:style-name="T1">Revisor :</text:span></text:p>
      <text:p text:style-name="Standard"><text:span text:style-name="T1">Decisão:Provimento em Parte. Unânime. </text:span></text:p>
      <text:p text:style-name="Standard"><text:span text:style-name="T1">Julgado</text:span></text:p>
      <text:p text:style-name="P3"/>
      <text:p text:style-name="Standard"><text:span text:style-name="T1">22 - 0521652-37.2019.8.05.0001 Apelação Salvador</text:span></text:p>
      <text:p text:style-name="Standard"><text:span text:style-name="T1">Apelante<text:tab/>: Renan dos Santos Dias</text:span><text:line-break/><text:span text:style-name="T1">Advogado<text:tab/>: Francisco de Assis Junior (OAB: 12698/BA)</text:span><text:line-break/><text:span text:style-name="T1">Apelado<text:tab/>: Ministério Público do Estado da Bahia</text:span><text:line-break/><text:span text:style-name="T1">Promotor<text:tab/>: Sumaya Queiroz Gomes de Oliveira</text:span><text:line-break/><text:span text:style-name="T1">Procurador<text:tab/>: Tânia Regina Oliveira Campos</text:span><text:line-break/><text:span text:style-name="T4">Relator: </text:span><text:span text:style-name="T6">Des. Pedro Augusto Costa Guerra</text:span></text:p>
      <text:p text:style-name="Standard"><text:span text:style-name="T1">Revisor :Rita de Cassia Machado Magalhães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3"/>
      <text:p text:style-name="Standard"><text:span text:style-name="T1">23 - 0505934-34.2018.8.05.0001 Apelação Salvador</text:span></text:p>
      <text:p text:style-name="Standard"><text:span text:style-name="T1">Apelante<text:tab/>: Filipe Ribeiro Bahia</text:span><text:line-break/><text:span text:style-name="T1">Def. Público<text:tab/>: Fabiano Choi</text:span><text:line-break/><text:span text:style-name="T1">Apelado<text:tab/>: Ministério Público do Estado da Bahia</text:span><text:line-break/><text:span text:style-name="T1">Promotora<text:tab/>: Lívia de Carvalho da Silveira Matos</text:span><text:line-break/><text:span text:style-name="T1">Procurador<text:tab/>: Wanda Valbiraci Caldas Figueiredo</text:span><text:line-break/><text:span text:style-name="T4">Relator: </text:span><text:span text:style-name="T6">Des. Pedro Augusto Costa Guerra</text:span></text:p>
      <text:p text:style-name="Standard"><text:span text:style-name="T1">Revisor :Rita de Cassia Machado Magalhães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3"/>
      <text:p text:style-name="Standard"><text:span text:style-name="T1">24 - 0313704-92.2013.8.05.0080 Apelação Feira de Santana</text:span></text:p>
      <text:p text:style-name="Standard"><text:span text:style-name="T1">Apelante<text:tab/>: Wembley Rubens Gonçalves dos Santos</text:span><text:line-break/><text:span text:style-name="T1">Def. Público<text:tab/>: Aline Espinheira da Costa Khoury</text:span><text:line-break/><text:span text:style-name="T1">Apelado<text:tab/>: Ministério Público do Estado da Bahia</text:span><text:line-break/><text:span text:style-name="T1">Promotor<text:tab/>: Sumaya Queiroz Gomes de Oliveira</text:span><text:line-break/><text:span text:style-name="T1">Procurador<text:tab/>: Luiza Pamponet Sampaio Ramos</text:span><text:line-break/><text:span text:style-name="T4">Relator: </text:span><text:span text:style-name="T6">Des. Pedro Augusto Costa Guerra</text:span></text:p>
      <text:p text:style-name="Standard"><text:span text:style-name="T1">Revisor :Rita de Cassia Machado Magalhães</text:span></text:p>
      <text:p text:style-name="Standard"><text:span text:style-name="T1">Decisão:Não-Provimento. Unânime. Julgado</text:span></text:p>
      <text:p text:style-name="Standard"><text:soft-page-break/><text:span text:style-name="T2">25</text:span><text:span text:style-name="T1"> - 0558337-82.2015.8.05.0001 Apelação Salvador</text:span></text:p>
      <text:p text:style-name="Standard"><text:span text:style-name="T1">Apelante<text:tab/>: 'Ministério Público do Estado da Bahia</text:span><text:line-break/><text:span text:style-name="T1">Promotor<text:tab/>: Cláudio Jenner de Moura Bezerra</text:span><text:line-break/><text:span text:style-name="T1">Promotor<text:tab/>: Hugo Casciano de Sant anna</text:span><text:line-break/><text:span text:style-name="T1">Apelado<text:tab/>: Robson Oliveira Guerreiro</text:span><text:line-break/><text:span text:style-name="T1">Advogado<text:tab/>: Sebastian Borges de Albuquerque Mello (OAB: 14471/BA)</text:span><text:line-break/><text:span text:style-name="T1">Advogado<text:tab/>: Caio Mousinho Hita (OAB: 43776/BA)</text:span><text:line-break/><text:span text:style-name="T1">Procurador<text:tab/>: Aderbal Simoes Barreto</text:span><text:line-break/><text:span text:style-name="T4">Relator: </text:span><text:span text:style-name="T6">Des. Pedro Augusto Costa Guerra</text:span></text:p>
      <text:p text:style-name="Standard"><text:span text:style-name="T1">Revisor :Rita de Cassia Machado Magalhães</text:span></text:p>
      <text:p text:style-name="P10"><text:span text:style-name="T1">Decisão:</text:span><text:span text:style-name="T2">Adiado a pedido do(a) relator(a)</text:span></text:p>
      <text:p text:style-name="P3"/>
      <text:p text:style-name="Standard"><text:span text:style-name="T1">26 - 0502252-88.2017.8.05.0039/50000 Embargos de Declaração Camaçari</text:span></text:p>
      <text:p text:style-name="Standard"><text:span text:style-name="T1">Embargante<text:tab/>: Valério Dias Farias</text:span><text:line-break/><text:span text:style-name="T1">Advogado<text:tab/>: Tânia Carneiro de Moura (OAB: 46924/BA)</text:span><text:line-break/><text:span text:style-name="T1">Embargado<text:tab/>: Ministerio Publico do Estado da Bahia</text:span><text:line-break/><text:span text:style-name="T1">Promotor<text:tab/>: Anna Karina O. V. Senna</text:span><text:line-break/><text:span text:style-name="T4">Relator: </text:span><text:span text:style-name="T6">Rita de Cassia Machado Magalhães</text:span></text:p>
      <text:p text:style-name="Standard"><text:span text:style-name="T1">Decisão:Não-Acolhimento de Embargos de Declaração. Unânime. </text:span></text:p>
      <text:p text:style-name="Standard"><text:span text:style-name="T1">Julgado</text:span></text:p>
      <text:p text:style-name="P3"/>
      <text:p text:style-name="Standard"><text:span text:style-name="T1">27 - 0502252-88.2017.8.05.0039/50001 Embargos de Declaração Camaçari</text:span></text:p>
      <text:p text:style-name="Standard"><text:span text:style-name="T1">Embargante<text:tab/>: Ministerio Publico do Estado da Bahia</text:span><text:line-break/><text:span text:style-name="T1">Promotor<text:tab/>: Anna Karina O. V. Senna</text:span><text:line-break/><text:span text:style-name="T1">Embargado<text:tab/>: Valério Dias Farias</text:span><text:line-break/><text:span text:style-name="T1">Advogado<text:tab/>: Tânia Carneiro de Moura (OAB: 46924/BA)</text:span><text:line-break/><text:span text:style-name="T4">Relator: </text:span><text:span text:style-name="T6">Rita de Cassia Machado Magalhães</text:span></text:p>
      <text:p text:style-name="Standard"><text:span text:style-name="T1">Revisor :</text:span></text:p>
      <text:p text:style-name="Standard"><text:span text:style-name="T1">Decisão:Não-Acolhimento de Embargos de Declaração. Unânime. </text:span></text:p>
      <text:p text:style-name="Standard"><text:span text:style-name="T1">Julgado</text:span></text:p>
      <text:p text:style-name="P3"/>
      <text:p text:style-name="Standard"><text:span text:style-name="T1">28 - 0506342-07.2016.8.05.0256 Apelação Feira de Santana</text:span></text:p>
      <text:p text:style-name="Standard"><text:span text:style-name="T1">Apelante<text:tab/>: Leonardo Cardoso Galdino</text:span><text:line-break/><text:span text:style-name="T1">Def. Público<text:tab/>: Manuel Portela Junior</text:span><text:line-break/><text:span text:style-name="T1">Apelado<text:tab/>: Ministério Público do Estado da Bahia</text:span><text:line-break/><text:span text:style-name="T1">Promotor<text:tab/>: Jó Anne da Costa Sardeiro Silveira</text:span><text:line-break/><text:span text:style-name="T1">Procurador<text:tab/>: Maria Augusta Almeida Cidreira Reis</text:span><text:line-break/><text:span text:style-name="T4">Relator: </text:span><text:span text:style-name="T6">Lourival Almeida Trindade</text:span></text:p>
      <text:p text:style-name="Standard"><text:span text:style-name="T1">Revisor :</text:span></text:p>
      <text:p text:style-name="Standard"><text:span text:style-name="T1">Decisão:Improcedência. Unânime. </text:span></text:p>
      <text:p text:style-name="Standard"><text:span text:style-name="T1">Julgado</text:span></text:p>
      <text:p text:style-name="P3"/>
      <text:p text:style-name="Standard"><text:span text:style-name="T1">29 - 0300002-65.2017.8.05.0007/50000 Embargos de Declaração Amélia Rodrigues</text:span></text:p>
      <text:p text:style-name="Standard"><text:span text:style-name="T1">Embargante<text:tab/>: Luiz Alberto dos Santos Antunes</text:span><text:line-break/><text:span text:style-name="T1">Advogado<text:tab/>: Allan Conceição Borges (OAB: 21489/BA)</text:span><text:line-break/><text:span text:style-name="T1">Advogado<text:tab/>: Herick Jaime Dourado Alves Farias (OAB: 40311/BA)</text:span><text:line-break/><text:span text:style-name="T1">Advogado<text:tab/>: Sidney Souza Mota (OAB: 7979/BA)</text:span><text:line-break/><text:span text:style-name="T1">Embargado<text:tab/>: Ministério Público do Estado da Bahia</text:span><text:line-break/><text:span text:style-name="T1">Promotor<text:tab/>: Marcel Bittencourt</text:span><text:line-break/><text:span text:style-name="T4">Relator: </text:span><text:span text:style-name="T6">Lourival Almeida Trindade</text:span></text:p>
      <text:p text:style-name="Standard"><text:span text:style-name="T1">Decisão:Não-Conhecimento. Unânime. </text:span></text:p>
      <text:p text:style-name="P10"><text:span text:style-name="T1">Julgado</text:span></text:p>
      <text:p text:style-name="P10"><text:soft-page-break/><text:span text:style-name="T1">30 - 0302035-41.2019.8.05.0271 Recurso em Sentido Estrito Valença</text:span></text:p>
      <text:p text:style-name="Standard"><text:span text:style-name="T1">Recorrente<text:tab/>: Ministério Público do Estado da Bahia</text:span><text:line-break/><text:span text:style-name="T1">Promotor<text:tab/>: Fernanda Pataro de Queiroz</text:span><text:line-break/><text:span text:style-name="T1">Recorrido<text:tab/>: Walber de Bruno da Silva Ramos</text:span><text:line-break/><text:span text:style-name="T1">Defª. Pública<text:tab/>: Jeanne Maria Lopes de Carvalho</text:span><text:line-break/><text:span text:style-name="T1">Procurador<text:tab/>: Nivaldo dos Santos Aquino</text:span><text:line-break/><text:span text:style-name="T4">Relator: </text:span><text:span text:style-name="T6">Des. Nilson Soares Castelo Branco</text:span></text:p>
      <text:p text:style-name="Standard"><text:span text:style-name="T1">Revisor :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3"/>
      <text:p text:style-name="Standard"><text:span text:style-name="T1">31 - 0529075-19.2017.8.05.0001 Apelação Salvador</text:span></text:p>
      <text:p text:style-name="Standard"><text:span text:style-name="T1">Apelante<text:tab/>: Irinaldo Freitas de Souza</text:span><text:line-break/><text:span text:style-name="T1">Def. Público<text:tab/>: Aldo Sandro Tanajura Sampaio</text:span><text:line-break/><text:span text:style-name="T1">Apelado<text:tab/>: Ministério Público do Estado da Bahia</text:span><text:line-break/><text:span text:style-name="T1">Promotora<text:tab/>: Maria Auxiliadôra Campos Lôbo Kraychete</text:span><text:line-break/><text:span text:style-name="T1">Procurador<text:tab/>: Maria Augusta Almeida Cidreira Reis</text:span><text:line-break/><text:span text:style-name="T4">Relator: </text:span><text:span text:style-name="T6">Rita de Cassia Machado Magalhães</text:span></text:p>
      <text:p text:style-name="Standard"><text:span text:style-name="T1">Revisor :Abelardo Paulo da Matta Neto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3"/>
      <text:p text:style-name="Standard"><text:span text:style-name="T1">32 - 0518222-14.2018.8.05.0001 Apelação Salvador</text:span></text:p>
      <text:p text:style-name="Standard"><text:span text:style-name="T1">Apelante<text:tab/>: Uerli dos Santos</text:span><text:line-break/><text:span text:style-name="T1">Advogado<text:tab/>: Anaclea Andrade Souza Fernandes (OAB: 28970/BA)</text:span><text:line-break/><text:span text:style-name="T1">Advogado<text:tab/>: Everaldina dos Santos (OAB: 46752/BA)</text:span><text:line-break/><text:span text:style-name="T1">Apelante<text:tab/>: Leandro dos Santos Souza</text:span><text:line-break/><text:span text:style-name="T1">Def. Público<text:tab/>: Eduardo Camill Braun Carreira</text:span><text:line-break/><text:span text:style-name="T1">Apelado<text:tab/>: 'Ministério Público do Estado da Bahia</text:span><text:line-break/><text:span text:style-name="T1">Promotor<text:tab/>: Lívia de Carvalho da Silveira Matos</text:span><text:line-break/><text:span text:style-name="T1">Procurador<text:tab/>: Maria Augusta Almeida Cidreira Reis</text:span><text:line-break/><text:span text:style-name="T4">Relator: </text:span><text:span text:style-name="T6">Rita de Cassia Machado Magalhães</text:span></text:p>
      <text:p text:style-name="Standard"><text:span text:style-name="T1">Revisor :Abelardo Paulo da Matta Neto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3"/>
      <text:p text:style-name="Standard"><text:span text:style-name="T1">33 - 0303378-59.2015.8.05.0256 Apelação Teixeira de Freitas</text:span></text:p>
      <text:p text:style-name="Standard"><text:span text:style-name="T1">Apelante<text:tab/>: Lucas Inocencio Gomes</text:span><text:line-break/><text:span text:style-name="T1">Def. Público<text:tab/>: Matheus Rocha Almeida</text:span><text:line-break/><text:span text:style-name="T1">Apelado<text:tab/>: Ministério Público do Estado da Bahia</text:span><text:line-break/><text:span text:style-name="T1">Promotora<text:tab/>: Graziella Junqueira Pereira</text:span><text:line-break/><text:span text:style-name="T1">Procurador<text:tab/>: Adhebal Simoes Barreto</text:span><text:line-break/><text:span text:style-name="T4">Relator: </text:span><text:span text:style-name="T6">Rita de Cassia Machado Magalhães</text:span></text:p>
      <text:p text:style-name="Standard"><text:span text:style-name="T1">Revisor :Abelardo Paulo da Matta Neto</text:span></text:p>
      <text:p text:style-name="Standard"><text:span text:style-name="T1">Decisão:Provimento em Parte. Unânime. </text:span></text:p>
      <text:p text:style-name="Standard"><text:span text:style-name="T1">Julgado</text:span></text:p>
      <text:p text:style-name="P3"/>
      <text:p text:style-name="Standard"><text:span text:style-name="T1">34 - 0529361-26.2019.8.05.0001 Apelação Salvador</text:span></text:p>
      <text:p text:style-name="Standard"><text:span text:style-name="T1">Apelante<text:tab/>: Ministério Público do Estado da Bahia</text:span><text:line-break/><text:span text:style-name="T1">Promotor<text:tab/>: Norma Angélica Reis Cardoso Cavalcanti</text:span><text:line-break/><text:span text:style-name="T1">Apelado<text:tab/>: Douglas Souza Santos</text:span><text:line-break/><text:span text:style-name="T1">Advogado<text:tab/>: Antonio Jorge Santos Junior (OAB: 37082/BA)</text:span><text:line-break/><text:soft-page-break/><text:span text:style-name="T1">Procurador<text:tab/>: Sheilla Maria da Graça Coitinho das Neves</text:span><text:line-break/><text:span text:style-name="T4">Relator: </text:span><text:span text:style-name="T6">Rita de Cassia Machado Magalhães</text:span></text:p>
      <text:p text:style-name="Standard"><text:span text:style-name="T1">Revisor :Abelardo Paulo da Matta Neto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3"/>
      <text:p text:style-name="Standard"><text:span text:style-name="T1">35 - 0568439-61.2018.8.05.0001 Apelação Salvador</text:span></text:p>
      <text:p text:style-name="Standard"><text:span text:style-name="T1">Apelante<text:tab/>: Mateus Andrade dos Santos</text:span><text:line-break/><text:span text:style-name="T1">Advogada<text:tab/>: Raidalva Alves Simões de Freitas (OAB: 13386/BA)</text:span><text:line-break/><text:span text:style-name="T1">Apelado<text:tab/>: Ministério Público do Estado da Bahia</text:span><text:line-break/><text:span text:style-name="T1">Promotora<text:tab/>: Verena Lima de Oliveira Leal</text:span><text:line-break/><text:span text:style-name="T1">Procurador<text:tab/>: Nivaldo dos Santos Aquino</text:span><text:line-break/><text:span text:style-name="T4">Relator: </text:span><text:span text:style-name="T6">Rita de Cassia Machado Magalhães</text:span></text:p>
      <text:p text:style-name="Standard"><text:span text:style-name="T1">Revisor :Abelardo Paulo da Matta Neto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3"/>
      <text:p text:style-name="Standard"><text:span text:style-name="T1">36 - 0546010-08.2015.8.05.0001 Apelação Salvador</text:span></text:p>
      <text:p text:style-name="Standard"><text:span text:style-name="T1">Apelante<text:tab/>: Anderson Felix Silva</text:span><text:line-break/><text:span text:style-name="T1">Def. Público<text:tab/>: Juarez Angelin Martins</text:span><text:line-break/><text:span text:style-name="T1">Apelado<text:tab/>: Ministério Público do Estado da Bahia</text:span><text:line-break/><text:span text:style-name="T1">Promotor<text:tab/>: Gildásio Galrão de Oliveira Neto</text:span><text:line-break/><text:span text:style-name="T1">Procurador<text:tab/>: Sheilla Maria da Graça Coitinho</text:span><text:line-break/><text:span text:style-name="T4">Relator: </text:span><text:span text:style-name="T6">Rita de Cassia Machado Magalhães</text:span></text:p>
      <text:p text:style-name="Standard"><text:span text:style-name="T1">Revisor :Abelardo Paulo da Matta Neto</text:span></text:p>
      <text:p text:style-name="Standard"><text:span text:style-name="T1">Decisão:Prescrição. Unânime. </text:span></text:p>
      <text:p text:style-name="Standard"><text:span text:style-name="T1">Julgado</text:span></text:p>
      <text:p text:style-name="P3"/>
      <text:p text:style-name="Standard"><text:span text:style-name="T1">37 - 0514465-03.2017.8.05.0080 Apelação Feira de Santana</text:span></text:p>
      <text:p text:style-name="Standard"><text:span text:style-name="T1">Apelante<text:tab/>: Mininsterio Publico do Estado da Bahia</text:span><text:line-break/><text:span text:style-name="T1">Promotor<text:tab/>: André Luis Lavigne Mota</text:span><text:line-break/><text:span text:style-name="T1">Apelado<text:tab/>: Hiderlando Evangelista dos Santos Neto</text:span><text:line-break/><text:span text:style-name="T1">Def. Público<text:tab/>: Tâmires Ariel Lima Cardoso</text:span><text:line-break/><text:span text:style-name="T1">Apelado<text:tab/>: Alberto Barreto dos Santos Júnior</text:span><text:line-break/><text:span text:style-name="T1">Advogado<text:tab/>: Helinzbender dos Santos Nascimento (OAB: 34183/BA)</text:span><text:line-break/><text:span text:style-name="T1">Procuradora<text:tab/>: Marcia Luzia Guedes de Lima</text:span><text:line-break/><text:span text:style-name="T4">Relator: </text:span><text:span text:style-name="T6">Rita de Cassia Machado Magalhães</text:span></text:p>
      <text:p text:style-name="Standard"><text:span text:style-name="T1">Revisor :Abelardo Paulo da Matta Neto</text:span></text:p>
      <text:p text:style-name="Standard"><text:span text:style-name="T1">Decisão:Provimento em Parte. Unânime. </text:span></text:p>
      <text:p text:style-name="Standard"><text:span text:style-name="T1">Julgado</text:span></text:p>
      <text:p text:style-name="P3"/>
      <text:p text:style-name="Standard"><text:span text:style-name="T1">38 - 0500645-07.2017.8.05.0244 Apelação Senhor do Bonfim</text:span></text:p>
      <text:p text:style-name="Standard"><text:span text:style-name="T1">Apelante<text:tab/>: José Agno Serafim de Souza</text:span><text:line-break/><text:span text:style-name="T1">Advogado<text:tab/>: Pedro Cordeiro de Almeida Neto (OAB: 21394/BA)</text:span><text:line-break/><text:span text:style-name="T1">Apelado<text:tab/>: Ministério Público do Estado da Bahia</text:span><text:line-break/><text:span text:style-name="T1">Promotor<text:tab/>: Daniele Cochrane Santiago Dantas Cordeiro</text:span><text:line-break/><text:span text:style-name="T1">Procurador<text:tab/>: Maryjane Auxiliadora Alves Caldas Coutinho</text:span><text:line-break/><text:span text:style-name="T4">Relator: </text:span><text:span text:style-name="T6">Rita de Cassia Machado Magalhães</text:span></text:p>
      <text:p text:style-name="Standard"><text:span text:style-name="T1">Revisor :Abelardo Paulo da Matta Neto</text:span></text:p>
      <text:p text:style-name="Standard"><text:span text:style-name="T1">Decisão:Provimento em Parte. Unânime. </text:span></text:p>
      <text:p text:style-name="Standard"><text:span text:style-name="T1">Julgado</text:span></text:p>
      <text:p text:style-name="P3"/>
      <text:p text:style-name="Standard"><text:soft-page-break/><text:span text:style-name="T1">39 - 0528579-19.2019.8.05.0001 Apelação Salvador</text:span></text:p>
      <text:p text:style-name="Standard"><text:span text:style-name="T1">Apelante<text:tab/>: Valnei Vitor de Jesus Reis</text:span><text:line-break/><text:span text:style-name="T1">Advogado<text:tab/>: Francisco Pires Buisine Ribeiro (OAB: 13280/BA)</text:span><text:line-break/><text:span text:style-name="T1">Apelado<text:tab/>: Ministério Público do Estado da Bahia</text:span><text:line-break/><text:span text:style-name="T1">Promotora<text:tab/>: Norma Angélica Reis Cardoso Cavalcanti</text:span><text:line-break/><text:span text:style-name="T1">Procurador<text:tab/>: Aderbal Simões Barreto</text:span><text:line-break/><text:span text:style-name="T4">Relator: </text:span><text:span text:style-name="T6">Rita de Cassia Machado Magalhães</text:span></text:p>
      <text:p text:style-name="Standard"><text:span text:style-name="T1">Revisor :Abelardo Paulo da Matta Neto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3"/>
      <text:p text:style-name="Standard"><text:span text:style-name="T1">40 - 0504983-40.2018.8.05.0001 Apelação Salvador</text:span></text:p>
      <text:p text:style-name="Standard"><text:span text:style-name="T1">Apelante<text:tab/>: Marcus Vinícius Nascimento Santos</text:span><text:line-break/><text:span text:style-name="T1">Defª. Pública<text:tab/>: Carolina de Araújo Santos</text:span><text:line-break/><text:span text:style-name="T1">Def. Público<text:tab/>: Nelson Alves Côrtes Neto</text:span><text:line-break/><text:span text:style-name="T1">Apelado<text:tab/>: Ministério Público do Estado da Bahia</text:span><text:line-break/><text:span text:style-name="T1">Promotora<text:tab/>: Ana Paula Limoeiro Carvalho Macedo</text:span><text:line-break/><text:span text:style-name="T1">Procurador<text:tab/>: Moises Ramos Marins</text:span><text:line-break/><text:span text:style-name="T4">Relator: </text:span><text:span text:style-name="T6">Rita de Cassia Machado Magalhães</text:span></text:p>
      <text:p text:style-name="Standard"><text:span text:style-name="T1">Revisor :Abelardo Paulo da Matta Neto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3"/>
      <text:p text:style-name="Standard"><text:span text:style-name="T2">41</text:span><text:span text:style-name="T1"> - 0303191-92.2018.8.05.0079 Apelação Eunápolis</text:span></text:p>
      <text:p text:style-name="Standard"><text:span text:style-name="T1">Apelante<text:tab/>: Marcelo Chaves Fagundes</text:span><text:line-break/><text:span text:style-name="T1">Def. Público<text:tab/>: Bruna Cristina Paoli Costa</text:span><text:line-break/><text:span text:style-name="T1">Apelado<text:tab/>: Ministério Público do Estado da Bahia</text:span><text:line-break/><text:span text:style-name="T1">Promotor<text:tab/>: João Alves da Silva Neto</text:span><text:line-break/><text:span text:style-name="T1">Procurador<text:tab/>: Elza Maria Souza</text:span><text:line-break/><text:span text:style-name="T4">Relator: </text:span><text:span text:style-name="T6">Des. Nilson Soares Castelo Branco</text:span></text:p>
      <text:p text:style-name="Standard"><text:span text:style-name="T1">Revisor :Pedro Augusto Costa Guerra</text:span></text:p>
      <text:p text:style-name="P10"><text:span text:style-name="T1">Decisão:</text:span><text:span text:style-name="T2">FOI FIXADA A FRAÇÃO DE 1/6 À UNANIMIDADE, DETERMINOU-SE O RETORNO DOS AUTOS PARA QUE O RELATOR COMPLEMENTASSE O JULGAMENTO FIXANDO A PENA DEFINITIVA.</text:span></text:p>
      <text:p text:style-name="P3"/>
      <text:p text:style-name="Standard"><text:span text:style-name="T1">42 - 0524566-50.2014.8.05.0001 Apelação Salvador</text:span></text:p>
      <text:p text:style-name="Standard"><text:span text:style-name="T1">Apelante<text:tab/>: Luis de Assis da Conceição</text:span><text:line-break/><text:span text:style-name="T1">Def. Público<text:tab/>: André G.s. Pereira</text:span><text:line-break/><text:span text:style-name="T1">Apelado<text:tab/>: Ministério Público do Estado da Bahia</text:span><text:line-break/><text:span text:style-name="T1">Def. Público<text:tab/>: Juliana Varela Rodrigues de Barros</text:span><text:line-break/><text:span text:style-name="T1">Procurador<text:tab/>: Promotora de Justiça Solange de Lima Rios</text:span><text:line-break/><text:span text:style-name="T4">Relator: </text:span><text:span text:style-name="T6">Des. Nilson Soares Castelo Branco</text:span></text:p>
      <text:p text:style-name="Standard"><text:span text:style-name="T1">Revisor :Pedro Augusto Costa Guerra</text:span></text:p>
      <text:p text:style-name="Standard"><text:span text:style-name="T1">Decisão:Provimento em Parte. Unânime. </text:span></text:p>
      <text:p text:style-name="Standard"><text:span text:style-name="T1">Julgado</text:span></text:p>
      <text:p text:style-name="P3"/>
      <text:p text:style-name="Standard"><text:span text:style-name="T1">43 - 0500028-29.2019.8.05.0001 Apelação Salvador</text:span></text:p>
      <text:p text:style-name="Standard"><text:span text:style-name="T1">Apelante<text:tab/>: Jaime de Santana Gomes Junior</text:span><text:line-break/><text:span text:style-name="T1">Advogado<text:tab/>: Ubiramar Capina Barbosa (OAB: 30890/BA)</text:span><text:line-break/><text:span text:style-name="T1">Advogado<text:tab/>: Andre Luis Conceição Damasceno (OAB: 34991/BA)</text:span><text:line-break/><text:span text:style-name="T1">Apelado<text:tab/>: Ministério Público do Estado da Bahia</text:span><text:line-break/><text:span text:style-name="T1">Promotora<text:tab/>: Ana Paula Coité de Oliveira</text:span><text:line-break/><text:soft-page-break/><text:span text:style-name="T1">Procurador<text:tab/>: Airton Oliveira Souza</text:span><text:line-break/><text:span text:style-name="T4">Relator: </text:span><text:span text:style-name="T6">Des. Nilson Soares Castelo Branco</text:span></text:p>
      <text:p text:style-name="Standard"><text:span text:style-name="T1">Revisor :Pedro Augusto Costa Guerra</text:span></text:p>
      <text:p text:style-name="Standard"><text:span text:style-name="T1">Decisão:Provimento em Parte. Unânime. </text:span></text:p>
      <text:p text:style-name="Standard"><text:span text:style-name="T1">Julgado</text:span></text:p>
      <text:p text:style-name="P3"/>
      <text:p text:style-name="Standard"><text:span text:style-name="T1">44 - 0502885-05.2019.8.05.0274 Apelação Vitória da Conquista</text:span></text:p>
      <text:p text:style-name="Standard"><text:span text:style-name="T1">Apelante<text:tab/>: Filipe Silveira Cardoso</text:span><text:line-break/><text:span text:style-name="T1">Defª. Pública<text:tab/>: Kaliany Gonzaga Ribeiro</text:span><text:line-break/><text:span text:style-name="T1">Apelado<text:tab/>: Ministério Público do Estado da Bahia</text:span><text:line-break/><text:span text:style-name="T1">Promotor<text:tab/>: Marcelo Pinto de Araújo</text:span><text:line-break/><text:span text:style-name="T1">Procurador<text:tab/>: Flavia Cerqueira Sampaio</text:span><text:line-break/><text:span text:style-name="T4">Relator: </text:span><text:span text:style-name="T6">Des. Nilson Soares Castelo Branco</text:span></text:p>
      <text:p text:style-name="Standard"><text:span text:style-name="T1">Revisor :Pedro Augusto Costa Guerra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3"/>
      <text:p text:style-name="Standard"><text:span text:style-name="T1">45 - 0301202-15.2014.8.05.0201 Apelação Porto Seguro</text:span></text:p>
      <text:p text:style-name="Standard"><text:span text:style-name="T1">Apelante<text:tab/>: Winicius Nascimento de Castro</text:span><text:line-break/><text:span text:style-name="T1">Def. Público<text:tab/>: Matheus Mazzilli Fassy</text:span><text:line-break/><text:span text:style-name="T1">Apelado<text:tab/>: Ministério Público do Estado da Bahia</text:span><text:line-break/><text:span text:style-name="T1">Promotora<text:tab/>: Michelle Roberta Souto</text:span><text:line-break/><text:span text:style-name="T1">Procurador<text:tab/>: Eny Magalhães Silva</text:span><text:line-break/><text:span text:style-name="T4">Relator: </text:span><text:span text:style-name="T6">Des. Nilson Soares Castelo Branco</text:span></text:p>
      <text:p text:style-name="Standard"><text:span text:style-name="T1">Revisor :Pedro Augusto Costa Guerra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3"/>
      <text:p text:style-name="Standard"><text:span text:style-name="T1">46 - 0504465-75.2016.8.05.0274 Apelação Vitória da Conquista</text:span></text:p>
      <text:p text:style-name="Standard"><text:span text:style-name="T1">Apelante<text:tab/>: Ministério Público do Estado da Bahia</text:span><text:line-break/><text:span text:style-name="T1">Promotor<text:tab/>: José Junseira Almeida de Oliveira</text:span><text:line-break/><text:span text:style-name="T1">Apelado<text:tab/>: Osmilton Ribeiro Barros</text:span><text:line-break/><text:span text:style-name="T1">Advogado<text:tab/>: Fernando Lúcio Chequer Freire de Souza (OAB: 20032/BA)</text:span><text:line-break/><text:span text:style-name="T1">Advogado<text:tab/>: Alexandre Garcia Araujo (OAB: 41194/BA)</text:span><text:line-break/><text:span text:style-name="T1">Def. Público<text:tab/>: Firmiane Venância do Carmo Souza</text:span><text:line-break/><text:span text:style-name="T1">Procurador<text:tab/>: Tânia Regina Oliveira Campos</text:span><text:line-break/><text:span text:style-name="T4">Relator: </text:span><text:span text:style-name="T6">Des. Nilson Soares Castelo Branco</text:span></text:p>
      <text:p text:style-name="Standard"><text:span text:style-name="T1">Revisor :Pedro Augusto Costa Guerra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3"/>
      <text:p text:style-name="Standard"><text:span text:style-name="T1">47 - 0534220-56.2017.8.05.0001 Apelação Salvador</text:span></text:p>
      <text:p text:style-name="Standard"><text:span text:style-name="T1">Apelante<text:tab/>: Rodrigo Oliveira dos Santos</text:span><text:line-break/><text:span text:style-name="T1">Advogado<text:tab/>: Victor Valente Santos dos Reis (OAB: 39557/BA)</text:span><text:line-break/><text:span text:style-name="T1">Apelado<text:tab/>: Ministério Público do Estado da Bahia</text:span><text:line-break/><text:span text:style-name="T1">Promotor<text:tab/>: José Pereira de Oliveira</text:span><text:line-break/><text:span text:style-name="T1">Procurador<text:tab/>: Maria de Fátima Campos da Cunha</text:span><text:line-break/><text:span text:style-name="T4">Relator: </text:span><text:span text:style-name="T6">Des. Nilson Soares Castelo Branco</text:span></text:p>
      <text:p text:style-name="Standard"><text:span text:style-name="T1">Revisor :Pedro Augusto Costa Guerra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3"/>
      <text:p text:style-name="Standard"><text:soft-page-break/><text:span text:style-name="T2">48</text:span><text:span text:style-name="T1"> - 0503439-70.2016.8.05.0103 Apelação Ilhéus</text:span></text:p>
      <text:p text:style-name="Standard"><text:span text:style-name="T1">Apelante<text:tab/>: Ministério Público do Estado da Bahia</text:span><text:line-break/><text:span text:style-name="T1">Promotor<text:tab/>: Thomás Luz Raimundo Brito</text:span><text:line-break/><text:span text:style-name="T1">Apelado<text:tab/>: Daniel Santana dos Santos</text:span><text:line-break/><text:span text:style-name="T1">Advogado<text:tab/>: Jose Carlos Adami Cerqueira Junior (OAB: 28007/BA)</text:span><text:line-break/><text:span text:style-name="T1">Procurador<text:tab/>: Marcia Luzia Guedes de Lima</text:span><text:line-break/><text:span text:style-name="T4">Relator: </text:span><text:span text:style-name="T6">Des. Nilson Soares Castelo Branco</text:span></text:p>
      <text:p text:style-name="Standard"><text:span text:style-name="T1">Revisor :Pedro Augusto Costa Guerra</text:span></text:p>
      <text:p text:style-name="P10"><text:span text:style-name="T1">Decisão:</text:span><text:span text:style-name="T2">ADIADO COM PEDIDO DE VISTA PELA DESA. RITA DE CÁSSIA MACHADO MAGALHÃES.</text:span></text:p>
      <text:p text:style-name="P3"/>
      <text:p text:style-name="Standard"><text:span text:style-name="T1">49 - 0544615-73.2018.8.05.0001 Apelação Salvador</text:span></text:p>
      <text:p text:style-name="Standard"><text:span text:style-name="T1">Apelante<text:tab/>: Denison dos Reis Conceição</text:span><text:line-break/><text:span text:style-name="T1">Def. Público<text:tab/>: Leonardo Alves de Toledo</text:span><text:line-break/><text:span text:style-name="T1">Apelado<text:tab/>: Ministério Público do Estado da Bahia</text:span><text:line-break/><text:span text:style-name="T1">Promotora<text:tab/>: Iara Augusto da Silva</text:span><text:line-break/><text:span text:style-name="T1">Procurador<text:tab/>: Maria Augusta Almeida Cidreira Reis</text:span><text:line-break/><text:span text:style-name="T4">Relator: </text:span><text:span text:style-name="T6">Des. Nilson Soares Castelo Branco</text:span></text:p>
      <text:p text:style-name="Standard"><text:span text:style-name="T1">Revisor :Pedro Augusto Costa Guerra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3"/>
      <text:p text:style-name="Standard"><text:span text:style-name="T1">50 - 0502677-86.2015.8.05.0039 Apelação Camaçari</text:span></text:p>
      <text:p text:style-name="Standard"><text:span text:style-name="T1">Apelante<text:tab/>: Marcos Santana Mendes</text:span><text:line-break/><text:span text:style-name="T1">Def. Público<text:tab/>: Diana Cerqueira Simões dos Reis Suedde</text:span><text:line-break/><text:span text:style-name="T1">Apelado<text:tab/>: Ministério<text:tab/>público<text:tab/>do<text:tab/>estado<text:tab/>da<text:tab/>bahia</text:span><text:line-break/><text:span text:style-name="T1">Promotor<text:tab/>: Ricardo de Assis Andrade</text:span><text:line-break/><text:span text:style-name="T1">Procurador<text:tab/>: Nivaldo dos Santos Aquino</text:span><text:line-break/><text:span text:style-name="T4">Relator: </text:span><text:span text:style-name="T6">Des. Nilson Soares Castelo Branco</text:span></text:p>
      <text:p text:style-name="Standard"><text:span text:style-name="T1">Revisor :Pedro Augusto Costa Guerra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3"/>
      <text:p text:style-name="Standard"><text:span text:style-name="T1">51 - 0521996-18.2019.8.05.0001 Apelação Salvador</text:span></text:p>
      <text:p text:style-name="Standard"><text:span text:style-name="T1">Apelante<text:tab/>: Adauto Rogério Dantas</text:span><text:line-break/><text:span text:style-name="T1">Def. Público<text:tab/>: José Jorge de Lima</text:span><text:line-break/><text:span text:style-name="T1">Apelado<text:tab/>: Ministério Público do Estado da Bahia</text:span><text:line-break/><text:span text:style-name="T1">Promotor<text:tab/>: Arx Thadeu Aragão Cruz</text:span><text:line-break/><text:span text:style-name="T1">Procurador<text:tab/>: Sônia Maria da Silva Brito</text:span><text:line-break/><text:span text:style-name="T4">Relator: </text:span><text:span text:style-name="T6">Des. Nilson Soares Castelo Branco</text:span></text:p>
      <text:p text:style-name="Standard"><text:span text:style-name="T1">Revisor :Pedro Augusto Costa Guerra</text:span></text:p>
      <text:p text:style-name="Standard"><text:span text:style-name="T1">Decisão:RECURSO CONHECIDO E NO MÉRITO IMPROVIDO. </text:span></text:p>
      <text:p text:style-name="Standard"><text:span text:style-name="T1">Julgado</text:span></text:p>
      <text:p text:style-name="P3"/>
      <text:p text:style-name="Standard"><text:span text:style-name="T1">52 - 0300207-49.2014.8.05.0250 Apelação Simões Filho</text:span></text:p>
      <text:p text:style-name="Standard"><text:span text:style-name="T1">Apelante<text:tab/>: Jonas Silva dos Santos</text:span><text:line-break/><text:span text:style-name="T1">Advogado<text:tab/>: DAIANE OLIVEIRA NASCIMENTO (OAB: 59502/BA)</text:span><text:line-break/><text:span text:style-name="T1">Apelado<text:tab/>: Ministério Público do Estado da Bahia</text:span><text:line-break/><text:span text:style-name="T1">Promotor<text:tab/>: José Pereira de Oliveira</text:span><text:line-break/><text:span text:style-name="T1">Procurador<text:tab/>: Elza Maria de Souza</text:span><text:line-break/><text:span text:style-name="T4">Relator: </text:span><text:span text:style-name="T6">Des. Nilson Soares Castelo Branco</text:span></text:p>
      <text:p text:style-name="Standard"><text:span text:style-name="T1">Revisor :Pedro Augusto Costa Guerra</text:span></text:p>
      <text:p text:style-name="Standard"><text:soft-page-break/><text:span text:style-name="T1">Decisão:Provimento em Parte. Unânime. </text:span></text:p>
      <text:p text:style-name="Standard"><text:span text:style-name="T1">Julgado</text:span></text:p>
      <text:p text:style-name="P3"/>
      <text:p text:style-name="Standard"><text:span text:style-name="T2">53</text:span><text:span text:style-name="T1"> - 0506927-64.2017.8.05.0146 Apelação Juazeiro</text:span></text:p>
      <text:p text:style-name="Standard"><text:span text:style-name="T1">Apelante<text:tab/>: Francisco Wellington Araujo Case</text:span><text:line-break/><text:span text:style-name="T1">Advogado<text:tab/>: Nadyjane Oliveira Amorim (OAB: 24361/PE)</text:span><text:line-break/><text:span text:style-name="T1">Apelado<text:tab/>: Ministério Público do Estado da Bahia</text:span><text:line-break/><text:span text:style-name="T1">Promotor<text:tab/>: Márcio Henrique Pereira de Oliveira</text:span><text:line-break/><text:span text:style-name="T1">Apelado<text:tab/>: Marcos Eduardo de França</text:span><text:line-break/><text:span text:style-name="T1">Advogado<text:tab/>: Wagner Veloso Martins (OAB: 37160/BA)</text:span><text:line-break/><text:span text:style-name="T1">Advogado<text:tab/>: Lecio Marcio Rodrigues de Assis (OAB: 34080/BA)</text:span><text:line-break/><text:span text:style-name="T1">Procurador<text:tab/>: Sandra Patricia Oliveira - Promotora Auxiliar Á 2ª Instância</text:span><text:line-break/><text:span text:style-name="T4">Relator: </text:span><text:span text:style-name="T6">Des. Nilson Soares Castelo Branco</text:span></text:p>
      <text:p text:style-name="Standard"><text:span text:style-name="T1">Revisor :Pedro Augusto Costa Guerra</text:span></text:p>
      <text:p text:style-name="Standard"><text:span text:style-name="T1">Decisão:</text:span><text:span text:style-name="T2">RETIRADO DE PAUTA </text:span></text:p>
      <text:p text:style-name="P3"/>
      <text:p text:style-name="Standard"><text:span text:style-name="T1">54 - 0528672-16.2018.8.05.0001 Apelação Salvador</text:span></text:p>
      <text:p text:style-name="Standard"><text:span text:style-name="T1">Apelante<text:tab/>: Antonio Dedis dos Santos</text:span><text:line-break/><text:span text:style-name="T1">Defª. Pública<text:tab/>: Verônica de Andrade Nascimento</text:span><text:line-break/><text:span text:style-name="T1">Apelado<text:tab/>: Ministério Público do Estado da Bahia</text:span><text:line-break/><text:span text:style-name="T1">Promotora<text:tab/>: Norma Angélica Reis Cardoso Cavalcanti</text:span><text:line-break/><text:span text:style-name="T1">Procurador<text:tab/>: Aderbal Simões Barreto</text:span><text:line-break/><text:span text:style-name="T4">Relator: </text:span><text:span text:style-name="T6">Des. Nilson Soares Castelo Branco</text:span></text:p>
      <text:p text:style-name="Standard"><text:span text:style-name="T1">Revisor :Pedro Augusto Costa Guerra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3"/>
      <text:p text:style-name="Standard"><text:span text:style-name="T2">55</text:span><text:span text:style-name="T1">- 0001127-85.2011.8.05.0126 Apelação Itapetinga</text:span></text:p>
      <text:p text:style-name="Standard"><text:span text:style-name="T1">Apelante<text:tab/>: Juscelino Lima Santos</text:span><text:line-break/><text:span text:style-name="T1">Advogado<text:tab/>: Rodolfo Mascarenhas Leão (OAB: 28726/BA)</text:span><text:line-break/><text:span text:style-name="T1">Advogado<text:tab/>: José Pinto de Souza Filho (OAB: 6342/BA)</text:span><text:line-break/><text:span text:style-name="T1">Apelado<text:tab/>: Ministério Público do Estado da Bahia</text:span><text:line-break/><text:span text:style-name="T1">Promotor<text:tab/>: Carolina Bezerra Alves</text:span><text:line-break/><text:span text:style-name="T1">Procurador<text:tab/>: Wanda Valbiraci Caldas Figueiredo</text:span><text:line-break/><text:span text:style-name="T4">Relator: </text:span><text:span text:style-name="T6">Des. Nilson Soares Castelo Branco</text:span></text:p>
      <text:p text:style-name="Standard"><text:span text:style-name="T1">Revisor :Pedro Augusto Costa Guerra</text:span></text:p>
      <text:p text:style-name="P10"><text:span text:style-name="T1">Decisão:</text:span><text:span text:style-name="T2">Adiado a pedido do(a) relator(a)</text:span></text:p>
      <text:p text:style-name="P3"/>
      <text:p text:style-name="Standard"><text:span text:style-name="T1">56 - 0000167-05.2017.8.05.0067 Apelação Coração De Maria</text:span></text:p>
      <text:p text:style-name="Standard"><text:span text:style-name="T1">Apelante<text:tab/>: Luis Alberto da Silva Guedes de Jesus</text:span><text:line-break/><text:span text:style-name="T1">Advogado<text:tab/>: Antonio Augusto Graça Leal (OAB: 30580/BA)</text:span><text:line-break/><text:span text:style-name="T1">Advogada<text:tab/>: Anna Thaise Bastos Almeida (OAB: 60260/BA)</text:span><text:line-break/><text:span text:style-name="T1">Apelado<text:tab/>: 'Ministério Público do Estado da Bahia</text:span><text:line-break/><text:span text:style-name="T1">Promotor<text:tab/>: André Luis Lavigne Mota</text:span><text:line-break/><text:span text:style-name="T1">Procurador<text:tab/>: Claudia Carvalho Cunha Dois Santos</text:span><text:line-break/><text:span text:style-name="T4">Relator: </text:span><text:span text:style-name="T6">Des. Nilson Soares Castelo Branco</text:span></text:p>
      <text:p text:style-name="Standard"><text:span text:style-name="T1">Revisor :Pedro Augusto Costa Guerra</text:span></text:p>
      <text:p text:style-name="Standard"><text:span text:style-name="T1">Decisão:Provimento em Parte. Unânime. </text:span></text:p>
      <text:p text:style-name="Standard"><text:span text:style-name="T1">Julgado</text:span></text:p>
      <text:p text:style-name="P3"/>
      <text:p text:style-name="P3"/>
      <text:p text:style-name="P3"/>
      <text:p text:style-name="Standard"><text:soft-page-break/><text:span text:style-name="T2">57</text:span><text:span text:style-name="T1"> - 0001062-23.2011.8.05.0213 Apelação Ribeira do Pombal</text:span></text:p>
      <text:p text:style-name="Standard"><text:span text:style-name="T1">Apelante<text:tab/>: João Batista Santos da Silva</text:span><text:line-break/><text:span text:style-name="T1">Advogada<text:tab/>: Manuel Antonio de Moura (OAB: 8185/BA)</text:span><text:line-break/><text:span text:style-name="T1">Apelante<text:tab/>: Raimundo Jesus dos Santos</text:span><text:line-break/><text:span text:style-name="T1">Advogado<text:tab/>: Laiane Santos de Almeida (OAB: 40177/BA)</text:span><text:line-break/><text:span text:style-name="T1">Advogado<text:tab/>: SORAIA CONCEIÇÃO SANTOS NASCIMENTO (OAB: 34419/BA)</text:span><text:line-break/><text:span text:style-name="T1">Apelante<text:tab/>: Jose Rosevaldo de Jesus Pereira</text:span><text:line-break/><text:span text:style-name="T1">Apelante<text:tab/>: Adelmo José de Jesus Pereira</text:span><text:line-break/><text:span text:style-name="T1">Advogado<text:tab/>: Carine Santana de Souza (OAB: 29599/BA)</text:span><text:line-break/><text:span text:style-name="T1">Advogado<text:tab/>: Moysés Farouk da Silva Reis (OAB: 15397/BA)</text:span><text:line-break/><text:span text:style-name="T1">Apelado<text:tab/>: Ministério Público do Estado da Bahia</text:span><text:line-break/><text:span text:style-name="T1">Promotor<text:tab/>: Ícaro Tavares Cardoso de Oliveira Bezerra</text:span><text:line-break/><text:span text:style-name="T4">Relator: </text:span><text:span text:style-name="T6">Des. Nilson Soares Castelo Branco</text:span></text:p>
      <text:p text:style-name="Standard"><text:span text:style-name="T1">Revisor :Pedro Augusto Costa Guerra</text:span></text:p>
      <text:p text:style-name="P10"><text:span text:style-name="T1">Decisão:</text:span><text:span text:style-name="T2">ADIADO COM PEDIDO DE VISTA PELA DESA. RITA DE CÁSSIA MACHADO MAGALHÃES.</text:span></text:p>
      <text:p text:style-name="P3"/>
      <text:p text:style-name="Standard"><text:span text:style-name="T1">58 - 0000106-59.2018.8.05.0181 Apelação Nova Soure</text:span></text:p>
      <text:p text:style-name="Standard"><text:span text:style-name="T1">Apelante<text:tab/>: Joan Souza dos Santos</text:span><text:line-break/><text:span text:style-name="T1">Advogado<text:tab/>: Antonio Carleon Santa Roza dos Santos (OAB: 39897/BA)</text:span><text:line-break/><text:span text:style-name="T1">Apelado<text:tab/>: Ministério Público do Estado da Bahia</text:span><text:line-break/><text:span text:style-name="T1">Promotor<text:tab/>: Carlos Augusto Machado de Brito</text:span><text:line-break/><text:span text:style-name="T1">Procurador<text:tab/>: Flavia Cerqueira Sampaio</text:span><text:line-break/><text:span text:style-name="T4">Relator: </text:span><text:span text:style-name="T6">Des. Abelardo Paulo da Matta Neto</text:span></text:p>
      <text:p text:style-name="Standard"><text:span text:style-name="T1">Revisor :Maria do Rosario Passos da Silva Calixto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3"/>
      <text:p text:style-name="Standard"><text:span text:style-name="T1">59 - 0321547-88.2012.8.05.0001 Apelação Salvador</text:span></text:p>
      <text:p text:style-name="Standard"><text:span text:style-name="T1">Apelante<text:tab/>: Marcelo Pereira da Silva</text:span><text:line-break/><text:span text:style-name="T1">Def. Público<text:tab/>: Juarez Angelin Martins</text:span><text:line-break/><text:span text:style-name="T1">Apelado<text:tab/>: Ministerio Público do Estado da Bahia</text:span><text:line-break/><text:span text:style-name="T1">Promotor<text:tab/>: Ricardo Menezes Souza</text:span><text:line-break/><text:span text:style-name="T1">Procurador<text:tab/>: Eny Magalhães Silva</text:span><text:line-break/><text:span text:style-name="T4">Relator: </text:span><text:span text:style-name="T6">Des. Abelardo Paulo da Matta Neto</text:span></text:p>
      <text:p text:style-name="Standard"><text:span text:style-name="T1">Revisor :Maria do Rosario Passos da Silva Calixto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3"/>
      <text:p text:style-name="Standard"><text:span text:style-name="T1">60 - 0501856-02.2015.8.05.0001 Apelação Salvador</text:span></text:p>
      <text:p text:style-name="Standard"><text:span text:style-name="T1">Apelante<text:tab/>: Mailson Santos Santana</text:span><text:line-break/><text:span text:style-name="T1">Def. Público<text:tab/>: Scheilla Daniela Almeida Nascimento</text:span><text:line-break/><text:span text:style-name="T1">Apelado<text:tab/>: Ministério Público do Estado da Bahia</text:span><text:line-break/><text:span text:style-name="T1">Promotor<text:tab/>: Airton Juarez Chastinet Mascarenhas Júnior</text:span><text:line-break/><text:span text:style-name="T1">Procurador<text:tab/>: Airton Oliveira Souza</text:span><text:line-break/><text:span text:style-name="T4">Relator: </text:span><text:span text:style-name="T6">Juíza Maria do Rosario Passos da Silva Calixto</text:span></text:p>
      <text:p text:style-name="Standard"><text:span text:style-name="T1">Revisor :Nilson Soares Castelo Branco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3"/>
      <text:p text:style-name="P3"/>
      <text:p text:style-name="P3"/>
      <text:p text:style-name="P3"><text:soft-page-break/></text:p>
      <text:p text:style-name="Standard"><text:span text:style-name="T1">61 - 0303737-03.2013.8.05.0022 Recurso em Sentido Estrito Barreiras</text:span></text:p>
      <text:p text:style-name="Standard"><text:span text:style-name="T1">Recorrente<text:tab/>: Ministério Público do Estado da Bahia</text:span><text:line-break/><text:span text:style-name="T1">Promotor<text:tab/>: João Ricardo Soares da Costa</text:span><text:line-break/><text:span text:style-name="T1">Recorrido<text:tab/>: Lizandro Porto Alves</text:span><text:line-break/><text:span text:style-name="T1">Advogado<text:tab/>: Victor <text:s/>Rafael Barbosa <text:s/>Kerber (OAB: 53783/BA)</text:span><text:line-break/><text:span text:style-name="T1">Advogado<text:tab/>: Danilo Barbosa Macedo (OAB: 31193/GO)</text:span><text:line-break/><text:span text:style-name="T1">Procurador<text:tab/>: Aderbal Simões Barreto</text:span><text:line-break/><text:span text:style-name="T4">Relator: </text:span><text:span text:style-name="T6">Des. Nilson Soares Castelo Branco</text:span></text:p>
      <text:p text:style-name="Standard"><text:span text:style-name="T1">Revisor :</text:span></text:p>
      <text:p text:style-name="Standard"><text:span text:style-name="T1">Decisão:Provimento. Unânime. </text:span></text:p>
      <text:p text:style-name="Standard"><text:span text:style-name="T1">Julgado</text:span></text:p>
      <text:p text:style-name="P3"/>
      <text:p text:style-name="Standard"><text:span text:style-name="T1">62 - 0000329-78.2019.8.05.0277 Apelação Xique-Xique</text:span></text:p>
      <text:p text:style-name="Standard"><text:span text:style-name="T1">Apelante<text:tab/>: Estado da Bahia</text:span><text:line-break/><text:span text:style-name="T1">Proc. Estado<text:tab/>: Pedro Henrique Matos Souza de Santana</text:span><text:line-break/><text:span text:style-name="T1">Apelado<text:tab/>: Alex Sandro Chagas Dourado</text:span><text:line-break/><text:span text:style-name="T1">Defensor Dativo<text:tab/>: Alex Sandro Chagas Dourado- Oab-ba Nº 17.662</text:span><text:line-break/><text:span text:style-name="T1">Procurador<text:tab/>: Airton Oliveira Souza</text:span><text:line-break/><text:span text:style-name="T4">Relator: </text:span><text:span text:style-name="T6">Juíza Maria do Rosario Passos da Silva Calixto</text:span></text:p>
      <text:p text:style-name="Standard"><text:span text:style-name="T1">Revisor :Nilson Soares Castelo Branco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3"/>
      <text:p text:style-name="Standard"><text:span text:style-name="T1">63 - 0012235-21.2012.8.05.0274 Apelação Vitória da Conquista</text:span></text:p>
      <text:p text:style-name="Standard"><text:span text:style-name="T1">Apelante<text:tab/>: João Santos do Nascimento</text:span><text:line-break/><text:span text:style-name="T1">Advogado<text:tab/>: Israel Vasconcelos Guimarães Neto (OAB: 54817/BA)</text:span><text:line-break/><text:span text:style-name="T1">Apelado<text:tab/>: Ministério Público do Estado da Bahia</text:span><text:line-break/><text:span text:style-name="T1">Promotor<text:tab/>: Rogério Bara Marinho</text:span><text:line-break/><text:span text:style-name="T1">Procurador<text:tab/>: Aurea Lucia Souza Sampaio Loepp</text:span><text:line-break/><text:span text:style-name="T4">Relator: </text:span><text:span text:style-name="T6">Des. Pedro Augusto Costa Guerra</text:span></text:p>
      <text:p text:style-name="Standard"><text:span text:style-name="T1">Revisor :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3"/>
      <text:p text:style-name="Standard"><text:span text:style-name="T1">64 - 0502145-45.2019.8.05.0113 Apelação Itabuna</text:span></text:p>
      <text:p text:style-name="Standard"><text:span text:style-name="T1">Apelante<text:tab/>: Gean Paulo Porto Alves</text:span><text:line-break/><text:span text:style-name="T1">Advogado<text:tab/>: Jorge Nobre de Carvalho (OAB: 7594/BA)</text:span><text:line-break/><text:span text:style-name="T1">Apelado<text:tab/>: Ministério Público do Estado da Bahia</text:span><text:line-break/><text:span text:style-name="T1">Promotora<text:tab/>: Renata Caldas Sousa Lazzarini</text:span><text:line-break/><text:span text:style-name="T1">Procuradora<text:tab/>: Adriani Vasconcelos Pazelli</text:span><text:line-break/><text:span text:style-name="T4">Relator: </text:span><text:span text:style-name="T6">Des. Pedro Augusto Costa Guerra</text:span></text:p>
      <text:p text:style-name="Standard"><text:span text:style-name="T1">Revisor :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3"/>
      <text:p text:style-name="Standard"><text:span text:style-name="T1">65 - 0504295-67.2017.8.05.0113 Apelação Itabuna</text:span></text:p>
      <text:p text:style-name="Standard"><text:span text:style-name="T1">Apelante<text:tab/>: Kleison Pereira Santana Lopes</text:span><text:line-break/><text:span text:style-name="T1">Def. Público<text:tab/>: Washington Luiz Pereira de Andrade</text:span><text:line-break/><text:span text:style-name="T1">Apelado<text:tab/>: Ministério Público do Estado da Bahia</text:span><text:line-break/><text:span text:style-name="T1">Promotor<text:tab/>: Fabrício Guida de Menezes</text:span><text:line-break/><text:span text:style-name="T1">Procurador<text:tab/>: Daniel de Souza Oliveira Neto</text:span><text:line-break/><text:soft-page-break/><text:span text:style-name="T1">Procurador<text:tab/>: Tania Regina Oliveira Campos</text:span><text:line-break/><text:span text:style-name="T4">Relator: </text:span><text:span text:style-name="T6">Des. Pedro Augusto Costa Guerra</text:span></text:p>
      <text:p text:style-name="Standard"><text:span text:style-name="T1">Revisor :</text:span></text:p>
      <text:p text:style-name="Standard"><text:span text:style-name="T1">Decisão:Recurso prejudicado. Unânime. </text:span></text:p>
      <text:p text:style-name="Standard"><text:span text:style-name="T1">Julgado</text:span></text:p>
      <text:p text:style-name="P3"/>
      <text:p text:style-name="Standard"><text:span text:style-name="T1">66 - 0510550-23.2016.8.05.0001/50000 Embargos de Declaração Salvador</text:span></text:p>
      <text:p text:style-name="Standard"><text:span text:style-name="T1">Autor<text:tab/>: Defensoria Publica do Estado da Bahia</text:span><text:line-break/><text:span text:style-name="T1">Embargante<text:tab/>: Eduardo Ramalho dos Santos</text:span><text:line-break/><text:span text:style-name="T1">Def. Público<text:tab/>: Vanessa Nunes Lopes</text:span><text:line-break/><text:span text:style-name="T1">Embargado<text:tab/>: Ministério Público do Estado da Bahia</text:span><text:line-break/><text:span text:style-name="T1">Promotor<text:tab/>: Renata Costa Bandeira Lopes</text:span><text:line-break/><text:span text:style-name="T1">Procurador<text:tab/>: Licia Maria de Oliveira</text:span><text:line-break/><text:span text:style-name="T4">Relator: </text:span><text:span text:style-name="T6">Des. Pedro Augusto Costa Guerra</text:span></text:p>
      <text:p text:style-name="Standard"><text:span text:style-name="T1">Revisor :</text:span></text:p>
      <text:p text:style-name="Standard"><text:span text:style-name="T1">Decisão:Não-Acolhimento de Embargos de Declaração. Unânime. </text:span></text:p>
      <text:p text:style-name="Standard"><text:span text:style-name="T1">Julgado</text:span></text:p>
      <text:p text:style-name="P3"/>
      <text:p text:style-name="Standard"><text:span text:style-name="T1">67 - 0580046-76.2015.8.05.0001/50000 Embargos de Declaração Salvador</text:span></text:p>
      <text:p text:style-name="Standard"><text:span text:style-name="T1">Embargante<text:tab/>: Deividi Silva Pereira</text:span><text:line-break/><text:span text:style-name="T1">Advogado<text:tab/>: João Carlos de Oliveira <text:s/>Teles (OAB: 24540/BA)</text:span><text:line-break/><text:span text:style-name="T1">Advogado<text:tab/>: João Marcelo Ribeiro Duarte (OAB: 24970/BA)</text:span><text:line-break/><text:span text:style-name="T1">Embargado<text:tab/>: 'Ministério Público do Estado da Bahia</text:span><text:line-break/><text:span text:style-name="T1">Promotora<text:tab/>: Guacira Pires Vasconcelos Gavazza de Carvalho</text:span><text:line-break/><text:span text:style-name="T4">Relator: </text:span><text:span text:style-name="T6">Des. Pedro Augusto Costa Guerra</text:span></text:p>
      <text:p text:style-name="Standard"><text:span text:style-name="T1">Revisor :</text:span></text:p>
      <text:p text:style-name="Standard"><text:span text:style-name="T1">Decisão:Não-Acolhimento de Embargos de Declaração. Unânime. </text:span></text:p>
      <text:p text:style-name="Standard"><text:span text:style-name="T1">Julgado</text:span></text:p>
      <text:p text:style-name="P3"/>
      <text:p text:style-name="Standard"><text:span text:style-name="T1">68 - 0580046-76.2015.8.05.0001/50001 Embargos de Declaração Salvador</text:span></text:p>
      <text:p text:style-name="Standard"><text:span text:style-name="T1">Embargante<text:tab/>: Milano Araujo dos Santos</text:span><text:line-break/><text:span text:style-name="T1">Advogado<text:tab/>: SUELY <text:s/>FERREIRA <text:s/>DOS REIS (OAB: 50779/BA)</text:span><text:line-break/><text:span text:style-name="T1">Advogado<text:tab/>: Igor Oliveira Arcanjo da Silva (OAB: 49808/BA)</text:span><text:line-break/><text:span text:style-name="T1">Advogado<text:tab/>: Jalba Santiago dos Santos (OAB: 15882/BA)</text:span><text:line-break/><text:span text:style-name="T1">Advogado<text:tab/>: Jéssica Andrade Santiago (OAB: 37046/BA)</text:span><text:line-break/><text:span text:style-name="T1">Advogado<text:tab/>: Danilo de Menezes Vasconcelos Leite (OAB: 35485/BA)</text:span><text:line-break/><text:span text:style-name="T1">Embargado<text:tab/>: 'Ministério Público do Estado da Bahia</text:span><text:line-break/><text:span text:style-name="T1">Promotora<text:tab/>: Guacira Pires Vasconcelos Gavazza de Carvalho</text:span><text:line-break/><text:span text:style-name="T4">Relator: </text:span><text:span text:style-name="T6">Des. Pedro Augusto Costa Guerra</text:span></text:p>
      <text:p text:style-name="Standard"><text:span text:style-name="T1">Revisor :</text:span></text:p>
      <text:p text:style-name="Standard"><text:span text:style-name="T1">Decisão:Não-Acolhimento de Embargos de Declaração. Unânime. </text:span></text:p>
      <text:p text:style-name="Standard"><text:span text:style-name="T1">Julgado</text:span></text:p>
      <text:p text:style-name="P3"/>
      <text:p text:style-name="Standard"><text:span text:style-name="T1">69 - 0305586-97.2018.8.05.0001 Apelação Salvador</text:span></text:p>
      <text:p text:style-name="Standard"><text:span text:style-name="T1">Apelante<text:tab/>: Ministério Público do Estado da Bahia</text:span><text:line-break/><text:span text:style-name="T1">Promotor<text:tab/>: Evandro Luís Santos de Jesus</text:span><text:line-break/><text:span text:style-name="T1">Apelado<text:tab/>: Victor Ricardo Silva Santana</text:span><text:line-break/><text:span text:style-name="T1">Def. Público<text:tab/>: Bruno Moura de Castro</text:span><text:line-break/><text:span text:style-name="T1">IntervenienteI<text:tab/>: Silvana Oliveira Almeida</text:span><text:line-break/><text:span text:style-name="T4">Relator: </text:span><text:span text:style-name="T6">Des. Pedro Augusto Costa Guerra</text:span></text:p>
      <text:p text:style-name="Standard"><text:span text:style-name="T1">Revisor :</text:span></text:p>
      <text:p text:style-name="Standard"><text:span text:style-name="T1">Decisão:Provimento. Unânime. </text:span></text:p>
      <text:p text:style-name="Standard"><text:soft-page-break/><text:span text:style-name="T1">Julgado</text:span></text:p>
      <text:p text:style-name="P3"/>
      <text:p text:style-name="Standard"><text:span text:style-name="T1">70 - 0001225-10.2013.8.05.0091 Recurso em Sentido Estrito Ibicaraí</text:span></text:p>
      <text:p text:style-name="Standard"><text:span text:style-name="T1">Recorrente<text:tab/>: Deyvid Oliveira Dantas dos Santos</text:span><text:line-break/><text:span text:style-name="T1">Advogado<text:tab/>: Vidal De Souza Filho (OAB: 299482/SP)</text:span><text:line-break/><text:span text:style-name="T1">Recorrido<text:tab/>: 'Ministério Público do Estado da Bahia</text:span><text:line-break/><text:span text:style-name="T1">Promotor<text:tab/>: Dioneles Leone Santana Filho</text:span><text:line-break/><text:span text:style-name="T1">Procuradora<text:tab/>: Silvana Oliveira Almeida</text:span><text:line-break/><text:span text:style-name="T4">Relator: </text:span><text:span text:style-name="T6">Des. Pedro Augusto Costa Guerra</text:span></text:p>
      <text:p text:style-name="Standard"><text:span text:style-name="T1">Revisor :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3"/>
      <text:p text:style-name="Standard"><text:span text:style-name="T1">71 - 0000411-31.2017.8.05.0164 Apelação Mata de São João</text:span></text:p>
      <text:p text:style-name="Standard"><text:span text:style-name="T1">Apelante<text:tab/>: Lucas da Silva Sena</text:span><text:line-break/><text:span text:style-name="T1">Advogado<text:tab/>: Andréa Conceição Teixeira Souza (OAB: 22128/BA)</text:span><text:line-break/><text:span text:style-name="T1">Apelante<text:tab/>: Jackson Sena de Jesus</text:span><text:line-break/><text:span text:style-name="T1">Advogado<text:tab/>: Leonardo Oliveira da Rocha (OAB: 33811/BA)</text:span><text:line-break/><text:span text:style-name="T1">Apelado<text:tab/>: Ministério Público do Estado da Bahia</text:span><text:line-break/><text:span text:style-name="T1">Promotor<text:tab/>: Andréa Lemos Fontoura</text:span><text:line-break/><text:span text:style-name="T1">Procurador<text:tab/>: Aurea Lucia Souza Sampaio Loepp</text:span><text:line-break/><text:span text:style-name="T4">Relator: </text:span><text:span text:style-name="T6">Rita de Cassia Machado Magalhães</text:span></text:p>
      <text:p text:style-name="Standard"><text:span text:style-name="T1">Revisor :Abelardo Paulo da Matta Neto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3"/>
      <text:p text:style-name="Standard"><text:span text:style-name="T1">72 - 0544019-60.2016.8.05.0001 Apelação Salvador</text:span></text:p>
      <text:p text:style-name="Standard"><text:span text:style-name="T1">Apelante<text:tab/>: João Vanilson de Jesus Conceição</text:span><text:line-break/><text:span text:style-name="T1">Def. Público<text:tab/>: Bianca Alves</text:span><text:line-break/><text:span text:style-name="T1">Apelado<text:tab/>: Ministério Público do Estado da Bahia</text:span><text:line-break/><text:span text:style-name="T1">Promotor<text:tab/>: Roque de Oliveira Brito</text:span><text:line-break/><text:span text:style-name="T1">Procurador<text:tab/>: Aderbal Simoes Barreto</text:span><text:line-break/><text:span text:style-name="T4">Relator: </text:span><text:span text:style-name="T6">Rita de Cassia Machado Magalhães</text:span></text:p>
      <text:p text:style-name="Standard"><text:span text:style-name="T1">Revisor :Abelardo Paulo da Matta Neto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3"/>
      <text:p text:style-name="Standard"><text:span text:style-name="T1">73 - 0004620-59.2017.8.05.0191 Apelação Paulo Afonso</text:span></text:p>
      <text:p text:style-name="Standard"><text:span text:style-name="T1">Apelante<text:tab/>: Eduardo Henrique da Paixao Lima</text:span><text:line-break/><text:span text:style-name="T1">Advogado<text:tab/>: Jimmy Brito Silva (OAB: 21963/BA)</text:span><text:line-break/><text:span text:style-name="T1">Apelado<text:tab/>: Ministerio Publico do Estado da Bahia</text:span><text:line-break/><text:span text:style-name="T1">Promotora<text:tab/>: Renata Mamede Carneiro Aguiar</text:span><text:line-break/><text:span text:style-name="T1">Procuradora<text:tab/>: Scheila Cerqueira Suzart</text:span><text:line-break/><text:span text:style-name="T4">Relator: </text:span><text:span text:style-name="T6">Rita de Cassia Machado Magalhães</text:span></text:p>
      <text:p text:style-name="Standard"><text:span text:style-name="T1">Revisor :Abelardo Paulo da Matta Neto</text:span></text:p>
      <text:p text:style-name="Standard"><text:span text:style-name="T1">Decisão:Provimento em Parte. Unânime. </text:span></text:p>
      <text:p text:style-name="Standard"><text:span text:style-name="T1">Julgado</text:span></text:p>
      <text:p text:style-name="P3"/>
      <text:p text:style-name="Standard"><text:span text:style-name="T1">74 - 0508621-72.2017.8.05.0080 Apelação Feira de Santana</text:span></text:p>
      <text:p text:style-name="Standard"><text:span text:style-name="T1">Apelante<text:tab/>: Marina da Paixão de Jesus Santana</text:span><text:line-break/><text:span text:style-name="T1">Def. Público<text:tab/>: Tâmires Ariel Lima Cardoso</text:span><text:line-break/><text:span text:style-name="T1">Apelado<text:tab/>: Ministério Público do Estado da Bahia</text:span><text:line-break/><text:soft-page-break/><text:span text:style-name="T1">Promotor<text:tab/>: André Luis Lavigne Mota</text:span><text:line-break/><text:span text:style-name="T1">Procurador<text:tab/>: Luiza Pamponet Sampaio Ramos</text:span><text:line-break/><text:span text:style-name="T4">Relator: </text:span><text:span text:style-name="T6">Rita de Cassia Machado Magalhães</text:span></text:p>
      <text:p text:style-name="Standard"><text:span text:style-name="T1">Revisor :Abelardo Paulo da Matta Neto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3"/>
      <text:p text:style-name="Standard"><text:span text:style-name="T1">75 - 0318162-69.2011.8.05.0001 Apelação Salvador</text:span></text:p>
      <text:p text:style-name="Standard"><text:span text:style-name="T1">Apelante<text:tab/>: Alan Lima Landim</text:span><text:line-break/><text:span text:style-name="T1">Def. Público<text:tab/>: Iracema Érica Ribeiro Oliveira</text:span><text:line-break/><text:span text:style-name="T1">Apelado<text:tab/>: Ministério Público do Estado da Bahia</text:span><text:line-break/><text:span text:style-name="T1">Promotor<text:tab/>: Adriana Teixeira Braga</text:span><text:line-break/><text:span text:style-name="T1">Procurador<text:tab/>: Adriani Vasconcelos Pazelli</text:span><text:line-break/><text:span text:style-name="T4">Relator: </text:span><text:span text:style-name="T6">Rita de Cassia Machado Magalhães</text:span></text:p>
      <text:p text:style-name="Standard"><text:span text:style-name="T1">Revisor :Abelardo Paulo da Matta Neto</text:span></text:p>
      <text:p text:style-name="Standard"><text:span text:style-name="T1">Decisão:Provimento em Parte. Unânime. </text:span></text:p>
      <text:p text:style-name="Standard"><text:span text:style-name="T1">Julgado</text:span></text:p>
      <text:p text:style-name="P3"/>
      <text:p text:style-name="Standard"><text:span text:style-name="T1">76 - 0002441-21.2018.8.05.0191 Apelação Paulo Afonso</text:span></text:p>
      <text:p text:style-name="Standard"><text:span text:style-name="T1">Apelante<text:tab/>: Carlos Roberto da Silva Sobrinho</text:span><text:line-break/><text:span text:style-name="T1">Defª. Pública<text:tab/>: Roberta Cunha de Oliveira</text:span><text:line-break/><text:span text:style-name="T1">Apelado<text:tab/>: Ministério Público do Estado da Bahia</text:span><text:line-break/><text:span text:style-name="T1">Promotora<text:tab/>: Renata Mamede Carneiro Aguiar</text:span><text:line-break/><text:span text:style-name="T1">Procurador<text:tab/>: Sheilla Maria da Graça Coitinho das Neves</text:span><text:line-break/><text:span text:style-name="T4">Relator: </text:span><text:span text:style-name="T6">Rita de Cassia Machado Magalhães</text:span></text:p>
      <text:p text:style-name="Standard"><text:span text:style-name="T1">Revisor :Abelardo Paulo da Matta Neto</text:span></text:p>
      <text:p text:style-name="Standard"><text:span text:style-name="T1">Decisão:Provimento em Parte. Unânime. </text:span></text:p>
      <text:p text:style-name="Standard"><text:span text:style-name="T1">Julgado</text:span></text:p>
      <text:p text:style-name="P3"/>
      <text:p text:style-name="Standard"><text:span text:style-name="T1">77 - 0500677-28.2018.8.05.0001 Apelação Salvador</text:span></text:p>
      <text:p text:style-name="Standard"><text:span text:style-name="T1">Apelante<text:tab/>: Elenilton Silva Ferreira</text:span><text:line-break/><text:span text:style-name="T1">Def. Público<text:tab/>: Fabiano Choi</text:span><text:line-break/><text:span text:style-name="T1">Apelado<text:tab/>: Ministério Público do Estado da Bahia</text:span><text:line-break/><text:span text:style-name="T1">Promotor<text:tab/>: José Pereira de Oliveira</text:span><text:line-break/><text:span text:style-name="T1">Procuradora<text:tab/>: Marcia Luzia Guedes de Lima</text:span><text:line-break/><text:span text:style-name="T4">Relator: </text:span><text:span text:style-name="T6">Rita de Cassia Machado Magalhães</text:span></text:p>
      <text:p text:style-name="Standard"><text:span text:style-name="T1">Revisor :Abelardo Paulo da Matta Neto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3"/>
      <text:p text:style-name="Standard"><text:span text:style-name="T1">78 - 0570322-82.2014.8.05.0001 Apelação Salvador</text:span></text:p>
      <text:p text:style-name="Standard"><text:span text:style-name="T1">Apelante<text:tab/>: Ivan Carlos Lopes de Paula</text:span><text:line-break/><text:span text:style-name="T1">Apelante<text:tab/>: João Leandro de Barros Neto</text:span><text:line-break/><text:span text:style-name="T1">Def. Público<text:tab/>: José Jorge de Lima</text:span><text:line-break/><text:span text:style-name="T1">Apelado<text:tab/>: Ministério Público do Estado da Bahia</text:span><text:line-break/><text:span text:style-name="T1">Promotor<text:tab/>: Gilberto Costa de Amorim Júnior</text:span><text:line-break/><text:span text:style-name="T1">Procurador<text:tab/>: Aderbal Simoes Barreto</text:span><text:line-break/><text:span text:style-name="T4">Relator: </text:span><text:span text:style-name="T6">Rita de Cassia Machado Magalhães</text:span></text:p>
      <text:p text:style-name="Standard"><text:span text:style-name="T1">Revisor :Abelardo Paulo da Matta Neto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3"/>
      <text:p text:style-name="Standard"><text:soft-page-break/><text:span text:style-name="T1">79 - 0379819-41.2013.8.05.0001 Apelação Salvador</text:span></text:p>
      <text:p text:style-name="Standard"><text:span text:style-name="T1">Apelante<text:tab/>: Iuri dos Santos Feitosa</text:span><text:line-break/><text:span text:style-name="T1">Def. Público<text:tab/>: Dr. Juarez Angelin Martins</text:span><text:line-break/><text:span text:style-name="T1">Apelante<text:tab/>: Ministério Público do Estado da Bahia</text:span><text:line-break/><text:span text:style-name="T1">Promotor<text:tab/>: Maria Auxiliadôra Campos Lôbo Kraychete</text:span><text:line-break/><text:span text:style-name="T1">Apelado<text:tab/>: Iuri dos Santos Feitosa</text:span><text:line-break/><text:span text:style-name="T1">Apelado<text:tab/>: Ministério Público do Estado da Bahia</text:span><text:line-break/><text:span text:style-name="T1">Procurador<text:tab/>: Marcia Luzia Guedes de Lima</text:span><text:line-break/><text:span text:style-name="T4">Relator: </text:span><text:span text:style-name="T6">Rita de Cassia Machado Magalhães</text:span></text:p>
      <text:p text:style-name="Standard"><text:span text:style-name="T1">Revisor :Abelardo Paulo da Matta Neto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3"/>
      <text:p text:style-name="Standard"><text:span text:style-name="T1">80 - 0000317-11.2019.8.05.0036 Apelação Caetité</text:span></text:p>
      <text:p text:style-name="Standard"><text:span text:style-name="T1">Apelante<text:tab/>: Antônio Marcos Caires Almeida</text:span><text:line-break/><text:span text:style-name="T1">Apelado<text:tab/>: Ministério Público</text:span><text:line-break/><text:span text:style-name="T1">Advogado<text:tab/>: Custodio Lacerda Brito (OAB: 5099/BA)</text:span><text:line-break/><text:span text:style-name="T1">Advogado<text:tab/>: Donato Marcel Lacerda Brito Pereira (OAB: 37364/BA)</text:span><text:line-break/><text:span text:style-name="T1">Procuradora<text:tab/>: Silvana Oliveira Almeida</text:span><text:line-break/><text:span text:style-name="T4">Relator: </text:span><text:span text:style-name="T6">Rita de Cassia Machado Magalhães</text:span></text:p>
      <text:p text:style-name="Standard"><text:span text:style-name="T1">Revisor :Abelardo Paulo da Matta Neto</text:span></text:p>
      <text:p text:style-name="Standard"><text:span text:style-name="T1">Decisão:Provimento em Parte. Unânime. </text:span></text:p>
      <text:p text:style-name="Standard"><text:span text:style-name="T1">Julgado</text:span></text:p>
      <text:p text:style-name="P3"/>
      <text:p text:style-name="Standard"><text:span text:style-name="T1">81 - 0500049-24.2018.8.05.0103 Apelação Ilhéus</text:span></text:p>
      <text:p text:style-name="Standard"><text:span text:style-name="T1">Apelante<text:tab/>: Uesclei Silva Cunha</text:span><text:line-break/><text:span text:style-name="T1">Def. Público<text:tab/>: Leonardo Couto Salles</text:span><text:line-break/><text:span text:style-name="T1">Apelado<text:tab/>: Ministério Público do Estado da Bahia</text:span><text:line-break/><text:span text:style-name="T1">Promotor<text:tab/>: Maurício Pessoa Gondim de Matos</text:span><text:line-break/><text:span text:style-name="T1">Procurador<text:tab/>: Moises Ramos Marins</text:span><text:line-break/><text:span text:style-name="T4">Relator: </text:span><text:span text:style-name="T6">Rita de Cassia Machado Magalhães</text:span></text:p>
      <text:p text:style-name="Standard"><text:span text:style-name="T1">Revisor :Abelardo Paulo da Matta Neto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3"/>
      <text:p text:style-name="Standard"><text:span text:style-name="T1">82 - 0000187-36.2017.8.05.0183 Apelação Olindina</text:span></text:p>
      <text:p text:style-name="Standard"><text:span text:style-name="T1">Apelante<text:tab/>: Igor de Souza Santos</text:span><text:line-break/><text:span text:style-name="T1">Advogado<text:tab/>: Enzo de Miranda Ramos (OAB: 48546/BA)</text:span><text:line-break/><text:span text:style-name="T1">Apelado<text:tab/>: Ministério Público do Estado da Bahia</text:span><text:line-break/><text:span text:style-name="T1">Promotor<text:tab/>: Paulo César de Azevedo</text:span><text:line-break/><text:span text:style-name="T1">Procurador<text:tab/>: Aderbal Simoes Barreto</text:span><text:line-break/><text:span text:style-name="T4">Relator: </text:span><text:span text:style-name="T6">Rita de Cassia Machado Magalhães</text:span></text:p>
      <text:p text:style-name="Standard"><text:span text:style-name="T1">Revisor :Abelardo Paulo da Matta Neto</text:span></text:p>
      <text:p text:style-name="Standard"><text:span text:style-name="T1">Decisão:Provimento em Parte. Unânime. </text:span></text:p>
      <text:p text:style-name="Standard"><text:span text:style-name="T1">Julgado</text:span></text:p>
      <text:p text:style-name="P3"/>
      <text:p text:style-name="Standard"><text:span text:style-name="T1">83 - 0306817-96.2017.8.05.0001 Apelação Salvador</text:span></text:p>
      <text:p text:style-name="Standard"><text:span text:style-name="T1">Apelante<text:tab/>: Rosivaldo de Oliveira Delgado</text:span><text:line-break/><text:span text:style-name="T1">Def. Público<text:tab/>: Rogério Cezimbra de Pinho Filho</text:span><text:line-break/><text:span text:style-name="T1">Apelado<text:tab/>: Ministério Público do Estado da Bahia</text:span><text:line-break/><text:span text:style-name="T1">Promotor<text:tab/>: José Pereira de Oliveira</text:span><text:line-break/><text:span text:style-name="T1">Procuradora<text:tab/>: Solange Lima Rios</text:span><text:line-break/><text:soft-page-break/><text:span text:style-name="T4">Relator: </text:span><text:span text:style-name="T6">Des. Nilson Soares Castelo Branco</text:span></text:p>
      <text:p text:style-name="Standard"><text:span text:style-name="T1">Revisor :Pedro Augusto Costa Guerra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3"/>
      <text:p text:style-name="Standard"><text:span text:style-name="T1">84 - 0502421-71.2018.8.05.0126 Apelação Itapetinga</text:span></text:p>
      <text:p text:style-name="Standard"><text:span text:style-name="T1">Apelante<text:tab/>: Helio de Jesus Dias Junior</text:span><text:line-break/><text:span text:style-name="T1">Def. Público<text:tab/>: Afonso Ferreira Neto</text:span><text:line-break/><text:span text:style-name="T1">Apelado<text:tab/>: Ministério Público do Estado da Bahia</text:span><text:line-break/><text:span text:style-name="T1">Promotora<text:tab/>: Solange Anatólio do Espírito Santo</text:span><text:line-break/><text:span text:style-name="T1">Procurador<text:tab/>: Flavia Cerqueira Sampaio</text:span><text:line-break/><text:span text:style-name="T4">Relator: </text:span><text:span text:style-name="T6">Des. Nilson Soares Castelo Branco</text:span></text:p>
      <text:p text:style-name="Standard"><text:span text:style-name="T1">Revisor :Pedro Augusto Costa Guerra</text:span></text:p>
      <text:p text:style-name="Standard"><text:span text:style-name="T1">Decisão:Provimento. Unânime. </text:span></text:p>
      <text:p text:style-name="Standard"><text:span text:style-name="T1">Julgado</text:span></text:p>
      <text:p text:style-name="P3"/>
      <text:p text:style-name="Standard"><text:span text:style-name="T1">85 - 0002420-57.2010.8.05.0213 Recurso em Sentido Estrito Ribeira do Pombal</text:span></text:p>
      <text:p text:style-name="Standard"><text:span text:style-name="T1">Recorrente<text:tab/>: Mauricio Alves dos Santos</text:span><text:line-break/><text:span text:style-name="T1">Advogado<text:tab/>: Raphael Santana Sol Posto (OAB: 55486/BA)</text:span><text:line-break/><text:span text:style-name="T1">Recorrido<text:tab/>: Ministério Público do Estado da Bahia</text:span><text:line-break/><text:span text:style-name="T1">Promotor<text:tab/>: Alan Cedraz Carneiro Santiago</text:span><text:line-break/><text:span text:style-name="T1">Procurador<text:tab/>: Moisés Ramos Marins</text:span><text:line-break/><text:span text:style-name="T4">Relator: </text:span><text:span text:style-name="T6">Des. Abelardo Paulo da Matta Neto</text:span></text:p>
      <text:p text:style-name="Standard"><text:span text:style-name="T1">Revisor :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3"/>
      <text:p text:style-name="Standard"><text:span text:style-name="T1">86 - 0507631-47.2018.8.05.0274 Apelação Vitória da Conquista</text:span></text:p>
      <text:p text:style-name="Standard"><text:span text:style-name="T1">Apelante<text:tab/>: Marcelo Almeida Oliveira</text:span><text:line-break/><text:span text:style-name="T1">Def. Público<text:tab/>: Ana Luiza Brito Silva</text:span><text:line-break/><text:span text:style-name="T1">Apelado<text:tab/>: Ministério Público do Estado da Bahia</text:span><text:line-break/><text:span text:style-name="T1">Promotor<text:tab/>: Rogério Bara Marinho</text:span><text:line-break/><text:span text:style-name="T1">Procurador<text:tab/>: Gildasio Galrao de Oliveira Neto</text:span><text:line-break/><text:span text:style-name="T4">Relator: </text:span><text:span text:style-name="T6">Des. Abelardo Paulo da Matta Neto</text:span></text:p>
      <text:p text:style-name="Standard"><text:span text:style-name="T1">Revisor :</text:span></text:p>
      <text:p text:style-name="Standard"><text:span text:style-name="T1">Decisão:Provimento em Parte. Unânime. </text:span></text:p>
      <text:p text:style-name="Standard"><text:span text:style-name="T1">Julgado</text:span></text:p>
      <text:p text:style-name="P3"/>
      <text:p text:style-name="Standard"><text:span text:style-name="T1">87 - 0503245-71.2018.8.05.0274 Apelação Vitória da Conquista</text:span></text:p>
      <text:p text:style-name="Standard"><text:span text:style-name="T1">Apelante<text:tab/>: Raildo de Jesus</text:span><text:line-break/><text:span text:style-name="T1">Advogado<text:tab/>: Jaelton da Silva Bahia (OAB: 17199/BA)</text:span><text:line-break/><text:span text:style-name="T1">Apelado<text:tab/>: Ministério Público do Estado da Bahia</text:span><text:line-break/><text:span text:style-name="T1">Promotor<text:tab/>: Gustavo Emanuel Muniz</text:span><text:line-break/><text:span text:style-name="T4">Relator: </text:span><text:span text:style-name="T6">Des. Abelardo Paulo da Matta Neto</text:span></text:p>
      <text:p text:style-name="Standard"><text:span text:style-name="T1">Revisor :</text:span></text:p>
      <text:p text:style-name="Standard"><text:span text:style-name="T1">Decisão:Provimento em Parte. Unânime. </text:span></text:p>
      <text:p text:style-name="Standard"><text:span text:style-name="T1">Julgado</text:span></text:p>
      <text:p text:style-name="P3"/>
      <text:p text:style-name="Standard"><text:span text:style-name="T1">88 - 0501345-84.2015.8.05.0039 Apelação Camaçari</text:span></text:p>
      <text:p text:style-name="Standard"><text:span text:style-name="T1">Apelante<text:tab/>: Ramon de Souza Sodré</text:span><text:line-break/><text:span text:style-name="T1">Defª. Pública<text:tab/>: Françoise Frazão Cailleaux</text:span><text:line-break/><text:span text:style-name="T1">Apelado<text:tab/>: 'Ministério Público do Estado da Bahia</text:span><text:line-break/><text:soft-page-break/><text:span text:style-name="T1">Promotora<text:tab/>: Anna Karina O. V. Senna</text:span><text:line-break/><text:span text:style-name="T1">Procuradora<text:tab/>: Nivea Cristina Pinheiro Leite</text:span><text:line-break/><text:span text:style-name="T4">Relator: </text:span><text:span text:style-name="T6">Des. Abelardo Paulo da Matta Neto</text:span></text:p>
      <text:p text:style-name="Standard"><text:span text:style-name="T1">Revisor :</text:span></text:p>
      <text:p text:style-name="Standard"><text:span text:style-name="T1">Decisão:Recurso prejudicado. Unânime. </text:span></text:p>
      <text:p text:style-name="Standard"><text:span text:style-name="T1">Julgado</text:span></text:p>
      <text:p text:style-name="P3"/>
      <text:p text:style-name="Standard"><text:span text:style-name="T1">89 - 0502348-74.2015.8.05.0039/50000 Embargos de Declaração Camaçari</text:span></text:p>
      <text:p text:style-name="Standard"><text:span text:style-name="T1">Embargante<text:tab/>: Reginaldo Santana da Silva</text:span><text:line-break/><text:span text:style-name="T1">Advogado<text:tab/>: Marcus David Estevam Leal (OAB: 51322/BA)</text:span><text:line-break/><text:span text:style-name="T1">Advogado<text:tab/>: Patricia Matos de Oliveira Carvalho (OAB: 56835/BA)</text:span><text:line-break/><text:span text:style-name="T1">Advogado<text:tab/>: Pericles Novais Filho (OAB: 19531/BA)</text:span><text:line-break/><text:span text:style-name="T1">Embargado<text:tab/>: Ministério Público do Estado da Bahia</text:span><text:line-break/><text:span text:style-name="T1">Promotor<text:tab/>: Bruno Sanfront</text:span><text:line-break/><text:span text:style-name="T4">Relator: </text:span><text:span text:style-name="T6">Lourival Almeida Trindade</text:span></text:p>
      <text:p text:style-name="Standard"><text:span text:style-name="T1">Revisor :</text:span></text:p>
      <text:p text:style-name="Standard"><text:span text:style-name="T1">Decisão:Não-Acolhimento de Embargos de Declaração. Unânime. </text:span></text:p>
      <text:p text:style-name="Standard"><text:span text:style-name="T1">Julgado</text:span></text:p>
      <text:p text:style-name="P3"/>
      <text:p text:style-name="Standard"><text:span text:style-name="T1">90 - 0005882-29.2010.8.05.0146 Apelação Juazeiro</text:span></text:p>
      <text:p text:style-name="Standard"><text:span text:style-name="T1">Apelante<text:tab/>: Crislaine Pacheco de Souza</text:span><text:line-break/><text:span text:style-name="T1">Def. Público<text:tab/>: Wesclei Amicés Marques Pedreira</text:span><text:line-break/><text:span text:style-name="T1">Apelado<text:tab/>: Ministério Público do Estado da Bahia</text:span><text:line-break/><text:span text:style-name="T1">Promotora<text:tab/>: Mayumi Menezes Kawabe</text:span><text:line-break/><text:span text:style-name="T1">Procurador<text:tab/>: Airton Oliveira Souza - Promotor Auxiliar Segunda Instância.</text:span><text:line-break/><text:span text:style-name="T4">Relator: </text:span><text:span text:style-name="T6">Des. Pedro Augusto Costa Guerra</text:span></text:p>
      <text:p text:style-name="Standard"><text:span text:style-name="T1">Revisor :Rita de Cassia Machado Magalhães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3"/>
      <text:p text:style-name="Standard"><text:span text:style-name="T1">91 - 0301738-82.2014.8.05.0150 Apelação Lauro de Freitas</text:span></text:p>
      <text:p text:style-name="Standard"><text:span text:style-name="T1">Apelante<text:tab/>: Luciano Coelho da Paz</text:span><text:line-break/><text:span text:style-name="T1">Def. Público<text:tab/>: Fernanda Gonçalves Dourado</text:span><text:line-break/><text:span text:style-name="T1">Apelado<text:tab/>: Ministério Público do Estado da Bahia</text:span><text:line-break/><text:span text:style-name="T1">Promotora<text:tab/>: Gilmara Espírito Santo Carvalho Barretto</text:span><text:line-break/><text:span text:style-name="T1">Procurador<text:tab/>: Waldemir Leao da Silva - Promotor de Justiça</text:span><text:line-break/><text:span text:style-name="T4">Relator: </text:span><text:span text:style-name="T6">Des. Pedro Augusto Costa Guerra</text:span></text:p>
      <text:p text:style-name="Standard"><text:span text:style-name="T1">Revisor :Rita de Cassia Machado Magalhães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3"/>
      <text:p text:style-name="Standard"><text:span text:style-name="T1">92 - 0522512-43.2016.8.05.0001 Apelação Salvador</text:span></text:p>
      <text:p text:style-name="Standard"><text:span text:style-name="T1">Apelante<text:tab/>: Aloisio Santos Alves</text:span><text:line-break/><text:span text:style-name="T1">Advogado<text:tab/>: Antonio Glorisman dos Santos (OAB: 11089/BA)</text:span><text:line-break/><text:span text:style-name="T1">Advogada<text:tab/>: Marcia Vanessa Andrade Costa (OAB: 57358/BA)</text:span><text:line-break/><text:span text:style-name="T1">Apelado<text:tab/>: 'Ministério Público do Estado da Bahia</text:span><text:line-break/><text:span text:style-name="T1">Promotor<text:tab/>: Airton Juarez Chastinet Mascarenhas Junior</text:span><text:line-break/><text:span text:style-name="T1">Procurador<text:tab/>: Áurea Lúcia Souza Sampaio Loepp</text:span><text:line-break/><text:span text:style-name="T4">Relator: </text:span><text:span text:style-name="T6">Des. Pedro Augusto Costa Guerra</text:span></text:p>
      <text:p text:style-name="Standard"><text:span text:style-name="T1">Revisor :Rita de Cassia Machado Magalhães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3"><text:soft-page-break/></text:p>
      <text:p text:style-name="Standard"><text:span text:style-name="T1">93 - 0000648-21.2018.8.05.0038 Apelação Camacã</text:span></text:p>
      <text:p text:style-name="Standard"><text:span text:style-name="T1">Apelante<text:tab/>: Ministério Público do Estado da Bahia</text:span><text:line-break/><text:span text:style-name="T1">Promotor<text:tab/>: Pedro Paulo de Paula Vilela Andrade</text:span><text:line-break/><text:span text:style-name="T1">Apelado<text:tab/>: Uellington Uatson Araújo Oliveira</text:span><text:line-break/><text:span text:style-name="T1">Advogado<text:tab/>: Cosme José dos Reis (OAB: 13806/BA)</text:span><text:line-break/><text:span text:style-name="T1">IntervenienteI<text:tab/>: Nivea Cristina Pinheiro Leite</text:span><text:line-break/><text:span text:style-name="T1">Procuradora<text:tab/>: Nivea Cristina Pinheiro Leite</text:span><text:line-break/><text:span text:style-name="T4">Relator: </text:span><text:span text:style-name="T6">Des. Pedro Augusto Costa Guerra</text:span></text:p>
      <text:p text:style-name="Standard"><text:span text:style-name="T1">Revisor :Rita de Cassia Machado Magalhães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3"/>
      <text:p text:style-name="Standard"><text:span text:style-name="T1">94 - 0000177-68.2019.8.05.0038 Apelação Camacã</text:span></text:p>
      <text:p text:style-name="Standard"><text:span text:style-name="T1">Apelante<text:tab/>: Kaiane Bento da Silva</text:span><text:line-break/><text:span text:style-name="T1">Apelante<text:tab/>: Ronaldo Idalicio de Souza</text:span><text:line-break/><text:span text:style-name="T1">Advogado<text:tab/>: Valdir Farias Mesquita (OAB: 11036/BA)</text:span><text:line-break/><text:span text:style-name="T1">Apelante<text:tab/>: Gleice Kely Teles da Cruz</text:span><text:line-break/><text:span text:style-name="T1">Apelante<text:tab/>: Joice Gomes Guimarães</text:span><text:line-break/><text:span text:style-name="T1">Advogado<text:tab/>: Jailton Fernando Silva Pereira (OAB: 54568/BA)</text:span><text:line-break/><text:span text:style-name="T1">Apelante<text:tab/>: Wenison Santos da Silva</text:span><text:line-break/><text:span text:style-name="T1">Apelante<text:tab/>: Jailson Filho Oliveira Mendes</text:span><text:line-break/><text:span text:style-name="T1">Apelante<text:tab/>: Givaldo Rosa dos Santos Júnior</text:span><text:line-break/><text:span text:style-name="T1">Apelante<text:tab/>: Tatiane Rodrigues Brito</text:span><text:line-break/><text:span text:style-name="T1">Advogado<text:tab/>: Emerson Ribeiro Santana (OAB: 60088/BA)</text:span><text:line-break/><text:span text:style-name="T1">Apelante<text:tab/>: José Arley Serafim dos Santos</text:span><text:line-break/><text:span text:style-name="T1">Advogado<text:tab/>: Josemar Gualberto Dantas (OAB: 4373/BA)</text:span><text:line-break/><text:span text:style-name="T1">Apelado<text:tab/>: Ministério Público do Estado da Bahia</text:span><text:line-break/><text:span text:style-name="T1">Promotor<text:tab/>: Pedro Paulo de Paula Vilela Andrade</text:span><text:line-break/><text:span text:style-name="T1">Procurador<text:tab/>: Maria de Fatima Campos da Cunha</text:span><text:line-break/><text:span text:style-name="T4">Relator: </text:span><text:span text:style-name="T6">Des. Pedro Augusto Costa Guerra</text:span></text:p>
      <text:p text:style-name="Standard"><text:span text:style-name="T1">Revisor :Rita de Cassia Machado Magalhães</text:span></text:p>
      <text:p text:style-name="Standard"><text:span text:style-name="T1">Decisão:Provimento em Parte. Unânime. </text:span></text:p>
      <text:p text:style-name="Standard"><text:span text:style-name="T1">Julgado</text:span></text:p>
      <text:p text:style-name="P3"/>
      <text:p text:style-name="Standard"><text:span text:style-name="T1">95 - 0510141-33.2018.8.05.0274 Apelação Vitória da Conquista</text:span></text:p>
      <text:p text:style-name="Standard"><text:span text:style-name="T1">Apelante<text:tab/>: Jefferson Souza Quadros</text:span><text:line-break/><text:span text:style-name="T1">Advogado<text:tab/>: Benedito Mamedio Torres Martins (OAB: 17299/BA)</text:span><text:line-break/><text:span text:style-name="T1">Advogado<text:tab/>: Caroline Carneiro Gusmão (OAB: 44897/BA)</text:span><text:line-break/><text:span text:style-name="T1">Advogado<text:tab/>: Mariana <text:s/>Tiemi Asano Silva (OAB: 54767/BA)</text:span><text:line-break/><text:span text:style-name="T1">Apelado<text:tab/>: Ministério Público do Estado da Bahia</text:span><text:line-break/><text:span text:style-name="T1">Promotor<text:tab/>: Rogério Bara Marinho</text:span><text:line-break/><text:span text:style-name="T1">Procuradora<text:tab/>: Scheila Cerqueira Suzart</text:span><text:line-break/><text:span text:style-name="T4">Relator: </text:span><text:span text:style-name="T6">Des. Nilson Soares Castelo Branco</text:span></text:p>
      <text:p text:style-name="Standard"><text:span text:style-name="T1">Revisor :Pedro Augusto Costa Guerra</text:span></text:p>
      <text:p text:style-name="Standard"><text:span text:style-name="T1">Decisão:Provimento em Parte. Unânime. </text:span></text:p>
      <text:p text:style-name="Standard"><text:span text:style-name="T1">Julgado</text:span></text:p>
      <text:p text:style-name="P3"/>
      <text:p text:style-name="Standard"><text:span text:style-name="T1">96 - 0000071-06.2003.8.05.0091/50001 Embargos de Declaração Ibicaraí</text:span></text:p>
      <text:p text:style-name="Standard"><text:span text:style-name="T1">Embargante<text:tab/>: Jose Guilherme Souza Santos</text:span><text:line-break/><text:span text:style-name="T1">Advogado<text:tab/>: João Carlos de Oliveira <text:s/>Teles (OAB: 24540/BA)</text:span><text:line-break/><text:span text:style-name="T1">Advogado<text:tab/>: João Marcelo Ribeiro Duarte (OAB: 24970/BA)</text:span><text:line-break/><text:soft-page-break/><text:span text:style-name="T1">Embargante<text:tab/>: Jesse de Santana Teles</text:span><text:line-break/><text:span text:style-name="T1">Advogado<text:tab/>: Oberdan Trindade Valdez (OAB: 37180/BA)</text:span><text:line-break/><text:span text:style-name="T1">Embargado<text:tab/>: '''Ministério Público</text:span><text:line-break/><text:span text:style-name="T1">Promotor<text:tab/>: Ivelinne Noemi Silva Porto</text:span><text:line-break/><text:span text:style-name="T4">Relator: </text:span><text:span text:style-name="T6">Des. Pedro Augusto Costa Guerra</text:span></text:p>
      <text:p text:style-name="Standard"><text:span text:style-name="T1">Revisor :</text:span></text:p>
      <text:p text:style-name="Standard"><text:span text:style-name="T1">Decisão:Não-Acolhimento de Embargos de Declaração. Unânime. </text:span></text:p>
      <text:p text:style-name="Standard"><text:span text:style-name="T1">Julgado</text:span></text:p>
      <text:p text:style-name="P3"/>
      <text:p text:style-name="Standard"><text:span text:style-name="T1">97 - 0000071-06.2003.8.05.0091/50002 Embargos de Declaração Ibicaraí</text:span></text:p>
      <text:p text:style-name="Standard"><text:span text:style-name="T1">Apelante<text:tab/>: Antonio Oliveira Nascimento</text:span><text:line-break/><text:span text:style-name="T1">Advogado<text:tab/>: Daniel Sena Guedes (OAB: 29013/BA)</text:span><text:line-break/><text:span text:style-name="T1">Advogado<text:tab/>: Yonaldo Nery Guedes (OAB: 18876/BA)</text:span><text:line-break/><text:span text:style-name="T1">Apelante<text:tab/>: Domingos Bispo de Oliveira</text:span><text:line-break/><text:span text:style-name="T1">Advogado<text:tab/>: Edmundo Tavares de Sousa Neto (OAB: 22634/BA)</text:span><text:line-break/><text:span text:style-name="T1">Apelante<text:tab/>: Jose Guilherme Souza Santos</text:span><text:line-break/><text:span text:style-name="T1">Advogado<text:tab/>: João Carlos de Oliveira <text:s/>Teles (OAB: 24540/BA)</text:span><text:line-break/><text:span text:style-name="T1">Advogado<text:tab/>: João Marcelo Ribeiro Duarte (OAB: 24970/BA)</text:span><text:line-break/><text:span text:style-name="T1">Apelante<text:tab/>: Luciano Rosario Leite</text:span><text:line-break/><text:span text:style-name="T1">Defensor Dativo<text:tab/>: Maria Jose de Jesus</text:span><text:line-break/><text:span text:style-name="T1">Embargante<text:tab/>: Jesse de Santana Teles</text:span><text:line-break/><text:span text:style-name="T1">Advogado<text:tab/>: Abdon Antonio Abbade dos Reis (OAB: 8976/BA)</text:span><text:line-break/><text:span text:style-name="T1">Embargado<text:tab/>: '''Ministério Público</text:span><text:line-break/><text:span text:style-name="T1">Promotor<text:tab/>: Ivelinne Noemi Silva Porto</text:span><text:line-break/><text:span text:style-name="T1">Apelado<text:tab/>: '''Ministério Público</text:span><text:line-break/><text:span text:style-name="T1">Apelado<text:tab/>: Antonio Oliveira Nascimento</text:span><text:line-break/><text:span text:style-name="T1">Apelado<text:tab/>: Domingos Bispo de Oliveira</text:span><text:line-break/><text:span text:style-name="T1">Apelado<text:tab/>: Jose Guilherme Souza Santos</text:span><text:line-break/><text:span text:style-name="T1">Apelado<text:tab/>: Luciano Rosario Leite</text:span><text:line-break/><text:span text:style-name="T1">Apelado<text:tab/>: Jesse de Santana Teles</text:span><text:line-break/><text:span text:style-name="T1">Procurador<text:tab/>: Sonia Maria da Silva Brito</text:span><text:line-break/><text:span text:style-name="T1">Procurador<text:tab/>: Aurisvaldo Melo Sampaio</text:span><text:line-break/><text:span text:style-name="T1">Procª. Justiça<text:tab/>: Sonia Maria da Silva Brito</text:span><text:line-break/><text:span text:style-name="T1">Proc. Justiça<text:tab/>: Sonia Maria da Silva Brito</text:span><text:line-break/><text:span text:style-name="T4">Relator: </text:span><text:span text:style-name="T6">Des. Pedro Augusto Costa Guerra</text:span></text:p>
      <text:p text:style-name="Standard"><text:span text:style-name="T1">Revisor :</text:span></text:p>
      <text:p text:style-name="Standard"><text:span text:style-name="T1">Decisão:Não-Acolhimento de Embargos de Declaração. Unânime. </text:span></text:p>
      <text:p text:style-name="Standard"><text:span text:style-name="T1">Julgado</text:span></text:p>
      <text:p text:style-name="P3"/>
      <text:p text:style-name="Standard"><text:span text:style-name="T1">98 - 0500412-80.2018.8.05.0080 Apelação Feira de Santana</text:span></text:p>
      <text:p text:style-name="Standard"><text:span text:style-name="T1">Apelante<text:tab/>: Wendel Conceiçao dos Santos</text:span><text:line-break/><text:span text:style-name="T1">Def. Público<text:tab/>: Manuel Portela Junior</text:span><text:line-break/><text:span text:style-name="T1">Apelado<text:tab/>: 'Ministério Público do Estado da Bahia</text:span><text:line-break/><text:span text:style-name="T1">Promotor<text:tab/>: Idelzuith Freitas de Oliveira Nunes</text:span><text:line-break/><text:span text:style-name="T1">Procuradora<text:tab/>: Claudia Carvalho Cunha dos Santos</text:span><text:line-break/><text:span text:style-name="T4">Relator: </text:span><text:span text:style-name="T6">Des. Nilson Soares Castelo Branco</text:span></text:p>
      <text:p text:style-name="Standard"><text:span text:style-name="T1">Revisor :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3"/>
      <text:p text:style-name="Standard"><text:span text:style-name="T1">99 - 0507559-94.2018.8.05.0004 Apelação Alagoinhas</text:span></text:p>
      <text:p text:style-name="Standard"><text:span text:style-name="T1">Apelante<text:tab/>: F.dos S.c.</text:span><text:line-break/><text:soft-page-break/><text:span text:style-name="T1">Def. Público<text:tab/>: Danilo Rodrigues</text:span><text:line-break/><text:span text:style-name="T1">Defª. Pública<text:tab/>: Juliane Andrade Pereira Machado</text:span><text:line-break/><text:span text:style-name="T1">Apelado<text:tab/>: Ministério Público do Estado da Bahia</text:span><text:line-break/><text:span text:style-name="T1">Promotor<text:tab/>: Mariana Tejo M. de Oliveira</text:span><text:line-break/><text:span text:style-name="T1">Procurador<text:tab/>: Maria Augusta Almeida Cidreira Reis</text:span><text:line-break/><text:span text:style-name="T4">Relator: </text:span><text:span text:style-name="T6">Des. Nilson Soares Castelo Branco</text:span></text:p>
      <text:p text:style-name="Standard"><text:span text:style-name="T1">Revisor :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3"/>
      <text:p text:style-name="Standard"><text:span text:style-name="T2">100</text:span><text:span text:style-name="T1"> - 0000079-37.2019.8.05.0021 <text:s/></text:span><text:span text:style-name="T2">APELAÇÃO</text:span></text:p>
      <text:p text:style-name="Standard"><text:span text:style-name="T1">Apelante<text:tab/>: Genival Bibiano dos Reis</text:span><text:line-break/><text:span text:style-name="T1">Advogado<text:tab/>: Renan Mendes Novaes (OAB: 24580/BA)</text:span><text:line-break/><text:span text:style-name="T1">Advogado<text:tab/>: Wyre Pires de Souza (OAB: 61290/BA)</text:span><text:line-break/><text:span text:style-name="T1">Advogado<text:tab/>: Carlos Alberto Ferreira de Jesus Júnior (OAB: 61142/BA)</text:span><text:line-break/><text:span text:style-name="T1">Apelado<text:tab/>: Ministério Público do Estado da Bahia</text:span><text:line-break/><text:span text:style-name="T1">Promotor<text:tab/>: Marco Aurélio Nascimento Amado</text:span><text:line-break/><text:span text:style-name="T1">Procuradora<text:tab/>: Nivea Cristina Pinheiro Leite</text:span><text:line-break/><text:span text:style-name="T4">Relator: </text:span><text:span text:style-name="T5">ABELARDO PAULO DA MATTA NETO</text:span></text:p>
      <text:p text:style-name="P10"><text:span text:style-name="T1">Decisão: </text:span><text:span text:style-name="T2">Adiado a pedido do(a) relator(a)</text:span></text:p>
      <text:p text:style-name="P3"/>
      <text:p text:style-name="Standard"><text:span text:style-name="T1">101 - 0301431-79.2016.8.05.0079 Apelação Eunápolis</text:span></text:p>
      <text:p text:style-name="Standard"><text:span text:style-name="T1">Apelante<text:tab/>: Marcos Vinicius Lima dos Santos</text:span><text:line-break/><text:span text:style-name="T1">Advogado<text:tab/>: Fabrício Ghil Frieber (OAB: 22670/BA)</text:span><text:line-break/><text:span text:style-name="T1">Apelado<text:tab/>: 'Ministério Público do Estado da Bahia</text:span><text:line-break/><text:span text:style-name="T1">Promotor<text:tab/>: Dinalmari Mendonça Messias</text:span><text:line-break/><text:span text:style-name="T1">Procurador<text:tab/>: Airton Oliveira Souza - Promotor Auxiliar Segunda Instância.</text:span><text:line-break/><text:span text:style-name="T4">Relator: </text:span><text:span text:style-name="T6">Des. Abelardo Paulo da Matta Neto</text:span></text:p>
      <text:p text:style-name="Standard"><text:span text:style-name="T1">Revisor :Maria do Rosario Passos da Silva Calixto</text:span></text:p>
      <text:p text:style-name="Standard"><text:span text:style-name="T1">Decisão:Provimento em Parte. Unânime. </text:span></text:p>
      <text:p text:style-name="Standard"><text:span text:style-name="T1">Julgado</text:span></text:p>
      <text:p text:style-name="Standard"><text:span text:style-name="T1"/></text:p>
      <text:p text:style-name="Standard"><text:span text:style-name="T2">10</text:span><text:span text:style-name="T1">2 - 0400748-95.2013.8.05.0001 Apelação Salvador</text:span></text:p>
      <text:p text:style-name="Standard"><text:span text:style-name="T1">Apelante<text:tab/>: Ministério Público do Estado da Bahia</text:span><text:line-break/><text:span text:style-name="T1">Promotor<text:tab/>: Karyne Simara Macêdo Lima</text:span><text:line-break/><text:span text:style-name="T1">Apelado<text:tab/>: José Marcos dos Santos Neto</text:span><text:line-break/><text:span text:style-name="T1">Apelada<text:tab/>: Luzia Souza dos Santos</text:span><text:line-break/><text:span text:style-name="T1">Advogado<text:tab/>: Raphael Sousa Pizani Silva (OAB: 32472/BA)</text:span><text:line-break/><text:span text:style-name="T1">Advogado<text:tab/>: Braz Labanca Neto (OAB: 4520/RN)</text:span><text:line-break/><text:span text:style-name="T1">Advogado<text:tab/>: Danilo Sabino Labanca (OAB: 9764/RN)</text:span><text:line-break/><text:span text:style-name="T1">Procurador<text:tab/>: Sonia Maria da Silva Brito</text:span><text:line-break/><text:span text:style-name="T4">Relator: </text:span><text:span text:style-name="T6">Des. Abelardo Paulo da Matta Neto</text:span></text:p>
      <text:p text:style-name="Standard"><text:span text:style-name="T1">Revisor :Maria do Rosario Passos da Silva Calixto</text:span></text:p>
      <text:p text:style-name="P10"><text:span text:style-name="T1">Decisão: </text:span><text:span text:style-name="T2">Em sessão de julgamento dia 16-06-2020 foi adiado com pedido de vista virtual pelo Des. Pedro Augusto Costa Guerra, aguardando os demais Desembargadores para votação.</text:span></text:p>
      <text:p text:style-name="P11"><text:span text:style-name="T1"><text:s text:c="9"/></text:span></text:p>
      <text:p text:style-name="P11"/>
      <text:p text:style-name="P11"/>
      <text:p text:style-name="P11"/>
      <text:p text:style-name="P11"/>
      <text:p text:style-name="P11"><text:span text:style-name="T2"><text:s text:c="20"/></text:span></text:p>
      <text:p text:style-name="P3"/>
      <text:p text:style-name="Standard"><text:soft-page-break/><text:span text:style-name="T1">103 - 0501880-78.2016.8.05.0103 Apelação Ilhéus</text:span></text:p>
      <text:p text:style-name="Standard"><text:span text:style-name="T1">Apelante<text:tab/>: Alberto Cardoso dos Santos</text:span><text:line-break/><text:span text:style-name="T1">Def. Público<text:tab/>: Rodrigo Rocha Meire</text:span><text:line-break/><text:span text:style-name="T1">Apelado<text:tab/>: Ministério Público do Estado da Bahia</text:span><text:line-break/><text:span text:style-name="T1">Promotor<text:tab/>: Giovana Souza Barbosa</text:span><text:line-break/><text:span text:style-name="T1">Procuradora<text:tab/>: Marcia Luzia Guedes de Lima</text:span><text:line-break/><text:span text:style-name="T4">Relator: </text:span><text:span text:style-name="T6">Des. Abelardo Paulo da Matta Neto</text:span></text:p>
      <text:p text:style-name="Standard"><text:span text:style-name="T1">Revisor :Maria do Rosario Passos da Silva Calixto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3"/>
      <text:p text:style-name="Standard"><text:span text:style-name="T1">104 - 0505613-51.2018.8.05.0113 Apelação Itabuna</text:span></text:p>
      <text:p text:style-name="Standard"><text:span text:style-name="T1">Apelante<text:tab/>: Sailon Matheus Santos Alves</text:span><text:line-break/><text:span text:style-name="T1">Def. Público<text:tab/>: João Victor de Queiroz Sousa</text:span><text:line-break/><text:span text:style-name="T1">Apelado<text:tab/>: Ministério Público do Estado da Bahia</text:span><text:line-break/><text:span text:style-name="T1">Promotor<text:tab/>: Renata Caldas Sousa Lazzarini</text:span><text:line-break/><text:span text:style-name="T1">Procuradora<text:tab/>: Marcia Luzia Guedes de Lima</text:span><text:line-break/><text:span text:style-name="T4">Relator: </text:span><text:span text:style-name="T6">Des. Abelardo Paulo da Matta Neto</text:span></text:p>
      <text:p text:style-name="Standard"><text:span text:style-name="T1">Revisor :Maria do Rosario Passos da Silva Calixto</text:span></text:p>
      <text:p text:style-name="Standard"><text:span text:style-name="T1">Decisão:Provimento em Parte. Unânime. </text:span></text:p>
      <text:p text:style-name="Standard"><text:span text:style-name="T1">Julgado</text:span></text:p>
      <text:p text:style-name="P8"/>
      <text:p text:style-name="Standard"><text:span text:style-name="T1">105 - 0308435-56.2013.8.05.0150 Apelação Lauro de Freitas</text:span></text:p>
      <text:p text:style-name="Standard"><text:span text:style-name="T1">Apelante<text:tab/>: Luís Carlos Souza da Silva Júnior</text:span><text:line-break/><text:span text:style-name="T1">Def. Público<text:tab/>: Daniel Soeiro Freitas</text:span><text:line-break/><text:span text:style-name="T1">Apelado<text:tab/>: Ministério Público do Estado da Bahia</text:span><text:line-break/><text:span text:style-name="T1">Promotor<text:tab/>: Luciano Valadares Garcia</text:span><text:line-break/><text:span text:style-name="T1">Procurador<text:tab/>: Maryjane Auxiliadora Alves Caldas Coutinho</text:span><text:line-break/><text:span text:style-name="T4">Relator: </text:span><text:span text:style-name="T6">Des. Abelardo Paulo da Matta Neto</text:span></text:p>
      <text:p text:style-name="Standard"><text:span text:style-name="T1">Revisor :Maria do Rosario Passos da Silva Calixto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8"/>
      <text:p text:style-name="Standard"><text:span text:style-name="T1">106 - 0000097-08.2019.8.05.0264 Apelação Ubaitaba</text:span></text:p>
      <text:p text:style-name="Standard"><text:span text:style-name="T1">Apelante<text:tab/>: Carlos Henrique Ferreira da Silva</text:span><text:line-break/><text:span text:style-name="T1">Advogado<text:tab/>: Wathaendson Ferreira Sampaio (OAB: 26006/PE)</text:span><text:line-break/><text:span text:style-name="T1">Apelado<text:tab/>: Ministério Público do Estado da Bahia</text:span><text:line-break/><text:span text:style-name="T1">Procurador<text:tab/>: Patrick Pires da Costa</text:span><text:line-break/><text:span text:style-name="T1">Procuradora<text:tab/>: Adriani Vasconcelos Pazelli</text:span><text:line-break/><text:span text:style-name="T4">Relator: </text:span><text:span text:style-name="T6">Des. Abelardo Paulo da Matta Neto</text:span></text:p>
      <text:p text:style-name="Standard"><text:span text:style-name="T1">Revisor :Maria do Rosario Passos da Silva Calixto</text:span></text:p>
      <text:p text:style-name="Standard"><text:span text:style-name="T1">Decisão:Provimento. Unânime. </text:span></text:p>
      <text:p text:style-name="Standard"><text:span text:style-name="T1">Julgado</text:span></text:p>
      <text:p text:style-name="P8"/>
      <text:p text:style-name="Standard"><text:span text:style-name="T1">107 - 0011001-67.2000.8.05.0001 Apelação Salvador</text:span></text:p>
      <text:p text:style-name="Standard"><text:span text:style-name="T1">Apelante<text:tab/>: Jose Cecilio da Mota</text:span><text:line-break/><text:span text:style-name="T1">Advogado<text:tab/>: Elismar Messias dos Santos (OAB: 21417/BA)</text:span><text:line-break/><text:span text:style-name="T1">Apelado<text:tab/>: Ministerio Publico do Estado da Bahia</text:span><text:line-break/><text:span text:style-name="T1">Promotor<text:tab/>: Davi Gallo Barouh</text:span><text:line-break/><text:span text:style-name="T1">Procurador<text:tab/>: Maryjane Auxiliadora Alves Caldas Coutinho</text:span><text:line-break/><text:span text:style-name="T4">Relator: </text:span><text:span text:style-name="T6">Des. Abelardo Paulo da Matta Neto</text:span></text:p>
      <text:p text:style-name="Standard"><text:span text:style-name="T1">Revisor :Maria do Rosario Passos da Silva Calixto</text:span></text:p>
      <text:p text:style-name="P10"><text:span text:style-name="T1">Decisão:Não-Provimento. Unânime. Julgado</text:span></text:p>
      <text:p text:style-name="P10"><text:soft-page-break/><text:span text:style-name="T1">108 - 0500892-72.2016.8.05.0001 Apelação Salvador</text:span></text:p>
      <text:p text:style-name="Standard"><text:span text:style-name="T1">Apelante<text:tab/>: Arnaldo Santana</text:span><text:line-break/><text:span text:style-name="T1">Advogado<text:tab/>: Raimundo Barbosa (OAB: 16483/BA)</text:span><text:line-break/><text:span text:style-name="T1">Apelado<text:tab/>: Ministério Público do Estado da Bahia</text:span><text:line-break/><text:span text:style-name="T1">Promotora<text:tab/>: Advany Figueredo</text:span><text:line-break/><text:span text:style-name="T1">Procurador<text:tab/>: Sheila Cerqueira Suzart</text:span><text:line-break/><text:span text:style-name="T4">Relator: </text:span><text:span text:style-name="T6">Des. Abelardo Paulo da Matta Neto</text:span></text:p>
      <text:p text:style-name="Standard"><text:span text:style-name="T1">Revisor :Maria do Rosario Passos da Silva Calixto</text:span></text:p>
      <text:p text:style-name="Standard"><text:span text:style-name="T1">Decisão:Não-Conhecimento. Unânime. </text:span></text:p>
      <text:p text:style-name="Standard"><text:span text:style-name="T1">Julgado</text:span></text:p>
      <text:p text:style-name="P3"/>
      <text:p text:style-name="Standard"><text:span text:style-name="T1">109 - 0000068-78.2019.8.05.0224/50000 Embargos de Declaração Santa Rita de Cássia</text:span></text:p>
      <text:p text:style-name="Standard"><text:span text:style-name="T1">Embargante<text:tab/>: Magnaldo Souza Santos</text:span><text:line-break/><text:span text:style-name="T1">Advogado<text:tab/>: Rômulo Barreto de Souza (OAB: 24886/BA)</text:span><text:line-break/><text:span text:style-name="T1">Embargado<text:tab/>: Ministerio Públio do Estado da Bahia</text:span><text:line-break/><text:span text:style-name="T1">Promotor<text:tab/>: Alex Moura Santos</text:span><text:line-break/><text:span text:style-name="T1">Procurador<text:tab/>: Airton Oliveira Souza - Promotor Auxiliar Segunda Instância.</text:span><text:line-break/><text:span text:style-name="T4">Relator: </text:span><text:span text:style-name="T6">Des. Pedro Augusto Costa Guerra</text:span></text:p>
      <text:p text:style-name="Standard"><text:span text:style-name="T1">Revisor :</text:span></text:p>
      <text:p text:style-name="Standard"><text:span text:style-name="T1">Decisão:Não-Acolhimento de Embargos de Declaração. Unânime. </text:span></text:p>
      <text:p text:style-name="Standard"><text:span text:style-name="T1">Julgado</text:span></text:p>
      <text:p text:style-name="P3"/>
      <text:p text:style-name="P3"/>
      <text:p text:style-name="P1"><text:span text:style-name="T1">O Exmo. Sr. Desembargador Presidente, declarou encerrada a sessão às </text:span><text:span text:style-name="T2">18:00</text:span><text:span text:style-name="T1">, do que para constar lavrei a presente ata, que depois lida e aprovada será assinada pelo Exmo. Sr. Desembargador Presidente e por mim secretária Wilca Marques Ribeiro de Jesus, que a subscreverei.</text:span></text:p>
      <text:p text:style-name="P4"/>
      <text:p text:style-name="P4"/>
      <text:p text:style-name="P1"><text:span text:style-name="T1">Salvador – BA 1</text:span><text:span text:style-name="T2">8</text:span><text:span text:style-name="T1"> de </text:span><text:span text:style-name="T2">junho </text:span><text:span text:style-name="T1">de 2020.</text:span></text:p>
      <text:p text:style-name="P4"/>
      <text:p text:style-name="P4"/>
      <text:p text:style-name="P2"><text:span text:style-name="T7">Wilca Ribeiro</text:span></text:p>
      <text:p text:style-name="P2"><text:span text:style-name="T7">Diretora da Primeira Câmara Criminal</text:span></text:p>
      <text:p text:style-name="P6"/>
      <text:p text:style-name="P6"/>
      <text:p text:style-name="P2"><text:span text:style-name="T7">Des. Abelardo Paulo da Matta Neto</text:span></text:p>
      <text:p text:style-name="P2"><text:span text:style-name="T7">Preside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egoe Print" svg:font-family="'Segoe Prin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Ementa_20_do_20_Acórdão" style:display-name="Ementa do Acórdão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Symbol" style:font-family-asian="Symbo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Default_20_Paragraph_20_Font" style:display-name="Default Paragraph Font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Symbol" style:font-family-asian="Symbo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HTML_20_Typewriter" style:display-name="HTML Typewriter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Courier New" fo:font-family="'Courier New'" style:font-family-generic="roman" style:font-pitch="variable" fo:font-size="10pt" style:font-name-asian="Symbol" style:font-family-asian="Symbol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13T17:50:17.860000000</meta:creation-date>
    <dc:date>2020-08-13T17:55:39.704000000</dc:date>
    <meta:editing-duration>PT5M22S</meta:editing-duration>
    <meta:editing-cycles>1</meta:editing-cycles>
    <meta:document-statistic meta:table-count="0" meta:image-count="0" meta:object-count="0" meta:page-count="26" meta:paragraph-count="547" meta:word-count="7017" meta:character-count="48715" meta:non-whitespace-character-count="42105"/>
    <meta:generator>LibreOffice/4.3.5.2$Windows_x86 LibreOffice_project/3a87456aaa6a95c63eea1c1b3201acedf0751bd5</meta:generator>
  </office:meta>
</office:document-meta>
</file>