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48cm" style:rel-column-width="3274*"/>
    </style:style>
    <style:style style:name="Tabela1.B" style:family="table-column">
      <style:table-column-properties style:column-width="0.106cm" style:rel-column-width="408*"/>
    </style:style>
    <style:style style:name="Tabela1.C" style:family="table-column">
      <style:table-column-properties style:column-width="16.046cm" style:rel-column-width="61853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8.916cm" table:align="left" fo:background-color="transparent">
        <style:background-image/>
      </style:table-properties>
    </style:style>
    <style:style style:name="Tabela2.A" style:family="table-column">
      <style:table-column-properties style:column-width="8.916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818cm" table:align="left" fo:background-color="transparent">
        <style:background-image/>
      </style:table-properties>
    </style:style>
    <style:style style:name="Tabela3.A" style:family="table-column">
      <style:table-column-properties style:column-width="8.34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style:letter-kerning="true" style:font-size-asian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Liberation Serif" fo:font-size="12pt" style:letter-kerning="true" style:font-size-asian="12pt"/>
    </style:style>
    <style:style style:name="P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</style:style>
    <style:style style:name="P7" style:family="paragraph" style:parent-style-name="Table_20_Contents">
      <style:text-properties fo:color="#454545" style:font-name="Arial" fo:font-size="9.75pt"/>
    </style:style>
    <style:style style:name="P8" style:family="paragraph" style:parent-style-name="Table_20_Contents">
      <style:text-properties fo:color="#c3c3d5" style:font-name="Arial" fo:font-size="6.75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color="#516280" style:font-name="Open Sans regular1" fo:font-size="12pt" fo:font-weight="normal" fo:padding="0cm" fo:border="none"/>
    </style:style>
    <style:style style:name="P11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3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P14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cm" fo:margin-right="0.132cm" fo:text-indent="0cm" style:auto-text-indent="false"/>
    </style:style>
    <style:style style:name="P16" style:family="paragraph" style:parent-style-name="Table_20_Contents">
      <style:paragraph-properties fo:margin-top="0cm" fo:margin-bottom="0.265cm" loext:contextual-spacing="false"/>
    </style:style>
    <style:style style:name="P17" style:family="paragraph" style:parent-style-name="Table_20_Contents">
      <style:paragraph-properties fo:margin-top="0cm" fo:margin-bottom="0.265cm" loext:contextual-spacing="false" style:line-height-at-least="0.635cm"/>
    </style:style>
    <style:style style:name="P18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19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1" fo:font-size="12pt" fo:font-weight="normal" fo:padding="0cm" fo:border="none"/>
    </style:style>
    <style:style style:name="P20" style:family="paragraph" style:parent-style-name="Table_20_Heading">
      <style:paragraph-properties fo:text-align="start" style:justify-single-word="false"/>
    </style:style>
    <style:style style:name="P21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22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23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24" style:family="paragraph" style:parent-style-name="Heading_20_5">
      <style:paragraph-properties fo:margin-left="0cm" fo:margin-right="0cm" fo:margin-top="0.079cm" fo:margin-bottom="0.079cm" loext:contextual-spacing="false" fo:line-height="110%" fo:orphans="2" fo:widows="2" fo:text-indent="0cm" style:auto-text-indent="false"/>
      <style:text-properties fo:font-variant="normal" fo:text-transform="none" fo:color="#ffffff" style:font-name="Open Sans regular" fo:font-size="13.5pt" fo:letter-spacing="normal" fo:font-style="normal" fo:font-weight="normal"/>
    </style:style>
    <style:style style:name="T1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2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3" style:family="text">
      <style:text-properties fo:font-size="9pt"/>
    </style:style>
    <style:style style:name="T4" style:family="text">
      <style:text-properties fo:font-variant="normal" fo:text-transform="none" fo:color="#ffffff" style:font-name="Open Sans regular1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style:letter-kerning="true" style:font-size-asian="12pt"/>
    </style:style>
    <style:style style:name="T6" style:family="text">
      <style:text-properties fo:font-variant="normal" fo:text-transform="none" fo:color="#000000" style:font-name="Times New Roman" fo:font-size="12pt" officeooo:rsid="001acf16" style:letter-kerning="true" style:font-size-asian="12pt"/>
    </style:style>
    <style:style style:name="T7" style:family="text">
      <style:text-properties fo:font-variant="normal" fo:text-transform="none" fo:color="#000000" style:font-name="Times New Roman" fo:font-size="12pt" officeooo:rsid="001d2df0" style:letter-kerning="true" style:font-size-asian="12pt"/>
    </style:style>
    <style:style style:name="T8" style:family="text">
      <style:text-properties style:font-name="Times New Roman" fo:font-size="12pt" style:letter-kerning="true" style:font-size-asian="12pt"/>
    </style:style>
    <style:style style:name="T9" style:family="text">
      <style:text-properties fo:text-transform="uppercase" fo:color="#000000" style:font-name="Times New Roman" fo:font-size="12pt" style:letter-kerning="true" style:font-size-asian="12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PODER JUDICIÁRIO</text:span></text:p>
      <text:p text:style-name="P6"><text:span text:style-name="T8">TRIBUNAL DE JUSTIÇA DO ESTADO DA BAHIA</text:span></text:p>
      <text:p text:style-name="P6"><text:span text:style-name="T9">Primeira Câmara Criminal - Segunda Turma</text:span></text:p>
      <text:p text:style-name="P6"><text:span text:style-name="T5">SESSÃO DE JULGAMENTO</text:span></text:p>
      <text:p text:style-name="P2"/>
      <text:p text:style-name="P1"><text:span text:style-name="T5">Ata da sessão Ordinária da Primeira Câmara Criminal - Segunda Turma, realizada em </text:span><text:span text:style-name="T7">18-06-2020</text:span><text:span text:style-name="T5"> às 13:30.</text:span></text:p>
      <text:p text:style-name="P1"><text:span text:style-name="T5">Presidente: Abelardo Paulo da Matta Neto.</text:span></text:p>
      <text:p text:style-name="P1"><text:span text:style-name="T5">Desembargadores: Pedro Augusto Costa Guerra, Rita de Cassia Machado Magalhães, Abelardo Paulo da Matta Neto e Ícaro Almeida Matos.</text:span></text:p>
      <text:p text:style-name="P1"><text:span text:style-name="T5">Ministério Público:</text:span></text:p>
      <text:p text:style-name="P1"><text:span text:style-name="T5">Diretora da Secretaria: Wilca Marques Ribeiro de Jesus.</text:span></text:p>
      <text:p text:style-name="P1"><text:span text:style-name="T5">Discussão a aprovação da ata anterior.</text:span></text:p>
      <text:p text:style-name="P1"><text:span text:style-name="T5">Comunicação: informar aqui alguma comunicação da sessão.</text:span></text:p>
      <text:p text:style-name="P3"/>
      <text:p text:style-name="P1"><text:span text:style-name="T5">Primeira Câmara Criminal 2ª Turma/SALA DE JULGAMENTO DA 1- CÂMARA CRIMINAL 2ª TURMA</text:span></text:p>
      <text:p text:style-name="P1"><text:span text:style-name="T5">Sessão Ordinária - Terça-feira, </text:span><text:span text:style-name="T7">18-06-2020</text:span><text:span text:style-name="T5"> 13:30:00</text:span></text:p>
      <text:p text:style-name="P1"><text:span text:style-name="T5">81 processos</text:span></text:p>
      <text:p text:style-name="P4"/>
      <text:p text:style-name="P4"><text:bookmark text:name="dataTableDTOJulgado"/><text:bookmark text:name="dataTableDTOJulgado:tb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2" text:outline-level="6"><text:bookmark text:name="dataTableDTOJulgado:0:j_id478"/>1<text:bookmark text:name="dataTableDTOJulgado:0:situacaoProcessoBloco"/></text:h>
          </table:table-cell>
          <table:table-cell table:style-name="Tabela1.A1" office:value-type="string">
            <text:p text:style-name="P14"><text:bookmark text:name="dataTableDTOJulgado:0:dadosProcessoColumnBloco"/><text:bookmark text:name="dataTableDTOJulgado:0:botaoAtualizarFormBloco:j_id484"/></text:p>
          </table:table-cell>
          <table:table-cell table:style-name="Tabela1.A1" office:value-type="string">
            <text:p text:style-name="P8">Dados atualizados em: 14:36:20</text:p>
            <text:section text:style-name="Sect1" text:name="dataTableDTOJulgado:0:procDivBloco:placar">
              <text:p text:style-name="P9"><draw:frame draw:style-name="fr1" draw:name="dataTableDTOJulgado:0:procDivBloco:placarSessao" text:anchor-type="paragraph" svg:width="8.916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21">MARIA DO ROSARIO PASSOS DA SILVA CALIXTO</text:p></table:table-cell><table:table-cell table:style-name="Tabela3.A1" office:value-type="string"><text:p text:style-name="P20">5</text:p></table:table-cell></table:table-row></table:table-header-rows><table:table-row><table:table-cell table:style-name="Tabela3.A1" office:value-type="string"><text:section text:style-name="Sect1" text:name="dataTableDTOJulgado:0:procDivBloco:j_id541:0:divPlacarOutrosOJ"><text:p text:style-name="P9"/></text:section><text:section text:style-name="Sect1" text:name="dataTableDTOJulgado:0:procDivBloco:j_id541:0:divPlacarOJNaoProferidos"><text:p text:style-name="P15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1:divPlacarOutrosOJ"><text:p text:style-name="P9"/></text:section><text:section text:style-name="Sect1" text:name="dataTableDTOJulgado:0:procDivBloco:j_id541:1:divPlacarOJImpedidos"><text:p text:style-name="P15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2:divPlacarOutrosOJ"><text:p text:style-name="P9"/></text:section></table:table-cell><table:table-cell table:style-name="Tabela3.A1" office:value-type="string"><text:p text:style-name="P9"/></table:table-cell></table:table-row></table:table><text:p text:style-name="P9"/></table:table-cell></table:table-row></table:table></draw:text-box></draw:frame></text:p>
            </text:section>
            <text:p text:style-name="P11">Des. Baltazar Miranda Saraiva- 1ª Câmara Crime 2ª Turma -<text:bookmark text:name="dataTableDTOJulgado:0:procDivBloco:j_id569"/></text:p>
            <text:h text:style-name="P23" text:outline-level="6"><text:bookmark text:name="dataTableDTOJulgado:0:procDivBloco:j_id5692"/><text:a xlink:type="simple" xlink:href="https://pje2g.tjba.jus.br/pje/Painel/SecretarioSessao/sessaoAbertaContinuacaoPopUp.seam?idSessao=1760#" office:name="dataTableDTOJulgado:0:procDivBloco:j_id569" text:style-name="Internet_20_link" text:visited-style-name="Visited_20_Internet_20_Link"><text:span text:style-name="T2">8006996-62.2020.8.05.0000 - Denegado</text:span></text:a></text:h>
            <text:p text:style-name="P11"><text:span text:style-name="T3">CLASSE - HABEAS CORPUS CRIMINAL (307)</text:span><text:line-break/><text:span text:style-name="T3">VINICIUS THIAGO SOUZA CARVALHO e outros X JUIZ DE DIREITO DA VARA CRIMINAL DE MATA DE SÃO JOÃO</text:span><text:line-break/><text:span text:style-name="T3">Autuado em: 26/03/202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22:37.311000000</meta:creation-date>
    <dc:date>2022-04-28T14:38:52.238000000</dc:date>
    <meta:editing-duration>PT16M14S</meta:editing-duration>
    <meta:editing-cycles>3</meta:editing-cycles>
    <meta:generator>LibreOffice/4.3.5.2$Windows_x86 LibreOffice_project/3a87456aaa6a95c63eea1c1b3201acedf0751bd5</meta:generator>
    <meta:document-statistic meta:table-count="3" meta:image-count="0" meta:object-count="0" meta:page-count="1" meta:paragraph-count="25" meta:word-count="163" meta:character-count="1059" meta:non-whitespace-character-count="921"/>
  </office:meta>
</office:document-meta>
</file>