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sans-serif"/>
    <style:font-face style:name="Mangal1" svg:font-family="Mangal"/>
    <style:font-face style:name="Open Sans regular1" svg:font-family="'Open Sans regular', Arial, Verdana, sans-serif"/>
    <style:font-face style:name="Open Sans regular" svg:font-family="'Open Sans regular', Verdana, Arial, sans-serif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Tabela1" style:family="table">
      <style:table-properties style:width="17cm" style:rel-width="100%" table:align="left" fo:background-color="#ffffff">
        <style:background-image/>
      </style:table-properties>
    </style:style>
    <style:style style:name="Tabela1.A" style:family="table-column">
      <style:table-column-properties style:column-width="0.852cm" style:rel-column-width="3282*"/>
    </style:style>
    <style:style style:name="Tabela1.B" style:family="table-column">
      <style:table-column-properties style:column-width="0.106cm" style:rel-column-width="408*"/>
    </style:style>
    <style:style style:name="Tabela1.C" style:family="table-column">
      <style:table-column-properties style:column-width="16.043cm" style:rel-column-width="61845*"/>
    </style:style>
    <style:style style:name="Tabela1.1" style:family="table-row">
      <style:table-row-properties fo:background-color="#f9f9f9">
        <style:background-image/>
      </style:table-row-properties>
    </style:style>
    <style:style style:name="Tabela1.A1" style:family="table-cell">
      <style:table-cell-properties style:vertical-align="middle" fo:padding-left="0cm" fo:padding-right="0cm" fo:padding-top="0.159cm" fo:padding-bottom="0cm" fo:border-left="none" fo:border-right="none" fo:border-top="0.05pt solid #eeeeee" fo:border-bottom="none"/>
    </style:style>
    <style:style style:name="Tabela2" style:family="table">
      <style:table-properties style:width="6.959cm" table:align="left" fo:background-color="transparent">
        <style:background-image/>
      </style:table-properties>
    </style:style>
    <style:style style:name="Tabela2.A" style:family="table-column">
      <style:table-column-properties style:column-width="6.959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6.86cm" table:align="left" fo:background-color="transparent">
        <style:background-image/>
      </style:table-properties>
    </style:style>
    <style:style style:name="Tabela3.A" style:family="table-column">
      <style:table-column-properties style:column-width="6.382cm"/>
    </style:style>
    <style:style style:name="Tabela3.B" style:family="table-column">
      <style:table-column-properties style:column-width="0.478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6.959cm" table:align="left" fo:background-color="transparent">
        <style:background-image/>
      </style:table-properties>
    </style:style>
    <style:style style:name="Tabela4.A" style:family="table-column">
      <style:table-column-properties style:column-width="6.959cm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6.86cm" table:align="left" fo:background-color="transparent">
        <style:background-image/>
      </style:table-properties>
    </style:style>
    <style:style style:name="Tabela5.A" style:family="table-column">
      <style:table-column-properties style:column-width="6.382cm"/>
    </style:style>
    <style:style style:name="Tabela5.B" style:family="table-column">
      <style:table-column-properties style:column-width="0.478cm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7.699cm" table:align="left" fo:background-color="transparent">
        <style:background-image/>
      </style:table-properties>
    </style:style>
    <style:style style:name="Tabela6.A" style:family="table-column">
      <style:table-column-properties style:column-width="7.699cm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7.601cm" table:align="left" fo:background-color="transparent">
        <style:background-image/>
      </style:table-properties>
    </style:style>
    <style:style style:name="Tabela7.A" style:family="table-column">
      <style:table-column-properties style:column-width="7.123cm"/>
    </style:style>
    <style:style style:name="Tabela7.B" style:family="table-column">
      <style:table-column-properties style:column-width="0.478cm"/>
    </style:style>
    <style:style style:name="Tabela7.A1" style:family="table-cell">
      <style:table-cell-properties style:vertical-align="middle" fo:padding="0.049cm" fo:border="none"/>
    </style:style>
    <style:style style:name="Tabela8" style:family="table">
      <style:table-properties style:width="6.959cm" table:align="left" fo:background-color="transparent">
        <style:background-image/>
      </style:table-properties>
    </style:style>
    <style:style style:name="Tabela8.A" style:family="table-column">
      <style:table-column-properties style:column-width="6.959cm"/>
    </style:style>
    <style:style style:name="Tabela8.A1" style:family="table-cell">
      <style:table-cell-properties style:vertical-align="middle" fo:padding="0.049cm" fo:border="none"/>
    </style:style>
    <style:style style:name="Tabela9" style:family="table">
      <style:table-properties style:width="6.86cm" table:align="left" fo:background-color="transparent">
        <style:background-image/>
      </style:table-properties>
    </style:style>
    <style:style style:name="Tabela9.A" style:family="table-column">
      <style:table-column-properties style:column-width="6.382cm"/>
    </style:style>
    <style:style style:name="Tabela9.B" style:family="table-column">
      <style:table-column-properties style:column-width="0.478cm"/>
    </style:style>
    <style:style style:name="Tabela9.A1" style:family="table-cell">
      <style:table-cell-properties style:vertical-align="middle" fo:padding="0.049cm" fo:border="none"/>
    </style:style>
    <style:style style:name="Tabela10" style:family="table">
      <style:table-properties style:width="7.699cm" table:align="left" fo:background-color="transparent">
        <style:background-image/>
      </style:table-properties>
    </style:style>
    <style:style style:name="Tabela10.A" style:family="table-column">
      <style:table-column-properties style:column-width="7.699cm"/>
    </style:style>
    <style:style style:name="Tabela10.A1" style:family="table-cell">
      <style:table-cell-properties style:vertical-align="middle" fo:padding="0.049cm" fo:border="none"/>
    </style:style>
    <style:style style:name="Tabela11" style:family="table">
      <style:table-properties style:width="7.601cm" table:align="left" fo:background-color="transparent">
        <style:background-image/>
      </style:table-properties>
    </style:style>
    <style:style style:name="Tabela11.A" style:family="table-column">
      <style:table-column-properties style:column-width="7.123cm"/>
    </style:style>
    <style:style style:name="Tabela11.B" style:family="table-column">
      <style:table-column-properties style:column-width="0.478cm"/>
    </style:style>
    <style:style style:name="Tabela11.A1" style:family="table-cell">
      <style:table-cell-properties style:vertical-align="middle" fo:padding="0.049cm" fo:border="none"/>
    </style:style>
    <style:style style:name="Tabela12" style:family="table">
      <style:table-properties style:width="6.853cm" table:align="left" fo:background-color="transparent">
        <style:background-image/>
      </style:table-properties>
    </style:style>
    <style:style style:name="Tabela12.A" style:family="table-column">
      <style:table-column-properties style:column-width="6.853cm"/>
    </style:style>
    <style:style style:name="Tabela12.A1" style:family="table-cell">
      <style:table-cell-properties style:vertical-align="middle" fo:padding="0.049cm" fo:border="none"/>
    </style:style>
    <style:style style:name="Tabela13" style:family="table">
      <style:table-properties style:width="6.754cm" table:align="left" fo:background-color="transparent">
        <style:background-image/>
      </style:table-properties>
    </style:style>
    <style:style style:name="Tabela13.A" style:family="table-column">
      <style:table-column-properties style:column-width="6.276cm"/>
    </style:style>
    <style:style style:name="Tabela13.B" style:family="table-column">
      <style:table-column-properties style:column-width="0.478cm"/>
    </style:style>
    <style:style style:name="Tabela13.A1" style:family="table-cell">
      <style:table-cell-properties style:vertical-align="middle" fo:padding="0.049cm" fo:border="none"/>
    </style:style>
    <style:style style:name="Tabela14" style:family="table">
      <style:table-properties style:width="6.853cm" table:align="left" fo:background-color="transparent">
        <style:background-image/>
      </style:table-properties>
    </style:style>
    <style:style style:name="Tabela14.A" style:family="table-column">
      <style:table-column-properties style:column-width="6.853cm"/>
    </style:style>
    <style:style style:name="Tabela14.A1" style:family="table-cell">
      <style:table-cell-properties style:vertical-align="middle" fo:padding="0.049cm" fo:border="none"/>
    </style:style>
    <style:style style:name="Tabela15" style:family="table">
      <style:table-properties style:width="6.754cm" table:align="left" fo:background-color="transparent">
        <style:background-image/>
      </style:table-properties>
    </style:style>
    <style:style style:name="Tabela15.A" style:family="table-column">
      <style:table-column-properties style:column-width="6.276cm"/>
    </style:style>
    <style:style style:name="Tabela15.B" style:family="table-column">
      <style:table-column-properties style:column-width="0.478cm"/>
    </style:style>
    <style:style style:name="Tabela15.A1" style:family="table-cell">
      <style:table-cell-properties style:vertical-align="middle" fo:padding="0.049cm" fo:border="none"/>
    </style:style>
    <style:style style:name="Tabela16" style:family="table">
      <style:table-properties style:width="6.853cm" table:align="left" fo:background-color="transparent">
        <style:background-image/>
      </style:table-properties>
    </style:style>
    <style:style style:name="Tabela16.A" style:family="table-column">
      <style:table-column-properties style:column-width="6.853cm"/>
    </style:style>
    <style:style style:name="Tabela16.A1" style:family="table-cell">
      <style:table-cell-properties style:vertical-align="middle" fo:padding="0.049cm" fo:border="none"/>
    </style:style>
    <style:style style:name="Tabela17" style:family="table">
      <style:table-properties style:width="6.754cm" table:align="left" fo:background-color="transparent">
        <style:background-image/>
      </style:table-properties>
    </style:style>
    <style:style style:name="Tabela17.A" style:family="table-column">
      <style:table-column-properties style:column-width="6.276cm"/>
    </style:style>
    <style:style style:name="Tabela17.B" style:family="table-column">
      <style:table-column-properties style:column-width="0.478cm"/>
    </style:style>
    <style:style style:name="Tabela17.A1" style:family="table-cell">
      <style:table-cell-properties style:vertical-align="middle" fo:padding="0.049cm" fo:border="none"/>
    </style:style>
    <style:style style:name="Tabela18" style:family="table">
      <style:table-properties style:width="6.853cm" table:align="left" fo:background-color="transparent">
        <style:background-image/>
      </style:table-properties>
    </style:style>
    <style:style style:name="Tabela18.A" style:family="table-column">
      <style:table-column-properties style:column-width="6.853cm"/>
    </style:style>
    <style:style style:name="Tabela18.A1" style:family="table-cell">
      <style:table-cell-properties style:vertical-align="middle" fo:padding="0.049cm" fo:border="none"/>
    </style:style>
    <style:style style:name="Tabela19" style:family="table">
      <style:table-properties style:width="6.754cm" table:align="left" fo:background-color="transparent">
        <style:background-image/>
      </style:table-properties>
    </style:style>
    <style:style style:name="Tabela19.A" style:family="table-column">
      <style:table-column-properties style:column-width="6.276cm"/>
    </style:style>
    <style:style style:name="Tabela19.B" style:family="table-column">
      <style:table-column-properties style:column-width="0.478cm"/>
    </style:style>
    <style:style style:name="Tabela19.A1" style:family="table-cell">
      <style:table-cell-properties style:vertical-align="middle" fo:padding="0.049cm" fo:border="none"/>
    </style:style>
    <style:style style:name="Tabela20" style:family="table">
      <style:table-properties style:width="6.853cm" table:align="left" fo:background-color="transparent">
        <style:background-image/>
      </style:table-properties>
    </style:style>
    <style:style style:name="Tabela20.A" style:family="table-column">
      <style:table-column-properties style:column-width="6.853cm"/>
    </style:style>
    <style:style style:name="Tabela20.A1" style:family="table-cell">
      <style:table-cell-properties style:vertical-align="middle" fo:padding="0.049cm" fo:border="none"/>
    </style:style>
    <style:style style:name="Tabela21" style:family="table">
      <style:table-properties style:width="6.754cm" table:align="left" fo:background-color="transparent">
        <style:background-image/>
      </style:table-properties>
    </style:style>
    <style:style style:name="Tabela21.A" style:family="table-column">
      <style:table-column-properties style:column-width="6.276cm"/>
    </style:style>
    <style:style style:name="Tabela21.B" style:family="table-column">
      <style:table-column-properties style:column-width="0.478cm"/>
    </style:style>
    <style:style style:name="Tabela21.A1" style:family="table-cell">
      <style:table-cell-properties style:vertical-align="middle" fo:padding="0.049cm" fo:border="none"/>
    </style:style>
    <style:style style:name="Tabela22" style:family="table">
      <style:table-properties style:width="6.853cm" table:align="left" fo:background-color="transparent">
        <style:background-image/>
      </style:table-properties>
    </style:style>
    <style:style style:name="Tabela22.A" style:family="table-column">
      <style:table-column-properties style:column-width="6.853cm"/>
    </style:style>
    <style:style style:name="Tabela22.A1" style:family="table-cell">
      <style:table-cell-properties style:vertical-align="middle" fo:padding="0.049cm" fo:border="none"/>
    </style:style>
    <style:style style:name="Tabela23" style:family="table">
      <style:table-properties style:width="6.754cm" table:align="left" fo:background-color="transparent">
        <style:background-image/>
      </style:table-properties>
    </style:style>
    <style:style style:name="Tabela23.A" style:family="table-column">
      <style:table-column-properties style:column-width="6.276cm"/>
    </style:style>
    <style:style style:name="Tabela23.B" style:family="table-column">
      <style:table-column-properties style:column-width="0.478cm"/>
    </style:style>
    <style:style style:name="Tabela23.A1" style:family="table-cell">
      <style:table-cell-properties style:vertical-align="middle" fo:padding="0.049cm" fo:border="none"/>
    </style:style>
    <style:style style:name="Tabela24" style:family="table">
      <style:table-properties style:width="6.853cm" table:align="left" fo:background-color="transparent">
        <style:background-image/>
      </style:table-properties>
    </style:style>
    <style:style style:name="Tabela24.A" style:family="table-column">
      <style:table-column-properties style:column-width="6.853cm"/>
    </style:style>
    <style:style style:name="Tabela24.A1" style:family="table-cell">
      <style:table-cell-properties style:vertical-align="middle" fo:padding="0.049cm" fo:border="none"/>
    </style:style>
    <style:style style:name="Tabela25" style:family="table">
      <style:table-properties style:width="6.754cm" table:align="left" fo:background-color="transparent">
        <style:background-image/>
      </style:table-properties>
    </style:style>
    <style:style style:name="Tabela25.A" style:family="table-column">
      <style:table-column-properties style:column-width="6.276cm"/>
    </style:style>
    <style:style style:name="Tabela25.B" style:family="table-column">
      <style:table-column-properties style:column-width="0.478cm"/>
    </style:style>
    <style:style style:name="Tabela25.A1" style:family="table-cell">
      <style:table-cell-properties style:vertical-align="middle" fo:padding="0.049cm" fo:border="none"/>
    </style:style>
    <style:style style:name="Tabela26" style:family="table">
      <style:table-properties style:width="8.916cm" table:align="left" fo:background-color="transparent">
        <style:background-image/>
      </style:table-properties>
    </style:style>
    <style:style style:name="Tabela26.A" style:family="table-column">
      <style:table-column-properties style:column-width="8.916cm"/>
    </style:style>
    <style:style style:name="Tabela26.A1" style:family="table-cell">
      <style:table-cell-properties style:vertical-align="middle" fo:padding="0.049cm" fo:border="none"/>
    </style:style>
    <style:style style:name="Tabela27" style:family="table">
      <style:table-properties style:width="8.818cm" table:align="left" fo:background-color="transparent">
        <style:background-image/>
      </style:table-properties>
    </style:style>
    <style:style style:name="Tabela27.A" style:family="table-column">
      <style:table-column-properties style:column-width="8.34cm"/>
    </style:style>
    <style:style style:name="Tabela27.B" style:family="table-column">
      <style:table-column-properties style:column-width="0.478cm"/>
    </style:style>
    <style:style style:name="Tabela27.A1" style:family="table-cell">
      <style:table-cell-properties style:vertical-align="middle" fo:padding="0.049cm" fo:border="none"/>
    </style:style>
    <style:style style:name="Tabela28" style:family="table">
      <style:table-properties style:width="6.641cm" table:align="left" fo:background-color="transparent">
        <style:background-image/>
      </style:table-properties>
    </style:style>
    <style:style style:name="Tabela28.A" style:family="table-column">
      <style:table-column-properties style:column-width="6.641cm"/>
    </style:style>
    <style:style style:name="Tabela28.A1" style:family="table-cell">
      <style:table-cell-properties style:vertical-align="middle" fo:padding="0.049cm" fo:border="none"/>
    </style:style>
    <style:style style:name="Tabela29" style:family="table">
      <style:table-properties style:width="6.542cm" table:align="left" fo:background-color="transparent">
        <style:background-image/>
      </style:table-properties>
    </style:style>
    <style:style style:name="Tabela29.A" style:family="table-column">
      <style:table-column-properties style:column-width="6.064cm"/>
    </style:style>
    <style:style style:name="Tabela29.B" style:family="table-column">
      <style:table-column-properties style:column-width="0.478cm"/>
    </style:style>
    <style:style style:name="Tabela29.A1" style:family="table-cell">
      <style:table-cell-properties style:vertical-align="middle" fo:padding="0.049cm" fo:border="none"/>
    </style:style>
    <style:style style:name="Tabela30" style:family="table">
      <style:table-properties style:width="8.916cm" table:align="left" fo:background-color="transparent">
        <style:background-image/>
      </style:table-properties>
    </style:style>
    <style:style style:name="Tabela30.A" style:family="table-column">
      <style:table-column-properties style:column-width="8.916cm"/>
    </style:style>
    <style:style style:name="Tabela30.A1" style:family="table-cell">
      <style:table-cell-properties style:vertical-align="middle" fo:padding="0.049cm" fo:border="none"/>
    </style:style>
    <style:style style:name="Tabela31" style:family="table">
      <style:table-properties style:width="8.818cm" table:align="left" fo:background-color="transparent">
        <style:background-image/>
      </style:table-properties>
    </style:style>
    <style:style style:name="Tabela31.A" style:family="table-column">
      <style:table-column-properties style:column-width="8.34cm"/>
    </style:style>
    <style:style style:name="Tabela31.B" style:family="table-column">
      <style:table-column-properties style:column-width="0.478cm"/>
    </style:style>
    <style:style style:name="Tabela31.A1" style:family="table-cell">
      <style:table-cell-properties style:vertical-align="middle" fo:padding="0.049cm" fo:border="none"/>
    </style:style>
    <style:style style:name="Tabela32" style:family="table">
      <style:table-properties style:width="8.916cm" table:align="left" fo:background-color="transparent">
        <style:background-image/>
      </style:table-properties>
    </style:style>
    <style:style style:name="Tabela32.A" style:family="table-column">
      <style:table-column-properties style:column-width="8.916cm"/>
    </style:style>
    <style:style style:name="Tabela32.A1" style:family="table-cell">
      <style:table-cell-properties style:vertical-align="middle" fo:padding="0.049cm" fo:border="none"/>
    </style:style>
    <style:style style:name="Tabela33" style:family="table">
      <style:table-properties style:width="8.818cm" table:align="left" fo:background-color="transparent">
        <style:background-image/>
      </style:table-properties>
    </style:style>
    <style:style style:name="Tabela33.A" style:family="table-column">
      <style:table-column-properties style:column-width="8.34cm"/>
    </style:style>
    <style:style style:name="Tabela33.B" style:family="table-column">
      <style:table-column-properties style:column-width="0.478cm"/>
    </style:style>
    <style:style style:name="Tabela33.A1" style:family="table-cell">
      <style:table-cell-properties style:vertical-align="middle" fo:padding="0.049cm" fo:border="none"/>
    </style:style>
    <style:style style:name="Tabela34" style:family="table">
      <style:table-properties style:width="8.916cm" table:align="left" fo:background-color="transparent">
        <style:background-image/>
      </style:table-properties>
    </style:style>
    <style:style style:name="Tabela34.A" style:family="table-column">
      <style:table-column-properties style:column-width="8.916cm"/>
    </style:style>
    <style:style style:name="Tabela34.A1" style:family="table-cell">
      <style:table-cell-properties style:vertical-align="middle" fo:padding="0.049cm" fo:border="none"/>
    </style:style>
    <style:style style:name="Tabela35" style:family="table">
      <style:table-properties style:width="8.818cm" table:align="left" fo:background-color="transparent">
        <style:background-image/>
      </style:table-properties>
    </style:style>
    <style:style style:name="Tabela35.A" style:family="table-column">
      <style:table-column-properties style:column-width="8.34cm"/>
    </style:style>
    <style:style style:name="Tabela35.B" style:family="table-column">
      <style:table-column-properties style:column-width="0.478cm"/>
    </style:style>
    <style:style style:name="Tabela35.A1" style:family="table-cell">
      <style:table-cell-properties style:vertical-align="middle" fo:padding="0.049cm" fo:border="none"/>
    </style:style>
    <style:style style:name="Tabela36" style:family="table">
      <style:table-properties style:width="7.699cm" table:align="left" fo:background-color="transparent">
        <style:background-image/>
      </style:table-properties>
    </style:style>
    <style:style style:name="Tabela36.A" style:family="table-column">
      <style:table-column-properties style:column-width="7.699cm"/>
    </style:style>
    <style:style style:name="Tabela36.A1" style:family="table-cell">
      <style:table-cell-properties style:vertical-align="middle" fo:padding="0.049cm" fo:border="none"/>
    </style:style>
    <style:style style:name="Tabela37" style:family="table">
      <style:table-properties style:width="7.601cm" table:align="left" fo:background-color="transparent">
        <style:background-image/>
      </style:table-properties>
    </style:style>
    <style:style style:name="Tabela37.A" style:family="table-column">
      <style:table-column-properties style:column-width="7.123cm"/>
    </style:style>
    <style:style style:name="Tabela37.B" style:family="table-column">
      <style:table-column-properties style:column-width="0.478cm"/>
    </style:style>
    <style:style style:name="Tabela37.A1" style:family="table-cell">
      <style:table-cell-properties style:vertical-align="middle" fo:padding="0.049cm" fo:border="none"/>
    </style:style>
    <style:style style:name="Tabela38" style:family="table">
      <style:table-properties style:width="6.853cm" table:align="left" fo:background-color="transparent">
        <style:background-image/>
      </style:table-properties>
    </style:style>
    <style:style style:name="Tabela38.A" style:family="table-column">
      <style:table-column-properties style:column-width="6.853cm"/>
    </style:style>
    <style:style style:name="Tabela38.A1" style:family="table-cell">
      <style:table-cell-properties style:vertical-align="middle" fo:padding="0.049cm" fo:border="none"/>
    </style:style>
    <style:style style:name="Tabela39" style:family="table">
      <style:table-properties style:width="6.754cm" table:align="left" fo:background-color="transparent">
        <style:background-image/>
      </style:table-properties>
    </style:style>
    <style:style style:name="Tabela39.A" style:family="table-column">
      <style:table-column-properties style:column-width="6.276cm"/>
    </style:style>
    <style:style style:name="Tabela39.B" style:family="table-column">
      <style:table-column-properties style:column-width="0.478cm"/>
    </style:style>
    <style:style style:name="Tabela39.A1" style:family="table-cell">
      <style:table-cell-properties style:vertical-align="middle" fo:padding="0.049cm" fo:border="none"/>
    </style:style>
    <style:style style:name="Tabela40" style:family="table">
      <style:table-properties style:width="8.916cm" table:align="left" fo:background-color="transparent">
        <style:background-image/>
      </style:table-properties>
    </style:style>
    <style:style style:name="Tabela40.A" style:family="table-column">
      <style:table-column-properties style:column-width="8.916cm"/>
    </style:style>
    <style:style style:name="Tabela40.A1" style:family="table-cell">
      <style:table-cell-properties style:vertical-align="middle" fo:padding="0.049cm" fo:border="none"/>
    </style:style>
    <style:style style:name="Tabela41" style:family="table">
      <style:table-properties style:width="8.818cm" table:align="left" fo:background-color="transparent">
        <style:background-image/>
      </style:table-properties>
    </style:style>
    <style:style style:name="Tabela41.A" style:family="table-column">
      <style:table-column-properties style:column-width="8.34cm"/>
    </style:style>
    <style:style style:name="Tabela41.B" style:family="table-column">
      <style:table-column-properties style:column-width="0.478cm"/>
    </style:style>
    <style:style style:name="Tabela41.A1" style:family="table-cell">
      <style:table-cell-properties style:vertical-align="middle" fo:padding="0.049cm" fo:border="none"/>
    </style:style>
    <style:style style:name="Tabela42" style:family="table">
      <style:table-properties style:width="7.699cm" table:align="left" fo:background-color="transparent">
        <style:background-image/>
      </style:table-properties>
    </style:style>
    <style:style style:name="Tabela42.A" style:family="table-column">
      <style:table-column-properties style:column-width="7.699cm"/>
    </style:style>
    <style:style style:name="Tabela42.A1" style:family="table-cell">
      <style:table-cell-properties style:vertical-align="middle" fo:padding="0.049cm" fo:border="none"/>
    </style:style>
    <style:style style:name="Tabela43" style:family="table">
      <style:table-properties style:width="7.601cm" table:align="left" fo:background-color="transparent">
        <style:background-image/>
      </style:table-properties>
    </style:style>
    <style:style style:name="Tabela43.A" style:family="table-column">
      <style:table-column-properties style:column-width="7.123cm"/>
    </style:style>
    <style:style style:name="Tabela43.B" style:family="table-column">
      <style:table-column-properties style:column-width="0.478cm"/>
    </style:style>
    <style:style style:name="Tabela43.A1" style:family="table-cell">
      <style:table-cell-properties style:vertical-align="middle" fo:padding="0.049cm" fo:border="none"/>
    </style:style>
    <style:style style:name="Tabela44" style:family="table">
      <style:table-properties style:width="6.959cm" table:align="left" fo:background-color="transparent">
        <style:background-image/>
      </style:table-properties>
    </style:style>
    <style:style style:name="Tabela44.A" style:family="table-column">
      <style:table-column-properties style:column-width="6.959cm"/>
    </style:style>
    <style:style style:name="Tabela44.A1" style:family="table-cell">
      <style:table-cell-properties style:vertical-align="middle" fo:padding="0.049cm" fo:border="none"/>
    </style:style>
    <style:style style:name="Tabela45" style:family="table">
      <style:table-properties style:width="6.86cm" table:align="left" fo:background-color="transparent">
        <style:background-image/>
      </style:table-properties>
    </style:style>
    <style:style style:name="Tabela45.A" style:family="table-column">
      <style:table-column-properties style:column-width="6.382cm"/>
    </style:style>
    <style:style style:name="Tabela45.B" style:family="table-column">
      <style:table-column-properties style:column-width="0.478cm"/>
    </style:style>
    <style:style style:name="Tabela45.A1" style:family="table-cell">
      <style:table-cell-properties style:vertical-align="middle" fo:padding="0.049cm" fo:border="none"/>
    </style:style>
    <style:style style:name="Tabela46" style:family="table">
      <style:table-properties style:width="6.959cm" table:align="left" fo:background-color="transparent">
        <style:background-image/>
      </style:table-properties>
    </style:style>
    <style:style style:name="Tabela46.A" style:family="table-column">
      <style:table-column-properties style:column-width="6.959cm"/>
    </style:style>
    <style:style style:name="Tabela46.A1" style:family="table-cell">
      <style:table-cell-properties style:vertical-align="middle" fo:padding="0.049cm" fo:border="none"/>
    </style:style>
    <style:style style:name="Tabela47" style:family="table">
      <style:table-properties style:width="6.86cm" table:align="left" fo:background-color="transparent">
        <style:background-image/>
      </style:table-properties>
    </style:style>
    <style:style style:name="Tabela47.A" style:family="table-column">
      <style:table-column-properties style:column-width="6.382cm"/>
    </style:style>
    <style:style style:name="Tabela47.B" style:family="table-column">
      <style:table-column-properties style:column-width="0.478cm"/>
    </style:style>
    <style:style style:name="Tabela47.A1" style:family="table-cell">
      <style:table-cell-properties style:vertical-align="middle" fo:padding="0.049cm" fo:border="none"/>
    </style:style>
    <style:style style:name="Tabela48" style:family="table">
      <style:table-properties style:width="6.641cm" table:align="left" fo:background-color="transparent">
        <style:background-image/>
      </style:table-properties>
    </style:style>
    <style:style style:name="Tabela48.A" style:family="table-column">
      <style:table-column-properties style:column-width="6.641cm"/>
    </style:style>
    <style:style style:name="Tabela48.A1" style:family="table-cell">
      <style:table-cell-properties style:vertical-align="middle" fo:padding="0.049cm" fo:border="none"/>
    </style:style>
    <style:style style:name="Tabela49" style:family="table">
      <style:table-properties style:width="6.542cm" table:align="left" fo:background-color="transparent">
        <style:background-image/>
      </style:table-properties>
    </style:style>
    <style:style style:name="Tabela49.A" style:family="table-column">
      <style:table-column-properties style:column-width="6.064cm"/>
    </style:style>
    <style:style style:name="Tabela49.B" style:family="table-column">
      <style:table-column-properties style:column-width="0.478cm"/>
    </style:style>
    <style:style style:name="Tabela49.A1" style:family="table-cell">
      <style:table-cell-properties style:vertical-align="middle" fo:padding="0.049cm" fo:border="none"/>
    </style:style>
    <style:style style:name="Tabela50" style:family="table">
      <style:table-properties style:width="6.959cm" table:align="left" fo:background-color="transparent">
        <style:background-image/>
      </style:table-properties>
    </style:style>
    <style:style style:name="Tabela50.A" style:family="table-column">
      <style:table-column-properties style:column-width="6.959cm"/>
    </style:style>
    <style:style style:name="Tabela50.A1" style:family="table-cell">
      <style:table-cell-properties style:vertical-align="middle" fo:padding="0.049cm" fo:border="none"/>
    </style:style>
    <style:style style:name="Tabela51" style:family="table">
      <style:table-properties style:width="6.86cm" table:align="left" fo:background-color="transparent">
        <style:background-image/>
      </style:table-properties>
    </style:style>
    <style:style style:name="Tabela51.A" style:family="table-column">
      <style:table-column-properties style:column-width="6.382cm"/>
    </style:style>
    <style:style style:name="Tabela51.B" style:family="table-column">
      <style:table-column-properties style:column-width="0.478cm"/>
    </style:style>
    <style:style style:name="Tabela51.A1" style:family="table-cell">
      <style:table-cell-properties style:vertical-align="middle" fo:padding="0.049cm" fo:border="none"/>
    </style:style>
    <style:style style:name="Tabela52" style:family="table">
      <style:table-properties style:width="7.699cm" table:align="left" fo:background-color="transparent">
        <style:background-image/>
      </style:table-properties>
    </style:style>
    <style:style style:name="Tabela52.A" style:family="table-column">
      <style:table-column-properties style:column-width="7.699cm"/>
    </style:style>
    <style:style style:name="Tabela52.A1" style:family="table-cell">
      <style:table-cell-properties style:vertical-align="middle" fo:padding="0.049cm" fo:border="none"/>
    </style:style>
    <style:style style:name="Tabela53" style:family="table">
      <style:table-properties style:width="7.601cm" table:align="left" fo:background-color="transparent">
        <style:background-image/>
      </style:table-properties>
    </style:style>
    <style:style style:name="Tabela53.A" style:family="table-column">
      <style:table-column-properties style:column-width="7.123cm"/>
    </style:style>
    <style:style style:name="Tabela53.B" style:family="table-column">
      <style:table-column-properties style:column-width="0.478cm"/>
    </style:style>
    <style:style style:name="Tabela53.A1" style:family="table-cell">
      <style:table-cell-properties style:vertical-align="middle" fo:padding="0.049cm" fo:border="none"/>
    </style:style>
    <style:style style:name="Tabela54" style:family="table">
      <style:table-properties style:width="6.641cm" table:align="left" fo:background-color="transparent">
        <style:background-image/>
      </style:table-properties>
    </style:style>
    <style:style style:name="Tabela54.A" style:family="table-column">
      <style:table-column-properties style:column-width="6.641cm"/>
    </style:style>
    <style:style style:name="Tabela54.A1" style:family="table-cell">
      <style:table-cell-properties style:vertical-align="middle" fo:padding="0.049cm" fo:border="none"/>
    </style:style>
    <style:style style:name="Tabela55" style:family="table">
      <style:table-properties style:width="6.542cm" table:align="left" fo:background-color="transparent">
        <style:background-image/>
      </style:table-properties>
    </style:style>
    <style:style style:name="Tabela55.A" style:family="table-column">
      <style:table-column-properties style:column-width="6.064cm"/>
    </style:style>
    <style:style style:name="Tabela55.B" style:family="table-column">
      <style:table-column-properties style:column-width="0.478cm"/>
    </style:style>
    <style:style style:name="Tabela55.A1" style:family="table-cell">
      <style:table-cell-properties style:vertical-align="middle" fo:padding="0.049cm" fo:border="none"/>
    </style:style>
    <style:style style:name="Tabela56" style:family="table">
      <style:table-properties style:width="6.959cm" table:align="left" fo:background-color="transparent">
        <style:background-image/>
      </style:table-properties>
    </style:style>
    <style:style style:name="Tabela56.A" style:family="table-column">
      <style:table-column-properties style:column-width="6.959cm"/>
    </style:style>
    <style:style style:name="Tabela56.A1" style:family="table-cell">
      <style:table-cell-properties style:vertical-align="middle" fo:padding="0.049cm" fo:border="none"/>
    </style:style>
    <style:style style:name="Tabela57" style:family="table">
      <style:table-properties style:width="6.86cm" table:align="left" fo:background-color="transparent">
        <style:background-image/>
      </style:table-properties>
    </style:style>
    <style:style style:name="Tabela57.A" style:family="table-column">
      <style:table-column-properties style:column-width="6.382cm"/>
    </style:style>
    <style:style style:name="Tabela57.B" style:family="table-column">
      <style:table-column-properties style:column-width="0.478cm"/>
    </style:style>
    <style:style style:name="Tabela57.A1" style:family="table-cell">
      <style:table-cell-properties style:vertical-align="middle" fo:padding="0.049cm" fo:border="none"/>
    </style:style>
    <style:style style:name="Tabela58" style:family="table">
      <style:table-properties style:width="6.959cm" table:align="left" fo:background-color="transparent">
        <style:background-image/>
      </style:table-properties>
    </style:style>
    <style:style style:name="Tabela58.A" style:family="table-column">
      <style:table-column-properties style:column-width="6.959cm"/>
    </style:style>
    <style:style style:name="Tabela58.A1" style:family="table-cell">
      <style:table-cell-properties style:vertical-align="middle" fo:padding="0.049cm" fo:border="none"/>
    </style:style>
    <style:style style:name="Tabela59" style:family="table">
      <style:table-properties style:width="6.86cm" table:align="left" fo:background-color="transparent">
        <style:background-image/>
      </style:table-properties>
    </style:style>
    <style:style style:name="Tabela59.A" style:family="table-column">
      <style:table-column-properties style:column-width="6.382cm"/>
    </style:style>
    <style:style style:name="Tabela59.B" style:family="table-column">
      <style:table-column-properties style:column-width="0.478cm"/>
    </style:style>
    <style:style style:name="Tabela59.A1" style:family="table-cell">
      <style:table-cell-properties style:vertical-align="middle" fo:padding="0.049cm" fo:border="none"/>
    </style:style>
    <style:style style:name="Tabela60" style:family="table">
      <style:table-properties style:width="8.916cm" table:align="left" fo:background-color="transparent">
        <style:background-image/>
      </style:table-properties>
    </style:style>
    <style:style style:name="Tabela60.A" style:family="table-column">
      <style:table-column-properties style:column-width="8.916cm"/>
    </style:style>
    <style:style style:name="Tabela60.A1" style:family="table-cell">
      <style:table-cell-properties style:vertical-align="middle" fo:padding="0.049cm" fo:border="none"/>
    </style:style>
    <style:style style:name="Tabela61" style:family="table">
      <style:table-properties style:width="8.818cm" table:align="left" fo:background-color="transparent">
        <style:background-image/>
      </style:table-properties>
    </style:style>
    <style:style style:name="Tabela61.A" style:family="table-column">
      <style:table-column-properties style:column-width="8.34cm"/>
    </style:style>
    <style:style style:name="Tabela61.B" style:family="table-column">
      <style:table-column-properties style:column-width="0.478cm"/>
    </style:style>
    <style:style style:name="Tabela61.A1" style:family="table-cell">
      <style:table-cell-properties style:vertical-align="middle" fo:padding="0.049cm" fo:border="none"/>
    </style:style>
    <style:style style:name="Tabela62" style:family="table">
      <style:table-properties style:width="8.916cm" table:align="left" fo:background-color="transparent">
        <style:background-image/>
      </style:table-properties>
    </style:style>
    <style:style style:name="Tabela62.A" style:family="table-column">
      <style:table-column-properties style:column-width="8.916cm"/>
    </style:style>
    <style:style style:name="Tabela62.A1" style:family="table-cell">
      <style:table-cell-properties style:vertical-align="middle" fo:padding="0.049cm" fo:border="none"/>
    </style:style>
    <style:style style:name="Tabela63" style:family="table">
      <style:table-properties style:width="8.818cm" table:align="left" fo:background-color="transparent">
        <style:background-image/>
      </style:table-properties>
    </style:style>
    <style:style style:name="Tabela63.A" style:family="table-column">
      <style:table-column-properties style:column-width="8.34cm"/>
    </style:style>
    <style:style style:name="Tabela63.B" style:family="table-column">
      <style:table-column-properties style:column-width="0.478cm"/>
    </style:style>
    <style:style style:name="Tabela63.A1" style:family="table-cell">
      <style:table-cell-properties style:vertical-align="middle" fo:padding="0.049cm" fo:border="none"/>
    </style:style>
    <style:style style:name="Tabela64" style:family="table">
      <style:table-properties style:width="8.916cm" table:align="left" fo:background-color="transparent">
        <style:background-image/>
      </style:table-properties>
    </style:style>
    <style:style style:name="Tabela64.A" style:family="table-column">
      <style:table-column-properties style:column-width="8.916cm"/>
    </style:style>
    <style:style style:name="Tabela64.A1" style:family="table-cell">
      <style:table-cell-properties style:vertical-align="middle" fo:padding="0.049cm" fo:border="none"/>
    </style:style>
    <style:style style:name="Tabela65" style:family="table">
      <style:table-properties style:width="8.818cm" table:align="left" fo:background-color="transparent">
        <style:background-image/>
      </style:table-properties>
    </style:style>
    <style:style style:name="Tabela65.A" style:family="table-column">
      <style:table-column-properties style:column-width="8.34cm"/>
    </style:style>
    <style:style style:name="Tabela65.B" style:family="table-column">
      <style:table-column-properties style:column-width="0.478cm"/>
    </style:style>
    <style:style style:name="Tabela65.A1" style:family="table-cell">
      <style:table-cell-properties style:vertical-align="middle" fo:padding="0.049cm" fo:border="none"/>
    </style:style>
    <style:style style:name="Tabela66" style:family="table">
      <style:table-properties style:width="6.006cm" table:align="left" fo:background-color="transparent">
        <style:background-image/>
      </style:table-properties>
    </style:style>
    <style:style style:name="Tabela66.A" style:family="table-column">
      <style:table-column-properties style:column-width="6.006cm"/>
    </style:style>
    <style:style style:name="Tabela66.A1" style:family="table-cell">
      <style:table-cell-properties style:vertical-align="middle" fo:padding="0.049cm" fo:border="none"/>
    </style:style>
    <style:style style:name="Tabela67" style:family="table">
      <style:table-properties style:width="5.907cm" table:align="left" fo:background-color="transparent">
        <style:background-image/>
      </style:table-properties>
    </style:style>
    <style:style style:name="Tabela67.A" style:family="table-column">
      <style:table-column-properties style:column-width="5.429cm"/>
    </style:style>
    <style:style style:name="Tabela67.B" style:family="table-column">
      <style:table-column-properties style:column-width="0.478cm"/>
    </style:style>
    <style:style style:name="Tabela67.A1" style:family="table-cell">
      <style:table-cell-properties style:vertical-align="middle" fo:padding="0.049cm" fo:border="none"/>
    </style:style>
    <style:style style:name="Tabela68" style:family="table">
      <style:table-properties style:width="6.641cm" table:align="left" fo:background-color="transparent">
        <style:background-image/>
      </style:table-properties>
    </style:style>
    <style:style style:name="Tabela68.A" style:family="table-column">
      <style:table-column-properties style:column-width="6.641cm"/>
    </style:style>
    <style:style style:name="Tabela68.A1" style:family="table-cell">
      <style:table-cell-properties style:vertical-align="middle" fo:padding="0.049cm" fo:border="none"/>
    </style:style>
    <style:style style:name="Tabela69" style:family="table">
      <style:table-properties style:width="6.542cm" table:align="left" fo:background-color="transparent">
        <style:background-image/>
      </style:table-properties>
    </style:style>
    <style:style style:name="Tabela69.A" style:family="table-column">
      <style:table-column-properties style:column-width="6.064cm"/>
    </style:style>
    <style:style style:name="Tabela69.B" style:family="table-column">
      <style:table-column-properties style:column-width="0.478cm"/>
    </style:style>
    <style:style style:name="Tabela69.A1" style:family="table-cell">
      <style:table-cell-properties style:vertical-align="middle" fo:padding="0.049cm" fo:border="none"/>
    </style:style>
    <style:style style:name="Tabela70" style:family="table">
      <style:table-properties style:width="6.853cm" table:align="left" fo:background-color="transparent">
        <style:background-image/>
      </style:table-properties>
    </style:style>
    <style:style style:name="Tabela70.A" style:family="table-column">
      <style:table-column-properties style:column-width="6.853cm"/>
    </style:style>
    <style:style style:name="Tabela70.A1" style:family="table-cell">
      <style:table-cell-properties style:vertical-align="middle" fo:padding="0.049cm" fo:border="none"/>
    </style:style>
    <style:style style:name="Tabela71" style:family="table">
      <style:table-properties style:width="6.754cm" table:align="left" fo:background-color="transparent">
        <style:background-image/>
      </style:table-properties>
    </style:style>
    <style:style style:name="Tabela71.A" style:family="table-column">
      <style:table-column-properties style:column-width="6.276cm"/>
    </style:style>
    <style:style style:name="Tabela71.B" style:family="table-column">
      <style:table-column-properties style:column-width="0.478cm"/>
    </style:style>
    <style:style style:name="Tabela71.A1" style:family="table-cell">
      <style:table-cell-properties style:vertical-align="middle" fo:padding="0.049cm" fo:border="none"/>
    </style:style>
    <style:style style:name="Tabela72" style:family="table">
      <style:table-properties style:width="6.853cm" table:align="left" fo:background-color="transparent">
        <style:background-image/>
      </style:table-properties>
    </style:style>
    <style:style style:name="Tabela72.A" style:family="table-column">
      <style:table-column-properties style:column-width="6.853cm"/>
    </style:style>
    <style:style style:name="Tabela72.A1" style:family="table-cell">
      <style:table-cell-properties style:vertical-align="middle" fo:padding="0.049cm" fo:border="none"/>
    </style:style>
    <style:style style:name="Tabela73" style:family="table">
      <style:table-properties style:width="6.754cm" table:align="left" fo:background-color="transparent">
        <style:background-image/>
      </style:table-properties>
    </style:style>
    <style:style style:name="Tabela73.A" style:family="table-column">
      <style:table-column-properties style:column-width="6.276cm"/>
    </style:style>
    <style:style style:name="Tabela73.B" style:family="table-column">
      <style:table-column-properties style:column-width="0.478cm"/>
    </style:style>
    <style:style style:name="Tabela73.A1" style:family="table-cell">
      <style:table-cell-properties style:vertical-align="middle" fo:padding="0.049cm" fo:border="none"/>
    </style:style>
    <style:style style:name="Tabela74" style:family="table">
      <style:table-properties style:width="6.853cm" table:align="left" fo:background-color="transparent">
        <style:background-image/>
      </style:table-properties>
    </style:style>
    <style:style style:name="Tabela74.A" style:family="table-column">
      <style:table-column-properties style:column-width="6.853cm"/>
    </style:style>
    <style:style style:name="Tabela74.A1" style:family="table-cell">
      <style:table-cell-properties style:vertical-align="middle" fo:padding="0.049cm" fo:border="none"/>
    </style:style>
    <style:style style:name="Tabela75" style:family="table">
      <style:table-properties style:width="6.754cm" table:align="left" fo:background-color="transparent">
        <style:background-image/>
      </style:table-properties>
    </style:style>
    <style:style style:name="Tabela75.A" style:family="table-column">
      <style:table-column-properties style:column-width="6.276cm"/>
    </style:style>
    <style:style style:name="Tabela75.B" style:family="table-column">
      <style:table-column-properties style:column-width="0.478cm"/>
    </style:style>
    <style:style style:name="Tabela75.A1" style:family="table-cell">
      <style:table-cell-properties style:vertical-align="middle" fo:padding="0.049cm" fo:border="none"/>
    </style:style>
    <style:style style:name="Tabela76" style:family="table">
      <style:table-properties style:width="6.853cm" table:align="left" fo:background-color="transparent">
        <style:background-image/>
      </style:table-properties>
    </style:style>
    <style:style style:name="Tabela76.A" style:family="table-column">
      <style:table-column-properties style:column-width="6.853cm"/>
    </style:style>
    <style:style style:name="Tabela76.A1" style:family="table-cell">
      <style:table-cell-properties style:vertical-align="middle" fo:padding="0.049cm" fo:border="none"/>
    </style:style>
    <style:style style:name="Tabela77" style:family="table">
      <style:table-properties style:width="6.754cm" table:align="left" fo:background-color="transparent">
        <style:background-image/>
      </style:table-properties>
    </style:style>
    <style:style style:name="Tabela77.A" style:family="table-column">
      <style:table-column-properties style:column-width="6.276cm"/>
    </style:style>
    <style:style style:name="Tabela77.B" style:family="table-column">
      <style:table-column-properties style:column-width="0.478cm"/>
    </style:style>
    <style:style style:name="Tabela77.A1" style:family="table-cell">
      <style:table-cell-properties style:vertical-align="middle" fo:padding="0.049cm" fo:border="none"/>
    </style:style>
    <style:style style:name="Tabela78" style:family="table">
      <style:table-properties style:width="6.853cm" table:align="left" fo:background-color="transparent">
        <style:background-image/>
      </style:table-properties>
    </style:style>
    <style:style style:name="Tabela78.A" style:family="table-column">
      <style:table-column-properties style:column-width="6.853cm"/>
    </style:style>
    <style:style style:name="Tabela78.A1" style:family="table-cell">
      <style:table-cell-properties style:vertical-align="middle" fo:padding="0.049cm" fo:border="none"/>
    </style:style>
    <style:style style:name="Tabela79" style:family="table">
      <style:table-properties style:width="6.754cm" table:align="left" fo:background-color="transparent">
        <style:background-image/>
      </style:table-properties>
    </style:style>
    <style:style style:name="Tabela79.A" style:family="table-column">
      <style:table-column-properties style:column-width="6.276cm"/>
    </style:style>
    <style:style style:name="Tabela79.B" style:family="table-column">
      <style:table-column-properties style:column-width="0.478cm"/>
    </style:style>
    <style:style style:name="Tabela79.A1" style:family="table-cell">
      <style:table-cell-properties style:vertical-align="middle" fo:padding="0.049cm" fo:border="none"/>
    </style:style>
    <style:style style:name="Tabela80" style:family="table">
      <style:table-properties style:width="6.853cm" table:align="left" fo:background-color="transparent">
        <style:background-image/>
      </style:table-properties>
    </style:style>
    <style:style style:name="Tabela80.A" style:family="table-column">
      <style:table-column-properties style:column-width="6.853cm"/>
    </style:style>
    <style:style style:name="Tabela80.A1" style:family="table-cell">
      <style:table-cell-properties style:vertical-align="middle" fo:padding="0.049cm" fo:border="none"/>
    </style:style>
    <style:style style:name="Tabela81" style:family="table">
      <style:table-properties style:width="6.754cm" table:align="left" fo:background-color="transparent">
        <style:background-image/>
      </style:table-properties>
    </style:style>
    <style:style style:name="Tabela81.A" style:family="table-column">
      <style:table-column-properties style:column-width="6.276cm"/>
    </style:style>
    <style:style style:name="Tabela81.B" style:family="table-column">
      <style:table-column-properties style:column-width="0.478cm"/>
    </style:style>
    <style:style style:name="Tabela81.A1" style:family="table-cell">
      <style:table-cell-properties style:vertical-align="middle" fo:padding="0.049cm" fo:border="none"/>
    </style:style>
    <style:style style:name="Tabela82" style:family="table">
      <style:table-properties style:width="6.853cm" table:align="left" fo:background-color="transparent">
        <style:background-image/>
      </style:table-properties>
    </style:style>
    <style:style style:name="Tabela82.A" style:family="table-column">
      <style:table-column-properties style:column-width="6.853cm"/>
    </style:style>
    <style:style style:name="Tabela82.A1" style:family="table-cell">
      <style:table-cell-properties style:vertical-align="middle" fo:padding="0.049cm" fo:border="none"/>
    </style:style>
    <style:style style:name="Tabela83" style:family="table">
      <style:table-properties style:width="6.754cm" table:align="left" fo:background-color="transparent">
        <style:background-image/>
      </style:table-properties>
    </style:style>
    <style:style style:name="Tabela83.A" style:family="table-column">
      <style:table-column-properties style:column-width="6.276cm"/>
    </style:style>
    <style:style style:name="Tabela83.B" style:family="table-column">
      <style:table-column-properties style:column-width="0.478cm"/>
    </style:style>
    <style:style style:name="Tabela83.A1" style:family="table-cell">
      <style:table-cell-properties style:vertical-align="middle" fo:padding="0.049cm" fo:border="none"/>
    </style:style>
    <style:style style:name="Tabela84" style:family="table">
      <style:table-properties style:width="6.853cm" table:align="left" fo:background-color="transparent">
        <style:background-image/>
      </style:table-properties>
    </style:style>
    <style:style style:name="Tabela84.A" style:family="table-column">
      <style:table-column-properties style:column-width="6.853cm"/>
    </style:style>
    <style:style style:name="Tabela84.A1" style:family="table-cell">
      <style:table-cell-properties style:vertical-align="middle" fo:padding="0.049cm" fo:border="none"/>
    </style:style>
    <style:style style:name="Tabela85" style:family="table">
      <style:table-properties style:width="6.754cm" table:align="left" fo:background-color="transparent">
        <style:background-image/>
      </style:table-properties>
    </style:style>
    <style:style style:name="Tabela85.A" style:family="table-column">
      <style:table-column-properties style:column-width="6.276cm"/>
    </style:style>
    <style:style style:name="Tabela85.B" style:family="table-column">
      <style:table-column-properties style:column-width="0.478cm"/>
    </style:style>
    <style:style style:name="Tabela85.A1" style:family="table-cell">
      <style:table-cell-properties style:vertical-align="middle" fo:padding="0.049cm" fo:border="none"/>
    </style:style>
    <style:style style:name="Tabela86" style:family="table">
      <style:table-properties style:width="6.853cm" table:align="left" fo:background-color="transparent">
        <style:background-image/>
      </style:table-properties>
    </style:style>
    <style:style style:name="Tabela86.A" style:family="table-column">
      <style:table-column-properties style:column-width="6.853cm"/>
    </style:style>
    <style:style style:name="Tabela86.A1" style:family="table-cell">
      <style:table-cell-properties style:vertical-align="middle" fo:padding="0.049cm" fo:border="none"/>
    </style:style>
    <style:style style:name="Tabela87" style:family="table">
      <style:table-properties style:width="6.754cm" table:align="left" fo:background-color="transparent">
        <style:background-image/>
      </style:table-properties>
    </style:style>
    <style:style style:name="Tabela87.A" style:family="table-column">
      <style:table-column-properties style:column-width="6.276cm"/>
    </style:style>
    <style:style style:name="Tabela87.B" style:family="table-column">
      <style:table-column-properties style:column-width="0.478cm"/>
    </style:style>
    <style:style style:name="Tabela87.A1" style:family="table-cell">
      <style:table-cell-properties style:vertical-align="middle" fo:padding="0.049cm" fo:border="none"/>
    </style:style>
    <style:style style:name="Tabela88" style:family="table">
      <style:table-properties style:width="6.853cm" table:align="left" fo:background-color="transparent">
        <style:background-image/>
      </style:table-properties>
    </style:style>
    <style:style style:name="Tabela88.A" style:family="table-column">
      <style:table-column-properties style:column-width="6.853cm"/>
    </style:style>
    <style:style style:name="Tabela88.A1" style:family="table-cell">
      <style:table-cell-properties style:vertical-align="middle" fo:padding="0.049cm" fo:border="none"/>
    </style:style>
    <style:style style:name="Tabela89" style:family="table">
      <style:table-properties style:width="6.754cm" table:align="left" fo:background-color="transparent">
        <style:background-image/>
      </style:table-properties>
    </style:style>
    <style:style style:name="Tabela89.A" style:family="table-column">
      <style:table-column-properties style:column-width="6.276cm"/>
    </style:style>
    <style:style style:name="Tabela89.B" style:family="table-column">
      <style:table-column-properties style:column-width="0.478cm"/>
    </style:style>
    <style:style style:name="Tabela89.A1" style:family="table-cell">
      <style:table-cell-properties style:vertical-align="middle" fo:padding="0.049cm" fo:border="none"/>
    </style:style>
    <style:style style:name="Tabela90" style:family="table">
      <style:table-properties style:width="8.916cm" table:align="left" fo:background-color="transparent">
        <style:background-image/>
      </style:table-properties>
    </style:style>
    <style:style style:name="Tabela90.A" style:family="table-column">
      <style:table-column-properties style:column-width="8.916cm"/>
    </style:style>
    <style:style style:name="Tabela90.A1" style:family="table-cell">
      <style:table-cell-properties style:vertical-align="middle" fo:padding="0.049cm" fo:border="none"/>
    </style:style>
    <style:style style:name="Tabela91" style:family="table">
      <style:table-properties style:width="8.818cm" table:align="left" fo:background-color="transparent">
        <style:background-image/>
      </style:table-properties>
    </style:style>
    <style:style style:name="Tabela91.A" style:family="table-column">
      <style:table-column-properties style:column-width="8.34cm"/>
    </style:style>
    <style:style style:name="Tabela91.B" style:family="table-column">
      <style:table-column-properties style:column-width="0.478cm"/>
    </style:style>
    <style:style style:name="Tabela91.A1" style:family="table-cell">
      <style:table-cell-properties style:vertical-align="middle" fo:padding="0.049cm" fo:border="none"/>
    </style:style>
    <style:style style:name="Tabela92" style:family="table">
      <style:table-properties style:width="6.959cm" table:align="left" fo:background-color="transparent">
        <style:background-image/>
      </style:table-properties>
    </style:style>
    <style:style style:name="Tabela92.A" style:family="table-column">
      <style:table-column-properties style:column-width="6.959cm"/>
    </style:style>
    <style:style style:name="Tabela92.A1" style:family="table-cell">
      <style:table-cell-properties style:vertical-align="middle" fo:padding="0.049cm" fo:border="none"/>
    </style:style>
    <style:style style:name="Tabela93" style:family="table">
      <style:table-properties style:width="6.86cm" table:align="left" fo:background-color="transparent">
        <style:background-image/>
      </style:table-properties>
    </style:style>
    <style:style style:name="Tabela93.A" style:family="table-column">
      <style:table-column-properties style:column-width="6.382cm"/>
    </style:style>
    <style:style style:name="Tabela93.B" style:family="table-column">
      <style:table-column-properties style:column-width="0.478cm"/>
    </style:style>
    <style:style style:name="Tabela93.A1" style:family="table-cell">
      <style:table-cell-properties style:vertical-align="middle" fo:padding="0.049cm" fo:border="none"/>
    </style:style>
    <style:style style:name="Tabela94" style:family="table">
      <style:table-properties style:width="6.853cm" table:align="left" fo:background-color="transparent">
        <style:background-image/>
      </style:table-properties>
    </style:style>
    <style:style style:name="Tabela94.A" style:family="table-column">
      <style:table-column-properties style:column-width="6.853cm"/>
    </style:style>
    <style:style style:name="Tabela94.A1" style:family="table-cell">
      <style:table-cell-properties style:vertical-align="middle" fo:padding="0.049cm" fo:border="none"/>
    </style:style>
    <style:style style:name="Tabela95" style:family="table">
      <style:table-properties style:width="6.754cm" table:align="left" fo:background-color="transparent">
        <style:background-image/>
      </style:table-properties>
    </style:style>
    <style:style style:name="Tabela95.A" style:family="table-column">
      <style:table-column-properties style:column-width="6.276cm"/>
    </style:style>
    <style:style style:name="Tabela95.B" style:family="table-column">
      <style:table-column-properties style:column-width="0.478cm"/>
    </style:style>
    <style:style style:name="Tabela95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text-properties fo:color="#454545" style:font-name="Arial" fo:font-size="9.75pt"/>
    </style:style>
    <style:style style:name="P6" style:family="paragraph" style:parent-style-name="Table_20_Contents">
      <style:text-properties fo:color="#c3c3d5" style:font-name="Arial" fo:font-size="6.75pt"/>
    </style:style>
    <style:style style:name="P7" style:family="paragraph" style:parent-style-name="Table_20_Contents">
      <style:paragraph-properties fo:margin-left="0.106cm" fo:margin-right="0.106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left="0cm" fo:margin-right="0.132cm" fo:text-indent="0cm" style:auto-text-indent="false"/>
    </style:style>
    <style:style style:name="P9" style:family="paragraph" style:parent-style-name="Table_20_Contents">
      <style:paragraph-properties fo:margin-top="0cm" fo:margin-bottom="0.499cm" loext:contextual-spacing="false"/>
      <style:text-properties fo:color="#454545" style:font-name="Arial" fo:font-size="9.75pt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454545"/>
    </style:style>
    <style:style style:name="P11" style:family="paragraph" style:parent-style-name="Table_20_Contents">
      <style:paragraph-properties fo:margin-top="0cm" fo:margin-bottom="0.265cm" loext:contextual-spacing="false"/>
    </style:style>
    <style:style style:name="P12" style:family="paragraph" style:parent-style-name="Table_20_Contents">
      <style:paragraph-properties fo:margin-top="0cm" fo:margin-bottom="0.265cm" loext:contextual-spacing="false" style:line-height-at-least="0.635cm"/>
    </style:style>
    <style:style style:name="P13" style:family="paragraph" style:parent-style-name="Table_20_Contents">
      <style:paragraph-properties fo:margin-top="0cm" fo:margin-bottom="0.265cm" loext:contextual-spacing="false" style:line-height-at-least="0.635cm"/>
      <style:text-properties fo:padding="0cm" fo:border="none"/>
    </style:style>
    <style:style style:name="P14" style:family="paragraph" style:parent-style-name="Table_20_Contents">
      <style:paragraph-properties fo:margin-top="0cm" fo:margin-bottom="0.265cm" loext:contextual-spacing="false" style:line-height-at-least="0.635cm"/>
      <style:text-properties fo:color="#516280" style:font-name="Open Sans regular1" fo:font-size="12pt" fo:font-weight="normal" fo:padding="0cm" fo:border="none"/>
    </style:style>
    <style:style style:name="P15" style:family="paragraph" style:parent-style-name="Table_20_Heading">
      <style:paragraph-properties fo:text-align="start" style:justify-single-word="false"/>
    </style:style>
    <style:style style:name="P16" style:family="paragraph" style:parent-style-name="Table_20_Heading">
      <style:paragraph-properties fo:margin-left="0cm" fo:margin-right="0.132cm" fo:text-align="start" style:justify-single-word="false" fo:text-indent="0cm" style:auto-text-indent="false"/>
    </style:style>
    <style:style style:name="P17" style:family="paragraph" style:parent-style-name="Heading_20_6">
      <style:paragraph-properties fo:margin-left="0cm" fo:margin-right="0cm" fo:margin-top="0.132cm" fo:margin-bottom="0.132cm" loext:contextual-spacing="false" fo:line-height="110%" fo:text-align="center" style:justify-single-word="false" fo:text-indent="0cm" style:auto-text-indent="false"/>
      <style:text-properties fo:color="#516280" style:font-name="Open Sans regular" fo:font-size="12pt" fo:font-weight="normal"/>
    </style:style>
    <style:style style:name="P18" style:family="paragraph" style:parent-style-name="Heading_20_6">
      <style:paragraph-properties fo:margin-left="0cm" fo:margin-right="0cm" fo:margin-top="0.132cm" fo:margin-bottom="0.132cm" loext:contextual-spacing="false" fo:line-height="110%" fo:text-indent="0cm" style:auto-text-indent="false"/>
    </style:style>
    <style:style style:name="T1" style:family="text">
      <style:text-properties fo:color="#454545" style:font-name="Arial" fo:font-size="9.75pt" style:font-name-asian="Arial" style:font-size-asian="9.75pt" style:font-name-complex="Arial" style:font-size-complex="9.75pt"/>
    </style:style>
    <style:style style:name="T2" style:family="text">
      <style:text-properties fo:color="#454545" style:text-line-through-style="none" style:text-line-through-type="none" style:font-name="Open Sans regular" fo:font-size="12pt" style:text-underline-style="none" fo:font-weight="normal" style:text-blinking="false" fo:background-color="transparent" loext:char-shading-value="0"/>
    </style:style>
    <style:style style:name="T3" style:family="text">
      <style:text-properties fo:font-size="9pt"/>
    </style:style>
    <style:style style:name="T4" style:family="text">
      <style:text-properties fo:color="#23527c" style:text-line-through-style="none" style:text-line-through-type="none" style:font-name="Open Sans regular" fo:font-size="12pt" style:text-underline-style="none" fo:font-weight="normal" style:text-blinking="false" fo:background-color="transparent" loext:char-shading-value="0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font-name="Times New Roman" fo:font-size="12pt" officeooo:rsid="000c6fe4" style:font-size-asian="12pt"/>
    </style:style>
    <style:style style:name="T7" style:family="text">
      <style:text-properties fo:text-transform="uppercase" fo:color="#000000" style:font-name="Times New Roman"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left" style:number-wrapped-paragraphs="no-limit" style:vertical-pos="top" style:vertical-rel="paragraph-content" style:horizontal-pos="righ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  <style:style style:name="Sect3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office:forms form:automatic-focus="false" form:apply-design-mode="false">
        <form:form form:name="dataTableDTOJulgado: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PODER JUDICIÁRIO</text:span></text:p>
      <text:p text:style-name="P3"><text:span text:style-name="T5">TRIBUNAL DE JUSTIÇA DO ESTADO DA BAHIA</text:span></text:p>
      <text:p text:style-name="P3"><text:span text:style-name="T7">Primeira Câmara Criminal - Segunda Turma</text:span></text:p>
      <text:p text:style-name="P3"><text:span text:style-name="T5">SESSÃO DE JULGAMENTO</text:span></text:p>
      <text:p text:style-name="P2"/>
      <text:p text:style-name="P1"><text:span text:style-name="T5">Ata da sessão Ordinária da Primeira Câmara Criminal - Segunda Turma, realizada em </text:span><text:span text:style-name="T6">17/03/2020</text:span><text:span text:style-name="T5"> às 13:30.</text:span></text:p>
      <text:p text:style-name="P1"><text:span text:style-name="T5">Presidente: Abelardo Paulo da Matta Neto.</text:span></text:p>
      <text:p text:style-name="P1"><text:span text:style-name="T5">Desembargadores: Pedro Augusto Costa Guerra, Rita de Cassia Machado Magalhães, Abelardo Paulo da Matta Neto e Ícaro Almeida Matos.</text:span></text:p>
      <text:p text:style-name="P1"><text:span text:style-name="T5">Ministério Público: </text:span></text:p>
      <text:p text:style-name="P1"><text:span text:style-name="T5">Diretora da Secretaria: Wilca Marques Ribeiro de Jesus.</text:span></text:p>
      <text:p text:style-name="P1"><text:span text:style-name="T5">Discussão a aprovação da ata anterior.</text:span></text:p>
      <text:p text:style-name="P1"><text:span text:style-name="T5">Comunicação: informar aqui alguma comunicação da sessão.</text:span></text:p>
      <text:p text:style-name="Standard"><text:bookmark text:name="dataTableDTOJulgado"/><text:bookmark text:name="dataTableDTOJulgado:tb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h text:style-name="P17" text:outline-level="6"><text:bookmark text:name="dataTableDTOJulgado:0:j_id478"/>1<text:bookmark text:name="dataTableDTOJulgado:0:situacaoProcessoBloco"/></text:h>
          </table:table-cell>
          <table:table-cell table:style-name="Tabela1.A1" office:value-type="string">
            <text:p text:style-name="P7"><text:bookmark text:name="dataTableDTOJulgado:0:dadosProcessoColumnBloco"/><text:bookmark text:name="dataTableDTOJulgado:0:botaoAtualizarFormBloco:j_id484"/></text:p>
          </table:table-cell>
          <table:table-cell table:style-name="Tabela1.A1" office:value-type="string">
            <text:p text:style-name="P6">Dados atualizados em: 09:59:01</text:p>
            <text:section text:style-name="Sect1" text:name="dataTableDTOJulgado:0:procDivBloco:placar">
              <text:p text:style-name="P4"><draw:frame draw:style-name="fr1" draw:name="dataTableDTOJulgado:0:procDivBloco:placarSessao" text:anchor-type="paragraph" svg:width="6.959cm" draw:z-index="0"><draw:text-box fo:min-height="0.041cm"><table:table table:name="Tabela2" table:style-name="Tabela2"><table:table-column table:style-name="Tabela2.A"/><table:table-row><table:table-cell table:style-name="Tabela2.A1" office:value-type="string"><table:table table:name="Tabela3" table:style-name="Tabela3"><table:table-column table:style-name="Tabela3.A"/><table:table-column table:style-name="Tabela3.B"/><table:table-header-rows><table:table-row><table:table-cell table:style-name="Tabela3.A1" office:value-type="string"><text:p text:style-name="P16">NILSON SOARES CASTELO BRANCO</text:p></table:table-cell><table:table-cell table:style-name="Tabela3.A1" office:value-type="string"><text:p text:style-name="P15">5</text:p></table:table-cell></table:table-row></table:table-header-rows><table:table-row><table:table-cell table:style-name="Tabela3.A1" office:value-type="string"><text:section text:style-name="Sect1" text:name="dataTableDTOJulgado:0:procDivBloco:j_id541:0:divPlacarOutrosOJ"><text:p text:style-name="P4"/></text:section><text:section text:style-name="Sect1" text:name="dataTableDTOJulgado:0:procDivBloco:j_id541:0:divPlacarOJNaoProferidos"><text:p text:style-name="P8">Não proferidos</text:p></text:section></table:table-cell><table:table-cell table:style-name="Tabela3.A1" office:value-type="string"><text:p text:style-name="Table_20_Contents">0</text:p></table:table-cell></table:table-row><table:table-row><table:table-cell table:style-name="Tabela3.A1" office:value-type="string"><text:section text:style-name="Sect1" text:name="dataTableDTOJulgado:0:procDivBloco:j_id541:1:divPlacarOutrosOJ"><text:p text:style-name="P4"/></text:section><text:section text:style-name="Sect1" text:name="dataTableDTOJulgado:0:procDivBloco:j_id541:1:divPlacarOJImpedidos"><text:p text:style-name="P8">Impedidos ou suspeitos</text:p></text:section></table:table-cell><table:table-cell table:style-name="Tabela3.A1" office:value-type="string"><text:p text:style-name="Table_20_Contents">0</text:p></table:table-cell></table:table-row><table:table-row><table:table-cell table:style-name="Tabela3.A1" office:value-type="string"><text:section text:style-name="Sect1" text:name="dataTableDTOJulgado:0:procDivBloco:j_id541:2:divPlacarOutrosOJ"><text:p text:style-name="P4"/></text:section></table:table-cell><table:table-cell table:style-name="Tabela3.A1" office:value-type="string"><text:p text:style-name="P4"/></table:table-cell></table:table-row></table:table><text:p text:style-name="P4"/></table:table-cell></table:table-row></table:table></draw:text-box></draw:frame></text:p>
            </text:section>
            <text:p text:style-name="P9">Desa. Soraya Moradillo Pinto - 1ª Câmara Crime 2ª Turma -<text:bookmark text:name="dataTableDTOJulgado:0:procDivBloco:j_id569"/></text:p>
            <text:h text:style-name="P18" text:outline-level="6"><text:bookmark text:name="dataTableDTOJulgado:0:procDivBloco:j_id5691"/><text:a xlink:type="simple" xlink:href="https://pje2g.tjba.jus.br/pje/Painel/SecretarioSessao/sessaoAbertaContinuacaoPopUp.seam?idSessao=1650#" office:name="dataTableDTOJulgado:0:procDivBloco:j_id569" text:style-name="Internet_20_link" text:visited-style-name="Visited_20_Internet_20_Link"><text:span text:style-name="T2">8000856-12.2020.8.05.0000 - Conhecido e provido</text:span></text:a></text:h>
            <text:p text:style-name="P5"><text:span text:style-name="T3">CLASSE - PETIÇÃO CRIMINAL (1727)</text:span><text:line-break/><text:span text:style-name="T3">JOSUÉ SILVA SANTOS X MINISTERIO PUBLICO DO ESTADO DA BAHIA</text:span><text:line-break/><text:span text:style-name="T3">Autuado em: 21/01/2020</text:span></text:p>
            <text:section text:style-name="Sect2" text:name="dataTableDTOJulgado:0:procDivBloco:j_id580">
              <text:p text:style-name="P11"/>
              <text:section text:style-name="Sect3" text:name="dataTableDTOJulgado:0:procDivBloco:j_id580_header">
                <text:p text:style-name="P12"/>
                <text:section text:style-name="Sect1" text:name="dataTableDTOJulgado:0:procDivBloco:j_id580_switch_off">
                  <text:p text:style-name="P13">»</text:p>
                </text:section>
                <text:p text:style-name="P14">Proclamação do julgamento <text:bookmark text:name="dataTableDTOJulgado:1:j_id478"/></text:p>
              </text:section>
            </text:section>
          </table:table-cell>
        </table:table-row>
        <table:table-row>
          <table:table-cell table:style-name="Tabela1.A1" office:value-type="string">
            <text:h text:style-name="P17" text:outline-level="6">2<text:bookmark text:name="dataTableDTOJulgado:1:situacaoProcessoBloco"/></text:h>
          </table:table-cell>
          <table:table-cell table:style-name="Tabela1.A1" office:value-type="string">
            <text:p text:style-name="P7"><text:bookmark text:name="dataTableDTOJulgado:1:dadosProcessoColumnBloco"/><text:bookmark text:name="dataTableDTOJulgado:1:botaoAtualizarFormBloco:j_id484"/></text:p>
          </table:table-cell>
          <table:table-cell table:style-name="Tabela1.A1" office:value-type="string">
            <text:p text:style-name="P6">Dados atualizados em: 09:59:01</text:p>
            <text:section text:style-name="Sect1" text:name="dataTableDTOJulgado:1:procDivBloco:placar">
              <text:p text:style-name="P4"><draw:frame draw:style-name="fr1" draw:name="dataTableDTOJulgado:1:procDivBloco:placarSessao" text:anchor-type="paragraph" svg:width="6.959cm" draw:z-index="1"><draw:text-box fo:min-height="0.041cm"><table:table table:name="Tabela4" table:style-name="Tabela4"><table:table-column table:style-name="Tabela4.A"/><table:table-row><table:table-cell table:style-name="Tabela4.A1" office:value-type="string"><table:table table:name="Tabela5" table:style-name="Tabela5"><table:table-column table:style-name="Tabela5.A"/><table:table-column table:style-name="Tabela5.B"/><table:table-header-rows><table:table-row><table:table-cell table:style-name="Tabela5.A1" office:value-type="string"><text:p text:style-name="P16">NILSON SOARES CASTELO BRANCO</text:p></table:table-cell><table:table-cell table:style-name="Tabela5.A1" office:value-type="string"><text:p text:style-name="P15">5</text:p></table:table-cell></table:table-row></table:table-header-rows><table:table-row><table:table-cell table:style-name="Tabela5.A1" office:value-type="string"><text:section text:style-name="Sect1" text:name="dataTableDTOJulgado:1:procDivBloco:j_id541:0:divPlacarOutrosOJ"><text:p text:style-name="P4"/></text:section><text:section text:style-name="Sect1" text:name="dataTableDTOJulgado:1:procDivBloco:j_id541:0:divPlacarOJNaoProferidos"><text:p text:style-name="P8">Não proferidos</text:p></text:section></table:table-cell><table:table-cell table:style-name="Tabela5.A1" office:value-type="string"><text:p text:style-name="Table_20_Contents">0</text:p></table:table-cell></table:table-row><table:table-row><table:table-cell table:style-name="Tabela5.A1" office:value-type="string"><text:section text:style-name="Sect1" text:name="dataTableDTOJulgado:1:procDivBloco:j_id541:1:divPlacarOutrosOJ"><text:p text:style-name="P4"/></text:section><text:section text:style-name="Sect1" text:name="dataTableDTOJulgado:1:procDivBloco:j_id541:1:divPlacarOJImpedidos"><text:p text:style-name="P8">Impedidos ou suspeitos</text:p></text:section></table:table-cell><table:table-cell table:style-name="Tabela5.A1" office:value-type="string"><text:p text:style-name="Table_20_Contents">0</text:p></table:table-cell></table:table-row><table:table-row><table:table-cell table:style-name="Tabela5.A1" office:value-type="string"><text:section text:style-name="Sect1" text:name="dataTableDTOJulgado:1:procDivBloco:j_id541:2:divPlacarOutrosOJ"><text:p text:style-name="P4"/></text:section></table:table-cell><table:table-cell table:style-name="Tabela5.A1" office:value-type="string"><text:p text:style-name="P4"/></table:table-cell></table:table-row></table:table><text:p text:style-name="P4"/></table:table-cell></table:table-row></table:table></draw:text-box></draw:frame></text:p>
            </text:section>
            <text:p text:style-name="P9">Desa. Soraya Moradillo Pinto - 1ª Câmara Crime 2ª Turma -<text:bookmark text:name="dataTableDTOJulgado:1:procDivBloco:j_id569"/></text:p>
            <text:h text:style-name="P18" text:outline-level="6"><text:bookmark text:name="dataTableDTOJulgado:1:procDivBloco:j_id5691"/><text:a xlink:type="simple" xlink:href="https://pje2g.tjba.jus.br/pje/Painel/SecretarioSessao/sessaoAbertaContinuacaoPopUp.seam?idSessao=1650#" office:name="dataTableDTOJulgado:1:procDivBloco:j_id569" text:style-name="Internet_20_link" text:visited-style-name="Visited_20_Internet_20_Link"><text:span text:style-name="T2">8000731-44.2020.8.05.0000 - Prejudicado</text:span></text:a></text:h>
            <text:p text:style-name="P5"><text:span text:style-name="T3">CLASSE - HABEAS CORPUS CRIMINAL (307)</text:span><text:line-break/><text:span text:style-name="T3">RAMON SANTANA DOS SANTOS SANTOS e outros X JUIZ DE DIREITO DE LAJE, VARA CRIMINAL</text:span><text:line-break/><text:span text:style-name="T3">Autuado em: 17/01/2020</text:span></text:p>
            <text:section text:style-name="Sect2" text:name="dataTableDTOJulgado:1:procDivBloco:j_id580">
              <text:p text:style-name="P11"/>
              <text:section text:style-name="Sect3" text:name="dataTableDTOJulgado:1:procDivBloco:j_id580_header">
                <text:p text:style-name="P12"/>
                <text:section text:style-name="Sect1" text:name="dataTableDTOJulgado:1:procDivBloco:j_id580_switch_off">
                  <text:p text:style-name="P13">»</text:p>
                </text:section>
                <text:p text:style-name="P14">Proclamação do julgamento<text:bookmark text:name="dataTableDTOJulgado:2:j_id478"/></text:p>
              </text:section>
            </text:section>
          </table:table-cell>
        </table:table-row>
        <text:soft-page-break/>
        <table:table-row table:style-name="Tabela1.1">
          <table:table-cell table:style-name="Tabela1.A1" office:value-type="string">
            <text:h text:style-name="P17" text:outline-level="6">3<text:bookmark text:name="dataTableDTOJulgado:2:situacaoProcessoBloco"/></text:h>
          </table:table-cell>
          <table:table-cell table:style-name="Tabela1.A1" office:value-type="string">
            <text:p text:style-name="P7"><text:bookmark text:name="dataTableDTOJulgado:2:dadosProcessoColumnBloco"/><text:bookmark text:name="dataTableDTOJulgado:2:botaoAtualizarFormBloco:j_id484"/></text:p>
          </table:table-cell>
          <table:table-cell table:style-name="Tabela1.A1" office:value-type="string">
            <text:p text:style-name="P6">Dados atualizados em: 09:59:01</text:p>
            <text:section text:style-name="Sect1" text:name="dataTableDTOJulgado:2:procDivBloco:placar">
              <text:p text:style-name="P4"><draw:frame draw:style-name="fr1" draw:name="dataTableDTOJulgado:2:procDivBloco:placarSessao" text:anchor-type="paragraph" svg:width="7.699cm" draw:z-index="2"><draw:text-box fo:min-height="0.041cm"><table:table table:name="Tabela6" table:style-name="Tabela6"><table:table-column table:style-name="Tabela6.A"/><table:table-row><table:table-cell table:style-name="Tabela6.A1" office:value-type="string"><table:table table:name="Tabela7" table:style-name="Tabela7"><table:table-column table:style-name="Tabela7.A"/><table:table-column table:style-name="Tabela7.B"/><table:table-header-rows><table:table-row><table:table-cell table:style-name="Tabela7.A1" office:value-type="string"><text:p text:style-name="P16">RITA DE CASSIA MACHADO MAGALHAES</text:p></table:table-cell><table:table-cell table:style-name="Tabela7.A1" office:value-type="string"><text:p text:style-name="P15">5</text:p></table:table-cell></table:table-row></table:table-header-rows><table:table-row><table:table-cell table:style-name="Tabela7.A1" office:value-type="string"><text:section text:style-name="Sect1" text:name="dataTableDTOJulgado:2:procDivBloco:j_id541:0:divPlacarOutrosOJ"><text:p text:style-name="P4"/></text:section><text:section text:style-name="Sect1" text:name="dataTableDTOJulgado:2:procDivBloco:j_id541:0:divPlacarOJNaoProferidos"><text:p text:style-name="P8">Não proferidos</text:p></text:section></table:table-cell><table:table-cell table:style-name="Tabela7.A1" office:value-type="string"><text:p text:style-name="Table_20_Contents">0</text:p></table:table-cell></table:table-row><table:table-row><table:table-cell table:style-name="Tabela7.A1" office:value-type="string"><text:section text:style-name="Sect1" text:name="dataTableDTOJulgado:2:procDivBloco:j_id541:1:divPlacarOutrosOJ"><text:p text:style-name="P4"/></text:section><text:section text:style-name="Sect1" text:name="dataTableDTOJulgado:2:procDivBloco:j_id541:1:divPlacarOJImpedidos"><text:p text:style-name="P8">Impedidos ou suspeitos</text:p></text:section></table:table-cell><table:table-cell table:style-name="Tabela7.A1" office:value-type="string"><text:p text:style-name="Table_20_Contents">0</text:p></table:table-cell></table:table-row><table:table-row><table:table-cell table:style-name="Tabela7.A1" office:value-type="string"><text:section text:style-name="Sect1" text:name="dataTableDTOJulgado:2:procDivBloco:j_id541:2:divPlacarOutrosOJ"><text:p text:style-name="P4"/></text:section></table:table-cell><table:table-cell table:style-name="Tabela7.A1" office:value-type="string"><text:p text:style-name="P4"/></table:table-cell></table:table-row></table:table><text:p text:style-name="P4"/></table:table-cell></table:table-row></table:table></draw:text-box></draw:frame></text:p>
            </text:section>
            <text:p text:style-name="P9">Desa. Rita de Cássia Machado Magalhaes - 1ª Câmara Crime 2ª Turma -<text:bookmark text:name="dataTableDTOJulgado:2:procDivBloco:j_id569"/></text:p>
            <text:h text:style-name="P18" text:outline-level="6"><text:bookmark text:name="dataTableDTOJulgado:2:procDivBloco:j_id5691"/><text:a xlink:type="simple" xlink:href="https://pje2g.tjba.jus.br/pje/Painel/SecretarioSessao/sessaoAbertaContinuacaoPopUp.seam?idSessao=1650#" office:name="dataTableDTOJulgado:2:procDivBloco:j_id569" text:style-name="Internet_20_link" text:visited-style-name="Visited_20_Internet_20_Link"><text:span text:style-name="T2">8000750-50.2020.8.05.0000 - Denegado</text:span></text:a></text:h>
            <text:p text:style-name="P5"><text:span text:style-name="T3">CLASSE - HABEAS CORPUS CRIMINAL (307)</text:span><text:line-break/><text:span text:style-name="T3">ANA MAURA DE JESUS BEZERRA e outros X JUIZ DE DIREITO DE EUNAPOLIS, VARA DO JURI E EXECUÇÕES PENAIS</text:span><text:line-break/><text:span text:style-name="T3">Autuado em: 20/01/2020</text:span></text:p>
            <text:section text:style-name="Sect2" text:name="dataTableDTOJulgado:2:procDivBloco:j_id580">
              <text:p text:style-name="P11"/>
              <text:section text:style-name="Sect3" text:name="dataTableDTOJulgado:2:procDivBloco:j_id580_header">
                <text:p text:style-name="P12"/>
                <text:section text:style-name="Sect1" text:name="dataTableDTOJulgado:2:procDivBloco:j_id580_switch_off">
                  <text:p text:style-name="P13">»</text:p>
                </text:section>
                <text:p text:style-name="P14">Proclamação do julgamento <text:bookmark text:name="dataTableDTOJulgado:3:j_id478"/></text:p>
              </text:section>
            </text:section>
          </table:table-cell>
        </table:table-row>
        <table:table-row>
          <table:table-cell table:style-name="Tabela1.A1" office:value-type="string">
            <text:h text:style-name="P17" text:outline-level="6">4<text:bookmark text:name="dataTableDTOJulgado:3:situacaoProcessoBloco"/></text:h>
          </table:table-cell>
          <table:table-cell table:style-name="Tabela1.A1" office:value-type="string">
            <text:p text:style-name="P4"><text:bookmark text:name="dataTableDTOJulgado:3:dadosProcessoColumnBloco"/><text:bookmark text:name="dataTableDTOJulgado:3:botaoAtualizarFormBloco:j_id492"/></text:p>
          </table:table-cell>
          <table:table-cell table:style-name="Tabela1.A1" office:value-type="string">
            <text:p text:style-name="P6">Dados atualizados em: 09:59:01</text:p>
            <text:section text:style-name="Sect1" text:name="dataTableDTOJulgado:3:procDivBloco:placar">
              <text:p text:style-name="P4"><draw:frame draw:style-name="fr1" draw:name="dataTableDTOJulgado:3:procDivBloco:placarSessao" text:anchor-type="paragraph" svg:width="6.959cm" draw:z-index="3"><draw:text-box fo:min-height="0.041cm"><table:table table:name="Tabela8" table:style-name="Tabela8"><table:table-column table:style-name="Tabela8.A"/><table:table-row><table:table-cell table:style-name="Tabela8.A1" office:value-type="string"><table:table table:name="Tabela9" table:style-name="Tabela9"><table:table-column table:style-name="Tabela9.A"/><table:table-column table:style-name="Tabela9.B"/><table:table-header-rows><table:table-row><table:table-cell table:style-name="Tabela9.A1" office:value-type="string"><text:p text:style-name="P16">NILSON SOARES CASTELO BRANCO</text:p></table:table-cell><table:table-cell table:style-name="Tabela9.A1" office:value-type="string"><text:p text:style-name="P15">0</text:p></table:table-cell></table:table-row></table:table-header-rows><table:table-row><table:table-cell table:style-name="Tabela9.A1" office:value-type="string"><text:section text:style-name="Sect1" text:name="dataTableDTOJulgado:3:procDivBloco:j_id541:0:divPlacarOutrosOJ"><text:p text:style-name="P4"/></text:section><text:section text:style-name="Sect1" text:name="dataTableDTOJulgado:3:procDivBloco:j_id541:0:divPlacarOJNaoProferidos"><text:p text:style-name="P8">Não proferidos</text:p></text:section></table:table-cell><table:table-cell table:style-name="Tabela9.A1" office:value-type="string"><text:p text:style-name="Table_20_Contents">5</text:p></table:table-cell></table:table-row><table:table-row><table:table-cell table:style-name="Tabela9.A1" office:value-type="string"><text:section text:style-name="Sect1" text:name="dataTableDTOJulgado:3:procDivBloco:j_id541:1:divPlacarOutrosOJ"><text:p text:style-name="P4"/></text:section><text:section text:style-name="Sect1" text:name="dataTableDTOJulgado:3:procDivBloco:j_id541:1:divPlacarOJImpedidos"><text:p text:style-name="P8">Impedidos ou suspeitos</text:p></text:section></table:table-cell><table:table-cell table:style-name="Tabela9.A1" office:value-type="string"><text:p text:style-name="Table_20_Contents">0</text:p></table:table-cell></table:table-row></table:table><text:p text:style-name="P4"/></table:table-cell></table:table-row></table:table></draw:text-box></draw:frame></text:p>
            </text:section>
            <text:p text:style-name="P9">Desa. Soraya Moradillo Pinto - 1ª Câmara Crime 2ª Turma -<text:bookmark text:name="dataTableDTOJulgado:3:procDivBloco:j_id569"/></text:p>
            <text:h text:style-name="P18" text:outline-level="6"><text:bookmark text:name="dataTableDTOJulgado:3:procDivBloco:j_id5691"/><text:a xlink:type="simple" xlink:href="https://pje2g.tjba.jus.br/pje/Painel/SecretarioSessao/sessaoAbertaContinuacaoPopUp.seam?idSessao=1650#" office:name="dataTableDTOJulgado:3:procDivBloco:j_id569" text:style-name="Internet_20_link" text:visited-style-name="Visited_20_Internet_20_Link"><text:span text:style-name="T2">8001990-74.2020.8.05.0000 - O relator não proferiu ou não liberou o voto</text:span></text:a></text:h>
            <text:p text:style-name="P5"><text:span text:style-name="T3">CLASSE - HABEAS CORPUS CRIMINAL (307)</text:span><text:line-break/><text:span text:style-name="T3">NATHALIA SANTANA PERDIGAO e outros X 3ª VARA DE TÓXICOS DA COMARCA DE SALVADOR</text:span><text:line-break/><text:span text:style-name="T3">Autuado em: 02/02/2020</text:span></text:p>
            <text:section text:style-name="Sect2" text:name="dataTableDTOJulgado:3:procDivBloco:j_id580">
              <text:p text:style-name="P11"/>
              <text:section text:style-name="Sect3" text:name="dataTableDTOJulgado:3:procDivBloco:j_id580_header">
                <text:p text:style-name="P12"/>
                <text:section text:style-name="Sect1" text:name="dataTableDTOJulgado:3:procDivBloco:j_id580_switch_off">
                  <text:p text:style-name="P13">»</text:p>
                </text:section>
                <text:p text:style-name="P14">Proclamação do julgamento <text:bookmark text:name="dataTableDTOJulgado:4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17" text:outline-level="6">5<text:bookmark text:name="dataTableDTOJulgado:4:situacaoProcessoBloco"/></text:h>
          </table:table-cell>
          <table:table-cell table:style-name="Tabela1.A1" office:value-type="string">
            <text:p text:style-name="P7"><text:bookmark text:name="dataTableDTOJulgado:4:dadosProcessoColumnBloco"/><text:bookmark text:name="dataTableDTOJulgado:4:botaoAtualizarFormBloco:j_id484"/></text:p>
          </table:table-cell>
          <table:table-cell table:style-name="Tabela1.A1" office:value-type="string">
            <text:p text:style-name="P6">Dados atualizados em: 09:59:01</text:p>
            <text:section text:style-name="Sect1" text:name="dataTableDTOJulgado:4:procDivBloco:placar">
              <text:p text:style-name="P4"><draw:frame draw:style-name="fr1" draw:name="dataTableDTOJulgado:4:procDivBloco:placarSessao" text:anchor-type="paragraph" svg:width="7.699cm" draw:z-index="4"><draw:text-box fo:min-height="0.041cm"><table:table table:name="Tabela10" table:style-name="Tabela10"><table:table-column table:style-name="Tabela10.A"/><table:table-row><table:table-cell table:style-name="Tabela10.A1" office:value-type="string"><table:table table:name="Tabela11" table:style-name="Tabela11"><table:table-column table:style-name="Tabela11.A"/><table:table-column table:style-name="Tabela11.B"/><table:table-header-rows><table:table-row><table:table-cell table:style-name="Tabela11.A1" office:value-type="string"><text:p text:style-name="P16">RITA DE CASSIA MACHADO MAGALHAES</text:p></table:table-cell><table:table-cell table:style-name="Tabela11.A1" office:value-type="string"><text:p text:style-name="P15">5</text:p></table:table-cell></table:table-row></table:table-header-rows><table:table-row><table:table-cell table:style-name="Tabela11.A1" office:value-type="string"><text:section text:style-name="Sect1" text:name="dataTableDTOJulgado:4:procDivBloco:j_id541:0:divPlacarOutrosOJ"><text:p text:style-name="P4"/></text:section><text:section text:style-name="Sect1" text:name="dataTableDTOJulgado:4:procDivBloco:j_id541:0:divPlacarOJNaoProferidos"><text:p text:style-name="P8">Não proferidos</text:p></text:section></table:table-cell><table:table-cell table:style-name="Tabela11.A1" office:value-type="string"><text:p text:style-name="Table_20_Contents">0</text:p></table:table-cell></table:table-row><table:table-row><table:table-cell table:style-name="Tabela11.A1" office:value-type="string"><text:section text:style-name="Sect1" text:name="dataTableDTOJulgado:4:procDivBloco:j_id541:1:divPlacarOutrosOJ"><text:p text:style-name="P4"/></text:section><text:section text:style-name="Sect1" text:name="dataTableDTOJulgado:4:procDivBloco:j_id541:1:divPlacarOJImpedidos"><text:p text:style-name="P8">Impedidos ou suspeitos</text:p></text:section></table:table-cell><table:table-cell table:style-name="Tabela11.A1" office:value-type="string"><text:p text:style-name="Table_20_Contents">0</text:p></table:table-cell></table:table-row><table:table-row><table:table-cell table:style-name="Tabela11.A1" office:value-type="string"><text:section text:style-name="Sect1" text:name="dataTableDTOJulgado:4:procDivBloco:j_id541:2:divPlacarOutrosOJ"><text:p text:style-name="P4"/></text:section></table:table-cell><table:table-cell table:style-name="Tabela11.A1" office:value-type="string"><text:p text:style-name="P4"/></table:table-cell></table:table-row></table:table><text:p text:style-name="P4"/></table:table-cell></table:table-row></table:table></draw:text-box></draw:frame></text:p>
            </text:section>
            <text:p text:style-name="P9">Desa. Rita de Cássia Machado Magalhaes - 1ª Câmara Crime 2ª Turma -<text:bookmark text:name="dataTableDTOJulgado:4:procDivBloco:j_id569"/></text:p>
            <text:h text:style-name="P18" text:outline-level="6"><text:bookmark text:name="dataTableDTOJulgado:4:procDivBloco:j_id5691"/><text:a xlink:type="simple" xlink:href="https://pje2g.tjba.jus.br/pje/Painel/SecretarioSessao/sessaoAbertaContinuacaoPopUp.seam?idSessao=1650#" office:name="dataTableDTOJulgado:4:procDivBloco:j_id569" text:style-name="Internet_20_link" text:visited-style-name="Visited_20_Internet_20_Link"><text:span text:style-name="T2">8002033-11.2020.8.05.0000 - Prejudicado</text:span></text:a></text:h>
            <text:p text:style-name="P5"><text:span text:style-name="T3">CLASSE - HABEAS CORPUS CRIMINAL (307)</text:span><text:line-break/><text:span text:style-name="T3">JAIR FAGUNDES NOGUEIRA e outros X JUÍZO DA VARA CRIMINAL DA COMARCA DE PALMAS DE MONTE ALTO</text:span><text:line-break/><text:span text:style-name="T3">Autuado em: 03/02/2020</text:span></text:p>
            <text:section text:style-name="Sect2" text:name="dataTableDTOJulgado:4:procDivBloco:j_id580">
              <text:p text:style-name="P11"/>
              <text:section text:style-name="Sect3" text:name="dataTableDTOJulgado:4:procDivBloco:j_id580_header">
                <text:p text:style-name="P12"/>
                <text:section text:style-name="Sect1" text:name="dataTableDTOJulgado:4:procDivBloco:j_id580_switch_off">
                  <text:p text:style-name="P13">»</text:p>
                </text:section>
                <text:p text:style-name="P14">Proclamação do julgamento <text:bookmark text:name="dataTableDTOJulgado:5:j_id478"/></text:p>
              </text:section>
            </text:section>
          </table:table-cell>
        </table:table-row>
        <text:soft-page-break/>
        <table:table-row>
          <table:table-cell table:style-name="Tabela1.A1" office:value-type="string">
            <text:h text:style-name="P17" text:outline-level="6">6<text:bookmark text:name="dataTableDTOJulgado:5:situacaoProcessoBloco"/></text:h>
          </table:table-cell>
          <table:table-cell table:style-name="Tabela1.A1" office:value-type="string">
            <text:p text:style-name="P7"><text:bookmark text:name="dataTableDTOJulgado:5:dadosProcessoColumnBloco"/><text:bookmark text:name="dataTableDTOJulgado:5:botaoAtualizarFormBloco:j_id484"/></text:p>
          </table:table-cell>
          <table:table-cell table:style-name="Tabela1.A1" office:value-type="string">
            <text:p text:style-name="P6">Dados atualizados em: 09:59:01</text:p>
            <text:section text:style-name="Sect1" text:name="dataTableDTOJulgado:5:procDivBloco:placar">
              <text:p text:style-name="P4"><draw:frame draw:style-name="fr1" draw:name="dataTableDTOJulgado:5:procDivBloco:placarSessao" text:anchor-type="paragraph" svg:width="6.853cm" draw:z-index="5"><draw:text-box fo:min-height="0.041cm"><table:table table:name="Tabela12" table:style-name="Tabela12"><table:table-column table:style-name="Tabela12.A"/><table:table-row><table:table-cell table:style-name="Tabela12.A1" office:value-type="string"><table:table table:name="Tabela13" table:style-name="Tabela13"><table:table-column table:style-name="Tabela13.A"/><table:table-column table:style-name="Tabela13.B"/><table:table-header-rows><table:table-row><table:table-cell table:style-name="Tabela13.A1" office:value-type="string"><text:p text:style-name="P16">ABELARDO PAULO DA MATTA NETO</text:p></table:table-cell><table:table-cell table:style-name="Tabela13.A1" office:value-type="string"><text:p text:style-name="P15">5</text:p></table:table-cell></table:table-row></table:table-header-rows><table:table-row><table:table-cell table:style-name="Tabela13.A1" office:value-type="string"><text:section text:style-name="Sect1" text:name="dataTableDTOJulgado:5:procDivBloco:j_id541:0:divPlacarOutrosOJ"><text:p text:style-name="P4"/></text:section><text:section text:style-name="Sect1" text:name="dataTableDTOJulgado:5:procDivBloco:j_id541:0:divPlacarOJNaoProferidos"><text:p text:style-name="P8">Não proferidos</text:p></text:section></table:table-cell><table:table-cell table:style-name="Tabela13.A1" office:value-type="string"><text:p text:style-name="Table_20_Contents">0</text:p></table:table-cell></table:table-row><table:table-row><table:table-cell table:style-name="Tabela13.A1" office:value-type="string"><text:section text:style-name="Sect1" text:name="dataTableDTOJulgado:5:procDivBloco:j_id541:1:divPlacarOutrosOJ"><text:p text:style-name="P4"/></text:section><text:section text:style-name="Sect1" text:name="dataTableDTOJulgado:5:procDivBloco:j_id541:1:divPlacarOJImpedidos"><text:p text:style-name="P8">Impedidos ou suspeitos</text:p></text:section></table:table-cell><table:table-cell table:style-name="Tabela13.A1" office:value-type="string"><text:p text:style-name="Table_20_Contents">0</text:p></table:table-cell></table:table-row><table:table-row><table:table-cell table:style-name="Tabela13.A1" office:value-type="string"><text:section text:style-name="Sect1" text:name="dataTableDTOJulgado:5:procDivBloco:j_id541:2:divPlacarOutrosOJ"><text:p text:style-name="P4"/></text:section></table:table-cell><table:table-cell table:style-name="Tabela13.A1" office:value-type="string"><text:p text:style-name="P4"/></table:table-cell></table:table-row></table:table><text:p text:style-name="P4"/></table:table-cell></table:table-row></table:table></draw:text-box></draw:frame></text:p>
            </text:section>
            <text:p text:style-name="P9">Des. Abelardo Paulo da Matta Neto - 1ª Câmara Crime 2ª Turma -<text:bookmark text:name="dataTableDTOJulgado:5:procDivBloco:j_id569"/></text:p>
            <text:h text:style-name="P18" text:outline-level="6"><text:bookmark text:name="dataTableDTOJulgado:5:procDivBloco:j_id5691"/><text:a xlink:type="simple" xlink:href="https://pje2g.tjba.jus.br/pje/Painel/SecretarioSessao/sessaoAbertaContinuacaoPopUp.seam?idSessao=1650#" office:name="dataTableDTOJulgado:5:procDivBloco:j_id569" text:style-name="Internet_20_link" text:visited-style-name="Visited_20_Internet_20_Link"><text:span text:style-name="T2">8026670-60.2019.8.05.0000 - Prejudicado</text:span></text:a></text:h>
            <text:p text:style-name="P5"><text:span text:style-name="T3">CLASSE - HABEAS CORPUS CRIMINAL (307)</text:span><text:line-break/><text:span text:style-name="T3">DEFENSORIA PUBLICA DO ESTADO DA BAHIA e outros X Juiz de Direito de Dias D'Ávila, Vara Criminal</text:span><text:line-break/><text:span text:style-name="T3">Autuado em: 05/12/2019</text:span></text:p>
            <text:section text:style-name="Sect2" text:name="dataTableDTOJulgado:5:procDivBloco:j_id580">
              <text:p text:style-name="P11"/>
              <text:section text:style-name="Sect3" text:name="dataTableDTOJulgado:5:procDivBloco:j_id580_header">
                <text:p text:style-name="P12"/>
                <text:section text:style-name="Sect1" text:name="dataTableDTOJulgado:5:procDivBloco:j_id580_switch_off">
                  <text:p text:style-name="P13">»</text:p>
                </text:section>
                <text:p text:style-name="P14">Proclamação do julgamento <text:bookmark text:name="dataTableDTOJulgado:6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17" text:outline-level="6">7<text:bookmark text:name="dataTableDTOJulgado:6:situacaoProcessoBloco"/></text:h>
          </table:table-cell>
          <table:table-cell table:style-name="Tabela1.A1" office:value-type="string">
            <text:p text:style-name="P7"><text:bookmark text:name="dataTableDTOJulgado:6:dadosProcessoColumnBloco"/><text:bookmark text:name="dataTableDTOJulgado:6:botaoAtualizarFormBloco:j_id484"/></text:p>
          </table:table-cell>
          <table:table-cell table:style-name="Tabela1.A1" office:value-type="string">
            <text:p text:style-name="P6">Dados atualizados em: 09:59:01</text:p>
            <text:section text:style-name="Sect1" text:name="dataTableDTOJulgado:6:procDivBloco:placar">
              <text:p text:style-name="P4"><draw:frame draw:style-name="fr1" draw:name="dataTableDTOJulgado:6:procDivBloco:placarSessao" text:anchor-type="paragraph" svg:width="6.853cm" draw:z-index="6"><draw:text-box fo:min-height="0.041cm"><table:table table:name="Tabela14" table:style-name="Tabela14"><table:table-column table:style-name="Tabela14.A"/><table:table-row><table:table-cell table:style-name="Tabela14.A1" office:value-type="string"><table:table table:name="Tabela15" table:style-name="Tabela15"><table:table-column table:style-name="Tabela15.A"/><table:table-column table:style-name="Tabela15.B"/><table:table-header-rows><table:table-row><table:table-cell table:style-name="Tabela15.A1" office:value-type="string"><text:p text:style-name="P16">ABELARDO PAULO DA MATTA NETO</text:p></table:table-cell><table:table-cell table:style-name="Tabela15.A1" office:value-type="string"><text:p text:style-name="P15">5</text:p></table:table-cell></table:table-row></table:table-header-rows><table:table-row><table:table-cell table:style-name="Tabela15.A1" office:value-type="string"><text:section text:style-name="Sect1" text:name="dataTableDTOJulgado:6:procDivBloco:j_id541:0:divPlacarOutrosOJ"><text:p text:style-name="P4"/></text:section><text:section text:style-name="Sect1" text:name="dataTableDTOJulgado:6:procDivBloco:j_id541:0:divPlacarOJNaoProferidos"><text:p text:style-name="P8">Não proferidos</text:p></text:section></table:table-cell><table:table-cell table:style-name="Tabela15.A1" office:value-type="string"><text:p text:style-name="Table_20_Contents">0</text:p></table:table-cell></table:table-row><table:table-row><table:table-cell table:style-name="Tabela15.A1" office:value-type="string"><text:section text:style-name="Sect1" text:name="dataTableDTOJulgado:6:procDivBloco:j_id541:1:divPlacarOutrosOJ"><text:p text:style-name="P4"/></text:section><text:section text:style-name="Sect1" text:name="dataTableDTOJulgado:6:procDivBloco:j_id541:1:divPlacarOJImpedidos"><text:p text:style-name="P8">Impedidos ou suspeitos</text:p></text:section></table:table-cell><table:table-cell table:style-name="Tabela15.A1" office:value-type="string"><text:p text:style-name="Table_20_Contents">0</text:p></table:table-cell></table:table-row><table:table-row><table:table-cell table:style-name="Tabela15.A1" office:value-type="string"><text:section text:style-name="Sect1" text:name="dataTableDTOJulgado:6:procDivBloco:j_id541:2:divPlacarOutrosOJ"><text:p text:style-name="P4"/></text:section></table:table-cell><table:table-cell table:style-name="Tabela15.A1" office:value-type="string"><text:p text:style-name="P4"/></table:table-cell></table:table-row></table:table><text:p text:style-name="P4"/></table:table-cell></table:table-row></table:table></draw:text-box></draw:frame></text:p>
            </text:section>
            <text:p text:style-name="P9">Des. Abelardo Paulo da Matta Neto - 1ª Câmara Crime 2ª Turma -<text:bookmark text:name="dataTableDTOJulgado:6:procDivBloco:j_id569"/></text:p>
            <text:h text:style-name="P18" text:outline-level="6"><text:bookmark text:name="dataTableDTOJulgado:6:procDivBloco:j_id5691"/><text:a xlink:type="simple" xlink:href="https://pje2g.tjba.jus.br/pje/Painel/SecretarioSessao/sessaoAbertaContinuacaoPopUp.seam?idSessao=1650#" office:name="dataTableDTOJulgado:6:procDivBloco:j_id569" text:style-name="Internet_20_link" text:visited-style-name="Visited_20_Internet_20_Link"><text:span text:style-name="T2">8026943-39.2019.8.05.0000 - Prejudicado</text:span></text:a></text:h>
            <text:p text:style-name="P5"><text:span text:style-name="T3">CLASSE - HABEAS CORPUS CRIMINAL (307)</text:span><text:line-break/><text:span text:style-name="T3">DEFENSORIA PUBLICA DO ESTADO DA BAHIA e outros X Juiz de Direito de Ibicaraí, Vara Criminal</text:span><text:line-break/><text:span text:style-name="T3">Autuado em: 09/12/2019</text:span></text:p>
            <text:section text:style-name="Sect2" text:name="dataTableDTOJulgado:6:procDivBloco:j_id580">
              <text:p text:style-name="P11"/>
              <text:section text:style-name="Sect3" text:name="dataTableDTOJulgado:6:procDivBloco:j_id580_header">
                <text:p text:style-name="P12"/>
                <text:section text:style-name="Sect1" text:name="dataTableDTOJulgado:6:procDivBloco:j_id580_switch_off">
                  <text:p text:style-name="P13">»</text:p>
                </text:section>
                <text:p text:style-name="P14">Proclamação do julgamento <text:bookmark text:name="dataTableDTOJulgado:7:j_id478"/></text:p>
              </text:section>
            </text:section>
          </table:table-cell>
        </table:table-row>
        <table:table-row>
          <table:table-cell table:style-name="Tabela1.A1" office:value-type="string">
            <text:h text:style-name="P17" text:outline-level="6">8<text:bookmark text:name="dataTableDTOJulgado:7:situacaoProcessoBloco"/></text:h>
          </table:table-cell>
          <table:table-cell table:style-name="Tabela1.A1" office:value-type="string">
            <text:p text:style-name="P7"><text:bookmark text:name="dataTableDTOJulgado:7:dadosProcessoColumnBloco"/><text:bookmark text:name="dataTableDTOJulgado:7:botaoAtualizarFormBloco:j_id484"/></text:p>
          </table:table-cell>
          <table:table-cell table:style-name="Tabela1.A1" office:value-type="string">
            <text:p text:style-name="P6">Dados atualizados em: 09:59:01</text:p>
            <text:section text:style-name="Sect1" text:name="dataTableDTOJulgado:7:procDivBloco:placar">
              <text:p text:style-name="P4"><draw:frame draw:style-name="fr1" draw:name="dataTableDTOJulgado:7:procDivBloco:placarSessao" text:anchor-type="paragraph" svg:width="6.853cm" draw:z-index="7"><draw:text-box fo:min-height="0.041cm"><table:table table:name="Tabela16" table:style-name="Tabela16"><table:table-column table:style-name="Tabela16.A"/><table:table-row><table:table-cell table:style-name="Tabela16.A1" office:value-type="string"><table:table table:name="Tabela17" table:style-name="Tabela17"><table:table-column table:style-name="Tabela17.A"/><table:table-column table:style-name="Tabela17.B"/><table:table-header-rows><table:table-row><table:table-cell table:style-name="Tabela17.A1" office:value-type="string"><text:p text:style-name="P16">ABELARDO PAULO DA MATTA NETO</text:p></table:table-cell><table:table-cell table:style-name="Tabela17.A1" office:value-type="string"><text:p text:style-name="P15">5</text:p></table:table-cell></table:table-row></table:table-header-rows><table:table-row><table:table-cell table:style-name="Tabela17.A1" office:value-type="string"><text:section text:style-name="Sect1" text:name="dataTableDTOJulgado:7:procDivBloco:j_id541:0:divPlacarOutrosOJ"><text:p text:style-name="P4"/></text:section><text:section text:style-name="Sect1" text:name="dataTableDTOJulgado:7:procDivBloco:j_id541:0:divPlacarOJNaoProferidos"><text:p text:style-name="P8">Não proferidos</text:p></text:section></table:table-cell><table:table-cell table:style-name="Tabela17.A1" office:value-type="string"><text:p text:style-name="Table_20_Contents">0</text:p></table:table-cell></table:table-row><table:table-row><table:table-cell table:style-name="Tabela17.A1" office:value-type="string"><text:section text:style-name="Sect1" text:name="dataTableDTOJulgado:7:procDivBloco:j_id541:1:divPlacarOutrosOJ"><text:p text:style-name="P4"/></text:section><text:section text:style-name="Sect1" text:name="dataTableDTOJulgado:7:procDivBloco:j_id541:1:divPlacarOJImpedidos"><text:p text:style-name="P8">Impedidos ou suspeitos</text:p></text:section></table:table-cell><table:table-cell table:style-name="Tabela17.A1" office:value-type="string"><text:p text:style-name="Table_20_Contents">0</text:p></table:table-cell></table:table-row><table:table-row><table:table-cell table:style-name="Tabela17.A1" office:value-type="string"><text:section text:style-name="Sect1" text:name="dataTableDTOJulgado:7:procDivBloco:j_id541:2:divPlacarOutrosOJ"><text:p text:style-name="P4"/></text:section></table:table-cell><table:table-cell table:style-name="Tabela17.A1" office:value-type="string"><text:p text:style-name="P4"/></table:table-cell></table:table-row></table:table><text:p text:style-name="P4"/></table:table-cell></table:table-row></table:table></draw:text-box></draw:frame></text:p>
            </text:section>
            <text:p text:style-name="P9">Des. Abelardo Paulo da Matta Neto - 1ª Câmara Crime 2ª Turma -<text:bookmark text:name="dataTableDTOJulgado:7:procDivBloco:j_id569"/></text:p>
            <text:h text:style-name="P18" text:outline-level="6"><text:bookmark text:name="dataTableDTOJulgado:7:procDivBloco:j_id5691"/><text:a xlink:type="simple" xlink:href="https://pje2g.tjba.jus.br/pje/Painel/SecretarioSessao/sessaoAbertaContinuacaoPopUp.seam?idSessao=1650#" office:name="dataTableDTOJulgado:7:procDivBloco:j_id569" text:style-name="Internet_20_link" text:visited-style-name="Visited_20_Internet_20_Link"><text:span text:style-name="T2">8025672-92.2019.8.05.0000 - Denegado</text:span></text:a></text:h>
            <text:p text:style-name="P5"><text:span text:style-name="T3">CLASSE - HABEAS CORPUS CRIMINAL (307)</text:span><text:line-break/><text:span text:style-name="T3">DEFENSORIA PUBLICA DO ESTADO DA BAHIA e outros X JUIZ DE DIREITO DE ITARANTIM, VARA CRIMINAL</text:span><text:line-break/><text:span text:style-name="T3">Autuado em: 26/11/2019</text:span></text:p>
            <text:section text:style-name="Sect2" text:name="dataTableDTOJulgado:7:procDivBloco:j_id580">
              <text:p text:style-name="P11"/>
              <text:section text:style-name="Sect3" text:name="dataTableDTOJulgado:7:procDivBloco:j_id580_header">
                <text:p text:style-name="P12"/>
                <text:section text:style-name="Sect1" text:name="dataTableDTOJulgado:7:procDivBloco:j_id580_switch_off">
                  <text:p text:style-name="P13">»</text:p>
                </text:section>
                <text:p text:style-name="P14">Proclamação do julgamento <text:bookmark text:name="dataTableDTOJulgado:8:j_id478"/></text:p>
              </text:section>
            </text:section>
          </table:table-cell>
        </table:table-row>
        <text:soft-page-break/>
        <table:table-row table:style-name="Tabela1.1">
          <table:table-cell table:style-name="Tabela1.A1" office:value-type="string">
            <text:h text:style-name="P17" text:outline-level="6">9<text:bookmark text:name="dataTableDTOJulgado:8:situacaoProcessoBloco"/></text:h>
          </table:table-cell>
          <table:table-cell table:style-name="Tabela1.A1" office:value-type="string">
            <text:p text:style-name="P7"><text:bookmark text:name="dataTableDTOJulgado:8:dadosProcessoColumnBloco"/><text:bookmark text:name="dataTableDTOJulgado:8:botaoAtualizarFormBloco:j_id484"/></text:p>
          </table:table-cell>
          <table:table-cell table:style-name="Tabela1.A1" office:value-type="string">
            <text:p text:style-name="P6">Dados atualizados em: 09:59:01</text:p>
            <text:section text:style-name="Sect1" text:name="dataTableDTOJulgado:8:procDivBloco:placar">
              <text:p text:style-name="P4"><draw:frame draw:style-name="fr1" draw:name="dataTableDTOJulgado:8:procDivBloco:placarSessao" text:anchor-type="paragraph" svg:width="6.853cm" draw:z-index="8"><draw:text-box fo:min-height="0.041cm"><table:table table:name="Tabela18" table:style-name="Tabela18"><table:table-column table:style-name="Tabela18.A"/><table:table-row><table:table-cell table:style-name="Tabela18.A1" office:value-type="string"><table:table table:name="Tabela19" table:style-name="Tabela19"><table:table-column table:style-name="Tabela19.A"/><table:table-column table:style-name="Tabela19.B"/><table:table-header-rows><table:table-row><table:table-cell table:style-name="Tabela19.A1" office:value-type="string"><text:p text:style-name="P16">ABELARDO PAULO DA MATTA NETO</text:p></table:table-cell><table:table-cell table:style-name="Tabela19.A1" office:value-type="string"><text:p text:style-name="P15">5</text:p></table:table-cell></table:table-row></table:table-header-rows><table:table-row><table:table-cell table:style-name="Tabela19.A1" office:value-type="string"><text:section text:style-name="Sect1" text:name="dataTableDTOJulgado:8:procDivBloco:j_id541:0:divPlacarOutrosOJ"><text:p text:style-name="P4"/></text:section><text:section text:style-name="Sect1" text:name="dataTableDTOJulgado:8:procDivBloco:j_id541:0:divPlacarOJNaoProferidos"><text:p text:style-name="P8">Não proferidos</text:p></text:section></table:table-cell><table:table-cell table:style-name="Tabela19.A1" office:value-type="string"><text:p text:style-name="Table_20_Contents">0</text:p></table:table-cell></table:table-row><table:table-row><table:table-cell table:style-name="Tabela19.A1" office:value-type="string"><text:section text:style-name="Sect1" text:name="dataTableDTOJulgado:8:procDivBloco:j_id541:1:divPlacarOutrosOJ"><text:p text:style-name="P4"/></text:section><text:section text:style-name="Sect1" text:name="dataTableDTOJulgado:8:procDivBloco:j_id541:1:divPlacarOJImpedidos"><text:p text:style-name="P8">Impedidos ou suspeitos</text:p></text:section></table:table-cell><table:table-cell table:style-name="Tabela19.A1" office:value-type="string"><text:p text:style-name="Table_20_Contents">0</text:p></table:table-cell></table:table-row><table:table-row><table:table-cell table:style-name="Tabela19.A1" office:value-type="string"><text:section text:style-name="Sect1" text:name="dataTableDTOJulgado:8:procDivBloco:j_id541:2:divPlacarOutrosOJ"><text:p text:style-name="P4"/></text:section></table:table-cell><table:table-cell table:style-name="Tabela19.A1" office:value-type="string"><text:p text:style-name="P4"/></table:table-cell></table:table-row></table:table><text:p text:style-name="P4"/></table:table-cell></table:table-row></table:table></draw:text-box></draw:frame></text:p>
            </text:section>
            <text:p text:style-name="P9">Des. Abelardo Paulo da Matta Neto - 1ª Câmara Crime 2ª Turma -<text:bookmark text:name="dataTableDTOJulgado:8:procDivBloco:j_id569"/></text:p>
            <text:h text:style-name="P18" text:outline-level="6"><text:bookmark text:name="dataTableDTOJulgado:8:procDivBloco:j_id5691"/><text:a xlink:type="simple" xlink:href="https://pje2g.tjba.jus.br/pje/Painel/SecretarioSessao/sessaoAbertaContinuacaoPopUp.seam?idSessao=1650#" office:name="dataTableDTOJulgado:8:procDivBloco:j_id569" text:style-name="Internet_20_link" text:visited-style-name="Visited_20_Internet_20_Link"><text:span text:style-name="T2">8000032-53.2020.8.05.0000 - Prejudicado</text:span></text:a></text:h>
            <text:p text:style-name="P5"><text:span text:style-name="T3">CLASSE - HABEAS CORPUS CRIMINAL (307)</text:span><text:line-break/><text:span text:style-name="T3">MAICON BRUNO SANTOS DE ALCANTARA e outros X 2 VARA DE TÓXICO</text:span><text:line-break/><text:span text:style-name="T3">Autuado em: 02/01/2020</text:span></text:p>
            <text:section text:style-name="Sect2" text:name="dataTableDTOJulgado:8:procDivBloco:j_id580">
              <text:p text:style-name="P11"/>
              <text:section text:style-name="Sect3" text:name="dataTableDTOJulgado:8:procDivBloco:j_id580_header">
                <text:p text:style-name="P12"/>
                <text:section text:style-name="Sect1" text:name="dataTableDTOJulgado:8:procDivBloco:j_id580_switch_off">
                  <text:p text:style-name="P13">»</text:p>
                </text:section>
                <text:p text:style-name="P14">Proclamação do julgamento <text:bookmark text:name="dataTableDTOJulgado:9:j_id478"/></text:p>
              </text:section>
            </text:section>
          </table:table-cell>
        </table:table-row>
        <table:table-row>
          <table:table-cell table:style-name="Tabela1.A1" office:value-type="string">
            <text:h text:style-name="P17" text:outline-level="6">10<text:bookmark text:name="dataTableDTOJulgado:9:situacaoProcessoBloco"/></text:h>
          </table:table-cell>
          <table:table-cell table:style-name="Tabela1.A1" office:value-type="string">
            <text:p text:style-name="P4"><text:bookmark text:name="dataTableDTOJulgado:9:dadosProcessoColumnBloco"/><text:bookmark text:name="dataTableDTOJulgado:9:botaoAtualizarFormBloco:j_id492"/></text:p>
          </table:table-cell>
          <table:table-cell table:style-name="Tabela1.A1" office:value-type="string">
            <text:p text:style-name="P6">Dados atualizados em: 09:59:01</text:p>
            <text:section text:style-name="Sect1" text:name="dataTableDTOJulgado:9:procDivBloco:placar">
              <text:p text:style-name="P4"><draw:frame draw:style-name="fr1" draw:name="dataTableDTOJulgado:9:procDivBloco:placarSessao" text:anchor-type="paragraph" svg:width="6.853cm" draw:z-index="9"><draw:text-box fo:min-height="0.041cm"><table:table table:name="Tabela20" table:style-name="Tabela20"><table:table-column table:style-name="Tabela20.A"/><table:table-row><table:table-cell table:style-name="Tabela20.A1" office:value-type="string"><table:table table:name="Tabela21" table:style-name="Tabela21"><table:table-column table:style-name="Tabela21.A"/><table:table-column table:style-name="Tabela21.B"/><table:table-header-rows><table:table-row><table:table-cell table:style-name="Tabela21.A1" office:value-type="string"><text:p text:style-name="P16">ABELARDO PAULO DA MATTA NETO</text:p></table:table-cell><table:table-cell table:style-name="Tabela21.A1" office:value-type="string"><text:p text:style-name="P15">0</text:p></table:table-cell></table:table-row></table:table-header-rows><table:table-row><table:table-cell table:style-name="Tabela21.A1" office:value-type="string"><text:section text:style-name="Sect1" text:name="dataTableDTOJulgado:9:procDivBloco:j_id541:0:divPlacarOutrosOJ"><text:p text:style-name="P4"/></text:section><text:section text:style-name="Sect1" text:name="dataTableDTOJulgado:9:procDivBloco:j_id541:0:divPlacarOJNaoProferidos"><text:p text:style-name="P8">Não proferidos</text:p></text:section></table:table-cell><table:table-cell table:style-name="Tabela21.A1" office:value-type="string"><text:p text:style-name="Table_20_Contents">5</text:p></table:table-cell></table:table-row><table:table-row><table:table-cell table:style-name="Tabela21.A1" office:value-type="string"><text:section text:style-name="Sect1" text:name="dataTableDTOJulgado:9:procDivBloco:j_id541:1:divPlacarOutrosOJ"><text:p text:style-name="P4"/></text:section><text:section text:style-name="Sect1" text:name="dataTableDTOJulgado:9:procDivBloco:j_id541:1:divPlacarOJImpedidos"><text:p text:style-name="P8">Impedidos ou suspeitos</text:p></text:section></table:table-cell><table:table-cell table:style-name="Tabela21.A1" office:value-type="string"><text:p text:style-name="Table_20_Contents">0</text:p></table:table-cell></table:table-row></table:table><text:p text:style-name="P4"/></table:table-cell></table:table-row></table:table></draw:text-box></draw:frame></text:p>
            </text:section>
            <text:p text:style-name="P9">Des. Abelardo Paulo da Matta Neto - 1ª Câmara Crime 2ª Turma -<text:bookmark text:name="dataTableDTOJulgado:9:procDivBloco:j_id569"/></text:p>
            <text:h text:style-name="P18" text:outline-level="6"><text:bookmark text:name="dataTableDTOJulgado:9:procDivBloco:j_id5691"/><text:a xlink:type="simple" xlink:href="https://pje2g.tjba.jus.br/pje/Painel/SecretarioSessao/sessaoAbertaContinuacaoPopUp.seam?idSessao=1650#" office:name="dataTableDTOJulgado:9:procDivBloco:j_id569" text:style-name="Internet_20_link" text:visited-style-name="Visited_20_Internet_20_Link"><text:span text:style-name="T2">8000144-22.2020.8.05.0000 - O relator não proferiu ou não liberou o voto</text:span></text:a></text:h>
            <text:p text:style-name="P5"><text:span text:style-name="T3">CLASSE - HABEAS CORPUS CRIMINAL (307)</text:span><text:line-break/><text:span text:style-name="T3">BRUNO SANTOS QUEIROZ e outros X JUIZ DE DIREITO DA 2ª VARA DOS FEITOS RELATIVOS AOS CRIMES PRATICADOS CONTRA CRIANÇA E ADOLESCENTE - SALVADOR</text:span><text:line-break/><text:span text:style-name="T3">Autuado em: 07/01/2020</text:span></text:p>
            <text:section text:style-name="Sect2" text:name="dataTableDTOJulgado:9:procDivBloco:j_id580">
              <text:p text:style-name="P11"/>
              <text:section text:style-name="Sect3" text:name="dataTableDTOJulgado:9:procDivBloco:j_id580_header">
                <text:p text:style-name="P12"/>
                <text:section text:style-name="Sect1" text:name="dataTableDTOJulgado:9:procDivBloco:j_id580_switch_off">
                  <text:p text:style-name="P13">»</text:p>
                </text:section>
                <text:p text:style-name="P14">Proclamação do julgamento <text:bookmark text:name="dataTableDTOJulgado:10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17" text:outline-level="6">11<text:bookmark text:name="dataTableDTOJulgado:10:situacaoProcessoBloco"/></text:h>
          </table:table-cell>
          <table:table-cell table:style-name="Tabela1.A1" office:value-type="string">
            <text:p text:style-name="P7"><text:bookmark text:name="dataTableDTOJulgado:10:dadosProcessoColumnBloco"/><text:bookmark text:name="dataTableDTOJulgado:10:botaoAtualizarFormBloco:j_id484"/></text:p>
          </table:table-cell>
          <table:table-cell table:style-name="Tabela1.A1" office:value-type="string">
            <text:p text:style-name="P6">Dados atualizados em: 09:59:01</text:p>
            <text:section text:style-name="Sect1" text:name="dataTableDTOJulgado:10:procDivBloco:placar">
              <text:p text:style-name="P4"><draw:frame draw:style-name="fr1" draw:name="dataTableDTOJulgado:10:procDivBloco:placarSessao" text:anchor-type="paragraph" svg:width="6.853cm" draw:z-index="10"><draw:text-box fo:min-height="0.041cm"><table:table table:name="Tabela22" table:style-name="Tabela22"><table:table-column table:style-name="Tabela22.A"/><table:table-row><table:table-cell table:style-name="Tabela22.A1" office:value-type="string"><table:table table:name="Tabela23" table:style-name="Tabela23"><table:table-column table:style-name="Tabela23.A"/><table:table-column table:style-name="Tabela23.B"/><table:table-header-rows><table:table-row><table:table-cell table:style-name="Tabela23.A1" office:value-type="string"><text:p text:style-name="P16">ABELARDO PAULO DA MATTA NETO</text:p></table:table-cell><table:table-cell table:style-name="Tabela23.A1" office:value-type="string"><text:p text:style-name="P15">5</text:p></table:table-cell></table:table-row></table:table-header-rows><table:table-row><table:table-cell table:style-name="Tabela23.A1" office:value-type="string"><text:section text:style-name="Sect1" text:name="dataTableDTOJulgado:10:procDivBloco:j_id541:0:divPlacarOutrosOJ"><text:p text:style-name="P4"/></text:section><text:section text:style-name="Sect1" text:name="dataTableDTOJulgado:10:procDivBloco:j_id541:0:divPlacarOJNaoProferidos"><text:p text:style-name="P8">Não proferidos</text:p></text:section></table:table-cell><table:table-cell table:style-name="Tabela23.A1" office:value-type="string"><text:p text:style-name="Table_20_Contents">0</text:p></table:table-cell></table:table-row><table:table-row><table:table-cell table:style-name="Tabela23.A1" office:value-type="string"><text:section text:style-name="Sect1" text:name="dataTableDTOJulgado:10:procDivBloco:j_id541:1:divPlacarOutrosOJ"><text:p text:style-name="P4"/></text:section><text:section text:style-name="Sect1" text:name="dataTableDTOJulgado:10:procDivBloco:j_id541:1:divPlacarOJImpedidos"><text:p text:style-name="P8">Impedidos ou suspeitos</text:p></text:section></table:table-cell><table:table-cell table:style-name="Tabela23.A1" office:value-type="string"><text:p text:style-name="Table_20_Contents">0</text:p></table:table-cell></table:table-row><table:table-row><table:table-cell table:style-name="Tabela23.A1" office:value-type="string"><text:section text:style-name="Sect1" text:name="dataTableDTOJulgado:10:procDivBloco:j_id541:2:divPlacarOutrosOJ"><text:p text:style-name="P4"/></text:section></table:table-cell><table:table-cell table:style-name="Tabela23.A1" office:value-type="string"><text:p text:style-name="P4"/></table:table-cell></table:table-row></table:table><text:p text:style-name="P4"/></table:table-cell></table:table-row></table:table></draw:text-box></draw:frame></text:p>
            </text:section>
            <text:p text:style-name="P9">Des. Abelardo Paulo da Matta Neto - 1ª Câmara Crime 2ª Turma -<text:bookmark text:name="dataTableDTOJulgado:10:procDivBloco:j_id569"/></text:p>
            <text:h text:style-name="P18" text:outline-level="6"><text:bookmark text:name="dataTableDTOJulgado:10:procDivBloco:j_id5691"/><text:a xlink:type="simple" xlink:href="https://pje2g.tjba.jus.br/pje/Painel/SecretarioSessao/sessaoAbertaContinuacaoPopUp.seam?idSessao=1650#" office:name="dataTableDTOJulgado:10:procDivBloco:j_id569" text:style-name="Internet_20_link" text:visited-style-name="Visited_20_Internet_20_Link"><text:span text:style-name="T2">8002318-04.2020.8.05.0000 - Denegado</text:span></text:a></text:h>
            <text:p text:style-name="P5"><text:span text:style-name="T3">CLASSE - HABEAS CORPUS CRIMINAL (307)</text:span><text:line-break/><text:span text:style-name="T3">DEFENSORIA PUBLICA DO ESTADO DA BAHIA e outros X JUÍZO DA 1ª VARA CRIMINAL DE EUCLIDES DA CUNHA-BA</text:span><text:line-break/><text:span text:style-name="T3">Autuado em: 05/02/2020</text:span></text:p>
            <text:section text:style-name="Sect2" text:name="dataTableDTOJulgado:10:procDivBloco:j_id580">
              <text:p text:style-name="P11"/>
              <text:section text:style-name="Sect3" text:name="dataTableDTOJulgado:10:procDivBloco:j_id580_header">
                <text:p text:style-name="P12"/>
                <text:section text:style-name="Sect1" text:name="dataTableDTOJulgado:10:procDivBloco:j_id580_switch_off">
                  <text:p text:style-name="P13">»</text:p>
                </text:section>
                <text:p text:style-name="P14">Proclamação do julgamento <text:bookmark text:name="dataTableDTOJulgado:11:j_id478"/></text:p>
              </text:section>
            </text:section>
          </table:table-cell>
        </table:table-row>
        <text:soft-page-break/>
        <table:table-row>
          <table:table-cell table:style-name="Tabela1.A1" office:value-type="string">
            <text:h text:style-name="P17" text:outline-level="6">12<text:bookmark text:name="dataTableDTOJulgado:11:situacaoProcessoBloco"/></text:h>
          </table:table-cell>
          <table:table-cell table:style-name="Tabela1.A1" office:value-type="string">
            <text:p text:style-name="P7"><text:bookmark text:name="dataTableDTOJulgado:11:dadosProcessoColumnBloco"/><text:bookmark text:name="dataTableDTOJulgado:11:botaoAtualizarFormBloco:j_id484"/></text:p>
          </table:table-cell>
          <table:table-cell table:style-name="Tabela1.A1" office:value-type="string">
            <text:p text:style-name="P6">Dados atualizados em: 09:59:01</text:p>
            <text:section text:style-name="Sect1" text:name="dataTableDTOJulgado:11:procDivBloco:placar">
              <text:p text:style-name="P4"><draw:frame draw:style-name="fr1" draw:name="dataTableDTOJulgado:11:procDivBloco:placarSessao" text:anchor-type="paragraph" svg:width="6.853cm" draw:z-index="11"><draw:text-box fo:min-height="0.041cm"><table:table table:name="Tabela24" table:style-name="Tabela24"><table:table-column table:style-name="Tabela24.A"/><table:table-row><table:table-cell table:style-name="Tabela24.A1" office:value-type="string"><table:table table:name="Tabela25" table:style-name="Tabela25"><table:table-column table:style-name="Tabela25.A"/><table:table-column table:style-name="Tabela25.B"/><table:table-header-rows><table:table-row><table:table-cell table:style-name="Tabela25.A1" office:value-type="string"><text:p text:style-name="P16">ABELARDO PAULO DA MATTA NETO</text:p></table:table-cell><table:table-cell table:style-name="Tabela25.A1" office:value-type="string"><text:p text:style-name="P15">5</text:p></table:table-cell></table:table-row></table:table-header-rows><table:table-row><table:table-cell table:style-name="Tabela25.A1" office:value-type="string"><text:section text:style-name="Sect1" text:name="dataTableDTOJulgado:11:procDivBloco:j_id541:0:divPlacarOutrosOJ"><text:p text:style-name="P4"/></text:section><text:section text:style-name="Sect1" text:name="dataTableDTOJulgado:11:procDivBloco:j_id541:0:divPlacarOJNaoProferidos"><text:p text:style-name="P8">Não proferidos</text:p></text:section></table:table-cell><table:table-cell table:style-name="Tabela25.A1" office:value-type="string"><text:p text:style-name="Table_20_Contents">0</text:p></table:table-cell></table:table-row><table:table-row><table:table-cell table:style-name="Tabela25.A1" office:value-type="string"><text:section text:style-name="Sect1" text:name="dataTableDTOJulgado:11:procDivBloco:j_id541:1:divPlacarOutrosOJ"><text:p text:style-name="P4"/></text:section><text:section text:style-name="Sect1" text:name="dataTableDTOJulgado:11:procDivBloco:j_id541:1:divPlacarOJImpedidos"><text:p text:style-name="P8">Impedidos ou suspeitos</text:p></text:section></table:table-cell><table:table-cell table:style-name="Tabela25.A1" office:value-type="string"><text:p text:style-name="Table_20_Contents">0</text:p></table:table-cell></table:table-row><table:table-row><table:table-cell table:style-name="Tabela25.A1" office:value-type="string"><text:section text:style-name="Sect1" text:name="dataTableDTOJulgado:11:procDivBloco:j_id541:2:divPlacarOutrosOJ"><text:p text:style-name="P4"/></text:section></table:table-cell><table:table-cell table:style-name="Tabela25.A1" office:value-type="string"><text:p text:style-name="P4"/></table:table-cell></table:table-row></table:table><text:p text:style-name="P4"/></table:table-cell></table:table-row></table:table></draw:text-box></draw:frame></text:p>
            </text:section>
            <text:p text:style-name="P9">Des. Abelardo Paulo da Matta Neto - 1ª Câmara Crime 2ª Turma -<text:bookmark text:name="dataTableDTOJulgado:11:procDivBloco:j_id569"/></text:p>
            <text:h text:style-name="P18" text:outline-level="6"><text:bookmark text:name="dataTableDTOJulgado:11:procDivBloco:j_id5691"/><text:a xlink:type="simple" xlink:href="https://pje2g.tjba.jus.br/pje/Painel/SecretarioSessao/sessaoAbertaContinuacaoPopUp.seam?idSessao=1650#" office:name="dataTableDTOJulgado:11:procDivBloco:j_id569" text:style-name="Internet_20_link" text:visited-style-name="Visited_20_Internet_20_Link"><text:span text:style-name="T2">8003426-68.2020.8.05.0000 - Denegado</text:span></text:a></text:h>
            <text:p text:style-name="P5"><text:span text:style-name="T3">CLASSE - HABEAS CORPUS CRIMINAL (307)</text:span><text:line-break/><text:span text:style-name="T3">DEFENSORIA PUBLICA DO ESTADO DA BAHIA e outros X JUIZ DE DIREITO DE SALVADOR, 16ª VARA CRIMINAL</text:span><text:line-break/><text:span text:style-name="T3">Autuado em: 13/02/2020</text:span></text:p>
            <text:section text:style-name="Sect2" text:name="dataTableDTOJulgado:11:procDivBloco:j_id580">
              <text:p text:style-name="P11"/>
              <text:section text:style-name="Sect3" text:name="dataTableDTOJulgado:11:procDivBloco:j_id580_header">
                <text:p text:style-name="P12"/>
                <text:section text:style-name="Sect1" text:name="dataTableDTOJulgado:11:procDivBloco:j_id580_switch_off">
                  <text:p text:style-name="P13">»</text:p>
                </text:section>
                <text:p text:style-name="P14">Proclamação do julgamento <text:bookmark text:name="dataTableDTOJulgado:12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17" text:outline-level="6">13<text:bookmark text:name="dataTableDTOJulgado:12:situacaoProcessoBloco"/></text:h>
          </table:table-cell>
          <table:table-cell table:style-name="Tabela1.A1" office:value-type="string">
            <text:p text:style-name="P7"><text:bookmark text:name="dataTableDTOJulgado:12:dadosProcessoColumnBloco"/><text:bookmark text:name="dataTableDTOJulgado:12:botaoAtualizarFormBloco:j_id484"/></text:p>
          </table:table-cell>
          <table:table-cell table:style-name="Tabela1.A1" office:value-type="string">
            <text:p text:style-name="P6">Dados atualizados em: 09:59:01</text:p>
            <text:section text:style-name="Sect1" text:name="dataTableDTOJulgado:12:procDivBloco:placar">
              <text:p text:style-name="P4"><draw:frame draw:style-name="fr1" draw:name="dataTableDTOJulgado:12:procDivBloco:placarSessao" text:anchor-type="paragraph" svg:width="8.916cm" draw:z-index="12"><draw:text-box fo:min-height="0.041cm"><table:table table:name="Tabela26" table:style-name="Tabela26"><table:table-column table:style-name="Tabela26.A"/><table:table-row><table:table-cell table:style-name="Tabela26.A1" office:value-type="string"><table:table table:name="Tabela27" table:style-name="Tabela27"><table:table-column table:style-name="Tabela27.A"/><table:table-column table:style-name="Tabela27.B"/><table:table-header-rows><table:table-row><table:table-cell table:style-name="Tabela27.A1" office:value-type="string"><text:p text:style-name="P16">MARIA DO ROSARIO PASSOS DA SILVA CALIXTO</text:p></table:table-cell><table:table-cell table:style-name="Tabela27.A1" office:value-type="string"><text:p text:style-name="P15">5</text:p></table:table-cell></table:table-row></table:table-header-rows><table:table-row><table:table-cell table:style-name="Tabela27.A1" office:value-type="string"><text:section text:style-name="Sect1" text:name="dataTableDTOJulgado:12:procDivBloco:j_id541:0:divPlacarOutrosOJ"><text:p text:style-name="P4"/></text:section><text:section text:style-name="Sect1" text:name="dataTableDTOJulgado:12:procDivBloco:j_id541:0:divPlacarOJNaoProferidos"><text:p text:style-name="P8">Não proferidos</text:p></text:section></table:table-cell><table:table-cell table:style-name="Tabela27.A1" office:value-type="string"><text:p text:style-name="Table_20_Contents">0</text:p></table:table-cell></table:table-row><table:table-row><table:table-cell table:style-name="Tabela27.A1" office:value-type="string"><text:section text:style-name="Sect1" text:name="dataTableDTOJulgado:12:procDivBloco:j_id541:1:divPlacarOutrosOJ"><text:p text:style-name="P4"/></text:section><text:section text:style-name="Sect1" text:name="dataTableDTOJulgado:12:procDivBloco:j_id541:1:divPlacarOJImpedidos"><text:p text:style-name="P8">Impedidos ou suspeitos</text:p></text:section></table:table-cell><table:table-cell table:style-name="Tabela27.A1" office:value-type="string"><text:p text:style-name="Table_20_Contents">0</text:p></table:table-cell></table:table-row><table:table-row><table:table-cell table:style-name="Tabela27.A1" office:value-type="string"><text:section text:style-name="Sect1" text:name="dataTableDTOJulgado:12:procDivBloco:j_id541:2:divPlacarOutrosOJ"><text:p text:style-name="P4"/></text:section></table:table-cell><table:table-cell table:style-name="Tabela27.A1" office:value-type="string"><text:p text:style-name="P4"/></table:table-cell></table:table-row></table:table><text:p text:style-name="P4"/></table:table-cell></table:table-row></table:table></draw:text-box></draw:frame></text:p>
            </text:section>
            <text:p text:style-name="P9">Des. Baltazar Miranda Saraiva- 1ª Câmara Crime 2ª Turma -<text:bookmark text:name="dataTableDTOJulgado:12:procDivBloco:j_id569"/></text:p>
            <text:h text:style-name="P18" text:outline-level="6"><text:bookmark text:name="dataTableDTOJulgado:12:procDivBloco:j_id5691"/><text:a xlink:type="simple" xlink:href="https://pje2g.tjba.jus.br/pje/Painel/SecretarioSessao/sessaoAbertaContinuacaoPopUp.seam?idSessao=1650#" office:name="dataTableDTOJulgado:12:procDivBloco:j_id569" text:style-name="Internet_20_link" text:visited-style-name="Visited_20_Internet_20_Link"><text:span text:style-name="T2">8002824-77.2020.8.05.0000 - Prejudicado</text:span></text:a></text:h>
            <text:p text:style-name="P5"><text:span text:style-name="T3">CLASSE - HABEAS CORPUS CRIMINAL (307)</text:span><text:line-break/><text:span text:style-name="T3">DEFENSOR(A) PÚBLICO e outros X JUIZ DE DIREITO DA VARA CRIMINAL DA COMARCA DE ITAPARICA</text:span><text:line-break/><text:span text:style-name="T3">Autuado em: 10/02/2020</text:span></text:p>
            <text:section text:style-name="Sect2" text:name="dataTableDTOJulgado:12:procDivBloco:j_id580">
              <text:p text:style-name="P11"/>
              <text:section text:style-name="Sect3" text:name="dataTableDTOJulgado:12:procDivBloco:j_id580_header">
                <text:p text:style-name="P12"/>
                <text:section text:style-name="Sect1" text:name="dataTableDTOJulgado:12:procDivBloco:j_id580_switch_off">
                  <text:p text:style-name="P13">»</text:p>
                </text:section>
                <text:p text:style-name="P14">Proclamação do julgamento <text:bookmark text:name="dataTableDTOJulgado:13:j_id478"/></text:p>
              </text:section>
            </text:section>
          </table:table-cell>
        </table:table-row>
        <table:table-row>
          <table:table-cell table:style-name="Tabela1.A1" office:value-type="string">
            <text:h text:style-name="P17" text:outline-level="6">14<text:bookmark text:name="dataTableDTOJulgado:13:situacaoProcessoBloco"/></text:h>
          </table:table-cell>
          <table:table-cell table:style-name="Tabela1.A1" office:value-type="string">
            <text:p text:style-name="P7"><text:bookmark text:name="dataTableDTOJulgado:13:dadosProcessoColumnBloco"/><text:bookmark text:name="dataTableDTOJulgado:13:botaoAtualizarFormBloco:j_id484"/></text:p>
          </table:table-cell>
          <table:table-cell table:style-name="Tabela1.A1" office:value-type="string">
            <text:p text:style-name="P6">Dados atualizados em: 09:59:01</text:p>
            <text:section text:style-name="Sect1" text:name="dataTableDTOJulgado:13:procDivBloco:placar">
              <text:p text:style-name="P4"><draw:frame draw:style-name="fr1" draw:name="dataTableDTOJulgado:13:procDivBloco:placarSessao" text:anchor-type="paragraph" svg:width="6.641cm" draw:z-index="13"><draw:text-box fo:min-height="0.041cm"><table:table table:name="Tabela28" table:style-name="Tabela28"><table:table-column table:style-name="Tabela28.A"/><table:table-row><table:table-cell table:style-name="Tabela28.A1" office:value-type="string"><table:table table:name="Tabela29" table:style-name="Tabela29"><table:table-column table:style-name="Tabela29.A"/><table:table-column table:style-name="Tabela29.B"/><table:table-header-rows><table:table-row><table:table-cell table:style-name="Tabela29.A1" office:value-type="string"><text:p text:style-name="P16">PEDRO AUGUSTO COSTA GUERRA</text:p></table:table-cell><table:table-cell table:style-name="Tabela29.A1" office:value-type="string"><text:p text:style-name="P15">5</text:p></table:table-cell></table:table-row></table:table-header-rows><table:table-row><table:table-cell table:style-name="Tabela29.A1" office:value-type="string"><text:section text:style-name="Sect1" text:name="dataTableDTOJulgado:13:procDivBloco:j_id541:0:divPlacarOutrosOJ"><text:p text:style-name="P4"/></text:section><text:section text:style-name="Sect1" text:name="dataTableDTOJulgado:13:procDivBloco:j_id541:0:divPlacarOJNaoProferidos"><text:p text:style-name="P8">Não proferidos</text:p></text:section></table:table-cell><table:table-cell table:style-name="Tabela29.A1" office:value-type="string"><text:p text:style-name="Table_20_Contents">0</text:p></table:table-cell></table:table-row><table:table-row><table:table-cell table:style-name="Tabela29.A1" office:value-type="string"><text:section text:style-name="Sect1" text:name="dataTableDTOJulgado:13:procDivBloco:j_id541:1:divPlacarOutrosOJ"><text:p text:style-name="P4"/></text:section><text:section text:style-name="Sect1" text:name="dataTableDTOJulgado:13:procDivBloco:j_id541:1:divPlacarOJImpedidos"><text:p text:style-name="P8">Impedidos ou suspeitos</text:p></text:section></table:table-cell><table:table-cell table:style-name="Tabela29.A1" office:value-type="string"><text:p text:style-name="Table_20_Contents">0</text:p></table:table-cell></table:table-row><table:table-row><table:table-cell table:style-name="Tabela29.A1" office:value-type="string"><text:section text:style-name="Sect1" text:name="dataTableDTOJulgado:13:procDivBloco:j_id541:2:divPlacarOutrosOJ"><text:p text:style-name="P4"/></text:section></table:table-cell><table:table-cell table:style-name="Tabela29.A1" office:value-type="string"><text:p text:style-name="P4"/></table:table-cell></table:table-row></table:table><text:p text:style-name="P4"/></table:table-cell></table:table-row></table:table></draw:text-box></draw:frame></text:p>
            </text:section>
            <text:p text:style-name="P9">Des. Pedro Augusto Costa Guerra - 1ª Câmara Crime 2ª Turma -<text:bookmark text:name="dataTableDTOJulgado:13:procDivBloco:j_id569"/></text:p>
            <text:h text:style-name="P18" text:outline-level="6"><text:bookmark text:name="dataTableDTOJulgado:13:procDivBloco:j_id5691"/><text:a xlink:type="simple" xlink:href="https://pje2g.tjba.jus.br/pje/Painel/SecretarioSessao/sessaoAbertaContinuacaoPopUp.seam?idSessao=1650#" office:name="dataTableDTOJulgado:13:procDivBloco:j_id569" text:style-name="Internet_20_link" text:visited-style-name="Visited_20_Internet_20_Link"><text:span text:style-name="T2">8003148-67.2020.8.05.0000 - Concedido</text:span></text:a></text:h>
            <text:p text:style-name="P5"><text:span text:style-name="T3">CLASSE - HABEAS CORPUS CRIMINAL (307)</text:span><text:line-break/><text:span text:style-name="T3">JOBSON DA SILVA SANTOS e outros X JUIZ DE DIREITO DA VARA CRIMINAL DA COMARCA DE OLINDINA- BAHIA</text:span><text:line-break/><text:span text:style-name="T3">Autuado em: 11/02/2020</text:span></text:p>
            <text:section text:style-name="Sect2" text:name="dataTableDTOJulgado:13:procDivBloco:j_id580">
              <text:p text:style-name="P11"/>
              <text:section text:style-name="Sect3" text:name="dataTableDTOJulgado:13:procDivBloco:j_id580_header">
                <text:p text:style-name="P12"/>
                <text:section text:style-name="Sect1" text:name="dataTableDTOJulgado:13:procDivBloco:j_id580_switch_off">
                  <text:p text:style-name="P13">»</text:p>
                </text:section>
                <text:p text:style-name="P14">Proclamação do julgamento <text:bookmark text:name="dataTableDTOJulgado:14:j_id478"/></text:p>
              </text:section>
            </text:section>
          </table:table-cell>
        </table:table-row>
        <text:soft-page-break/>
        <table:table-row table:style-name="Tabela1.1">
          <table:table-cell table:style-name="Tabela1.A1" office:value-type="string">
            <text:h text:style-name="P17" text:outline-level="6">15<text:bookmark text:name="dataTableDTOJulgado:14:situacaoProcessoBloco"/></text:h>
          </table:table-cell>
          <table:table-cell table:style-name="Tabela1.A1" office:value-type="string">
            <text:p text:style-name="P7"><text:bookmark text:name="dataTableDTOJulgado:14:dadosProcessoColumnBloco"/><text:bookmark text:name="dataTableDTOJulgado:14:botaoAtualizarFormBloco:j_id484"/></text:p>
          </table:table-cell>
          <table:table-cell table:style-name="Tabela1.A1" office:value-type="string">
            <text:p text:style-name="P6">Dados atualizados em: 09:59:01</text:p>
            <text:section text:style-name="Sect1" text:name="dataTableDTOJulgado:14:procDivBloco:placar">
              <text:p text:style-name="P4"><draw:frame draw:style-name="fr1" draw:name="dataTableDTOJulgado:14:procDivBloco:placarSessao" text:anchor-type="paragraph" svg:width="8.916cm" draw:z-index="14"><draw:text-box fo:min-height="0.041cm"><table:table table:name="Tabela30" table:style-name="Tabela30"><table:table-column table:style-name="Tabela30.A"/><table:table-row><table:table-cell table:style-name="Tabela30.A1" office:value-type="string"><table:table table:name="Tabela31" table:style-name="Tabela31"><table:table-column table:style-name="Tabela31.A"/><table:table-column table:style-name="Tabela31.B"/><table:table-header-rows><table:table-row><table:table-cell table:style-name="Tabela31.A1" office:value-type="string"><text:p text:style-name="P16">MARIA DO ROSARIO PASSOS DA SILVA CALIXTO</text:p></table:table-cell><table:table-cell table:style-name="Tabela31.A1" office:value-type="string"><text:p text:style-name="P15">5</text:p></table:table-cell></table:table-row></table:table-header-rows><table:table-row><table:table-cell table:style-name="Tabela31.A1" office:value-type="string"><text:section text:style-name="Sect1" text:name="dataTableDTOJulgado:14:procDivBloco:j_id541:0:divPlacarOutrosOJ"><text:p text:style-name="P4"/></text:section><text:section text:style-name="Sect1" text:name="dataTableDTOJulgado:14:procDivBloco:j_id541:0:divPlacarOJNaoProferidos"><text:p text:style-name="P8">Não proferidos</text:p></text:section></table:table-cell><table:table-cell table:style-name="Tabela31.A1" office:value-type="string"><text:p text:style-name="Table_20_Contents">0</text:p></table:table-cell></table:table-row><table:table-row><table:table-cell table:style-name="Tabela31.A1" office:value-type="string"><text:section text:style-name="Sect1" text:name="dataTableDTOJulgado:14:procDivBloco:j_id541:1:divPlacarOutrosOJ"><text:p text:style-name="P4"/></text:section><text:section text:style-name="Sect1" text:name="dataTableDTOJulgado:14:procDivBloco:j_id541:1:divPlacarOJImpedidos"><text:p text:style-name="P8">Impedidos ou suspeitos</text:p></text:section></table:table-cell><table:table-cell table:style-name="Tabela31.A1" office:value-type="string"><text:p text:style-name="Table_20_Contents">0</text:p></table:table-cell></table:table-row><table:table-row><table:table-cell table:style-name="Tabela31.A1" office:value-type="string"><text:section text:style-name="Sect1" text:name="dataTableDTOJulgado:14:procDivBloco:j_id541:2:divPlacarOutrosOJ"><text:p text:style-name="P4"/></text:section></table:table-cell><table:table-cell table:style-name="Tabela31.A1" office:value-type="string"><text:p text:style-name="P4"/></table:table-cell></table:table-row></table:table><text:p text:style-name="P4"/></table:table-cell></table:table-row></table:table></draw:text-box></draw:frame></text:p>
            </text:section>
            <text:p text:style-name="P9">Des. Baltazar Miranda Saraiva- 1ª Câmara Crime 2ª Turma -<text:bookmark text:name="dataTableDTOJulgado:14:procDivBloco:j_id569"/></text:p>
            <text:h text:style-name="P18" text:outline-level="6"><text:bookmark text:name="dataTableDTOJulgado:14:procDivBloco:j_id5691"/><text:a xlink:type="simple" xlink:href="https://pje2g.tjba.jus.br/pje/Painel/SecretarioSessao/sessaoAbertaContinuacaoPopUp.seam?idSessao=1650#" office:name="dataTableDTOJulgado:14:procDivBloco:j_id569" text:style-name="Internet_20_link" text:visited-style-name="Visited_20_Internet_20_Link"><text:span text:style-name="T2">8003926-37.2020.8.05.0000 - Prejudicado</text:span></text:a></text:h>
            <text:p text:style-name="P5"><text:span text:style-name="T3">CLASSE - HABEAS CORPUS CRIMINAL (307)</text:span><text:line-break/><text:span text:style-name="T3">ITALO RUAN LIMA DOS SANTOS e outros X JUIZ DE DIREITO DE JUAZEIRO, 1ª VARA CRIMINAL</text:span><text:line-break/><text:span text:style-name="T3">Autuado em: 19/02/2020</text:span></text:p>
            <text:section text:style-name="Sect2" text:name="dataTableDTOJulgado:14:procDivBloco:j_id580">
              <text:p text:style-name="P11"/>
              <text:section text:style-name="Sect3" text:name="dataTableDTOJulgado:14:procDivBloco:j_id580_header">
                <text:p text:style-name="P12"/>
                <text:section text:style-name="Sect1" text:name="dataTableDTOJulgado:14:procDivBloco:j_id580_switch_off">
                  <text:p text:style-name="P13">»</text:p>
                </text:section>
                <text:p text:style-name="P14">Proclamação do julgamento <text:bookmark text:name="dataTableDTOJulgado:15:j_id478"/></text:p>
              </text:section>
            </text:section>
          </table:table-cell>
        </table:table-row>
        <table:table-row>
          <table:table-cell table:style-name="Tabela1.A1" office:value-type="string">
            <text:h text:style-name="P17" text:outline-level="6">16<text:bookmark text:name="dataTableDTOJulgado:15:situacaoProcessoBloco"/></text:h>
          </table:table-cell>
          <table:table-cell table:style-name="Tabela1.A1" office:value-type="string">
            <text:p text:style-name="P7"><text:bookmark text:name="dataTableDTOJulgado:15:dadosProcessoColumnBloco"/><text:bookmark text:name="dataTableDTOJulgado:15:botaoAtualizarFormBloco:j_id484"/></text:p>
          </table:table-cell>
          <table:table-cell table:style-name="Tabela1.A1" office:value-type="string">
            <text:p text:style-name="P6">Dados atualizados em: 09:59:01</text:p>
            <text:section text:style-name="Sect1" text:name="dataTableDTOJulgado:15:procDivBloco:placar">
              <text:p text:style-name="P4"><draw:frame draw:style-name="fr1" draw:name="dataTableDTOJulgado:15:procDivBloco:placarSessao" text:anchor-type="paragraph" svg:width="8.916cm" draw:z-index="15"><draw:text-box fo:min-height="0.041cm"><table:table table:name="Tabela32" table:style-name="Tabela32"><table:table-column table:style-name="Tabela32.A"/><table:table-row><table:table-cell table:style-name="Tabela32.A1" office:value-type="string"><table:table table:name="Tabela33" table:style-name="Tabela33"><table:table-column table:style-name="Tabela33.A"/><table:table-column table:style-name="Tabela33.B"/><table:table-header-rows><table:table-row><table:table-cell table:style-name="Tabela33.A1" office:value-type="string"><text:p text:style-name="P16">MARIA DO ROSARIO PASSOS DA SILVA CALIXTO</text:p></table:table-cell><table:table-cell table:style-name="Tabela33.A1" office:value-type="string"><text:p text:style-name="P15">5</text:p></table:table-cell></table:table-row></table:table-header-rows><table:table-row><table:table-cell table:style-name="Tabela33.A1" office:value-type="string"><text:section text:style-name="Sect1" text:name="dataTableDTOJulgado:15:procDivBloco:j_id541:0:divPlacarOutrosOJ"><text:p text:style-name="P4"/></text:section><text:section text:style-name="Sect1" text:name="dataTableDTOJulgado:15:procDivBloco:j_id541:0:divPlacarOJNaoProferidos"><text:p text:style-name="P8">Não proferidos</text:p></text:section></table:table-cell><table:table-cell table:style-name="Tabela33.A1" office:value-type="string"><text:p text:style-name="Table_20_Contents">0</text:p></table:table-cell></table:table-row><table:table-row><table:table-cell table:style-name="Tabela33.A1" office:value-type="string"><text:section text:style-name="Sect1" text:name="dataTableDTOJulgado:15:procDivBloco:j_id541:1:divPlacarOutrosOJ"><text:p text:style-name="P4"/></text:section><text:section text:style-name="Sect1" text:name="dataTableDTOJulgado:15:procDivBloco:j_id541:1:divPlacarOJImpedidos"><text:p text:style-name="P8">Impedidos ou suspeitos</text:p></text:section></table:table-cell><table:table-cell table:style-name="Tabela33.A1" office:value-type="string"><text:p text:style-name="Table_20_Contents">0</text:p></table:table-cell></table:table-row><table:table-row><table:table-cell table:style-name="Tabela33.A1" office:value-type="string"><text:section text:style-name="Sect1" text:name="dataTableDTOJulgado:15:procDivBloco:j_id541:2:divPlacarOutrosOJ"><text:p text:style-name="P4"/></text:section></table:table-cell><table:table-cell table:style-name="Tabela33.A1" office:value-type="string"><text:p text:style-name="P4"/></table:table-cell></table:table-row></table:table><text:p text:style-name="P4"/></table:table-cell></table:table-row></table:table></draw:text-box></draw:frame></text:p>
            </text:section>
            <text:p text:style-name="P9">Des. Baltazar Miranda Saraiva- 1ª Câmara Crime 2ª Turma -<text:bookmark text:name="dataTableDTOJulgado:15:procDivBloco:j_id569"/></text:p>
            <text:h text:style-name="P18" text:outline-level="6"><text:bookmark text:name="dataTableDTOJulgado:15:procDivBloco:j_id5691"/><text:a xlink:type="simple" xlink:href="https://pje2g.tjba.jus.br/pje/Painel/SecretarioSessao/sessaoAbertaContinuacaoPopUp.seam?idSessao=1650#" office:name="dataTableDTOJulgado:15:procDivBloco:j_id569" text:style-name="Internet_20_link" text:visited-style-name="Visited_20_Internet_20_Link"><text:span text:style-name="T2">8000710-68.2020.8.05.0000 - Denegado</text:span></text:a></text:h>
            <text:p text:style-name="P5"><text:span text:style-name="T3">CLASSE - HABEAS CORPUS CRIMINAL (307)</text:span><text:line-break/><text:span text:style-name="T3">ELISANGELA ALMEIDA DE OLIVEIRA e outros X JUIZ DE DIREITO DA VARA CRIMINAL DA COMARCA DE MARAGOGIPE</text:span><text:line-break/><text:span text:style-name="T3">Autuado em: 17/01/2020</text:span></text:p>
            <text:section text:style-name="Sect2" text:name="dataTableDTOJulgado:15:procDivBloco:j_id580">
              <text:p text:style-name="P11"/>
              <text:section text:style-name="Sect3" text:name="dataTableDTOJulgado:15:procDivBloco:j_id580_header">
                <text:p text:style-name="P12"/>
                <text:section text:style-name="Sect1" text:name="dataTableDTOJulgado:15:procDivBloco:j_id580_switch_off">
                  <text:p text:style-name="P13">»</text:p>
                </text:section>
                <text:p text:style-name="P14">Proclamação do julgamento <text:bookmark text:name="dataTableDTOJulgado:16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17" text:outline-level="6">17<text:bookmark text:name="dataTableDTOJulgado:16:situacaoProcessoBloco"/></text:h>
          </table:table-cell>
          <table:table-cell table:style-name="Tabela1.A1" office:value-type="string">
            <text:p text:style-name="P7"><text:bookmark text:name="dataTableDTOJulgado:16:dadosProcessoColumnBloco"/><text:bookmark text:name="dataTableDTOJulgado:16:botaoAtualizarFormBloco:j_id484"/></text:p>
          </table:table-cell>
          <table:table-cell table:style-name="Tabela1.A1" office:value-type="string">
            <text:p text:style-name="P6">Dados atualizados em: 09:59:01</text:p>
            <text:section text:style-name="Sect1" text:name="dataTableDTOJulgado:16:procDivBloco:placar">
              <text:p text:style-name="P4"><draw:frame draw:style-name="fr1" draw:name="dataTableDTOJulgado:16:procDivBloco:placarSessao" text:anchor-type="paragraph" svg:width="8.916cm" draw:z-index="16"><draw:text-box fo:min-height="0.041cm"><table:table table:name="Tabela34" table:style-name="Tabela34"><table:table-column table:style-name="Tabela34.A"/><table:table-row><table:table-cell table:style-name="Tabela34.A1" office:value-type="string"><table:table table:name="Tabela35" table:style-name="Tabela35"><table:table-column table:style-name="Tabela35.A"/><table:table-column table:style-name="Tabela35.B"/><table:table-header-rows><table:table-row><table:table-cell table:style-name="Tabela35.A1" office:value-type="string"><text:p text:style-name="P16">MARIA DO ROSARIO PASSOS DA SILVA CALIXTO</text:p></table:table-cell><table:table-cell table:style-name="Tabela35.A1" office:value-type="string"><text:p text:style-name="P15">5</text:p></table:table-cell></table:table-row></table:table-header-rows><table:table-row><table:table-cell table:style-name="Tabela35.A1" office:value-type="string"><text:section text:style-name="Sect1" text:name="dataTableDTOJulgado:16:procDivBloco:j_id541:0:divPlacarOutrosOJ"><text:p text:style-name="P4"/></text:section><text:section text:style-name="Sect1" text:name="dataTableDTOJulgado:16:procDivBloco:j_id541:0:divPlacarOJNaoProferidos"><text:p text:style-name="P8">Não proferidos</text:p></text:section></table:table-cell><table:table-cell table:style-name="Tabela35.A1" office:value-type="string"><text:p text:style-name="Table_20_Contents">0</text:p></table:table-cell></table:table-row><table:table-row><table:table-cell table:style-name="Tabela35.A1" office:value-type="string"><text:section text:style-name="Sect1" text:name="dataTableDTOJulgado:16:procDivBloco:j_id541:1:divPlacarOutrosOJ"><text:p text:style-name="P4"/></text:section><text:section text:style-name="Sect1" text:name="dataTableDTOJulgado:16:procDivBloco:j_id541:1:divPlacarOJImpedidos"><text:p text:style-name="P8">Impedidos ou suspeitos</text:p></text:section></table:table-cell><table:table-cell table:style-name="Tabela35.A1" office:value-type="string"><text:p text:style-name="Table_20_Contents">0</text:p></table:table-cell></table:table-row><table:table-row><table:table-cell table:style-name="Tabela35.A1" office:value-type="string"><text:section text:style-name="Sect1" text:name="dataTableDTOJulgado:16:procDivBloco:j_id541:2:divPlacarOutrosOJ"><text:p text:style-name="P4"/></text:section></table:table-cell><table:table-cell table:style-name="Tabela35.A1" office:value-type="string"><text:p text:style-name="P4"/></table:table-cell></table:table-row></table:table><text:p text:style-name="P4"/></table:table-cell></table:table-row></table:table></draw:text-box></draw:frame></text:p>
            </text:section>
            <text:p text:style-name="P9">Des. Baltazar Miranda Saraiva- 1ª Câmara Crime 2ª Turma -<text:bookmark text:name="dataTableDTOJulgado:16:procDivBloco:j_id569"/></text:p>
            <text:h text:style-name="P18" text:outline-level="6"><text:bookmark text:name="dataTableDTOJulgado:16:procDivBloco:j_id5691"/><text:a xlink:type="simple" xlink:href="https://pje2g.tjba.jus.br/pje/Painel/SecretarioSessao/sessaoAbertaContinuacaoPopUp.seam?idSessao=1650#" office:name="dataTableDTOJulgado:16:procDivBloco:j_id569" text:style-name="Internet_20_link" text:visited-style-name="Visited_20_Internet_20_Link"><text:span text:style-name="T2">8002941-68.2020.8.05.0000 - Concedido</text:span></text:a></text:h>
            <text:p text:style-name="P5"><text:span text:style-name="T3">CLASSE - HABEAS CORPUS CRIMINAL (307)</text:span><text:line-break/><text:span text:style-name="T3">PEDRO IURI NASCIMENTO BISPO e outros X JUIZ DE DIREITO DO NÚCLEO DE PRISÃO EM FLAGRANTE DE SALVADOR</text:span><text:line-break/><text:span text:style-name="T3">Autuado em: 10/02/2020</text:span></text:p>
            <text:section text:style-name="Sect2" text:name="dataTableDTOJulgado:16:procDivBloco:j_id580">
              <text:p text:style-name="P11"/>
              <text:section text:style-name="Sect3" text:name="dataTableDTOJulgado:16:procDivBloco:j_id580_header">
                <text:p text:style-name="P12"/>
                <text:section text:style-name="Sect1" text:name="dataTableDTOJulgado:16:procDivBloco:j_id580_switch_off">
                  <text:p text:style-name="P13">»</text:p>
                </text:section>
                <text:p text:style-name="P14">Proclamação do julgamento <text:bookmark text:name="dataTableDTOJulgado:17:j_id478"/></text:p>
              </text:section>
            </text:section>
          </table:table-cell>
        </table:table-row>
        <text:soft-page-break/>
        <table:table-row>
          <table:table-cell table:style-name="Tabela1.A1" office:value-type="string">
            <text:h text:style-name="P17" text:outline-level="6">18<text:bookmark text:name="dataTableDTOJulgado:17:situacaoProcessoBloco"/></text:h>
          </table:table-cell>
          <table:table-cell table:style-name="Tabela1.A1" office:value-type="string">
            <text:p text:style-name="P7"><text:bookmark text:name="dataTableDTOJulgado:17:dadosProcessoColumnBloco"/><text:bookmark text:name="dataTableDTOJulgado:17:botaoAtualizarFormBloco:j_id484"/></text:p>
          </table:table-cell>
          <table:table-cell table:style-name="Tabela1.A1" office:value-type="string">
            <text:p text:style-name="P6">Dados atualizados em: 09:59:01</text:p>
            <text:section text:style-name="Sect1" text:name="dataTableDTOJulgado:17:procDivBloco:placar">
              <text:p text:style-name="P4"><draw:frame draw:style-name="fr1" draw:name="dataTableDTOJulgado:17:procDivBloco:placarSessao" text:anchor-type="paragraph" svg:width="7.699cm" draw:z-index="17"><draw:text-box fo:min-height="0.041cm"><table:table table:name="Tabela36" table:style-name="Tabela36"><table:table-column table:style-name="Tabela36.A"/><table:table-row><table:table-cell table:style-name="Tabela36.A1" office:value-type="string"><table:table table:name="Tabela37" table:style-name="Tabela37"><table:table-column table:style-name="Tabela37.A"/><table:table-column table:style-name="Tabela37.B"/><table:table-header-rows><table:table-row><table:table-cell table:style-name="Tabela37.A1" office:value-type="string"><text:p text:style-name="P16">RITA DE CASSIA MACHADO MAGALHAES</text:p></table:table-cell><table:table-cell table:style-name="Tabela37.A1" office:value-type="string"><text:p text:style-name="P15">5</text:p></table:table-cell></table:table-row></table:table-header-rows><table:table-row><table:table-cell table:style-name="Tabela37.A1" office:value-type="string"><text:section text:style-name="Sect1" text:name="dataTableDTOJulgado:17:procDivBloco:j_id541:0:divPlacarOutrosOJ"><text:p text:style-name="P4"/></text:section><text:section text:style-name="Sect1" text:name="dataTableDTOJulgado:17:procDivBloco:j_id541:0:divPlacarOJNaoProferidos"><text:p text:style-name="P8">Não proferidos</text:p></text:section></table:table-cell><table:table-cell table:style-name="Tabela37.A1" office:value-type="string"><text:p text:style-name="Table_20_Contents">0</text:p></table:table-cell></table:table-row><table:table-row><table:table-cell table:style-name="Tabela37.A1" office:value-type="string"><text:section text:style-name="Sect1" text:name="dataTableDTOJulgado:17:procDivBloco:j_id541:1:divPlacarOutrosOJ"><text:p text:style-name="P4"/></text:section><text:section text:style-name="Sect1" text:name="dataTableDTOJulgado:17:procDivBloco:j_id541:1:divPlacarOJImpedidos"><text:p text:style-name="P8">Impedidos ou suspeitos</text:p></text:section></table:table-cell><table:table-cell table:style-name="Tabela37.A1" office:value-type="string"><text:p text:style-name="Table_20_Contents">0</text:p></table:table-cell></table:table-row><table:table-row><table:table-cell table:style-name="Tabela37.A1" office:value-type="string"><text:section text:style-name="Sect1" text:name="dataTableDTOJulgado:17:procDivBloco:j_id541:2:divPlacarOutrosOJ"><text:p text:style-name="P4"/></text:section></table:table-cell><table:table-cell table:style-name="Tabela37.A1" office:value-type="string"><text:p text:style-name="P4"/></table:table-cell></table:table-row></table:table><text:p text:style-name="P4"/></table:table-cell></table:table-row></table:table></draw:text-box></draw:frame></text:p>
            </text:section>
            <text:p text:style-name="P9">Desa. Rita de Cássia Machado Magalhaes - 1ª Câmara Crime 2ª Turma -<text:bookmark text:name="dataTableDTOJulgado:17:procDivBloco:j_id569"/></text:p>
            <text:h text:style-name="P18" text:outline-level="6"><text:bookmark text:name="dataTableDTOJulgado:17:procDivBloco:j_id5691"/><text:a xlink:type="simple" xlink:href="https://pje2g.tjba.jus.br/pje/Painel/SecretarioSessao/sessaoAbertaContinuacaoPopUp.seam?idSessao=1650#" office:name="dataTableDTOJulgado:17:procDivBloco:j_id569" text:style-name="Internet_20_link" text:visited-style-name="Visited_20_Internet_20_Link"><text:span text:style-name="T2">8027082-88.2019.8.05.0000 - Concedido</text:span></text:a></text:h>
            <text:p text:style-name="P5"><text:span text:style-name="T3">CLASSE - HABEAS CORPUS CRIMINAL (307)</text:span><text:line-break/><text:span text:style-name="T3">VALDEIR DE BASTOS SANTANA e outros X JUIZ DE DIREITO DE RIACHO DE SANTANA, VARA CRIMINAL</text:span><text:line-break/><text:span text:style-name="T3">Autuado em: 10/12/2019</text:span></text:p>
            <text:section text:style-name="Sect2" text:name="dataTableDTOJulgado:17:procDivBloco:j_id580">
              <text:p text:style-name="P11"/>
              <text:section text:style-name="Sect3" text:name="dataTableDTOJulgado:17:procDivBloco:j_id580_header">
                <text:p text:style-name="P12"/>
                <text:section text:style-name="Sect1" text:name="dataTableDTOJulgado:17:procDivBloco:j_id580_switch_off">
                  <text:p text:style-name="P13">»</text:p>
                </text:section>
                <text:p text:style-name="P14">Proclamação do julgamento <text:bookmark text:name="dataTableDTOJulgado:18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17" text:outline-level="6">19<text:bookmark text:name="dataTableDTOJulgado:18:situacaoProcessoBloco"/></text:h>
          </table:table-cell>
          <table:table-cell table:style-name="Tabela1.A1" office:value-type="string">
            <text:p text:style-name="P7"><text:bookmark text:name="dataTableDTOJulgado:18:dadosProcessoColumnBloco"/><text:bookmark text:name="dataTableDTOJulgado:18:botaoAtualizarFormBloco:j_id484"/></text:p>
          </table:table-cell>
          <table:table-cell table:style-name="Tabela1.A1" office:value-type="string">
            <text:p text:style-name="P6">Dados atualizados em: 09:59:01</text:p>
            <text:section text:style-name="Sect1" text:name="dataTableDTOJulgado:18:procDivBloco:placar">
              <text:p text:style-name="P4"><draw:frame draw:style-name="fr1" draw:name="dataTableDTOJulgado:18:procDivBloco:placarSessao" text:anchor-type="paragraph" svg:width="6.853cm" draw:z-index="18"><draw:text-box fo:min-height="0.041cm"><table:table table:name="Tabela38" table:style-name="Tabela38"><table:table-column table:style-name="Tabela38.A"/><table:table-row><table:table-cell table:style-name="Tabela38.A1" office:value-type="string"><table:table table:name="Tabela39" table:style-name="Tabela39"><table:table-column table:style-name="Tabela39.A"/><table:table-column table:style-name="Tabela39.B"/><table:table-header-rows><table:table-row><table:table-cell table:style-name="Tabela39.A1" office:value-type="string"><text:p text:style-name="P16">ABELARDO PAULO DA MATTA NETO</text:p></table:table-cell><table:table-cell table:style-name="Tabela39.A1" office:value-type="string"><text:p text:style-name="P15">5</text:p></table:table-cell></table:table-row></table:table-header-rows><table:table-row><table:table-cell table:style-name="Tabela39.A1" office:value-type="string"><text:section text:style-name="Sect1" text:name="dataTableDTOJulgado:18:procDivBloco:j_id541:0:divPlacarOutrosOJ"><text:p text:style-name="P4"/></text:section><text:section text:style-name="Sect1" text:name="dataTableDTOJulgado:18:procDivBloco:j_id541:0:divPlacarOJNaoProferidos"><text:p text:style-name="P8">Não proferidos</text:p></text:section></table:table-cell><table:table-cell table:style-name="Tabela39.A1" office:value-type="string"><text:p text:style-name="Table_20_Contents">0</text:p></table:table-cell></table:table-row><table:table-row><table:table-cell table:style-name="Tabela39.A1" office:value-type="string"><text:section text:style-name="Sect1" text:name="dataTableDTOJulgado:18:procDivBloco:j_id541:1:divPlacarOutrosOJ"><text:p text:style-name="P4"/></text:section><text:section text:style-name="Sect1" text:name="dataTableDTOJulgado:18:procDivBloco:j_id541:1:divPlacarOJImpedidos"><text:p text:style-name="P8">Impedidos ou suspeitos</text:p></text:section></table:table-cell><table:table-cell table:style-name="Tabela39.A1" office:value-type="string"><text:p text:style-name="Table_20_Contents">0</text:p></table:table-cell></table:table-row><table:table-row><table:table-cell table:style-name="Tabela39.A1" office:value-type="string"><text:section text:style-name="Sect1" text:name="dataTableDTOJulgado:18:procDivBloco:j_id541:2:divPlacarOutrosOJ"><text:p text:style-name="P4"/></text:section></table:table-cell><table:table-cell table:style-name="Tabela39.A1" office:value-type="string"><text:p text:style-name="P4"/></table:table-cell></table:table-row></table:table><text:p text:style-name="P4"/></table:table-cell></table:table-row></table:table></draw:text-box></draw:frame></text:p>
            </text:section>
            <text:p text:style-name="P9">Des. Abelardo Paulo da Matta Neto - 1ª Câmara Crime 2ª Turma -<text:bookmark text:name="dataTableDTOJulgado:18:procDivBloco:j_id569"/></text:p>
            <text:h text:style-name="P18" text:outline-level="6"><text:bookmark text:name="dataTableDTOJulgado:18:procDivBloco:j_id5691"/><text:a xlink:type="simple" xlink:href="https://pje2g.tjba.jus.br/pje/Painel/SecretarioSessao/sessaoAbertaContinuacaoPopUp.seam?idSessao=1650#" office:name="dataTableDTOJulgado:18:procDivBloco:j_id569" text:style-name="Internet_20_link" text:visited-style-name="Visited_20_Internet_20_Link"><text:span text:style-name="T2">8001824-42.2020.8.05.0000 - Denegado</text:span></text:a></text:h>
            <text:p text:style-name="P5"><text:span text:style-name="T3">CLASSE - HABEAS CORPUS CRIMINAL (307)</text:span><text:line-break/><text:span text:style-name="T3">JOSE CARLOS DA SILVA DA PAIXAO e outros X Juiz de Direito de São Sebastião do Passé, Vara Criminal</text:span><text:line-break/><text:span text:style-name="T3">Autuado em: 30/01/2020</text:span></text:p>
            <text:section text:style-name="Sect2" text:name="dataTableDTOJulgado:18:procDivBloco:j_id580">
              <text:p text:style-name="P11"/>
              <text:section text:style-name="Sect3" text:name="dataTableDTOJulgado:18:procDivBloco:j_id580_header">
                <text:p text:style-name="P12"/>
                <text:section text:style-name="Sect1" text:name="dataTableDTOJulgado:18:procDivBloco:j_id580_switch_off">
                  <text:p text:style-name="P13">»</text:p>
                </text:section>
                <text:p text:style-name="P14">Proclamação do julgamento <text:bookmark text:name="dataTableDTOJulgado:19:j_id478"/></text:p>
              </text:section>
            </text:section>
          </table:table-cell>
        </table:table-row>
        <table:table-row>
          <table:table-cell table:style-name="Tabela1.A1" office:value-type="string">
            <text:h text:style-name="P17" text:outline-level="6">20<text:bookmark text:name="dataTableDTOJulgado:19:situacaoProcessoBloco"/></text:h>
          </table:table-cell>
          <table:table-cell table:style-name="Tabela1.A1" office:value-type="string">
            <text:p text:style-name="P7"><text:bookmark text:name="dataTableDTOJulgado:19:dadosProcessoColumnBloco"/><text:bookmark text:name="dataTableDTOJulgado:19:botaoAtualizarFormBloco:j_id484"/></text:p>
          </table:table-cell>
          <table:table-cell table:style-name="Tabela1.A1" office:value-type="string">
            <text:p text:style-name="P6">Dados atualizados em: 09:59:01</text:p>
            <text:section text:style-name="Sect1" text:name="dataTableDTOJulgado:19:procDivBloco:placar">
              <text:p text:style-name="P4"><draw:frame draw:style-name="fr1" draw:name="dataTableDTOJulgado:19:procDivBloco:placarSessao" text:anchor-type="paragraph" svg:width="8.916cm" draw:z-index="19"><draw:text-box fo:min-height="0.041cm"><table:table table:name="Tabela40" table:style-name="Tabela40"><table:table-column table:style-name="Tabela40.A"/><table:table-row><table:table-cell table:style-name="Tabela40.A1" office:value-type="string"><table:table table:name="Tabela41" table:style-name="Tabela41"><table:table-column table:style-name="Tabela41.A"/><table:table-column table:style-name="Tabela41.B"/><table:table-header-rows><table:table-row><table:table-cell table:style-name="Tabela41.A1" office:value-type="string"><text:p text:style-name="P16">MARIA DO ROSARIO PASSOS DA SILVA CALIXTO</text:p></table:table-cell><table:table-cell table:style-name="Tabela41.A1" office:value-type="string"><text:p text:style-name="P15">5</text:p></table:table-cell></table:table-row></table:table-header-rows><table:table-row><table:table-cell table:style-name="Tabela41.A1" office:value-type="string"><text:section text:style-name="Sect1" text:name="dataTableDTOJulgado:19:procDivBloco:j_id541:0:divPlacarOutrosOJ"><text:p text:style-name="P4"/></text:section><text:section text:style-name="Sect1" text:name="dataTableDTOJulgado:19:procDivBloco:j_id541:0:divPlacarOJNaoProferidos"><text:p text:style-name="P8">Não proferidos</text:p></text:section></table:table-cell><table:table-cell table:style-name="Tabela41.A1" office:value-type="string"><text:p text:style-name="Table_20_Contents">0</text:p></table:table-cell></table:table-row><table:table-row><table:table-cell table:style-name="Tabela41.A1" office:value-type="string"><text:section text:style-name="Sect1" text:name="dataTableDTOJulgado:19:procDivBloco:j_id541:1:divPlacarOutrosOJ"><text:p text:style-name="P4"/></text:section><text:section text:style-name="Sect1" text:name="dataTableDTOJulgado:19:procDivBloco:j_id541:1:divPlacarOJImpedidos"><text:p text:style-name="P8">Impedidos ou suspeitos</text:p></text:section></table:table-cell><table:table-cell table:style-name="Tabela41.A1" office:value-type="string"><text:p text:style-name="Table_20_Contents">0</text:p></table:table-cell></table:table-row><table:table-row><table:table-cell table:style-name="Tabela41.A1" office:value-type="string"><text:section text:style-name="Sect1" text:name="dataTableDTOJulgado:19:procDivBloco:j_id541:2:divPlacarOutrosOJ"><text:p text:style-name="P4"/></text:section></table:table-cell><table:table-cell table:style-name="Tabela41.A1" office:value-type="string"><text:p text:style-name="P4"/></table:table-cell></table:table-row></table:table><text:p text:style-name="P4"/></table:table-cell></table:table-row></table:table></draw:text-box></draw:frame></text:p>
            </text:section>
            <text:p text:style-name="P9">Des. Baltazar Miranda Saraiva- 1ª Câmara Crime 2ª Turma -<text:bookmark text:name="dataTableDTOJulgado:19:procDivBloco:j_id569"/></text:p>
            <text:h text:style-name="P18" text:outline-level="6"><text:bookmark text:name="dataTableDTOJulgado:19:procDivBloco:j_id5691"/><text:a xlink:type="simple" xlink:href="https://pje2g.tjba.jus.br/pje/Painel/SecretarioSessao/sessaoAbertaContinuacaoPopUp.seam?idSessao=1650#" office:name="dataTableDTOJulgado:19:procDivBloco:j_id569" text:style-name="Internet_20_link" text:visited-style-name="Visited_20_Internet_20_Link"><text:span text:style-name="T2">8002649-83.2020.8.05.0000 - Prejudicado</text:span></text:a></text:h>
            <text:p text:style-name="P5"><text:span text:style-name="T3">CLASSE - HABEAS CORPUS CRIMINAL (307)</text:span><text:line-break/><text:span text:style-name="T3">DEFENSORIA PÚBLICA DA BAHIA e outros X JUIZ DA VARA CRIME DA COMARCA DE SERRINHA-BAHIA</text:span><text:line-break/><text:span text:style-name="T3">Autuado em: 07/02/2020</text:span></text:p>
            <text:section text:style-name="Sect2" text:name="dataTableDTOJulgado:19:procDivBloco:j_id580">
              <text:p text:style-name="P11"/>
              <text:section text:style-name="Sect3" text:name="dataTableDTOJulgado:19:procDivBloco:j_id580_header">
                <text:p text:style-name="P12"/>
                <text:section text:style-name="Sect1" text:name="dataTableDTOJulgado:19:procDivBloco:j_id580_switch_off">
                  <text:p text:style-name="P13">»</text:p>
                </text:section>
                <text:p text:style-name="P14">Proclamação do julgamento <text:bookmark text:name="dataTableDTOJulgado:20:j_id478"/></text:p>
              </text:section>
            </text:section>
          </table:table-cell>
        </table:table-row>
        <text:soft-page-break/>
        <table:table-row table:style-name="Tabela1.1">
          <table:table-cell table:style-name="Tabela1.A1" office:value-type="string">
            <text:h text:style-name="P17" text:outline-level="6">21<text:bookmark text:name="dataTableDTOJulgado:20:situacaoProcessoBloco"/></text:h>
          </table:table-cell>
          <table:table-cell table:style-name="Tabela1.A1" office:value-type="string">
            <text:p text:style-name="P7"><text:bookmark text:name="dataTableDTOJulgado:20:dadosProcessoColumnBloco"/><text:bookmark text:name="dataTableDTOJulgado:20:botaoAtualizarFormBloco:j_id484"/></text:p>
          </table:table-cell>
          <table:table-cell table:style-name="Tabela1.A1" office:value-type="string">
            <text:p text:style-name="P6">Dados atualizados em: 09:59:01</text:p>
            <text:section text:style-name="Sect1" text:name="dataTableDTOJulgado:20:procDivBloco:placar">
              <text:p text:style-name="P4"><draw:frame draw:style-name="fr1" draw:name="dataTableDTOJulgado:20:procDivBloco:placarSessao" text:anchor-type="paragraph" svg:width="7.699cm" draw:z-index="20"><draw:text-box fo:min-height="0.041cm"><table:table table:name="Tabela42" table:style-name="Tabela42"><table:table-column table:style-name="Tabela42.A"/><table:table-row><table:table-cell table:style-name="Tabela42.A1" office:value-type="string"><table:table table:name="Tabela43" table:style-name="Tabela43"><table:table-column table:style-name="Tabela43.A"/><table:table-column table:style-name="Tabela43.B"/><table:table-header-rows><table:table-row><table:table-cell table:style-name="Tabela43.A1" office:value-type="string"><text:p text:style-name="P16">RITA DE CASSIA MACHADO MAGALHAES</text:p></table:table-cell><table:table-cell table:style-name="Tabela43.A1" office:value-type="string"><text:p text:style-name="P15">5</text:p></table:table-cell></table:table-row></table:table-header-rows><table:table-row><table:table-cell table:style-name="Tabela43.A1" office:value-type="string"><text:section text:style-name="Sect1" text:name="dataTableDTOJulgado:20:procDivBloco:j_id541:0:divPlacarOutrosOJ"><text:p text:style-name="P4"/></text:section><text:section text:style-name="Sect1" text:name="dataTableDTOJulgado:20:procDivBloco:j_id541:0:divPlacarOJNaoProferidos"><text:p text:style-name="P8">Não proferidos</text:p></text:section></table:table-cell><table:table-cell table:style-name="Tabela43.A1" office:value-type="string"><text:p text:style-name="Table_20_Contents">0</text:p></table:table-cell></table:table-row><table:table-row><table:table-cell table:style-name="Tabela43.A1" office:value-type="string"><text:section text:style-name="Sect1" text:name="dataTableDTOJulgado:20:procDivBloco:j_id541:1:divPlacarOutrosOJ"><text:p text:style-name="P4"/></text:section><text:section text:style-name="Sect1" text:name="dataTableDTOJulgado:20:procDivBloco:j_id541:1:divPlacarOJImpedidos"><text:p text:style-name="P8">Impedidos ou suspeitos</text:p></text:section></table:table-cell><table:table-cell table:style-name="Tabela43.A1" office:value-type="string"><text:p text:style-name="Table_20_Contents">0</text:p></table:table-cell></table:table-row><table:table-row><table:table-cell table:style-name="Tabela43.A1" office:value-type="string"><text:section text:style-name="Sect1" text:name="dataTableDTOJulgado:20:procDivBloco:j_id541:2:divPlacarOutrosOJ"><text:p text:style-name="P4"/></text:section></table:table-cell><table:table-cell table:style-name="Tabela43.A1" office:value-type="string"><text:p text:style-name="P4"/></table:table-cell></table:table-row></table:table><text:p text:style-name="P4"/></table:table-cell></table:table-row></table:table></draw:text-box></draw:frame></text:p>
            </text:section>
            <text:p text:style-name="P9">Desa. Rita de Cássia Machado Magalhaes - 1ª Câmara Crime 2ª Turma -<text:bookmark text:name="dataTableDTOJulgado:20:procDivBloco:j_id569"/></text:p>
            <text:h text:style-name="P18" text:outline-level="6"><text:bookmark text:name="dataTableDTOJulgado:20:procDivBloco:j_id5691"/><text:a xlink:type="simple" xlink:href="https://pje2g.tjba.jus.br/pje/Painel/SecretarioSessao/sessaoAbertaContinuacaoPopUp.seam?idSessao=1650#" office:name="dataTableDTOJulgado:20:procDivBloco:j_id569" text:style-name="Internet_20_link" text:visited-style-name="Visited_20_Internet_20_Link"><text:span text:style-name="T2">8004227-81.2020.8.05.0000 - Prejudicado</text:span></text:a></text:h>
            <text:p text:style-name="P5"><text:span text:style-name="T3">CLASSE - HABEAS CORPUS CRIMINAL (307)</text:span><text:line-break/><text:span text:style-name="T3">CAIQUE RUAN RIBEIRO DA SILVA e outros X 1 VARA CRIMINAL DA COMARCA DE JUAZEIRO BA</text:span><text:line-break/><text:span text:style-name="T3">Autuado em: 24/02/2020</text:span></text:p>
            <text:section text:style-name="Sect2" text:name="dataTableDTOJulgado:20:procDivBloco:j_id580">
              <text:p text:style-name="P11"/>
              <text:section text:style-name="Sect3" text:name="dataTableDTOJulgado:20:procDivBloco:j_id580_header">
                <text:p text:style-name="P12"/>
                <text:section text:style-name="Sect1" text:name="dataTableDTOJulgado:20:procDivBloco:j_id580_switch_off">
                  <text:p text:style-name="P13">»</text:p>
                </text:section>
                <text:p text:style-name="P14">Proclamação do julgamento <text:bookmark text:name="dataTableDTOJulgado:21:j_id478"/></text:p>
              </text:section>
            </text:section>
          </table:table-cell>
        </table:table-row>
        <table:table-row>
          <table:table-cell table:style-name="Tabela1.A1" office:value-type="string">
            <text:h text:style-name="P17" text:outline-level="6">22<text:bookmark text:name="dataTableDTOJulgado:21:situacaoProcessoBloco"/></text:h>
          </table:table-cell>
          <table:table-cell table:style-name="Tabela1.A1" office:value-type="string">
            <text:p text:style-name="P7"><text:bookmark text:name="dataTableDTOJulgado:21:dadosProcessoColumnBloco"/><text:bookmark text:name="dataTableDTOJulgado:21:botaoAtualizarFormBloco:j_id484"/></text:p>
          </table:table-cell>
          <table:table-cell table:style-name="Tabela1.A1" office:value-type="string">
            <text:p text:style-name="P6">Dados atualizados em: 09:59:01</text:p>
            <text:section text:style-name="Sect1" text:name="dataTableDTOJulgado:21:procDivBloco:placar">
              <text:p text:style-name="P4"><draw:frame draw:style-name="fr1" draw:name="dataTableDTOJulgado:21:procDivBloco:placarSessao" text:anchor-type="paragraph" svg:width="6.959cm" draw:z-index="21"><draw:text-box fo:min-height="0.041cm"><table:table table:name="Tabela44" table:style-name="Tabela44"><table:table-column table:style-name="Tabela44.A"/><table:table-row><table:table-cell table:style-name="Tabela44.A1" office:value-type="string"><table:table table:name="Tabela45" table:style-name="Tabela45"><table:table-column table:style-name="Tabela45.A"/><table:table-column table:style-name="Tabela45.B"/><table:table-header-rows><table:table-row><table:table-cell table:style-name="Tabela45.A1" office:value-type="string"><text:p text:style-name="P16">NILSON SOARES CASTELO BRANCO</text:p></table:table-cell><table:table-cell table:style-name="Tabela45.A1" office:value-type="string"><text:p text:style-name="P15">5</text:p></table:table-cell></table:table-row></table:table-header-rows><table:table-row><table:table-cell table:style-name="Tabela45.A1" office:value-type="string"><text:section text:style-name="Sect1" text:name="dataTableDTOJulgado:21:procDivBloco:j_id541:0:divPlacarOutrosOJ"><text:p text:style-name="P4"/></text:section><text:section text:style-name="Sect1" text:name="dataTableDTOJulgado:21:procDivBloco:j_id541:0:divPlacarOJNaoProferidos"><text:p text:style-name="P8">Não proferidos</text:p></text:section></table:table-cell><table:table-cell table:style-name="Tabela45.A1" office:value-type="string"><text:p text:style-name="Table_20_Contents">0</text:p></table:table-cell></table:table-row><table:table-row><table:table-cell table:style-name="Tabela45.A1" office:value-type="string"><text:section text:style-name="Sect1" text:name="dataTableDTOJulgado:21:procDivBloco:j_id541:1:divPlacarOutrosOJ"><text:p text:style-name="P4"/></text:section><text:section text:style-name="Sect1" text:name="dataTableDTOJulgado:21:procDivBloco:j_id541:1:divPlacarOJImpedidos"><text:p text:style-name="P8">Impedidos ou suspeitos</text:p></text:section></table:table-cell><table:table-cell table:style-name="Tabela45.A1" office:value-type="string"><text:p text:style-name="Table_20_Contents">0</text:p></table:table-cell></table:table-row><table:table-row><table:table-cell table:style-name="Tabela45.A1" office:value-type="string"><text:section text:style-name="Sect1" text:name="dataTableDTOJulgado:21:procDivBloco:j_id541:2:divPlacarOutrosOJ"><text:p text:style-name="P4"/></text:section></table:table-cell><table:table-cell table:style-name="Tabela45.A1" office:value-type="string"><text:p text:style-name="P4"/></table:table-cell></table:table-row></table:table><text:p text:style-name="P4"/></table:table-cell></table:table-row></table:table></draw:text-box></draw:frame></text:p>
            </text:section>
            <text:p text:style-name="P9">Desa. Soraya Moradillo Pinto - 1ª Câmara Crime 2ª Turma -<text:bookmark text:name="dataTableDTOJulgado:21:procDivBloco:j_id569"/></text:p>
            <text:h text:style-name="P18" text:outline-level="6"><text:bookmark text:name="dataTableDTOJulgado:21:procDivBloco:j_id5691"/><text:a xlink:type="simple" xlink:href="https://pje2g.tjba.jus.br/pje/Painel/SecretarioSessao/sessaoAbertaContinuacaoPopUp.seam?idSessao=1650#" office:name="dataTableDTOJulgado:21:procDivBloco:j_id569" text:style-name="Internet_20_link" text:visited-style-name="Visited_20_Internet_20_Link"><text:span text:style-name="T2">8028675-55.2019.8.05.0000 - Denegado</text:span></text:a></text:h>
            <text:p text:style-name="P5"><text:span text:style-name="T3">CLASSE - HABEAS CORPUS CRIMINAL (307)</text:span><text:line-break/><text:span text:style-name="T3">DEFENSORIA PUBLICA DO ESTADO DA BAHIA e outros X JUIZ DE DIREITO PLANTONISTA DA COMARCA DE BARREIRAS</text:span><text:line-break/><text:span text:style-name="T3">Autuado em: 28/12/2019</text:span></text:p>
            <text:section text:style-name="Sect2" text:name="dataTableDTOJulgado:21:procDivBloco:j_id580">
              <text:p text:style-name="P11"/>
              <text:section text:style-name="Sect3" text:name="dataTableDTOJulgado:21:procDivBloco:j_id580_header">
                <text:p text:style-name="P12"/>
                <text:section text:style-name="Sect1" text:name="dataTableDTOJulgado:21:procDivBloco:j_id580_switch_off">
                  <text:p text:style-name="P13">»</text:p>
                </text:section>
                <text:p text:style-name="P14">Proclamação do julgamento <text:bookmark text:name="dataTableDTOJulgado:22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17" text:outline-level="6">23<text:bookmark text:name="dataTableDTOJulgado:22:situacaoProcessoBloco"/></text:h>
          </table:table-cell>
          <table:table-cell table:style-name="Tabela1.A1" office:value-type="string">
            <text:p text:style-name="P7"><text:bookmark text:name="dataTableDTOJulgado:22:dadosProcessoColumnBloco"/><text:bookmark text:name="dataTableDTOJulgado:22:botaoAtualizarFormBloco:j_id484"/></text:p>
          </table:table-cell>
          <table:table-cell table:style-name="Tabela1.A1" office:value-type="string">
            <text:p text:style-name="P6">Dados atualizados em: 09:59:01</text:p>
            <text:section text:style-name="Sect1" text:name="dataTableDTOJulgado:22:procDivBloco:placar">
              <text:p text:style-name="P4"><draw:frame draw:style-name="fr1" draw:name="dataTableDTOJulgado:22:procDivBloco:placarSessao" text:anchor-type="paragraph" svg:width="6.959cm" draw:z-index="22"><draw:text-box fo:min-height="0.041cm"><table:table table:name="Tabela46" table:style-name="Tabela46"><table:table-column table:style-name="Tabela46.A"/><table:table-row><table:table-cell table:style-name="Tabela46.A1" office:value-type="string"><table:table table:name="Tabela47" table:style-name="Tabela47"><table:table-column table:style-name="Tabela47.A"/><table:table-column table:style-name="Tabela47.B"/><table:table-header-rows><table:table-row><table:table-cell table:style-name="Tabela47.A1" office:value-type="string"><text:p text:style-name="P16">NILSON SOARES CASTELO BRANCO</text:p></table:table-cell><table:table-cell table:style-name="Tabela47.A1" office:value-type="string"><text:p text:style-name="P15">5</text:p></table:table-cell></table:table-row></table:table-header-rows><table:table-row><table:table-cell table:style-name="Tabela47.A1" office:value-type="string"><text:section text:style-name="Sect1" text:name="dataTableDTOJulgado:22:procDivBloco:j_id541:0:divPlacarOutrosOJ"><text:p text:style-name="P4"/></text:section><text:section text:style-name="Sect1" text:name="dataTableDTOJulgado:22:procDivBloco:j_id541:0:divPlacarOJNaoProferidos"><text:p text:style-name="P8">Não proferidos</text:p></text:section></table:table-cell><table:table-cell table:style-name="Tabela47.A1" office:value-type="string"><text:p text:style-name="Table_20_Contents">0</text:p></table:table-cell></table:table-row><table:table-row><table:table-cell table:style-name="Tabela47.A1" office:value-type="string"><text:section text:style-name="Sect1" text:name="dataTableDTOJulgado:22:procDivBloco:j_id541:1:divPlacarOutrosOJ"><text:p text:style-name="P4"/></text:section><text:section text:style-name="Sect1" text:name="dataTableDTOJulgado:22:procDivBloco:j_id541:1:divPlacarOJImpedidos"><text:p text:style-name="P8">Impedidos ou suspeitos</text:p></text:section></table:table-cell><table:table-cell table:style-name="Tabela47.A1" office:value-type="string"><text:p text:style-name="Table_20_Contents">0</text:p></table:table-cell></table:table-row><table:table-row><table:table-cell table:style-name="Tabela47.A1" office:value-type="string"><text:section text:style-name="Sect1" text:name="dataTableDTOJulgado:22:procDivBloco:j_id541:2:divPlacarOutrosOJ"><text:p text:style-name="P4"/></text:section></table:table-cell><table:table-cell table:style-name="Tabela47.A1" office:value-type="string"><text:p text:style-name="P4"/></table:table-cell></table:table-row></table:table><text:p text:style-name="P4"/></table:table-cell></table:table-row></table:table></draw:text-box></draw:frame></text:p>
            </text:section>
            <text:p text:style-name="P9">Desa. Soraya Moradillo Pinto - 1ª Câmara Crime 2ª Turma -<text:bookmark text:name="dataTableDTOJulgado:22:procDivBloco:j_id569"/></text:p>
            <text:h text:style-name="P18" text:outline-level="6"><text:bookmark text:name="dataTableDTOJulgado:22:procDivBloco:j_id5691"/><text:a xlink:type="simple" xlink:href="https://pje2g.tjba.jus.br/pje/Painel/SecretarioSessao/sessaoAbertaContinuacaoPopUp.seam?idSessao=1650#" office:name="dataTableDTOJulgado:22:procDivBloco:j_id569" text:style-name="Internet_20_link" text:visited-style-name="Visited_20_Internet_20_Link"><text:span text:style-name="T2">8001346-34.2020.8.05.0000 - Prejudicado</text:span></text:a></text:h>
            <text:p text:style-name="P5"><text:span text:style-name="T3">CLASSE - HABEAS CORPUS CRIMINAL (307)</text:span><text:line-break/><text:span text:style-name="T3">DEFENSORIA PUBLICA DO ESTADO DA BAHIA e outros X JUIZ DE DIREITO DE BARREIRAS, 1ª VARA DE EXECUÇÕES PENAIS</text:span><text:line-break/><text:span text:style-name="T3">Autuado em: 25/01/2020</text:span></text:p>
            <text:section text:style-name="Sect2" text:name="dataTableDTOJulgado:22:procDivBloco:j_id580">
              <text:p text:style-name="P11"/>
              <text:section text:style-name="Sect3" text:name="dataTableDTOJulgado:22:procDivBloco:j_id580_header">
                <text:p text:style-name="P12"/>
                <text:section text:style-name="Sect1" text:name="dataTableDTOJulgado:22:procDivBloco:j_id580_switch_off">
                  <text:p text:style-name="P13">»</text:p>
                </text:section>
                <text:p text:style-name="P14">Proclamação do julgamento <text:bookmark text:name="dataTableDTOJulgado:23:j_id478"/></text:p>
              </text:section>
            </text:section>
          </table:table-cell>
        </table:table-row>
        <text:soft-page-break/>
        <table:table-row>
          <table:table-cell table:style-name="Tabela1.A1" office:value-type="string">
            <text:h text:style-name="P17" text:outline-level="6">24<text:bookmark text:name="dataTableDTOJulgado:23:situacaoProcessoBloco"/></text:h>
          </table:table-cell>
          <table:table-cell table:style-name="Tabela1.A1" office:value-type="string">
            <text:p text:style-name="P7"><text:bookmark text:name="dataTableDTOJulgado:23:dadosProcessoColumnBloco"/><text:bookmark text:name="dataTableDTOJulgado:23:botaoAtualizarFormBloco:j_id484"/></text:p>
          </table:table-cell>
          <table:table-cell table:style-name="Tabela1.A1" office:value-type="string">
            <text:p text:style-name="P6">Dados atualizados em: 09:59:01</text:p>
            <text:section text:style-name="Sect1" text:name="dataTableDTOJulgado:23:procDivBloco:placar">
              <text:p text:style-name="P4"><draw:frame draw:style-name="fr1" draw:name="dataTableDTOJulgado:23:procDivBloco:placarSessao" text:anchor-type="paragraph" svg:width="6.641cm" draw:z-index="23"><draw:text-box fo:min-height="0.041cm"><table:table table:name="Tabela48" table:style-name="Tabela48"><table:table-column table:style-name="Tabela48.A"/><table:table-row><table:table-cell table:style-name="Tabela48.A1" office:value-type="string"><table:table table:name="Tabela49" table:style-name="Tabela49"><table:table-column table:style-name="Tabela49.A"/><table:table-column table:style-name="Tabela49.B"/><table:table-header-rows><table:table-row><table:table-cell table:style-name="Tabela49.A1" office:value-type="string"><text:p text:style-name="P16">PEDRO AUGUSTO COSTA GUERRA</text:p></table:table-cell><table:table-cell table:style-name="Tabela49.A1" office:value-type="string"><text:p text:style-name="P15">5</text:p></table:table-cell></table:table-row></table:table-header-rows><table:table-row><table:table-cell table:style-name="Tabela49.A1" office:value-type="string"><text:section text:style-name="Sect1" text:name="dataTableDTOJulgado:23:procDivBloco:j_id541:0:divPlacarOutrosOJ"><text:p text:style-name="P4"/></text:section><text:section text:style-name="Sect1" text:name="dataTableDTOJulgado:23:procDivBloco:j_id541:0:divPlacarOJNaoProferidos"><text:p text:style-name="P8">Não proferidos</text:p></text:section></table:table-cell><table:table-cell table:style-name="Tabela49.A1" office:value-type="string"><text:p text:style-name="Table_20_Contents">0</text:p></table:table-cell></table:table-row><table:table-row><table:table-cell table:style-name="Tabela49.A1" office:value-type="string"><text:section text:style-name="Sect1" text:name="dataTableDTOJulgado:23:procDivBloco:j_id541:1:divPlacarOutrosOJ"><text:p text:style-name="P4"/></text:section><text:section text:style-name="Sect1" text:name="dataTableDTOJulgado:23:procDivBloco:j_id541:1:divPlacarOJImpedidos"><text:p text:style-name="P8">Impedidos ou suspeitos</text:p></text:section></table:table-cell><table:table-cell table:style-name="Tabela49.A1" office:value-type="string"><text:p text:style-name="Table_20_Contents">0</text:p></table:table-cell></table:table-row><table:table-row><table:table-cell table:style-name="Tabela49.A1" office:value-type="string"><text:section text:style-name="Sect1" text:name="dataTableDTOJulgado:23:procDivBloco:j_id541:2:divPlacarOutrosOJ"><text:p text:style-name="P4"/></text:section></table:table-cell><table:table-cell table:style-name="Tabela49.A1" office:value-type="string"><text:p text:style-name="P4"/></table:table-cell></table:table-row></table:table><text:p text:style-name="P4"/></table:table-cell></table:table-row></table:table></draw:text-box></draw:frame></text:p>
            </text:section>
            <text:p text:style-name="P9">Des. Pedro Augusto Costa Guerra - 1ª Câmara Crime 2ª Turma -<text:bookmark text:name="dataTableDTOJulgado:23:procDivBloco:j_id569"/></text:p>
            <text:h text:style-name="P18" text:outline-level="6"><text:bookmark text:name="dataTableDTOJulgado:23:procDivBloco:j_id5691"/><text:a xlink:type="simple" xlink:href="https://pje2g.tjba.jus.br/pje/Painel/SecretarioSessao/sessaoAbertaContinuacaoPopUp.seam?idSessao=1650#" office:name="dataTableDTOJulgado:23:procDivBloco:j_id569" text:style-name="Internet_20_link" text:visited-style-name="Visited_20_Internet_20_Link"><text:span text:style-name="T2">8003445-74.2020.8.05.0000 - Não conhecido</text:span></text:a></text:h>
            <text:p text:style-name="P5"><text:span text:style-name="T3">CLASSE - HABEAS CORPUS CRIMINAL (307)</text:span><text:line-break/><text:span text:style-name="T3">ERITON RIBEIRO DA SILVA e outros X JUIZ CRIMINAL DA COMARCA DE XIQUE XIQUE-BAHIA</text:span><text:line-break/><text:span text:style-name="T3">Autuado em: 13/02/2020</text:span></text:p>
            <text:section text:style-name="Sect2" text:name="dataTableDTOJulgado:23:procDivBloco:j_id580">
              <text:p text:style-name="P11"/>
              <text:section text:style-name="Sect3" text:name="dataTableDTOJulgado:23:procDivBloco:j_id580_header">
                <text:p text:style-name="P12"/>
                <text:section text:style-name="Sect1" text:name="dataTableDTOJulgado:23:procDivBloco:j_id580_switch_off">
                  <text:p text:style-name="P13">»</text:p>
                </text:section>
                <text:p text:style-name="P14">Proclamação do julgamento <text:bookmark text:name="dataTableDTOJulgado:24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17" text:outline-level="6">25<text:bookmark text:name="dataTableDTOJulgado:24:situacaoProcessoBloco"/></text:h>
          </table:table-cell>
          <table:table-cell table:style-name="Tabela1.A1" office:value-type="string">
            <text:p text:style-name="P7"><text:bookmark text:name="dataTableDTOJulgado:24:dadosProcessoColumnBloco"/><text:bookmark text:name="dataTableDTOJulgado:24:botaoAtualizarFormBloco:j_id484"/></text:p>
          </table:table-cell>
          <table:table-cell table:style-name="Tabela1.A1" office:value-type="string">
            <text:p text:style-name="P6">Dados atualizados em: 09:59:01</text:p>
            <text:section text:style-name="Sect1" text:name="dataTableDTOJulgado:24:procDivBloco:placar">
              <text:p text:style-name="P4"><draw:frame draw:style-name="fr1" draw:name="dataTableDTOJulgado:24:procDivBloco:placarSessao" text:anchor-type="paragraph" svg:width="6.959cm" draw:z-index="24"><draw:text-box fo:min-height="0.041cm"><table:table table:name="Tabela50" table:style-name="Tabela50"><table:table-column table:style-name="Tabela50.A"/><table:table-row><table:table-cell table:style-name="Tabela50.A1" office:value-type="string"><table:table table:name="Tabela51" table:style-name="Tabela51"><table:table-column table:style-name="Tabela51.A"/><table:table-column table:style-name="Tabela51.B"/><table:table-header-rows><table:table-row><table:table-cell table:style-name="Tabela51.A1" office:value-type="string"><text:p text:style-name="P16">NILSON SOARES CASTELO BRANCO</text:p></table:table-cell><table:table-cell table:style-name="Tabela51.A1" office:value-type="string"><text:p text:style-name="P15">5</text:p></table:table-cell></table:table-row></table:table-header-rows><table:table-row><table:table-cell table:style-name="Tabela51.A1" office:value-type="string"><text:section text:style-name="Sect1" text:name="dataTableDTOJulgado:24:procDivBloco:j_id541:0:divPlacarOutrosOJ"><text:p text:style-name="P4"/></text:section><text:section text:style-name="Sect1" text:name="dataTableDTOJulgado:24:procDivBloco:j_id541:0:divPlacarOJNaoProferidos"><text:p text:style-name="P8">Não proferidos</text:p></text:section></table:table-cell><table:table-cell table:style-name="Tabela51.A1" office:value-type="string"><text:p text:style-name="Table_20_Contents">0</text:p></table:table-cell></table:table-row><table:table-row><table:table-cell table:style-name="Tabela51.A1" office:value-type="string"><text:section text:style-name="Sect1" text:name="dataTableDTOJulgado:24:procDivBloco:j_id541:1:divPlacarOutrosOJ"><text:p text:style-name="P4"/></text:section><text:section text:style-name="Sect1" text:name="dataTableDTOJulgado:24:procDivBloco:j_id541:1:divPlacarOJImpedidos"><text:p text:style-name="P8">Impedidos ou suspeitos</text:p></text:section></table:table-cell><table:table-cell table:style-name="Tabela51.A1" office:value-type="string"><text:p text:style-name="Table_20_Contents">0</text:p></table:table-cell></table:table-row><table:table-row><table:table-cell table:style-name="Tabela51.A1" office:value-type="string"><text:section text:style-name="Sect1" text:name="dataTableDTOJulgado:24:procDivBloco:j_id541:2:divPlacarOutrosOJ"><text:p text:style-name="P4"/></text:section></table:table-cell><table:table-cell table:style-name="Tabela51.A1" office:value-type="string"><text:p text:style-name="P4"/></table:table-cell></table:table-row></table:table><text:p text:style-name="P4"/></table:table-cell></table:table-row></table:table></draw:text-box></draw:frame></text:p>
            </text:section>
            <text:p text:style-name="P9">Desa. Soraya Moradillo Pinto - 1ª Câmara Crime 2ª Turma -<text:bookmark text:name="dataTableDTOJulgado:24:procDivBloco:j_id569"/></text:p>
            <text:h text:style-name="P18" text:outline-level="6"><text:bookmark text:name="dataTableDTOJulgado:24:procDivBloco:j_id5691"/><text:a xlink:type="simple" xlink:href="https://pje2g.tjba.jus.br/pje/Painel/SecretarioSessao/sessaoAbertaContinuacaoPopUp.seam?idSessao=1650#" office:name="dataTableDTOJulgado:24:procDivBloco:j_id569" text:style-name="Internet_20_link" text:visited-style-name="Visited_20_Internet_20_Link"><text:span text:style-name="T2">8023487-81.2019.8.05.0000 - Prejudicado</text:span></text:a></text:h>
            <text:p text:style-name="P5"><text:span text:style-name="T3">CLASSE - HABEAS CORPUS CRIMINAL (307)</text:span><text:line-break/><text:span text:style-name="T3">DEFENSORIA PUBLICA DO ESTADO DA BAHIA e outros X JUIZ DE DIREITO DA VARA CRIMINAL DA COMARCA DE ENTRE RIOS</text:span><text:line-break/><text:span text:style-name="T3">Autuado em: 01/11/2019</text:span></text:p>
            <text:section text:style-name="Sect2" text:name="dataTableDTOJulgado:24:procDivBloco:j_id580">
              <text:p text:style-name="P11"/>
              <text:section text:style-name="Sect3" text:name="dataTableDTOJulgado:24:procDivBloco:j_id580_header">
                <text:p text:style-name="P12"/>
                <text:section text:style-name="Sect1" text:name="dataTableDTOJulgado:24:procDivBloco:j_id580_switch_off">
                  <text:p text:style-name="P13">»</text:p>
                </text:section>
                <text:p text:style-name="P14">Proclamação do julgamento <text:bookmark text:name="dataTableDTOJulgado:25:j_id478"/></text:p>
              </text:section>
            </text:section>
          </table:table-cell>
        </table:table-row>
        <table:table-row>
          <table:table-cell table:style-name="Tabela1.A1" office:value-type="string">
            <text:h text:style-name="P17" text:outline-level="6">26<text:bookmark text:name="dataTableDTOJulgado:25:situacaoProcessoBloco"/></text:h>
          </table:table-cell>
          <table:table-cell table:style-name="Tabela1.A1" office:value-type="string">
            <text:p text:style-name="P7"><text:bookmark text:name="dataTableDTOJulgado:25:dadosProcessoColumnBloco"/><text:bookmark text:name="dataTableDTOJulgado:25:botaoAtualizarFormBloco:j_id484"/></text:p>
          </table:table-cell>
          <table:table-cell table:style-name="Tabela1.A1" office:value-type="string">
            <text:p text:style-name="P6">Dados atualizados em: 09:59:01</text:p>
            <text:section text:style-name="Sect1" text:name="dataTableDTOJulgado:25:procDivBloco:placar">
              <text:p text:style-name="P4"><draw:frame draw:style-name="fr1" draw:name="dataTableDTOJulgado:25:procDivBloco:placarSessao" text:anchor-type="paragraph" svg:width="7.699cm" draw:z-index="25"><draw:text-box fo:min-height="0.041cm"><table:table table:name="Tabela52" table:style-name="Tabela52"><table:table-column table:style-name="Tabela52.A"/><table:table-row><table:table-cell table:style-name="Tabela52.A1" office:value-type="string"><table:table table:name="Tabela53" table:style-name="Tabela53"><table:table-column table:style-name="Tabela53.A"/><table:table-column table:style-name="Tabela53.B"/><table:table-header-rows><table:table-row><table:table-cell table:style-name="Tabela53.A1" office:value-type="string"><text:p text:style-name="P16">RITA DE CASSIA MACHADO MAGALHAES</text:p></table:table-cell><table:table-cell table:style-name="Tabela53.A1" office:value-type="string"><text:p text:style-name="P15">5</text:p></table:table-cell></table:table-row></table:table-header-rows><table:table-row><table:table-cell table:style-name="Tabela53.A1" office:value-type="string"><text:section text:style-name="Sect1" text:name="dataTableDTOJulgado:25:procDivBloco:j_id541:0:divPlacarOutrosOJ"><text:p text:style-name="P4"/></text:section><text:section text:style-name="Sect1" text:name="dataTableDTOJulgado:25:procDivBloco:j_id541:0:divPlacarOJNaoProferidos"><text:p text:style-name="P8">Não proferidos</text:p></text:section></table:table-cell><table:table-cell table:style-name="Tabela53.A1" office:value-type="string"><text:p text:style-name="Table_20_Contents">0</text:p></table:table-cell></table:table-row><table:table-row><table:table-cell table:style-name="Tabela53.A1" office:value-type="string"><text:section text:style-name="Sect1" text:name="dataTableDTOJulgado:25:procDivBloco:j_id541:1:divPlacarOutrosOJ"><text:p text:style-name="P4"/></text:section><text:section text:style-name="Sect1" text:name="dataTableDTOJulgado:25:procDivBloco:j_id541:1:divPlacarOJImpedidos"><text:p text:style-name="P8">Impedidos ou suspeitos</text:p></text:section></table:table-cell><table:table-cell table:style-name="Tabela53.A1" office:value-type="string"><text:p text:style-name="Table_20_Contents">0</text:p></table:table-cell></table:table-row><table:table-row><table:table-cell table:style-name="Tabela53.A1" office:value-type="string"><text:section text:style-name="Sect1" text:name="dataTableDTOJulgado:25:procDivBloco:j_id541:2:divPlacarOutrosOJ"><text:p text:style-name="P4"/></text:section></table:table-cell><table:table-cell table:style-name="Tabela53.A1" office:value-type="string"><text:p text:style-name="P4"/></table:table-cell></table:table-row></table:table><text:p text:style-name="P4"/></table:table-cell></table:table-row></table:table></draw:text-box></draw:frame></text:p>
            </text:section>
            <text:p text:style-name="P9">Desa. Rita de Cássia Machado Magalhaes - 1ª Câmara Crime 2ª Turma -<text:bookmark text:name="dataTableDTOJulgado:25:procDivBloco:j_id569"/></text:p>
            <text:h text:style-name="P18" text:outline-level="6"><text:bookmark text:name="dataTableDTOJulgado:25:procDivBloco:j_id5691"/><text:a xlink:type="simple" xlink:href="https://pje2g.tjba.jus.br/pje/Painel/SecretarioSessao/sessaoAbertaContinuacaoPopUp.seam?idSessao=1650#" office:name="dataTableDTOJulgado:25:procDivBloco:j_id569" text:style-name="Internet_20_link" text:visited-style-name="Visited_20_Internet_20_Link"><text:span text:style-name="T2">8028064-05.2019.8.05.0000 - Prejudicado</text:span></text:a></text:h>
            <text:p text:style-name="P5"><text:span text:style-name="T3">CLASSE - HABEAS CORPUS CRIMINAL (307)</text:span><text:line-break/><text:span text:style-name="T3">MARCELO FERREIRA DOS SANTOS e outros X JUIZ DE DIREITO DE ITAPICURU, VARA CRIMINAL</text:span><text:line-break/><text:span text:style-name="T3">Autuado em: 18/12/2019</text:span></text:p>
            <text:section text:style-name="Sect2" text:name="dataTableDTOJulgado:25:procDivBloco:j_id580">
              <text:p text:style-name="P11"/>
              <text:section text:style-name="Sect3" text:name="dataTableDTOJulgado:25:procDivBloco:j_id580_header">
                <text:p text:style-name="P12"/>
                <text:section text:style-name="Sect1" text:name="dataTableDTOJulgado:25:procDivBloco:j_id580_switch_off">
                  <text:p text:style-name="P13">»</text:p>
                </text:section>
                <text:p text:style-name="P14">Proclamação do julgamento <text:bookmark text:name="dataTableDTOJulgado:26:j_id478"/></text:p>
              </text:section>
            </text:section>
          </table:table-cell>
        </table:table-row>
        <text:soft-page-break/>
        <table:table-row table:style-name="Tabela1.1">
          <table:table-cell table:style-name="Tabela1.A1" office:value-type="string">
            <text:h text:style-name="P17" text:outline-level="6">27<text:bookmark text:name="dataTableDTOJulgado:26:situacaoProcessoBloco"/></text:h>
          </table:table-cell>
          <table:table-cell table:style-name="Tabela1.A1" office:value-type="string">
            <text:p text:style-name="P7"><text:bookmark text:name="dataTableDTOJulgado:26:dadosProcessoColumnBloco"/><text:bookmark text:name="dataTableDTOJulgado:26:botaoAtualizarFormBloco:j_id484"/></text:p>
          </table:table-cell>
          <table:table-cell table:style-name="Tabela1.A1" office:value-type="string">
            <text:p text:style-name="P6">Dados atualizados em: 09:59:01</text:p>
            <text:section text:style-name="Sect1" text:name="dataTableDTOJulgado:26:procDivBloco:placar">
              <text:p text:style-name="P4"><draw:frame draw:style-name="fr1" draw:name="dataTableDTOJulgado:26:procDivBloco:placarSessao" text:anchor-type="paragraph" svg:width="6.641cm" draw:z-index="26"><draw:text-box fo:min-height="0.041cm"><table:table table:name="Tabela54" table:style-name="Tabela54"><table:table-column table:style-name="Tabela54.A"/><table:table-row><table:table-cell table:style-name="Tabela54.A1" office:value-type="string"><table:table table:name="Tabela55" table:style-name="Tabela55"><table:table-column table:style-name="Tabela55.A"/><table:table-column table:style-name="Tabela55.B"/><table:table-header-rows><table:table-row><table:table-cell table:style-name="Tabela55.A1" office:value-type="string"><text:p text:style-name="P16">PEDRO AUGUSTO COSTA GUERRA</text:p></table:table-cell><table:table-cell table:style-name="Tabela55.A1" office:value-type="string"><text:p text:style-name="P15">5</text:p></table:table-cell></table:table-row></table:table-header-rows><table:table-row><table:table-cell table:style-name="Tabela55.A1" office:value-type="string"><text:section text:style-name="Sect1" text:name="dataTableDTOJulgado:26:procDivBloco:j_id541:0:divPlacarOutrosOJ"><text:p text:style-name="P4"/></text:section><text:section text:style-name="Sect1" text:name="dataTableDTOJulgado:26:procDivBloco:j_id541:0:divPlacarOJNaoProferidos"><text:p text:style-name="P8">Não proferidos</text:p></text:section></table:table-cell><table:table-cell table:style-name="Tabela55.A1" office:value-type="string"><text:p text:style-name="Table_20_Contents">0</text:p></table:table-cell></table:table-row><table:table-row><table:table-cell table:style-name="Tabela55.A1" office:value-type="string"><text:section text:style-name="Sect1" text:name="dataTableDTOJulgado:26:procDivBloco:j_id541:1:divPlacarOutrosOJ"><text:p text:style-name="P4"/></text:section><text:section text:style-name="Sect1" text:name="dataTableDTOJulgado:26:procDivBloco:j_id541:1:divPlacarOJImpedidos"><text:p text:style-name="P8">Impedidos ou suspeitos</text:p></text:section></table:table-cell><table:table-cell table:style-name="Tabela55.A1" office:value-type="string"><text:p text:style-name="Table_20_Contents">0</text:p></table:table-cell></table:table-row><table:table-row><table:table-cell table:style-name="Tabela55.A1" office:value-type="string"><text:section text:style-name="Sect1" text:name="dataTableDTOJulgado:26:procDivBloco:j_id541:2:divPlacarOutrosOJ"><text:p text:style-name="P4"/></text:section></table:table-cell><table:table-cell table:style-name="Tabela55.A1" office:value-type="string"><text:p text:style-name="P4"/></table:table-cell></table:table-row></table:table><text:p text:style-name="P4"/></table:table-cell></table:table-row></table:table></draw:text-box></draw:frame></text:p>
            </text:section>
            <text:p text:style-name="P9">Des. Pedro Augusto Costa Guerra - 1ª Câmara Crime 2ª Turma -<text:bookmark text:name="dataTableDTOJulgado:26:procDivBloco:j_id569"/></text:p>
            <text:h text:style-name="P18" text:outline-level="6"><text:bookmark text:name="dataTableDTOJulgado:26:procDivBloco:j_id5691"/><text:a xlink:type="simple" xlink:href="https://pje2g.tjba.jus.br/pje/Painel/SecretarioSessao/sessaoAbertaContinuacaoPopUp.seam?idSessao=1650#" office:name="dataTableDTOJulgado:26:procDivBloco:j_id569" text:style-name="Internet_20_link" text:visited-style-name="Visited_20_Internet_20_Link"><text:span text:style-name="T2">8028437-36.2019.8.05.0000 - Concedido</text:span></text:a></text:h>
            <text:p text:style-name="P5"><text:span text:style-name="T3">CLASSE - HABEAS CORPUS CRIMINAL (307)</text:span><text:line-break/><text:span text:style-name="T3">DEFENSORIA PUBLICA DO ESTADO DA BAHIA e outros X JUIZ DE DIREITO DE BARREIRAS - 2ª VARA CRIMINAL</text:span><text:line-break/><text:span text:style-name="T3">Autuado em: 22/12/2019</text:span></text:p>
            <text:section text:style-name="Sect2" text:name="dataTableDTOJulgado:26:procDivBloco:j_id580">
              <text:p text:style-name="P11"/>
              <text:section text:style-name="Sect3" text:name="dataTableDTOJulgado:26:procDivBloco:j_id580_header">
                <text:p text:style-name="P12"/>
                <text:section text:style-name="Sect1" text:name="dataTableDTOJulgado:26:procDivBloco:j_id580_switch_off">
                  <text:p text:style-name="P13">»</text:p>
                </text:section>
                <text:p text:style-name="P14">Proclamação do julgamento <text:bookmark text:name="dataTableDTOJulgado:27:j_id478"/></text:p>
              </text:section>
            </text:section>
          </table:table-cell>
        </table:table-row>
        <table:table-row>
          <table:table-cell table:style-name="Tabela1.A1" office:value-type="string">
            <text:h text:style-name="P17" text:outline-level="6">28<text:bookmark text:name="dataTableDTOJulgado:27:situacaoProcessoBloco"/></text:h>
          </table:table-cell>
          <table:table-cell table:style-name="Tabela1.A1" office:value-type="string">
            <text:p text:style-name="P7"><text:bookmark text:name="dataTableDTOJulgado:27:dadosProcessoColumnBloco"/><text:bookmark text:name="dataTableDTOJulgado:27:botaoAtualizarFormBloco:j_id484"/></text:p>
          </table:table-cell>
          <table:table-cell table:style-name="Tabela1.A1" office:value-type="string">
            <text:p text:style-name="P6">Dados atualizados em: 09:59:01</text:p>
            <text:section text:style-name="Sect1" text:name="dataTableDTOJulgado:27:procDivBloco:placar">
              <text:p text:style-name="P4"><draw:frame draw:style-name="fr1" draw:name="dataTableDTOJulgado:27:procDivBloco:placarSessao" text:anchor-type="paragraph" svg:width="6.959cm" draw:z-index="27"><draw:text-box fo:min-height="0.041cm"><table:table table:name="Tabela56" table:style-name="Tabela56"><table:table-column table:style-name="Tabela56.A"/><table:table-row><table:table-cell table:style-name="Tabela56.A1" office:value-type="string"><table:table table:name="Tabela57" table:style-name="Tabela57"><table:table-column table:style-name="Tabela57.A"/><table:table-column table:style-name="Tabela57.B"/><table:table-header-rows><table:table-row><table:table-cell table:style-name="Tabela57.A1" office:value-type="string"><text:p text:style-name="P16">NILSON SOARES CASTELO BRANCO</text:p></table:table-cell><table:table-cell table:style-name="Tabela57.A1" office:value-type="string"><text:p text:style-name="P15">5</text:p></table:table-cell></table:table-row></table:table-header-rows><table:table-row><table:table-cell table:style-name="Tabela57.A1" office:value-type="string"><text:section text:style-name="Sect1" text:name="dataTableDTOJulgado:27:procDivBloco:j_id541:0:divPlacarOutrosOJ"><text:p text:style-name="P4"/></text:section><text:section text:style-name="Sect1" text:name="dataTableDTOJulgado:27:procDivBloco:j_id541:0:divPlacarOJNaoProferidos"><text:p text:style-name="P8">Não proferidos</text:p></text:section></table:table-cell><table:table-cell table:style-name="Tabela57.A1" office:value-type="string"><text:p text:style-name="Table_20_Contents">0</text:p></table:table-cell></table:table-row><table:table-row><table:table-cell table:style-name="Tabela57.A1" office:value-type="string"><text:section text:style-name="Sect1" text:name="dataTableDTOJulgado:27:procDivBloco:j_id541:1:divPlacarOutrosOJ"><text:p text:style-name="P4"/></text:section><text:section text:style-name="Sect1" text:name="dataTableDTOJulgado:27:procDivBloco:j_id541:1:divPlacarOJImpedidos"><text:p text:style-name="P8">Impedidos ou suspeitos</text:p></text:section></table:table-cell><table:table-cell table:style-name="Tabela57.A1" office:value-type="string"><text:p text:style-name="Table_20_Contents">0</text:p></table:table-cell></table:table-row><table:table-row><table:table-cell table:style-name="Tabela57.A1" office:value-type="string"><text:section text:style-name="Sect1" text:name="dataTableDTOJulgado:27:procDivBloco:j_id541:2:divPlacarOutrosOJ"><text:p text:style-name="P4"/></text:section></table:table-cell><table:table-cell table:style-name="Tabela57.A1" office:value-type="string"><text:p text:style-name="P4"/></table:table-cell></table:table-row></table:table><text:p text:style-name="P4"/></table:table-cell></table:table-row></table:table></draw:text-box></draw:frame></text:p>
            </text:section>
            <text:p text:style-name="P9">Desa. Soraya Moradillo Pinto - 1ª Câmara Crime 2ª Turma -<text:bookmark text:name="dataTableDTOJulgado:27:procDivBloco:j_id569"/></text:p>
            <text:h text:style-name="P18" text:outline-level="6"><text:bookmark text:name="dataTableDTOJulgado:27:procDivBloco:j_id5691"/><text:a xlink:type="simple" xlink:href="https://pje2g.tjba.jus.br/pje/Painel/SecretarioSessao/sessaoAbertaContinuacaoPopUp.seam?idSessao=1650#" office:name="dataTableDTOJulgado:27:procDivBloco:j_id569" text:style-name="Internet_20_link" text:visited-style-name="Visited_20_Internet_20_Link"><text:span text:style-name="T2">8001398-30.2020.8.05.0000 - Denegado</text:span></text:a></text:h>
            <text:p text:style-name="P5"><text:span text:style-name="T3">CLASSE - HABEAS CORPUS CRIMINAL (307)</text:span><text:line-break/><text:span text:style-name="T3">ALEIXO BELOV e outros X JUIZ DE DIREITO DA 1ª VARA CRIMINAL DA COMARCA DE SIMÕES FILHO</text:span><text:line-break/><text:span text:style-name="T3">Autuado em: 27/01/2020</text:span></text:p>
            <text:section text:style-name="Sect2" text:name="dataTableDTOJulgado:27:procDivBloco:j_id580">
              <text:p text:style-name="P11"/>
              <text:section text:style-name="Sect3" text:name="dataTableDTOJulgado:27:procDivBloco:j_id580_header">
                <text:p text:style-name="P12"/>
                <text:section text:style-name="Sect1" text:name="dataTableDTOJulgado:27:procDivBloco:j_id580_switch_off">
                  <text:p text:style-name="P13">»</text:p>
                </text:section>
                <text:p text:style-name="P14">Proclamação do julgamento <text:bookmark text:name="dataTableDTOJulgado:28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17" text:outline-level="6">29<text:bookmark text:name="dataTableDTOJulgado:28:situacaoProcessoBloco"/></text:h>
          </table:table-cell>
          <table:table-cell table:style-name="Tabela1.A1" office:value-type="string">
            <text:p text:style-name="P10"><text:bookmark text:name="dataTableDTOJulgado:28:botaoAtualizarFormBloco:j_id492"/> <text:bookmark text:name="dataTableDTOJulgado:28:dadosProcessoColumnBloco"/><text:bookmark text:name="dataTableDTOJulgado:28:botaoAtualizarFormBloco:j_id500"/></text:p>
          </table:table-cell>
          <table:table-cell table:style-name="Tabela1.A1" office:value-type="string">
            <text:p text:style-name="P6">Dados atualizados em: 09:59:01</text:p>
            <text:section text:style-name="Sect1" text:name="dataTableDTOJulgado:28:procDivBloco:placar">
              <text:p text:style-name="P4"><draw:frame draw:style-name="fr1" draw:name="dataTableDTOJulgado:28:procDivBloco:placarSessao" text:anchor-type="paragraph" svg:width="6.959cm" draw:z-index="28"><draw:text-box fo:min-height="0.041cm"><table:table table:name="Tabela58" table:style-name="Tabela58"><table:table-column table:style-name="Tabela58.A"/><table:table-row><table:table-cell table:style-name="Tabela58.A1" office:value-type="string"><table:table table:name="Tabela59" table:style-name="Tabela59"><table:table-column table:style-name="Tabela59.A"/><table:table-column table:style-name="Tabela59.B"/><table:table-header-rows><table:table-row><table:table-cell table:style-name="Tabela59.A1" office:value-type="string"><text:p text:style-name="P16">NILSON SOARES CASTELO BRANCO</text:p></table:table-cell><table:table-cell table:style-name="Tabela59.A1" office:value-type="string"><text:p text:style-name="P15">0</text:p></table:table-cell></table:table-row></table:table-header-rows><table:table-row><table:table-cell table:style-name="Tabela59.A1" office:value-type="string"><text:section text:style-name="Sect1" text:name="dataTableDTOJulgado:28:procDivBloco:j_id541:0:divPlacarOutrosOJ"><text:p text:style-name="P4"/></text:section><text:section text:style-name="Sect1" text:name="dataTableDTOJulgado:28:procDivBloco:j_id541:0:divPlacarOJNaoProferidos"><text:p text:style-name="P8">Não proferidos</text:p></text:section></table:table-cell><table:table-cell table:style-name="Tabela59.A1" office:value-type="string"><text:p text:style-name="Table_20_Contents">5</text:p></table:table-cell></table:table-row><table:table-row><table:table-cell table:style-name="Tabela59.A1" office:value-type="string"><text:section text:style-name="Sect1" text:name="dataTableDTOJulgado:28:procDivBloco:j_id541:1:divPlacarOutrosOJ"><text:p text:style-name="P4"/></text:section><text:section text:style-name="Sect1" text:name="dataTableDTOJulgado:28:procDivBloco:j_id541:1:divPlacarOJImpedidos"><text:p text:style-name="P8">Impedidos ou suspeitos</text:p></text:section></table:table-cell><table:table-cell table:style-name="Tabela59.A1" office:value-type="string"><text:p text:style-name="Table_20_Contents">0</text:p></table:table-cell></table:table-row></table:table><text:p text:style-name="P4"/></table:table-cell></table:table-row></table:table></draw:text-box></draw:frame></text:p>
            </text:section>
            <text:p text:style-name="P9">Desa. Soraya Moradillo Pinto - 1ª Câmara Crime 2ª Turma -<text:bookmark text:name="dataTableDTOJulgado:28:procDivBloco:j_id569"/></text:p>
            <text:h text:style-name="P18" text:outline-level="6"><text:bookmark text:name="dataTableDTOJulgado:28:procDivBloco:j_id5691"/><text:a xlink:type="simple" xlink:href="https://pje2g.tjba.jus.br/pje/Painel/SecretarioSessao/sessaoAbertaContinuacaoPopUp.seam?idSessao=1650#" office:name="dataTableDTOJulgado:28:procDivBloco:j_id569" text:style-name="Internet_20_link" text:visited-style-name="Visited_20_Internet_20_Link"><text:span text:style-name="T2">8001730-94.2020.8.05.0000 - O relator não proferiu ou não liberou o voto</text:span></text:a></text:h>
            <text:p text:style-name="P5"><text:span text:style-name="T3">CLASSE - HABEAS CORPUS CRIMINAL (307)</text:span><text:line-break/><text:span text:style-name="T3">VAGNER RAMOS LACERDA e outros X JUIZ DE DIREITO DA 1ª VARA CRIMINAL DA COMARCA DE EUNÁPOLIS -BA</text:span><text:line-break/><text:span text:style-name="T3">Autuado em: 29/01/2020</text:span></text:p>
            <text:section text:style-name="Sect2" text:name="dataTableDTOJulgado:28:procDivBloco:j_id580">
              <text:p text:style-name="P11"/>
              <text:section text:style-name="Sect3" text:name="dataTableDTOJulgado:28:procDivBloco:j_id580_header">
                <text:p text:style-name="P12"/>
                <text:section text:style-name="Sect1" text:name="dataTableDTOJulgado:28:procDivBloco:j_id580_switch_off">
                  <text:p text:style-name="P13">»</text:p>
                </text:section>
                <text:p text:style-name="P14">Proclamação do julgamento <text:bookmark text:name="dataTableDTOJulgado:29:j_id478"/></text:p>
              </text:section>
            </text:section>
          </table:table-cell>
        </table:table-row>
        <text:soft-page-break/>
        <table:table-row>
          <table:table-cell table:style-name="Tabela1.A1" office:value-type="string">
            <text:h text:style-name="P17" text:outline-level="6">30<text:bookmark text:name="dataTableDTOJulgado:29:situacaoProcessoBloco"/></text:h>
          </table:table-cell>
          <table:table-cell table:style-name="Tabela1.A1" office:value-type="string">
            <text:p text:style-name="P7"><text:bookmark text:name="dataTableDTOJulgado:29:dadosProcessoColumnBloco"/><text:bookmark text:name="dataTableDTOJulgado:29:botaoAtualizarFormBloco:j_id484"/></text:p>
          </table:table-cell>
          <table:table-cell table:style-name="Tabela1.A1" office:value-type="string">
            <text:p text:style-name="P6">Dados atualizados em: 09:59:01</text:p>
            <text:section text:style-name="Sect1" text:name="dataTableDTOJulgado:29:procDivBloco:placar">
              <text:p text:style-name="P4"><draw:frame draw:style-name="fr1" draw:name="dataTableDTOJulgado:29:procDivBloco:placarSessao" text:anchor-type="paragraph" svg:width="8.916cm" draw:z-index="29"><draw:text-box fo:min-height="0.041cm"><table:table table:name="Tabela60" table:style-name="Tabela60"><table:table-column table:style-name="Tabela60.A"/><table:table-row><table:table-cell table:style-name="Tabela60.A1" office:value-type="string"><table:table table:name="Tabela61" table:style-name="Tabela61"><table:table-column table:style-name="Tabela61.A"/><table:table-column table:style-name="Tabela61.B"/><table:table-header-rows><table:table-row><table:table-cell table:style-name="Tabela61.A1" office:value-type="string"><text:p text:style-name="P16">MARIA DO ROSARIO PASSOS DA SILVA CALIXTO</text:p></table:table-cell><table:table-cell table:style-name="Tabela61.A1" office:value-type="string"><text:p text:style-name="P15">5</text:p></table:table-cell></table:table-row></table:table-header-rows><table:table-row><table:table-cell table:style-name="Tabela61.A1" office:value-type="string"><text:section text:style-name="Sect1" text:name="dataTableDTOJulgado:29:procDivBloco:j_id541:0:divPlacarOutrosOJ"><text:p text:style-name="P4"/></text:section><text:section text:style-name="Sect1" text:name="dataTableDTOJulgado:29:procDivBloco:j_id541:0:divPlacarOJNaoProferidos"><text:p text:style-name="P8">Não proferidos</text:p></text:section></table:table-cell><table:table-cell table:style-name="Tabela61.A1" office:value-type="string"><text:p text:style-name="Table_20_Contents">0</text:p></table:table-cell></table:table-row><table:table-row><table:table-cell table:style-name="Tabela61.A1" office:value-type="string"><text:section text:style-name="Sect1" text:name="dataTableDTOJulgado:29:procDivBloco:j_id541:1:divPlacarOutrosOJ"><text:p text:style-name="P4"/></text:section><text:section text:style-name="Sect1" text:name="dataTableDTOJulgado:29:procDivBloco:j_id541:1:divPlacarOJImpedidos"><text:p text:style-name="P8">Impedidos ou suspeitos</text:p></text:section></table:table-cell><table:table-cell table:style-name="Tabela61.A1" office:value-type="string"><text:p text:style-name="Table_20_Contents">0</text:p></table:table-cell></table:table-row><table:table-row><table:table-cell table:style-name="Tabela61.A1" office:value-type="string"><text:section text:style-name="Sect1" text:name="dataTableDTOJulgado:29:procDivBloco:j_id541:2:divPlacarOutrosOJ"><text:p text:style-name="P4"/></text:section></table:table-cell><table:table-cell table:style-name="Tabela61.A1" office:value-type="string"><text:p text:style-name="P4"/></table:table-cell></table:table-row></table:table><text:p text:style-name="P4"/></table:table-cell></table:table-row></table:table></draw:text-box></draw:frame></text:p>
            </text:section>
            <text:p text:style-name="P9">Des. Baltazar Miranda Saraiva- 1ª Câmara Crime 2ª Turma -<text:bookmark text:name="dataTableDTOJulgado:29:procDivBloco:j_id569"/></text:p>
            <text:h text:style-name="P18" text:outline-level="6"><text:bookmark text:name="dataTableDTOJulgado:29:procDivBloco:j_id5691"/><text:a xlink:type="simple" xlink:href="https://pje2g.tjba.jus.br/pje/Painel/SecretarioSessao/sessaoAbertaContinuacaoPopUp.seam?idSessao=1650#" office:name="dataTableDTOJulgado:29:procDivBloco:j_id569" text:style-name="Internet_20_link" text:visited-style-name="Visited_20_Internet_20_Link"><text:span text:style-name="T2">8002274-82.2020.8.05.0000 - Prejudicado</text:span></text:a></text:h>
            <text:p text:style-name="P5"><text:span text:style-name="T3">CLASSE - HABEAS CORPUS CRIMINAL (307)</text:span><text:line-break/><text:span text:style-name="T3">CLEITON JESUS DOS SANTOS e outros X 1ª vara criminal de Paulo Afonso</text:span><text:line-break/><text:span text:style-name="T3">Autuado em: 04/02/2020</text:span></text:p>
            <text:section text:style-name="Sect2" text:name="dataTableDTOJulgado:29:procDivBloco:j_id580">
              <text:p text:style-name="P11"/>
              <text:section text:style-name="Sect3" text:name="dataTableDTOJulgado:29:procDivBloco:j_id580_header">
                <text:p text:style-name="P12"/>
                <text:section text:style-name="Sect1" text:name="dataTableDTOJulgado:29:procDivBloco:j_id580_switch_off">
                  <text:p text:style-name="P13">»</text:p>
                </text:section>
                <text:p text:style-name="P14">Proclamação do julgamento <text:bookmark text:name="dataTableDTOJulgado:30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17" text:outline-level="6">31<text:bookmark text:name="dataTableDTOJulgado:30:situacaoProcessoBloco"/></text:h>
          </table:table-cell>
          <table:table-cell table:style-name="Tabela1.A1" office:value-type="string">
            <text:p text:style-name="P7"><text:bookmark text:name="dataTableDTOJulgado:30:dadosProcessoColumnBloco"/><text:bookmark text:name="dataTableDTOJulgado:30:botaoAtualizarFormBloco:j_id484"/></text:p>
          </table:table-cell>
          <table:table-cell table:style-name="Tabela1.A1" office:value-type="string">
            <text:p text:style-name="P6">Dados atualizados em: 09:59:01</text:p>
            <text:section text:style-name="Sect1" text:name="dataTableDTOJulgado:30:procDivBloco:placar">
              <text:p text:style-name="P4"><draw:frame draw:style-name="fr1" draw:name="dataTableDTOJulgado:30:procDivBloco:placarSessao" text:anchor-type="paragraph" svg:width="8.916cm" draw:z-index="30"><draw:text-box fo:min-height="0.041cm"><table:table table:name="Tabela62" table:style-name="Tabela62"><table:table-column table:style-name="Tabela62.A"/><table:table-row><table:table-cell table:style-name="Tabela62.A1" office:value-type="string"><table:table table:name="Tabela63" table:style-name="Tabela63"><table:table-column table:style-name="Tabela63.A"/><table:table-column table:style-name="Tabela63.B"/><table:table-header-rows><table:table-row><table:table-cell table:style-name="Tabela63.A1" office:value-type="string"><text:p text:style-name="P16">MARIA DO ROSARIO PASSOS DA SILVA CALIXTO</text:p></table:table-cell><table:table-cell table:style-name="Tabela63.A1" office:value-type="string"><text:p text:style-name="P15">5</text:p></table:table-cell></table:table-row></table:table-header-rows><table:table-row><table:table-cell table:style-name="Tabela63.A1" office:value-type="string"><text:section text:style-name="Sect1" text:name="dataTableDTOJulgado:30:procDivBloco:j_id541:0:divPlacarOutrosOJ"><text:p text:style-name="P4"/></text:section><text:section text:style-name="Sect1" text:name="dataTableDTOJulgado:30:procDivBloco:j_id541:0:divPlacarOJNaoProferidos"><text:p text:style-name="P8">Não proferidos</text:p></text:section></table:table-cell><table:table-cell table:style-name="Tabela63.A1" office:value-type="string"><text:p text:style-name="Table_20_Contents">0</text:p></table:table-cell></table:table-row><table:table-row><table:table-cell table:style-name="Tabela63.A1" office:value-type="string"><text:section text:style-name="Sect1" text:name="dataTableDTOJulgado:30:procDivBloco:j_id541:1:divPlacarOutrosOJ"><text:p text:style-name="P4"/></text:section><text:section text:style-name="Sect1" text:name="dataTableDTOJulgado:30:procDivBloco:j_id541:1:divPlacarOJImpedidos"><text:p text:style-name="P8">Impedidos ou suspeitos</text:p></text:section></table:table-cell><table:table-cell table:style-name="Tabela63.A1" office:value-type="string"><text:p text:style-name="Table_20_Contents">0</text:p></table:table-cell></table:table-row><table:table-row><table:table-cell table:style-name="Tabela63.A1" office:value-type="string"><text:section text:style-name="Sect1" text:name="dataTableDTOJulgado:30:procDivBloco:j_id541:2:divPlacarOutrosOJ"><text:p text:style-name="P4"/></text:section></table:table-cell><table:table-cell table:style-name="Tabela63.A1" office:value-type="string"><text:p text:style-name="P4"/></table:table-cell></table:table-row></table:table><text:p text:style-name="P4"/></table:table-cell></table:table-row></table:table></draw:text-box></draw:frame></text:p>
            </text:section>
            <text:p text:style-name="P9">Des. Baltazar Miranda Saraiva- 1ª Câmara Crime 2ª Turma -<text:bookmark text:name="dataTableDTOJulgado:30:procDivBloco:j_id569"/></text:p>
            <text:h text:style-name="P18" text:outline-level="6"><text:bookmark text:name="dataTableDTOJulgado:30:procDivBloco:j_id5691"/><text:a xlink:type="simple" xlink:href="https://pje2g.tjba.jus.br/pje/Painel/SecretarioSessao/sessaoAbertaContinuacaoPopUp.seam?idSessao=1650#" office:name="dataTableDTOJulgado:30:procDivBloco:j_id569" text:style-name="Internet_20_link" text:visited-style-name="Visited_20_Internet_20_Link"><text:span text:style-name="T2">8003582-56.2020.8.05.0000 - Conhecido e provido</text:span></text:a></text:h>
            <text:p text:style-name="P5"><text:span text:style-name="T3">CLASSE - HABEAS CORPUS CRIMINAL (307)</text:span><text:line-break/><text:span text:style-name="T3">SILVONEI SOUSA CARVALHO e outros X JUIZ DE DIREITO DO PLANTAO REGIONAL METROPOLITANO</text:span><text:line-break/><text:span text:style-name="T3">Autuado em: 15/02/2020</text:span></text:p>
            <text:section text:style-name="Sect2" text:name="dataTableDTOJulgado:30:procDivBloco:j_id580">
              <text:p text:style-name="P11"/>
              <text:section text:style-name="Sect3" text:name="dataTableDTOJulgado:30:procDivBloco:j_id580_header">
                <text:p text:style-name="P12"/>
                <text:section text:style-name="Sect1" text:name="dataTableDTOJulgado:30:procDivBloco:j_id580_switch_off">
                  <text:p text:style-name="P13">»</text:p>
                </text:section>
                <text:p text:style-name="P14">Proclamação do julgamento <text:bookmark text:name="dataTableDTOJulgado:31:j_id478"/></text:p>
              </text:section>
            </text:section>
          </table:table-cell>
        </table:table-row>
        <table:table-row>
          <table:table-cell table:style-name="Tabela1.A1" office:value-type="string">
            <text:h text:style-name="P17" text:outline-level="6">32<text:bookmark text:name="dataTableDTOJulgado:31:situacaoProcessoBloco"/></text:h>
          </table:table-cell>
          <table:table-cell table:style-name="Tabela1.A1" office:value-type="string">
            <text:p text:style-name="P7"><text:bookmark text:name="dataTableDTOJulgado:31:dadosProcessoColumnBloco"/><text:bookmark text:name="dataTableDTOJulgado:31:botaoAtualizarFormBloco:j_id484"/></text:p>
          </table:table-cell>
          <table:table-cell table:style-name="Tabela1.A1" office:value-type="string">
            <text:p text:style-name="P6">Dados atualizados em: 09:59:01</text:p>
            <text:section text:style-name="Sect1" text:name="dataTableDTOJulgado:31:procDivBloco:placar">
              <text:p text:style-name="P4"><draw:frame draw:style-name="fr1" draw:name="dataTableDTOJulgado:31:procDivBloco:placarSessao" text:anchor-type="paragraph" svg:width="8.916cm" draw:z-index="31"><draw:text-box fo:min-height="0.041cm"><table:table table:name="Tabela64" table:style-name="Tabela64"><table:table-column table:style-name="Tabela64.A"/><table:table-row><table:table-cell table:style-name="Tabela64.A1" office:value-type="string"><table:table table:name="Tabela65" table:style-name="Tabela65"><table:table-column table:style-name="Tabela65.A"/><table:table-column table:style-name="Tabela65.B"/><table:table-header-rows><table:table-row><table:table-cell table:style-name="Tabela65.A1" office:value-type="string"><text:p text:style-name="P16">MARIA DO ROSARIO PASSOS DA SILVA CALIXTO</text:p></table:table-cell><table:table-cell table:style-name="Tabela65.A1" office:value-type="string"><text:p text:style-name="P15">5</text:p></table:table-cell></table:table-row></table:table-header-rows><table:table-row><table:table-cell table:style-name="Tabela65.A1" office:value-type="string"><text:section text:style-name="Sect1" text:name="dataTableDTOJulgado:31:procDivBloco:j_id541:0:divPlacarOutrosOJ"><text:p text:style-name="P4"/></text:section><text:section text:style-name="Sect1" text:name="dataTableDTOJulgado:31:procDivBloco:j_id541:0:divPlacarOJNaoProferidos"><text:p text:style-name="P8">Não proferidos</text:p></text:section></table:table-cell><table:table-cell table:style-name="Tabela65.A1" office:value-type="string"><text:p text:style-name="Table_20_Contents">0</text:p></table:table-cell></table:table-row><table:table-row><table:table-cell table:style-name="Tabela65.A1" office:value-type="string"><text:section text:style-name="Sect1" text:name="dataTableDTOJulgado:31:procDivBloco:j_id541:1:divPlacarOutrosOJ"><text:p text:style-name="P4"/></text:section><text:section text:style-name="Sect1" text:name="dataTableDTOJulgado:31:procDivBloco:j_id541:1:divPlacarOJImpedidos"><text:p text:style-name="P8">Impedidos ou suspeitos</text:p></text:section></table:table-cell><table:table-cell table:style-name="Tabela65.A1" office:value-type="string"><text:p text:style-name="Table_20_Contents">0</text:p></table:table-cell></table:table-row><table:table-row><table:table-cell table:style-name="Tabela65.A1" office:value-type="string"><text:section text:style-name="Sect1" text:name="dataTableDTOJulgado:31:procDivBloco:j_id541:2:divPlacarOutrosOJ"><text:p text:style-name="P4"/></text:section></table:table-cell><table:table-cell table:style-name="Tabela65.A1" office:value-type="string"><text:p text:style-name="P4"/></table:table-cell></table:table-row></table:table><text:p text:style-name="P4"/></table:table-cell></table:table-row></table:table></draw:text-box></draw:frame></text:p>
            </text:section>
            <text:p text:style-name="P9">Des. Baltazar Miranda Saraiva- 1ª Câmara Crime 2ª Turma -<text:bookmark text:name="dataTableDTOJulgado:31:procDivBloco:j_id569"/></text:p>
            <text:h text:style-name="P18" text:outline-level="6"><text:bookmark text:name="dataTableDTOJulgado:31:procDivBloco:j_id5691"/><text:a xlink:type="simple" xlink:href="https://pje2g.tjba.jus.br/pje/Painel/SecretarioSessao/sessaoAbertaContinuacaoPopUp.seam?idSessao=1650#" office:name="dataTableDTOJulgado:31:procDivBloco:j_id569" text:style-name="Internet_20_link" text:visited-style-name="Visited_20_Internet_20_Link"><text:span text:style-name="T2">8004429-58.2020.8.05.0000 - Não conhecido</text:span></text:a></text:h>
            <text:p text:style-name="P5"><text:span text:style-name="T3">CLASSE - HABEAS CORPUS CRIMINAL (307)</text:span><text:line-break/><text:span text:style-name="T3">DANIEL SANTOS DE JESUS e outros X JUIZ DE DIREITO DA VARA CRIMINAL DA COMARCA DE CRUZ DAS ALMAS</text:span><text:line-break/><text:span text:style-name="T3">Autuado em: 28/02/2020</text:span></text:p>
            <text:section text:style-name="Sect2" text:name="dataTableDTOJulgado:31:procDivBloco:j_id580">
              <text:p text:style-name="P11"/>
              <text:section text:style-name="Sect3" text:name="dataTableDTOJulgado:31:procDivBloco:j_id580_header">
                <text:p text:style-name="P12"/>
                <text:section text:style-name="Sect1" text:name="dataTableDTOJulgado:31:procDivBloco:j_id580_switch_off">
                  <text:p text:style-name="P13">»</text:p>
                </text:section>
                <text:p text:style-name="P14">Proclamação do julgamento <text:bookmark text:name="dataTableDTOJulgado:32:j_id478"/></text:p>
              </text:section>
            </text:section>
          </table:table-cell>
        </table:table-row>
        <text:soft-page-break/>
        <table:table-row table:style-name="Tabela1.1">
          <table:table-cell table:style-name="Tabela1.A1" office:value-type="string">
            <text:h text:style-name="P17" text:outline-level="6">33<text:bookmark text:name="dataTableDTOJulgado:32:situacaoProcessoBloco"/></text:h>
          </table:table-cell>
          <table:table-cell table:style-name="Tabela1.A1" office:value-type="string">
            <text:p text:style-name="P7"><text:bookmark text:name="dataTableDTOJulgado:32:dadosProcessoColumnBloco"/><text:bookmark text:name="dataTableDTOJulgado:32:botaoAtualizarFormBloco:j_id484"/></text:p>
          </table:table-cell>
          <table:table-cell table:style-name="Tabela1.A1" office:value-type="string">
            <text:p text:style-name="P6">Dados atualizados em: 09:59:01</text:p>
            <text:section text:style-name="Sect1" text:name="dataTableDTOJulgado:32:procDivBloco:placar">
              <text:p text:style-name="P4"><draw:frame draw:style-name="fr1" draw:name="dataTableDTOJulgado:32:procDivBloco:placarSessao" text:anchor-type="paragraph" svg:width="6.006cm" draw:z-index="32"><draw:text-box fo:min-height="0.041cm"><table:table table:name="Tabela66" table:style-name="Tabela66"><table:table-column table:style-name="Tabela66.A"/><table:table-row><table:table-cell table:style-name="Tabela66.A1" office:value-type="string"><table:table table:name="Tabela67" table:style-name="Tabela67"><table:table-column table:style-name="Tabela67.A"/><table:table-column table:style-name="Tabela67.B"/><table:table-header-rows><table:table-row><table:table-cell table:style-name="Tabela67.A1" office:value-type="string"><text:p text:style-name="P16">LOURIVAL ALMEIDA TRINDADE</text:p></table:table-cell><table:table-cell table:style-name="Tabela67.A1" office:value-type="string"><text:p text:style-name="P15">5</text:p></table:table-cell></table:table-row></table:table-header-rows><table:table-row><table:table-cell table:style-name="Tabela67.A1" office:value-type="string"><text:section text:style-name="Sect1" text:name="dataTableDTOJulgado:32:procDivBloco:j_id541:0:divPlacarOutrosOJ"><text:p text:style-name="P4"/></text:section><text:section text:style-name="Sect1" text:name="dataTableDTOJulgado:32:procDivBloco:j_id541:0:divPlacarOJNaoProferidos"><text:p text:style-name="P8">Não proferidos</text:p></text:section></table:table-cell><table:table-cell table:style-name="Tabela67.A1" office:value-type="string"><text:p text:style-name="Table_20_Contents">0</text:p></table:table-cell></table:table-row><table:table-row><table:table-cell table:style-name="Tabela67.A1" office:value-type="string"><text:section text:style-name="Sect1" text:name="dataTableDTOJulgado:32:procDivBloco:j_id541:1:divPlacarOutrosOJ"><text:p text:style-name="P4"/></text:section><text:section text:style-name="Sect1" text:name="dataTableDTOJulgado:32:procDivBloco:j_id541:1:divPlacarOJImpedidos"><text:p text:style-name="P8">Impedidos ou suspeitos</text:p></text:section></table:table-cell><table:table-cell table:style-name="Tabela67.A1" office:value-type="string"><text:p text:style-name="Table_20_Contents">0</text:p></table:table-cell></table:table-row><table:table-row><table:table-cell table:style-name="Tabela67.A1" office:value-type="string"><text:section text:style-name="Sect1" text:name="dataTableDTOJulgado:32:procDivBloco:j_id541:2:divPlacarOutrosOJ"><text:p text:style-name="P4"/></text:section></table:table-cell><table:table-cell table:style-name="Tabela67.A1" office:value-type="string"><text:p text:style-name="P4"/></table:table-cell></table:table-row></table:table><text:p text:style-name="P4"/></table:table-cell></table:table-row></table:table></draw:text-box></draw:frame></text:p>
            </text:section>
            <text:p text:style-name="P9">Des. Baltazar Miranda Saraiva- 1ª Câmara Crime 2ª Turma -<text:bookmark text:name="dataTableDTOJulgado:32:procDivBloco:j_id569"/></text:p>
            <text:h text:style-name="P18" text:outline-level="6"><text:bookmark text:name="dataTableDTOJulgado:32:procDivBloco:j_id5691"/><text:a xlink:type="simple" xlink:href="https://pje2g.tjba.jus.br/pje/Painel/SecretarioSessao/sessaoAbertaContinuacaoPopUp.seam?idSessao=1650#" office:name="dataTableDTOJulgado:32:procDivBloco:j_id569" text:style-name="Internet_20_link" text:visited-style-name="Visited_20_Internet_20_Link"><text:span text:style-name="T2">8022097-76.2019.8.05.0000 - Denegado</text:span></text:a></text:h>
            <text:p text:style-name="P5"><text:span text:style-name="T3">CLASSE - HABEAS CORPUS CRIMINAL (307)</text:span><text:line-break/><text:span text:style-name="T3">LEONARDO DOS SANTOS FRANCA e outros X JUIZ DE DIREITO DA VARA CRIMINAL DE ITAPARICA BAHIA</text:span><text:line-break/><text:span text:style-name="T3">Autuado em: 16/10/2019</text:span></text:p>
            <text:section text:style-name="Sect2" text:name="dataTableDTOJulgado:32:procDivBloco:j_id580">
              <text:p text:style-name="P11"/>
              <text:section text:style-name="Sect3" text:name="dataTableDTOJulgado:32:procDivBloco:j_id580_header">
                <text:p text:style-name="P12"/>
                <text:section text:style-name="Sect1" text:name="dataTableDTOJulgado:32:procDivBloco:j_id580_switch_off">
                  <text:p text:style-name="P13">»</text:p>
                </text:section>
                <text:p text:style-name="P14">Proclamação do julgamento <text:bookmark text:name="dataTableDTOJulgado:33:j_id478"/></text:p>
              </text:section>
            </text:section>
          </table:table-cell>
        </table:table-row>
        <table:table-row>
          <table:table-cell table:style-name="Tabela1.A1" office:value-type="string">
            <text:h text:style-name="P17" text:outline-level="6">34<text:bookmark text:name="dataTableDTOJulgado:33:situacaoProcessoBloco"/></text:h>
          </table:table-cell>
          <table:table-cell table:style-name="Tabela1.A1" office:value-type="string">
            <text:p text:style-name="P7"><text:bookmark text:name="dataTableDTOJulgado:33:dadosProcessoColumnBloco"/><text:bookmark text:name="dataTableDTOJulgado:33:botaoAtualizarFormBloco:j_id484"/></text:p>
          </table:table-cell>
          <table:table-cell table:style-name="Tabela1.A1" office:value-type="string">
            <text:p text:style-name="P6">Dados atualizados em: 09:59:01</text:p>
            <text:section text:style-name="Sect1" text:name="dataTableDTOJulgado:33:procDivBloco:placar">
              <text:p text:style-name="P4"><draw:frame draw:style-name="fr1" draw:name="dataTableDTOJulgado:33:procDivBloco:placarSessao" text:anchor-type="paragraph" svg:width="6.641cm" draw:z-index="33"><draw:text-box fo:min-height="0.041cm"><table:table table:name="Tabela68" table:style-name="Tabela68"><table:table-column table:style-name="Tabela68.A"/><table:table-row><table:table-cell table:style-name="Tabela68.A1" office:value-type="string"><table:table table:name="Tabela69" table:style-name="Tabela69"><table:table-column table:style-name="Tabela69.A"/><table:table-column table:style-name="Tabela69.B"/><table:table-header-rows><table:table-row><table:table-cell table:style-name="Tabela69.A1" office:value-type="string"><text:p text:style-name="P16">PEDRO AUGUSTO COSTA GUERRA</text:p></table:table-cell><table:table-cell table:style-name="Tabela69.A1" office:value-type="string"><text:p text:style-name="P15">5</text:p></table:table-cell></table:table-row></table:table-header-rows><table:table-row><table:table-cell table:style-name="Tabela69.A1" office:value-type="string"><text:section text:style-name="Sect1" text:name="dataTableDTOJulgado:33:procDivBloco:j_id541:0:divPlacarOutrosOJ"><text:p text:style-name="P4"/></text:section><text:section text:style-name="Sect1" text:name="dataTableDTOJulgado:33:procDivBloco:j_id541:0:divPlacarOJNaoProferidos"><text:p text:style-name="P8">Não proferidos</text:p></text:section></table:table-cell><table:table-cell table:style-name="Tabela69.A1" office:value-type="string"><text:p text:style-name="Table_20_Contents">0</text:p></table:table-cell></table:table-row><table:table-row><table:table-cell table:style-name="Tabela69.A1" office:value-type="string"><text:section text:style-name="Sect1" text:name="dataTableDTOJulgado:33:procDivBloco:j_id541:1:divPlacarOutrosOJ"><text:p text:style-name="P4"/></text:section><text:section text:style-name="Sect1" text:name="dataTableDTOJulgado:33:procDivBloco:j_id541:1:divPlacarOJImpedidos"><text:p text:style-name="P8">Impedidos ou suspeitos</text:p></text:section></table:table-cell><table:table-cell table:style-name="Tabela69.A1" office:value-type="string"><text:p text:style-name="Table_20_Contents">0</text:p></table:table-cell></table:table-row><table:table-row><table:table-cell table:style-name="Tabela69.A1" office:value-type="string"><text:section text:style-name="Sect1" text:name="dataTableDTOJulgado:33:procDivBloco:j_id541:2:divPlacarOutrosOJ"><text:p text:style-name="P4"/></text:section></table:table-cell><table:table-cell table:style-name="Tabela69.A1" office:value-type="string"><text:p text:style-name="P4"/></table:table-cell></table:table-row></table:table><text:p text:style-name="P4"/></table:table-cell></table:table-row></table:table></draw:text-box></draw:frame></text:p>
            </text:section>
            <text:p text:style-name="P9">Des. Pedro Augusto Costa Guerra - 1ª Câmara Crime 2ª Turma -<text:bookmark text:name="dataTableDTOJulgado:33:procDivBloco:j_id569"/></text:p>
            <text:h text:style-name="P18" text:outline-level="6"><text:bookmark text:name="dataTableDTOJulgado:33:procDivBloco:j_id5691"/><text:a xlink:type="simple" xlink:href="https://pje2g.tjba.jus.br/pje/Painel/SecretarioSessao/sessaoAbertaContinuacaoPopUp.seam?idSessao=1650#" office:name="dataTableDTOJulgado:33:procDivBloco:j_id569" text:style-name="Internet_20_link" text:visited-style-name="Visited_20_Internet_20_Link"><text:span text:style-name="T2">8003262-06.2020.8.05.0000 - Concessão em parte</text:span></text:a></text:h>
            <text:p text:style-name="P5"><text:span text:style-name="T3">CLASSE - HABEAS CORPUS CRIMINAL (307)</text:span><text:line-break/><text:span text:style-name="T3">BRUNO BEM DA SILVA SANTOS e outros X JUÍZO DA 1ª VARA DA INFÂNCIA E JUVENTUDE DA COMARCA DE JUAZEIRO</text:span><text:line-break/><text:span text:style-name="T3">Autuado em: 12/02/2020</text:span></text:p>
            <text:section text:style-name="Sect2" text:name="dataTableDTOJulgado:33:procDivBloco:j_id580">
              <text:p text:style-name="P11"/>
              <text:section text:style-name="Sect3" text:name="dataTableDTOJulgado:33:procDivBloco:j_id580_header">
                <text:p text:style-name="P12"/>
                <text:section text:style-name="Sect1" text:name="dataTableDTOJulgado:33:procDivBloco:j_id580_switch_off">
                  <text:p text:style-name="P13">»</text:p>
                </text:section>
                <text:p text:style-name="P14">Proclamação do julgamento <text:bookmark text:name="dataTableDTOJulgado:34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17" text:outline-level="6">35<text:bookmark text:name="dataTableDTOJulgado:34:situacaoProcessoBloco"/></text:h>
          </table:table-cell>
          <table:table-cell table:style-name="Tabela1.A1" office:value-type="string">
            <text:p text:style-name="P7"><text:bookmark text:name="dataTableDTOJulgado:34:dadosProcessoColumnBloco"/><text:bookmark text:name="dataTableDTOJulgado:34:botaoAtualizarFormBloco:j_id484"/></text:p>
          </table:table-cell>
          <table:table-cell table:style-name="Tabela1.A1" office:value-type="string">
            <text:p text:style-name="P6">Dados atualizados em: 09:59:01</text:p>
            <text:section text:style-name="Sect1" text:name="dataTableDTOJulgado:34:procDivBloco:placar">
              <text:p text:style-name="P4"><draw:frame draw:style-name="fr1" draw:name="dataTableDTOJulgado:34:procDivBloco:placarSessao" text:anchor-type="paragraph" svg:width="6.853cm" draw:z-index="34"><draw:text-box fo:min-height="0.041cm"><table:table table:name="Tabela70" table:style-name="Tabela70"><table:table-column table:style-name="Tabela70.A"/><table:table-row><table:table-cell table:style-name="Tabela70.A1" office:value-type="string"><table:table table:name="Tabela71" table:style-name="Tabela71"><table:table-column table:style-name="Tabela71.A"/><table:table-column table:style-name="Tabela71.B"/><table:table-header-rows><table:table-row><table:table-cell table:style-name="Tabela71.A1" office:value-type="string"><text:p text:style-name="P16">ABELARDO PAULO DA MATTA NETO</text:p></table:table-cell><table:table-cell table:style-name="Tabela71.A1" office:value-type="string"><text:p text:style-name="P15">5</text:p></table:table-cell></table:table-row></table:table-header-rows><table:table-row><table:table-cell table:style-name="Tabela71.A1" office:value-type="string"><text:section text:style-name="Sect1" text:name="dataTableDTOJulgado:34:procDivBloco:j_id541:0:divPlacarOutrosOJ"><text:p text:style-name="P4"/></text:section><text:section text:style-name="Sect1" text:name="dataTableDTOJulgado:34:procDivBloco:j_id541:0:divPlacarOJNaoProferidos"><text:p text:style-name="P8">Não proferidos</text:p></text:section></table:table-cell><table:table-cell table:style-name="Tabela71.A1" office:value-type="string"><text:p text:style-name="Table_20_Contents">0</text:p></table:table-cell></table:table-row><table:table-row><table:table-cell table:style-name="Tabela71.A1" office:value-type="string"><text:section text:style-name="Sect1" text:name="dataTableDTOJulgado:34:procDivBloco:j_id541:1:divPlacarOutrosOJ"><text:p text:style-name="P4"/></text:section><text:section text:style-name="Sect1" text:name="dataTableDTOJulgado:34:procDivBloco:j_id541:1:divPlacarOJImpedidos"><text:p text:style-name="P8">Impedidos ou suspeitos</text:p></text:section></table:table-cell><table:table-cell table:style-name="Tabela71.A1" office:value-type="string"><text:p text:style-name="Table_20_Contents">0</text:p></table:table-cell></table:table-row><table:table-row><table:table-cell table:style-name="Tabela71.A1" office:value-type="string"><text:section text:style-name="Sect1" text:name="dataTableDTOJulgado:34:procDivBloco:j_id541:2:divPlacarOutrosOJ"><text:p text:style-name="P4"/></text:section></table:table-cell><table:table-cell table:style-name="Tabela71.A1" office:value-type="string"><text:p text:style-name="P4"/></table:table-cell></table:table-row></table:table><text:p text:style-name="P4"/></table:table-cell></table:table-row></table:table></draw:text-box></draw:frame></text:p>
            </text:section>
            <text:p text:style-name="P9">Des. Abelardo Paulo da Matta Neto - 1ª Câmara Crime 2ª Turma -<text:bookmark text:name="dataTableDTOJulgado:34:procDivBloco:j_id569"/></text:p>
            <text:h text:style-name="P18" text:outline-level="6"><text:bookmark text:name="dataTableDTOJulgado:34:procDivBloco:j_id5691"/><text:a xlink:type="simple" xlink:href="https://pje2g.tjba.jus.br/pje/Painel/SecretarioSessao/sessaoAbertaContinuacaoPopUp.seam?idSessao=1650#" office:name="dataTableDTOJulgado:34:procDivBloco:j_id569" text:style-name="Internet_20_link" text:visited-style-name="Visited_20_Internet_20_Link"><text:span text:style-name="T2">8000904-68.2020.8.05.0000 - Denegado</text:span></text:a></text:h>
            <text:p text:style-name="P5"><text:span text:style-name="T3">CLASSE - HABEAS CORPUS CRIMINAL (307)</text:span><text:line-break/><text:span text:style-name="T3">RODRIGO VIEIRA ARAUJO e outros X JUIZ DE DIREITO DE RIO REAL, VARA CRIMINAL</text:span><text:line-break/><text:span text:style-name="T3">Autuado em: 21/01/2020</text:span></text:p>
            <text:section text:style-name="Sect2" text:name="dataTableDTOJulgado:34:procDivBloco:j_id580">
              <text:p text:style-name="P11"/>
              <text:section text:style-name="Sect3" text:name="dataTableDTOJulgado:34:procDivBloco:j_id580_header">
                <text:p text:style-name="P12"/>
                <text:section text:style-name="Sect1" text:name="dataTableDTOJulgado:34:procDivBloco:j_id580_switch_off">
                  <text:p text:style-name="P13">»</text:p>
                </text:section>
                <text:p text:style-name="P14">Proclamação do julgamento <text:bookmark text:name="dataTableDTOJulgado:35:j_id478"/></text:p>
              </text:section>
            </text:section>
          </table:table-cell>
        </table:table-row>
        <text:soft-page-break/>
        <table:table-row>
          <table:table-cell table:style-name="Tabela1.A1" office:value-type="string">
            <text:h text:style-name="P17" text:outline-level="6">36<text:bookmark text:name="dataTableDTOJulgado:35:situacaoProcessoBloco"/></text:h>
          </table:table-cell>
          <table:table-cell table:style-name="Tabela1.A1" office:value-type="string">
            <text:p text:style-name="P7"><text:bookmark text:name="dataTableDTOJulgado:35:dadosProcessoColumnBloco"/><text:bookmark text:name="dataTableDTOJulgado:35:botaoAtualizarFormBloco:j_id484"/></text:p>
          </table:table-cell>
          <table:table-cell table:style-name="Tabela1.A1" office:value-type="string">
            <text:p text:style-name="P6">Dados atualizados em: 09:59:01</text:p>
            <text:section text:style-name="Sect1" text:name="dataTableDTOJulgado:35:procDivBloco:placar">
              <text:p text:style-name="P4"><draw:frame draw:style-name="fr1" draw:name="dataTableDTOJulgado:35:procDivBloco:placarSessao" text:anchor-type="paragraph" svg:width="6.853cm" draw:z-index="35"><draw:text-box fo:min-height="0.041cm"><table:table table:name="Tabela72" table:style-name="Tabela72"><table:table-column table:style-name="Tabela72.A"/><table:table-row><table:table-cell table:style-name="Tabela72.A1" office:value-type="string"><table:table table:name="Tabela73" table:style-name="Tabela73"><table:table-column table:style-name="Tabela73.A"/><table:table-column table:style-name="Tabela73.B"/><table:table-header-rows><table:table-row><table:table-cell table:style-name="Tabela73.A1" office:value-type="string"><text:p text:style-name="P16">ABELARDO PAULO DA MATTA NETO</text:p></table:table-cell><table:table-cell table:style-name="Tabela73.A1" office:value-type="string"><text:p text:style-name="P15">5</text:p></table:table-cell></table:table-row></table:table-header-rows><table:table-row><table:table-cell table:style-name="Tabela73.A1" office:value-type="string"><text:section text:style-name="Sect1" text:name="dataTableDTOJulgado:35:procDivBloco:j_id541:0:divPlacarOutrosOJ"><text:p text:style-name="P4"/></text:section><text:section text:style-name="Sect1" text:name="dataTableDTOJulgado:35:procDivBloco:j_id541:0:divPlacarOJNaoProferidos"><text:p text:style-name="P8">Não proferidos</text:p></text:section></table:table-cell><table:table-cell table:style-name="Tabela73.A1" office:value-type="string"><text:p text:style-name="Table_20_Contents">0</text:p></table:table-cell></table:table-row><table:table-row><table:table-cell table:style-name="Tabela73.A1" office:value-type="string"><text:section text:style-name="Sect1" text:name="dataTableDTOJulgado:35:procDivBloco:j_id541:1:divPlacarOutrosOJ"><text:p text:style-name="P4"/></text:section><text:section text:style-name="Sect1" text:name="dataTableDTOJulgado:35:procDivBloco:j_id541:1:divPlacarOJImpedidos"><text:p text:style-name="P8">Impedidos ou suspeitos</text:p></text:section></table:table-cell><table:table-cell table:style-name="Tabela73.A1" office:value-type="string"><text:p text:style-name="Table_20_Contents">0</text:p></table:table-cell></table:table-row><table:table-row><table:table-cell table:style-name="Tabela73.A1" office:value-type="string"><text:section text:style-name="Sect1" text:name="dataTableDTOJulgado:35:procDivBloco:j_id541:2:divPlacarOutrosOJ"><text:p text:style-name="P4"/></text:section></table:table-cell><table:table-cell table:style-name="Tabela73.A1" office:value-type="string"><text:p text:style-name="P4"/></table:table-cell></table:table-row></table:table><text:p text:style-name="P4"/></table:table-cell></table:table-row></table:table></draw:text-box></draw:frame></text:p>
            </text:section>
            <text:p text:style-name="P9">Des. Abelardo Paulo da Matta Neto - 1ª Câmara Crime 2ª Turma -<text:bookmark text:name="dataTableDTOJulgado:35:procDivBloco:j_id569"/></text:p>
            <text:h text:style-name="P18" text:outline-level="6"><text:bookmark text:name="dataTableDTOJulgado:35:procDivBloco:j_id5691"/><text:a xlink:type="simple" xlink:href="https://pje2g.tjba.jus.br/pje/Painel/SecretarioSessao/sessaoAbertaContinuacaoPopUp.seam?idSessao=1650#" office:name="dataTableDTOJulgado:35:procDivBloco:j_id569" text:style-name="Internet_20_link" text:visited-style-name="Visited_20_Internet_20_Link"><text:span text:style-name="T2">8001871-16.2020.8.05.0000 - Denegado</text:span></text:a></text:h>
            <text:p text:style-name="P5"><text:span text:style-name="T3">CLASSE - HABEAS CORPUS CRIMINAL (307)</text:span><text:line-break/><text:span text:style-name="T3">DEFENSORIA PÚBLICA DA BAHIA e outros X vara crime de ipirá</text:span><text:line-break/><text:span text:style-name="T3">Autuado em: 31/01/2020</text:span></text:p>
            <text:section text:style-name="Sect2" text:name="dataTableDTOJulgado:35:procDivBloco:j_id580">
              <text:p text:style-name="P11"/>
              <text:section text:style-name="Sect3" text:name="dataTableDTOJulgado:35:procDivBloco:j_id580_header">
                <text:p text:style-name="P12"/>
                <text:section text:style-name="Sect1" text:name="dataTableDTOJulgado:35:procDivBloco:j_id580_switch_off">
                  <text:p text:style-name="P13">»</text:p>
                </text:section>
                <text:p text:style-name="P14">Proclamação do julgamento <text:bookmark text:name="dataTableDTOJulgado:36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17" text:outline-level="6">37<text:bookmark text:name="dataTableDTOJulgado:36:situacaoProcessoBloco"/></text:h>
          </table:table-cell>
          <table:table-cell table:style-name="Tabela1.A1" office:value-type="string">
            <text:p text:style-name="P7"><text:bookmark text:name="dataTableDTOJulgado:36:dadosProcessoColumnBloco"/><text:bookmark text:name="dataTableDTOJulgado:36:botaoAtualizarFormBloco:j_id484"/></text:p>
          </table:table-cell>
          <table:table-cell table:style-name="Tabela1.A1" office:value-type="string">
            <text:p text:style-name="P6">Dados atualizados em: 09:59:01</text:p>
            <text:section text:style-name="Sect1" text:name="dataTableDTOJulgado:36:procDivBloco:placar">
              <text:p text:style-name="P4"><draw:frame draw:style-name="fr1" draw:name="dataTableDTOJulgado:36:procDivBloco:placarSessao" text:anchor-type="paragraph" svg:width="6.853cm" draw:z-index="36"><draw:text-box fo:min-height="0.041cm"><table:table table:name="Tabela74" table:style-name="Tabela74"><table:table-column table:style-name="Tabela74.A"/><table:table-row><table:table-cell table:style-name="Tabela74.A1" office:value-type="string"><table:table table:name="Tabela75" table:style-name="Tabela75"><table:table-column table:style-name="Tabela75.A"/><table:table-column table:style-name="Tabela75.B"/><table:table-header-rows><table:table-row><table:table-cell table:style-name="Tabela75.A1" office:value-type="string"><text:p text:style-name="P16">ABELARDO PAULO DA MATTA NETO</text:p></table:table-cell><table:table-cell table:style-name="Tabela75.A1" office:value-type="string"><text:p text:style-name="P15">5</text:p></table:table-cell></table:table-row></table:table-header-rows><table:table-row><table:table-cell table:style-name="Tabela75.A1" office:value-type="string"><text:section text:style-name="Sect1" text:name="dataTableDTOJulgado:36:procDivBloco:j_id541:0:divPlacarOutrosOJ"><text:p text:style-name="P4"/></text:section><text:section text:style-name="Sect1" text:name="dataTableDTOJulgado:36:procDivBloco:j_id541:0:divPlacarOJNaoProferidos"><text:p text:style-name="P8">Não proferidos</text:p></text:section></table:table-cell><table:table-cell table:style-name="Tabela75.A1" office:value-type="string"><text:p text:style-name="Table_20_Contents">0</text:p></table:table-cell></table:table-row><table:table-row><table:table-cell table:style-name="Tabela75.A1" office:value-type="string"><text:section text:style-name="Sect1" text:name="dataTableDTOJulgado:36:procDivBloco:j_id541:1:divPlacarOutrosOJ"><text:p text:style-name="P4"/></text:section><text:section text:style-name="Sect1" text:name="dataTableDTOJulgado:36:procDivBloco:j_id541:1:divPlacarOJImpedidos"><text:p text:style-name="P8">Impedidos ou suspeitos</text:p></text:section></table:table-cell><table:table-cell table:style-name="Tabela75.A1" office:value-type="string"><text:p text:style-name="Table_20_Contents">0</text:p></table:table-cell></table:table-row><table:table-row><table:table-cell table:style-name="Tabela75.A1" office:value-type="string"><text:section text:style-name="Sect1" text:name="dataTableDTOJulgado:36:procDivBloco:j_id541:2:divPlacarOutrosOJ"><text:p text:style-name="P4"/></text:section></table:table-cell><table:table-cell table:style-name="Tabela75.A1" office:value-type="string"><text:p text:style-name="P4"/></table:table-cell></table:table-row></table:table><text:p text:style-name="P4"/></table:table-cell></table:table-row></table:table></draw:text-box></draw:frame></text:p>
            </text:section>
            <text:p text:style-name="P9">Des. Abelardo Paulo da Matta Neto - 1ª Câmara Crime 2ª Turma -<text:bookmark text:name="dataTableDTOJulgado:36:procDivBloco:j_id569"/></text:p>
            <text:h text:style-name="P18" text:outline-level="6"><text:bookmark text:name="dataTableDTOJulgado:36:procDivBloco:j_id5691"/><text:a xlink:type="simple" xlink:href="https://pje2g.tjba.jus.br/pje/Painel/SecretarioSessao/sessaoAbertaContinuacaoPopUp.seam?idSessao=1650#" office:name="dataTableDTOJulgado:36:procDivBloco:j_id569" text:style-name="Internet_20_link" text:visited-style-name="Visited_20_Internet_20_Link"><text:span text:style-name="T2">8019004-08.2019.8.05.0000 - Concedido</text:span></text:a></text:h>
            <text:p text:style-name="P5"><text:span text:style-name="T3">CLASSE - HABEAS CORPUS CRIMINAL (307)</text:span><text:line-break/><text:span text:style-name="T3">ROMARIO LIMA LOPES e outros X JUÍZO DA VARA CRIMINAL DA COMARCA DE MARAGOGIPE</text:span><text:line-break/><text:span text:style-name="T3">Autuado em: 12/09/2019</text:span></text:p>
            <text:section text:style-name="Sect2" text:name="dataTableDTOJulgado:36:procDivBloco:j_id580">
              <text:p text:style-name="P11"/>
              <text:section text:style-name="Sect3" text:name="dataTableDTOJulgado:36:procDivBloco:j_id580_header">
                <text:p text:style-name="P12"/>
                <text:section text:style-name="Sect1" text:name="dataTableDTOJulgado:36:procDivBloco:j_id580_switch_off">
                  <text:p text:style-name="P13">»</text:p>
                </text:section>
                <text:p text:style-name="P14">Proclamação do julgamento <text:bookmark text:name="dataTableDTOJulgado:37:j_id478"/></text:p>
              </text:section>
            </text:section>
          </table:table-cell>
        </table:table-row>
        <table:table-row>
          <table:table-cell table:style-name="Tabela1.A1" office:value-type="string">
            <text:h text:style-name="P17" text:outline-level="6">38<text:bookmark text:name="dataTableDTOJulgado:37:situacaoProcessoBloco"/></text:h>
          </table:table-cell>
          <table:table-cell table:style-name="Tabela1.A1" office:value-type="string">
            <text:p text:style-name="P7"><text:bookmark text:name="dataTableDTOJulgado:37:dadosProcessoColumnBloco"/><text:bookmark text:name="dataTableDTOJulgado:37:botaoAtualizarFormBloco:j_id484"/></text:p>
          </table:table-cell>
          <table:table-cell table:style-name="Tabela1.A1" office:value-type="string">
            <text:p text:style-name="P6">Dados atualizados em: 09:59:01</text:p>
            <text:section text:style-name="Sect1" text:name="dataTableDTOJulgado:37:procDivBloco:placar">
              <text:p text:style-name="P4"><draw:frame draw:style-name="fr1" draw:name="dataTableDTOJulgado:37:procDivBloco:placarSessao" text:anchor-type="paragraph" svg:width="6.853cm" draw:z-index="37"><draw:text-box fo:min-height="0.041cm"><table:table table:name="Tabela76" table:style-name="Tabela76"><table:table-column table:style-name="Tabela76.A"/><table:table-row><table:table-cell table:style-name="Tabela76.A1" office:value-type="string"><table:table table:name="Tabela77" table:style-name="Tabela77"><table:table-column table:style-name="Tabela77.A"/><table:table-column table:style-name="Tabela77.B"/><table:table-header-rows><table:table-row><table:table-cell table:style-name="Tabela77.A1" office:value-type="string"><text:p text:style-name="P16">ABELARDO PAULO DA MATTA NETO</text:p></table:table-cell><table:table-cell table:style-name="Tabela77.A1" office:value-type="string"><text:p text:style-name="P15">5</text:p></table:table-cell></table:table-row></table:table-header-rows><table:table-row><table:table-cell table:style-name="Tabela77.A1" office:value-type="string"><text:section text:style-name="Sect1" text:name="dataTableDTOJulgado:37:procDivBloco:j_id541:0:divPlacarOutrosOJ"><text:p text:style-name="P4"/></text:section><text:section text:style-name="Sect1" text:name="dataTableDTOJulgado:37:procDivBloco:j_id541:0:divPlacarOJNaoProferidos"><text:p text:style-name="P8">Não proferidos</text:p></text:section></table:table-cell><table:table-cell table:style-name="Tabela77.A1" office:value-type="string"><text:p text:style-name="Table_20_Contents">0</text:p></table:table-cell></table:table-row><table:table-row><table:table-cell table:style-name="Tabela77.A1" office:value-type="string"><text:section text:style-name="Sect1" text:name="dataTableDTOJulgado:37:procDivBloco:j_id541:1:divPlacarOutrosOJ"><text:p text:style-name="P4"/></text:section><text:section text:style-name="Sect1" text:name="dataTableDTOJulgado:37:procDivBloco:j_id541:1:divPlacarOJImpedidos"><text:p text:style-name="P8">Impedidos ou suspeitos</text:p></text:section></table:table-cell><table:table-cell table:style-name="Tabela77.A1" office:value-type="string"><text:p text:style-name="Table_20_Contents">0</text:p></table:table-cell></table:table-row><table:table-row><table:table-cell table:style-name="Tabela77.A1" office:value-type="string"><text:section text:style-name="Sect1" text:name="dataTableDTOJulgado:37:procDivBloco:j_id541:2:divPlacarOutrosOJ"><text:p text:style-name="P4"/></text:section></table:table-cell><table:table-cell table:style-name="Tabela77.A1" office:value-type="string"><text:p text:style-name="P4"/></table:table-cell></table:table-row></table:table><text:p text:style-name="P4"/></table:table-cell></table:table-row></table:table></draw:text-box></draw:frame></text:p>
            </text:section>
            <text:p text:style-name="P9">Des. Abelardo Paulo da Matta Neto - 1ª Câmara Crime 2ª Turma -<text:bookmark text:name="dataTableDTOJulgado:37:procDivBloco:j_id569"/></text:p>
            <text:h text:style-name="P18" text:outline-level="6"><text:bookmark text:name="dataTableDTOJulgado:37:procDivBloco:j_id5691"/><text:a xlink:type="simple" xlink:href="https://pje2g.tjba.jus.br/pje/Painel/SecretarioSessao/sessaoAbertaContinuacaoPopUp.seam?idSessao=1650#" office:name="dataTableDTOJulgado:37:procDivBloco:j_id569" text:style-name="Internet_20_link" text:visited-style-name="Visited_20_Internet_20_Link"><text:span text:style-name="T2">8028670-33.2019.8.05.0000 - Denegado</text:span></text:a></text:h>
            <text:p text:style-name="P5"><text:span text:style-name="T3">CLASSE - HABEAS CORPUS CRIMINAL (307)</text:span><text:line-break/><text:span text:style-name="T3">FLAVIA FALCAO GORDILHO CORREIA e outros X JUIZ DE DIREITO DA VARA CRIMINAL DA COMARCA DE ITACARÉ-BAHIA</text:span><text:line-break/><text:span text:style-name="T3">Autuado em: 28/12/2019</text:span></text:p>
            <text:section text:style-name="Sect2" text:name="dataTableDTOJulgado:37:procDivBloco:j_id580">
              <text:p text:style-name="P11"/>
              <text:section text:style-name="Sect3" text:name="dataTableDTOJulgado:37:procDivBloco:j_id580_header">
                <text:p text:style-name="P12"/>
                <text:section text:style-name="Sect1" text:name="dataTableDTOJulgado:37:procDivBloco:j_id580_switch_off">
                  <text:p text:style-name="P13">»</text:p>
                </text:section>
                <text:p text:style-name="P14">Proclamação do julgamento <text:bookmark text:name="dataTableDTOJulgado:38:j_id478"/></text:p>
              </text:section>
            </text:section>
          </table:table-cell>
        </table:table-row>
        <text:soft-page-break/>
        <table:table-row table:style-name="Tabela1.1">
          <table:table-cell table:style-name="Tabela1.A1" office:value-type="string">
            <text:h text:style-name="P17" text:outline-level="6">39<text:bookmark text:name="dataTableDTOJulgado:38:situacaoProcessoBloco"/></text:h>
          </table:table-cell>
          <table:table-cell table:style-name="Tabela1.A1" office:value-type="string">
            <text:p text:style-name="P7"><text:bookmark text:name="dataTableDTOJulgado:38:dadosProcessoColumnBloco"/><text:bookmark text:name="dataTableDTOJulgado:38:botaoAtualizarFormBloco:j_id484"/></text:p>
          </table:table-cell>
          <table:table-cell table:style-name="Tabela1.A1" office:value-type="string">
            <text:p text:style-name="P6">Dados atualizados em: 09:59:01</text:p>
            <text:section text:style-name="Sect1" text:name="dataTableDTOJulgado:38:procDivBloco:placar">
              <text:p text:style-name="P4"><draw:frame draw:style-name="fr1" draw:name="dataTableDTOJulgado:38:procDivBloco:placarSessao" text:anchor-type="paragraph" svg:width="6.853cm" draw:z-index="38"><draw:text-box fo:min-height="0.041cm"><table:table table:name="Tabela78" table:style-name="Tabela78"><table:table-column table:style-name="Tabela78.A"/><table:table-row><table:table-cell table:style-name="Tabela78.A1" office:value-type="string"><table:table table:name="Tabela79" table:style-name="Tabela79"><table:table-column table:style-name="Tabela79.A"/><table:table-column table:style-name="Tabela79.B"/><table:table-header-rows><table:table-row><table:table-cell table:style-name="Tabela79.A1" office:value-type="string"><text:p text:style-name="P16">ABELARDO PAULO DA MATTA NETO</text:p></table:table-cell><table:table-cell table:style-name="Tabela79.A1" office:value-type="string"><text:p text:style-name="P15">5</text:p></table:table-cell></table:table-row></table:table-header-rows><table:table-row><table:table-cell table:style-name="Tabela79.A1" office:value-type="string"><text:section text:style-name="Sect1" text:name="dataTableDTOJulgado:38:procDivBloco:j_id541:0:divPlacarOutrosOJ"><text:p text:style-name="P4"/></text:section><text:section text:style-name="Sect1" text:name="dataTableDTOJulgado:38:procDivBloco:j_id541:0:divPlacarOJNaoProferidos"><text:p text:style-name="P8">Não proferidos</text:p></text:section></table:table-cell><table:table-cell table:style-name="Tabela79.A1" office:value-type="string"><text:p text:style-name="Table_20_Contents">0</text:p></table:table-cell></table:table-row><table:table-row><table:table-cell table:style-name="Tabela79.A1" office:value-type="string"><text:section text:style-name="Sect1" text:name="dataTableDTOJulgado:38:procDivBloco:j_id541:1:divPlacarOutrosOJ"><text:p text:style-name="P4"/></text:section><text:section text:style-name="Sect1" text:name="dataTableDTOJulgado:38:procDivBloco:j_id541:1:divPlacarOJImpedidos"><text:p text:style-name="P8">Impedidos ou suspeitos</text:p></text:section></table:table-cell><table:table-cell table:style-name="Tabela79.A1" office:value-type="string"><text:p text:style-name="Table_20_Contents">0</text:p></table:table-cell></table:table-row><table:table-row><table:table-cell table:style-name="Tabela79.A1" office:value-type="string"><text:section text:style-name="Sect1" text:name="dataTableDTOJulgado:38:procDivBloco:j_id541:2:divPlacarOutrosOJ"><text:p text:style-name="P4"/></text:section></table:table-cell><table:table-cell table:style-name="Tabela79.A1" office:value-type="string"><text:p text:style-name="P4"/></table:table-cell></table:table-row></table:table><text:p text:style-name="P4"/></table:table-cell></table:table-row></table:table></draw:text-box></draw:frame></text:p>
            </text:section>
            <text:p text:style-name="P9">Des. Abelardo Paulo da Matta Neto - 1ª Câmara Crime 2ª Turma -<text:bookmark text:name="dataTableDTOJulgado:38:procDivBloco:j_id569"/></text:p>
            <text:h text:style-name="P18" text:outline-level="6"><text:bookmark text:name="dataTableDTOJulgado:38:procDivBloco:j_id5691"/><text:a xlink:type="simple" xlink:href="https://pje2g.tjba.jus.br/pje/Painel/SecretarioSessao/sessaoAbertaContinuacaoPopUp.seam?idSessao=1650#" office:name="dataTableDTOJulgado:38:procDivBloco:j_id569" text:style-name="Internet_20_link" text:visited-style-name="Visited_20_Internet_20_Link"><text:span text:style-name="T2">8000517-53.2020.8.05.0000 - Conhecido e provido em parte</text:span></text:a></text:h>
            <text:p text:style-name="P5"><text:span text:style-name="T3">CLASSE - HABEAS CORPUS CRIMINAL (307)</text:span><text:line-break/><text:span text:style-name="T3">ROQUE DE JESUS MACHADO e outros X JUIZ DE DIREITO DA ÚNICA VARA CRIMINAL DA COMARCA DE IRARÁ - BA</text:span><text:line-break/><text:span text:style-name="T3">Autuado em: 15/01/2020</text:span></text:p>
            <text:section text:style-name="Sect2" text:name="dataTableDTOJulgado:38:procDivBloco:j_id580">
              <text:p text:style-name="P11"/>
              <text:section text:style-name="Sect3" text:name="dataTableDTOJulgado:38:procDivBloco:j_id580_header">
                <text:p text:style-name="P12"/>
                <text:section text:style-name="Sect1" text:name="dataTableDTOJulgado:38:procDivBloco:j_id580_switch_off">
                  <text:p text:style-name="P13">»</text:p>
                </text:section>
                <text:p text:style-name="P14">Proclamação do julgamento <text:bookmark text:name="dataTableDTOJulgado:39:j_id478"/></text:p>
              </text:section>
            </text:section>
          </table:table-cell>
        </table:table-row>
        <table:table-row>
          <table:table-cell table:style-name="Tabela1.A1" office:value-type="string">
            <text:h text:style-name="P17" text:outline-level="6">40<text:bookmark text:name="dataTableDTOJulgado:39:situacaoProcessoBloco"/></text:h>
          </table:table-cell>
          <table:table-cell table:style-name="Tabela1.A1" office:value-type="string">
            <text:p text:style-name="P7"><text:bookmark text:name="dataTableDTOJulgado:39:dadosProcessoColumnBloco"/><text:bookmark text:name="dataTableDTOJulgado:39:botaoAtualizarFormBloco:j_id484"/></text:p>
          </table:table-cell>
          <table:table-cell table:style-name="Tabela1.A1" office:value-type="string">
            <text:p text:style-name="P6">Dados atualizados em: 09:59:01</text:p>
            <text:section text:style-name="Sect1" text:name="dataTableDTOJulgado:39:procDivBloco:placar">
              <text:p text:style-name="P4"><draw:frame draw:style-name="fr1" draw:name="dataTableDTOJulgado:39:procDivBloco:placarSessao" text:anchor-type="paragraph" svg:width="6.853cm" draw:z-index="39"><draw:text-box fo:min-height="0.041cm"><table:table table:name="Tabela80" table:style-name="Tabela80"><table:table-column table:style-name="Tabela80.A"/><table:table-row><table:table-cell table:style-name="Tabela80.A1" office:value-type="string"><table:table table:name="Tabela81" table:style-name="Tabela81"><table:table-column table:style-name="Tabela81.A"/><table:table-column table:style-name="Tabela81.B"/><table:table-header-rows><table:table-row><table:table-cell table:style-name="Tabela81.A1" office:value-type="string"><text:p text:style-name="P16">ABELARDO PAULO DA MATTA NETO</text:p></table:table-cell><table:table-cell table:style-name="Tabela81.A1" office:value-type="string"><text:p text:style-name="P15">5</text:p></table:table-cell></table:table-row></table:table-header-rows><table:table-row><table:table-cell table:style-name="Tabela81.A1" office:value-type="string"><text:section text:style-name="Sect1" text:name="dataTableDTOJulgado:39:procDivBloco:j_id541:0:divPlacarOutrosOJ"><text:p text:style-name="P4"/></text:section><text:section text:style-name="Sect1" text:name="dataTableDTOJulgado:39:procDivBloco:j_id541:0:divPlacarOJNaoProferidos"><text:p text:style-name="P8">Não proferidos</text:p></text:section></table:table-cell><table:table-cell table:style-name="Tabela81.A1" office:value-type="string"><text:p text:style-name="Table_20_Contents">0</text:p></table:table-cell></table:table-row><table:table-row><table:table-cell table:style-name="Tabela81.A1" office:value-type="string"><text:section text:style-name="Sect1" text:name="dataTableDTOJulgado:39:procDivBloco:j_id541:1:divPlacarOutrosOJ"><text:p text:style-name="P4"/></text:section><text:section text:style-name="Sect1" text:name="dataTableDTOJulgado:39:procDivBloco:j_id541:1:divPlacarOJImpedidos"><text:p text:style-name="P8">Impedidos ou suspeitos</text:p></text:section></table:table-cell><table:table-cell table:style-name="Tabela81.A1" office:value-type="string"><text:p text:style-name="Table_20_Contents">0</text:p></table:table-cell></table:table-row><table:table-row><table:table-cell table:style-name="Tabela81.A1" office:value-type="string"><text:section text:style-name="Sect1" text:name="dataTableDTOJulgado:39:procDivBloco:j_id541:2:divPlacarOutrosOJ"><text:p text:style-name="P4"/></text:section></table:table-cell><table:table-cell table:style-name="Tabela81.A1" office:value-type="string"><text:p text:style-name="P4"/></table:table-cell></table:table-row></table:table><text:p text:style-name="P4"/></table:table-cell></table:table-row></table:table></draw:text-box></draw:frame></text:p>
            </text:section>
            <text:p text:style-name="P9">Des. Abelardo Paulo da Matta Neto - 1ª Câmara Crime 2ª Turma -<text:bookmark text:name="dataTableDTOJulgado:39:procDivBloco:j_id569"/></text:p>
            <text:h text:style-name="P18" text:outline-level="6"><text:bookmark text:name="dataTableDTOJulgado:39:procDivBloco:j_id5691"/><text:a xlink:type="simple" xlink:href="https://pje2g.tjba.jus.br/pje/Painel/SecretarioSessao/sessaoAbertaContinuacaoPopUp.seam?idSessao=1650#" office:name="dataTableDTOJulgado:39:procDivBloco:j_id569" text:style-name="Internet_20_link" text:visited-style-name="Visited_20_Internet_20_Link"><text:span text:style-name="T2">8001221-66.2020.8.05.0000 - Denegado</text:span></text:a></text:h>
            <text:p text:style-name="P5"><text:span text:style-name="T3">CLASSE - HABEAS CORPUS CRIMINAL (307)</text:span><text:line-break/><text:span text:style-name="T3">WALMIRAL PACHECO MARINHO NETO e outros X JUIZ DE DIREITO DA 1ª VARA CRIMINAL DE JEQUIÉ</text:span><text:line-break/><text:span text:style-name="T3">Autuado em: 23/01/2020</text:span></text:p>
            <text:section text:style-name="Sect2" text:name="dataTableDTOJulgado:39:procDivBloco:j_id580">
              <text:p text:style-name="P11"/>
              <text:section text:style-name="Sect3" text:name="dataTableDTOJulgado:39:procDivBloco:j_id580_header">
                <text:p text:style-name="P12"/>
                <text:section text:style-name="Sect1" text:name="dataTableDTOJulgado:39:procDivBloco:j_id580_switch_off">
                  <text:p text:style-name="P13">»</text:p>
                </text:section>
                <text:p text:style-name="P14">Proclamação do julgamento <text:bookmark text:name="dataTableDTOJulgado:40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17" text:outline-level="6">41<text:bookmark text:name="dataTableDTOJulgado:40:situacaoProcessoBloco"/></text:h>
          </table:table-cell>
          <table:table-cell table:style-name="Tabela1.A1" office:value-type="string">
            <text:p text:style-name="P7"><text:bookmark text:name="dataTableDTOJulgado:40:dadosProcessoColumnBloco"/><text:bookmark text:name="dataTableDTOJulgado:40:botaoAtualizarFormBloco:j_id484"/></text:p>
          </table:table-cell>
          <table:table-cell table:style-name="Tabela1.A1" office:value-type="string">
            <text:p text:style-name="P6">Dados atualizados em: 09:59:01</text:p>
            <text:section text:style-name="Sect1" text:name="dataTableDTOJulgado:40:procDivBloco:placar">
              <text:p text:style-name="P4"><draw:frame draw:style-name="fr1" draw:name="dataTableDTOJulgado:40:procDivBloco:placarSessao" text:anchor-type="paragraph" svg:width="6.853cm" draw:z-index="40"><draw:text-box fo:min-height="0.041cm"><table:table table:name="Tabela82" table:style-name="Tabela82"><table:table-column table:style-name="Tabela82.A"/><table:table-row><table:table-cell table:style-name="Tabela82.A1" office:value-type="string"><table:table table:name="Tabela83" table:style-name="Tabela83"><table:table-column table:style-name="Tabela83.A"/><table:table-column table:style-name="Tabela83.B"/><table:table-header-rows><table:table-row><table:table-cell table:style-name="Tabela83.A1" office:value-type="string"><text:p text:style-name="P16">ABELARDO PAULO DA MATTA NETO</text:p></table:table-cell><table:table-cell table:style-name="Tabela83.A1" office:value-type="string"><text:p text:style-name="P15">5</text:p></table:table-cell></table:table-row></table:table-header-rows><table:table-row><table:table-cell table:style-name="Tabela83.A1" office:value-type="string"><text:section text:style-name="Sect1" text:name="dataTableDTOJulgado:40:procDivBloco:j_id541:0:divPlacarOutrosOJ"><text:p text:style-name="P4"/></text:section><text:section text:style-name="Sect1" text:name="dataTableDTOJulgado:40:procDivBloco:j_id541:0:divPlacarOJNaoProferidos"><text:p text:style-name="P8">Não proferidos</text:p></text:section></table:table-cell><table:table-cell table:style-name="Tabela83.A1" office:value-type="string"><text:p text:style-name="Table_20_Contents">0</text:p></table:table-cell></table:table-row><table:table-row><table:table-cell table:style-name="Tabela83.A1" office:value-type="string"><text:section text:style-name="Sect1" text:name="dataTableDTOJulgado:40:procDivBloco:j_id541:1:divPlacarOutrosOJ"><text:p text:style-name="P4"/></text:section><text:section text:style-name="Sect1" text:name="dataTableDTOJulgado:40:procDivBloco:j_id541:1:divPlacarOJImpedidos"><text:p text:style-name="P8">Impedidos ou suspeitos</text:p></text:section></table:table-cell><table:table-cell table:style-name="Tabela83.A1" office:value-type="string"><text:p text:style-name="Table_20_Contents">0</text:p></table:table-cell></table:table-row><table:table-row><table:table-cell table:style-name="Tabela83.A1" office:value-type="string"><text:section text:style-name="Sect1" text:name="dataTableDTOJulgado:40:procDivBloco:j_id541:2:divPlacarOutrosOJ"><text:p text:style-name="P4"/></text:section></table:table-cell><table:table-cell table:style-name="Tabela83.A1" office:value-type="string"><text:p text:style-name="P4"/></table:table-cell></table:table-row></table:table><text:p text:style-name="P4"/></table:table-cell></table:table-row></table:table></draw:text-box></draw:frame></text:p>
            </text:section>
            <text:p text:style-name="P9">Des. Abelardo Paulo da Matta Neto - 1ª Câmara Crime 2ª Turma -<text:bookmark text:name="dataTableDTOJulgado:40:procDivBloco:j_id569"/></text:p>
            <text:h text:style-name="P18" text:outline-level="6"><text:bookmark text:name="dataTableDTOJulgado:40:procDivBloco:j_id5691"/><text:a xlink:type="simple" xlink:href="https://pje2g.tjba.jus.br/pje/Painel/SecretarioSessao/sessaoAbertaContinuacaoPopUp.seam?idSessao=1650#" office:name="dataTableDTOJulgado:40:procDivBloco:j_id569" text:style-name="Internet_20_link" text:visited-style-name="Visited_20_Internet_20_Link"><text:span text:style-name="T2">8001446-86.2020.8.05.0000 - Denegado</text:span></text:a></text:h>
            <text:p text:style-name="P5"><text:span text:style-name="T3">CLASSE - HABEAS CORPUS CRIMINAL (307)</text:span><text:line-break/><text:span text:style-name="T3">WAGNER FRANCESCO DE MIRANDA MARTINS e outros X JUIZ DE DIREITO DA VARA CRIMINAL DA COMARCA DE CONCEIÇÃO DO COITÉ</text:span><text:line-break/><text:span text:style-name="T3">Autuado em: 27/01/2020</text:span></text:p>
            <text:section text:style-name="Sect2" text:name="dataTableDTOJulgado:40:procDivBloco:j_id580">
              <text:p text:style-name="P11"/>
              <text:section text:style-name="Sect3" text:name="dataTableDTOJulgado:40:procDivBloco:j_id580_header">
                <text:p text:style-name="P12"/>
                <text:section text:style-name="Sect1" text:name="dataTableDTOJulgado:40:procDivBloco:j_id580_switch_off">
                  <text:p text:style-name="P13">»</text:p>
                </text:section>
                <text:p text:style-name="P14">Proclamação do julgamento <text:bookmark text:name="dataTableDTOJulgado:41:j_id478"/></text:p>
              </text:section>
            </text:section>
          </table:table-cell>
        </table:table-row>
        <text:soft-page-break/>
        <table:table-row>
          <table:table-cell table:style-name="Tabela1.A1" office:value-type="string">
            <text:h text:style-name="P17" text:outline-level="6">42<text:bookmark text:name="dataTableDTOJulgado:41:situacaoProcessoBloco"/></text:h>
          </table:table-cell>
          <table:table-cell table:style-name="Tabela1.A1" office:value-type="string">
            <text:p text:style-name="P7"><text:bookmark text:name="dataTableDTOJulgado:41:dadosProcessoColumnBloco"/><text:bookmark text:name="dataTableDTOJulgado:41:botaoAtualizarFormBloco:j_id484"/></text:p>
          </table:table-cell>
          <table:table-cell table:style-name="Tabela1.A1" office:value-type="string">
            <text:p text:style-name="P6">Dados atualizados em: 09:59:01</text:p>
            <text:section text:style-name="Sect1" text:name="dataTableDTOJulgado:41:procDivBloco:placar">
              <text:p text:style-name="P4"><draw:frame draw:style-name="fr1" draw:name="dataTableDTOJulgado:41:procDivBloco:placarSessao" text:anchor-type="paragraph" svg:width="6.853cm" draw:z-index="41"><draw:text-box fo:min-height="0.041cm"><table:table table:name="Tabela84" table:style-name="Tabela84"><table:table-column table:style-name="Tabela84.A"/><table:table-row><table:table-cell table:style-name="Tabela84.A1" office:value-type="string"><table:table table:name="Tabela85" table:style-name="Tabela85"><table:table-column table:style-name="Tabela85.A"/><table:table-column table:style-name="Tabela85.B"/><table:table-header-rows><table:table-row><table:table-cell table:style-name="Tabela85.A1" office:value-type="string"><text:p text:style-name="P16">ABELARDO PAULO DA MATTA NETO</text:p></table:table-cell><table:table-cell table:style-name="Tabela85.A1" office:value-type="string"><text:p text:style-name="P15">5</text:p></table:table-cell></table:table-row></table:table-header-rows><table:table-row><table:table-cell table:style-name="Tabela85.A1" office:value-type="string"><text:section text:style-name="Sect1" text:name="dataTableDTOJulgado:41:procDivBloco:j_id541:0:divPlacarOutrosOJ"><text:p text:style-name="P4"/></text:section><text:section text:style-name="Sect1" text:name="dataTableDTOJulgado:41:procDivBloco:j_id541:0:divPlacarOJNaoProferidos"><text:p text:style-name="P8">Não proferidos</text:p></text:section></table:table-cell><table:table-cell table:style-name="Tabela85.A1" office:value-type="string"><text:p text:style-name="Table_20_Contents">0</text:p></table:table-cell></table:table-row><table:table-row><table:table-cell table:style-name="Tabela85.A1" office:value-type="string"><text:section text:style-name="Sect1" text:name="dataTableDTOJulgado:41:procDivBloco:j_id541:1:divPlacarOutrosOJ"><text:p text:style-name="P4"/></text:section><text:section text:style-name="Sect1" text:name="dataTableDTOJulgado:41:procDivBloco:j_id541:1:divPlacarOJImpedidos"><text:p text:style-name="P8">Impedidos ou suspeitos</text:p></text:section></table:table-cell><table:table-cell table:style-name="Tabela85.A1" office:value-type="string"><text:p text:style-name="Table_20_Contents">0</text:p></table:table-cell></table:table-row><table:table-row><table:table-cell table:style-name="Tabela85.A1" office:value-type="string"><text:section text:style-name="Sect1" text:name="dataTableDTOJulgado:41:procDivBloco:j_id541:2:divPlacarOutrosOJ"><text:p text:style-name="P4"/></text:section></table:table-cell><table:table-cell table:style-name="Tabela85.A1" office:value-type="string"><text:p text:style-name="P4"/></table:table-cell></table:table-row></table:table><text:p text:style-name="P4"/></table:table-cell></table:table-row></table:table></draw:text-box></draw:frame></text:p>
            </text:section>
            <text:p text:style-name="P9">Des. Abelardo Paulo da Matta Neto - 1ª Câmara Crime 2ª Turma -<text:bookmark text:name="dataTableDTOJulgado:41:procDivBloco:j_id569"/></text:p>
            <text:h text:style-name="P18" text:outline-level="6"><text:bookmark text:name="dataTableDTOJulgado:41:procDivBloco:j_id5691"/><text:a xlink:type="simple" xlink:href="https://pje2g.tjba.jus.br/pje/Painel/SecretarioSessao/sessaoAbertaContinuacaoPopUp.seam?idSessao=1650#" office:name="dataTableDTOJulgado:41:procDivBloco:j_id569" text:style-name="Internet_20_link" text:visited-style-name="Visited_20_Internet_20_Link"><text:span text:style-name="T2">8001890-22.2020.8.05.0000 - Denegado</text:span></text:a></text:h>
            <text:p text:style-name="P5"><text:span text:style-name="T3">CLASSE - HABEAS CORPUS CRIMINAL (307)</text:span><text:line-break/><text:span text:style-name="T3">DEFENSORIA PÚBLICA DA BAHIA e outros X vara crime de ipirá</text:span><text:line-break/><text:span text:style-name="T3">Autuado em: 31/01/2020</text:span></text:p>
            <text:section text:style-name="Sect2" text:name="dataTableDTOJulgado:41:procDivBloco:j_id580">
              <text:p text:style-name="P11"/>
              <text:section text:style-name="Sect3" text:name="dataTableDTOJulgado:41:procDivBloco:j_id580_header">
                <text:p text:style-name="P12"/>
                <text:section text:style-name="Sect1" text:name="dataTableDTOJulgado:41:procDivBloco:j_id580_switch_off">
                  <text:p text:style-name="P13">»</text:p>
                </text:section>
                <text:p text:style-name="P14">Proclamação do julgamento <text:bookmark text:name="dataTableDTOJulgado:42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17" text:outline-level="6">43<text:bookmark text:name="dataTableDTOJulgado:42:situacaoProcessoBloco"/></text:h>
          </table:table-cell>
          <table:table-cell table:style-name="Tabela1.A1" office:value-type="string">
            <text:p text:style-name="P7"><text:bookmark text:name="dataTableDTOJulgado:42:dadosProcessoColumnBloco"/><text:bookmark text:name="dataTableDTOJulgado:42:botaoAtualizarFormBloco:j_id484"/></text:p>
          </table:table-cell>
          <table:table-cell table:style-name="Tabela1.A1" office:value-type="string">
            <text:p text:style-name="P6">Dados atualizados em: 09:59:01</text:p>
            <text:section text:style-name="Sect1" text:name="dataTableDTOJulgado:42:procDivBloco:placar">
              <text:p text:style-name="P4"><draw:frame draw:style-name="fr1" draw:name="dataTableDTOJulgado:42:procDivBloco:placarSessao" text:anchor-type="paragraph" svg:width="6.853cm" draw:z-index="42"><draw:text-box fo:min-height="0.041cm"><table:table table:name="Tabela86" table:style-name="Tabela86"><table:table-column table:style-name="Tabela86.A"/><table:table-row><table:table-cell table:style-name="Tabela86.A1" office:value-type="string"><table:table table:name="Tabela87" table:style-name="Tabela87"><table:table-column table:style-name="Tabela87.A"/><table:table-column table:style-name="Tabela87.B"/><table:table-header-rows><table:table-row><table:table-cell table:style-name="Tabela87.A1" office:value-type="string"><text:p text:style-name="P16">ABELARDO PAULO DA MATTA NETO</text:p></table:table-cell><table:table-cell table:style-name="Tabela87.A1" office:value-type="string"><text:p text:style-name="P15">5</text:p></table:table-cell></table:table-row></table:table-header-rows><table:table-row><table:table-cell table:style-name="Tabela87.A1" office:value-type="string"><text:section text:style-name="Sect1" text:name="dataTableDTOJulgado:42:procDivBloco:j_id541:0:divPlacarOutrosOJ"><text:p text:style-name="P4"/></text:section><text:section text:style-name="Sect1" text:name="dataTableDTOJulgado:42:procDivBloco:j_id541:0:divPlacarOJNaoProferidos"><text:p text:style-name="P8">Não proferidos</text:p></text:section></table:table-cell><table:table-cell table:style-name="Tabela87.A1" office:value-type="string"><text:p text:style-name="Table_20_Contents">0</text:p></table:table-cell></table:table-row><table:table-row><table:table-cell table:style-name="Tabela87.A1" office:value-type="string"><text:section text:style-name="Sect1" text:name="dataTableDTOJulgado:42:procDivBloco:j_id541:1:divPlacarOutrosOJ"><text:p text:style-name="P4"/></text:section><text:section text:style-name="Sect1" text:name="dataTableDTOJulgado:42:procDivBloco:j_id541:1:divPlacarOJImpedidos"><text:p text:style-name="P8">Impedidos ou suspeitos</text:p></text:section></table:table-cell><table:table-cell table:style-name="Tabela87.A1" office:value-type="string"><text:p text:style-name="Table_20_Contents">0</text:p></table:table-cell></table:table-row><table:table-row><table:table-cell table:style-name="Tabela87.A1" office:value-type="string"><text:section text:style-name="Sect1" text:name="dataTableDTOJulgado:42:procDivBloco:j_id541:2:divPlacarOutrosOJ"><text:p text:style-name="P4"/></text:section></table:table-cell><table:table-cell table:style-name="Tabela87.A1" office:value-type="string"><text:p text:style-name="P4"/></table:table-cell></table:table-row></table:table><text:p text:style-name="P4"/></table:table-cell></table:table-row></table:table></draw:text-box></draw:frame></text:p>
            </text:section>
            <text:p text:style-name="P9">Des. Abelardo Paulo da Matta Neto - 1ª Câmara Crime 2ª Turma -<text:bookmark text:name="dataTableDTOJulgado:42:procDivBloco:j_id569"/></text:p>
            <text:h text:style-name="P18" text:outline-level="6"><text:bookmark text:name="dataTableDTOJulgado:42:procDivBloco:j_id5691"/><text:a xlink:type="simple" xlink:href="https://pje2g.tjba.jus.br/pje/Painel/SecretarioSessao/sessaoAbertaContinuacaoPopUp.seam?idSessao=1650#" office:name="dataTableDTOJulgado:42:procDivBloco:j_id569" text:style-name="Internet_20_link" text:visited-style-name="Visited_20_Internet_20_Link"><text:span text:style-name="T2">8002808-26.2020.8.05.0000 - Prejudicado</text:span></text:a></text:h>
            <text:p text:style-name="P5"><text:span text:style-name="T3">CLASSE - HABEAS CORPUS CRIMINAL (307)</text:span><text:line-break/><text:span text:style-name="T3">ERISVAN BOMFIM DOS SANTOS e outros X JUÍZO DA 1ª VARA DA INFÂNCIA E JUVENTUDE DE FEIRA DE SANTANA</text:span><text:line-break/><text:span text:style-name="T3">Autuado em: 09/02/2020</text:span></text:p>
            <text:section text:style-name="Sect2" text:name="dataTableDTOJulgado:42:procDivBloco:j_id580">
              <text:p text:style-name="P11"/>
              <text:section text:style-name="Sect3" text:name="dataTableDTOJulgado:42:procDivBloco:j_id580_header">
                <text:p text:style-name="P12"/>
                <text:section text:style-name="Sect1" text:name="dataTableDTOJulgado:42:procDivBloco:j_id580_switch_off">
                  <text:p text:style-name="P13">»</text:p>
                </text:section>
                <text:p text:style-name="P14">Proclamação do julgamento <text:bookmark text:name="dataTableDTOJulgado:43:j_id478"/></text:p>
              </text:section>
            </text:section>
          </table:table-cell>
        </table:table-row>
        <table:table-row>
          <table:table-cell table:style-name="Tabela1.A1" office:value-type="string">
            <text:h text:style-name="P17" text:outline-level="6">44<text:bookmark text:name="dataTableDTOJulgado:43:situacaoProcessoBloco"/></text:h>
          </table:table-cell>
          <table:table-cell table:style-name="Tabela1.A1" office:value-type="string">
            <text:p text:style-name="P7"><text:bookmark text:name="dataTableDTOJulgado:43:dadosProcessoColumnBloco"/><text:bookmark text:name="dataTableDTOJulgado:43:botaoAtualizarFormBloco:j_id484"/></text:p>
          </table:table-cell>
          <table:table-cell table:style-name="Tabela1.A1" office:value-type="string">
            <text:p text:style-name="P6">Dados atualizados em: 09:59:01</text:p>
            <text:section text:style-name="Sect1" text:name="dataTableDTOJulgado:43:procDivBloco:placar">
              <text:p text:style-name="P4"><draw:frame draw:style-name="fr1" draw:name="dataTableDTOJulgado:43:procDivBloco:placarSessao" text:anchor-type="paragraph" svg:width="6.853cm" draw:z-index="43"><draw:text-box fo:min-height="0.041cm"><table:table table:name="Tabela88" table:style-name="Tabela88"><table:table-column table:style-name="Tabela88.A"/><table:table-row><table:table-cell table:style-name="Tabela88.A1" office:value-type="string"><table:table table:name="Tabela89" table:style-name="Tabela89"><table:table-column table:style-name="Tabela89.A"/><table:table-column table:style-name="Tabela89.B"/><table:table-header-rows><table:table-row><table:table-cell table:style-name="Tabela89.A1" office:value-type="string"><text:p text:style-name="P16">ABELARDO PAULO DA MATTA NETO</text:p></table:table-cell><table:table-cell table:style-name="Tabela89.A1" office:value-type="string"><text:p text:style-name="P15">5</text:p></table:table-cell></table:table-row></table:table-header-rows><table:table-row><table:table-cell table:style-name="Tabela89.A1" office:value-type="string"><text:section text:style-name="Sect1" text:name="dataTableDTOJulgado:43:procDivBloco:j_id541:0:divPlacarOutrosOJ"><text:p text:style-name="P4"/></text:section><text:section text:style-name="Sect1" text:name="dataTableDTOJulgado:43:procDivBloco:j_id541:0:divPlacarOJNaoProferidos"><text:p text:style-name="P8">Não proferidos</text:p></text:section></table:table-cell><table:table-cell table:style-name="Tabela89.A1" office:value-type="string"><text:p text:style-name="Table_20_Contents">0</text:p></table:table-cell></table:table-row><table:table-row><table:table-cell table:style-name="Tabela89.A1" office:value-type="string"><text:section text:style-name="Sect1" text:name="dataTableDTOJulgado:43:procDivBloco:j_id541:1:divPlacarOutrosOJ"><text:p text:style-name="P4"/></text:section><text:section text:style-name="Sect1" text:name="dataTableDTOJulgado:43:procDivBloco:j_id541:1:divPlacarOJImpedidos"><text:p text:style-name="P8">Impedidos ou suspeitos</text:p></text:section></table:table-cell><table:table-cell table:style-name="Tabela89.A1" office:value-type="string"><text:p text:style-name="Table_20_Contents">0</text:p></table:table-cell></table:table-row><table:table-row><table:table-cell table:style-name="Tabela89.A1" office:value-type="string"><text:section text:style-name="Sect1" text:name="dataTableDTOJulgado:43:procDivBloco:j_id541:2:divPlacarOutrosOJ"><text:p text:style-name="P4"/></text:section></table:table-cell><table:table-cell table:style-name="Tabela89.A1" office:value-type="string"><text:p text:style-name="P4"/></table:table-cell></table:table-row></table:table><text:p text:style-name="P4"/></table:table-cell></table:table-row></table:table></draw:text-box></draw:frame></text:p>
            </text:section>
            <text:p text:style-name="P9">Des. Abelardo Paulo da Matta Neto - 1ª Câmara Crime 2ª Turma -<text:bookmark text:name="dataTableDTOJulgado:43:procDivBloco:j_id569"/></text:p>
            <text:h text:style-name="P18" text:outline-level="6"><text:bookmark text:name="dataTableDTOJulgado:43:procDivBloco:j_id5691"/><text:a xlink:type="simple" xlink:href="https://pje2g.tjba.jus.br/pje/Painel/SecretarioSessao/sessaoAbertaContinuacaoPopUp.seam?idSessao=1650#" office:name="dataTableDTOJulgado:43:procDivBloco:j_id569" text:style-name="Internet_20_link" text:visited-style-name="Visited_20_Internet_20_Link"><text:span text:style-name="T2">8003828-52.2020.8.05.0000 - Concedido</text:span></text:a></text:h>
            <text:p text:style-name="P5"><text:span text:style-name="T3">CLASSE - HABEAS CORPUS CRIMINAL (307)</text:span><text:line-break/><text:span text:style-name="T3">DEFENSORIA PUBLICA DO ESTADO DA BAHIA e outros X JUIZ DA VARA CRIMINAL DE COARACI</text:span><text:line-break/><text:span text:style-name="T3">Autuado em: 18/02/2020</text:span></text:p>
            <text:section text:style-name="Sect2" text:name="dataTableDTOJulgado:43:procDivBloco:j_id580">
              <text:p text:style-name="P11"/>
              <text:section text:style-name="Sect3" text:name="dataTableDTOJulgado:43:procDivBloco:j_id580_header">
                <text:p text:style-name="P12"/>
                <text:section text:style-name="Sect1" text:name="dataTableDTOJulgado:43:procDivBloco:j_id580_switch_off">
                  <text:p text:style-name="P13">»</text:p>
                </text:section>
                <text:p text:style-name="P14">Proclamação do julgamento <text:bookmark text:name="dataTableDTOJulgado:44:j_id478"/></text:p>
              </text:section>
            </text:section>
          </table:table-cell>
        </table:table-row>
        <text:soft-page-break/>
        <table:table-row table:style-name="Tabela1.1">
          <table:table-cell table:style-name="Tabela1.A1" office:value-type="string">
            <text:h text:style-name="P17" text:outline-level="6">45<text:bookmark text:name="dataTableDTOJulgado:44:situacaoProcessoBloco"/></text:h>
          </table:table-cell>
          <table:table-cell table:style-name="Tabela1.A1" office:value-type="string">
            <text:p text:style-name="P7"><text:bookmark text:name="dataTableDTOJulgado:44:dadosProcessoColumnBloco"/><text:bookmark text:name="dataTableDTOJulgado:44:botaoAtualizarFormBloco:j_id484"/></text:p>
          </table:table-cell>
          <table:table-cell table:style-name="Tabela1.A1" office:value-type="string">
            <text:p text:style-name="P6">Dados atualizados em: 09:59:01</text:p>
            <text:section text:style-name="Sect1" text:name="dataTableDTOJulgado:44:procDivBloco:placar">
              <text:p text:style-name="P4"><draw:frame draw:style-name="fr1" draw:name="dataTableDTOJulgado:44:procDivBloco:placarSessao" text:anchor-type="paragraph" svg:width="8.916cm" draw:z-index="44"><draw:text-box fo:min-height="0.041cm"><table:table table:name="Tabela90" table:style-name="Tabela90"><table:table-column table:style-name="Tabela90.A"/><table:table-row><table:table-cell table:style-name="Tabela90.A1" office:value-type="string"><table:table table:name="Tabela91" table:style-name="Tabela91"><table:table-column table:style-name="Tabela91.A"/><table:table-column table:style-name="Tabela91.B"/><table:table-header-rows><table:table-row><table:table-cell table:style-name="Tabela91.A1" office:value-type="string"><text:p text:style-name="P16">MARIA DO ROSARIO PASSOS DA SILVA CALIXTO</text:p></table:table-cell><table:table-cell table:style-name="Tabela91.A1" office:value-type="string"><text:p text:style-name="P15">5</text:p></table:table-cell></table:table-row></table:table-header-rows><table:table-row><table:table-cell table:style-name="Tabela91.A1" office:value-type="string"><text:section text:style-name="Sect1" text:name="dataTableDTOJulgado:44:procDivBloco:j_id541:0:divPlacarOutrosOJ"><text:p text:style-name="P4"/></text:section><text:section text:style-name="Sect1" text:name="dataTableDTOJulgado:44:procDivBloco:j_id541:0:divPlacarOJNaoProferidos"><text:p text:style-name="P8">Não proferidos</text:p></text:section></table:table-cell><table:table-cell table:style-name="Tabela91.A1" office:value-type="string"><text:p text:style-name="Table_20_Contents">0</text:p></table:table-cell></table:table-row><table:table-row><table:table-cell table:style-name="Tabela91.A1" office:value-type="string"><text:section text:style-name="Sect1" text:name="dataTableDTOJulgado:44:procDivBloco:j_id541:1:divPlacarOutrosOJ"><text:p text:style-name="P4"/></text:section><text:section text:style-name="Sect1" text:name="dataTableDTOJulgado:44:procDivBloco:j_id541:1:divPlacarOJImpedidos"><text:p text:style-name="P8">Impedidos ou suspeitos</text:p></text:section></table:table-cell><table:table-cell table:style-name="Tabela91.A1" office:value-type="string"><text:p text:style-name="Table_20_Contents">0</text:p></table:table-cell></table:table-row><table:table-row><table:table-cell table:style-name="Tabela91.A1" office:value-type="string"><text:section text:style-name="Sect1" text:name="dataTableDTOJulgado:44:procDivBloco:j_id541:2:divPlacarOutrosOJ"><text:p text:style-name="P4"/></text:section></table:table-cell><table:table-cell table:style-name="Tabela91.A1" office:value-type="string"><text:p text:style-name="P4"/></table:table-cell></table:table-row></table:table><text:p text:style-name="P4"/></table:table-cell></table:table-row></table:table></draw:text-box></draw:frame></text:p>
            </text:section>
            <text:p text:style-name="P9">Des. Baltazar Miranda Saraiva- 1ª Câmara Crime 2ª Turma -<text:bookmark text:name="dataTableDTOJulgado:44:procDivBloco:j_id569"/></text:p>
            <text:h text:style-name="P18" text:outline-level="6"><text:bookmark text:name="dataTableDTOJulgado:44:procDivBloco:j_id5691"/><text:a xlink:type="simple" xlink:href="https://pje2g.tjba.jus.br/pje/Painel/SecretarioSessao/sessaoAbertaContinuacaoPopUp.seam?idSessao=1650#" office:name="dataTableDTOJulgado:44:procDivBloco:j_id569" text:style-name="Internet_20_link" text:visited-style-name="Visited_20_Internet_20_Link"><text:span text:style-name="T2">8003069-88.2020.8.05.0000 - Denegado</text:span></text:a></text:h>
            <text:p text:style-name="P5"><text:span text:style-name="T3">CLASSE - HABEAS CORPUS CRIMINAL (307)</text:span><text:line-break/><text:span text:style-name="T3">IGOR SOARES DA SILVA e outros X JUIZ DA 1ª VARA CRIMINAL DA COMARCA DE JEQUIÉ - BA</text:span><text:line-break/><text:span text:style-name="T3">Autuado em: 11/02/2020</text:span></text:p>
            <text:section text:style-name="Sect2" text:name="dataTableDTOJulgado:44:procDivBloco:j_id580">
              <text:p text:style-name="P11"/>
              <text:section text:style-name="Sect3" text:name="dataTableDTOJulgado:44:procDivBloco:j_id580_header">
                <text:p text:style-name="P12"/>
                <text:section text:style-name="Sect1" text:name="dataTableDTOJulgado:44:procDivBloco:j_id580_switch_off">
                  <text:p text:style-name="P13">»</text:p>
                </text:section>
                <text:p text:style-name="P14">Proclamação do julgamento <text:bookmark text:name="dataTableDTOJulgado:45:j_id478"/></text:p>
              </text:section>
            </text:section>
          </table:table-cell>
        </table:table-row>
        <table:table-row>
          <table:table-cell table:style-name="Tabela1.A1" office:value-type="string">
            <text:h text:style-name="P17" text:outline-level="6">46<text:bookmark text:name="dataTableDTOJulgado:45:situacaoProcessoBloco"/></text:h>
          </table:table-cell>
          <table:table-cell table:style-name="Tabela1.A1" office:value-type="string">
            <text:p text:style-name="P7"><text:bookmark text:name="dataTableDTOJulgado:45:dadosProcessoColumnBloco"/><text:bookmark text:name="dataTableDTOJulgado:45:botaoAtualizarFormBloco:j_id484"/></text:p>
          </table:table-cell>
          <table:table-cell table:style-name="Tabela1.A1" office:value-type="string">
            <text:p text:style-name="P6">Dados atualizados em: 09:59:01</text:p>
            <text:section text:style-name="Sect1" text:name="dataTableDTOJulgado:45:procDivBloco:placar">
              <text:p text:style-name="P4"><draw:frame draw:style-name="fr1" draw:name="dataTableDTOJulgado:45:procDivBloco:placarSessao" text:anchor-type="paragraph" svg:width="6.959cm" draw:z-index="45"><draw:text-box fo:min-height="0.041cm"><table:table table:name="Tabela92" table:style-name="Tabela92"><table:table-column table:style-name="Tabela92.A"/><table:table-row><table:table-cell table:style-name="Tabela92.A1" office:value-type="string"><table:table table:name="Tabela93" table:style-name="Tabela93"><table:table-column table:style-name="Tabela93.A"/><table:table-column table:style-name="Tabela93.B"/><table:table-header-rows><table:table-row><table:table-cell table:style-name="Tabela93.A1" office:value-type="string"><text:p text:style-name="P16">NILSON SOARES CASTELO BRANCO</text:p></table:table-cell><table:table-cell table:style-name="Tabela93.A1" office:value-type="string"><text:p text:style-name="P15">5</text:p></table:table-cell></table:table-row></table:table-header-rows><table:table-row><table:table-cell table:style-name="Tabela93.A1" office:value-type="string"><text:section text:style-name="Sect1" text:name="dataTableDTOJulgado:45:procDivBloco:j_id541:0:divPlacarOutrosOJ"><text:p text:style-name="P4"/></text:section><text:section text:style-name="Sect1" text:name="dataTableDTOJulgado:45:procDivBloco:j_id541:0:divPlacarOJNaoProferidos"><text:p text:style-name="P8">Não proferidos</text:p></text:section></table:table-cell><table:table-cell table:style-name="Tabela93.A1" office:value-type="string"><text:p text:style-name="Table_20_Contents">0</text:p></table:table-cell></table:table-row><table:table-row><table:table-cell table:style-name="Tabela93.A1" office:value-type="string"><text:section text:style-name="Sect1" text:name="dataTableDTOJulgado:45:procDivBloco:j_id541:1:divPlacarOutrosOJ"><text:p text:style-name="P4"/></text:section><text:section text:style-name="Sect1" text:name="dataTableDTOJulgado:45:procDivBloco:j_id541:1:divPlacarOJImpedidos"><text:p text:style-name="P8">Impedidos ou suspeitos</text:p></text:section></table:table-cell><table:table-cell table:style-name="Tabela93.A1" office:value-type="string"><text:p text:style-name="Table_20_Contents">0</text:p></table:table-cell></table:table-row><table:table-row><table:table-cell table:style-name="Tabela93.A1" office:value-type="string"><text:section text:style-name="Sect1" text:name="dataTableDTOJulgado:45:procDivBloco:j_id541:2:divPlacarOutrosOJ"><text:p text:style-name="P4"/></text:section></table:table-cell><table:table-cell table:style-name="Tabela93.A1" office:value-type="string"><text:p text:style-name="P4"/></table:table-cell></table:table-row></table:table><text:p text:style-name="P4"/></table:table-cell></table:table-row></table:table></draw:text-box></draw:frame></text:p>
            </text:section>
            <text:p text:style-name="P9">Desa. Soraya Moradillo Pinto - 1ª Câmara Crime 2ª Turma -<text:bookmark text:name="dataTableDTOJulgado:45:procDivBloco:j_id569"/></text:p>
            <text:h text:style-name="P18" text:outline-level="6"><text:bookmark text:name="dataTableDTOJulgado:45:procDivBloco:j_id5691"/><text:a xlink:type="simple" xlink:href="https://pje2g.tjba.jus.br/pje/Painel/SecretarioSessao/sessaoAbertaContinuacaoPopUp.seam?idSessao=1650#" office:name="dataTableDTOJulgado:45:procDivBloco:j_id569" text:style-name="Internet_20_link" text:visited-style-name="Visited_20_Internet_20_Link"><text:span text:style-name="T2">8003238-75.2020.8.05.0000 - Prejudicado</text:span></text:a></text:h>
            <text:p text:style-name="P5"><text:span text:style-name="T3">CLASSE - HABEAS CORPUS CRIMINAL (307)</text:span><text:line-break/><text:span text:style-name="T3">DEFENSORIA PUBLICA DO ESTADO DA BAHIA e outros X JUIZ DE DIREITO DE ALAGOINHAS, 2ª VARA CRIMINAL</text:span><text:line-break/><text:span text:style-name="T3">Autuado em: 12/02/2020</text:span></text:p>
            <text:section text:style-name="Sect2" text:name="dataTableDTOJulgado:45:procDivBloco:j_id580">
              <text:p text:style-name="P11"/>
              <text:section text:style-name="Sect3" text:name="dataTableDTOJulgado:45:procDivBloco:j_id580_header">
                <text:p text:style-name="P12"/>
                <text:section text:style-name="Sect1" text:name="dataTableDTOJulgado:45:procDivBloco:j_id580_switch_off">
                  <text:p text:style-name="P13">»</text:p>
                </text:section>
                <text:p text:style-name="P14">Proclamação do julgamento <text:bookmark text:name="dataTableDTOJulgado:46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17" text:outline-level="6">47<text:bookmark text:name="dataTableDTOJulgado:46:situacaoProcessoBloco"/></text:h>
          </table:table-cell>
          <table:table-cell table:style-name="Tabela1.A1" office:value-type="string">
            <text:p text:style-name="P4"><text:bookmark text:name="dataTableDTOJulgado:46:dadosProcessoColumnBloco"/><text:bookmark text:name="dataTableDTOJulgado:46:botaoAtualizarFormBloco:j_id492"/></text:p>
          </table:table-cell>
          <table:table-cell table:style-name="Tabela1.A1" office:value-type="string">
            <text:p text:style-name="P6">Dados atualizados em: 09:59:01</text:p>
            <text:section text:style-name="Sect1" text:name="dataTableDTOJulgado:46:procDivBloco:placar">
              <text:p text:style-name="P4"><draw:frame draw:style-name="fr1" draw:name="dataTableDTOJulgado:46:procDivBloco:placarSessao" text:anchor-type="paragraph" svg:width="6.853cm" draw:z-index="46"><draw:text-box fo:min-height="0.041cm"><table:table table:name="Tabela94" table:style-name="Tabela94"><table:table-column table:style-name="Tabela94.A"/><table:table-row><table:table-cell table:style-name="Tabela94.A1" office:value-type="string"><table:table table:name="Tabela95" table:style-name="Tabela95"><table:table-column table:style-name="Tabela95.A"/><table:table-column table:style-name="Tabela95.B"/><table:table-header-rows><table:table-row><table:table-cell table:style-name="Tabela95.A1" office:value-type="string"><text:p text:style-name="P16">ABELARDO PAULO DA MATTA NETO</text:p></table:table-cell><table:table-cell table:style-name="Tabela95.A1" office:value-type="string"><text:p text:style-name="P15">0</text:p></table:table-cell></table:table-row></table:table-header-rows><table:table-row><table:table-cell table:style-name="Tabela95.A1" office:value-type="string"><text:section text:style-name="Sect1" text:name="dataTableDTOJulgado:46:procDivBloco:j_id541:0:divPlacarOutrosOJ"><text:p text:style-name="P4"/></text:section><text:section text:style-name="Sect1" text:name="dataTableDTOJulgado:46:procDivBloco:j_id541:0:divPlacarOJNaoProferidos"><text:p text:style-name="P8">Não proferidos</text:p></text:section></table:table-cell><table:table-cell table:style-name="Tabela95.A1" office:value-type="string"><text:p text:style-name="Table_20_Contents">5</text:p></table:table-cell></table:table-row><table:table-row><table:table-cell table:style-name="Tabela95.A1" office:value-type="string"><text:section text:style-name="Sect1" text:name="dataTableDTOJulgado:46:procDivBloco:j_id541:1:divPlacarOutrosOJ"><text:p text:style-name="P4"/></text:section><text:section text:style-name="Sect1" text:name="dataTableDTOJulgado:46:procDivBloco:j_id541:1:divPlacarOJImpedidos"><text:p text:style-name="P8">Impedidos ou suspeitos</text:p></text:section></table:table-cell><table:table-cell table:style-name="Tabela95.A1" office:value-type="string"><text:p text:style-name="Table_20_Contents">0</text:p></table:table-cell></table:table-row></table:table><text:p text:style-name="P4"/></table:table-cell></table:table-row></table:table></draw:text-box></draw:frame></text:p>
            </text:section>
            <text:p text:style-name="P9">Des. Abelardo Paulo da Matta Neto - 1ª Câmara Crime 2ª Turma -<text:bookmark text:name="dataTableDTOJulgado:46:procDivBloco:j_id569"/></text:p>
            <text:h text:style-name="P18" text:outline-level="6"><text:bookmark text:name="dataTableDTOJulgado:46:procDivBloco:j_id5691"/><text:a xlink:type="simple" xlink:href="https://pje2g.tjba.jus.br/pje/Painel/SecretarioSessao/sessaoAbertaContinuacaoPopUp.seam?idSessao=1650#" office:name="dataTableDTOJulgado:46:procDivBloco:j_id569" text:style-name="Internet_20_link" text:visited-style-name="Visited_20_Internet_20_Link"><text:span text:style-name="T4">8028626-14.2019.8.05.0000 - O relator não proferiu ou não liberou o voto</text:span></text:a></text:h>
            <text:p text:style-name="P9"><text:span text:style-name="T3">CLASSE - HABEAS CORPUS CRIMINAL (307)</text:span><text:line-break/><text:span text:style-name="T3">GUSTAVO PORTELLA DE SOUZA e outros X Juiz de Direito de Jaguaquara, Vara Criminal</text:span><text:line-break/><text:span text:style-name="T3">Autuado em: 27/12/201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Verdana, sans-serif"/>
    <style:font-face style:name="Mangal1" svg:font-family="Mangal"/>
    <style:font-face style:name="Open Sans regular1" svg:font-family="'Open Sans regular', Arial, Verdana, sans-serif"/>
    <style:font-face style:name="Open Sans regular" svg:font-family="'Open Sans regular', Verdana, Arial, sans-serif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Ementa_20_do_20_Acórdão" style:display-name="Ementa do Acórdão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HTML_20_Typewriter" style:display-name="HTML Typewriter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0pt" style:font-name-asian="Symbol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0:15:16.254000000</meta:creation-date>
    <dc:date>2022-04-28T10:18:47.626000000</dc:date>
    <meta:editing-duration>PT3M33S</meta:editing-duration>
    <meta:editing-cycles>1</meta:editing-cycles>
    <meta:document-statistic meta:table-count="95" meta:image-count="0" meta:object-count="0" meta:page-count="16" meta:paragraph-count="621" meta:word-count="3050" meta:character-count="18391" meta:non-whitespace-character-count="15914"/>
    <meta:generator>LibreOffice/4.3.5.2$Windows_x86 LibreOffice_project/3a87456aaa6a95c63eea1c1b3201acedf0751bd5</meta:generator>
  </office:meta>
</office:document-meta>
</file>