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eb282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6">2ª Vice-Presidência</text:span></text:p>
      <text:p text:style-name="P1"><text:span text:style-name="T1">SESSÃO DE JULGAMENTO</text:span></text:p>
      <text:p text:style-name="P3"/>
      <text:p text:style-name="P1"><text:span text:style-name="T1">Ata da sessão Ordinária da 2ª Vice-Presidência, realizada em 17/11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Abelardo Paulo da Matta Neto, Ícaro Almeida Matos, Nartir Dantas Weber, Lourival Almeida Trindade e Rita de Cassia Machado Magalhães.</text:span></text:p>
      <text:p text:style-name="P1"><text:span text:style-name="T1">Ministério Público: Nivaldo dos Santos Aquino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3">JULGAMENTOS:</text:span></text:p>
      <text:p text:style-name="P5"/>
      <text:p text:style-name="P6"><text:span text:style-name="T1">1 - 0302223-31.2013.8.05.0146 Recurso em Sentido Estrito Juazeiro</text:span></text:p>
      <text:p text:style-name="P6"><text:span text:style-name="T1">Recorrente<text:tab/>: Ministério Público</text:span><text:line-break/><text:span text:style-name="T1">Promotor<text:tab/>: Mayumi Menezes Kawabe</text:span><text:line-break/><text:span text:style-name="T1">Apelado<text:tab/>: Erick Francis de Souza Micena</text:span><text:line-break/><text:span text:style-name="T1">Def. Público<text:tab/>: Wesclei Amicés Marques Pedreira</text:span><text:line-break/><text:span text:style-name="T1">Procurador<text:tab/>: Maria Adelia Bonelli</text:span><text:line-break/><text:span text:style-name="T4">Relator: </text:span><text:span text:style-name="T5">2º Vice-Presidente do Tribunal de Justiça da Bahia</text:span></text:p>
      <text:p text:style-name="P6"><text:span text:style-name="T1">Revisor :</text:span></text:p>
      <text:p text:style-name="P6"><text:span text:style-name="T1">Decisão:Provimento. Unânime. </text:span></text:p>
      <text:p text:style-name="P6"><text:span text:style-name="T1">Julgado</text:span></text:p>
      <text:p text:style-name="P2"/>
      <text:p text:style-name="Standard"><text:span text:style-name="T1">2 - 0510581-97.2016.8.05.0080 Apelação Feira de Santana</text:span></text:p>
      <text:p text:style-name="Standard"><text:span text:style-name="T1">Apelante<text:tab/>: Matheus Gomes dos Santos</text:span><text:line-break/><text:span text:style-name="T1">Advogado<text:tab/>: Jose Henrique Abbade dos Reis (OAB: 35136/BA)</text:span><text:line-break/><text:span text:style-name="T1">Apelado<text:tab/>: 'Ministério Público do Estado da Bahia</text:span><text:line-break/><text:span text:style-name="T1">Promotor<text:tab/>: Marcos Santos Alves Peixoto</text:span><text:line-break/><text:span text:style-name="T1">Procurador<text:tab/>: Waldemir Leão da Silva</text:span><text:line-break/><text:span text:style-name="T4">Relator: </text:span><text:span text:style-name="T5">Lourival Almeida Trindade</text:span></text:p>
      <text:p text:style-name="Standard"><text:span text:style-name="T1">Revisor :Nilson Soares Castelo Branc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3 - 0556055-66.2018.8.05.0001 Apelação Salvador</text:span></text:p>
      <text:p text:style-name="Standard"><text:span text:style-name="T1">Apelante<text:tab/>: Marcelo Miranda Vitoria</text:span><text:line-break/><text:span text:style-name="T1">Advogado<text:tab/>: Antonio Glorisman dos Santos (OAB: 11089/BA)</text:span><text:line-break/><text:span text:style-name="T1">Advogada<text:tab/>: Raiane Layse De Sousa Costa Silva (OAB: 63443/BA)</text:span><text:line-break/><text:span text:style-name="T1">Apelado<text:tab/>: Ministério Público do Estado da Bahia</text:span><text:line-break/><text:span text:style-name="T1">Promotor<text:tab/>: Iara Augusto da Silva</text:span><text:line-break/><text:span text:style-name="T1">Procuradora<text:tab/>: Scheila Cerqueira Suzart</text:span><text:line-break/><text:span text:style-name="T4">Relator: </text:span><text:span text:style-name="T5">Ícaro Almeida Matos</text:span></text:p>
      <text:p text:style-name="Standard"><text:span text:style-name="T1">Revisor :Nilson Soares Castelo Branco</text:span></text:p>
      <text:p text:style-name="Standard"><text:span text:style-name="T1">Decisão:Procedência em Parte. Unânime. </text:span></text:p>
      <text:p text:style-name="Standard"><text:span text:style-name="T1">Julgado</text:span></text:p>
      <text:p text:style-name="P2"/>
      <text:p text:style-name="P2"/>
      <text:p text:style-name="Standard"><text:soft-page-break/><text:span text:style-name="T1">4 - 0510702-66.2019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Roque de Oliveira Brito</text:span><text:line-break/><text:span text:style-name="T1">Recorrido<text:tab/>: , Wellington Santiago Fonseca</text:span><text:line-break/><text:span text:style-name="T1">Def. Público<text:tab/>: Aldo Sandro Tanajura Sampaio</text:span><text:line-break/><text:span text:style-name="T1">Procurador<text:tab/>: Sheila Cerqueira Suzart</text:span><text:line-break/><text:span text:style-name="T4">Relator: </text:span><text:span text:style-name="T5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5 - 0006060-25.2011.8.05.0022 Recurso em Sentido Estrito Barreiras</text:span></text:p>
      <text:p text:style-name="Standard"><text:span text:style-name="T1">Recorrente<text:tab/>: Ministério Público do Estado da Bahia</text:span><text:line-break/><text:span text:style-name="T1">Promotor<text:tab/>: Elias Silva Rodrigues</text:span><text:line-break/><text:span text:style-name="T1">Recorrido<text:tab/>: Luzitania Ribeiro da Rocha</text:span><text:line-break/><text:span text:style-name="T1">Def. Público<text:tab/>: Paulo Henrique Malagutti</text:span><text:line-break/><text:span text:style-name="T1">Procurador<text:tab/>: Tânia Regina Oliveira Campos</text:span><text:line-break/><text:span text:style-name="T4">Relator: </text:span><text:span text:style-name="T5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6 - 0301122-88.2013.8.05.0103 Apelação Ilhéus</text:span></text:p>
      <text:p text:style-name="Standard"><text:span text:style-name="T1">Apelante<text:tab/>: Ministério Público do Estado da Bahia</text:span><text:line-break/><text:span text:style-name="T1">Promotor<text:tab/>: Giovana Souza Barbosa</text:span><text:line-break/><text:span text:style-name="T1">Apelado<text:tab/>: Carlos Alberto Conceição Mota</text:span><text:line-break/><text:span text:style-name="T1">Def. Público<text:tab/>: Rodrigo Rocha Meire</text:span><text:line-break/><text:span text:style-name="T1">Procurador<text:tab/>: Marcia Luzia Guedes de Lima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 - 0546628-45.2018.8.05.0001 Apelação Salvador</text:span></text:p>
      <text:p text:style-name="Standard"><text:span text:style-name="T1">Apelante<text:tab/>: Manuela Maria Mendes Conceição</text:span><text:line-break/><text:span text:style-name="T1">Def. Público<text:tab/>: Maria Teresa Carneiro S. C. Zarif</text:span><text:line-break/><text:span text:style-name="T1">Apelado<text:tab/>: Ministério Público do Estado da Bahia</text:span><text:line-break/><text:span text:style-name="T1">Promotor<text:tab/>: Patrícia Lima de Jesus Santos</text:span><text:line-break/><text:span text:style-name="T1">Procurador<text:tab/>: Sônia Maria da Silva Brito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 - 0565485-76.2017.8.05.0001 Apelação Salvador</text:span></text:p>
      <text:p text:style-name="Standard"><text:span text:style-name="T1">Apelante<text:tab/>: Gilson de Lima Soares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pelado<text:tab/>: Ministério Público do Estado da Bahia</text:span><text:line-break/><text:span text:style-name="T1">Promotor<text:tab/>: Karyne Simara Macedo Lima</text:span><text:line-break/><text:span text:style-name="T1">Procurador<text:tab/>: Antônio Carlos Oliveira Carvalho</text:span><text:line-break/><text:span text:style-name="T4">Relator: </text:span><text:span text:style-name="T5">Des. Nilson Soares Castelo Branco</text:span></text:p>
      <text:p text:style-name="Standard"><text:soft-page-break/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 - 0502253-90.2017.8.05.0001 Apelação Salvador</text:span></text:p>
      <text:p text:style-name="Standard"><text:span text:style-name="T1">Apelante<text:tab/>: Paulo Roberto de Melo</text:span><text:line-break/><text:span text:style-name="T1">Def. Público<text:tab/>: Carolina de Araújo Santos</text:span><text:line-break/><text:span text:style-name="T1">Apelado<text:tab/>: Ministério Público do Estado da Bahia</text:span><text:line-break/><text:span text:style-name="T1">Promotora<text:tab/>: Ana Paula Limoeiro Carvalho Macedo</text:span><text:line-break/><text:span text:style-name="T1">Procurador<text:tab/>: Sônia Maria da Silva Brito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 - 0300045-54.2019.8.05.0064 Apelação Conceição do Jacuípe</text:span></text:p>
      <text:p text:style-name="Standard"><text:span text:style-name="T1">Apelante<text:tab/>: Davi Otavio dos Santos</text:span><text:line-break/><text:span text:style-name="T1">Defensor Dativo<text:tab/>: Alisson Brito Damasceno (OAB: 33109/BA)</text:span><text:line-break/><text:span text:style-name="T1">Apelado<text:tab/>: Ministério Público do Estado da Bahia</text:span><text:line-break/><text:span text:style-name="T1">Promotor<text:tab/>: Marcel Bittencourt</text:span><text:line-break/><text:span text:style-name="T1">Procurador<text:tab/>: Maryjane Auxiliadora Alves Caldas</text:span><text:line-break/><text:span text:style-name="T4">Relator: </text:span><text:span text:style-name="T5">Juíza Nartir Dantas Weber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 - 0500456-92.2016.8.05.0105 Apelação Ipiaú</text:span></text:p>
      <text:p text:style-name="Standard"><text:span text:style-name="T1">Apelante<text:tab/>: Estado da Bahia</text:span><text:line-break/><text:span text:style-name="T1">Proc. Estado<text:tab/>: Filipe Xavier Ribeiro</text:span><text:line-break/><text:span text:style-name="T1">Apelado<text:tab/>: João Augusto Lessa</text:span><text:line-break/><text:span text:style-name="T1">Defensor Dativo<text:tab/>: João Augusto Lessa - OAB 24.571/BA</text:span><text:line-break/><text:span text:style-name="T1">Procurador<text:tab/>: Sonia Maria da Silva Brito</text:span><text:line-break/><text:span text:style-name="T4">Relator: </text:span><text:span text:style-name="T5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 - 0503600-47.2019.8.05.0080 Apelação Feira de Santana</text:span></text:p>
      <text:p text:style-name="Standard"><text:span text:style-name="T1">Apelante<text:tab/>: S. B. da S.</text:span><text:line-break/><text:span text:style-name="T1">Def. Público<text:tab/>: Aurelino José Pereira Netto</text:span><text:line-break/><text:span text:style-name="T1">Apelado<text:tab/>: Ministério Público do Estado da Bahia</text:span><text:line-break/><text:span text:style-name="T1">Promotor<text:tab/>: Jó Anne da Costa Sardeiro Silveira</text:span><text:line-break/><text:span text:style-name="T1">Procurador<text:tab/>: Eny Magalhães Silva</text:span><text:line-break/><text:span text:style-name="T4">Relator: </text:span><text:span text:style-name="T5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 - 0301215-52.2015.8.05.0080 Apelação Feira de Santana</text:span></text:p>
      <text:p text:style-name="Standard"><text:span text:style-name="T1">Apelante<text:tab/>: Tiago Santos Alves</text:span><text:line-break/><text:span text:style-name="T1">Apelante<text:tab/>: Marcos Danilo da Silva Barros</text:span><text:line-break/><text:span text:style-name="T1">Def. Público<text:tab/>: Marcelo Santana Rocha</text:span><text:line-break/><text:soft-page-break/><text:span text:style-name="T1">Apelante<text:tab/>: Ministério Público do Estado da Bahia</text:span><text:line-break/><text:span text:style-name="T1">Promotor<text:tab/>: Fábio Ribeiro Velloso</text:span><text:line-break/><text:span text:style-name="T1">Apelado<text:tab/>: Ministério Público do Estado da Bahia</text:span><text:line-break/><text:span text:style-name="T1">Apelado<text:tab/>: Tiago Santos Alves</text:span><text:line-break/><text:span text:style-name="T1">Procurador<text:tab/>: Eny Magalhaes Silva</text:span><text:line-break/><text:span text:style-name="T4">Relator: </text:span><text:span text:style-name="T5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 - 0301207-93.2014.8.05.0150 Apelação Lauro de Freitas</text:span></text:p>
      <text:p text:style-name="Standard"><text:span text:style-name="T1">Apelante<text:tab/>: Edivan Andrade dos Santos</text:span><text:line-break/><text:span text:style-name="T1">Def. Público<text:tab/>: Manuel Portela</text:span><text:line-break/><text:span text:style-name="T1">Apelado<text:tab/>: Ministério Público do Estado da Bahia</text:span><text:line-break/><text:span text:style-name="T1">Promotor<text:tab/>: Oto Almeida Oliveira Júnior</text:span><text:line-break/><text:span text:style-name="T1">Procurador<text:tab/>: Luiza Pamponet Sampaio Ramos</text:span><text:line-break/><text:span text:style-name="T4">Relator: </text:span><text:span text:style-name="T5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5 - 0524744-23.2019.8.05.0001 Apelação Salvador</text:span></text:p>
      <text:p text:style-name="Standard"><text:span text:style-name="T1">Apelante<text:tab/>: Eder de Oliveira Santos</text:span><text:line-break/><text:span text:style-name="T1">Defª. Pública<text:tab/>: Verônica de Andrade Nascimento</text:span><text:line-break/><text:span text:style-name="T1">Apelado<text:tab/>: Ministério Público</text:span><text:line-break/><text:span text:style-name="T4">Relator: </text:span><text:span text:style-name="T5">2º Vice-Presidente do Tribunal de Justiça da Bahi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6 - 0301446-10.2015.8.05.0103 Apelação Ilhéus</text:span></text:p>
      <text:p text:style-name="Standard"><text:span text:style-name="T1">Apelante<text:tab/>: Gabriel Lopes Santos Souza</text:span><text:line-break/><text:span text:style-name="T1">Def. Público<text:tab/>: Juliana Klein Vaz</text:span><text:line-break/><text:span text:style-name="T1">Apelado<text:tab/>: Ministério Público</text:span><text:line-break/><text:span text:style-name="T1">Procurador<text:tab/>: Wellington César Lima e Silva</text:span><text:line-break/><text:span text:style-name="T4">Relator: </text:span><text:span text:style-name="T5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7 - 0541966-09.2016.8.05.0001 Apelação Salvador</text:span></text:p>
      <text:p text:style-name="Standard"><text:span text:style-name="T1">Apelante<text:tab/>: Carlos Eduardo Passos dos Santos</text:span><text:line-break/><text:span text:style-name="T1">Advogado<text:tab/>: Joedison Rodrigues Coelho (OAB: 33951/BA)</text:span><text:line-break/><text:span text:style-name="T1">Apelado<text:tab/>: Ministério Público do Estado da Bahia</text:span><text:line-break/><text:span text:style-name="T1">Promotor<text:tab/>: Fabrício Rabelo Patury</text:span><text:line-break/><text:span text:style-name="T1">Procuradora<text:tab/>: Silvana Oliveira Almeida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><text:span text:style-name="T1"/></text:p>
      <text:p text:style-name="P2"/>
      <text:p text:style-name="Standard"><text:soft-page-break/><text:span text:style-name="T1">18 - 0000281-22.2016.8.05.0020 Apelação Barra Do Choça</text:span></text:p>
      <text:p text:style-name="Standard"><text:span text:style-name="T1">Apelante<text:tab/>: George da Silva Teixeira</text:span><text:line-break/><text:span text:style-name="T1">Advogada<text:tab/>: Gabriela Soares Cruzes Aguiar (OAB: 18908/BA)</text:span><text:line-break/><text:span text:style-name="T1">Advogado<text:tab/>: Éder Ribas Ferraz de Melo (OAB: 43084/BA)</text:span><text:line-break/><text:span text:style-name="T1">Advogado<text:tab/>: Marcelo Rocha Ferreira (OAB: 23483/BA)</text:span><text:line-break/><text:span text:style-name="T1">Apelado<text:tab/>: Ministério Público do Estado da Bahia</text:span><text:line-break/><text:span text:style-name="T1">Promotora<text:tab/>: Soraya Meira Chaves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9 - 0000706-03.2014.8.05.0155/50000 Embargos de Declaração Macarani</text:span></text:p>
      <text:p text:style-name="Standard"><text:span text:style-name="T1">Embargante<text:tab/>: Flávio Santos de Fonte</text:span><text:line-break/><text:span text:style-name="T1">Advogado<text:tab/>: Daniel Lima Fernandes (OAB: 39962/BA)</text:span><text:line-break/><text:span text:style-name="T1">Advogado<text:tab/>: Abdon Antonio Abbade dos Reis (OAB: 8976/BA)</text:span><text:line-break/><text:span text:style-name="T1">Advogado<text:tab/>: Jose Henrique Abbade dos Reis (OAB: 35136/BA)</text:span><text:line-break/><text:span text:style-name="T1">Embargado<text:tab/>: Ministério Público do Estado da Bahia</text:span><text:line-break/><text:span text:style-name="T1">Promotor<text:tab/>: Guiomar Miranda de Oliveira Melo</text:span><text:line-break/><text:span text:style-name="T4">Relator: </text:span><text:span text:style-name="T5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</text:span><text:span text:style-name="T2">0</text:span><text:span text:style-name="T1"> - 0511961-24.2017.8.05.0080 Apelação Feira de Santana</text:span></text:p>
      <text:p text:style-name="Standard"><text:span text:style-name="T1">Apelante<text:tab/>: Jhon William de Jesus Oliveira</text:span><text:line-break/><text:span text:style-name="T1">Defª. Pública<text:tab/>: Manuela de Santana Passos</text:span><text:line-break/><text:span text:style-name="T1">Apelante<text:tab/>: Marcos Mota de Jesus</text:span><text:line-break/><text:span text:style-name="T1">Advogado<text:tab/>: Aryldo de Oliveira de Paula (OAB: 267069/SP)</text:span><text:line-break/><text:span text:style-name="T1">Def. Público<text:tab/>: Renata de Olioveira Santos</text:span><text:line-break/><text:span text:style-name="T1">Apelado<text:tab/>: Ministério Público do Estado da Bahia</text:span><text:line-break/><text:span text:style-name="T1">Promotora<text:tab/>: Semiana Silva de Oliveira Cardoso</text:span><text:line-break/><text:span text:style-name="T4">Relator: </text:span><text:span text:style-name="T5">Des. Pedro Augusto Costa Guerra</text:span></text:p>
      <text:p text:style-name="Standard"><text:span text:style-name="T1">Revisor :Nartir Dantas Weber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2</text:span><text:span text:style-name="T2">1</text:span><text:span text:style-name="T1"> - 0501881-63.2016.8.05.0103 Apelação Ilhéus</text:span></text:p>
      <text:p text:style-name="Standard"><text:span text:style-name="T1">Apelante<text:tab/>: Lucas de Jesus Santos</text:span><text:line-break/><text:span text:style-name="T1">Advogado<text:tab/>: José Dantas de Oliveira (OAB: 9194/BA)</text:span><text:line-break/><text:span text:style-name="T1">Advogado<text:tab/>: ADRIANO DANTAS DE OLIVEIRA (OAB: 52887/BA)</text:span><text:line-break/><text:span text:style-name="T1">Apelado<text:tab/>: Ministério Publico do Estado da Bahia</text:span><text:line-break/><text:span text:style-name="T1">Promotor<text:tab/>: Maurício Pessoa Gondim de Matos</text:span><text:line-break/><text:span text:style-name="T1">Procuradora<text:tab/>: Adriani Vasconcelos Pazelli</text:span><text:line-break/><text:span text:style-name="T4">Relator: </text:span><text:span text:style-name="T5">Des. Pedro Augusto Costa Guerra</text:span></text:p>
      <text:p text:style-name="Standard"><text:span text:style-name="T1">Revisor :Nartir Dantas Weber</text:span></text:p>
      <text:p text:style-name="Standard"><text:span text:style-name="T1">Decisão:Em sessão de julgamento dia 08-12-2020, após a sustentação oral do advogado Dr. José Dantas, o Relator Des. Pedro Augusto Costa Guerra, fez a leitura do seu voto pelo desprovimento, acompanha a Turma Julgadora à unanimidade. Negado provimento - Unânime. </text:span></text:p>
      <text:p text:style-name="Standard"><text:span text:style-name="T1">Julgado</text:span></text:p>
      <text:p text:style-name="P2"/>
      <text:p text:style-name="P2"/>
      <text:p text:style-name="Standard"><text:soft-page-break/><text:span text:style-name="T1">22 - 0500096-93.2018.8.05.0039 Apelação Camaçari</text:span></text:p>
      <text:p text:style-name="Standard"><text:span text:style-name="T1">Apelante<text:tab/>: Pablo Luiz Machado Brito</text:span><text:line-break/><text:span text:style-name="T1">Advogado<text:tab/>: Rafle Pratts Sarmento Salume (OAB: 43576/BA)</text:span><text:line-break/><text:span text:style-name="T1">Apelado<text:tab/>: Ministério Público do Estado da Bahia</text:span><text:line-break/><text:span text:style-name="T1">Promotor<text:tab/>: Christian R. de Meneses</text:span><text:line-break/><text:span text:style-name="T1">Procuradora<text:tab/>: Adriani Vasconcelos Pazelli</text:span><text:line-break/><text:span text:style-name="T4">Relator: </text:span><text:span text:style-name="T5">Des. Pedro Augusto Costa Guerra</text:span></text:p>
      <text:p text:style-name="Standard"><text:span text:style-name="T1">Revisor :Nartir Dantas Weber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</text:span><text:span text:style-name="T2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00:00.474000000</meta:creation-date>
    <dc:date>2022-04-27T15:02:14.751000000</dc:date>
    <meta:editing-duration>PT2M14S</meta:editing-duration>
    <meta:editing-cycles>1</meta:editing-cycles>
    <meta:document-statistic meta:table-count="0" meta:image-count="0" meta:object-count="0" meta:page-count="7" meta:paragraph-count="127" meta:word-count="1394" meta:character-count="9698" meta:non-whitespace-character-count="8406"/>
    <meta:generator>LibreOffice/4.3.5.2$Windows_x86 LibreOffice_project/3a87456aaa6a95c63eea1c1b3201acedf0751bd5</meta:generator>
  </office:meta>
</office:document-meta>
</file>