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Verdana, sans-serif"/>
    <style:font-face style:name="Mangal1" svg:font-family="Mangal"/>
    <style:font-face style:name="Open Sans regular1" svg:font-family="'Open Sans regular', Arial, Verdana, sans-serif"/>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fo:background-color="#ffffff">
        <style:background-image/>
      </style:table-properties>
    </style:style>
    <style:style style:name="Tabela1.A" style:family="table-column">
      <style:table-column-properties style:column-width="0.951cm" style:rel-column-width="3665*"/>
    </style:style>
    <style:style style:name="Tabela1.B" style:family="table-column">
      <style:table-column-properties style:column-width="0.215cm" style:rel-column-width="829*"/>
    </style:style>
    <style:style style:name="Tabela1.C" style:family="table-column">
      <style:table-column-properties style:column-width="15.834cm" style:rel-column-width="61041*"/>
    </style:style>
    <style:style style:name="Tabela1.1" style:family="table-row">
      <style:table-row-properties fo:background-color="#f9f9f9">
        <style:background-image/>
      </style:table-row-properties>
    </style:style>
    <style:style style:name="Tabela1.A1" style:family="table-cell">
      <style:table-cell-properties style:vertical-align="middle" fo:padding-left="0cm" fo:padding-right="0cm" fo:padding-top="0.159cm" fo:padding-bottom="0cm" fo:border-left="none" fo:border-right="none" fo:border-top="0.05pt solid #eeeeee" fo:border-bottom="none"/>
    </style:style>
    <style:style style:name="Tabela2" style:family="table">
      <style:table-properties style:width="6.959cm" table:align="left" fo:background-color="transparent">
        <style:background-image/>
      </style:table-properties>
    </style:style>
    <style:style style:name="Tabela2.A" style:family="table-column">
      <style:table-column-properties style:column-width="6.959cm"/>
    </style:style>
    <style:style style:name="Tabela2.A1" style:family="table-cell">
      <style:table-cell-properties style:vertical-align="middle" fo:padding="0.049cm" fo:border="none"/>
    </style:style>
    <style:style style:name="Tabela3" style:family="table">
      <style:table-properties style:width="6.86cm" table:align="left" fo:background-color="transparent">
        <style:background-image/>
      </style:table-properties>
    </style:style>
    <style:style style:name="Tabela3.A" style:family="table-column">
      <style:table-column-properties style:column-width="6.382cm"/>
    </style:style>
    <style:style style:name="Tabela3.B" style:family="table-column">
      <style:table-column-properties style:column-width="0.478cm"/>
    </style:style>
    <style:style style:name="Tabela3.A1" style:family="table-cell">
      <style:table-cell-properties style:vertical-align="middle" fo:padding="0.049cm" fo:border="none"/>
    </style:style>
    <style:style style:name="Tabela4" style:family="table">
      <style:table-properties style:width="6.641cm" table:align="left" fo:background-color="transparent">
        <style:background-image/>
      </style:table-properties>
    </style:style>
    <style:style style:name="Tabela4.A" style:family="table-column">
      <style:table-column-properties style:column-width="6.641cm"/>
    </style:style>
    <style:style style:name="Tabela4.A1" style:family="table-cell">
      <style:table-cell-properties style:vertical-align="middle" fo:padding="0.049cm" fo:border="none"/>
    </style:style>
    <style:style style:name="Tabela5" style:family="table">
      <style:table-properties style:width="6.542cm" table:align="left" fo:background-color="transparent">
        <style:background-image/>
      </style:table-properties>
    </style:style>
    <style:style style:name="Tabela5.A" style:family="table-column">
      <style:table-column-properties style:column-width="6.064cm"/>
    </style:style>
    <style:style style:name="Tabela5.B" style:family="table-column">
      <style:table-column-properties style:column-width="0.478cm"/>
    </style:style>
    <style:style style:name="Tabela5.A1" style:family="table-cell">
      <style:table-cell-properties style:vertical-align="middle" fo:padding="0.049cm" fo:border="none"/>
    </style:style>
    <style:style style:name="Tabela6" style:family="table">
      <style:table-properties style:width="6.853cm" table:align="left" fo:background-color="transparent">
        <style:background-image/>
      </style:table-properties>
    </style:style>
    <style:style style:name="Tabela6.A" style:family="table-column">
      <style:table-column-properties style:column-width="6.853cm"/>
    </style:style>
    <style:style style:name="Tabela6.A1" style:family="table-cell">
      <style:table-cell-properties style:vertical-align="middle" fo:padding="0.049cm" fo:border="none"/>
    </style:style>
    <style:style style:name="Tabela7" style:family="table">
      <style:table-properties style:width="6.754cm" table:align="left" fo:background-color="transparent">
        <style:background-image/>
      </style:table-properties>
    </style:style>
    <style:style style:name="Tabela7.A" style:family="table-column">
      <style:table-column-properties style:column-width="6.276cm"/>
    </style:style>
    <style:style style:name="Tabela7.B" style:family="table-column">
      <style:table-column-properties style:column-width="0.478cm"/>
    </style:style>
    <style:style style:name="Tabela7.A1" style:family="table-cell">
      <style:table-cell-properties style:vertical-align="middle" fo:padding="0.049cm" fo:border="none"/>
    </style:style>
    <style:style style:name="Tabela8" style:family="table">
      <style:table-properties style:width="7.699cm" table:align="left" fo:background-color="transparent">
        <style:background-image/>
      </style:table-properties>
    </style:style>
    <style:style style:name="Tabela8.A" style:family="table-column">
      <style:table-column-properties style:column-width="7.699cm"/>
    </style:style>
    <style:style style:name="Tabela8.A1" style:family="table-cell">
      <style:table-cell-properties style:vertical-align="middle" fo:padding="0.049cm" fo:border="none"/>
    </style:style>
    <style:style style:name="Tabela9" style:family="table">
      <style:table-properties style:width="7.601cm" table:align="left" fo:background-color="transparent">
        <style:background-image/>
      </style:table-properties>
    </style:style>
    <style:style style:name="Tabela9.A" style:family="table-column">
      <style:table-column-properties style:column-width="7.123cm"/>
    </style:style>
    <style:style style:name="Tabela9.B" style:family="table-column">
      <style:table-column-properties style:column-width="0.478cm"/>
    </style:style>
    <style:style style:name="Tabela9.A1" style:family="table-cell">
      <style:table-cell-properties style:vertical-align="middle" fo:padding="0.049cm" fo:border="none"/>
    </style:style>
    <style:style style:name="Tabela10" style:family="table">
      <style:table-properties style:width="6.959cm" table:align="left" fo:background-color="transparent">
        <style:background-image/>
      </style:table-properties>
    </style:style>
    <style:style style:name="Tabela10.A" style:family="table-column">
      <style:table-column-properties style:column-width="6.959cm"/>
    </style:style>
    <style:style style:name="Tabela10.A1" style:family="table-cell">
      <style:table-cell-properties style:vertical-align="middle" fo:padding="0.049cm" fo:border="none"/>
    </style:style>
    <style:style style:name="Tabela11" style:family="table">
      <style:table-properties style:width="6.86cm" table:align="left" fo:background-color="transparent">
        <style:background-image/>
      </style:table-properties>
    </style:style>
    <style:style style:name="Tabela11.A" style:family="table-column">
      <style:table-column-properties style:column-width="6.382cm"/>
    </style:style>
    <style:style style:name="Tabela11.B" style:family="table-column">
      <style:table-column-properties style:column-width="0.478cm"/>
    </style:style>
    <style:style style:name="Tabela11.A1" style:family="table-cell">
      <style:table-cell-properties style:vertical-align="middle" fo:padding="0.049cm" fo:border="none"/>
    </style:style>
    <style:style style:name="Tabela12" style:family="table">
      <style:table-properties style:width="6.641cm" table:align="left" fo:background-color="transparent">
        <style:background-image/>
      </style:table-properties>
    </style:style>
    <style:style style:name="Tabela12.A" style:family="table-column">
      <style:table-column-properties style:column-width="6.641cm"/>
    </style:style>
    <style:style style:name="Tabela12.A1" style:family="table-cell">
      <style:table-cell-properties style:vertical-align="middle" fo:padding="0.049cm" fo:border="none"/>
    </style:style>
    <style:style style:name="Tabela13" style:family="table">
      <style:table-properties style:width="6.542cm" table:align="left" fo:background-color="transparent">
        <style:background-image/>
      </style:table-properties>
    </style:style>
    <style:style style:name="Tabela13.A" style:family="table-column">
      <style:table-column-properties style:column-width="6.064cm"/>
    </style:style>
    <style:style style:name="Tabela13.B" style:family="table-column">
      <style:table-column-properties style:column-width="0.478cm"/>
    </style:style>
    <style:style style:name="Tabela13.A1" style:family="table-cell">
      <style:table-cell-properties style:vertical-align="middle" fo:padding="0.049cm" fo:border="none"/>
    </style:style>
    <style:style style:name="Tabela14" style:family="table">
      <style:table-properties style:width="6.641cm" table:align="left" fo:background-color="transparent">
        <style:background-image/>
      </style:table-properties>
    </style:style>
    <style:style style:name="Tabela14.A" style:family="table-column">
      <style:table-column-properties style:column-width="6.641cm"/>
    </style:style>
    <style:style style:name="Tabela14.A1" style:family="table-cell">
      <style:table-cell-properties style:vertical-align="middle" fo:padding="0.049cm" fo:border="none"/>
    </style:style>
    <style:style style:name="Tabela15" style:family="table">
      <style:table-properties style:width="6.542cm" table:align="left" fo:background-color="transparent">
        <style:background-image/>
      </style:table-properties>
    </style:style>
    <style:style style:name="Tabela15.A" style:family="table-column">
      <style:table-column-properties style:column-width="6.064cm"/>
    </style:style>
    <style:style style:name="Tabela15.B" style:family="table-column">
      <style:table-column-properties style:column-width="0.478cm"/>
    </style:style>
    <style:style style:name="Tabela15.A1" style:family="table-cell">
      <style:table-cell-properties style:vertical-align="middle" fo:padding="0.049cm" fo:border="none"/>
    </style:style>
    <style:style style:name="Tabela16" style:family="table">
      <style:table-properties style:width="6.641cm" table:align="left" fo:background-color="transparent">
        <style:background-image/>
      </style:table-properties>
    </style:style>
    <style:style style:name="Tabela16.A" style:family="table-column">
      <style:table-column-properties style:column-width="6.641cm"/>
    </style:style>
    <style:style style:name="Tabela16.A1" style:family="table-cell">
      <style:table-cell-properties style:vertical-align="middle" fo:padding="0.049cm" fo:border="none"/>
    </style:style>
    <style:style style:name="Tabela17" style:family="table">
      <style:table-properties style:width="6.542cm" table:align="left" fo:background-color="transparent">
        <style:background-image/>
      </style:table-properties>
    </style:style>
    <style:style style:name="Tabela17.A" style:family="table-column">
      <style:table-column-properties style:column-width="6.064cm"/>
    </style:style>
    <style:style style:name="Tabela17.B" style:family="table-column">
      <style:table-column-properties style:column-width="0.478cm"/>
    </style:style>
    <style:style style:name="Tabela17.A1" style:family="table-cell">
      <style:table-cell-properties style:vertical-align="middle" fo:padding="0.049cm" fo:border="none"/>
    </style:style>
    <style:style style:name="Tabela18" style:family="table">
      <style:table-properties style:width="7.699cm" table:align="left" fo:background-color="transparent">
        <style:background-image/>
      </style:table-properties>
    </style:style>
    <style:style style:name="Tabela18.A" style:family="table-column">
      <style:table-column-properties style:column-width="7.699cm"/>
    </style:style>
    <style:style style:name="Tabela18.A1" style:family="table-cell">
      <style:table-cell-properties style:vertical-align="middle" fo:padding="0.049cm" fo:border="none"/>
    </style:style>
    <style:style style:name="Tabela19" style:family="table">
      <style:table-properties style:width="7.601cm" table:align="left" fo:background-color="transparent">
        <style:background-image/>
      </style:table-properties>
    </style:style>
    <style:style style:name="Tabela19.A" style:family="table-column">
      <style:table-column-properties style:column-width="7.123cm"/>
    </style:style>
    <style:style style:name="Tabela19.B" style:family="table-column">
      <style:table-column-properties style:column-width="0.478cm"/>
    </style:style>
    <style:style style:name="Tabela19.A1" style:family="table-cell">
      <style:table-cell-properties style:vertical-align="middle" fo:padding="0.049cm" fo:border="none"/>
    </style:style>
    <style:style style:name="Tabela20" style:family="table">
      <style:table-properties style:width="7.699cm" table:align="left" fo:background-color="transparent">
        <style:background-image/>
      </style:table-properties>
    </style:style>
    <style:style style:name="Tabela20.A" style:family="table-column">
      <style:table-column-properties style:column-width="7.699cm"/>
    </style:style>
    <style:style style:name="Tabela20.A1" style:family="table-cell">
      <style:table-cell-properties style:vertical-align="middle" fo:padding="0.049cm" fo:border="none"/>
    </style:style>
    <style:style style:name="Tabela21" style:family="table">
      <style:table-properties style:width="7.601cm" table:align="left" fo:background-color="transparent">
        <style:background-image/>
      </style:table-properties>
    </style:style>
    <style:style style:name="Tabela21.A" style:family="table-column">
      <style:table-column-properties style:column-width="7.123cm"/>
    </style:style>
    <style:style style:name="Tabela21.B" style:family="table-column">
      <style:table-column-properties style:column-width="0.478cm"/>
    </style:style>
    <style:style style:name="Tabela21.A1" style:family="table-cell">
      <style:table-cell-properties style:vertical-align="middle" fo:padding="0.049cm" fo:border="none"/>
    </style:style>
    <style:style style:name="Tabela22" style:family="table">
      <style:table-properties style:width="7.699cm" table:align="left" fo:background-color="transparent">
        <style:background-image/>
      </style:table-properties>
    </style:style>
    <style:style style:name="Tabela22.A" style:family="table-column">
      <style:table-column-properties style:column-width="7.699cm"/>
    </style:style>
    <style:style style:name="Tabela22.A1" style:family="table-cell">
      <style:table-cell-properties style:vertical-align="middle" fo:padding="0.049cm" fo:border="none"/>
    </style:style>
    <style:style style:name="Tabela23" style:family="table">
      <style:table-properties style:width="7.601cm" table:align="left" fo:background-color="transparent">
        <style:background-image/>
      </style:table-properties>
    </style:style>
    <style:style style:name="Tabela23.A" style:family="table-column">
      <style:table-column-properties style:column-width="7.123cm"/>
    </style:style>
    <style:style style:name="Tabela23.B" style:family="table-column">
      <style:table-column-properties style:column-width="0.478cm"/>
    </style:style>
    <style:style style:name="Tabela23.A1" style:family="table-cell">
      <style:table-cell-properties style:vertical-align="middle" fo:padding="0.049cm" fo:border="none"/>
    </style:style>
    <style:style style:name="Tabela24" style:family="table">
      <style:table-properties style:width="7.699cm" table:align="left" fo:background-color="transparent">
        <style:background-image/>
      </style:table-properties>
    </style:style>
    <style:style style:name="Tabela24.A" style:family="table-column">
      <style:table-column-properties style:column-width="7.699cm"/>
    </style:style>
    <style:style style:name="Tabela24.A1" style:family="table-cell">
      <style:table-cell-properties style:vertical-align="middle" fo:padding="0.049cm" fo:border="none"/>
    </style:style>
    <style:style style:name="Tabela25" style:family="table">
      <style:table-properties style:width="7.601cm" table:align="left" fo:background-color="transparent">
        <style:background-image/>
      </style:table-properties>
    </style:style>
    <style:style style:name="Tabela25.A" style:family="table-column">
      <style:table-column-properties style:column-width="7.123cm"/>
    </style:style>
    <style:style style:name="Tabela25.B" style:family="table-column">
      <style:table-column-properties style:column-width="0.478cm"/>
    </style:style>
    <style:style style:name="Tabela25.A1" style:family="table-cell">
      <style:table-cell-properties style:vertical-align="middle" fo:padding="0.049cm" fo:border="none"/>
    </style:style>
    <style:style style:name="Tabela26" style:family="table">
      <style:table-properties style:width="7.699cm" table:align="left" fo:background-color="transparent">
        <style:background-image/>
      </style:table-properties>
    </style:style>
    <style:style style:name="Tabela26.A" style:family="table-column">
      <style:table-column-properties style:column-width="7.699cm"/>
    </style:style>
    <style:style style:name="Tabela26.A1" style:family="table-cell">
      <style:table-cell-properties style:vertical-align="middle" fo:padding="0.049cm" fo:border="none"/>
    </style:style>
    <style:style style:name="Tabela27" style:family="table">
      <style:table-properties style:width="7.601cm" table:align="left" fo:background-color="transparent">
        <style:background-image/>
      </style:table-properties>
    </style:style>
    <style:style style:name="Tabela27.A" style:family="table-column">
      <style:table-column-properties style:column-width="7.123cm"/>
    </style:style>
    <style:style style:name="Tabela27.B" style:family="table-column">
      <style:table-column-properties style:column-width="0.478cm"/>
    </style:style>
    <style:style style:name="Tabela27.A1" style:family="table-cell">
      <style:table-cell-properties style:vertical-align="middle" fo:padding="0.049cm" fo:border="none"/>
    </style:style>
    <style:style style:name="Tabela28" style:family="table">
      <style:table-properties style:width="6.959cm" table:align="left" fo:background-color="transparent">
        <style:background-image/>
      </style:table-properties>
    </style:style>
    <style:style style:name="Tabela28.A" style:family="table-column">
      <style:table-column-properties style:column-width="6.959cm"/>
    </style:style>
    <style:style style:name="Tabela28.A1" style:family="table-cell">
      <style:table-cell-properties style:vertical-align="middle" fo:padding="0.049cm" fo:border="none"/>
    </style:style>
    <style:style style:name="Tabela29" style:family="table">
      <style:table-properties style:width="6.86cm" table:align="left" fo:background-color="transparent">
        <style:background-image/>
      </style:table-properties>
    </style:style>
    <style:style style:name="Tabela29.A" style:family="table-column">
      <style:table-column-properties style:column-width="6.382cm"/>
    </style:style>
    <style:style style:name="Tabela29.B" style:family="table-column">
      <style:table-column-properties style:column-width="0.478cm"/>
    </style:style>
    <style:style style:name="Tabela29.A1" style:family="table-cell">
      <style:table-cell-properties style:vertical-align="middle" fo:padding="0.049cm" fo:border="none"/>
    </style:style>
    <style:style style:name="Tabela30" style:family="table">
      <style:table-properties style:width="6.959cm" table:align="left" fo:background-color="transparent">
        <style:background-image/>
      </style:table-properties>
    </style:style>
    <style:style style:name="Tabela30.A" style:family="table-column">
      <style:table-column-properties style:column-width="6.959cm"/>
    </style:style>
    <style:style style:name="Tabela30.A1" style:family="table-cell">
      <style:table-cell-properties style:vertical-align="middle" fo:padding="0.049cm" fo:border="none"/>
    </style:style>
    <style:style style:name="Tabela31" style:family="table">
      <style:table-properties style:width="6.86cm" table:align="left" fo:background-color="transparent">
        <style:background-image/>
      </style:table-properties>
    </style:style>
    <style:style style:name="Tabela31.A" style:family="table-column">
      <style:table-column-properties style:column-width="6.382cm"/>
    </style:style>
    <style:style style:name="Tabela31.B" style:family="table-column">
      <style:table-column-properties style:column-width="0.478cm"/>
    </style:style>
    <style:style style:name="Tabela31.A1" style:family="table-cell">
      <style:table-cell-properties style:vertical-align="middle" fo:padding="0.049cm" fo:border="none"/>
    </style:style>
    <style:style style:name="Tabela32" style:family="table">
      <style:table-properties style:width="6.959cm" table:align="left" fo:background-color="transparent">
        <style:background-image/>
      </style:table-properties>
    </style:style>
    <style:style style:name="Tabela32.A" style:family="table-column">
      <style:table-column-properties style:column-width="6.959cm"/>
    </style:style>
    <style:style style:name="Tabela32.A1" style:family="table-cell">
      <style:table-cell-properties style:vertical-align="middle" fo:padding="0.049cm" fo:border="none"/>
    </style:style>
    <style:style style:name="Tabela33" style:family="table">
      <style:table-properties style:width="6.86cm" table:align="left" fo:background-color="transparent">
        <style:background-image/>
      </style:table-properties>
    </style:style>
    <style:style style:name="Tabela33.A" style:family="table-column">
      <style:table-column-properties style:column-width="6.382cm"/>
    </style:style>
    <style:style style:name="Tabela33.B" style:family="table-column">
      <style:table-column-properties style:column-width="0.478cm"/>
    </style:style>
    <style:style style:name="Tabela33.A1" style:family="table-cell">
      <style:table-cell-properties style:vertical-align="middle" fo:padding="0.049cm" fo:border="none"/>
    </style:style>
    <style:style style:name="Tabela34" style:family="table">
      <style:table-properties style:width="7.699cm" table:align="left" fo:background-color="transparent">
        <style:background-image/>
      </style:table-properties>
    </style:style>
    <style:style style:name="Tabela34.A" style:family="table-column">
      <style:table-column-properties style:column-width="7.699cm"/>
    </style:style>
    <style:style style:name="Tabela34.A1" style:family="table-cell">
      <style:table-cell-properties style:vertical-align="middle" fo:padding="0.049cm" fo:border="none"/>
    </style:style>
    <style:style style:name="Tabela35" style:family="table">
      <style:table-properties style:width="7.601cm" table:align="left" fo:background-color="transparent">
        <style:background-image/>
      </style:table-properties>
    </style:style>
    <style:style style:name="Tabela35.A" style:family="table-column">
      <style:table-column-properties style:column-width="7.123cm"/>
    </style:style>
    <style:style style:name="Tabela35.B" style:family="table-column">
      <style:table-column-properties style:column-width="0.478cm"/>
    </style:style>
    <style:style style:name="Tabela35.A1" style:family="table-cell">
      <style:table-cell-properties style:vertical-align="middle" fo:padding="0.049cm" fo:border="none"/>
    </style:style>
    <style:style style:name="Tabela36" style:family="table">
      <style:table-properties style:width="6.959cm" table:align="left" fo:background-color="transparent">
        <style:background-image/>
      </style:table-properties>
    </style:style>
    <style:style style:name="Tabela36.A" style:family="table-column">
      <style:table-column-properties style:column-width="6.959cm"/>
    </style:style>
    <style:style style:name="Tabela36.A1" style:family="table-cell">
      <style:table-cell-properties style:vertical-align="middle" fo:padding="0.049cm" fo:border="none"/>
    </style:style>
    <style:style style:name="Tabela37" style:family="table">
      <style:table-properties style:width="6.86cm" table:align="left" fo:background-color="transparent">
        <style:background-image/>
      </style:table-properties>
    </style:style>
    <style:style style:name="Tabela37.A" style:family="table-column">
      <style:table-column-properties style:column-width="6.382cm"/>
    </style:style>
    <style:style style:name="Tabela37.B" style:family="table-column">
      <style:table-column-properties style:column-width="0.478cm"/>
    </style:style>
    <style:style style:name="Tabela37.A1" style:family="table-cell">
      <style:table-cell-properties style:vertical-align="middle" fo:padding="0.049cm" fo:border="none"/>
    </style:style>
    <style:style style:name="Tabela38" style:family="table">
      <style:table-properties style:width="6.959cm" table:align="left" fo:background-color="transparent">
        <style:background-image/>
      </style:table-properties>
    </style:style>
    <style:style style:name="Tabela38.A" style:family="table-column">
      <style:table-column-properties style:column-width="6.959cm"/>
    </style:style>
    <style:style style:name="Tabela38.A1" style:family="table-cell">
      <style:table-cell-properties style:vertical-align="middle" fo:padding="0.049cm" fo:border="none"/>
    </style:style>
    <style:style style:name="Tabela39" style:family="table">
      <style:table-properties style:width="6.86cm" table:align="left" fo:background-color="transparent">
        <style:background-image/>
      </style:table-properties>
    </style:style>
    <style:style style:name="Tabela39.A" style:family="table-column">
      <style:table-column-properties style:column-width="6.382cm"/>
    </style:style>
    <style:style style:name="Tabela39.B" style:family="table-column">
      <style:table-column-properties style:column-width="0.478cm"/>
    </style:style>
    <style:style style:name="Tabela39.A1" style:family="table-cell">
      <style:table-cell-properties style:vertical-align="middle" fo:padding="0.049cm" fo:border="none"/>
    </style:style>
    <style:style style:name="Tabela40" style:family="table">
      <style:table-properties style:width="6.853cm" table:align="left" fo:background-color="transparent">
        <style:background-image/>
      </style:table-properties>
    </style:style>
    <style:style style:name="Tabela40.A" style:family="table-column">
      <style:table-column-properties style:column-width="6.853cm"/>
    </style:style>
    <style:style style:name="Tabela40.A1" style:family="table-cell">
      <style:table-cell-properties style:vertical-align="middle" fo:padding="0.049cm" fo:border="none"/>
    </style:style>
    <style:style style:name="Tabela41" style:family="table">
      <style:table-properties style:width="6.754cm" table:align="left" fo:background-color="transparent">
        <style:background-image/>
      </style:table-properties>
    </style:style>
    <style:style style:name="Tabela41.A" style:family="table-column">
      <style:table-column-properties style:column-width="6.276cm"/>
    </style:style>
    <style:style style:name="Tabela41.B" style:family="table-column">
      <style:table-column-properties style:column-width="0.478cm"/>
    </style:style>
    <style:style style:name="Tabela41.A1" style:family="table-cell">
      <style:table-cell-properties style:vertical-align="middle" fo:padding="0.049cm" fo:border="none"/>
    </style:style>
    <style:style style:name="Tabela42" style:family="table">
      <style:table-properties style:width="6.853cm" table:align="left" fo:background-color="transparent">
        <style:background-image/>
      </style:table-properties>
    </style:style>
    <style:style style:name="Tabela42.A" style:family="table-column">
      <style:table-column-properties style:column-width="6.853cm"/>
    </style:style>
    <style:style style:name="Tabela42.A1" style:family="table-cell">
      <style:table-cell-properties style:vertical-align="middle" fo:padding="0.049cm" fo:border="none"/>
    </style:style>
    <style:style style:name="Tabela43" style:family="table">
      <style:table-properties style:width="6.754cm" table:align="left" fo:background-color="transparent">
        <style:background-image/>
      </style:table-properties>
    </style:style>
    <style:style style:name="Tabela43.A" style:family="table-column">
      <style:table-column-properties style:column-width="6.276cm"/>
    </style:style>
    <style:style style:name="Tabela43.B" style:family="table-column">
      <style:table-column-properties style:column-width="0.478cm"/>
    </style:style>
    <style:style style:name="Tabela43.A1" style:family="table-cell">
      <style:table-cell-properties style:vertical-align="middle" fo:padding="0.049cm" fo:border="none"/>
    </style:style>
    <style:style style:name="Tabela44" style:family="table">
      <style:table-properties style:width="6.853cm" table:align="left" fo:background-color="transparent">
        <style:background-image/>
      </style:table-properties>
    </style:style>
    <style:style style:name="Tabela44.A" style:family="table-column">
      <style:table-column-properties style:column-width="6.853cm"/>
    </style:style>
    <style:style style:name="Tabela44.A1" style:family="table-cell">
      <style:table-cell-properties style:vertical-align="middle" fo:padding="0.049cm" fo:border="none"/>
    </style:style>
    <style:style style:name="Tabela45" style:family="table">
      <style:table-properties style:width="6.754cm" table:align="left" fo:background-color="transparent">
        <style:background-image/>
      </style:table-properties>
    </style:style>
    <style:style style:name="Tabela45.A" style:family="table-column">
      <style:table-column-properties style:column-width="6.276cm"/>
    </style:style>
    <style:style style:name="Tabela45.B" style:family="table-column">
      <style:table-column-properties style:column-width="0.478cm"/>
    </style:style>
    <style:style style:name="Tabela45.A1" style:family="table-cell">
      <style:table-cell-properties style:vertical-align="middle" fo:padding="0.049cm" fo:border="none"/>
    </style:style>
    <style:style style:name="Tabela46" style:family="table">
      <style:table-properties style:width="6.641cm" table:align="left" fo:background-color="transparent">
        <style:background-image/>
      </style:table-properties>
    </style:style>
    <style:style style:name="Tabela46.A" style:family="table-column">
      <style:table-column-properties style:column-width="6.641cm"/>
    </style:style>
    <style:style style:name="Tabela46.A1" style:family="table-cell">
      <style:table-cell-properties style:vertical-align="middle" fo:padding="0.049cm" fo:border="none"/>
    </style:style>
    <style:style style:name="Tabela47" style:family="table">
      <style:table-properties style:width="6.542cm" table:align="left" fo:background-color="transparent">
        <style:background-image/>
      </style:table-properties>
    </style:style>
    <style:style style:name="Tabela47.A" style:family="table-column">
      <style:table-column-properties style:column-width="6.064cm"/>
    </style:style>
    <style:style style:name="Tabela47.B" style:family="table-column">
      <style:table-column-properties style:column-width="0.478cm"/>
    </style:style>
    <style:style style:name="Tabela47.A1" style:family="table-cell">
      <style:table-cell-properties style:vertical-align="middle" fo:padding="0.049cm" fo:border="none"/>
    </style:style>
    <style:style style:name="Tabela48" style:family="table">
      <style:table-properties style:width="8.916cm" table:align="left" fo:background-color="transparent">
        <style:background-image/>
      </style:table-properties>
    </style:style>
    <style:style style:name="Tabela48.A" style:family="table-column">
      <style:table-column-properties style:column-width="8.916cm"/>
    </style:style>
    <style:style style:name="Tabela48.A1" style:family="table-cell">
      <style:table-cell-properties style:vertical-align="middle" fo:padding="0.049cm" fo:border="none"/>
    </style:style>
    <style:style style:name="Tabela49" style:family="table">
      <style:table-properties style:width="8.818cm" table:align="left" fo:background-color="transparent">
        <style:background-image/>
      </style:table-properties>
    </style:style>
    <style:style style:name="Tabela49.A" style:family="table-column">
      <style:table-column-properties style:column-width="8.34cm"/>
    </style:style>
    <style:style style:name="Tabela49.B" style:family="table-column">
      <style:table-column-properties style:column-width="0.478cm"/>
    </style:style>
    <style:style style:name="Tabela49.A1" style:family="table-cell">
      <style:table-cell-properties style:vertical-align="middle" fo:padding="0.049cm" fo:border="none"/>
    </style:style>
    <style:style style:name="Tabela50" style:family="table">
      <style:table-properties style:width="6.959cm" table:align="left" fo:background-color="transparent">
        <style:background-image/>
      </style:table-properties>
    </style:style>
    <style:style style:name="Tabela50.A" style:family="table-column">
      <style:table-column-properties style:column-width="6.959cm"/>
    </style:style>
    <style:style style:name="Tabela50.A1" style:family="table-cell">
      <style:table-cell-properties style:vertical-align="middle" fo:padding="0.049cm" fo:border="none"/>
    </style:style>
    <style:style style:name="Tabela51" style:family="table">
      <style:table-properties style:width="6.86cm" table:align="left" fo:background-color="transparent">
        <style:background-image/>
      </style:table-properties>
    </style:style>
    <style:style style:name="Tabela51.A" style:family="table-column">
      <style:table-column-properties style:column-width="6.382cm"/>
    </style:style>
    <style:style style:name="Tabela51.B" style:family="table-column">
      <style:table-column-properties style:column-width="0.478cm"/>
    </style:style>
    <style:style style:name="Tabela51.A1" style:family="table-cell">
      <style:table-cell-properties style:vertical-align="middle" fo:padding="0.049cm" fo:border="none"/>
    </style:style>
    <style:style style:name="Tabela52" style:family="table">
      <style:table-properties style:width="8.916cm" table:align="left" fo:background-color="transparent">
        <style:background-image/>
      </style:table-properties>
    </style:style>
    <style:style style:name="Tabela52.A" style:family="table-column">
      <style:table-column-properties style:column-width="8.916cm"/>
    </style:style>
    <style:style style:name="Tabela52.A1" style:family="table-cell">
      <style:table-cell-properties style:vertical-align="middle" fo:padding="0.049cm" fo:border="none"/>
    </style:style>
    <style:style style:name="Tabela53" style:family="table">
      <style:table-properties style:width="8.818cm" table:align="left" fo:background-color="transparent">
        <style:background-image/>
      </style:table-properties>
    </style:style>
    <style:style style:name="Tabela53.A" style:family="table-column">
      <style:table-column-properties style:column-width="8.34cm"/>
    </style:style>
    <style:style style:name="Tabela53.B" style:family="table-column">
      <style:table-column-properties style:column-width="0.478cm"/>
    </style:style>
    <style:style style:name="Tabela53.A1" style:family="table-cell">
      <style:table-cell-properties style:vertical-align="middle" fo:padding="0.049cm" fo:border="none"/>
    </style:style>
    <style:style style:name="Tabela54" style:family="table">
      <style:table-properties style:width="8.916cm" table:align="left" fo:background-color="transparent">
        <style:background-image/>
      </style:table-properties>
    </style:style>
    <style:style style:name="Tabela54.A" style:family="table-column">
      <style:table-column-properties style:column-width="8.916cm"/>
    </style:style>
    <style:style style:name="Tabela54.A1" style:family="table-cell">
      <style:table-cell-properties style:vertical-align="middle" fo:padding="0.049cm" fo:border="none"/>
    </style:style>
    <style:style style:name="Tabela55" style:family="table">
      <style:table-properties style:width="8.818cm" table:align="left" fo:background-color="transparent">
        <style:background-image/>
      </style:table-properties>
    </style:style>
    <style:style style:name="Tabela55.A" style:family="table-column">
      <style:table-column-properties style:column-width="8.34cm"/>
    </style:style>
    <style:style style:name="Tabela55.B" style:family="table-column">
      <style:table-column-properties style:column-width="0.478cm"/>
    </style:style>
    <style:style style:name="Tabela55.A1" style:family="table-cell">
      <style:table-cell-properties style:vertical-align="middle" fo:padding="0.049cm" fo:border="none"/>
    </style:style>
    <style:style style:name="Tabela56" style:family="table">
      <style:table-properties style:width="6.959cm" table:align="left" fo:background-color="transparent">
        <style:background-image/>
      </style:table-properties>
    </style:style>
    <style:style style:name="Tabela56.A" style:family="table-column">
      <style:table-column-properties style:column-width="6.959cm"/>
    </style:style>
    <style:style style:name="Tabela56.A1" style:family="table-cell">
      <style:table-cell-properties style:vertical-align="middle" fo:padding="0.049cm" fo:border="none"/>
    </style:style>
    <style:style style:name="Tabela57" style:family="table">
      <style:table-properties style:width="6.86cm" table:align="left" fo:background-color="transparent">
        <style:background-image/>
      </style:table-properties>
    </style:style>
    <style:style style:name="Tabela57.A" style:family="table-column">
      <style:table-column-properties style:column-width="6.382cm"/>
    </style:style>
    <style:style style:name="Tabela57.B" style:family="table-column">
      <style:table-column-properties style:column-width="0.478cm"/>
    </style:style>
    <style:style style:name="Tabela57.A1" style:family="table-cell">
      <style:table-cell-properties style:vertical-align="middle" fo:padding="0.049cm" fo:border="none"/>
    </style:style>
    <style:style style:name="Tabela58" style:family="table">
      <style:table-properties style:width="7.699cm" table:align="left" fo:background-color="transparent">
        <style:background-image/>
      </style:table-properties>
    </style:style>
    <style:style style:name="Tabela58.A" style:family="table-column">
      <style:table-column-properties style:column-width="7.699cm"/>
    </style:style>
    <style:style style:name="Tabela58.A1" style:family="table-cell">
      <style:table-cell-properties style:vertical-align="middle" fo:padding="0.049cm" fo:border="none"/>
    </style:style>
    <style:style style:name="Tabela59" style:family="table">
      <style:table-properties style:width="7.601cm" table:align="left" fo:background-color="transparent">
        <style:background-image/>
      </style:table-properties>
    </style:style>
    <style:style style:name="Tabela59.A" style:family="table-column">
      <style:table-column-properties style:column-width="7.123cm"/>
    </style:style>
    <style:style style:name="Tabela59.B" style:family="table-column">
      <style:table-column-properties style:column-width="0.478cm"/>
    </style:style>
    <style:style style:name="Tabela59.A1" style:family="table-cell">
      <style:table-cell-properties style:vertical-align="middle" fo:padding="0.049cm" fo:border="none"/>
    </style:style>
    <style:style style:name="Tabela60" style:family="table">
      <style:table-properties style:width="8.916cm" table:align="left" fo:background-color="transparent">
        <style:background-image/>
      </style:table-properties>
    </style:style>
    <style:style style:name="Tabela60.A" style:family="table-column">
      <style:table-column-properties style:column-width="8.916cm"/>
    </style:style>
    <style:style style:name="Tabela60.A1" style:family="table-cell">
      <style:table-cell-properties style:vertical-align="middle" fo:padding="0.049cm" fo:border="none"/>
    </style:style>
    <style:style style:name="Tabela61" style:family="table">
      <style:table-properties style:width="8.818cm" table:align="left" fo:background-color="transparent">
        <style:background-image/>
      </style:table-properties>
    </style:style>
    <style:style style:name="Tabela61.A" style:family="table-column">
      <style:table-column-properties style:column-width="8.34cm"/>
    </style:style>
    <style:style style:name="Tabela61.B" style:family="table-column">
      <style:table-column-properties style:column-width="0.478cm"/>
    </style:style>
    <style:style style:name="Tabela61.A1" style:family="table-cell">
      <style:table-cell-properties style:vertical-align="middle" fo:padding="0.049cm" fo:border="none"/>
    </style:style>
    <style:style style:name="Tabela62" style:family="table">
      <style:table-properties style:width="7.699cm" table:align="left" fo:background-color="transparent">
        <style:background-image/>
      </style:table-properties>
    </style:style>
    <style:style style:name="Tabela62.A" style:family="table-column">
      <style:table-column-properties style:column-width="7.699cm"/>
    </style:style>
    <style:style style:name="Tabela62.A1" style:family="table-cell">
      <style:table-cell-properties style:vertical-align="middle" fo:padding="0.049cm" fo:border="none"/>
    </style:style>
    <style:style style:name="Tabela63" style:family="table">
      <style:table-properties style:width="7.601cm" table:align="left" fo:background-color="transparent">
        <style:background-image/>
      </style:table-properties>
    </style:style>
    <style:style style:name="Tabela63.A" style:family="table-column">
      <style:table-column-properties style:column-width="7.123cm"/>
    </style:style>
    <style:style style:name="Tabela63.B" style:family="table-column">
      <style:table-column-properties style:column-width="0.478cm"/>
    </style:style>
    <style:style style:name="Tabela63.A1" style:family="table-cell">
      <style:table-cell-properties style:vertical-align="middle" fo:padding="0.049cm" fo:border="none"/>
    </style:style>
    <style:style style:name="Tabela64" style:family="table">
      <style:table-properties style:width="6.641cm" table:align="left" fo:background-color="transparent">
        <style:background-image/>
      </style:table-properties>
    </style:style>
    <style:style style:name="Tabela64.A" style:family="table-column">
      <style:table-column-properties style:column-width="6.641cm"/>
    </style:style>
    <style:style style:name="Tabela64.A1" style:family="table-cell">
      <style:table-cell-properties style:vertical-align="middle" fo:padding="0.049cm" fo:border="none"/>
    </style:style>
    <style:style style:name="Tabela65" style:family="table">
      <style:table-properties style:width="6.542cm" table:align="left" fo:background-color="transparent">
        <style:background-image/>
      </style:table-properties>
    </style:style>
    <style:style style:name="Tabela65.A" style:family="table-column">
      <style:table-column-properties style:column-width="6.064cm"/>
    </style:style>
    <style:style style:name="Tabela65.B" style:family="table-column">
      <style:table-column-properties style:column-width="0.478cm"/>
    </style:style>
    <style:style style:name="Tabela65.A1" style:family="table-cell">
      <style:table-cell-properties style:vertical-align="middle" fo:padding="0.049cm" fo:border="none"/>
    </style:style>
    <style:style style:name="Tabela66" style:family="table">
      <style:table-properties style:width="6.641cm" table:align="left" fo:background-color="transparent">
        <style:background-image/>
      </style:table-properties>
    </style:style>
    <style:style style:name="Tabela66.A" style:family="table-column">
      <style:table-column-properties style:column-width="6.641cm"/>
    </style:style>
    <style:style style:name="Tabela66.A1" style:family="table-cell">
      <style:table-cell-properties style:vertical-align="middle" fo:padding="0.049cm" fo:border="none"/>
    </style:style>
    <style:style style:name="Tabela67" style:family="table">
      <style:table-properties style:width="6.542cm" table:align="left" fo:background-color="transparent">
        <style:background-image/>
      </style:table-properties>
    </style:style>
    <style:style style:name="Tabela67.A" style:family="table-column">
      <style:table-column-properties style:column-width="6.064cm"/>
    </style:style>
    <style:style style:name="Tabela67.B" style:family="table-column">
      <style:table-column-properties style:column-width="0.478cm"/>
    </style:style>
    <style:style style:name="Tabela67.A1" style:family="table-cell">
      <style:table-cell-properties style:vertical-align="middle" fo:padding="0.049cm" fo:border="none"/>
    </style:style>
    <style:style style:name="Tabela68" style:family="table">
      <style:table-properties style:width="6.641cm" table:align="left" fo:background-color="transparent">
        <style:background-image/>
      </style:table-properties>
    </style:style>
    <style:style style:name="Tabela68.A" style:family="table-column">
      <style:table-column-properties style:column-width="6.641cm"/>
    </style:style>
    <style:style style:name="Tabela68.A1" style:family="table-cell">
      <style:table-cell-properties style:vertical-align="middle" fo:padding="0.049cm" fo:border="none"/>
    </style:style>
    <style:style style:name="Tabela69" style:family="table">
      <style:table-properties style:width="6.542cm" table:align="left" fo:background-color="transparent">
        <style:background-image/>
      </style:table-properties>
    </style:style>
    <style:style style:name="Tabela69.A" style:family="table-column">
      <style:table-column-properties style:column-width="6.064cm"/>
    </style:style>
    <style:style style:name="Tabela69.B" style:family="table-column">
      <style:table-column-properties style:column-width="0.478cm"/>
    </style:style>
    <style:style style:name="Tabela69.A1" style:family="table-cell">
      <style:table-cell-properties style:vertical-align="middle" fo:padding="0.049cm" fo:border="none"/>
    </style:style>
    <style:style style:name="Tabela70" style:family="table">
      <style:table-properties style:width="6.959cm" table:align="left" fo:background-color="transparent">
        <style:background-image/>
      </style:table-properties>
    </style:style>
    <style:style style:name="Tabela70.A" style:family="table-column">
      <style:table-column-properties style:column-width="6.959cm"/>
    </style:style>
    <style:style style:name="Tabela70.A1" style:family="table-cell">
      <style:table-cell-properties style:vertical-align="middle" fo:padding="0.049cm" fo:border="none"/>
    </style:style>
    <style:style style:name="Tabela71" style:family="table">
      <style:table-properties style:width="6.86cm" table:align="left" fo:background-color="transparent">
        <style:background-image/>
      </style:table-properties>
    </style:style>
    <style:style style:name="Tabela71.A" style:family="table-column">
      <style:table-column-properties style:column-width="6.382cm"/>
    </style:style>
    <style:style style:name="Tabela71.B" style:family="table-column">
      <style:table-column-properties style:column-width="0.478cm"/>
    </style:style>
    <style:style style:name="Tabela71.A1" style:family="table-cell">
      <style:table-cell-properties style:vertical-align="middle" fo:padding="0.049cm" fo:border="none"/>
    </style:style>
    <style:style style:name="Tabela72" style:family="table">
      <style:table-properties style:width="6.641cm" table:align="left" fo:background-color="transparent">
        <style:background-image/>
      </style:table-properties>
    </style:style>
    <style:style style:name="Tabela72.A" style:family="table-column">
      <style:table-column-properties style:column-width="6.641cm"/>
    </style:style>
    <style:style style:name="Tabela72.A1" style:family="table-cell">
      <style:table-cell-properties style:vertical-align="middle" fo:padding="0.049cm" fo:border="none"/>
    </style:style>
    <style:style style:name="Tabela73" style:family="table">
      <style:table-properties style:width="6.542cm" table:align="left" fo:background-color="transparent">
        <style:background-image/>
      </style:table-properties>
    </style:style>
    <style:style style:name="Tabela73.A" style:family="table-column">
      <style:table-column-properties style:column-width="6.064cm"/>
    </style:style>
    <style:style style:name="Tabela73.B" style:family="table-column">
      <style:table-column-properties style:column-width="0.478cm"/>
    </style:style>
    <style:style style:name="Tabela7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fo:background-color="#ffff00"/>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officeooo:rsid="00141e3f" officeooo:paragraph-rsid="00141e3f" fo:background-color="#ffff00"/>
    </style:style>
    <style:style style:name="P7" style:family="paragraph" style:parent-style-name="Standard">
      <style:paragraph-properties fo:margin-top="0cm" fo:margin-bottom="0.265cm" loext:contextual-spacing="false" fo:text-align="start" style:justify-single-word="false" fo:orphans="2" fo:widows="2"/>
      <style:text-properties fo:font-size="2pt" style:font-size-asian="2pt" style:font-size-complex="2pt"/>
    </style:style>
    <style:style style:name="P8" style:family="paragraph" style:parent-style-name="Standard">
      <style:paragraph-properties fo:margin-top="0cm" fo:margin-bottom="0.265cm" loext:contextual-spacing="false" fo:orphans="2" fo:widows="2"/>
    </style:style>
    <style:style style:name="P9" style:family="paragraph" style:parent-style-name="Standard">
      <style:paragraph-properties fo:margin-top="0cm" fo:margin-bottom="0.265cm" loext:contextual-spacing="false" fo:orphans="2" fo:widows="2"/>
      <style:text-properties fo:font-variant="normal" fo:text-transform="none" fo:color="#000000" style:font-name="Open Sans regular1" fo:font-size="9.75pt" fo:letter-spacing="normal" fo:font-style="normal" fo:font-weight="normal" style:font-name-asian="Open Sans regular1" style:font-size-asian="9.75pt" style:font-style-asian="normal" style:font-weight-asian="normal" style:font-name-complex="Open Sans regular1" style:font-size-complex="9.75pt" style:font-style-complex="normal" style:font-weight-complex="normal" fo:padding="0cm" fo:border="none"/>
    </style:style>
    <style:style style:name="P10" style:family="paragraph" style:parent-style-name="Standard">
      <style:paragraph-properties fo:margin-top="0cm" fo:margin-bottom="0.265cm" loext:contextual-spacing="false" fo:text-align="center" style:justify-single-word="false" fo:orphans="2" fo:widows="2"/>
      <style:text-properties fo:font-variant="normal" fo:text-transform="none" fo:color="#000000" style:font-name="Arial1" fo:font-size="12pt" fo:letter-spacing="normal" fo:font-style="normal" fo:font-weight="normal"/>
    </style:style>
    <style:style style:name="P11" style:family="paragraph" style:parent-style-name="Table_20_Contents">
      <style:text-properties fo:color="#454545" style:font-name="Arial" fo:font-size="9.75pt"/>
    </style:style>
    <style:style style:name="P12" style:family="paragraph" style:parent-style-name="Table_20_Contents">
      <style:text-properties fo:color="#c3c3d5" style:font-name="Arial" fo:font-size="6.75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loext:contextual-spacing="false"/>
      <style:text-properties fo:color="#454545" style:font-name="Arial" fo:font-size="9.75pt"/>
    </style:style>
    <style:style style:name="P15" style:family="paragraph" style:parent-style-name="Table_20_Contents">
      <style:paragraph-properties fo:margin-left="0.106cm" fo:margin-right="0.106cm" fo:margin-top="0cm" fo:margin-bottom="0.499cm" loext:contextual-spacing="false" fo:text-align="center" style:justify-single-word="false" fo:text-indent="0cm" style:auto-text-indent="false"/>
      <style:text-properties fo:color="#454545"/>
    </style:style>
    <style:style style:name="P16" style:family="paragraph" style:parent-style-name="Table_20_Contents">
      <style:paragraph-properties fo:margin-left="0.106cm" fo:margin-right="0.106cm" fo:text-indent="0cm" style:auto-text-indent="false"/>
      <style:text-properties fo:font-size="2pt" style:font-size-asian="2pt" style:font-size-complex="2pt"/>
    </style:style>
    <style:style style:name="P17" style:family="paragraph" style:parent-style-name="Table_20_Contents">
      <style:paragraph-properties fo:margin-left="0cm" fo:margin-right="0.132cm" fo:text-indent="0cm" style:auto-text-indent="false"/>
    </style:style>
    <style:style style:name="P18" style:family="paragraph" style:parent-style-name="Table_20_Contents">
      <style:paragraph-properties fo:margin-top="0cm" fo:margin-bottom="0.265cm" loext:contextual-spacing="false"/>
    </style:style>
    <style:style style:name="P19" style:family="paragraph" style:parent-style-name="Table_20_Contents">
      <style:paragraph-properties fo:margin-top="0cm" fo:margin-bottom="0.265cm" loext:contextual-spacing="false" style:line-height-at-least="0.635cm"/>
    </style:style>
    <style:style style:name="P20" style:family="paragraph" style:parent-style-name="Table_20_Contents">
      <style:paragraph-properties fo:margin-top="0cm" fo:margin-bottom="0.265cm" loext:contextual-spacing="false" style:line-height-at-least="0.635cm"/>
      <style:text-properties fo:padding="0cm" fo:border="none"/>
    </style:style>
    <style:style style:name="P21" style:family="paragraph" style:parent-style-name="Table_20_Contents">
      <style:paragraph-properties fo:margin-top="0cm" fo:margin-bottom="0.265cm" loext:contextual-spacing="false" style:line-height-at-least="0.635cm"/>
      <style:text-properties fo:color="#516280" style:font-name="Open Sans regular1" fo:font-size="12pt" fo:font-weight="normal" fo:padding="0cm" fo:border="none"/>
    </style:style>
    <style:style style:name="P22" style:family="paragraph" style:parent-style-name="Table_20_Contents">
      <style:paragraph-properties fo:margin-top="0cm" fo:margin-bottom="0.265cm" loext:contextual-spacing="false" style:line-height-at-least="0.635cm" fo:text-align="start" style:justify-single-word="false"/>
      <style:text-properties fo:color="#516280" style:font-name="Open Sans regular1" fo:font-size="12pt" fo:font-weight="normal" fo:padding="0cm" fo:border="none"/>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margin-left="0cm" fo:margin-right="0.132cm" fo:text-align="start" style:justify-single-word="false" fo:text-indent="0cm" style:auto-text-indent="false"/>
    </style:style>
    <style:style style:name="P25" style:family="paragraph" style:parent-style-name="Heading_20_6">
      <style:paragraph-properties fo:margin-left="0cm" fo:margin-right="0cm" fo:margin-top="0.132cm" fo:margin-bottom="0.132cm" loext:contextual-spacing="false" fo:line-height="110%" fo:text-align="center" style:justify-single-word="false" fo:text-indent="0cm" style:auto-text-indent="false"/>
      <style:text-properties fo:color="#516280" style:font-name="Open Sans regular" fo:font-size="12pt" fo:font-weight="normal"/>
    </style:style>
    <style:style style:name="P26" style:family="paragraph" style:parent-style-name="Heading_20_6">
      <style:paragraph-properties fo:margin-left="0cm" fo:margin-right="0cm" fo:margin-top="0.132cm" fo:margin-bottom="0.132cm" loext:contextual-spacing="false" fo:line-height="110%" fo:text-indent="0cm" style:auto-text-indent="false"/>
    </style:style>
    <style:style style:name="T1" style:family="text">
      <style:text-properties fo:color="#454545" style:font-name="Arial" fo:font-size="9.75pt" style:font-name-asian="Arial" style:font-size-asian="9.75pt" style:font-name-complex="Arial" style:font-size-complex="9.75pt"/>
    </style:style>
    <style:style style:name="T2" style:family="text">
      <style:text-properties fo:color="#454545" style:text-line-through-style="none" style:text-line-through-type="none" style:font-name="Open Sans regular" fo:font-size="12pt" style:text-underline-style="none" fo:font-weight="normal" style:text-blinking="false" fo:background-color="transparent" loext:char-shading-value="0"/>
    </style:style>
    <style:style style:name="T3" style:family="text">
      <style:text-properties fo:font-size="9pt"/>
    </style:style>
    <style:style style:name="T4" style:family="text">
      <style:text-properties style:font-name="Arial1" fo:font-size="12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form:form form:name="dataTableDTOJulgado:0: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0: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4: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4: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5: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5: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6: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6: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7: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7: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8: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8: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9: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9: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0: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0: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1: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1: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2: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2: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3: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3: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4: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4: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5: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5: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6: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6: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7: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7: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8: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8: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9: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19: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0: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0: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1: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1: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2: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2: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3: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3: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4: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4: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5: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5: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6: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6: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7: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7: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8: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8: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9: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29: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0: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0: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1: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1: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2: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2: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3: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3: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4: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4: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5:botaoAtualizarForm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form:form form:name="dataTableDTOJulgado:35:procDivBloco" form:apply-filter="true" form:method="post" form:control-implementation="ooo:com.sun.star.form.component.Form" office:target-frame="" xlink:href="https://pje2g.tjba.jus.br/pje/Painel/SecretarioSessao/sessaoAbertaContinuacaoPopUp.sea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sessaoRealizadaTab">
        <text:section text:style-name="Sect2" text:name="sessaoRealizadaTab_body">
          <text:p text:style-name="P10">PODER JUDICIÁRIO</text:p>
          <text:p text:style-name="P4">TRIBUNAL DE JUSTIÇA DO ESTADO DA BAHIA</text:p>
          <text:p text:style-name="P4">PRIMEIRA CÂMARA CRIMINAL 2ª TURMA</text:p>
          <text:p text:style-name="P4">PAUTA DE JULGAMENTO</text:p>
          <text:p text:style-name="P5"/>
          <text:p text:style-name="P6">ATA DE JULGAMENTO</text:p>
          <text:p text:style-name="P4"/>
          <text:p text:style-name="P2"><text:span text:style-name="T4">Processos que deverão ser julgados pelo(a)Primeira Câmara Criminal 2ª Turma, em Sessão Ordinária que será realizada em18/02/2020 às 13:30:00, no Tribunal de Justiça da Bahia, 5ª Av. do CAB, nº 560. Salvador/BA - Brasil - CEP 41745-971.</text:span></text:p>
          <text:p text:style-name="P2"><text:span text:style-name="T4"/></text:p>
          <text:p text:style-name="P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3"/>
          <text:p text:style-name="P3">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text:line-break/></text:p>
          <text:section text:style-name="Sect2" text:name="divAtualizacaoJulgados">
            <text:section text:style-name="Sect1" text:name="panelJulgadosSessao">
              <text:section text:style-name="Sect1" text:name="panelJulgadosSessao_body">
                <text:section text:style-name="Sect2" text:name="panelDataTableDTOJulgado">
                  <text:p text:style-name="P7"><text:bookmark text:name="dataTableDTOJulgado"/><text:bookmark text:name="dataTableDTOJulgado:tb"/></text:p>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25" text:outline-level="6"><text:bookmark text:name="dataTableDTOJulgado:0:j_id478"/>1<text:bookmark text:name="dataTableDTOJulgado:0:situacaoProcessoBloco"/></text:h>
                      </table:table-cell>
                      <table:table-cell table:style-name="Tabela1.A1" office:value-type="string">
                        <text:p text:style-name="P15"><text:bookmark text:name="dataTableDTOJulgado:0:botaoAtualizarFormBloco:j_id484"/> <text:bookmark text:name="dataTableDTOJulgado:0:dadosProcessoColumnBloco"/><text:bookmark text:name="dataTableDTOJulgado:0:botaoAtualizarFormBloco:j_id500"/></text:p>
                      </table:table-cell>
                      <table:table-cell table:style-name="Tabela1.A1" office:value-type="string">
                        <text:p text:style-name="P12">Dados atualizados em: 17:14:10</text:p>
                        <text:section text:style-name="Sect2" text:name="dataTableDTOJulgado:0:procDivBloco:placar">
                          <text:p text:style-name="P13"><draw:frame draw:style-name="fr1" draw:name="dataTableDTOJulgado:0:procDivBloco:placarSessao" text:anchor-type="paragraph" svg:width="6.959cm" draw:z-index="0"><draw:text-box fo:min-height="0.041cm"><table:table table:name="Tabela2" table:style-name="Tabela2"><table:table-column table:style-name="Tabela2.A"/><table:table-row><table:table-cell table:style-name="Tabela2.A1" office:value-type="string"><table:table table:name="Tabela3" table:style-name="Tabela3"><table:table-column table:style-name="Tabela3.A"/><table:table-column table:style-name="Tabela3.B"/><table:table-header-rows><table:table-row><table:table-cell table:style-name="Tabela3.A1" office:value-type="string"><text:p text:style-name="P24">NILSON SOARES CASTELO BRANCO</text:p></table:table-cell><table:table-cell table:style-name="Tabela3.A1" office:value-type="string"><text:p text:style-name="P23">5</text:p></table:table-cell></table:table-row></table:table-header-rows><table:table-row><table:table-cell table:style-name="Tabela3.A1" office:value-type="string"><text:section text:style-name="Sect2" text:name="dataTableDTOJulgado:0:procDivBloco:j_id541:0:divPlacarOutrosOJ"><text:p text:style-name="P13"/></text:section><text:section text:style-name="Sect2" text:name="dataTableDTOJulgado:0:procDivBloco:j_id541:0:divPlacarOJNaoProferidos"><text:p text:style-name="P17">Não proferidos</text:p></text:section></table:table-cell><table:table-cell table:style-name="Tabela3.A1" office:value-type="string"><text:p text:style-name="Table_20_Contents">0</text:p></table:table-cell></table:table-row><table:table-row><table:table-cell table:style-name="Tabela3.A1" office:value-type="string"><text:section text:style-name="Sect2" text:name="dataTableDTOJulgado:0:procDivBloco:j_id541:1:divPlacarOutrosOJ"><text:p text:style-name="P13"/></text:section><text:section text:style-name="Sect2" text:name="dataTableDTOJulgado:0:procDivBloco:j_id541:1:divPlacarOJImpedidos"><text:p text:style-name="P17">Impedidos ou suspeitos</text:p></text:section></table:table-cell><table:table-cell table:style-name="Tabela3.A1" office:value-type="string"><text:p text:style-name="Table_20_Contents">0</text:p></table:table-cell></table:table-row><table:table-row><table:table-cell table:style-name="Tabela3.A1" office:value-type="string"><text:section text:style-name="Sect2" text:name="dataTableDTOJulgado:0:procDivBloco:j_id541:2:divPlacarOutrosOJ"><text:p text:style-name="P13"/></text:section></table:table-cell><table:table-cell table:style-name="Tabela3.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0:procDivBloco:j_id569"/></text:p>
                        <text:h text:style-name="P26" text:outline-level="6"><text:bookmark text:name="dataTableDTOJulgado:0:procDivBloco:j_id5691"/><text:a xlink:type="simple" xlink:href="https://pje2g.tjba.jus.br/pje/Painel/SecretarioSessao/sessaoAbertaContinuacaoPopUp.seam?idSessao=1603#" office:name="dataTableDTOJulgado:0:procDivBloco:j_id569" text:style-name="Internet_20_link" text:visited-style-name="Visited_20_Internet_20_Link"><text:span text:style-name="T2">8026364-91.2019.8.05.0000 - Extinção sem resolução do mérito</text:span></text:a></text:h>
                        <text:p text:style-name="P11"><text:span text:style-name="T3">CLASSE - HABEAS CORPUS CRIMINAL (307)</text:span><text:line-break/><text:span text:style-name="T3">JEFISON SANTANA CARDOSO e outros X JUIZ DE DIREITO DE SALVADOR, 2º JUÍZO DA 1ª VARA DO JÚRI</text:span><text:line-break/><text:span text:style-name="T3">Autuado em: 03/12/2019</text:span></text:p>
                        <text:section text:style-name="Sect1" text:name="dataTableDTOJulgado:0:procDivBloco:j_id580">
                          <text:p text:style-name="P18"/>
                          <text:section text:style-name="Sect3" text:name="dataTableDTOJulgado:0:procDivBloco:j_id580_header">
                            <text:p text:style-name="P19"/>
                            <text:section text:style-name="Sect2" text:name="dataTableDTOJulgado:0:procDivBloco:j_id580_switch_off">
                              <text:p text:style-name="P20">»</text:p>
                            </text:section>
                            <text:p text:style-name="P21">Proclamação do julgamento <text:bookmark text:name="dataTableDTOJulgado:1:j_id478"/></text:p>
                          </text:section>
                        </text:section>
                      </table:table-cell>
                    </table:table-row>
                    <text:soft-page-break/>
                    <table:table-row>
                      <table:table-cell table:style-name="Tabela1.A1" office:value-type="string">
                        <text:h text:style-name="P25" text:outline-level="6">2<text:bookmark text:name="dataTableDTOJulgado:1:situacaoProcessoBloco"/></text:h>
                      </table:table-cell>
                      <table:table-cell table:style-name="Tabela1.A1" office:value-type="string">
                        <text:p text:style-name="P15"><text:bookmark text:name="dataTableDTOJulgado:1:botaoAtualizarFormBloco:j_id484"/> <text:bookmark text:name="dataTableDTOJulgado:1:dadosProcessoColumnBloco"/><text:bookmark text:name="dataTableDTOJulgado:1:botaoAtualizarFormBloco:j_id500"/></text:p>
                      </table:table-cell>
                      <table:table-cell table:style-name="Tabela1.A1" office:value-type="string">
                        <text:p text:style-name="P12">Dados atualizados em: 17:14:10</text:p>
                        <text:section text:style-name="Sect2" text:name="dataTableDTOJulgado:1:procDivBloco:placar">
                          <text:p text:style-name="P13"><draw:frame draw:style-name="fr1" draw:name="dataTableDTOJulgado:1:procDivBloco:placarSessao" text:anchor-type="paragraph" svg:width="6.641cm" draw:z-index="1"><draw:text-box fo:min-height="0.041cm"><table:table table:name="Tabela4" table:style-name="Tabela4"><table:table-column table:style-name="Tabela4.A"/><table:table-row><table:table-cell table:style-name="Tabela4.A1" office:value-type="string"><table:table table:name="Tabela5" table:style-name="Tabela5"><table:table-column table:style-name="Tabela5.A"/><table:table-column table:style-name="Tabela5.B"/><table:table-header-rows><table:table-row><table:table-cell table:style-name="Tabela5.A1" office:value-type="string"><text:p text:style-name="P24">PEDRO AUGUSTO COSTA GUERRA</text:p></table:table-cell><table:table-cell table:style-name="Tabela5.A1" office:value-type="string"><text:p text:style-name="P23">5</text:p></table:table-cell></table:table-row></table:table-header-rows><table:table-row><table:table-cell table:style-name="Tabela5.A1" office:value-type="string"><text:section text:style-name="Sect2" text:name="dataTableDTOJulgado:1:procDivBloco:j_id541:0:divPlacarOutrosOJ"><text:p text:style-name="P13"/></text:section><text:section text:style-name="Sect2" text:name="dataTableDTOJulgado:1:procDivBloco:j_id541:0:divPlacarOJNaoProferidos"><text:p text:style-name="P17">Não proferidos</text:p></text:section></table:table-cell><table:table-cell table:style-name="Tabela5.A1" office:value-type="string"><text:p text:style-name="Table_20_Contents">0</text:p></table:table-cell></table:table-row><table:table-row><table:table-cell table:style-name="Tabela5.A1" office:value-type="string"><text:section text:style-name="Sect2" text:name="dataTableDTOJulgado:1:procDivBloco:j_id541:1:divPlacarOutrosOJ"><text:p text:style-name="P13"/></text:section><text:section text:style-name="Sect2" text:name="dataTableDTOJulgado:1:procDivBloco:j_id541:1:divPlacarOJImpedidos"><text:p text:style-name="P17">Impedidos ou suspeitos</text:p></text:section></table:table-cell><table:table-cell table:style-name="Tabela5.A1" office:value-type="string"><text:p text:style-name="Table_20_Contents">0</text:p></table:table-cell></table:table-row><table:table-row><table:table-cell table:style-name="Tabela5.A1" office:value-type="string"><text:section text:style-name="Sect2" text:name="dataTableDTOJulgado:1:procDivBloco:j_id541:2:divPlacarOutrosOJ"><text:p text:style-name="P13"/></text:section></table:table-cell><table:table-cell table:style-name="Tabela5.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1:procDivBloco:j_id569"/></text:p>
                        <text:h text:style-name="P26" text:outline-level="6"><text:bookmark text:name="dataTableDTOJulgado:1:procDivBloco:j_id5691"/><text:a xlink:type="simple" xlink:href="https://pje2g.tjba.jus.br/pje/Painel/SecretarioSessao/sessaoAbertaContinuacaoPopUp.seam?idSessao=1603#" office:name="dataTableDTOJulgado:1:procDivBloco:j_id569" text:style-name="Internet_20_link" text:visited-style-name="Visited_20_Internet_20_Link"><text:span text:style-name="T2">8028163-72.2019.8.05.0000 - Denegado</text:span></text:a></text:h>
                        <text:p text:style-name="P11"><text:span text:style-name="T3">CLASSE - HABEAS CORPUS CRIMINAL (307)</text:span><text:line-break/><text:span text:style-name="T3">JOSE CRISOSTEMO SEIXAS ROSA JUNIOR e outros X JUIZ DE DIREITO DA 16º VARA CRIMINAL DA COMARCA DE SALVADOR - BA</text:span><text:line-break/><text:span text:style-name="T3">Autuado em: 19/12/2019</text:span></text:p>
                        <text:section text:style-name="Sect1" text:name="dataTableDTOJulgado:1:procDivBloco:j_id580">
                          <text:p text:style-name="P18"/>
                          <text:section text:style-name="Sect3" text:name="dataTableDTOJulgado:1:procDivBloco:j_id580_header">
                            <text:p text:style-name="P19"/>
                            <text:section text:style-name="Sect2" text:name="dataTableDTOJulgado:1:procDivBloco:j_id580_switch_off">
                              <text:p text:style-name="P20">»</text:p>
                            </text:section>
                            <text:p text:style-name="P21">Proclamação do julgamento <text:bookmark text:name="dataTableDTOJulgado:2:j_id478"/></text:p>
                          </text:section>
                        </text:section>
                      </table:table-cell>
                    </table:table-row>
                    <table:table-row table:style-name="Tabela1.1">
                      <table:table-cell table:style-name="Tabela1.A1" office:value-type="string">
                        <text:h text:style-name="P25" text:outline-level="6">3<text:bookmark text:name="dataTableDTOJulgado:2:situacaoProcessoBloco"/></text:h>
                      </table:table-cell>
                      <table:table-cell table:style-name="Tabela1.A1" office:value-type="string">
                        <text:p text:style-name="P15"><text:bookmark text:name="dataTableDTOJulgado:2:botaoAtualizarFormBloco:j_id484"/> <text:bookmark text:name="dataTableDTOJulgado:2:dadosProcessoColumnBloco"/><text:bookmark text:name="dataTableDTOJulgado:2:botaoAtualizarFormBloco:j_id500"/></text:p>
                      </table:table-cell>
                      <table:table-cell table:style-name="Tabela1.A1" office:value-type="string">
                        <text:p text:style-name="P12">Dados atualizados em: 17:14:10</text:p>
                        <text:section text:style-name="Sect2" text:name="dataTableDTOJulgado:2:procDivBloco:placar">
                          <text:p text:style-name="P13"><draw:frame draw:style-name="fr1" draw:name="dataTableDTOJulgado:2:procDivBloco:placarSessao" text:anchor-type="paragraph" svg:width="6.853cm" draw:z-index="2"><draw:text-box fo:min-height="0.041cm"><table:table table:name="Tabela6" table:style-name="Tabela6"><table:table-column table:style-name="Tabela6.A"/><table:table-row><table:table-cell table:style-name="Tabela6.A1" office:value-type="string"><table:table table:name="Tabela7" table:style-name="Tabela7"><table:table-column table:style-name="Tabela7.A"/><table:table-column table:style-name="Tabela7.B"/><table:table-header-rows><table:table-row><table:table-cell table:style-name="Tabela7.A1" office:value-type="string"><text:p text:style-name="P24">ABELARDO PAULO DA MATTA NETO</text:p></table:table-cell><table:table-cell table:style-name="Tabela7.A1" office:value-type="string"><text:p text:style-name="P23">5</text:p></table:table-cell></table:table-row></table:table-header-rows><table:table-row><table:table-cell table:style-name="Tabela7.A1" office:value-type="string"><text:section text:style-name="Sect2" text:name="dataTableDTOJulgado:2:procDivBloco:j_id541:0:divPlacarOutrosOJ"><text:p text:style-name="P13"/></text:section><text:section text:style-name="Sect2" text:name="dataTableDTOJulgado:2:procDivBloco:j_id541:0:divPlacarOJNaoProferidos"><text:p text:style-name="P17">Não proferidos</text:p></text:section></table:table-cell><table:table-cell table:style-name="Tabela7.A1" office:value-type="string"><text:p text:style-name="Table_20_Contents">0</text:p></table:table-cell></table:table-row><table:table-row><table:table-cell table:style-name="Tabela7.A1" office:value-type="string"><text:section text:style-name="Sect2" text:name="dataTableDTOJulgado:2:procDivBloco:j_id541:1:divPlacarOutrosOJ"><text:p text:style-name="P13"/></text:section><text:section text:style-name="Sect2" text:name="dataTableDTOJulgado:2:procDivBloco:j_id541:1:divPlacarOJImpedidos"><text:p text:style-name="P17">Impedidos ou suspeitos</text:p></text:section></table:table-cell><table:table-cell table:style-name="Tabela7.A1" office:value-type="string"><text:p text:style-name="Table_20_Contents">0</text:p></table:table-cell></table:table-row><table:table-row><table:table-cell table:style-name="Tabela7.A1" office:value-type="string"><text:section text:style-name="Sect2" text:name="dataTableDTOJulgado:2:procDivBloco:j_id541:2:divPlacarOutrosOJ"><text:p text:style-name="P13"/></text:section></table:table-cell><table:table-cell table:style-name="Tabela7.A1" office:value-type="string"><text:p text:style-name="P13"/></table:table-cell></table:table-row></table:table><text:p text:style-name="P13"/></table:table-cell></table:table-row></table:table></draw:text-box></draw:frame></text:p>
                        </text:section>
                        <text:p text:style-name="P14">Des. Abelardo Paulo da Matta Neto - 1ª Câmara Crime 2ª Turma -<text:bookmark text:name="dataTableDTOJulgado:2:procDivBloco:j_id569"/></text:p>
                        <text:h text:style-name="P26" text:outline-level="6"><text:bookmark text:name="dataTableDTOJulgado:2:procDivBloco:j_id5691"/><text:a xlink:type="simple" xlink:href="https://pje2g.tjba.jus.br/pje/Painel/SecretarioSessao/sessaoAbertaContinuacaoPopUp.seam?idSessao=1603#" office:name="dataTableDTOJulgado:2:procDivBloco:j_id569" text:style-name="Internet_20_link" text:visited-style-name="Visited_20_Internet_20_Link"><text:span text:style-name="T2">8028158-50.2019.8.05.0000 - Prejudicado</text:span></text:a></text:h>
                        <text:p text:style-name="P11"><text:span text:style-name="T3">CLASSE - HABEAS CORPUS CRIMINAL (307)</text:span><text:line-break/><text:span text:style-name="T3">HEIDER SANTOS LEONY e outros X JUÍZO DA 2ª VARA DE VIOLÊNCIA DOMÉSTICA E FAMILIAR CONTRA A MULHER DA COMARCA DE SALVADOR</text:span><text:line-break/><text:span text:style-name="T3">Autuado em: 19/12/2019</text:span></text:p>
                        <text:section text:style-name="Sect1" text:name="dataTableDTOJulgado:2:procDivBloco:j_id580">
                          <text:p text:style-name="P18"/>
                          <text:section text:style-name="Sect3" text:name="dataTableDTOJulgado:2:procDivBloco:j_id580_header">
                            <text:p text:style-name="P19"/>
                            <text:section text:style-name="Sect2" text:name="dataTableDTOJulgado:2:procDivBloco:j_id580_switch_off">
                              <text:p text:style-name="P20">»</text:p>
                            </text:section>
                            <text:p text:style-name="P21">Proclamação do julgamento <text:bookmark text:name="dataTableDTOJulgado:3:j_id478"/></text:p>
                          </text:section>
                        </text:section>
                      </table:table-cell>
                    </table:table-row>
                    <table:table-row>
                      <table:table-cell table:style-name="Tabela1.A1" office:value-type="string">
                        <text:h text:style-name="P25" text:outline-level="6">4<text:bookmark text:name="dataTableDTOJulgado:3:situacaoProcessoBloco"/></text:h>
                      </table:table-cell>
                      <table:table-cell table:style-name="Tabela1.A1" office:value-type="string">
                        <text:p text:style-name="P15"><text:bookmark text:name="dataTableDTOJulgado:3:botaoAtualizarFormBloco:j_id484"/> <text:bookmark text:name="dataTableDTOJulgado:3:dadosProcessoColumnBloco"/><text:bookmark text:name="dataTableDTOJulgado:3:botaoAtualizarFormBloco:j_id500"/></text:p>
                      </table:table-cell>
                      <table:table-cell table:style-name="Tabela1.A1" office:value-type="string">
                        <text:p text:style-name="P12">Dados atualizados em: 17:14:10</text:p>
                        <text:section text:style-name="Sect2" text:name="dataTableDTOJulgado:3:procDivBloco:placar">
                          <text:p text:style-name="P13"><draw:frame draw:style-name="fr1" draw:name="dataTableDTOJulgado:3:procDivBloco:placarSessao" text:anchor-type="paragraph" svg:width="7.699cm" draw:z-index="3"><draw:text-box fo:min-height="0.041cm"><table:table table:name="Tabela8" table:style-name="Tabela8"><table:table-column table:style-name="Tabela8.A"/><table:table-row><table:table-cell table:style-name="Tabela8.A1" office:value-type="string"><table:table table:name="Tabela9" table:style-name="Tabela9"><table:table-column table:style-name="Tabela9.A"/><table:table-column table:style-name="Tabela9.B"/><table:table-header-rows><table:table-row><table:table-cell table:style-name="Tabela9.A1" office:value-type="string"><text:p text:style-name="P24">RITA DE CASSIA MACHADO MAGALHAES</text:p></table:table-cell><table:table-cell table:style-name="Tabela9.A1" office:value-type="string"><text:p text:style-name="P23">5</text:p></table:table-cell></table:table-row></table:table-header-rows><table:table-row><table:table-cell table:style-name="Tabela9.A1" office:value-type="string"><text:section text:style-name="Sect2" text:name="dataTableDTOJulgado:3:procDivBloco:j_id541:0:divPlacarOutrosOJ"><text:p text:style-name="P13"/></text:section><text:section text:style-name="Sect2" text:name="dataTableDTOJulgado:3:procDivBloco:j_id541:0:divPlacarOJNaoProferidos"><text:p text:style-name="P17">Não proferidos</text:p></text:section></table:table-cell><table:table-cell table:style-name="Tabela9.A1" office:value-type="string"><text:p text:style-name="Table_20_Contents">0</text:p></table:table-cell></table:table-row><table:table-row><table:table-cell table:style-name="Tabela9.A1" office:value-type="string"><text:section text:style-name="Sect2" text:name="dataTableDTOJulgado:3:procDivBloco:j_id541:1:divPlacarOutrosOJ"><text:p text:style-name="P13"/></text:section><text:section text:style-name="Sect2" text:name="dataTableDTOJulgado:3:procDivBloco:j_id541:1:divPlacarOJImpedidos"><text:p text:style-name="P17">Impedidos ou suspeitos</text:p></text:section></table:table-cell><table:table-cell table:style-name="Tabela9.A1" office:value-type="string"><text:p text:style-name="Table_20_Contents">0</text:p></table:table-cell></table:table-row><table:table-row><table:table-cell table:style-name="Tabela9.A1" office:value-type="string"><text:section text:style-name="Sect2" text:name="dataTableDTOJulgado:3:procDivBloco:j_id541:2:divPlacarOutrosOJ"><text:p text:style-name="P13"/></text:section></table:table-cell><table:table-cell table:style-name="Tabela9.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3:procDivBloco:j_id569"/></text:p>
                        <text:h text:style-name="P26" text:outline-level="6"><text:bookmark text:name="dataTableDTOJulgado:3:procDivBloco:j_id5691"/><text:a xlink:type="simple" xlink:href="https://pje2g.tjba.jus.br/pje/Painel/SecretarioSessao/sessaoAbertaContinuacaoPopUp.seam?idSessao=1603#" office:name="dataTableDTOJulgado:3:procDivBloco:j_id569" text:style-name="Internet_20_link" text:visited-style-name="Visited_20_Internet_20_Link"><text:span text:style-name="T2">8027323-62.2019.8.05.0000 - Denegado</text:span></text:a></text:h>
                        <text:p text:style-name="P11"><text:span text:style-name="T3">CLASSE - HABEAS CORPUS CRIMINAL (307)</text:span><text:line-break/><text:span text:style-name="T3">DIEGO VINICIUS DE SOUZA e outros X Juiz de Direito de Teixeira de Freitas, 2ª Vara criminal</text:span><text:line-break/><text:span text:style-name="T3">Autuado em: 11/12/2019</text:span></text:p>
                        <text:section text:style-name="Sect1" text:name="dataTableDTOJulgado:3:procDivBloco:j_id580">
                          <text:p text:style-name="P18"/>
                          <text:section text:style-name="Sect3" text:name="dataTableDTOJulgado:3:procDivBloco:j_id580_header">
                            <text:p text:style-name="P19"/>
                            <text:section text:style-name="Sect2" text:name="dataTableDTOJulgado:3:procDivBloco:j_id580_switch_off">
                              <text:p text:style-name="P20">»</text:p>
                            </text:section>
                            <text:p text:style-name="P21">Proclamação do julgamento <text:bookmark text:name="dataTableDTOJulgado:4:j_id478"/></text:p>
                          </text:section>
                        </text:section>
                      </table:table-cell>
                    </table:table-row>
                    <text:soft-page-break/>
                    <table:table-row table:style-name="Tabela1.1">
                      <table:table-cell table:style-name="Tabela1.A1" office:value-type="string">
                        <text:h text:style-name="P25" text:outline-level="6">5<text:bookmark text:name="dataTableDTOJulgado:4:situacaoProcessoBloco"/></text:h>
                      </table:table-cell>
                      <table:table-cell table:style-name="Tabela1.A1" office:value-type="string">
                        <text:p text:style-name="P16"><text:bookmark text:name="dataTableDTOJulgado:4:dadosProcessoColumnBloco"/><text:bookmark text:name="dataTableDTOJulgado:4:botaoAtualizarFormBloco:j_id484"/></text:p>
                      </table:table-cell>
                      <table:table-cell table:style-name="Tabela1.A1" office:value-type="string">
                        <text:p text:style-name="P12">Dados atualizados em: 17:14:10</text:p>
                        <text:section text:style-name="Sect2" text:name="dataTableDTOJulgado:4:procDivBloco:placar">
                          <text:p text:style-name="P13"><draw:frame draw:style-name="fr1" draw:name="dataTableDTOJulgado:4:procDivBloco:placarSessao" text:anchor-type="paragraph" svg:width="6.959cm" draw:z-index="4"><draw:text-box fo:min-height="0.041cm"><table:table table:name="Tabela10" table:style-name="Tabela10"><table:table-column table:style-name="Tabela10.A"/><table:table-row><table:table-cell table:style-name="Tabela10.A1" office:value-type="string"><table:table table:name="Tabela11" table:style-name="Tabela11"><table:table-column table:style-name="Tabela11.A"/><table:table-column table:style-name="Tabela11.B"/><table:table-header-rows><table:table-row><table:table-cell table:style-name="Tabela11.A1" office:value-type="string"><text:p text:style-name="P24">NILSON SOARES CASTELO BRANCO</text:p></table:table-cell><table:table-cell table:style-name="Tabela11.A1" office:value-type="string"><text:p text:style-name="P23">5</text:p></table:table-cell></table:table-row></table:table-header-rows><table:table-row><table:table-cell table:style-name="Tabela11.A1" office:value-type="string"><text:section text:style-name="Sect2" text:name="dataTableDTOJulgado:4:procDivBloco:j_id541:0:divPlacarOutrosOJ"><text:p text:style-name="P13"/></text:section><text:section text:style-name="Sect2" text:name="dataTableDTOJulgado:4:procDivBloco:j_id541:0:divPlacarOJNaoProferidos"><text:p text:style-name="P17">Não proferidos</text:p></text:section></table:table-cell><table:table-cell table:style-name="Tabela11.A1" office:value-type="string"><text:p text:style-name="Table_20_Contents">0</text:p></table:table-cell></table:table-row><table:table-row><table:table-cell table:style-name="Tabela11.A1" office:value-type="string"><text:section text:style-name="Sect2" text:name="dataTableDTOJulgado:4:procDivBloco:j_id541:1:divPlacarOutrosOJ"><text:p text:style-name="P13"/></text:section><text:section text:style-name="Sect2" text:name="dataTableDTOJulgado:4:procDivBloco:j_id541:1:divPlacarOJImpedidos"><text:p text:style-name="P17">Impedidos ou suspeitos</text:p></text:section></table:table-cell><table:table-cell table:style-name="Tabela11.A1" office:value-type="string"><text:p text:style-name="Table_20_Contents">0</text:p></table:table-cell></table:table-row><table:table-row><table:table-cell table:style-name="Tabela11.A1" office:value-type="string"><text:section text:style-name="Sect2" text:name="dataTableDTOJulgado:4:procDivBloco:j_id541:2:divPlacarOutrosOJ"><text:p text:style-name="P13"/></text:section></table:table-cell><table:table-cell table:style-name="Tabela11.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4:procDivBloco:j_id569"/></text:p>
                        <text:h text:style-name="P26" text:outline-level="6"><text:bookmark text:name="dataTableDTOJulgado:4:procDivBloco:j_id5691"/><text:a xlink:type="simple" xlink:href="https://pje2g.tjba.jus.br/pje/Painel/SecretarioSessao/sessaoAbertaContinuacaoPopUp.seam?idSessao=1603#" office:name="dataTableDTOJulgado:4:procDivBloco:j_id569" text:style-name="Internet_20_link" text:visited-style-name="Visited_20_Internet_20_Link"><text:span text:style-name="T2">8023029-64.2019.8.05.0000 - Denegado</text:span></text:a></text:h>
                        <text:p text:style-name="P11"><text:span text:style-name="T3">CLASSE - HABEAS CORPUS CRIMINAL (307)</text:span><text:line-break/><text:span text:style-name="T3">JANES MERES NASCIMENTO e outros X JUIZ DE DIREITO DE ITAPETINGA, 1ª VARA CRIMINAL</text:span><text:line-break/><text:span text:style-name="T3">Autuado em: 28/10/2019</text:span></text:p>
                        <text:section text:style-name="Sect1" text:name="dataTableDTOJulgado:4:procDivBloco:j_id580">
                          <text:p text:style-name="P18"/>
                          <text:section text:style-name="Sect3" text:name="dataTableDTOJulgado:4:procDivBloco:j_id580_header">
                            <text:p text:style-name="P19"/>
                            <text:section text:style-name="Sect2" text:name="dataTableDTOJulgado:4:procDivBloco:j_id580_switch_off">
                              <text:p text:style-name="P20">»</text:p>
                            </text:section>
                            <text:p text:style-name="P21">Proclamação do julgamento <text:bookmark text:name="dataTableDTOJulgado:5:j_id478"/></text:p>
                          </text:section>
                        </text:section>
                      </table:table-cell>
                    </table:table-row>
                    <table:table-row>
                      <table:table-cell table:style-name="Tabela1.A1" office:value-type="string">
                        <text:h text:style-name="P25" text:outline-level="6">6<text:bookmark text:name="dataTableDTOJulgado:5:situacaoProcessoBloco"/></text:h>
                      </table:table-cell>
                      <table:table-cell table:style-name="Tabela1.A1" office:value-type="string">
                        <text:p text:style-name="P15"><text:bookmark text:name="dataTableDTOJulgado:5:botaoAtualizarFormBloco:j_id484"/> <text:bookmark text:name="dataTableDTOJulgado:5:dadosProcessoColumnBloco"/><text:bookmark text:name="dataTableDTOJulgado:5:botaoAtualizarFormBloco:j_id500"/></text:p>
                      </table:table-cell>
                      <table:table-cell table:style-name="Tabela1.A1" office:value-type="string">
                        <text:p text:style-name="P12">Dados atualizados em: 17:14:10</text:p>
                        <text:section text:style-name="Sect2" text:name="dataTableDTOJulgado:5:procDivBloco:placar">
                          <text:p text:style-name="P13"><draw:frame draw:style-name="fr1" draw:name="dataTableDTOJulgado:5:procDivBloco:placarSessao" text:anchor-type="paragraph" svg:width="6.641cm" draw:z-index="5"><draw:text-box fo:min-height="0.041cm"><table:table table:name="Tabela12" table:style-name="Tabela12"><table:table-column table:style-name="Tabela12.A"/><table:table-row><table:table-cell table:style-name="Tabela12.A1" office:value-type="string"><table:table table:name="Tabela13" table:style-name="Tabela13"><table:table-column table:style-name="Tabela13.A"/><table:table-column table:style-name="Tabela13.B"/><table:table-header-rows><table:table-row><table:table-cell table:style-name="Tabela13.A1" office:value-type="string"><text:p text:style-name="P24">PEDRO AUGUSTO COSTA GUERRA</text:p></table:table-cell><table:table-cell table:style-name="Tabela13.A1" office:value-type="string"><text:p text:style-name="P23">5</text:p></table:table-cell></table:table-row></table:table-header-rows><table:table-row><table:table-cell table:style-name="Tabela13.A1" office:value-type="string"><text:section text:style-name="Sect2" text:name="dataTableDTOJulgado:5:procDivBloco:j_id541:0:divPlacarOutrosOJ"><text:p text:style-name="P13"/></text:section><text:section text:style-name="Sect2" text:name="dataTableDTOJulgado:5:procDivBloco:j_id541:0:divPlacarOJNaoProferidos"><text:p text:style-name="P17">Não proferidos</text:p></text:section></table:table-cell><table:table-cell table:style-name="Tabela13.A1" office:value-type="string"><text:p text:style-name="Table_20_Contents">0</text:p></table:table-cell></table:table-row><table:table-row><table:table-cell table:style-name="Tabela13.A1" office:value-type="string"><text:section text:style-name="Sect2" text:name="dataTableDTOJulgado:5:procDivBloco:j_id541:1:divPlacarOutrosOJ"><text:p text:style-name="P13"/></text:section><text:section text:style-name="Sect2" text:name="dataTableDTOJulgado:5:procDivBloco:j_id541:1:divPlacarOJImpedidos"><text:p text:style-name="P17">Impedidos ou suspeitos</text:p></text:section></table:table-cell><table:table-cell table:style-name="Tabela13.A1" office:value-type="string"><text:p text:style-name="Table_20_Contents">0</text:p></table:table-cell></table:table-row><table:table-row><table:table-cell table:style-name="Tabela13.A1" office:value-type="string"><text:section text:style-name="Sect2" text:name="dataTableDTOJulgado:5:procDivBloco:j_id541:2:divPlacarOutrosOJ"><text:p text:style-name="P13"/></text:section></table:table-cell><table:table-cell table:style-name="Tabela13.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5:procDivBloco:j_id569"/></text:p>
                        <text:h text:style-name="P26" text:outline-level="6"><text:bookmark text:name="dataTableDTOJulgado:5:procDivBloco:j_id5691"/><text:a xlink:type="simple" xlink:href="https://pje2g.tjba.jus.br/pje/Painel/SecretarioSessao/sessaoAbertaContinuacaoPopUp.seam?idSessao=1603#" office:name="dataTableDTOJulgado:5:procDivBloco:j_id569" text:style-name="Internet_20_link" text:visited-style-name="Visited_20_Internet_20_Link"><text:span text:style-name="T2">8025251-05.2019.8.05.0000 - Não conhecido</text:span></text:a></text:h>
                        <text:p text:style-name="P11"><text:span text:style-name="T3">CLASSE - HABEAS CORPUS CRIMINAL (307)</text:span><text:line-break/><text:span text:style-name="T3">SERGIO RICARDO SANTOS NASCIMENTO e outros X Juiz de Direito da Vara de Auditoria Militar de Salvador</text:span><text:line-break/><text:span text:style-name="T3">Autuado em: 20/11/2019</text:span></text:p>
                        <text:section text:style-name="Sect1" text:name="dataTableDTOJulgado:5:procDivBloco:j_id580">
                          <text:p text:style-name="P18"/>
                          <text:section text:style-name="Sect3" text:name="dataTableDTOJulgado:5:procDivBloco:j_id580_header">
                            <text:p text:style-name="P19"/>
                            <text:section text:style-name="Sect2" text:name="dataTableDTOJulgado:5:procDivBloco:j_id580_switch_off">
                              <text:p text:style-name="P20">»</text:p>
                            </text:section>
                            <text:p text:style-name="P21">Proclamação do julgamento <text:bookmark text:name="dataTableDTOJulgado:6:j_id478"/></text:p>
                          </text:section>
                        </text:section>
                      </table:table-cell>
                    </table:table-row>
                    <table:table-row table:style-name="Tabela1.1">
                      <table:table-cell table:style-name="Tabela1.A1" office:value-type="string">
                        <text:h text:style-name="P25" text:outline-level="6">7<text:bookmark text:name="dataTableDTOJulgado:6:situacaoProcessoBloco"/></text:h>
                      </table:table-cell>
                      <table:table-cell table:style-name="Tabela1.A1" office:value-type="string">
                        <text:p text:style-name="P16"><text:bookmark text:name="dataTableDTOJulgado:6:dadosProcessoColumnBloco"/><text:bookmark text:name="dataTableDTOJulgado:6:botaoAtualizarFormBloco:j_id484"/></text:p>
                      </table:table-cell>
                      <table:table-cell table:style-name="Tabela1.A1" office:value-type="string">
                        <text:p text:style-name="P12">Dados atualizados em: 17:14:10</text:p>
                        <text:section text:style-name="Sect2" text:name="dataTableDTOJulgado:6:procDivBloco:placar">
                          <text:p text:style-name="P13"><draw:frame draw:style-name="fr1" draw:name="dataTableDTOJulgado:6:procDivBloco:placarSessao" text:anchor-type="paragraph" svg:width="6.641cm" draw:z-index="6"><draw:text-box fo:min-height="0.041cm"><table:table table:name="Tabela14" table:style-name="Tabela14"><table:table-column table:style-name="Tabela14.A"/><table:table-row><table:table-cell table:style-name="Tabela14.A1" office:value-type="string"><table:table table:name="Tabela15" table:style-name="Tabela15"><table:table-column table:style-name="Tabela15.A"/><table:table-column table:style-name="Tabela15.B"/><table:table-header-rows><table:table-row><table:table-cell table:style-name="Tabela15.A1" office:value-type="string"><text:p text:style-name="P24">PEDRO AUGUSTO COSTA GUERRA</text:p></table:table-cell><table:table-cell table:style-name="Tabela15.A1" office:value-type="string"><text:p text:style-name="P23">5</text:p></table:table-cell></table:table-row></table:table-header-rows><table:table-row><table:table-cell table:style-name="Tabela15.A1" office:value-type="string"><text:section text:style-name="Sect2" text:name="dataTableDTOJulgado:6:procDivBloco:j_id541:0:divPlacarOutrosOJ"><text:p text:style-name="P13"/></text:section><text:section text:style-name="Sect2" text:name="dataTableDTOJulgado:6:procDivBloco:j_id541:0:divPlacarOJNaoProferidos"><text:p text:style-name="P17">Não proferidos</text:p></text:section></table:table-cell><table:table-cell table:style-name="Tabela15.A1" office:value-type="string"><text:p text:style-name="Table_20_Contents">0</text:p></table:table-cell></table:table-row><table:table-row><table:table-cell table:style-name="Tabela15.A1" office:value-type="string"><text:section text:style-name="Sect2" text:name="dataTableDTOJulgado:6:procDivBloco:j_id541:1:divPlacarOutrosOJ"><text:p text:style-name="P13"/></text:section><text:section text:style-name="Sect2" text:name="dataTableDTOJulgado:6:procDivBloco:j_id541:1:divPlacarOJImpedidos"><text:p text:style-name="P17">Impedidos ou suspeitos</text:p></text:section></table:table-cell><table:table-cell table:style-name="Tabela15.A1" office:value-type="string"><text:p text:style-name="Table_20_Contents">0</text:p></table:table-cell></table:table-row><table:table-row><table:table-cell table:style-name="Tabela15.A1" office:value-type="string"><text:section text:style-name="Sect2" text:name="dataTableDTOJulgado:6:procDivBloco:j_id541:2:divPlacarOutrosOJ"><text:p text:style-name="P13"/></text:section></table:table-cell><table:table-cell table:style-name="Tabela15.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6:procDivBloco:j_id569"/></text:p>
                        <text:h text:style-name="P26" text:outline-level="6"><text:bookmark text:name="dataTableDTOJulgado:6:procDivBloco:j_id5691"/><text:a xlink:type="simple" xlink:href="https://pje2g.tjba.jus.br/pje/Painel/SecretarioSessao/sessaoAbertaContinuacaoPopUp.seam?idSessao=1603#" office:name="dataTableDTOJulgado:6:procDivBloco:j_id569" text:style-name="Internet_20_link" text:visited-style-name="Visited_20_Internet_20_Link"><text:span text:style-name="T2">8000040-30.2020.8.05.0000 - Denegado</text:span></text:a></text:h>
                        <text:p text:style-name="P11"><text:span text:style-name="T3">CLASSE - HABEAS CORPUS CRIMINAL (307)</text:span><text:line-break/><text:span text:style-name="T3">MATEUS ARAGAO DOS SANTOS e outros X JUIZ PLANTONISTA COMARCA DE SALVADOR</text:span><text:line-break/><text:span text:style-name="T3">Autuado em: 02/01/2020</text:span></text:p>
                        <text:section text:style-name="Sect1" text:name="dataTableDTOJulgado:6:procDivBloco:j_id580">
                          <text:p text:style-name="P18"/>
                          <text:section text:style-name="Sect3" text:name="dataTableDTOJulgado:6:procDivBloco:j_id580_header">
                            <text:p text:style-name="P19"/>
                            <text:section text:style-name="Sect2" text:name="dataTableDTOJulgado:6:procDivBloco:j_id580_switch_off">
                              <text:p text:style-name="P20">»</text:p>
                            </text:section>
                            <text:p text:style-name="P21">Proclamação do julgamento <text:bookmark text:name="dataTableDTOJulgado:7:j_id478"/></text:p>
                          </text:section>
                        </text:section>
                      </table:table-cell>
                    </table:table-row>
                    <text:soft-page-break/>
                    <table:table-row>
                      <table:table-cell table:style-name="Tabela1.A1" office:value-type="string">
                        <text:h text:style-name="P25" text:outline-level="6">8<text:bookmark text:name="dataTableDTOJulgado:7:situacaoProcessoBloco"/></text:h>
                      </table:table-cell>
                      <table:table-cell table:style-name="Tabela1.A1" office:value-type="string">
                        <text:p text:style-name="P16"><text:bookmark text:name="dataTableDTOJulgado:7:dadosProcessoColumnBloco"/><text:bookmark text:name="dataTableDTOJulgado:7:botaoAtualizarFormBloco:j_id484"/></text:p>
                      </table:table-cell>
                      <table:table-cell table:style-name="Tabela1.A1" office:value-type="string">
                        <text:p text:style-name="P12">Dados atualizados em: 17:14:10</text:p>
                        <text:section text:style-name="Sect2" text:name="dataTableDTOJulgado:7:procDivBloco:placar">
                          <text:p text:style-name="P13"><draw:frame draw:style-name="fr1" draw:name="dataTableDTOJulgado:7:procDivBloco:placarSessao" text:anchor-type="paragraph" svg:width="6.641cm" draw:z-index="7"><draw:text-box fo:min-height="0.041cm"><table:table table:name="Tabela16" table:style-name="Tabela16"><table:table-column table:style-name="Tabela16.A"/><table:table-row><table:table-cell table:style-name="Tabela16.A1" office:value-type="string"><table:table table:name="Tabela17" table:style-name="Tabela17"><table:table-column table:style-name="Tabela17.A"/><table:table-column table:style-name="Tabela17.B"/><table:table-header-rows><table:table-row><table:table-cell table:style-name="Tabela17.A1" office:value-type="string"><text:p text:style-name="P24">PEDRO AUGUSTO COSTA GUERRA</text:p></table:table-cell><table:table-cell table:style-name="Tabela17.A1" office:value-type="string"><text:p text:style-name="P23">5</text:p></table:table-cell></table:table-row></table:table-header-rows><table:table-row><table:table-cell table:style-name="Tabela17.A1" office:value-type="string"><text:section text:style-name="Sect2" text:name="dataTableDTOJulgado:7:procDivBloco:j_id541:0:divPlacarOutrosOJ"><text:p text:style-name="P13"/></text:section><text:section text:style-name="Sect2" text:name="dataTableDTOJulgado:7:procDivBloco:j_id541:0:divPlacarOJNaoProferidos"><text:p text:style-name="P17">Não proferidos</text:p></text:section></table:table-cell><table:table-cell table:style-name="Tabela17.A1" office:value-type="string"><text:p text:style-name="Table_20_Contents">0</text:p></table:table-cell></table:table-row><table:table-row><table:table-cell table:style-name="Tabela17.A1" office:value-type="string"><text:section text:style-name="Sect2" text:name="dataTableDTOJulgado:7:procDivBloco:j_id541:1:divPlacarOutrosOJ"><text:p text:style-name="P13"/></text:section><text:section text:style-name="Sect2" text:name="dataTableDTOJulgado:7:procDivBloco:j_id541:1:divPlacarOJImpedidos"><text:p text:style-name="P17">Impedidos ou suspeitos</text:p></text:section></table:table-cell><table:table-cell table:style-name="Tabela17.A1" office:value-type="string"><text:p text:style-name="Table_20_Contents">0</text:p></table:table-cell></table:table-row><table:table-row><table:table-cell table:style-name="Tabela17.A1" office:value-type="string"><text:section text:style-name="Sect2" text:name="dataTableDTOJulgado:7:procDivBloco:j_id541:2:divPlacarOutrosOJ"><text:p text:style-name="P13"/></text:section></table:table-cell><table:table-cell table:style-name="Tabela17.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7:procDivBloco:j_id569"/></text:p>
                        <text:h text:style-name="P26" text:outline-level="6"><text:bookmark text:name="dataTableDTOJulgado:7:procDivBloco:j_id5691"/><text:a xlink:type="simple" xlink:href="https://pje2g.tjba.jus.br/pje/Painel/SecretarioSessao/sessaoAbertaContinuacaoPopUp.seam?idSessao=1603#" office:name="dataTableDTOJulgado:7:procDivBloco:j_id569" text:style-name="Internet_20_link" text:visited-style-name="Visited_20_Internet_20_Link"><text:span text:style-name="T2">8028526-59.2019.8.05.0000 - Prejudicado</text:span></text:a></text:h>
                        <text:p text:style-name="P11"><text:span text:style-name="T3">CLASSE - HABEAS CORPUS CRIMINAL (307)</text:span><text:line-break/><text:span text:style-name="T3">BENTO LUIZ DA SILVA JUNIOR e outros X Juiz de Direito de Santa Maria da Vitória, Vara Criminal</text:span><text:line-break/><text:span text:style-name="T3">Autuado em: 24/12/2019</text:span></text:p>
                        <text:section text:style-name="Sect1" text:name="dataTableDTOJulgado:7:procDivBloco:j_id580">
                          <text:p text:style-name="P18"/>
                          <text:section text:style-name="Sect3" text:name="dataTableDTOJulgado:7:procDivBloco:j_id580_header">
                            <text:p text:style-name="P19"/>
                            <text:section text:style-name="Sect2" text:name="dataTableDTOJulgado:7:procDivBloco:j_id580_switch_off">
                              <text:p text:style-name="P20">»</text:p>
                            </text:section>
                            <text:p text:style-name="P21">Proclamação do julgamento <text:bookmark text:name="dataTableDTOJulgado:8:j_id478"/></text:p>
                          </text:section>
                        </text:section>
                      </table:table-cell>
                    </table:table-row>
                    <table:table-row table:style-name="Tabela1.1">
                      <table:table-cell table:style-name="Tabela1.A1" office:value-type="string">
                        <text:h text:style-name="P25" text:outline-level="6">9<text:bookmark text:name="dataTableDTOJulgado:8:situacaoProcessoBloco"/></text:h>
                      </table:table-cell>
                      <table:table-cell table:style-name="Tabela1.A1" office:value-type="string">
                        <text:p text:style-name="P16"><text:bookmark text:name="dataTableDTOJulgado:8:dadosProcessoColumnBloco"/><text:bookmark text:name="dataTableDTOJulgado:8:botaoAtualizarFormBloco:j_id484"/></text:p>
                      </table:table-cell>
                      <table:table-cell table:style-name="Tabela1.A1" office:value-type="string">
                        <text:p text:style-name="P12">Dados atualizados em: 17:14:10</text:p>
                        <text:section text:style-name="Sect2" text:name="dataTableDTOJulgado:8:procDivBloco:placar">
                          <text:p text:style-name="P13"><draw:frame draw:style-name="fr1" draw:name="dataTableDTOJulgado:8:procDivBloco:placarSessao" text:anchor-type="paragraph" svg:width="7.699cm" draw:z-index="8"><draw:text-box fo:min-height="0.041cm"><table:table table:name="Tabela18" table:style-name="Tabela18"><table:table-column table:style-name="Tabela18.A"/><table:table-row><table:table-cell table:style-name="Tabela18.A1" office:value-type="string"><table:table table:name="Tabela19" table:style-name="Tabela19"><table:table-column table:style-name="Tabela19.A"/><table:table-column table:style-name="Tabela19.B"/><table:table-header-rows><table:table-row><table:table-cell table:style-name="Tabela19.A1" office:value-type="string"><text:p text:style-name="P24">RITA DE CASSIA MACHADO MAGALHAES</text:p></table:table-cell><table:table-cell table:style-name="Tabela19.A1" office:value-type="string"><text:p text:style-name="P23">5</text:p></table:table-cell></table:table-row></table:table-header-rows><table:table-row><table:table-cell table:style-name="Tabela19.A1" office:value-type="string"><text:section text:style-name="Sect2" text:name="dataTableDTOJulgado:8:procDivBloco:j_id541:0:divPlacarOutrosOJ"><text:p text:style-name="P13"/></text:section><text:section text:style-name="Sect2" text:name="dataTableDTOJulgado:8:procDivBloco:j_id541:0:divPlacarOJNaoProferidos"><text:p text:style-name="P17">Não proferidos</text:p></text:section></table:table-cell><table:table-cell table:style-name="Tabela19.A1" office:value-type="string"><text:p text:style-name="Table_20_Contents">0</text:p></table:table-cell></table:table-row><table:table-row><table:table-cell table:style-name="Tabela19.A1" office:value-type="string"><text:section text:style-name="Sect2" text:name="dataTableDTOJulgado:8:procDivBloco:j_id541:1:divPlacarOutrosOJ"><text:p text:style-name="P13"/></text:section><text:section text:style-name="Sect2" text:name="dataTableDTOJulgado:8:procDivBloco:j_id541:1:divPlacarOJImpedidos"><text:p text:style-name="P17">Impedidos ou suspeitos</text:p></text:section></table:table-cell><table:table-cell table:style-name="Tabela19.A1" office:value-type="string"><text:p text:style-name="Table_20_Contents">0</text:p></table:table-cell></table:table-row><table:table-row><table:table-cell table:style-name="Tabela19.A1" office:value-type="string"><text:section text:style-name="Sect2" text:name="dataTableDTOJulgado:8:procDivBloco:j_id541:2:divPlacarOutrosOJ"><text:p text:style-name="P13"/></text:section></table:table-cell><table:table-cell table:style-name="Tabela19.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8:procDivBloco:j_id569"/></text:p>
                        <text:h text:style-name="P26" text:outline-level="6"><text:bookmark text:name="dataTableDTOJulgado:8:procDivBloco:j_id5691"/><text:a xlink:type="simple" xlink:href="https://pje2g.tjba.jus.br/pje/Painel/SecretarioSessao/sessaoAbertaContinuacaoPopUp.seam?idSessao=1603#" office:name="dataTableDTOJulgado:8:procDivBloco:j_id569" text:style-name="Internet_20_link" text:visited-style-name="Visited_20_Internet_20_Link"><text:span text:style-name="T2">8027020-48.2019.8.05.0000 - Denegado</text:span></text:a></text:h>
                        <text:p text:style-name="P11"><text:span text:style-name="T3">CLASSE - HABEAS CORPUS CRIMINAL (307)</text:span><text:line-break/><text:span text:style-name="T3">ROGERIO SANTOS DE JESUS e outros X Juiz de Direito de Salvador, 3ª Vara de Tóxicos</text:span><text:line-break/><text:span text:style-name="T3">Autuado em: 09/12/2019</text:span></text:p>
                        <text:section text:style-name="Sect1" text:name="dataTableDTOJulgado:8:procDivBloco:j_id580">
                          <text:p text:style-name="P18"/>
                          <text:section text:style-name="Sect3" text:name="dataTableDTOJulgado:8:procDivBloco:j_id580_header">
                            <text:p text:style-name="P19"/>
                            <text:section text:style-name="Sect2" text:name="dataTableDTOJulgado:8:procDivBloco:j_id580_switch_off">
                              <text:p text:style-name="P20">»</text:p>
                            </text:section>
                            <text:p text:style-name="P21">Proclamação do julgamento <text:bookmark text:name="dataTableDTOJulgado:9:j_id478"/></text:p>
                          </text:section>
                        </text:section>
                      </table:table-cell>
                    </table:table-row>
                    <table:table-row>
                      <table:table-cell table:style-name="Tabela1.A1" office:value-type="string">
                        <text:h text:style-name="P25" text:outline-level="6">10<text:bookmark text:name="dataTableDTOJulgado:9:situacaoProcessoBloco"/></text:h>
                      </table:table-cell>
                      <table:table-cell table:style-name="Tabela1.A1" office:value-type="string">
                        <text:p text:style-name="P16"><text:bookmark text:name="dataTableDTOJulgado:9:dadosProcessoColumnBloco"/><text:bookmark text:name="dataTableDTOJulgado:9:botaoAtualizarFormBloco:j_id484"/></text:p>
                      </table:table-cell>
                      <table:table-cell table:style-name="Tabela1.A1" office:value-type="string">
                        <text:p text:style-name="P12">Dados atualizados em: 17:14:10</text:p>
                        <text:section text:style-name="Sect2" text:name="dataTableDTOJulgado:9:procDivBloco:placar">
                          <text:p text:style-name="P13"><draw:frame draw:style-name="fr1" draw:name="dataTableDTOJulgado:9:procDivBloco:placarSessao" text:anchor-type="paragraph" svg:width="7.699cm" draw:z-index="9"><draw:text-box fo:min-height="0.041cm"><table:table table:name="Tabela20" table:style-name="Tabela20"><table:table-column table:style-name="Tabela20.A"/><table:table-row><table:table-cell table:style-name="Tabela20.A1" office:value-type="string"><table:table table:name="Tabela21" table:style-name="Tabela21"><table:table-column table:style-name="Tabela21.A"/><table:table-column table:style-name="Tabela21.B"/><table:table-header-rows><table:table-row><table:table-cell table:style-name="Tabela21.A1" office:value-type="string"><text:p text:style-name="P24">RITA DE CASSIA MACHADO MAGALHAES</text:p></table:table-cell><table:table-cell table:style-name="Tabela21.A1" office:value-type="string"><text:p text:style-name="P23">5</text:p></table:table-cell></table:table-row></table:table-header-rows><table:table-row><table:table-cell table:style-name="Tabela21.A1" office:value-type="string"><text:section text:style-name="Sect2" text:name="dataTableDTOJulgado:9:procDivBloco:j_id541:0:divPlacarOutrosOJ"><text:p text:style-name="P13"/></text:section><text:section text:style-name="Sect2" text:name="dataTableDTOJulgado:9:procDivBloco:j_id541:0:divPlacarOJNaoProferidos"><text:p text:style-name="P17">Não proferidos</text:p></text:section></table:table-cell><table:table-cell table:style-name="Tabela21.A1" office:value-type="string"><text:p text:style-name="Table_20_Contents">0</text:p></table:table-cell></table:table-row><table:table-row><table:table-cell table:style-name="Tabela21.A1" office:value-type="string"><text:section text:style-name="Sect2" text:name="dataTableDTOJulgado:9:procDivBloco:j_id541:1:divPlacarOutrosOJ"><text:p text:style-name="P13"/></text:section><text:section text:style-name="Sect2" text:name="dataTableDTOJulgado:9:procDivBloco:j_id541:1:divPlacarOJImpedidos"><text:p text:style-name="P17">Impedidos ou suspeitos</text:p></text:section></table:table-cell><table:table-cell table:style-name="Tabela21.A1" office:value-type="string"><text:p text:style-name="Table_20_Contents">0</text:p></table:table-cell></table:table-row><table:table-row><table:table-cell table:style-name="Tabela21.A1" office:value-type="string"><text:section text:style-name="Sect2" text:name="dataTableDTOJulgado:9:procDivBloco:j_id541:2:divPlacarOutrosOJ"><text:p text:style-name="P13"/></text:section></table:table-cell><table:table-cell table:style-name="Tabela21.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9:procDivBloco:j_id569"/></text:p>
                        <text:h text:style-name="P26" text:outline-level="6"><text:bookmark text:name="dataTableDTOJulgado:9:procDivBloco:j_id5691"/><text:a xlink:type="simple" xlink:href="https://pje2g.tjba.jus.br/pje/Painel/SecretarioSessao/sessaoAbertaContinuacaoPopUp.seam?idSessao=1603#" office:name="dataTableDTOJulgado:9:procDivBloco:j_id569" text:style-name="Internet_20_link" text:visited-style-name="Visited_20_Internet_20_Link"><text:span text:style-name="T2">8027922-98.2019.8.05.0000 - Concedido</text:span></text:a></text:h>
                        <text:p text:style-name="P11"><text:span text:style-name="T3">CLASSE - HABEAS CORPUS CRIMINAL (307)</text:span><text:line-break/><text:span text:style-name="T3">FLAVIO PEREIRA DOS SANTOS e outros X JUIZ DE DIREITO DE CAMAÇARI, VARA DO JÚRI E EXECUÇÕES PENAIS</text:span><text:line-break/><text:span text:style-name="T3">Autuado em: 17/12/2019</text:span></text:p>
                        <text:section text:style-name="Sect1" text:name="dataTableDTOJulgado:9:procDivBloco:j_id580">
                          <text:p text:style-name="P18"/>
                          <text:section text:style-name="Sect3" text:name="dataTableDTOJulgado:9:procDivBloco:j_id580_header">
                            <text:p text:style-name="P19"/>
                            <text:section text:style-name="Sect2" text:name="dataTableDTOJulgado:9:procDivBloco:j_id580_switch_off">
                              <text:p text:style-name="P20">»</text:p>
                            </text:section>
                            <text:p text:style-name="P21">Proclamação do julgamento <text:bookmark text:name="dataTableDTOJulgado:10:j_id478"/></text:p>
                          </text:section>
                        </text:section>
                      </table:table-cell>
                    </table:table-row>
                    <text:soft-page-break/>
                    <table:table-row table:style-name="Tabela1.1">
                      <table:table-cell table:style-name="Tabela1.A1" office:value-type="string">
                        <text:h text:style-name="P25" text:outline-level="6">11<text:bookmark text:name="dataTableDTOJulgado:10:situacaoProcessoBloco"/></text:h>
                      </table:table-cell>
                      <table:table-cell table:style-name="Tabela1.A1" office:value-type="string">
                        <text:p text:style-name="P13"><text:bookmark text:name="dataTableDTOJulgado:10:dadosProcessoColumnBloco"/><text:bookmark text:name="dataTableDTOJulgado:10:botaoAtualizarFormBloco:j_id492"/></text:p>
                      </table:table-cell>
                      <table:table-cell table:style-name="Tabela1.A1" office:value-type="string">
                        <text:p text:style-name="P12">Dados atualizados em: 17:14:10</text:p>
                        <text:section text:style-name="Sect2" text:name="dataTableDTOJulgado:10:procDivBloco:placar">
                          <text:p text:style-name="P13"><draw:frame draw:style-name="fr1" draw:name="dataTableDTOJulgado:10:procDivBloco:placarSessao" text:anchor-type="paragraph" svg:width="7.699cm" draw:z-index="10"><draw:text-box fo:min-height="0.041cm"><table:table table:name="Tabela22" table:style-name="Tabela22"><table:table-column table:style-name="Tabela22.A"/><table:table-row><table:table-cell table:style-name="Tabela22.A1" office:value-type="string"><table:table table:name="Tabela23" table:style-name="Tabela23"><table:table-column table:style-name="Tabela23.A"/><table:table-column table:style-name="Tabela23.B"/><table:table-header-rows><table:table-row><table:table-cell table:style-name="Tabela23.A1" office:value-type="string"><text:p text:style-name="P24">RITA DE CASSIA MACHADO MAGALHAES</text:p></table:table-cell><table:table-cell table:style-name="Tabela23.A1" office:value-type="string"><text:p text:style-name="P23">0</text:p></table:table-cell></table:table-row></table:table-header-rows><table:table-row><table:table-cell table:style-name="Tabela23.A1" office:value-type="string"><text:section text:style-name="Sect2" text:name="dataTableDTOJulgado:10:procDivBloco:j_id541:0:divPlacarOutrosOJ"><text:p text:style-name="P13"/></text:section><text:section text:style-name="Sect2" text:name="dataTableDTOJulgado:10:procDivBloco:j_id541:0:divPlacarOJNaoProferidos"><text:p text:style-name="P17">Não proferidos</text:p></text:section></table:table-cell><table:table-cell table:style-name="Tabela23.A1" office:value-type="string"><text:p text:style-name="Table_20_Contents">5</text:p></table:table-cell></table:table-row><table:table-row><table:table-cell table:style-name="Tabela23.A1" office:value-type="string"><text:section text:style-name="Sect2" text:name="dataTableDTOJulgado:10:procDivBloco:j_id541:1:divPlacarOutrosOJ"><text:p text:style-name="P13"/></text:section><text:section text:style-name="Sect2" text:name="dataTableDTOJulgado:10:procDivBloco:j_id541:1:divPlacarOJImpedidos"><text:p text:style-name="P17">Impedidos ou suspeitos</text:p></text:section></table:table-cell><table:table-cell table:style-name="Tabela23.A1" office:value-type="string"><text:p text:style-name="Table_20_Contents">0</text:p></table:table-cell></table:table-row></table:table><text:p text:style-name="P13"/></table:table-cell></table:table-row></table:table></draw:text-box></draw:frame></text:p>
                        </text:section>
                        <text:p text:style-name="P14">Desa. Rita de Cássia Machado Magalhaes - 1ª Câmara Crime 2ª Turma -<text:bookmark text:name="dataTableDTOJulgado:10:procDivBloco:j_id569"/></text:p>
                        <text:h text:style-name="P26" text:outline-level="6"><text:bookmark text:name="dataTableDTOJulgado:10:procDivBloco:j_id5691"/><text:a xlink:type="simple" xlink:href="https://pje2g.tjba.jus.br/pje/Painel/SecretarioSessao/sessaoAbertaContinuacaoPopUp.seam?idSessao=1603#" office:name="dataTableDTOJulgado:10:procDivBloco:j_id569" text:style-name="Internet_20_link" text:visited-style-name="Visited_20_Internet_20_Link"><text:span text:style-name="T2">8028289-25.2019.8.05.0000 - O relator não proferiu ou não liberou o voto</text:span></text:a></text:h>
                        <text:p text:style-name="P11"><text:span text:style-name="T3">CLASSE - HABEAS CORPUS CRIMINAL (307)</text:span><text:line-break/><text:span text:style-name="T3">JOAO CLAUDIO SANTOS DA SILVA e outros X JUIZ DE DIREITO DA 12ª VARA CRIMINAL DA COMARCA DE SALVADOR</text:span><text:line-break/><text:span text:style-name="T3">Autuado em: 19/12/2019</text:span></text:p>
                        <text:section text:style-name="Sect1" text:name="dataTableDTOJulgado:10:procDivBloco:j_id580">
                          <text:p text:style-name="P18"/>
                          <text:section text:style-name="Sect3" text:name="dataTableDTOJulgado:10:procDivBloco:j_id580_header">
                            <text:p text:style-name="P19"/>
                            <text:section text:style-name="Sect2" text:name="dataTableDTOJulgado:10:procDivBloco:j_id580_switch_off">
                              <text:p text:style-name="P20">»</text:p>
                            </text:section>
                            <text:p text:style-name="P21">Proclamação do julgamento <text:bookmark text:name="dataTableDTOJulgado:11:j_id478"/></text:p>
                          </text:section>
                        </text:section>
                      </table:table-cell>
                    </table:table-row>
                    <table:table-row>
                      <table:table-cell table:style-name="Tabela1.A1" office:value-type="string">
                        <text:h text:style-name="P25" text:outline-level="6">12<text:bookmark text:name="dataTableDTOJulgado:11:situacaoProcessoBloco"/></text:h>
                      </table:table-cell>
                      <table:table-cell table:style-name="Tabela1.A1" office:value-type="string">
                        <text:p text:style-name="P16"><text:bookmark text:name="dataTableDTOJulgado:11:dadosProcessoColumnBloco"/><text:bookmark text:name="dataTableDTOJulgado:11:botaoAtualizarFormBloco:j_id484"/></text:p>
                      </table:table-cell>
                      <table:table-cell table:style-name="Tabela1.A1" office:value-type="string">
                        <text:p text:style-name="P12">Dados atualizados em: 17:14:10</text:p>
                        <text:section text:style-name="Sect2" text:name="dataTableDTOJulgado:11:procDivBloco:placar">
                          <text:p text:style-name="P13"><draw:frame draw:style-name="fr1" draw:name="dataTableDTOJulgado:11:procDivBloco:placarSessao" text:anchor-type="paragraph" svg:width="7.699cm" draw:z-index="11"><draw:text-box fo:min-height="0.041cm"><table:table table:name="Tabela24" table:style-name="Tabela24"><table:table-column table:style-name="Tabela24.A"/><table:table-row><table:table-cell table:style-name="Tabela24.A1" office:value-type="string"><table:table table:name="Tabela25" table:style-name="Tabela25"><table:table-column table:style-name="Tabela25.A"/><table:table-column table:style-name="Tabela25.B"/><table:table-header-rows><table:table-row><table:table-cell table:style-name="Tabela25.A1" office:value-type="string"><text:p text:style-name="P24">RITA DE CASSIA MACHADO MAGALHAES</text:p></table:table-cell><table:table-cell table:style-name="Tabela25.A1" office:value-type="string"><text:p text:style-name="P23">5</text:p></table:table-cell></table:table-row></table:table-header-rows><table:table-row><table:table-cell table:style-name="Tabela25.A1" office:value-type="string"><text:section text:style-name="Sect2" text:name="dataTableDTOJulgado:11:procDivBloco:j_id541:0:divPlacarOutrosOJ"><text:p text:style-name="P13"/></text:section><text:section text:style-name="Sect2" text:name="dataTableDTOJulgado:11:procDivBloco:j_id541:0:divPlacarOJNaoProferidos"><text:p text:style-name="P17">Não proferidos</text:p></text:section></table:table-cell><table:table-cell table:style-name="Tabela25.A1" office:value-type="string"><text:p text:style-name="Table_20_Contents">0</text:p></table:table-cell></table:table-row><table:table-row><table:table-cell table:style-name="Tabela25.A1" office:value-type="string"><text:section text:style-name="Sect2" text:name="dataTableDTOJulgado:11:procDivBloco:j_id541:1:divPlacarOutrosOJ"><text:p text:style-name="P13"/></text:section><text:section text:style-name="Sect2" text:name="dataTableDTOJulgado:11:procDivBloco:j_id541:1:divPlacarOJImpedidos"><text:p text:style-name="P17">Impedidos ou suspeitos</text:p></text:section></table:table-cell><table:table-cell table:style-name="Tabela25.A1" office:value-type="string"><text:p text:style-name="Table_20_Contents">0</text:p></table:table-cell></table:table-row><table:table-row><table:table-cell table:style-name="Tabela25.A1" office:value-type="string"><text:section text:style-name="Sect2" text:name="dataTableDTOJulgado:11:procDivBloco:j_id541:2:divPlacarOutrosOJ"><text:p text:style-name="P13"/></text:section></table:table-cell><table:table-cell table:style-name="Tabela25.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11:procDivBloco:j_id569"/></text:p>
                        <text:h text:style-name="P26" text:outline-level="6"><text:bookmark text:name="dataTableDTOJulgado:11:procDivBloco:j_id5691"/><text:a xlink:type="simple" xlink:href="https://pje2g.tjba.jus.br/pje/Painel/SecretarioSessao/sessaoAbertaContinuacaoPopUp.seam?idSessao=1603#" office:name="dataTableDTOJulgado:11:procDivBloco:j_id569" text:style-name="Internet_20_link" text:visited-style-name="Visited_20_Internet_20_Link"><text:span text:style-name="T2">8000463-87.2020.8.05.0000 - Denegado</text:span></text:a></text:h>
                        <text:p text:style-name="P11"><text:span text:style-name="T3">CLASSE - HABEAS CORPUS CRIMINAL (307)</text:span><text:line-break/><text:span text:style-name="T3">DEFENSORIA PÚBLICA DO ESTADO DA BAHIA e outros X JUIZ DE DIREITO DA 1ª VARA CRIMINAL DE GUANAMBI</text:span><text:line-break/><text:span text:style-name="T3">Autuado em: 14/01/2020</text:span></text:p>
                        <text:section text:style-name="Sect1" text:name="dataTableDTOJulgado:11:procDivBloco:j_id580">
                          <text:p text:style-name="P18"/>
                          <text:section text:style-name="Sect3" text:name="dataTableDTOJulgado:11:procDivBloco:j_id580_header">
                            <text:p text:style-name="P19"/>
                            <text:section text:style-name="Sect2" text:name="dataTableDTOJulgado:11:procDivBloco:j_id580_switch_off">
                              <text:p text:style-name="P20">»</text:p>
                            </text:section>
                            <text:p text:style-name="P21">Proclamação do julgamento <text:bookmark text:name="dataTableDTOJulgado:12:j_id478"/></text:p>
                          </text:section>
                        </text:section>
                      </table:table-cell>
                    </table:table-row>
                    <table:table-row table:style-name="Tabela1.1">
                      <table:table-cell table:style-name="Tabela1.A1" office:value-type="string">
                        <text:h text:style-name="P25" text:outline-level="6">13<text:bookmark text:name="dataTableDTOJulgado:12:situacaoProcessoBloco"/></text:h>
                      </table:table-cell>
                      <table:table-cell table:style-name="Tabela1.A1" office:value-type="string">
                        <text:p text:style-name="P16"><text:bookmark text:name="dataTableDTOJulgado:12:dadosProcessoColumnBloco"/><text:bookmark text:name="dataTableDTOJulgado:12:botaoAtualizarFormBloco:j_id484"/></text:p>
                      </table:table-cell>
                      <table:table-cell table:style-name="Tabela1.A1" office:value-type="string">
                        <text:p text:style-name="P12">Dados atualizados em: 17:14:10</text:p>
                        <text:section text:style-name="Sect2" text:name="dataTableDTOJulgado:12:procDivBloco:placar">
                          <text:p text:style-name="P13"><draw:frame draw:style-name="fr1" draw:name="dataTableDTOJulgado:12:procDivBloco:placarSessao" text:anchor-type="paragraph" svg:width="7.699cm" draw:z-index="12"><draw:text-box fo:min-height="0.041cm"><table:table table:name="Tabela26" table:style-name="Tabela26"><table:table-column table:style-name="Tabela26.A"/><table:table-row><table:table-cell table:style-name="Tabela26.A1" office:value-type="string"><table:table table:name="Tabela27" table:style-name="Tabela27"><table:table-column table:style-name="Tabela27.A"/><table:table-column table:style-name="Tabela27.B"/><table:table-header-rows><table:table-row><table:table-cell table:style-name="Tabela27.A1" office:value-type="string"><text:p text:style-name="P24">RITA DE CASSIA MACHADO MAGALHAES</text:p></table:table-cell><table:table-cell table:style-name="Tabela27.A1" office:value-type="string"><text:p text:style-name="P23">5</text:p></table:table-cell></table:table-row></table:table-header-rows><table:table-row><table:table-cell table:style-name="Tabela27.A1" office:value-type="string"><text:section text:style-name="Sect2" text:name="dataTableDTOJulgado:12:procDivBloco:j_id541:0:divPlacarOutrosOJ"><text:p text:style-name="P13"/></text:section><text:section text:style-name="Sect2" text:name="dataTableDTOJulgado:12:procDivBloco:j_id541:0:divPlacarOJNaoProferidos"><text:p text:style-name="P17">Não proferidos</text:p></text:section></table:table-cell><table:table-cell table:style-name="Tabela27.A1" office:value-type="string"><text:p text:style-name="Table_20_Contents">0</text:p></table:table-cell></table:table-row><table:table-row><table:table-cell table:style-name="Tabela27.A1" office:value-type="string"><text:section text:style-name="Sect2" text:name="dataTableDTOJulgado:12:procDivBloco:j_id541:1:divPlacarOutrosOJ"><text:p text:style-name="P13"/></text:section><text:section text:style-name="Sect2" text:name="dataTableDTOJulgado:12:procDivBloco:j_id541:1:divPlacarOJImpedidos"><text:p text:style-name="P17">Impedidos ou suspeitos</text:p></text:section></table:table-cell><table:table-cell table:style-name="Tabela27.A1" office:value-type="string"><text:p text:style-name="Table_20_Contents">0</text:p></table:table-cell></table:table-row><table:table-row><table:table-cell table:style-name="Tabela27.A1" office:value-type="string"><text:section text:style-name="Sect2" text:name="dataTableDTOJulgado:12:procDivBloco:j_id541:2:divPlacarOutrosOJ"><text:p text:style-name="P13"/></text:section></table:table-cell><table:table-cell table:style-name="Tabela27.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12:procDivBloco:j_id569"/></text:p>
                        <text:h text:style-name="P26" text:outline-level="6"><text:bookmark text:name="dataTableDTOJulgado:12:procDivBloco:j_id5691"/><text:a xlink:type="simple" xlink:href="https://pje2g.tjba.jus.br/pje/Painel/SecretarioSessao/sessaoAbertaContinuacaoPopUp.seam?idSessao=1603#" office:name="dataTableDTOJulgado:12:procDivBloco:j_id569" text:style-name="Internet_20_link" text:visited-style-name="Visited_20_Internet_20_Link"><text:span text:style-name="T2">8001094-31.2020.8.05.0000 - Concedido</text:span></text:a></text:h>
                        <text:p text:style-name="P11"><text:span text:style-name="T3">CLASSE - HABEAS CORPUS CRIMINAL (307)</text:span><text:line-break/><text:span text:style-name="T3">DALVINO LOPES ALVES e outros X JUÍZO DA 2ª VARA CRIMINAL DA COMARCA DE PAULO AFONSO</text:span><text:line-break/><text:span text:style-name="T3">Autuado em: 22/01/2020</text:span></text:p>
                        <text:section text:style-name="Sect1" text:name="dataTableDTOJulgado:12:procDivBloco:j_id580">
                          <text:p text:style-name="P18"/>
                          <text:section text:style-name="Sect3" text:name="dataTableDTOJulgado:12:procDivBloco:j_id580_header">
                            <text:p text:style-name="P19"/>
                            <text:section text:style-name="Sect2" text:name="dataTableDTOJulgado:12:procDivBloco:j_id580_switch_off">
                              <text:p text:style-name="P20">»</text:p>
                            </text:section>
                            <text:p text:style-name="P21">Proclamação do julgamento <text:bookmark text:name="dataTableDTOJulgado:13:j_id478"/></text:p>
                          </text:section>
                        </text:section>
                      </table:table-cell>
                    </table:table-row>
                    <text:soft-page-break/>
                    <table:table-row>
                      <table:table-cell table:style-name="Tabela1.A1" office:value-type="string">
                        <text:h text:style-name="P25" text:outline-level="6">14<text:bookmark text:name="dataTableDTOJulgado:13:situacaoProcessoBloco"/></text:h>
                      </table:table-cell>
                      <table:table-cell table:style-name="Tabela1.A1" office:value-type="string">
                        <text:p text:style-name="P16"><text:bookmark text:name="dataTableDTOJulgado:13:dadosProcessoColumnBloco"/><text:bookmark text:name="dataTableDTOJulgado:13:botaoAtualizarFormBloco:j_id484"/></text:p>
                      </table:table-cell>
                      <table:table-cell table:style-name="Tabela1.A1" office:value-type="string">
                        <text:p text:style-name="P12">Dados atualizados em: 17:14:10</text:p>
                        <text:section text:style-name="Sect2" text:name="dataTableDTOJulgado:13:procDivBloco:placar">
                          <text:p text:style-name="P13"><draw:frame draw:style-name="fr1" draw:name="dataTableDTOJulgado:13:procDivBloco:placarSessao" text:anchor-type="paragraph" svg:width="6.959cm" draw:z-index="13"><draw:text-box fo:min-height="0.041cm"><table:table table:name="Tabela28" table:style-name="Tabela28"><table:table-column table:style-name="Tabela28.A"/><table:table-row><table:table-cell table:style-name="Tabela28.A1" office:value-type="string"><table:table table:name="Tabela29" table:style-name="Tabela29"><table:table-column table:style-name="Tabela29.A"/><table:table-column table:style-name="Tabela29.B"/><table:table-header-rows><table:table-row><table:table-cell table:style-name="Tabela29.A1" office:value-type="string"><text:p text:style-name="P24">NILSON SOARES CASTELO BRANCO</text:p></table:table-cell><table:table-cell table:style-name="Tabela29.A1" office:value-type="string"><text:p text:style-name="P23">5</text:p></table:table-cell></table:table-row></table:table-header-rows><table:table-row><table:table-cell table:style-name="Tabela29.A1" office:value-type="string"><text:section text:style-name="Sect2" text:name="dataTableDTOJulgado:13:procDivBloco:j_id541:0:divPlacarOutrosOJ"><text:p text:style-name="P13"/></text:section><text:section text:style-name="Sect2" text:name="dataTableDTOJulgado:13:procDivBloco:j_id541:0:divPlacarOJNaoProferidos"><text:p text:style-name="P17">Não proferidos</text:p></text:section></table:table-cell><table:table-cell table:style-name="Tabela29.A1" office:value-type="string"><text:p text:style-name="Table_20_Contents">0</text:p></table:table-cell></table:table-row><table:table-row><table:table-cell table:style-name="Tabela29.A1" office:value-type="string"><text:section text:style-name="Sect2" text:name="dataTableDTOJulgado:13:procDivBloco:j_id541:1:divPlacarOutrosOJ"><text:p text:style-name="P13"/></text:section><text:section text:style-name="Sect2" text:name="dataTableDTOJulgado:13:procDivBloco:j_id541:1:divPlacarOJImpedidos"><text:p text:style-name="P17">Impedidos ou suspeitos</text:p></text:section></table:table-cell><table:table-cell table:style-name="Tabela29.A1" office:value-type="string"><text:p text:style-name="Table_20_Contents">0</text:p></table:table-cell></table:table-row><table:table-row><table:table-cell table:style-name="Tabela29.A1" office:value-type="string"><text:section text:style-name="Sect2" text:name="dataTableDTOJulgado:13:procDivBloco:j_id541:2:divPlacarOutrosOJ"><text:p text:style-name="P13"/></text:section></table:table-cell><table:table-cell table:style-name="Tabela29.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13:procDivBloco:j_id569"/></text:p>
                        <text:h text:style-name="P26" text:outline-level="6"><text:bookmark text:name="dataTableDTOJulgado:13:procDivBloco:j_id5691"/><text:a xlink:type="simple" xlink:href="https://pje2g.tjba.jus.br/pje/Painel/SecretarioSessao/sessaoAbertaContinuacaoPopUp.seam?idSessao=1603#" office:name="dataTableDTOJulgado:13:procDivBloco:j_id569" text:style-name="Internet_20_link" text:visited-style-name="Visited_20_Internet_20_Link"><text:span text:style-name="T2">8024457-81.2019.8.05.0000 - Denegado</text:span></text:a></text:h>
                        <text:p text:style-name="P11"><text:span text:style-name="T3">CLASSE - HABEAS CORPUS CRIMINAL (307)</text:span><text:line-break/><text:span text:style-name="T3">DEFENSORIA PUBLICA DO ESTADO DA BAHIA e outros X JUIZ DE DIREITO DA VARA CRIMINAL DA COMARCA DE LAJE</text:span><text:line-break/><text:span text:style-name="T3">Autuado em: 11/11/2019</text:span></text:p>
                        <text:section text:style-name="Sect1" text:name="dataTableDTOJulgado:13:procDivBloco:j_id580">
                          <text:p text:style-name="P18"/>
                          <text:section text:style-name="Sect3" text:name="dataTableDTOJulgado:13:procDivBloco:j_id580_header">
                            <text:p text:style-name="P19"/>
                            <text:section text:style-name="Sect2" text:name="dataTableDTOJulgado:13:procDivBloco:j_id580_switch_off">
                              <text:p text:style-name="P20">»</text:p>
                            </text:section>
                            <text:p text:style-name="P21">Proclamação do julgamento <text:bookmark text:name="dataTableDTOJulgado:14:j_id478"/></text:p>
                          </text:section>
                        </text:section>
                      </table:table-cell>
                    </table:table-row>
                    <table:table-row table:style-name="Tabela1.1">
                      <table:table-cell table:style-name="Tabela1.A1" office:value-type="string">
                        <text:h text:style-name="P25" text:outline-level="6">15<text:bookmark text:name="dataTableDTOJulgado:14:situacaoProcessoBloco"/></text:h>
                      </table:table-cell>
                      <table:table-cell table:style-name="Tabela1.A1" office:value-type="string">
                        <text:p text:style-name="P16"><text:bookmark text:name="dataTableDTOJulgado:14:dadosProcessoColumnBloco"/><text:bookmark text:name="dataTableDTOJulgado:14:botaoAtualizarFormBloco:j_id484"/></text:p>
                      </table:table-cell>
                      <table:table-cell table:style-name="Tabela1.A1" office:value-type="string">
                        <text:p text:style-name="P12">Dados atualizados em: 17:14:10</text:p>
                        <text:section text:style-name="Sect2" text:name="dataTableDTOJulgado:14:procDivBloco:placar">
                          <text:p text:style-name="P13"><draw:frame draw:style-name="fr1" draw:name="dataTableDTOJulgado:14:procDivBloco:placarSessao" text:anchor-type="paragraph" svg:width="6.959cm" draw:z-index="14"><draw:text-box fo:min-height="0.041cm"><table:table table:name="Tabela30" table:style-name="Tabela30"><table:table-column table:style-name="Tabela30.A"/><table:table-row><table:table-cell table:style-name="Tabela30.A1" office:value-type="string"><table:table table:name="Tabela31" table:style-name="Tabela31"><table:table-column table:style-name="Tabela31.A"/><table:table-column table:style-name="Tabela31.B"/><table:table-header-rows><table:table-row><table:table-cell table:style-name="Tabela31.A1" office:value-type="string"><text:p text:style-name="P24">NILSON SOARES CASTELO BRANCO</text:p></table:table-cell><table:table-cell table:style-name="Tabela31.A1" office:value-type="string"><text:p text:style-name="P23">5</text:p></table:table-cell></table:table-row></table:table-header-rows><table:table-row><table:table-cell table:style-name="Tabela31.A1" office:value-type="string"><text:section text:style-name="Sect2" text:name="dataTableDTOJulgado:14:procDivBloco:j_id541:0:divPlacarOutrosOJ"><text:p text:style-name="P13"/></text:section><text:section text:style-name="Sect2" text:name="dataTableDTOJulgado:14:procDivBloco:j_id541:0:divPlacarOJNaoProferidos"><text:p text:style-name="P17">Não proferidos</text:p></text:section></table:table-cell><table:table-cell table:style-name="Tabela31.A1" office:value-type="string"><text:p text:style-name="Table_20_Contents">0</text:p></table:table-cell></table:table-row><table:table-row><table:table-cell table:style-name="Tabela31.A1" office:value-type="string"><text:section text:style-name="Sect2" text:name="dataTableDTOJulgado:14:procDivBloco:j_id541:1:divPlacarOutrosOJ"><text:p text:style-name="P13"/></text:section><text:section text:style-name="Sect2" text:name="dataTableDTOJulgado:14:procDivBloco:j_id541:1:divPlacarOJImpedidos"><text:p text:style-name="P17">Impedidos ou suspeitos</text:p></text:section></table:table-cell><table:table-cell table:style-name="Tabela31.A1" office:value-type="string"><text:p text:style-name="Table_20_Contents">0</text:p></table:table-cell></table:table-row><table:table-row><table:table-cell table:style-name="Tabela31.A1" office:value-type="string"><text:section text:style-name="Sect2" text:name="dataTableDTOJulgado:14:procDivBloco:j_id541:2:divPlacarOutrosOJ"><text:p text:style-name="P13"/></text:section></table:table-cell><table:table-cell table:style-name="Tabela31.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14:procDivBloco:j_id569"/></text:p>
                        <text:h text:style-name="P26" text:outline-level="6"><text:bookmark text:name="dataTableDTOJulgado:14:procDivBloco:j_id5691"/><text:a xlink:type="simple" xlink:href="https://pje2g.tjba.jus.br/pje/Painel/SecretarioSessao/sessaoAbertaContinuacaoPopUp.seam?idSessao=1603#" office:name="dataTableDTOJulgado:14:procDivBloco:j_id569" text:style-name="Internet_20_link" text:visited-style-name="Visited_20_Internet_20_Link"><text:span text:style-name="T2">8027161-67.2019.8.05.0000 - Não conhecido</text:span></text:a></text:h>
                        <text:p text:style-name="P11"><text:span text:style-name="T3">CLASSE - HABEAS CORPUS CRIMINAL (307)</text:span><text:line-break/><text:span text:style-name="T3">PAULINO MARTINS SANTOS e outros X EXMO. SR. DR. JUIZ DA VARA CRIME DA COMARCA DE IBICARAÍ/BA</text:span><text:line-break/><text:span text:style-name="T3">Autuado em: 10/12/2019</text:span></text:p>
                        <text:section text:style-name="Sect1" text:name="dataTableDTOJulgado:14:procDivBloco:j_id580">
                          <text:p text:style-name="P18"/>
                          <text:section text:style-name="Sect3" text:name="dataTableDTOJulgado:14:procDivBloco:j_id580_header">
                            <text:p text:style-name="P19"/>
                            <text:section text:style-name="Sect2" text:name="dataTableDTOJulgado:14:procDivBloco:j_id580_switch_off">
                              <text:p text:style-name="P20">»</text:p>
                            </text:section>
                            <text:p text:style-name="P21">Proclamação do julgamento <text:bookmark text:name="dataTableDTOJulgado:15:j_id478"/></text:p>
                          </text:section>
                        </text:section>
                      </table:table-cell>
                    </table:table-row>
                    <table:table-row>
                      <table:table-cell table:style-name="Tabela1.A1" office:value-type="string">
                        <text:h text:style-name="P25" text:outline-level="6">16<text:bookmark text:name="dataTableDTOJulgado:15:situacaoProcessoBloco"/></text:h>
                      </table:table-cell>
                      <table:table-cell table:style-name="Tabela1.A1" office:value-type="string">
                        <text:p text:style-name="P16"><text:bookmark text:name="dataTableDTOJulgado:15:dadosProcessoColumnBloco"/><text:bookmark text:name="dataTableDTOJulgado:15:botaoAtualizarFormBloco:j_id484"/></text:p>
                      </table:table-cell>
                      <table:table-cell table:style-name="Tabela1.A1" office:value-type="string">
                        <text:p text:style-name="P12">Dados atualizados em: 17:14:10</text:p>
                        <text:section text:style-name="Sect2" text:name="dataTableDTOJulgado:15:procDivBloco:placar">
                          <text:p text:style-name="P13"><draw:frame draw:style-name="fr1" draw:name="dataTableDTOJulgado:15:procDivBloco:placarSessao" text:anchor-type="paragraph" svg:width="6.959cm" draw:z-index="15"><draw:text-box fo:min-height="0.041cm"><table:table table:name="Tabela32" table:style-name="Tabela32"><table:table-column table:style-name="Tabela32.A"/><table:table-row><table:table-cell table:style-name="Tabela32.A1" office:value-type="string"><table:table table:name="Tabela33" table:style-name="Tabela33"><table:table-column table:style-name="Tabela33.A"/><table:table-column table:style-name="Tabela33.B"/><table:table-header-rows><table:table-row><table:table-cell table:style-name="Tabela33.A1" office:value-type="string"><text:p text:style-name="P24">NILSON SOARES CASTELO BRANCO</text:p></table:table-cell><table:table-cell table:style-name="Tabela33.A1" office:value-type="string"><text:p text:style-name="P23">5</text:p></table:table-cell></table:table-row></table:table-header-rows><table:table-row><table:table-cell table:style-name="Tabela33.A1" office:value-type="string"><text:section text:style-name="Sect2" text:name="dataTableDTOJulgado:15:procDivBloco:j_id541:0:divPlacarOutrosOJ"><text:p text:style-name="P13"/></text:section><text:section text:style-name="Sect2" text:name="dataTableDTOJulgado:15:procDivBloco:j_id541:0:divPlacarOJNaoProferidos"><text:p text:style-name="P17">Não proferidos</text:p></text:section></table:table-cell><table:table-cell table:style-name="Tabela33.A1" office:value-type="string"><text:p text:style-name="Table_20_Contents">0</text:p></table:table-cell></table:table-row><table:table-row><table:table-cell table:style-name="Tabela33.A1" office:value-type="string"><text:section text:style-name="Sect2" text:name="dataTableDTOJulgado:15:procDivBloco:j_id541:1:divPlacarOutrosOJ"><text:p text:style-name="P13"/></text:section><text:section text:style-name="Sect2" text:name="dataTableDTOJulgado:15:procDivBloco:j_id541:1:divPlacarOJImpedidos"><text:p text:style-name="P17">Impedidos ou suspeitos</text:p></text:section></table:table-cell><table:table-cell table:style-name="Tabela33.A1" office:value-type="string"><text:p text:style-name="Table_20_Contents">0</text:p></table:table-cell></table:table-row><table:table-row><table:table-cell table:style-name="Tabela33.A1" office:value-type="string"><text:section text:style-name="Sect2" text:name="dataTableDTOJulgado:15:procDivBloco:j_id541:2:divPlacarOutrosOJ"><text:p text:style-name="P13"/></text:section></table:table-cell><table:table-cell table:style-name="Tabela33.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15:procDivBloco:j_id569"/></text:p>
                        <text:h text:style-name="P26" text:outline-level="6"><text:bookmark text:name="dataTableDTOJulgado:15:procDivBloco:j_id5691"/><text:a xlink:type="simple" xlink:href="https://pje2g.tjba.jus.br/pje/Painel/SecretarioSessao/sessaoAbertaContinuacaoPopUp.seam?idSessao=1603#" office:name="dataTableDTOJulgado:15:procDivBloco:j_id569" text:style-name="Internet_20_link" text:visited-style-name="Visited_20_Internet_20_Link"><text:span text:style-name="T2">8027410-18.2019.8.05.0000 - Concedido</text:span></text:a></text:h>
                        <text:p text:style-name="P11"><text:span text:style-name="T3">CLASSE - HABEAS CORPUS CRIMINAL (307)</text:span><text:line-break/><text:span text:style-name="T3">VITOR DIAS UZE DA SILVA e outros X Excelentissimo Sr. Dr. Juiz da Vara crime de Dias Davila -Ba</text:span><text:line-break/><text:span text:style-name="T3">Autuado em: 12/12/2019</text:span></text:p>
                        <text:section text:style-name="Sect1" text:name="dataTableDTOJulgado:15:procDivBloco:j_id580">
                          <text:p text:style-name="P18"/>
                          <text:section text:style-name="Sect3" text:name="dataTableDTOJulgado:15:procDivBloco:j_id580_header">
                            <text:p text:style-name="P19"/>
                            <text:section text:style-name="Sect2" text:name="dataTableDTOJulgado:15:procDivBloco:j_id580_switch_off">
                              <text:p text:style-name="P20">»</text:p>
                            </text:section>
                            <text:p text:style-name="P21">Proclamação do julgamento <text:bookmark text:name="dataTableDTOJulgado:16:j_id478"/></text:p>
                          </text:section>
                        </text:section>
                      </table:table-cell>
                    </table:table-row>
                    <text:soft-page-break/>
                    <table:table-row table:style-name="Tabela1.1">
                      <table:table-cell table:style-name="Tabela1.A1" office:value-type="string">
                        <text:h text:style-name="P25" text:outline-level="6">17<text:bookmark text:name="dataTableDTOJulgado:16:situacaoProcessoBloco"/></text:h>
                      </table:table-cell>
                      <table:table-cell table:style-name="Tabela1.A1" office:value-type="string">
                        <text:p text:style-name="P16"><text:bookmark text:name="dataTableDTOJulgado:16:dadosProcessoColumnBloco"/><text:bookmark text:name="dataTableDTOJulgado:16:botaoAtualizarFormBloco:j_id484"/></text:p>
                      </table:table-cell>
                      <table:table-cell table:style-name="Tabela1.A1" office:value-type="string">
                        <text:p text:style-name="P12">Dados atualizados em: 17:14:10</text:p>
                        <text:section text:style-name="Sect2" text:name="dataTableDTOJulgado:16:procDivBloco:placar">
                          <text:p text:style-name="P13"><draw:frame draw:style-name="fr1" draw:name="dataTableDTOJulgado:16:procDivBloco:placarSessao" text:anchor-type="paragraph" svg:width="7.699cm" draw:z-index="16"><draw:text-box fo:min-height="0.041cm"><table:table table:name="Tabela34" table:style-name="Tabela34"><table:table-column table:style-name="Tabela34.A"/><table:table-row><table:table-cell table:style-name="Tabela34.A1" office:value-type="string"><table:table table:name="Tabela35" table:style-name="Tabela35"><table:table-column table:style-name="Tabela35.A"/><table:table-column table:style-name="Tabela35.B"/><table:table-header-rows><table:table-row><table:table-cell table:style-name="Tabela35.A1" office:value-type="string"><text:p text:style-name="P24">RITA DE CASSIA MACHADO MAGALHAES</text:p></table:table-cell><table:table-cell table:style-name="Tabela35.A1" office:value-type="string"><text:p text:style-name="P23">5</text:p></table:table-cell></table:table-row></table:table-header-rows><table:table-row><table:table-cell table:style-name="Tabela35.A1" office:value-type="string"><text:section text:style-name="Sect2" text:name="dataTableDTOJulgado:16:procDivBloco:j_id541:0:divPlacarOutrosOJ"><text:p text:style-name="P13"/></text:section><text:section text:style-name="Sect2" text:name="dataTableDTOJulgado:16:procDivBloco:j_id541:0:divPlacarOJNaoProferidos"><text:p text:style-name="P17">Não proferidos</text:p></text:section></table:table-cell><table:table-cell table:style-name="Tabela35.A1" office:value-type="string"><text:p text:style-name="Table_20_Contents">0</text:p></table:table-cell></table:table-row><table:table-row><table:table-cell table:style-name="Tabela35.A1" office:value-type="string"><text:section text:style-name="Sect2" text:name="dataTableDTOJulgado:16:procDivBloco:j_id541:1:divPlacarOutrosOJ"><text:p text:style-name="P13"/></text:section><text:section text:style-name="Sect2" text:name="dataTableDTOJulgado:16:procDivBloco:j_id541:1:divPlacarOJImpedidos"><text:p text:style-name="P17">Impedidos ou suspeitos</text:p></text:section></table:table-cell><table:table-cell table:style-name="Tabela35.A1" office:value-type="string"><text:p text:style-name="Table_20_Contents">0</text:p></table:table-cell></table:table-row><table:table-row><table:table-cell table:style-name="Tabela35.A1" office:value-type="string"><text:section text:style-name="Sect2" text:name="dataTableDTOJulgado:16:procDivBloco:j_id541:2:divPlacarOutrosOJ"><text:p text:style-name="P13"/></text:section></table:table-cell><table:table-cell table:style-name="Tabela35.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16:procDivBloco:j_id569"/></text:p>
                        <text:h text:style-name="P26" text:outline-level="6"><text:bookmark text:name="dataTableDTOJulgado:16:procDivBloco:j_id5691"/><text:a xlink:type="simple" xlink:href="https://pje2g.tjba.jus.br/pje/Painel/SecretarioSessao/sessaoAbertaContinuacaoPopUp.seam?idSessao=1603#" office:name="dataTableDTOJulgado:16:procDivBloco:j_id569" text:style-name="Internet_20_link" text:visited-style-name="Visited_20_Internet_20_Link"><text:span text:style-name="T2">8027660-51.2019.8.05.0000 - Denegado</text:span></text:a></text:h>
                        <text:p text:style-name="P11"><text:span text:style-name="T3">CLASSE - HABEAS CORPUS CRIMINAL (307)</text:span><text:line-break/><text:span text:style-name="T3">VINICIUS OLIVEIRA PRADO e outros X JUIZ DE DIREITO DE IPIAÚ, VARA CRIMINAL</text:span><text:line-break/><text:span text:style-name="T3">Autuado em: 14/12/2019</text:span></text:p>
                        <text:section text:style-name="Sect1" text:name="dataTableDTOJulgado:16:procDivBloco:j_id580">
                          <text:p text:style-name="P18"/>
                          <text:section text:style-name="Sect3" text:name="dataTableDTOJulgado:16:procDivBloco:j_id580_header">
                            <text:p text:style-name="P19"/>
                            <text:section text:style-name="Sect2" text:name="dataTableDTOJulgado:16:procDivBloco:j_id580_switch_off">
                              <text:p text:style-name="P20">»</text:p>
                            </text:section>
                            <text:p text:style-name="P21">Proclamação do julgamento <text:bookmark text:name="dataTableDTOJulgado:17:j_id478"/></text:p>
                          </text:section>
                        </text:section>
                      </table:table-cell>
                    </table:table-row>
                    <table:table-row>
                      <table:table-cell table:style-name="Tabela1.A1" office:value-type="string">
                        <text:h text:style-name="P25" text:outline-level="6">18<text:bookmark text:name="dataTableDTOJulgado:17:situacaoProcessoBloco"/></text:h>
                      </table:table-cell>
                      <table:table-cell table:style-name="Tabela1.A1" office:value-type="string">
                        <text:p text:style-name="P16"><text:bookmark text:name="dataTableDTOJulgado:17:dadosProcessoColumnBloco"/><text:bookmark text:name="dataTableDTOJulgado:17:botaoAtualizarFormBloco:j_id484"/></text:p>
                      </table:table-cell>
                      <table:table-cell table:style-name="Tabela1.A1" office:value-type="string">
                        <text:p text:style-name="P12">Dados atualizados em: 17:14:10</text:p>
                        <text:section text:style-name="Sect2" text:name="dataTableDTOJulgado:17:procDivBloco:placar">
                          <text:p text:style-name="P13"><draw:frame draw:style-name="fr1" draw:name="dataTableDTOJulgado:17:procDivBloco:placarSessao" text:anchor-type="paragraph" svg:width="6.959cm" draw:z-index="17"><draw:text-box fo:min-height="0.041cm"><table:table table:name="Tabela36" table:style-name="Tabela36"><table:table-column table:style-name="Tabela36.A"/><table:table-row><table:table-cell table:style-name="Tabela36.A1" office:value-type="string"><table:table table:name="Tabela37" table:style-name="Tabela37"><table:table-column table:style-name="Tabela37.A"/><table:table-column table:style-name="Tabela37.B"/><table:table-header-rows><table:table-row><table:table-cell table:style-name="Tabela37.A1" office:value-type="string"><text:p text:style-name="P24">NILSON SOARES CASTELO BRANCO</text:p></table:table-cell><table:table-cell table:style-name="Tabela37.A1" office:value-type="string"><text:p text:style-name="P23">5</text:p></table:table-cell></table:table-row></table:table-header-rows><table:table-row><table:table-cell table:style-name="Tabela37.A1" office:value-type="string"><text:section text:style-name="Sect2" text:name="dataTableDTOJulgado:17:procDivBloco:j_id541:0:divPlacarOutrosOJ"><text:p text:style-name="P13"/></text:section><text:section text:style-name="Sect2" text:name="dataTableDTOJulgado:17:procDivBloco:j_id541:0:divPlacarOJNaoProferidos"><text:p text:style-name="P17">Não proferidos</text:p></text:section></table:table-cell><table:table-cell table:style-name="Tabela37.A1" office:value-type="string"><text:p text:style-name="Table_20_Contents">0</text:p></table:table-cell></table:table-row><table:table-row><table:table-cell table:style-name="Tabela37.A1" office:value-type="string"><text:section text:style-name="Sect2" text:name="dataTableDTOJulgado:17:procDivBloco:j_id541:1:divPlacarOutrosOJ"><text:p text:style-name="P13"/></text:section><text:section text:style-name="Sect2" text:name="dataTableDTOJulgado:17:procDivBloco:j_id541:1:divPlacarOJImpedidos"><text:p text:style-name="P17">Impedidos ou suspeitos</text:p></text:section></table:table-cell><table:table-cell table:style-name="Tabela37.A1" office:value-type="string"><text:p text:style-name="Table_20_Contents">0</text:p></table:table-cell></table:table-row><table:table-row><table:table-cell table:style-name="Tabela37.A1" office:value-type="string"><text:section text:style-name="Sect2" text:name="dataTableDTOJulgado:17:procDivBloco:j_id541:2:divPlacarOutrosOJ"><text:p text:style-name="P13"/></text:section></table:table-cell><table:table-cell table:style-name="Tabela37.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17:procDivBloco:j_id569"/></text:p>
                        <text:h text:style-name="P26" text:outline-level="6"><text:bookmark text:name="dataTableDTOJulgado:17:procDivBloco:j_id5691"/><text:a xlink:type="simple" xlink:href="https://pje2g.tjba.jus.br/pje/Painel/SecretarioSessao/sessaoAbertaContinuacaoPopUp.seam?idSessao=1603#" office:name="dataTableDTOJulgado:17:procDivBloco:j_id569" text:style-name="Internet_20_link" text:visited-style-name="Visited_20_Internet_20_Link"><text:span text:style-name="T2">8027760-06.2019.8.05.0000 - Concessão em parte</text:span></text:a></text:h>
                        <text:p text:style-name="P11"><text:span text:style-name="T3">CLASSE - HABEAS CORPUS CRIMINAL (307)</text:span><text:line-break/><text:span text:style-name="T3">EWERTON KAIQUE PEREIRA DOS SANTOS e outros X Juiz da Comarca de Ibicarai</text:span><text:line-break/><text:span text:style-name="T3">Autuado em: 16/12/2019</text:span></text:p>
                        <text:section text:style-name="Sect1" text:name="dataTableDTOJulgado:17:procDivBloco:j_id580">
                          <text:p text:style-name="P18"/>
                          <text:section text:style-name="Sect3" text:name="dataTableDTOJulgado:17:procDivBloco:j_id580_header">
                            <text:p text:style-name="P19"/>
                            <text:section text:style-name="Sect2" text:name="dataTableDTOJulgado:17:procDivBloco:j_id580_switch_off">
                              <text:p text:style-name="P20">»</text:p>
                            </text:section>
                            <text:p text:style-name="P21">Proclamação do julgamento <text:bookmark text:name="dataTableDTOJulgado:18:j_id478"/></text:p>
                          </text:section>
                        </text:section>
                      </table:table-cell>
                    </table:table-row>
                    <table:table-row table:style-name="Tabela1.1">
                      <table:table-cell table:style-name="Tabela1.A1" office:value-type="string">
                        <text:h text:style-name="P25" text:outline-level="6">19<text:bookmark text:name="dataTableDTOJulgado:18:situacaoProcessoBloco"/></text:h>
                      </table:table-cell>
                      <table:table-cell table:style-name="Tabela1.A1" office:value-type="string">
                        <text:p text:style-name="P16"><text:bookmark text:name="dataTableDTOJulgado:18:dadosProcessoColumnBloco"/><text:bookmark text:name="dataTableDTOJulgado:18:botaoAtualizarFormBloco:j_id484"/></text:p>
                      </table:table-cell>
                      <table:table-cell table:style-name="Tabela1.A1" office:value-type="string">
                        <text:p text:style-name="P12">Dados atualizados em: 17:14:10</text:p>
                        <text:section text:style-name="Sect2" text:name="dataTableDTOJulgado:18:procDivBloco:placar">
                          <text:p text:style-name="P13"><draw:frame draw:style-name="fr1" draw:name="dataTableDTOJulgado:18:procDivBloco:placarSessao" text:anchor-type="paragraph" svg:width="6.959cm" draw:z-index="18"><draw:text-box fo:min-height="0.041cm"><table:table table:name="Tabela38" table:style-name="Tabela38"><table:table-column table:style-name="Tabela38.A"/><table:table-row><table:table-cell table:style-name="Tabela38.A1" office:value-type="string"><table:table table:name="Tabela39" table:style-name="Tabela39"><table:table-column table:style-name="Tabela39.A"/><table:table-column table:style-name="Tabela39.B"/><table:table-header-rows><table:table-row><table:table-cell table:style-name="Tabela39.A1" office:value-type="string"><text:p text:style-name="P24">NILSON SOARES CASTELO BRANCO</text:p></table:table-cell><table:table-cell table:style-name="Tabela39.A1" office:value-type="string"><text:p text:style-name="P23">5</text:p></table:table-cell></table:table-row></table:table-header-rows><table:table-row><table:table-cell table:style-name="Tabela39.A1" office:value-type="string"><text:section text:style-name="Sect2" text:name="dataTableDTOJulgado:18:procDivBloco:j_id541:0:divPlacarOutrosOJ"><text:p text:style-name="P13"/></text:section><text:section text:style-name="Sect2" text:name="dataTableDTOJulgado:18:procDivBloco:j_id541:0:divPlacarOJNaoProferidos"><text:p text:style-name="P17">Não proferidos</text:p></text:section></table:table-cell><table:table-cell table:style-name="Tabela39.A1" office:value-type="string"><text:p text:style-name="Table_20_Contents">0</text:p></table:table-cell></table:table-row><table:table-row><table:table-cell table:style-name="Tabela39.A1" office:value-type="string"><text:section text:style-name="Sect2" text:name="dataTableDTOJulgado:18:procDivBloco:j_id541:1:divPlacarOutrosOJ"><text:p text:style-name="P13"/></text:section><text:section text:style-name="Sect2" text:name="dataTableDTOJulgado:18:procDivBloco:j_id541:1:divPlacarOJImpedidos"><text:p text:style-name="P17">Impedidos ou suspeitos</text:p></text:section></table:table-cell><table:table-cell table:style-name="Tabela39.A1" office:value-type="string"><text:p text:style-name="Table_20_Contents">0</text:p></table:table-cell></table:table-row><table:table-row><table:table-cell table:style-name="Tabela39.A1" office:value-type="string"><text:section text:style-name="Sect2" text:name="dataTableDTOJulgado:18:procDivBloco:j_id541:2:divPlacarOutrosOJ"><text:p text:style-name="P13"/></text:section></table:table-cell><table:table-cell table:style-name="Tabela39.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18:procDivBloco:j_id569"/></text:p>
                        <text:h text:style-name="P26" text:outline-level="6"><text:bookmark text:name="dataTableDTOJulgado:18:procDivBloco:j_id5691"/><text:a xlink:type="simple" xlink:href="https://pje2g.tjba.jus.br/pje/Painel/SecretarioSessao/sessaoAbertaContinuacaoPopUp.seam?idSessao=1603#" office:name="dataTableDTOJulgado:18:procDivBloco:j_id569" text:style-name="Internet_20_link" text:visited-style-name="Visited_20_Internet_20_Link"><text:span text:style-name="T2">8027998-25.2019.8.05.0000 - Denegado</text:span></text:a></text:h>
                        <text:p text:style-name="P11"><text:span text:style-name="T3">CLASSE - HABEAS CORPUS CRIMINAL (307)</text:span><text:line-break/><text:span text:style-name="T3">ALVARO ARAUJO PIMENTA JUNIOR e outros X Juiz de Direito de Salvador, Vara dos Feitos Relativos a Delitos Praticados por Organização Criminosa</text:span><text:line-break/><text:span text:style-name="T3">Autuado em: 18/12/2019</text:span></text:p>
                        <text:section text:style-name="Sect1" text:name="dataTableDTOJulgado:18:procDivBloco:j_id580">
                          <text:p text:style-name="P18"/>
                          <text:section text:style-name="Sect3" text:name="dataTableDTOJulgado:18:procDivBloco:j_id580_header">
                            <text:p text:style-name="P19"/>
                            <text:section text:style-name="Sect2" text:name="dataTableDTOJulgado:18:procDivBloco:j_id580_switch_off">
                              <text:p text:style-name="P20">»</text:p>
                            </text:section>
                            <text:p text:style-name="P21">Proclamação do julgamento <text:bookmark text:name="dataTableDTOJulgado:19:j_id478"/></text:p>
                          </text:section>
                        </text:section>
                      </table:table-cell>
                    </table:table-row>
                    <text:soft-page-break/>
                    <table:table-row>
                      <table:table-cell table:style-name="Tabela1.A1" office:value-type="string">
                        <text:h text:style-name="P25" text:outline-level="6">20<text:bookmark text:name="dataTableDTOJulgado:19:situacaoProcessoBloco"/></text:h>
                      </table:table-cell>
                      <table:table-cell table:style-name="Tabela1.A1" office:value-type="string">
                        <text:p text:style-name="P16"><text:bookmark text:name="dataTableDTOJulgado:19:dadosProcessoColumnBloco"/><text:bookmark text:name="dataTableDTOJulgado:19:botaoAtualizarFormBloco:j_id484"/></text:p>
                      </table:table-cell>
                      <table:table-cell table:style-name="Tabela1.A1" office:value-type="string">
                        <text:p text:style-name="P12">Dados atualizados em: 17:14:10</text:p>
                        <text:section text:style-name="Sect2" text:name="dataTableDTOJulgado:19:procDivBloco:placar">
                          <text:p text:style-name="P13"><draw:frame draw:style-name="fr1" draw:name="dataTableDTOJulgado:19:procDivBloco:placarSessao" text:anchor-type="paragraph" svg:width="6.853cm" draw:z-index="19"><draw:text-box fo:min-height="0.041cm"><table:table table:name="Tabela40" table:style-name="Tabela40"><table:table-column table:style-name="Tabela40.A"/><table:table-row><table:table-cell table:style-name="Tabela40.A1" office:value-type="string"><table:table table:name="Tabela41" table:style-name="Tabela41"><table:table-column table:style-name="Tabela41.A"/><table:table-column table:style-name="Tabela41.B"/><table:table-header-rows><table:table-row><table:table-cell table:style-name="Tabela41.A1" office:value-type="string"><text:p text:style-name="P24">ABELARDO PAULO DA MATTA NETO</text:p></table:table-cell><table:table-cell table:style-name="Tabela41.A1" office:value-type="string"><text:p text:style-name="P23">5</text:p></table:table-cell></table:table-row></table:table-header-rows><table:table-row><table:table-cell table:style-name="Tabela41.A1" office:value-type="string"><text:section text:style-name="Sect2" text:name="dataTableDTOJulgado:19:procDivBloco:j_id541:0:divPlacarOutrosOJ"><text:p text:style-name="P13"/></text:section><text:section text:style-name="Sect2" text:name="dataTableDTOJulgado:19:procDivBloco:j_id541:0:divPlacarOJNaoProferidos"><text:p text:style-name="P17">Não proferidos</text:p></text:section></table:table-cell><table:table-cell table:style-name="Tabela41.A1" office:value-type="string"><text:p text:style-name="Table_20_Contents">0</text:p></table:table-cell></table:table-row><table:table-row><table:table-cell table:style-name="Tabela41.A1" office:value-type="string"><text:section text:style-name="Sect2" text:name="dataTableDTOJulgado:19:procDivBloco:j_id541:1:divPlacarOutrosOJ"><text:p text:style-name="P13"/></text:section><text:section text:style-name="Sect2" text:name="dataTableDTOJulgado:19:procDivBloco:j_id541:1:divPlacarOJImpedidos"><text:p text:style-name="P17">Impedidos ou suspeitos</text:p></text:section></table:table-cell><table:table-cell table:style-name="Tabela41.A1" office:value-type="string"><text:p text:style-name="Table_20_Contents">0</text:p></table:table-cell></table:table-row><table:table-row><table:table-cell table:style-name="Tabela41.A1" office:value-type="string"><text:section text:style-name="Sect2" text:name="dataTableDTOJulgado:19:procDivBloco:j_id541:2:divPlacarOutrosOJ"><text:p text:style-name="P13"/></text:section></table:table-cell><table:table-cell table:style-name="Tabela41.A1" office:value-type="string"><text:p text:style-name="P13"/></table:table-cell></table:table-row></table:table><text:p text:style-name="P13"/></table:table-cell></table:table-row></table:table></draw:text-box></draw:frame></text:p>
                        </text:section>
                        <text:p text:style-name="P14">Des. Abelardo Paulo da Matta Neto - 1ª Câmara Crime 2ª Turma -<text:bookmark text:name="dataTableDTOJulgado:19:procDivBloco:j_id569"/></text:p>
                        <text:h text:style-name="P26" text:outline-level="6"><text:bookmark text:name="dataTableDTOJulgado:19:procDivBloco:j_id5691"/><text:a xlink:type="simple" xlink:href="https://pje2g.tjba.jus.br/pje/Painel/SecretarioSessao/sessaoAbertaContinuacaoPopUp.seam?idSessao=1603#" office:name="dataTableDTOJulgado:19:procDivBloco:j_id569" text:style-name="Internet_20_link" text:visited-style-name="Visited_20_Internet_20_Link"><text:span text:style-name="T2">8023301-58.2019.8.05.0000 - Prejudicado</text:span></text:a></text:h>
                        <text:p text:style-name="P11"><text:span text:style-name="T3">CLASSE - HABEAS CORPUS CRIMINAL (307)</text:span><text:line-break/><text:span text:style-name="T3">ANA PAULA MOREIRA GOES e outros X JUÍZO DA 6ª VARA CRIMINAL DA COMARCA DE SALVADOR</text:span><text:line-break/><text:span text:style-name="T3">Autuado em: 30/10/2019</text:span></text:p>
                        <text:section text:style-name="Sect1" text:name="dataTableDTOJulgado:19:procDivBloco:j_id580">
                          <text:p text:style-name="P18"/>
                          <text:section text:style-name="Sect3" text:name="dataTableDTOJulgado:19:procDivBloco:j_id580_header">
                            <text:p text:style-name="P19"/>
                            <text:section text:style-name="Sect2" text:name="dataTableDTOJulgado:19:procDivBloco:j_id580_switch_off">
                              <text:p text:style-name="P20">»</text:p>
                            </text:section>
                            <text:p text:style-name="P21">Proclamação do julgamento <text:bookmark text:name="dataTableDTOJulgado:20:j_id478"/></text:p>
                          </text:section>
                        </text:section>
                      </table:table-cell>
                    </table:table-row>
                    <table:table-row table:style-name="Tabela1.1">
                      <table:table-cell table:style-name="Tabela1.A1" office:value-type="string">
                        <text:h text:style-name="P25" text:outline-level="6">21<text:bookmark text:name="dataTableDTOJulgado:20:situacaoProcessoBloco"/></text:h>
                      </table:table-cell>
                      <table:table-cell table:style-name="Tabela1.A1" office:value-type="string">
                        <text:p text:style-name="P16"><text:bookmark text:name="dataTableDTOJulgado:20:dadosProcessoColumnBloco"/><text:bookmark text:name="dataTableDTOJulgado:20:botaoAtualizarFormBloco:j_id484"/></text:p>
                      </table:table-cell>
                      <table:table-cell table:style-name="Tabela1.A1" office:value-type="string">
                        <text:p text:style-name="P12">Dados atualizados em: 17:14:10</text:p>
                        <text:section text:style-name="Sect2" text:name="dataTableDTOJulgado:20:procDivBloco:placar">
                          <text:p text:style-name="P13"><draw:frame draw:style-name="fr1" draw:name="dataTableDTOJulgado:20:procDivBloco:placarSessao" text:anchor-type="paragraph" svg:width="6.853cm" draw:z-index="20"><draw:text-box fo:min-height="0.041cm"><table:table table:name="Tabela42" table:style-name="Tabela42"><table:table-column table:style-name="Tabela42.A"/><table:table-row><table:table-cell table:style-name="Tabela42.A1" office:value-type="string"><table:table table:name="Tabela43" table:style-name="Tabela43"><table:table-column table:style-name="Tabela43.A"/><table:table-column table:style-name="Tabela43.B"/><table:table-header-rows><table:table-row><table:table-cell table:style-name="Tabela43.A1" office:value-type="string"><text:p text:style-name="P24">ABELARDO PAULO DA MATTA NETO</text:p></table:table-cell><table:table-cell table:style-name="Tabela43.A1" office:value-type="string"><text:p text:style-name="P23">5</text:p></table:table-cell></table:table-row></table:table-header-rows><table:table-row><table:table-cell table:style-name="Tabela43.A1" office:value-type="string"><text:section text:style-name="Sect2" text:name="dataTableDTOJulgado:20:procDivBloco:j_id541:0:divPlacarOutrosOJ"><text:p text:style-name="P13"/></text:section><text:section text:style-name="Sect2" text:name="dataTableDTOJulgado:20:procDivBloco:j_id541:0:divPlacarOJNaoProferidos"><text:p text:style-name="P17">Não proferidos</text:p></text:section></table:table-cell><table:table-cell table:style-name="Tabela43.A1" office:value-type="string"><text:p text:style-name="Table_20_Contents">0</text:p></table:table-cell></table:table-row><table:table-row><table:table-cell table:style-name="Tabela43.A1" office:value-type="string"><text:section text:style-name="Sect2" text:name="dataTableDTOJulgado:20:procDivBloco:j_id541:1:divPlacarOutrosOJ"><text:p text:style-name="P13"/></text:section><text:section text:style-name="Sect2" text:name="dataTableDTOJulgado:20:procDivBloco:j_id541:1:divPlacarOJImpedidos"><text:p text:style-name="P17">Impedidos ou suspeitos</text:p></text:section></table:table-cell><table:table-cell table:style-name="Tabela43.A1" office:value-type="string"><text:p text:style-name="Table_20_Contents">0</text:p></table:table-cell></table:table-row><table:table-row><table:table-cell table:style-name="Tabela43.A1" office:value-type="string"><text:section text:style-name="Sect2" text:name="dataTableDTOJulgado:20:procDivBloco:j_id541:2:divPlacarOutrosOJ"><text:p text:style-name="P13"/></text:section></table:table-cell><table:table-cell table:style-name="Tabela43.A1" office:value-type="string"><text:p text:style-name="P13"/></table:table-cell></table:table-row></table:table><text:p text:style-name="P13"/></table:table-cell></table:table-row></table:table></draw:text-box></draw:frame></text:p>
                        </text:section>
                        <text:p text:style-name="P14">Des. Abelardo Paulo da Matta Neto - 1ª Câmara Crime 2ª Turma -<text:bookmark text:name="dataTableDTOJulgado:20:procDivBloco:j_id569"/></text:p>
                        <text:h text:style-name="P26" text:outline-level="6"><text:bookmark text:name="dataTableDTOJulgado:20:procDivBloco:j_id5691"/><text:a xlink:type="simple" xlink:href="https://pje2g.tjba.jus.br/pje/Painel/SecretarioSessao/sessaoAbertaContinuacaoPopUp.seam?idSessao=1603#" office:name="dataTableDTOJulgado:20:procDivBloco:j_id569" text:style-name="Internet_20_link" text:visited-style-name="Visited_20_Internet_20_Link"><text:span text:style-name="T2">8024301-93.2019.8.05.0000 - Prejudicado</text:span></text:a></text:h>
                        <text:p text:style-name="P11"><text:span text:style-name="T3">CLASSE - HABEAS CORPUS CRIMINAL (307)</text:span><text:line-break/><text:span text:style-name="T3">VILMAR SOARES GUIMARAES e outros X JUIZ DE DIREITO DE VITORIA DA CONQUISTA, VARA DE VIOLÊNCIA DOMÉSTICA CONTRA A MULHER</text:span><text:line-break/><text:span text:style-name="T3">Autuado em: 09/11/2019</text:span></text:p>
                        <text:section text:style-name="Sect1" text:name="dataTableDTOJulgado:20:procDivBloco:j_id580">
                          <text:p text:style-name="P18"/>
                          <text:section text:style-name="Sect3" text:name="dataTableDTOJulgado:20:procDivBloco:j_id580_header">
                            <text:p text:style-name="P19"/>
                            <text:section text:style-name="Sect2" text:name="dataTableDTOJulgado:20:procDivBloco:j_id580_switch_off">
                              <text:p text:style-name="P20">»</text:p>
                            </text:section>
                            <text:p text:style-name="P21">Proclamação do julgamento <text:bookmark text:name="dataTableDTOJulgado:21:j_id478"/></text:p>
                          </text:section>
                        </text:section>
                      </table:table-cell>
                    </table:table-row>
                    <table:table-row>
                      <table:table-cell table:style-name="Tabela1.A1" office:value-type="string">
                        <text:h text:style-name="P25" text:outline-level="6">22<text:bookmark text:name="dataTableDTOJulgado:21:situacaoProcessoBloco"/></text:h>
                      </table:table-cell>
                      <table:table-cell table:style-name="Tabela1.A1" office:value-type="string">
                        <text:p text:style-name="P16"><text:bookmark text:name="dataTableDTOJulgado:21:dadosProcessoColumnBloco"/><text:bookmark text:name="dataTableDTOJulgado:21:botaoAtualizarFormBloco:j_id484"/></text:p>
                      </table:table-cell>
                      <table:table-cell table:style-name="Tabela1.A1" office:value-type="string">
                        <text:p text:style-name="P12">Dados atualizados em: 17:14:10</text:p>
                        <text:section text:style-name="Sect2" text:name="dataTableDTOJulgado:21:procDivBloco:placar">
                          <text:p text:style-name="P13"><draw:frame draw:style-name="fr1" draw:name="dataTableDTOJulgado:21:procDivBloco:placarSessao" text:anchor-type="paragraph" svg:width="6.853cm" draw:z-index="21"><draw:text-box fo:min-height="0.041cm"><table:table table:name="Tabela44" table:style-name="Tabela44"><table:table-column table:style-name="Tabela44.A"/><table:table-row><table:table-cell table:style-name="Tabela44.A1" office:value-type="string"><table:table table:name="Tabela45" table:style-name="Tabela45"><table:table-column table:style-name="Tabela45.A"/><table:table-column table:style-name="Tabela45.B"/><table:table-header-rows><table:table-row><table:table-cell table:style-name="Tabela45.A1" office:value-type="string"><text:p text:style-name="P24">ABELARDO PAULO DA MATTA NETO</text:p></table:table-cell><table:table-cell table:style-name="Tabela45.A1" office:value-type="string"><text:p text:style-name="P23">5</text:p></table:table-cell></table:table-row></table:table-header-rows><table:table-row><table:table-cell table:style-name="Tabela45.A1" office:value-type="string"><text:section text:style-name="Sect2" text:name="dataTableDTOJulgado:21:procDivBloco:j_id541:0:divPlacarOutrosOJ"><text:p text:style-name="P13"/></text:section><text:section text:style-name="Sect2" text:name="dataTableDTOJulgado:21:procDivBloco:j_id541:0:divPlacarOJNaoProferidos"><text:p text:style-name="P17">Não proferidos</text:p></text:section></table:table-cell><table:table-cell table:style-name="Tabela45.A1" office:value-type="string"><text:p text:style-name="Table_20_Contents">0</text:p></table:table-cell></table:table-row><table:table-row><table:table-cell table:style-name="Tabela45.A1" office:value-type="string"><text:section text:style-name="Sect2" text:name="dataTableDTOJulgado:21:procDivBloco:j_id541:1:divPlacarOutrosOJ"><text:p text:style-name="P13"/></text:section><text:section text:style-name="Sect2" text:name="dataTableDTOJulgado:21:procDivBloco:j_id541:1:divPlacarOJImpedidos"><text:p text:style-name="P17">Impedidos ou suspeitos</text:p></text:section></table:table-cell><table:table-cell table:style-name="Tabela45.A1" office:value-type="string"><text:p text:style-name="Table_20_Contents">0</text:p></table:table-cell></table:table-row><table:table-row><table:table-cell table:style-name="Tabela45.A1" office:value-type="string"><text:section text:style-name="Sect2" text:name="dataTableDTOJulgado:21:procDivBloco:j_id541:2:divPlacarOutrosOJ"><text:p text:style-name="P13"/></text:section></table:table-cell><table:table-cell table:style-name="Tabela45.A1" office:value-type="string"><text:p text:style-name="P13"/></table:table-cell></table:table-row></table:table><text:p text:style-name="P13"/></table:table-cell></table:table-row></table:table></draw:text-box></draw:frame></text:p>
                        </text:section>
                        <text:p text:style-name="P14">Des. Abelardo Paulo da Matta Neto - 1ª Câmara Crime 2ª Turma -<text:bookmark text:name="dataTableDTOJulgado:21:procDivBloco:j_id569"/></text:p>
                        <text:h text:style-name="P26" text:outline-level="6"><text:bookmark text:name="dataTableDTOJulgado:21:procDivBloco:j_id5691"/><text:a xlink:type="simple" xlink:href="https://pje2g.tjba.jus.br/pje/Painel/SecretarioSessao/sessaoAbertaContinuacaoPopUp.seam?idSessao=1603#" office:name="dataTableDTOJulgado:21:procDivBloco:j_id569" text:style-name="Internet_20_link" text:visited-style-name="Visited_20_Internet_20_Link"><text:span text:style-name="T2">8027392-94.2019.8.05.0000 - Concessão em parte</text:span></text:a></text:h>
                        <text:p text:style-name="P11"><text:span text:style-name="T3">CLASSE - HABEAS CORPUS CRIMINAL (307)</text:span><text:line-break/><text:span text:style-name="T3">DEFENSORIA PUBLICA DO ESTADO DA BAHIA e outros X Juiz de Direito de Itaparica, Vara Criminal</text:span><text:line-break/><text:span text:style-name="T3">Autuado em: 12/12/2019</text:span></text:p>
                        <text:section text:style-name="Sect1" text:name="dataTableDTOJulgado:21:procDivBloco:j_id580">
                          <text:p text:style-name="P18"/>
                          <text:section text:style-name="Sect3" text:name="dataTableDTOJulgado:21:procDivBloco:j_id580_header">
                            <text:p text:style-name="P19"/>
                            <text:section text:style-name="Sect2" text:name="dataTableDTOJulgado:21:procDivBloco:j_id580_switch_off">
                              <text:p text:style-name="P20">»</text:p>
                            </text:section>
                            <text:p text:style-name="P21">Proclamação do julgamento <text:bookmark text:name="dataTableDTOJulgado:22:j_id478"/></text:p>
                          </text:section>
                        </text:section>
                      </table:table-cell>
                    </table:table-row>
                    <text:soft-page-break/>
                    <table:table-row table:style-name="Tabela1.1">
                      <table:table-cell table:style-name="Tabela1.A1" office:value-type="string">
                        <text:h text:style-name="P25" text:outline-level="6">23<text:bookmark text:name="dataTableDTOJulgado:22:situacaoProcessoBloco"/></text:h>
                      </table:table-cell>
                      <table:table-cell table:style-name="Tabela1.A1" office:value-type="string">
                        <text:p text:style-name="P16"><text:bookmark text:name="dataTableDTOJulgado:22:dadosProcessoColumnBloco"/><text:bookmark text:name="dataTableDTOJulgado:22:botaoAtualizarFormBloco:j_id484"/></text:p>
                      </table:table-cell>
                      <table:table-cell table:style-name="Tabela1.A1" office:value-type="string">
                        <text:p text:style-name="P12">Dados atualizados em: 17:14:10</text:p>
                        <text:section text:style-name="Sect2" text:name="dataTableDTOJulgado:22:procDivBloco:placar">
                          <text:p text:style-name="P13"><draw:frame draw:style-name="fr1" draw:name="dataTableDTOJulgado:22:procDivBloco:placarSessao" text:anchor-type="paragraph" svg:width="6.641cm" draw:z-index="22"><draw:text-box fo:min-height="0.041cm"><table:table table:name="Tabela46" table:style-name="Tabela46"><table:table-column table:style-name="Tabela46.A"/><table:table-row><table:table-cell table:style-name="Tabela46.A1" office:value-type="string"><table:table table:name="Tabela47" table:style-name="Tabela47"><table:table-column table:style-name="Tabela47.A"/><table:table-column table:style-name="Tabela47.B"/><table:table-header-rows><table:table-row><table:table-cell table:style-name="Tabela47.A1" office:value-type="string"><text:p text:style-name="P24">PEDRO AUGUSTO COSTA GUERRA</text:p></table:table-cell><table:table-cell table:style-name="Tabela47.A1" office:value-type="string"><text:p text:style-name="P23">5</text:p></table:table-cell></table:table-row></table:table-header-rows><table:table-row><table:table-cell table:style-name="Tabela47.A1" office:value-type="string"><text:section text:style-name="Sect2" text:name="dataTableDTOJulgado:22:procDivBloco:j_id541:0:divPlacarOutrosOJ"><text:p text:style-name="P13"/></text:section><text:section text:style-name="Sect2" text:name="dataTableDTOJulgado:22:procDivBloco:j_id541:0:divPlacarOJNaoProferidos"><text:p text:style-name="P17">Não proferidos</text:p></text:section></table:table-cell><table:table-cell table:style-name="Tabela47.A1" office:value-type="string"><text:p text:style-name="Table_20_Contents">0</text:p></table:table-cell></table:table-row><table:table-row><table:table-cell table:style-name="Tabela47.A1" office:value-type="string"><text:section text:style-name="Sect2" text:name="dataTableDTOJulgado:22:procDivBloco:j_id541:1:divPlacarOutrosOJ"><text:p text:style-name="P13"/></text:section><text:section text:style-name="Sect2" text:name="dataTableDTOJulgado:22:procDivBloco:j_id541:1:divPlacarOJImpedidos"><text:p text:style-name="P17">Impedidos ou suspeitos</text:p></text:section></table:table-cell><table:table-cell table:style-name="Tabela47.A1" office:value-type="string"><text:p text:style-name="Table_20_Contents">0</text:p></table:table-cell></table:table-row><table:table-row><table:table-cell table:style-name="Tabela47.A1" office:value-type="string"><text:section text:style-name="Sect2" text:name="dataTableDTOJulgado:22:procDivBloco:j_id541:2:divPlacarOutrosOJ"><text:p text:style-name="P13"/></text:section></table:table-cell><table:table-cell table:style-name="Tabela47.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22:procDivBloco:j_id569"/></text:p>
                        <text:h text:style-name="P26" text:outline-level="6"><text:bookmark text:name="dataTableDTOJulgado:22:procDivBloco:j_id5691"/><text:a xlink:type="simple" xlink:href="https://pje2g.tjba.jus.br/pje/Painel/SecretarioSessao/sessaoAbertaContinuacaoPopUp.seam?idSessao=1603#" office:name="dataTableDTOJulgado:22:procDivBloco:j_id569" text:style-name="Internet_20_link" text:visited-style-name="Visited_20_Internet_20_Link"><text:span text:style-name="T2">8000594-62.2020.8.05.0000 - Prejudicado</text:span></text:a></text:h>
                        <text:p text:style-name="P11"><text:span text:style-name="T3">CLASSE - HABEAS CORPUS CRIMINAL (307)</text:span><text:line-break/><text:span text:style-name="T3">VICTOR GABRIEL TEIXEIRA DA SILVA E SILVA e outros X JUIZ DE DIREITO DE SALVADOR, 1ª VARA DE TÓXICOS</text:span><text:line-break/><text:span text:style-name="T3">Autuado em: 16/01/2020</text:span></text:p>
                        <text:section text:style-name="Sect1" text:name="dataTableDTOJulgado:22:procDivBloco:j_id580">
                          <text:p text:style-name="P18"/>
                          <text:section text:style-name="Sect3" text:name="dataTableDTOJulgado:22:procDivBloco:j_id580_header">
                            <text:p text:style-name="P19"/>
                            <text:section text:style-name="Sect2" text:name="dataTableDTOJulgado:22:procDivBloco:j_id580_switch_off">
                              <text:p text:style-name="P20">»</text:p>
                            </text:section>
                            <text:p text:style-name="P21">Proclamação do julgamento <text:bookmark text:name="dataTableDTOJulgado:23:j_id478"/></text:p>
                          </text:section>
                        </text:section>
                      </table:table-cell>
                    </table:table-row>
                    <table:table-row>
                      <table:table-cell table:style-name="Tabela1.A1" office:value-type="string">
                        <text:h text:style-name="P25" text:outline-level="6">24<text:bookmark text:name="dataTableDTOJulgado:23:situacaoProcessoBloco"/></text:h>
                      </table:table-cell>
                      <table:table-cell table:style-name="Tabela1.A1" office:value-type="string">
                        <text:p text:style-name="P16"><text:bookmark text:name="dataTableDTOJulgado:23:dadosProcessoColumnBloco"/><text:bookmark text:name="dataTableDTOJulgado:23:botaoAtualizarFormBloco:j_id484"/></text:p>
                      </table:table-cell>
                      <table:table-cell table:style-name="Tabela1.A1" office:value-type="string">
                        <text:p text:style-name="P12">Dados atualizados em: 17:14:10</text:p>
                        <text:section text:style-name="Sect2" text:name="dataTableDTOJulgado:23:procDivBloco:placar">
                          <text:p text:style-name="P13"><draw:frame draw:style-name="fr1" draw:name="dataTableDTOJulgado:23:procDivBloco:placarSessao" text:anchor-type="paragraph" svg:width="8.916cm" draw:z-index="23"><draw:text-box fo:min-height="0.041cm"><table:table table:name="Tabela48" table:style-name="Tabela48"><table:table-column table:style-name="Tabela48.A"/><table:table-row><table:table-cell table:style-name="Tabela48.A1" office:value-type="string"><table:table table:name="Tabela49" table:style-name="Tabela49"><table:table-column table:style-name="Tabela49.A"/><table:table-column table:style-name="Tabela49.B"/><table:table-header-rows><table:table-row><table:table-cell table:style-name="Tabela49.A1" office:value-type="string"><text:p text:style-name="P24">MARIA DO ROSARIO PASSOS DA SILVA CALIXTO</text:p></table:table-cell><table:table-cell table:style-name="Tabela49.A1" office:value-type="string"><text:p text:style-name="P23">5</text:p></table:table-cell></table:table-row></table:table-header-rows><table:table-row><table:table-cell table:style-name="Tabela49.A1" office:value-type="string"><text:section text:style-name="Sect2" text:name="dataTableDTOJulgado:23:procDivBloco:j_id541:0:divPlacarOutrosOJ"><text:p text:style-name="P13"/></text:section><text:section text:style-name="Sect2" text:name="dataTableDTOJulgado:23:procDivBloco:j_id541:0:divPlacarOJNaoProferidos"><text:p text:style-name="P17">Não proferidos</text:p></text:section></table:table-cell><table:table-cell table:style-name="Tabela49.A1" office:value-type="string"><text:p text:style-name="Table_20_Contents">0</text:p></table:table-cell></table:table-row><table:table-row><table:table-cell table:style-name="Tabela49.A1" office:value-type="string"><text:section text:style-name="Sect2" text:name="dataTableDTOJulgado:23:procDivBloco:j_id541:1:divPlacarOutrosOJ"><text:p text:style-name="P13"/></text:section><text:section text:style-name="Sect2" text:name="dataTableDTOJulgado:23:procDivBloco:j_id541:1:divPlacarOJImpedidos"><text:p text:style-name="P17">Impedidos ou suspeitos</text:p></text:section></table:table-cell><table:table-cell table:style-name="Tabela49.A1" office:value-type="string"><text:p text:style-name="Table_20_Contents">0</text:p></table:table-cell></table:table-row><table:table-row><table:table-cell table:style-name="Tabela49.A1" office:value-type="string"><text:section text:style-name="Sect2" text:name="dataTableDTOJulgado:23:procDivBloco:j_id541:2:divPlacarOutrosOJ"><text:p text:style-name="P13"/></text:section></table:table-cell><table:table-cell table:style-name="Tabela49.A1" office:value-type="string"><text:p text:style-name="P13"/></table:table-cell></table:table-row></table:table><text:p text:style-name="P13"/></table:table-cell></table:table-row></table:table></draw:text-box></draw:frame></text:p>
                        </text:section>
                        <text:p text:style-name="P14">Des. Baltazar Miranda Saraiva- 1ª Câmara Crime 2ª Turma -<text:bookmark text:name="dataTableDTOJulgado:23:procDivBloco:j_id569"/></text:p>
                        <text:h text:style-name="P26" text:outline-level="6"><text:bookmark text:name="dataTableDTOJulgado:23:procDivBloco:j_id5691"/><text:a xlink:type="simple" xlink:href="https://pje2g.tjba.jus.br/pje/Painel/SecretarioSessao/sessaoAbertaContinuacaoPopUp.seam?idSessao=1603#" office:name="dataTableDTOJulgado:23:procDivBloco:j_id569" text:style-name="Internet_20_link" text:visited-style-name="Visited_20_Internet_20_Link"><text:span text:style-name="T2">8020099-73.2019.8.05.0000 - Concedido</text:span></text:a></text:h>
                        <text:p text:style-name="P11"><text:span text:style-name="T3">CLASSE - HABEAS CORPUS CRIMINAL (307)</text:span><text:line-break/><text:span text:style-name="T3">ANNA THAISE BASTOS ALMEIDA e outros X EXMO JUIZ DE DIREITO DA 3 VARA CRIME DA COMARCA DE FEIRA DE SANTANA-BA</text:span><text:line-break/><text:span text:style-name="T3">Autuado em: 25/09/2019</text:span></text:p>
                        <text:section text:style-name="Sect1" text:name="dataTableDTOJulgado:23:procDivBloco:j_id580">
                          <text:p text:style-name="P18"/>
                          <text:section text:style-name="Sect3" text:name="dataTableDTOJulgado:23:procDivBloco:j_id580_header">
                            <text:p text:style-name="P19"/>
                            <text:section text:style-name="Sect2" text:name="dataTableDTOJulgado:23:procDivBloco:j_id580_switch_off">
                              <text:p text:style-name="P20">»</text:p>
                            </text:section>
                            <text:p text:style-name="P21">Proclamação do julgamento <text:bookmark text:name="dataTableDTOJulgado:24:j_id478"/></text:p>
                          </text:section>
                        </text:section>
                      </table:table-cell>
                    </table:table-row>
                    <table:table-row table:style-name="Tabela1.1">
                      <table:table-cell table:style-name="Tabela1.A1" office:value-type="string">
                        <text:h text:style-name="P25" text:outline-level="6">25<text:bookmark text:name="dataTableDTOJulgado:24:situacaoProcessoBloco"/></text:h>
                      </table:table-cell>
                      <table:table-cell table:style-name="Tabela1.A1" office:value-type="string">
                        <text:p text:style-name="P16"><text:bookmark text:name="dataTableDTOJulgado:24:dadosProcessoColumnBloco"/><text:bookmark text:name="dataTableDTOJulgado:24:botaoAtualizarFormBloco:j_id484"/></text:p>
                      </table:table-cell>
                      <table:table-cell table:style-name="Tabela1.A1" office:value-type="string">
                        <text:p text:style-name="P12">Dados atualizados em: 17:14:10</text:p>
                        <text:section text:style-name="Sect2" text:name="dataTableDTOJulgado:24:procDivBloco:placar">
                          <text:p text:style-name="P13"><draw:frame draw:style-name="fr1" draw:name="dataTableDTOJulgado:24:procDivBloco:placarSessao" text:anchor-type="paragraph" svg:width="6.959cm" draw:z-index="24"><draw:text-box fo:min-height="0.041cm"><table:table table:name="Tabela50" table:style-name="Tabela50"><table:table-column table:style-name="Tabela50.A"/><table:table-row><table:table-cell table:style-name="Tabela50.A1" office:value-type="string"><table:table table:name="Tabela51" table:style-name="Tabela51"><table:table-column table:style-name="Tabela51.A"/><table:table-column table:style-name="Tabela51.B"/><table:table-header-rows><table:table-row><table:table-cell table:style-name="Tabela51.A1" office:value-type="string"><text:p text:style-name="P24">NILSON SOARES CASTELO BRANCO</text:p></table:table-cell><table:table-cell table:style-name="Tabela51.A1" office:value-type="string"><text:p text:style-name="P23">5</text:p></table:table-cell></table:table-row></table:table-header-rows><table:table-row><table:table-cell table:style-name="Tabela51.A1" office:value-type="string"><text:section text:style-name="Sect2" text:name="dataTableDTOJulgado:24:procDivBloco:j_id541:0:divPlacarOutrosOJ"><text:p text:style-name="P13"/></text:section><text:section text:style-name="Sect2" text:name="dataTableDTOJulgado:24:procDivBloco:j_id541:0:divPlacarOJNaoProferidos"><text:p text:style-name="P17">Não proferidos</text:p></text:section></table:table-cell><table:table-cell table:style-name="Tabela51.A1" office:value-type="string"><text:p text:style-name="Table_20_Contents">0</text:p></table:table-cell></table:table-row><table:table-row><table:table-cell table:style-name="Tabela51.A1" office:value-type="string"><text:section text:style-name="Sect2" text:name="dataTableDTOJulgado:24:procDivBloco:j_id541:1:divPlacarOutrosOJ"><text:p text:style-name="P13"/></text:section><text:section text:style-name="Sect2" text:name="dataTableDTOJulgado:24:procDivBloco:j_id541:1:divPlacarOJImpedidos"><text:p text:style-name="P17">Impedidos ou suspeitos</text:p></text:section></table:table-cell><table:table-cell table:style-name="Tabela51.A1" office:value-type="string"><text:p text:style-name="Table_20_Contents">0</text:p></table:table-cell></table:table-row><table:table-row><table:table-cell table:style-name="Tabela51.A1" office:value-type="string"><text:section text:style-name="Sect2" text:name="dataTableDTOJulgado:24:procDivBloco:j_id541:2:divPlacarOutrosOJ"><text:p text:style-name="P13"/></text:section></table:table-cell><table:table-cell table:style-name="Tabela51.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24:procDivBloco:j_id569"/></text:p>
                        <text:h text:style-name="P26" text:outline-level="6"><text:bookmark text:name="dataTableDTOJulgado:24:procDivBloco:j_id5691"/><text:a xlink:type="simple" xlink:href="https://pje2g.tjba.jus.br/pje/Painel/SecretarioSessao/sessaoAbertaContinuacaoPopUp.seam?idSessao=1603#" office:name="dataTableDTOJulgado:24:procDivBloco:j_id569" text:style-name="Internet_20_link" text:visited-style-name="Visited_20_Internet_20_Link"><text:span text:style-name="T2">8021081-87.2019.8.05.0000 - Denegado</text:span></text:a></text:h>
                        <text:p text:style-name="P11"><text:span text:style-name="T3">CLASSE - HABEAS CORPUS CRIMINAL (307)</text:span><text:line-break/><text:span text:style-name="T3">JEAN CERQUEIRA LIMA e outros X JUIZ DE DIREITO DE NAZARÉ, VARA CRIMINAL</text:span><text:line-break/><text:span text:style-name="T3">Autuado em: 05/10/2019</text:span></text:p>
                        <text:section text:style-name="Sect1" text:name="dataTableDTOJulgado:24:procDivBloco:j_id580">
                          <text:p text:style-name="P18"/>
                          <text:section text:style-name="Sect3" text:name="dataTableDTOJulgado:24:procDivBloco:j_id580_header">
                            <text:p text:style-name="P19"/>
                            <text:section text:style-name="Sect2" text:name="dataTableDTOJulgado:24:procDivBloco:j_id580_switch_off">
                              <text:p text:style-name="P20">»</text:p>
                            </text:section>
                            <text:p text:style-name="P21">Proclamação do julgamento <text:bookmark text:name="dataTableDTOJulgado:25:j_id478"/></text:p>
                          </text:section>
                        </text:section>
                      </table:table-cell>
                    </table:table-row>
                    <text:soft-page-break/>
                    <table:table-row>
                      <table:table-cell table:style-name="Tabela1.A1" office:value-type="string">
                        <text:h text:style-name="P25" text:outline-level="6">26<text:bookmark text:name="dataTableDTOJulgado:25:situacaoProcessoBloco"/></text:h>
                      </table:table-cell>
                      <table:table-cell table:style-name="Tabela1.A1" office:value-type="string">
                        <text:p text:style-name="P16"><text:bookmark text:name="dataTableDTOJulgado:25:dadosProcessoColumnBloco"/><text:bookmark text:name="dataTableDTOJulgado:25:botaoAtualizarFormBloco:j_id484"/></text:p>
                      </table:table-cell>
                      <table:table-cell table:style-name="Tabela1.A1" office:value-type="string">
                        <text:p text:style-name="P12">Dados atualizados em: 17:14:10</text:p>
                        <text:section text:style-name="Sect2" text:name="dataTableDTOJulgado:25:procDivBloco:placar">
                          <text:p text:style-name="P13"><draw:frame draw:style-name="fr1" draw:name="dataTableDTOJulgado:25:procDivBloco:placarSessao" text:anchor-type="paragraph" svg:width="8.916cm" draw:z-index="25"><draw:text-box fo:min-height="0.041cm"><table:table table:name="Tabela52" table:style-name="Tabela52"><table:table-column table:style-name="Tabela52.A"/><table:table-row><table:table-cell table:style-name="Tabela52.A1" office:value-type="string"><table:table table:name="Tabela53" table:style-name="Tabela53"><table:table-column table:style-name="Tabela53.A"/><table:table-column table:style-name="Tabela53.B"/><table:table-header-rows><table:table-row><table:table-cell table:style-name="Tabela53.A1" office:value-type="string"><text:p text:style-name="P24">MARIA DO ROSARIO PASSOS DA SILVA CALIXTO</text:p></table:table-cell><table:table-cell table:style-name="Tabela53.A1" office:value-type="string"><text:p text:style-name="P23">5</text:p></table:table-cell></table:table-row></table:table-header-rows><table:table-row><table:table-cell table:style-name="Tabela53.A1" office:value-type="string"><text:section text:style-name="Sect2" text:name="dataTableDTOJulgado:25:procDivBloco:j_id541:0:divPlacarOutrosOJ"><text:p text:style-name="P13"/></text:section><text:section text:style-name="Sect2" text:name="dataTableDTOJulgado:25:procDivBloco:j_id541:0:divPlacarOJNaoProferidos"><text:p text:style-name="P17">Não proferidos</text:p></text:section></table:table-cell><table:table-cell table:style-name="Tabela53.A1" office:value-type="string"><text:p text:style-name="Table_20_Contents">0</text:p></table:table-cell></table:table-row><table:table-row><table:table-cell table:style-name="Tabela53.A1" office:value-type="string"><text:section text:style-name="Sect2" text:name="dataTableDTOJulgado:25:procDivBloco:j_id541:1:divPlacarOutrosOJ"><text:p text:style-name="P13"/></text:section><text:section text:style-name="Sect2" text:name="dataTableDTOJulgado:25:procDivBloco:j_id541:1:divPlacarOJImpedidos"><text:p text:style-name="P17">Impedidos ou suspeitos</text:p></text:section></table:table-cell><table:table-cell table:style-name="Tabela53.A1" office:value-type="string"><text:p text:style-name="Table_20_Contents">0</text:p></table:table-cell></table:table-row><table:table-row><table:table-cell table:style-name="Tabela53.A1" office:value-type="string"><text:section text:style-name="Sect2" text:name="dataTableDTOJulgado:25:procDivBloco:j_id541:2:divPlacarOutrosOJ"><text:p text:style-name="P13"/></text:section></table:table-cell><table:table-cell table:style-name="Tabela53.A1" office:value-type="string"><text:p text:style-name="P13"/></table:table-cell></table:table-row></table:table><text:p text:style-name="P13"/></table:table-cell></table:table-row></table:table></draw:text-box></draw:frame></text:p>
                        </text:section>
                        <text:p text:style-name="P14">Des. Baltazar Miranda Saraiva- 1ª Câmara Crime 2ª Turma -<text:bookmark text:name="dataTableDTOJulgado:25:procDivBloco:j_id569"/></text:p>
                        <text:h text:style-name="P26" text:outline-level="6"><text:bookmark text:name="dataTableDTOJulgado:25:procDivBloco:j_id5691"/><text:a xlink:type="simple" xlink:href="https://pje2g.tjba.jus.br/pje/Painel/SecretarioSessao/sessaoAbertaContinuacaoPopUp.seam?idSessao=1603#" office:name="dataTableDTOJulgado:25:procDivBloco:j_id569" text:style-name="Internet_20_link" text:visited-style-name="Visited_20_Internet_20_Link"><text:span text:style-name="T2">8022862-47.2019.8.05.0000 - Denegado</text:span></text:a></text:h>
                        <text:p text:style-name="P11"><text:span text:style-name="T3">CLASSE - HABEAS CORPUS CRIMINAL (307)</text:span><text:line-break/><text:span text:style-name="T3">DEFENSORIA PUBLICA DO ESTADO DA BAHIA e outros X JUÍZO DA 5ª VARA DA INFÂNCIA E JUVENTUDE DE SALVADOR</text:span><text:line-break/><text:span text:style-name="T3">Autuado em: 24/10/2019</text:span></text:p>
                        <text:section text:style-name="Sect1" text:name="dataTableDTOJulgado:25:procDivBloco:j_id580">
                          <text:p text:style-name="P18"/>
                          <text:section text:style-name="Sect3" text:name="dataTableDTOJulgado:25:procDivBloco:j_id580_header">
                            <text:p text:style-name="P19"/>
                            <text:section text:style-name="Sect2" text:name="dataTableDTOJulgado:25:procDivBloco:j_id580_switch_off">
                              <text:p text:style-name="P20">»</text:p>
                            </text:section>
                            <text:p text:style-name="P21">Proclamação do julgamento <text:bookmark text:name="dataTableDTOJulgado:26:j_id478"/></text:p>
                          </text:section>
                        </text:section>
                      </table:table-cell>
                    </table:table-row>
                    <table:table-row table:style-name="Tabela1.1">
                      <table:table-cell table:style-name="Tabela1.A1" office:value-type="string">
                        <text:h text:style-name="P25" text:outline-level="6">27<text:bookmark text:name="dataTableDTOJulgado:26:situacaoProcessoBloco"/></text:h>
                      </table:table-cell>
                      <table:table-cell table:style-name="Tabela1.A1" office:value-type="string">
                        <text:p text:style-name="P16"><text:bookmark text:name="dataTableDTOJulgado:26:dadosProcessoColumnBloco"/><text:bookmark text:name="dataTableDTOJulgado:26:botaoAtualizarFormBloco:j_id484"/></text:p>
                      </table:table-cell>
                      <table:table-cell table:style-name="Tabela1.A1" office:value-type="string">
                        <text:p text:style-name="P12">Dados atualizados em: 17:14:10</text:p>
                        <text:section text:style-name="Sect2" text:name="dataTableDTOJulgado:26:procDivBloco:placar">
                          <text:p text:style-name="P13"><draw:frame draw:style-name="fr1" draw:name="dataTableDTOJulgado:26:procDivBloco:placarSessao" text:anchor-type="paragraph" svg:width="8.916cm" draw:z-index="26"><draw:text-box fo:min-height="0.041cm"><table:table table:name="Tabela54" table:style-name="Tabela54"><table:table-column table:style-name="Tabela54.A"/><table:table-row><table:table-cell table:style-name="Tabela54.A1" office:value-type="string"><table:table table:name="Tabela55" table:style-name="Tabela55"><table:table-column table:style-name="Tabela55.A"/><table:table-column table:style-name="Tabela55.B"/><table:table-header-rows><table:table-row><table:table-cell table:style-name="Tabela55.A1" office:value-type="string"><text:p text:style-name="P24">MARIA DO ROSARIO PASSOS DA SILVA CALIXTO</text:p></table:table-cell><table:table-cell table:style-name="Tabela55.A1" office:value-type="string"><text:p text:style-name="P23">5</text:p></table:table-cell></table:table-row></table:table-header-rows><table:table-row><table:table-cell table:style-name="Tabela55.A1" office:value-type="string"><text:section text:style-name="Sect2" text:name="dataTableDTOJulgado:26:procDivBloco:j_id541:0:divPlacarOutrosOJ"><text:p text:style-name="P13"/></text:section><text:section text:style-name="Sect2" text:name="dataTableDTOJulgado:26:procDivBloco:j_id541:0:divPlacarOJNaoProferidos"><text:p text:style-name="P17">Não proferidos</text:p></text:section></table:table-cell><table:table-cell table:style-name="Tabela55.A1" office:value-type="string"><text:p text:style-name="Table_20_Contents">0</text:p></table:table-cell></table:table-row><table:table-row><table:table-cell table:style-name="Tabela55.A1" office:value-type="string"><text:section text:style-name="Sect2" text:name="dataTableDTOJulgado:26:procDivBloco:j_id541:1:divPlacarOutrosOJ"><text:p text:style-name="P13"/></text:section><text:section text:style-name="Sect2" text:name="dataTableDTOJulgado:26:procDivBloco:j_id541:1:divPlacarOJImpedidos"><text:p text:style-name="P17">Impedidos ou suspeitos</text:p></text:section></table:table-cell><table:table-cell table:style-name="Tabela55.A1" office:value-type="string"><text:p text:style-name="Table_20_Contents">0</text:p></table:table-cell></table:table-row><table:table-row><table:table-cell table:style-name="Tabela55.A1" office:value-type="string"><text:section text:style-name="Sect2" text:name="dataTableDTOJulgado:26:procDivBloco:j_id541:2:divPlacarOutrosOJ"><text:p text:style-name="P13"/></text:section></table:table-cell><table:table-cell table:style-name="Tabela55.A1" office:value-type="string"><text:p text:style-name="P13"/></table:table-cell></table:table-row></table:table><text:p text:style-name="P13"/></table:table-cell></table:table-row></table:table></draw:text-box></draw:frame></text:p>
                        </text:section>
                        <text:p text:style-name="P14">Des. Baltazar Miranda Saraiva- 1ª Câmara Crime 2ª Turma -<text:bookmark text:name="dataTableDTOJulgado:26:procDivBloco:j_id569"/></text:p>
                        <text:h text:style-name="P26" text:outline-level="6"><text:bookmark text:name="dataTableDTOJulgado:26:procDivBloco:j_id5691"/><text:a xlink:type="simple" xlink:href="https://pje2g.tjba.jus.br/pje/Painel/SecretarioSessao/sessaoAbertaContinuacaoPopUp.seam?idSessao=1603#" office:name="dataTableDTOJulgado:26:procDivBloco:j_id569" text:style-name="Internet_20_link" text:visited-style-name="Visited_20_Internet_20_Link"><text:span text:style-name="T2">8025895-45.2019.8.05.0000 - Prejudicado</text:span></text:a></text:h>
                        <text:p text:style-name="P11"><text:span text:style-name="T3">CLASSE - HABEAS CORPUS CRIMINAL (307)</text:span><text:line-break/><text:span text:style-name="T3">IVAN JEZLER COSTA JUNIOR e outros X 1ª VARA CRIME DA COMARCA DE SANTO ANTÔNIO DE JESUS/BA</text:span><text:line-break/><text:span text:style-name="T3">Autuado em: 27/11/2019</text:span></text:p>
                        <text:section text:style-name="Sect1" text:name="dataTableDTOJulgado:26:procDivBloco:j_id580">
                          <text:p text:style-name="P18"/>
                          <text:section text:style-name="Sect3" text:name="dataTableDTOJulgado:26:procDivBloco:j_id580_header">
                            <text:p text:style-name="P19"/>
                            <text:section text:style-name="Sect2" text:name="dataTableDTOJulgado:26:procDivBloco:j_id580_switch_off">
                              <text:p text:style-name="P20">»</text:p>
                            </text:section>
                            <text:p text:style-name="P21">Proclamação do julgamento <text:bookmark text:name="dataTableDTOJulgado:27:j_id478"/></text:p>
                          </text:section>
                        </text:section>
                      </table:table-cell>
                    </table:table-row>
                    <table:table-row>
                      <table:table-cell table:style-name="Tabela1.A1" office:value-type="string">
                        <text:h text:style-name="P25" text:outline-level="6">28<text:bookmark text:name="dataTableDTOJulgado:27:situacaoProcessoBloco"/></text:h>
                      </table:table-cell>
                      <table:table-cell table:style-name="Tabela1.A1" office:value-type="string">
                        <text:p text:style-name="P16"><text:bookmark text:name="dataTableDTOJulgado:27:dadosProcessoColumnBloco"/><text:bookmark text:name="dataTableDTOJulgado:27:botaoAtualizarFormBloco:j_id484"/></text:p>
                      </table:table-cell>
                      <table:table-cell table:style-name="Tabela1.A1" office:value-type="string">
                        <text:p text:style-name="P12">Dados atualizados em: 17:14:10</text:p>
                        <text:section text:style-name="Sect2" text:name="dataTableDTOJulgado:27:procDivBloco:placar">
                          <text:p text:style-name="P13"><draw:frame draw:style-name="fr1" draw:name="dataTableDTOJulgado:27:procDivBloco:placarSessao" text:anchor-type="paragraph" svg:width="6.959cm" draw:z-index="27"><draw:text-box fo:min-height="0.041cm"><table:table table:name="Tabela56" table:style-name="Tabela56"><table:table-column table:style-name="Tabela56.A"/><table:table-row><table:table-cell table:style-name="Tabela56.A1" office:value-type="string"><table:table table:name="Tabela57" table:style-name="Tabela57"><table:table-column table:style-name="Tabela57.A"/><table:table-column table:style-name="Tabela57.B"/><table:table-header-rows><table:table-row><table:table-cell table:style-name="Tabela57.A1" office:value-type="string"><text:p text:style-name="P24">NILSON SOARES CASTELO BRANCO</text:p></table:table-cell><table:table-cell table:style-name="Tabela57.A1" office:value-type="string"><text:p text:style-name="P23">5</text:p></table:table-cell></table:table-row></table:table-header-rows><table:table-row><table:table-cell table:style-name="Tabela57.A1" office:value-type="string"><text:section text:style-name="Sect2" text:name="dataTableDTOJulgado:27:procDivBloco:j_id541:0:divPlacarOutrosOJ"><text:p text:style-name="P13"/></text:section><text:section text:style-name="Sect2" text:name="dataTableDTOJulgado:27:procDivBloco:j_id541:0:divPlacarOJNaoProferidos"><text:p text:style-name="P17">Não proferidos</text:p></text:section></table:table-cell><table:table-cell table:style-name="Tabela57.A1" office:value-type="string"><text:p text:style-name="Table_20_Contents">0</text:p></table:table-cell></table:table-row><table:table-row><table:table-cell table:style-name="Tabela57.A1" office:value-type="string"><text:section text:style-name="Sect2" text:name="dataTableDTOJulgado:27:procDivBloco:j_id541:1:divPlacarOutrosOJ"><text:p text:style-name="P13"/></text:section><text:section text:style-name="Sect2" text:name="dataTableDTOJulgado:27:procDivBloco:j_id541:1:divPlacarOJImpedidos"><text:p text:style-name="P17">Impedidos ou suspeitos</text:p></text:section></table:table-cell><table:table-cell table:style-name="Tabela57.A1" office:value-type="string"><text:p text:style-name="Table_20_Contents">0</text:p></table:table-cell></table:table-row><table:table-row><table:table-cell table:style-name="Tabela57.A1" office:value-type="string"><text:section text:style-name="Sect2" text:name="dataTableDTOJulgado:27:procDivBloco:j_id541:2:divPlacarOutrosOJ"><text:p text:style-name="P13"/></text:section></table:table-cell><table:table-cell table:style-name="Tabela57.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27:procDivBloco:j_id569"/></text:p>
                        <text:h text:style-name="P26" text:outline-level="6"><text:bookmark text:name="dataTableDTOJulgado:27:procDivBloco:j_id5691"/><text:a xlink:type="simple" xlink:href="https://pje2g.tjba.jus.br/pje/Painel/SecretarioSessao/sessaoAbertaContinuacaoPopUp.seam?idSessao=1603#" office:name="dataTableDTOJulgado:27:procDivBloco:j_id569" text:style-name="Internet_20_link" text:visited-style-name="Visited_20_Internet_20_Link"><text:span text:style-name="T2">8025898-97.2019.8.05.0000 - Não conhecido</text:span></text:a></text:h>
                        <text:p text:style-name="P11"><text:span text:style-name="T3">CLASSE - HABEAS CORPUS CRIMINAL (307)</text:span><text:line-break/><text:span text:style-name="T3">VALMIR DIAS FERREIRA FILHO e outros X Juiz de Direito de Salvador, 1ª Vara da Violência Doméstica e Familiar contra a Mulher</text:span><text:line-break/><text:span text:style-name="T3">Autuado em: 27/11/2019</text:span></text:p>
                        <text:section text:style-name="Sect1" text:name="dataTableDTOJulgado:27:procDivBloco:j_id580">
                          <text:p text:style-name="P18"/>
                          <text:section text:style-name="Sect3" text:name="dataTableDTOJulgado:27:procDivBloco:j_id580_header">
                            <text:p text:style-name="P19"/>
                            <text:section text:style-name="Sect2" text:name="dataTableDTOJulgado:27:procDivBloco:j_id580_switch_off">
                              <text:p text:style-name="P20">»</text:p>
                            </text:section>
                            <text:p text:style-name="P21">Proclamação do julgamento <text:bookmark text:name="dataTableDTOJulgado:28:j_id478"/></text:p>
                          </text:section>
                        </text:section>
                      </table:table-cell>
                    </table:table-row>
                    <text:soft-page-break/>
                    <table:table-row table:style-name="Tabela1.1">
                      <table:table-cell table:style-name="Tabela1.A1" office:value-type="string">
                        <text:h text:style-name="P25" text:outline-level="6">29<text:bookmark text:name="dataTableDTOJulgado:28:situacaoProcessoBloco"/></text:h>
                      </table:table-cell>
                      <table:table-cell table:style-name="Tabela1.A1" office:value-type="string">
                        <text:p text:style-name="P16"><text:bookmark text:name="dataTableDTOJulgado:28:dadosProcessoColumnBloco"/><text:bookmark text:name="dataTableDTOJulgado:28:botaoAtualizarFormBloco:j_id484"/></text:p>
                      </table:table-cell>
                      <table:table-cell table:style-name="Tabela1.A1" office:value-type="string">
                        <text:p text:style-name="P12">Dados atualizados em: 17:14:10</text:p>
                        <text:section text:style-name="Sect2" text:name="dataTableDTOJulgado:28:procDivBloco:placar">
                          <text:p text:style-name="P13"><draw:frame draw:style-name="fr1" draw:name="dataTableDTOJulgado:28:procDivBloco:placarSessao" text:anchor-type="paragraph" svg:width="7.699cm" draw:z-index="28"><draw:text-box fo:min-height="0.041cm"><table:table table:name="Tabela58" table:style-name="Tabela58"><table:table-column table:style-name="Tabela58.A"/><table:table-row><table:table-cell table:style-name="Tabela58.A1" office:value-type="string"><table:table table:name="Tabela59" table:style-name="Tabela59"><table:table-column table:style-name="Tabela59.A"/><table:table-column table:style-name="Tabela59.B"/><table:table-header-rows><table:table-row><table:table-cell table:style-name="Tabela59.A1" office:value-type="string"><text:p text:style-name="P24">RITA DE CASSIA MACHADO MAGALHAES</text:p></table:table-cell><table:table-cell table:style-name="Tabela59.A1" office:value-type="string"><text:p text:style-name="P23">5</text:p></table:table-cell></table:table-row></table:table-header-rows><table:table-row><table:table-cell table:style-name="Tabela59.A1" office:value-type="string"><text:section text:style-name="Sect2" text:name="dataTableDTOJulgado:28:procDivBloco:j_id541:0:divPlacarOutrosOJ"><text:p text:style-name="P13"/></text:section><text:section text:style-name="Sect2" text:name="dataTableDTOJulgado:28:procDivBloco:j_id541:0:divPlacarOJNaoProferidos"><text:p text:style-name="P17">Não proferidos</text:p></text:section></table:table-cell><table:table-cell table:style-name="Tabela59.A1" office:value-type="string"><text:p text:style-name="Table_20_Contents">0</text:p></table:table-cell></table:table-row><table:table-row><table:table-cell table:style-name="Tabela59.A1" office:value-type="string"><text:section text:style-name="Sect2" text:name="dataTableDTOJulgado:28:procDivBloco:j_id541:1:divPlacarOutrosOJ"><text:p text:style-name="P13"/></text:section><text:section text:style-name="Sect2" text:name="dataTableDTOJulgado:28:procDivBloco:j_id541:1:divPlacarOJImpedidos"><text:p text:style-name="P17">Impedidos ou suspeitos</text:p></text:section></table:table-cell><table:table-cell table:style-name="Tabela59.A1" office:value-type="string"><text:p text:style-name="Table_20_Contents">0</text:p></table:table-cell></table:table-row><table:table-row><table:table-cell table:style-name="Tabela59.A1" office:value-type="string"><text:section text:style-name="Sect2" text:name="dataTableDTOJulgado:28:procDivBloco:j_id541:2:divPlacarOutrosOJ"><text:p text:style-name="P13"/></text:section></table:table-cell><table:table-cell table:style-name="Tabela59.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28:procDivBloco:j_id569"/></text:p>
                        <text:h text:style-name="P26" text:outline-level="6"><text:bookmark text:name="dataTableDTOJulgado:28:procDivBloco:j_id5691"/><text:a xlink:type="simple" xlink:href="https://pje2g.tjba.jus.br/pje/Painel/SecretarioSessao/sessaoAbertaContinuacaoPopUp.seam?idSessao=1603#" office:name="dataTableDTOJulgado:28:procDivBloco:j_id569" text:style-name="Internet_20_link" text:visited-style-name="Visited_20_Internet_20_Link"><text:span text:style-name="T2">8026163-02.2019.8.05.0000 - Prejudicado</text:span></text:a></text:h>
                        <text:p text:style-name="P11"><text:span text:style-name="T3">CLASSE - HABEAS CORPUS CRIMINAL (307)</text:span><text:line-break/><text:span text:style-name="T3">JEFERSON CALIXTO DOS SANTOS e outros X Excelentíssimo Senhor Doutor Juiz de Direito da Única Vara Crime da Comarca de Prado - BA</text:span><text:line-break/><text:span text:style-name="T3">Autuado em: 29/11/2019</text:span></text:p>
                        <text:section text:style-name="Sect1" text:name="dataTableDTOJulgado:28:procDivBloco:j_id580">
                          <text:p text:style-name="P18"/>
                          <text:section text:style-name="Sect3" text:name="dataTableDTOJulgado:28:procDivBloco:j_id580_header">
                            <text:p text:style-name="P19"/>
                            <text:section text:style-name="Sect2" text:name="dataTableDTOJulgado:28:procDivBloco:j_id580_switch_off">
                              <text:p text:style-name="P20">»</text:p>
                            </text:section>
                            <text:p text:style-name="P21">Proclamação do julgamento <text:bookmark text:name="dataTableDTOJulgado:29:j_id478"/></text:p>
                          </text:section>
                        </text:section>
                      </table:table-cell>
                    </table:table-row>
                    <table:table-row>
                      <table:table-cell table:style-name="Tabela1.A1" office:value-type="string">
                        <text:h text:style-name="P25" text:outline-level="6">30<text:bookmark text:name="dataTableDTOJulgado:29:situacaoProcessoBloco"/></text:h>
                      </table:table-cell>
                      <table:table-cell table:style-name="Tabela1.A1" office:value-type="string">
                        <text:p text:style-name="P16"><text:bookmark text:name="dataTableDTOJulgado:29:dadosProcessoColumnBloco"/><text:bookmark text:name="dataTableDTOJulgado:29:botaoAtualizarFormBloco:j_id484"/></text:p>
                      </table:table-cell>
                      <table:table-cell table:style-name="Tabela1.A1" office:value-type="string">
                        <text:p text:style-name="P12">Dados atualizados em: 17:14:10</text:p>
                        <text:section text:style-name="Sect2" text:name="dataTableDTOJulgado:29:procDivBloco:placar">
                          <text:p text:style-name="P13"><draw:frame draw:style-name="fr1" draw:name="dataTableDTOJulgado:29:procDivBloco:placarSessao" text:anchor-type="paragraph" svg:width="8.916cm" draw:z-index="29"><draw:text-box fo:min-height="0.041cm"><table:table table:name="Tabela60" table:style-name="Tabela60"><table:table-column table:style-name="Tabela60.A"/><table:table-row><table:table-cell table:style-name="Tabela60.A1" office:value-type="string"><table:table table:name="Tabela61" table:style-name="Tabela61"><table:table-column table:style-name="Tabela61.A"/><table:table-column table:style-name="Tabela61.B"/><table:table-header-rows><table:table-row><table:table-cell table:style-name="Tabela61.A1" office:value-type="string"><text:p text:style-name="P24">MARIA DO ROSARIO PASSOS DA SILVA CALIXTO</text:p></table:table-cell><table:table-cell table:style-name="Tabela61.A1" office:value-type="string"><text:p text:style-name="P23">5</text:p></table:table-cell></table:table-row></table:table-header-rows><table:table-row><table:table-cell table:style-name="Tabela61.A1" office:value-type="string"><text:section text:style-name="Sect2" text:name="dataTableDTOJulgado:29:procDivBloco:j_id541:0:divPlacarOutrosOJ"><text:p text:style-name="P13"/></text:section><text:section text:style-name="Sect2" text:name="dataTableDTOJulgado:29:procDivBloco:j_id541:0:divPlacarOJNaoProferidos"><text:p text:style-name="P17">Não proferidos</text:p></text:section></table:table-cell><table:table-cell table:style-name="Tabela61.A1" office:value-type="string"><text:p text:style-name="Table_20_Contents">0</text:p></table:table-cell></table:table-row><table:table-row><table:table-cell table:style-name="Tabela61.A1" office:value-type="string"><text:section text:style-name="Sect2" text:name="dataTableDTOJulgado:29:procDivBloco:j_id541:1:divPlacarOutrosOJ"><text:p text:style-name="P13"/></text:section><text:section text:style-name="Sect2" text:name="dataTableDTOJulgado:29:procDivBloco:j_id541:1:divPlacarOJImpedidos"><text:p text:style-name="P17">Impedidos ou suspeitos</text:p></text:section></table:table-cell><table:table-cell table:style-name="Tabela61.A1" office:value-type="string"><text:p text:style-name="Table_20_Contents">0</text:p></table:table-cell></table:table-row><table:table-row><table:table-cell table:style-name="Tabela61.A1" office:value-type="string"><text:section text:style-name="Sect2" text:name="dataTableDTOJulgado:29:procDivBloco:j_id541:2:divPlacarOutrosOJ"><text:p text:style-name="P13"/></text:section></table:table-cell><table:table-cell table:style-name="Tabela61.A1" office:value-type="string"><text:p text:style-name="P13"/></table:table-cell></table:table-row></table:table><text:p text:style-name="P13"/></table:table-cell></table:table-row></table:table></draw:text-box></draw:frame></text:p>
                        </text:section>
                        <text:p text:style-name="P14">Des. Baltazar Miranda Saraiva- 1ª Câmara Crime 2ª Turma -<text:bookmark text:name="dataTableDTOJulgado:29:procDivBloco:j_id569"/></text:p>
                        <text:h text:style-name="P26" text:outline-level="6"><text:bookmark text:name="dataTableDTOJulgado:29:procDivBloco:j_id5691"/><text:a xlink:type="simple" xlink:href="https://pje2g.tjba.jus.br/pje/Painel/SecretarioSessao/sessaoAbertaContinuacaoPopUp.seam?idSessao=1603#" office:name="dataTableDTOJulgado:29:procDivBloco:j_id569" text:style-name="Internet_20_link" text:visited-style-name="Visited_20_Internet_20_Link"><text:span text:style-name="T2">8026519-94.2019.8.05.0000 - Denegado</text:span></text:a></text:h>
                        <text:p text:style-name="P11"><text:span text:style-name="T3">CLASSE - HABEAS CORPUS CRIMINAL (307)</text:span><text:line-break/><text:span text:style-name="T3">DEFENSORIA PUBLICA DO ESTADO DA BAHIA e outros X Juiz de Direito de Alagoinhas, 1ª Vara Criminal</text:span><text:line-break/><text:span text:style-name="T3">Autuado em: 04/12/2019</text:span></text:p>
                        <text:section text:style-name="Sect1" text:name="dataTableDTOJulgado:29:procDivBloco:j_id580">
                          <text:p text:style-name="P18"/>
                          <text:section text:style-name="Sect3" text:name="dataTableDTOJulgado:29:procDivBloco:j_id580_header">
                            <text:p text:style-name="P19"/>
                            <text:section text:style-name="Sect2" text:name="dataTableDTOJulgado:29:procDivBloco:j_id580_switch_off">
                              <text:p text:style-name="P20">»</text:p>
                            </text:section>
                            <text:p text:style-name="P21">Proclamação do julgamento <text:bookmark text:name="dataTableDTOJulgado:30:j_id478"/></text:p>
                          </text:section>
                        </text:section>
                      </table:table-cell>
                    </table:table-row>
                    <table:table-row table:style-name="Tabela1.1">
                      <table:table-cell table:style-name="Tabela1.A1" office:value-type="string">
                        <text:h text:style-name="P25" text:outline-level="6">31<text:bookmark text:name="dataTableDTOJulgado:30:situacaoProcessoBloco"/></text:h>
                      </table:table-cell>
                      <table:table-cell table:style-name="Tabela1.A1" office:value-type="string">
                        <text:p text:style-name="P16"><text:bookmark text:name="dataTableDTOJulgado:30:dadosProcessoColumnBloco"/><text:bookmark text:name="dataTableDTOJulgado:30:botaoAtualizarFormBloco:j_id484"/></text:p>
                      </table:table-cell>
                      <table:table-cell table:style-name="Tabela1.A1" office:value-type="string">
                        <text:p text:style-name="P12">Dados atualizados em: 17:14:10</text:p>
                        <text:section text:style-name="Sect2" text:name="dataTableDTOJulgado:30:procDivBloco:placar">
                          <text:p text:style-name="P13"><draw:frame draw:style-name="fr1" draw:name="dataTableDTOJulgado:30:procDivBloco:placarSessao" text:anchor-type="paragraph" svg:width="7.699cm" draw:z-index="30"><draw:text-box fo:min-height="0.041cm"><table:table table:name="Tabela62" table:style-name="Tabela62"><table:table-column table:style-name="Tabela62.A"/><table:table-row><table:table-cell table:style-name="Tabela62.A1" office:value-type="string"><table:table table:name="Tabela63" table:style-name="Tabela63"><table:table-column table:style-name="Tabela63.A"/><table:table-column table:style-name="Tabela63.B"/><table:table-header-rows><table:table-row><table:table-cell table:style-name="Tabela63.A1" office:value-type="string"><text:p text:style-name="P24">RITA DE CASSIA MACHADO MAGALHAES</text:p></table:table-cell><table:table-cell table:style-name="Tabela63.A1" office:value-type="string"><text:p text:style-name="P23">5</text:p></table:table-cell></table:table-row></table:table-header-rows><table:table-row><table:table-cell table:style-name="Tabela63.A1" office:value-type="string"><text:section text:style-name="Sect2" text:name="dataTableDTOJulgado:30:procDivBloco:j_id541:0:divPlacarOutrosOJ"><text:p text:style-name="P13"/></text:section><text:section text:style-name="Sect2" text:name="dataTableDTOJulgado:30:procDivBloco:j_id541:0:divPlacarOJNaoProferidos"><text:p text:style-name="P17">Não proferidos</text:p></text:section></table:table-cell><table:table-cell table:style-name="Tabela63.A1" office:value-type="string"><text:p text:style-name="Table_20_Contents">0</text:p></table:table-cell></table:table-row><table:table-row><table:table-cell table:style-name="Tabela63.A1" office:value-type="string"><text:section text:style-name="Sect2" text:name="dataTableDTOJulgado:30:procDivBloco:j_id541:1:divPlacarOutrosOJ"><text:p text:style-name="P13"/></text:section><text:section text:style-name="Sect2" text:name="dataTableDTOJulgado:30:procDivBloco:j_id541:1:divPlacarOJImpedidos"><text:p text:style-name="P17">Impedidos ou suspeitos</text:p></text:section></table:table-cell><table:table-cell table:style-name="Tabela63.A1" office:value-type="string"><text:p text:style-name="Table_20_Contents">0</text:p></table:table-cell></table:table-row><table:table-row><table:table-cell table:style-name="Tabela63.A1" office:value-type="string"><text:section text:style-name="Sect2" text:name="dataTableDTOJulgado:30:procDivBloco:j_id541:2:divPlacarOutrosOJ"><text:p text:style-name="P13"/></text:section></table:table-cell><table:table-cell table:style-name="Tabela63.A1" office:value-type="string"><text:p text:style-name="P13"/></table:table-cell></table:table-row></table:table><text:p text:style-name="P13"/></table:table-cell></table:table-row></table:table></draw:text-box></draw:frame></text:p>
                        </text:section>
                        <text:p text:style-name="P14">Desa. Rita de Cássia Machado Magalhaes - 1ª Câmara Crime 2ª Turma -<text:bookmark text:name="dataTableDTOJulgado:30:procDivBloco:j_id569"/></text:p>
                        <text:h text:style-name="P26" text:outline-level="6"><text:bookmark text:name="dataTableDTOJulgado:30:procDivBloco:j_id5691"/><text:a xlink:type="simple" xlink:href="https://pje2g.tjba.jus.br/pje/Painel/SecretarioSessao/sessaoAbertaContinuacaoPopUp.seam?idSessao=1603#" office:name="dataTableDTOJulgado:30:procDivBloco:j_id569" text:style-name="Internet_20_link" text:visited-style-name="Visited_20_Internet_20_Link"><text:span text:style-name="T2">8027816-39.2019.8.05.0000 - Prejudicado</text:span></text:a></text:h>
                        <text:p text:style-name="P11"><text:span text:style-name="T3">CLASSE - HABEAS CORPUS CRIMINAL (307)</text:span><text:line-break/><text:span text:style-name="T3">ADRIANO OLIVEIRA FRANCA e outros X JUÍZO DE DIREITO DA VARA CRIMINAL DA COMARCA DE CANSANÇÃO</text:span><text:line-break/><text:span text:style-name="T3">Autuado em: 16/12/2019</text:span></text:p>
                        <text:section text:style-name="Sect1" text:name="dataTableDTOJulgado:30:procDivBloco:j_id580">
                          <text:p text:style-name="P18"/>
                          <text:section text:style-name="Sect3" text:name="dataTableDTOJulgado:30:procDivBloco:j_id580_header">
                            <text:p text:style-name="P19"/>
                            <text:section text:style-name="Sect2" text:name="dataTableDTOJulgado:30:procDivBloco:j_id580_switch_off">
                              <text:p text:style-name="P20">»</text:p>
                            </text:section>
                            <text:p text:style-name="P21">Proclamação do julgamento <text:bookmark text:name="dataTableDTOJulgado:31:j_id478"/></text:p>
                          </text:section>
                        </text:section>
                      </table:table-cell>
                    </table:table-row>
                    <text:soft-page-break/>
                    <table:table-row>
                      <table:table-cell table:style-name="Tabela1.A1" office:value-type="string">
                        <text:h text:style-name="P25" text:outline-level="6">32<text:bookmark text:name="dataTableDTOJulgado:31:situacaoProcessoBloco"/></text:h>
                      </table:table-cell>
                      <table:table-cell table:style-name="Tabela1.A1" office:value-type="string">
                        <text:p text:style-name="P16"><text:bookmark text:name="dataTableDTOJulgado:31:dadosProcessoColumnBloco"/><text:bookmark text:name="dataTableDTOJulgado:31:botaoAtualizarFormBloco:j_id484"/></text:p>
                      </table:table-cell>
                      <table:table-cell table:style-name="Tabela1.A1" office:value-type="string">
                        <text:p text:style-name="P12">Dados atualizados em: 17:14:10</text:p>
                        <text:section text:style-name="Sect2" text:name="dataTableDTOJulgado:31:procDivBloco:placar">
                          <text:p text:style-name="P13"><draw:frame draw:style-name="fr1" draw:name="dataTableDTOJulgado:31:procDivBloco:placarSessao" text:anchor-type="paragraph" svg:width="6.641cm" draw:z-index="31"><draw:text-box fo:min-height="0.041cm"><table:table table:name="Tabela64" table:style-name="Tabela64"><table:table-column table:style-name="Tabela64.A"/><table:table-row><table:table-cell table:style-name="Tabela64.A1" office:value-type="string"><table:table table:name="Tabela65" table:style-name="Tabela65"><table:table-column table:style-name="Tabela65.A"/><table:table-column table:style-name="Tabela65.B"/><table:table-header-rows><table:table-row><table:table-cell table:style-name="Tabela65.A1" office:value-type="string"><text:p text:style-name="P24">PEDRO AUGUSTO COSTA GUERRA</text:p></table:table-cell><table:table-cell table:style-name="Tabela65.A1" office:value-type="string"><text:p text:style-name="P23">5</text:p></table:table-cell></table:table-row></table:table-header-rows><table:table-row><table:table-cell table:style-name="Tabela65.A1" office:value-type="string"><text:section text:style-name="Sect2" text:name="dataTableDTOJulgado:31:procDivBloco:j_id541:0:divPlacarOutrosOJ"><text:p text:style-name="P13"/></text:section><text:section text:style-name="Sect2" text:name="dataTableDTOJulgado:31:procDivBloco:j_id541:0:divPlacarOJNaoProferidos"><text:p text:style-name="P17">Não proferidos</text:p></text:section></table:table-cell><table:table-cell table:style-name="Tabela65.A1" office:value-type="string"><text:p text:style-name="Table_20_Contents">0</text:p></table:table-cell></table:table-row><table:table-row><table:table-cell table:style-name="Tabela65.A1" office:value-type="string"><text:section text:style-name="Sect2" text:name="dataTableDTOJulgado:31:procDivBloco:j_id541:1:divPlacarOutrosOJ"><text:p text:style-name="P13"/></text:section><text:section text:style-name="Sect2" text:name="dataTableDTOJulgado:31:procDivBloco:j_id541:1:divPlacarOJImpedidos"><text:p text:style-name="P17">Impedidos ou suspeitos</text:p></text:section></table:table-cell><table:table-cell table:style-name="Tabela65.A1" office:value-type="string"><text:p text:style-name="Table_20_Contents">0</text:p></table:table-cell></table:table-row><table:table-row><table:table-cell table:style-name="Tabela65.A1" office:value-type="string"><text:section text:style-name="Sect2" text:name="dataTableDTOJulgado:31:procDivBloco:j_id541:2:divPlacarOutrosOJ"><text:p text:style-name="P13"/></text:section></table:table-cell><table:table-cell table:style-name="Tabela65.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31:procDivBloco:j_id569"/></text:p>
                        <text:h text:style-name="P26" text:outline-level="6"><text:bookmark text:name="dataTableDTOJulgado:31:procDivBloco:j_id5691"/><text:a xlink:type="simple" xlink:href="https://pje2g.tjba.jus.br/pje/Painel/SecretarioSessao/sessaoAbertaContinuacaoPopUp.seam?idSessao=1603#" office:name="dataTableDTOJulgado:31:procDivBloco:j_id569" text:style-name="Internet_20_link" text:visited-style-name="Visited_20_Internet_20_Link"><text:span text:style-name="T2">8025669-40.2019.8.05.0000 - Prejudicado</text:span></text:a></text:h>
                        <text:p text:style-name="P11"><text:span text:style-name="T3">CLASSE - HABEAS CORPUS CRIMINAL (307)</text:span><text:line-break/><text:span text:style-name="T3">DEFENSORIA PUBLICA DO ESTADO DA BAHIA e outros X JUIZ DE DIREITO DE LENÇOIS, VARA CRIMINAL</text:span><text:line-break/><text:span text:style-name="T3">Autuado em: 26/11/2019</text:span></text:p>
                        <text:section text:style-name="Sect1" text:name="dataTableDTOJulgado:31:procDivBloco:j_id580">
                          <text:p text:style-name="P18"/>
                          <text:section text:style-name="Sect3" text:name="dataTableDTOJulgado:31:procDivBloco:j_id580_header">
                            <text:p text:style-name="P19"/>
                            <text:section text:style-name="Sect2" text:name="dataTableDTOJulgado:31:procDivBloco:j_id580_switch_off">
                              <text:p text:style-name="P20">»</text:p>
                            </text:section>
                            <text:p text:style-name="P21">Proclamação do julgamento <text:bookmark text:name="dataTableDTOJulgado:32:j_id478"/></text:p>
                          </text:section>
                        </text:section>
                      </table:table-cell>
                    </table:table-row>
                    <table:table-row table:style-name="Tabela1.1">
                      <table:table-cell table:style-name="Tabela1.A1" office:value-type="string">
                        <text:h text:style-name="P25" text:outline-level="6">33<text:bookmark text:name="dataTableDTOJulgado:32:situacaoProcessoBloco"/></text:h>
                      </table:table-cell>
                      <table:table-cell table:style-name="Tabela1.A1" office:value-type="string">
                        <text:p text:style-name="P16"><text:bookmark text:name="dataTableDTOJulgado:32:dadosProcessoColumnBloco"/><text:bookmark text:name="dataTableDTOJulgado:32:botaoAtualizarFormBloco:j_id484"/></text:p>
                      </table:table-cell>
                      <table:table-cell table:style-name="Tabela1.A1" office:value-type="string">
                        <text:p text:style-name="P12">Dados atualizados em: 17:14:10</text:p>
                        <text:section text:style-name="Sect2" text:name="dataTableDTOJulgado:32:procDivBloco:placar">
                          <text:p text:style-name="P13"><draw:frame draw:style-name="fr1" draw:name="dataTableDTOJulgado:32:procDivBloco:placarSessao" text:anchor-type="paragraph" svg:width="6.641cm" draw:z-index="32"><draw:text-box fo:min-height="0.041cm"><table:table table:name="Tabela66" table:style-name="Tabela66"><table:table-column table:style-name="Tabela66.A"/><table:table-row><table:table-cell table:style-name="Tabela66.A1" office:value-type="string"><table:table table:name="Tabela67" table:style-name="Tabela67"><table:table-column table:style-name="Tabela67.A"/><table:table-column table:style-name="Tabela67.B"/><table:table-header-rows><table:table-row><table:table-cell table:style-name="Tabela67.A1" office:value-type="string"><text:p text:style-name="P24">PEDRO AUGUSTO COSTA GUERRA</text:p></table:table-cell><table:table-cell table:style-name="Tabela67.A1" office:value-type="string"><text:p text:style-name="P23">5</text:p></table:table-cell></table:table-row></table:table-header-rows><table:table-row><table:table-cell table:style-name="Tabela67.A1" office:value-type="string"><text:section text:style-name="Sect2" text:name="dataTableDTOJulgado:32:procDivBloco:j_id541:0:divPlacarOutrosOJ"><text:p text:style-name="P13"/></text:section><text:section text:style-name="Sect2" text:name="dataTableDTOJulgado:32:procDivBloco:j_id541:0:divPlacarOJNaoProferidos"><text:p text:style-name="P17">Não proferidos</text:p></text:section></table:table-cell><table:table-cell table:style-name="Tabela67.A1" office:value-type="string"><text:p text:style-name="Table_20_Contents">0</text:p></table:table-cell></table:table-row><table:table-row><table:table-cell table:style-name="Tabela67.A1" office:value-type="string"><text:section text:style-name="Sect2" text:name="dataTableDTOJulgado:32:procDivBloco:j_id541:1:divPlacarOutrosOJ"><text:p text:style-name="P13"/></text:section><text:section text:style-name="Sect2" text:name="dataTableDTOJulgado:32:procDivBloco:j_id541:1:divPlacarOJImpedidos"><text:p text:style-name="P17">Impedidos ou suspeitos</text:p></text:section></table:table-cell><table:table-cell table:style-name="Tabela67.A1" office:value-type="string"><text:p text:style-name="Table_20_Contents">0</text:p></table:table-cell></table:table-row><table:table-row><table:table-cell table:style-name="Tabela67.A1" office:value-type="string"><text:section text:style-name="Sect2" text:name="dataTableDTOJulgado:32:procDivBloco:j_id541:2:divPlacarOutrosOJ"><text:p text:style-name="P13"/></text:section></table:table-cell><table:table-cell table:style-name="Tabela67.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32:procDivBloco:j_id569"/></text:p>
                        <text:h text:style-name="P26" text:outline-level="6"><text:bookmark text:name="dataTableDTOJulgado:32:procDivBloco:j_id5691"/><text:a xlink:type="simple" xlink:href="https://pje2g.tjba.jus.br/pje/Painel/SecretarioSessao/sessaoAbertaContinuacaoPopUp.seam?idSessao=1603#" office:name="dataTableDTOJulgado:32:procDivBloco:j_id569" text:style-name="Internet_20_link" text:visited-style-name="Visited_20_Internet_20_Link"><text:span text:style-name="T2">8000184-04.2020.8.05.0000 - Concedido</text:span></text:a></text:h>
                        <text:p text:style-name="P11"><text:span text:style-name="T3">CLASSE - HABEAS CORPUS CRIMINAL (307)</text:span><text:line-break/><text:span text:style-name="T3">MAXIMO JOSE BARBOSA DA SILVA e outros X JUIZ DE DIREITO DA VARA CRIMINAL DE ITARANTIM</text:span><text:line-break/><text:span text:style-name="T3">Autuado em: 07/01/2020</text:span></text:p>
                        <text:section text:style-name="Sect1" text:name="dataTableDTOJulgado:32:procDivBloco:j_id580">
                          <text:p text:style-name="P18"/>
                          <text:section text:style-name="Sect3" text:name="dataTableDTOJulgado:32:procDivBloco:j_id580_header">
                            <text:p text:style-name="P19"/>
                            <text:section text:style-name="Sect2" text:name="dataTableDTOJulgado:32:procDivBloco:j_id580_switch_off">
                              <text:p text:style-name="P20">»</text:p>
                            </text:section>
                            <text:p text:style-name="P21">Proclamação do julgamento <text:bookmark text:name="dataTableDTOJulgado:33:j_id478"/></text:p>
                          </text:section>
                        </text:section>
                      </table:table-cell>
                    </table:table-row>
                    <table:table-row>
                      <table:table-cell table:style-name="Tabela1.A1" office:value-type="string">
                        <text:h text:style-name="P25" text:outline-level="6">34<text:bookmark text:name="dataTableDTOJulgado:33:situacaoProcessoBloco"/></text:h>
                      </table:table-cell>
                      <table:table-cell table:style-name="Tabela1.A1" office:value-type="string">
                        <text:p text:style-name="P15"><text:bookmark text:name="dataTableDTOJulgado:33:botaoAtualizarFormBloco:j_id484"/> <text:bookmark text:name="dataTableDTOJulgado:33:dadosProcessoColumnBloco"/><text:bookmark text:name="dataTableDTOJulgado:33:botaoAtualizarFormBloco:j_id500"/></text:p>
                      </table:table-cell>
                      <table:table-cell table:style-name="Tabela1.A1" office:value-type="string">
                        <text:p text:style-name="P12">Dados atualizados em: 17:14:10</text:p>
                        <text:section text:style-name="Sect2" text:name="dataTableDTOJulgado:33:procDivBloco:placar">
                          <text:p text:style-name="P13"><draw:frame draw:style-name="fr1" draw:name="dataTableDTOJulgado:33:procDivBloco:placarSessao" text:anchor-type="paragraph" svg:width="6.641cm" draw:z-index="33"><draw:text-box fo:min-height="0.041cm"><table:table table:name="Tabela68" table:style-name="Tabela68"><table:table-column table:style-name="Tabela68.A"/><table:table-row><table:table-cell table:style-name="Tabela68.A1" office:value-type="string"><table:table table:name="Tabela69" table:style-name="Tabela69"><table:table-column table:style-name="Tabela69.A"/><table:table-column table:style-name="Tabela69.B"/><table:table-header-rows><table:table-row><table:table-cell table:style-name="Tabela69.A1" office:value-type="string"><text:p text:style-name="P24">PEDRO AUGUSTO COSTA GUERRA</text:p></table:table-cell><table:table-cell table:style-name="Tabela69.A1" office:value-type="string"><text:p text:style-name="P23">5</text:p></table:table-cell></table:table-row></table:table-header-rows><table:table-row><table:table-cell table:style-name="Tabela69.A1" office:value-type="string"><text:section text:style-name="Sect2" text:name="dataTableDTOJulgado:33:procDivBloco:j_id541:0:divPlacarOutrosOJ"><text:p text:style-name="P13"/></text:section><text:section text:style-name="Sect2" text:name="dataTableDTOJulgado:33:procDivBloco:j_id541:0:divPlacarOJNaoProferidos"><text:p text:style-name="P17">Não proferidos</text:p></text:section></table:table-cell><table:table-cell table:style-name="Tabela69.A1" office:value-type="string"><text:p text:style-name="Table_20_Contents">0</text:p></table:table-cell></table:table-row><table:table-row><table:table-cell table:style-name="Tabela69.A1" office:value-type="string"><text:section text:style-name="Sect2" text:name="dataTableDTOJulgado:33:procDivBloco:j_id541:1:divPlacarOutrosOJ"><text:p text:style-name="P13"/></text:section><text:section text:style-name="Sect2" text:name="dataTableDTOJulgado:33:procDivBloco:j_id541:1:divPlacarOJImpedidos"><text:p text:style-name="P17">Impedidos ou suspeitos</text:p></text:section></table:table-cell><table:table-cell table:style-name="Tabela69.A1" office:value-type="string"><text:p text:style-name="Table_20_Contents">0</text:p></table:table-cell></table:table-row><table:table-row><table:table-cell table:style-name="Tabela69.A1" office:value-type="string"><text:section text:style-name="Sect2" text:name="dataTableDTOJulgado:33:procDivBloco:j_id541:2:divPlacarOutrosOJ"><text:p text:style-name="P13"/></text:section></table:table-cell><table:table-cell table:style-name="Tabela69.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33:procDivBloco:j_id569"/></text:p>
                        <text:h text:style-name="P26" text:outline-level="6"><text:bookmark text:name="dataTableDTOJulgado:33:procDivBloco:j_id5691"/><text:a xlink:type="simple" xlink:href="https://pje2g.tjba.jus.br/pje/Painel/SecretarioSessao/sessaoAbertaContinuacaoPopUp.seam?idSessao=1603#" office:name="dataTableDTOJulgado:33:procDivBloco:j_id569" text:style-name="Internet_20_link" text:visited-style-name="Visited_20_Internet_20_Link"><text:span text:style-name="T2">8000633-59.2020.8.05.0000 - Não conhecido</text:span></text:a></text:h>
                        <text:p text:style-name="P11"><text:span text:style-name="T3">CLASSE - HABEAS CORPUS CRIMINAL (307)</text:span><text:line-break/><text:span text:style-name="T3">MARIA FABIANA PEREIRA DA COSTA e outros X JUIZ DE DIREITO DA VARA DO JÚRI E EXECUÇÕES PENAIS DA COMARCA DE JUAZEIRO-BA</text:span><text:line-break/><text:span text:style-name="T3">Autuado em: 16/01/2020</text:span></text:p>
                        <text:section text:style-name="Sect1" text:name="dataTableDTOJulgado:33:procDivBloco:j_id580">
                          <text:p text:style-name="P18"/>
                          <text:section text:style-name="Sect3" text:name="dataTableDTOJulgado:33:procDivBloco:j_id580_header">
                            <text:p text:style-name="P19"/>
                            <text:section text:style-name="Sect2" text:name="dataTableDTOJulgado:33:procDivBloco:j_id580_switch_off">
                              <text:p text:style-name="P20">»</text:p>
                            </text:section>
                            <text:p text:style-name="P21">Proclamação do julgamento<text:bookmark text:name="dataTableDTOJulgado:34:j_id478"/></text:p>
                          </text:section>
                        </text:section>
                      </table:table-cell>
                    </table:table-row>
                    <text:soft-page-break/>
                    <table:table-row table:style-name="Tabela1.1">
                      <table:table-cell table:style-name="Tabela1.A1" office:value-type="string">
                        <text:h text:style-name="P25" text:outline-level="6">35<text:bookmark text:name="dataTableDTOJulgado:34:situacaoProcessoBloco"/></text:h>
                      </table:table-cell>
                      <table:table-cell table:style-name="Tabela1.A1" office:value-type="string">
                        <text:p text:style-name="P16"><text:bookmark text:name="dataTableDTOJulgado:34:dadosProcessoColumnBloco"/><text:bookmark text:name="dataTableDTOJulgado:34:botaoAtualizarFormBloco:j_id484"/></text:p>
                      </table:table-cell>
                      <table:table-cell table:style-name="Tabela1.A1" office:value-type="string">
                        <text:p text:style-name="P12">Dados atualizados em: 17:14:10</text:p>
                        <text:section text:style-name="Sect2" text:name="dataTableDTOJulgado:34:procDivBloco:placar">
                          <text:p text:style-name="P13"><draw:frame draw:style-name="fr1" draw:name="dataTableDTOJulgado:34:procDivBloco:placarSessao" text:anchor-type="paragraph" svg:width="6.959cm" draw:z-index="34"><draw:text-box fo:min-height="0.041cm"><table:table table:name="Tabela70" table:style-name="Tabela70"><table:table-column table:style-name="Tabela70.A"/><table:table-row><table:table-cell table:style-name="Tabela70.A1" office:value-type="string"><table:table table:name="Tabela71" table:style-name="Tabela71"><table:table-column table:style-name="Tabela71.A"/><table:table-column table:style-name="Tabela71.B"/><table:table-header-rows><table:table-row><table:table-cell table:style-name="Tabela71.A1" office:value-type="string"><text:p text:style-name="P24">NILSON SOARES CASTELO BRANCO</text:p></table:table-cell><table:table-cell table:style-name="Tabela71.A1" office:value-type="string"><text:p text:style-name="P23">5</text:p></table:table-cell></table:table-row></table:table-header-rows><table:table-row><table:table-cell table:style-name="Tabela71.A1" office:value-type="string"><text:section text:style-name="Sect2" text:name="dataTableDTOJulgado:34:procDivBloco:j_id541:0:divPlacarOutrosOJ"><text:p text:style-name="P13"/></text:section><text:section text:style-name="Sect2" text:name="dataTableDTOJulgado:34:procDivBloco:j_id541:0:divPlacarOJNaoProferidos"><text:p text:style-name="P17">Não proferidos</text:p></text:section></table:table-cell><table:table-cell table:style-name="Tabela71.A1" office:value-type="string"><text:p text:style-name="Table_20_Contents">0</text:p></table:table-cell></table:table-row><table:table-row><table:table-cell table:style-name="Tabela71.A1" office:value-type="string"><text:section text:style-name="Sect2" text:name="dataTableDTOJulgado:34:procDivBloco:j_id541:1:divPlacarOutrosOJ"><text:p text:style-name="P13"/></text:section><text:section text:style-name="Sect2" text:name="dataTableDTOJulgado:34:procDivBloco:j_id541:1:divPlacarOJImpedidos"><text:p text:style-name="P17">Impedidos ou suspeitos</text:p></text:section></table:table-cell><table:table-cell table:style-name="Tabela71.A1" office:value-type="string"><text:p text:style-name="Table_20_Contents">0</text:p></table:table-cell></table:table-row><table:table-row><table:table-cell table:style-name="Tabela71.A1" office:value-type="string"><text:section text:style-name="Sect2" text:name="dataTableDTOJulgado:34:procDivBloco:j_id541:2:divPlacarOutrosOJ"><text:p text:style-name="P13"/></text:section></table:table-cell><table:table-cell table:style-name="Tabela71.A1" office:value-type="string"><text:p text:style-name="P13"/></table:table-cell></table:table-row></table:table><text:p text:style-name="P13"/></table:table-cell></table:table-row></table:table></draw:text-box></draw:frame></text:p>
                        </text:section>
                        <text:p text:style-name="P14">Desa. Soraya Moradillo Pinto - 1ª Câmara Crime 2ª Turma -<text:bookmark text:name="dataTableDTOJulgado:34:procDivBloco:j_id569"/></text:p>
                        <text:h text:style-name="P26" text:outline-level="6"><text:bookmark text:name="dataTableDTOJulgado:34:procDivBloco:j_id5691"/><text:a xlink:type="simple" xlink:href="https://pje2g.tjba.jus.br/pje/Painel/SecretarioSessao/sessaoAbertaContinuacaoPopUp.seam?idSessao=1603#" office:name="dataTableDTOJulgado:34:procDivBloco:j_id569" text:style-name="Internet_20_link" text:visited-style-name="Visited_20_Internet_20_Link"><text:span text:style-name="T2">8028665-11.2019.8.05.0000 - Concessão em parte</text:span></text:a></text:h>
                        <text:p text:style-name="P11"><text:span text:style-name="T3">CLASSE - HABEAS CORPUS CRIMINAL (307)</text:span><text:line-break/><text:span text:style-name="T3">DEFENSORIA PUBLICA DO ESTADO DA BAHIA e outros X JUIZ DE DIREITO PLANTONISTA DA COMARCA DE BARREIRAS</text:span><text:line-break/><text:span text:style-name="T3">Autuado em: 28/12/2019</text:span></text:p>
                        <text:section text:style-name="Sect1" text:name="dataTableDTOJulgado:34:procDivBloco:j_id580">
                          <text:p text:style-name="P18"/>
                          <text:section text:style-name="Sect3" text:name="dataTableDTOJulgado:34:procDivBloco:j_id580_header">
                            <text:p text:style-name="P19"/>
                            <text:section text:style-name="Sect2" text:name="dataTableDTOJulgado:34:procDivBloco:j_id580_switch_off">
                              <text:p text:style-name="P20">»</text:p>
                            </text:section>
                            <text:p text:style-name="P21">Proclamação do julgamento<text:bookmark text:name="dataTableDTOJulgado:35:j_id478"/></text:p>
                          </text:section>
                        </text:section>
                      </table:table-cell>
                    </table:table-row>
                    <table:table-row>
                      <table:table-cell table:style-name="Tabela1.A1" office:value-type="string">
                        <text:h text:style-name="P25" text:outline-level="6">36<text:bookmark text:name="dataTableDTOJulgado:35:situacaoProcessoBloco"/></text:h>
                      </table:table-cell>
                      <table:table-cell table:style-name="Tabela1.A1" office:value-type="string">
                        <text:p text:style-name="P16"><text:bookmark text:name="dataTableDTOJulgado:35:dadosProcessoColumnBloco"/><text:bookmark text:name="dataTableDTOJulgado:35:botaoAtualizarFormBloco:j_id484"/></text:p>
                      </table:table-cell>
                      <table:table-cell table:style-name="Tabela1.A1" office:value-type="string">
                        <text:p text:style-name="P12">Dados atualizados em: 17:14:10</text:p>
                        <text:section text:style-name="Sect2" text:name="dataTableDTOJulgado:35:procDivBloco:placar">
                          <text:p text:style-name="P13"><draw:frame draw:style-name="fr1" draw:name="dataTableDTOJulgado:35:procDivBloco:placarSessao" text:anchor-type="paragraph" svg:width="6.641cm" draw:z-index="35"><draw:text-box fo:min-height="0.041cm"><table:table table:name="Tabela72" table:style-name="Tabela72"><table:table-column table:style-name="Tabela72.A"/><table:table-row><table:table-cell table:style-name="Tabela72.A1" office:value-type="string"><table:table table:name="Tabela73" table:style-name="Tabela73"><table:table-column table:style-name="Tabela73.A"/><table:table-column table:style-name="Tabela73.B"/><table:table-header-rows><table:table-row><table:table-cell table:style-name="Tabela73.A1" office:value-type="string"><text:p text:style-name="P24">PEDRO AUGUSTO COSTA GUERRA</text:p></table:table-cell><table:table-cell table:style-name="Tabela73.A1" office:value-type="string"><text:p text:style-name="P23">5</text:p></table:table-cell></table:table-row></table:table-header-rows><table:table-row><table:table-cell table:style-name="Tabela73.A1" office:value-type="string"><text:section text:style-name="Sect2" text:name="dataTableDTOJulgado:35:procDivBloco:j_id541:0:divPlacarOutrosOJ"><text:p text:style-name="P13"/></text:section><text:section text:style-name="Sect2" text:name="dataTableDTOJulgado:35:procDivBloco:j_id541:0:divPlacarOJNaoProferidos"><text:p text:style-name="P17">Não proferidos</text:p></text:section></table:table-cell><table:table-cell table:style-name="Tabela73.A1" office:value-type="string"><text:p text:style-name="Table_20_Contents">0</text:p></table:table-cell></table:table-row><table:table-row><table:table-cell table:style-name="Tabela73.A1" office:value-type="string"><text:section text:style-name="Sect2" text:name="dataTableDTOJulgado:35:procDivBloco:j_id541:1:divPlacarOutrosOJ"><text:p text:style-name="P13"/></text:section><text:section text:style-name="Sect2" text:name="dataTableDTOJulgado:35:procDivBloco:j_id541:1:divPlacarOJImpedidos"><text:p text:style-name="P17">Impedidos ou suspeitos</text:p></text:section></table:table-cell><table:table-cell table:style-name="Tabela73.A1" office:value-type="string"><text:p text:style-name="Table_20_Contents">0</text:p></table:table-cell></table:table-row><table:table-row><table:table-cell table:style-name="Tabela73.A1" office:value-type="string"><text:section text:style-name="Sect2" text:name="dataTableDTOJulgado:35:procDivBloco:j_id541:2:divPlacarOutrosOJ"><text:p text:style-name="P13"/></text:section></table:table-cell><table:table-cell table:style-name="Tabela73.A1" office:value-type="string"><text:p text:style-name="P13"/></table:table-cell></table:table-row></table:table><text:p text:style-name="P13"/></table:table-cell></table:table-row></table:table></draw:text-box></draw:frame></text:p>
                        </text:section>
                        <text:p text:style-name="P14">Des. Pedro Augusto Costa Guerra - 1ª Câmara Crime 2ª Turma -<text:bookmark text:name="dataTableDTOJulgado:35:procDivBloco:j_id569"/></text:p>
                        <text:h text:style-name="P26" text:outline-level="6"><text:bookmark text:name="dataTableDTOJulgado:35:procDivBloco:j_id5691"/><text:a xlink:type="simple" xlink:href="https://pje2g.tjba.jus.br/pje/Painel/SecretarioSessao/sessaoAbertaContinuacaoPopUp.seam?idSessao=1603#" office:name="dataTableDTOJulgado:35:procDivBloco:j_id569" text:style-name="Internet_20_link" text:visited-style-name="Visited_20_Internet_20_Link"><text:span text:style-name="T2">8000009-10.2020.8.05.0000 - Concedido</text:span></text:a></text:h>
                        <text:p text:style-name="P11"><text:span text:style-name="T3">CLASSE - HABEAS CORPUS CRIMINAL (307)</text:span><text:line-break/><text:span text:style-name="T3">ROGERIO SILVA FERRAZ e outros X JUIZ DE DIREITO DA VARA CRIMINAL DA COMARCA DE MEDEIROS NETO</text:span><text:line-break/><text:span text:style-name="T3">Autuado em: 02/01/2020</text:span></text:p>
                        <text:section text:style-name="Sect1" text:name="dataTableDTOJulgado:35:procDivBloco:j_id580">
                          <text:p text:style-name="P18"/>
                          <text:section text:style-name="Sect3" text:name="dataTableDTOJulgado:35:procDivBloco:j_id580_header">
                            <text:p text:style-name="P19"/>
                            <text:section text:style-name="Sect2" text:name="dataTableDTOJulgado:35:procDivBloco:j_id580_switch_off">
                              <text:p text:style-name="P20">»</text:p>
                            </text:section>
                            <text:p text:style-name="P22">Proclamação do julgamento</text:p>
                          </text:section>
                        </text:section>
                      </table:table-cell>
                    </table:table-row>
                  </table:table>
                </text:section>
              </text:section>
            </text:section>
          </text:section>
          <text:section text:style-name="Sect2" text:name="divAtualizaBlocos">
            <text:p text:style-name="P9"/>
          </text:section>
          <text:section text:style-name="Sect2" text:name="modalAnotacaoBlocoDiv">
            <text:p text:style-name="P8"/>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Verdana, sans-serif"/>
    <style:font-face style:name="Mangal1" svg:font-family="Mangal"/>
    <style:font-face style:name="Open Sans regular1" svg:font-family="'Open Sans regular', Arial, Verdana, sans-serif"/>
    <style:font-face style:name="Open Sans regular" svg:font-family="'Open Sans regular', Verdana,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7:13:34.436000000</meta:creation-date>
    <dc:date>2022-04-27T17:19:11.393000000</dc:date>
    <meta:editing-duration>PT5M38S</meta:editing-duration>
    <meta:editing-cycles>2</meta:editing-cycles>
    <meta:generator>LibreOffice/4.3.5.2$Windows_x86 LibreOffice_project/3a87456aaa6a95c63eea1c1b3201acedf0751bd5</meta:generator>
    <meta:document-statistic meta:table-count="73" meta:image-count="0" meta:object-count="0" meta:page-count="13" meta:paragraph-count="483" meta:word-count="2479" meta:character-count="15077" meta:non-whitespace-character-count="13034"/>
  </office:meta>
</office:document-meta>
</file>