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00ba8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text-properties officeooo:paragraph-rsid="0000ba8d"/>
    </style:style>
    <style:style style:name="P11" style:family="paragraph" style:parent-style-name="Standard"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0ba8d" style:font-size-asian="12pt"/>
    </style:style>
    <style:style style:name="T3" style:family="text">
      <style:text-properties style:font-name="Times New Roman" fo:font-size="12pt" officeooo:rsid="0000cb24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0ba8d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15">Primeira Câmara Criminal - Segunda Turma</text:p>
      <text:p text:style-name="P3">SESSÃO DE JULGAMENTO</text:p>
      <text:p text:style-name="P3"/>
      <text:p text:style-name="P1"><text:span text:style-name="T1">Ata da sessão Extraordinária da Primeira Câmara Criminal - Segunda Turma, realizada em </text:span><text:span text:style-name="T2">18</text:span><text:span text:style-name="T1">/06/2020 às 1</text:span><text:span text:style-name="T3">3</text:span><text:span text:style-name="T1">:</text:span><text:span text:style-name="T3">3</text:span><text:span text:style-name="T1">0.</text:span></text:p>
      <text:p text:style-name="P3">Presidente: Abelardo Paulo da Matta Neto.</text:p>
      <text:p text:style-name="P3">Desembargadores: Nilson Soares Castelo Branco, Pedro Augusto Costa Guerra, Rita de Cassia Machado Magalhães, Abelardo Paulo da Matta Neto, Maria do Rosario Passos da Silva Calixto e Lourival Almeida Trindade.</text:p>
      <text:p text:style-name="P3">Ministério Público: Rômulo de Andrade Moreira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5">JULGAMENTOS:</text:p>
      <text:p text:style-name="P5"/>
      <text:p text:style-name="P7"><text:span text:style-name="T2">01</text:span><text:span text:style-name="T1"> - 0002105-19.2019.8.05.0082 Recurso em Sentido Estrito Gandu</text:span></text:p>
      <text:p text:style-name="P7"><text:span text:style-name="T1">Recorrente<text:tab/>: Ministério Público do Estado da Bahia</text:span><text:line-break/><text:span text:style-name="T1">Promotor<text:tab/>: Maria Anita Araruna Corrêa</text:span><text:line-break/><text:span text:style-name="T1">Recorrido<text:tab/>: Atanael Bispo de Jesus</text:span><text:line-break/><text:span text:style-name="T1">Advogado<text:tab/>: LAIS <text:s/>RIBEIRO <text:s/>DOS SANTOS (OAB: 53946/BA)</text:span><text:line-break/><text:span text:style-name="T1">Procurador<text:tab/>: Wanda Valbiraci Caldas Fiqueiredo</text:span><text:line-break/><text:span text:style-name="T4">Relator: </text:span><text:span text:style-name="T6">Juíza Maria do Rosario Passos da Silva Calixto</text:span></text:p>
      <text:p text:style-name="P8"><text:span text:style-name="T1">Decisão: </text:span><text:span text:style-name="T2">Relatoria da Desa. Maria do Rosário- Em sessão de julgamento dia 09-06-2020 após a sustentação oral da Advogada Dra. Lais Ribeiro, o Des. Abelardo Paulo da Matta Neto pediu vista. Em sessão de julgamento dia 18-06-2020, pediu vista a Desa. Rita de Cássia Machado Magalhães, aguardando os demais Desembargadores para votação.</text:span></text:p>
      <text:p text:style-name="P2"/>
      <text:p text:style-name="Standard"><text:span text:style-name="T2">02</text:span><text:span text:style-name="T1">- 0506370-81.2017.8.05.0080 Apelação Feira de Santana</text:span></text:p>
      <text:p text:style-name="Standard"><text:span text:style-name="T1">Apelante<text:tab/>: Renato Simões de Medeiros Filho</text:span><text:line-break/><text:span text:style-name="T1">Advogado<text:tab/>: Hercules Oliveira da Silva (OAB: 36269/BA)</text:span><text:line-break/><text:span text:style-name="T1">Advogado<text:tab/>: João Henrique Pereira Santos (OAB: 32789/BA)</text:span><text:line-break/><text:span text:style-name="T1">Advogado<text:tab/>: Wagner Veloso Martins (OAB: 37160/BA)</text:span><text:line-break/><text:span text:style-name="T1">Advogada<text:tab/>: Taiara Tamila Nunes Santos (OAB: 39731/BA)</text:span><text:line-break/><text:span text:style-name="T1">Advogado<text:tab/>: Marco Aurélio Andrade Gomes (OAB: 17352/BA)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1">Ass. Acusação<text:tab/>: Wallacy Lima Medeiros</text:span><text:line-break/><text:span text:style-name="T1">Procurador<text:tab/>: Aderbal Simoes Barret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10"><text:span text:style-name="T1">Decisão: </text:span><text:span text:style-name="T2">APÓS A SUSTENTAÇÃO ORAL DO ADVOGADO, A RELATORA DESA. RITA DE CÁSSIA MACHADO MAGALHÃES, PEDIU VISTA PARA UMA MELHOR ANÁLISE PROCESSUAL, AGUARDANDO OS DEMAIS DESEMBARGADORES PARA VOTAÇÃ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 - 0000074-17.2018.8.05.0258/50000 Embargos de Declaração Teofilândia</text:p>
      <text:p text:style-name="Standard"><text:span text:style-name="T1">Embargante<text:tab/>: André Luis Alves Nascimento</text:span><text:line-break/><text:span text:style-name="T1">Advogado<text:tab/>: Leonardo da Silva Guimarães (OAB: 33559/BA)</text:span><text:line-break/><text:span text:style-name="T1">Embargado<text:tab/>: Ministério Público do Estado da Bahia</text:span><text:line-break/><text:span text:style-name="T1">Promotor<text:tab/>: Leticia Queiroz de Castro</text:span><text:line-break/><text:span text:style-name="T1">Procurador<text:tab/>: Waldemir Leao da Silva - Promotor de Justiça</text:span><text:line-break/><text:span text:style-name="T1">Procurador<text:tab/>: Wanda Valbiraci Caldas Figueiredo</text:span><text:line-break/><text:span text:style-name="T4">Relator: </text:span><text:span text:style-name="T6">Rita de Cassia Machado Magalhães</text:span></text:p>
      <text:p text:style-name="P2">Decisão:Rejeitados os Embargos de Declaração à <text:s/>Unanimidade. </text:p>
      <text:p text:style-name="P2">Julgado</text:p>
      <text:p text:style-name="P2"/>
      <text:p text:style-name="Standard"><text:span text:style-name="T2">04</text:span><text:span text:style-name="T1"> 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10"><text:span text:style-name="T1">Decisão: </text:span><text:span text:style-name="T2">Adiado a pedido do Relator. ( com pedido de sustentação oral)</text:span></text:p>
      <text:p text:style-name="P2"/>
      <text:p text:style-name="P2">5 - 0000201-23.2018.8.05.0009 Apelação Anagé</text:p>
      <text:p text:style-name="Standard"><text:span text:style-name="T1">Apelante<text:tab/>: João Bosco da Paixão</text:span><text:line-break/><text:span text:style-name="T1">Advogado<text:tab/>: Joao Paulo Rebouças Valença (OAB: 43370/BA)</text:span><text:line-break/><text:span text:style-name="T1">Advogado<text:tab/>: Luiz Carlos Souza Vasconcelos Junior (OAB: 43462/BA)</text:span><text:line-break/><text:span text:style-name="T1">Apelado<text:tab/>: Ministério Público do Estado da Bahia</text:span><text:line-break/><text:span text:style-name="T1">Promotora<text:tab/>: Carla Medeiros dos Santos Santoro Nunes</text:span><text:line-break/><text:span text:style-name="T1">Procurador<text:tab/>: Maria Adélia Bonelli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Dado provimento parcial - Unânime. </text:p>
      <text:p text:style-name="P2">Julgado</text:p>
      <text:p text:style-name="P2"/>
      <text:p text:style-name="Standard"><text:span text:style-name="T2">06</text:span><text:span text:style-name="T1">- 0022160-17.2007.8.05.0080 Recurso em Sentido Estrito Feira de Santana</text:span></text:p>
      <text:p text:style-name="Standard"><text:span text:style-name="T1">Recorrente<text:tab/>: Marcos da Cruz Costa</text:span><text:line-break/><text:span text:style-name="T1">Defª. Pública<text:tab/>: Manuela de Santana Passos</text:span><text:line-break/><text:span text:style-name="T1">Recorrido<text:tab/>: Ministério Público do Estado da Bahia</text:span><text:line-break/><text:span text:style-name="T1">Promotor<text:tab/>: Rafael Carvalho Andrade</text:span><text:line-break/><text:span text:style-name="T1">Procurador<text:tab/>: Eny Magalhães Silva</text:span><text:line-break/><text:span text:style-name="T4">Relator: </text:span><text:span text:style-name="T6">Des. Nilson Soares Castelo Branco</text:span></text:p>
      <text:p text:style-name="Standard"><text:span text:style-name="T1">Decisão: </text:span><text:span text:style-name="T2">ADIADO.</text:span></text:p>
      <text:p text:style-name="P2">Julga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07</text:span><text:span text:style-name="T1"> – 0543142-23.2016.8.05.0001 </text:span><text:span text:style-name="T2">APELAÇÃO</text:span></text:p>
      <text:p text:style-name="Standard"><text:span text:style-name="T1">Apelante<text:tab/>: Adolescente</text:span><text:line-break/><text:span text:style-name="T1">Def. Público<text:tab/>: Bruno Moura de Castro</text:span><text:line-break/><text:span text:style-name="T1">Advogado<text:tab/>: Gianluca Sá Mantuano (OAB: 34064/BA)</text:span><text:line-break/><text:span text:style-name="T1">Apelado<text:tab/>: Ministério Público do Estado da Bahia</text:span><text:line-break/><text:span text:style-name="T1">Promotora<text:tab/>: Andréa Ariadna Santos Correia</text:span><text:line-break/><text:span text:style-name="T1">Procuradora<text:tab/>: Scheila Cerqueira Suzart</text:span><text:line-break/><text:span text:style-name="T1">Procurador<text:tab/>: Daniel de Souza Oliveira Neto</text:span><text:line-break/><text:span text:style-name="T4">Relator: </text:span><text:span text:style-name="T5">LOURIVAL ALMEIDA TRINDADE</text:span></text:p>
      <text:p text:style-name="P10"><text:span text:style-name="T1">Decisão: </text:span><text:span text:style-name="T2">Adiado a pedido do(a) relator(a)</text:span></text:p>
      <text:p text:style-name="P2"/>
      <text:p text:style-name="P2"/>
      <text:p text:style-name="P1"><text:span text:style-name="T1">O Exmo. Sr. Desembargador Presidente, declarou encerrada a sessão às </text:span><text:span text:style-name="T2">18:00 horas</text:span><text:span text:style-name="T1">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</text:span><text:span text:style-name="T2">30 </text:span><text:span text:style-name="T1">de </text:span><text:span text:style-name="T2">junho</text:span><text:span text:style-name="T1"> de 2020.</text:span></text:p>
      <text:p text:style-name="P3"/>
      <text:p text:style-name="P3"/>
      <text:p text:style-name="P6">Wilca Ribeiro</text:p>
      <text:p text:style-name="P6">Diretora da Primeira Câmara Criminal</text:p>
      <text:p text:style-name="P6"/>
      <text:p text:style-name="P6"/>
      <text:p text:style-name="P6">Des. Abelardo Paulo da Matta Neto</text:p>
      <text:p text:style-name="P6">President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57:03.466000000</meta:creation-date>
    <dc:date>2020-08-14T12:17:50.821000000</dc:date>
    <meta:editing-duration>PT3M1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4" meta:paragraph-count="45" meta:word-count="693" meta:character-count="4696" meta:non-whitespace-character-count="4041"/>
  </office:meta>
</office:document-meta>
</file>