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9" style:family="paragraph" style:parent-style-name="Standard">
      <style:text-properties officeooo:paragraph-rsid="000c46d3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d974f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16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c46d3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officeooo:rsid="000c46d3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officeooo:rsid="00099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16">Primeira Câmara Criminal - Segunda Turma</text:p>
      <text:p text:style-name="P3">SESSÃO DE JULGAMENTO</text:p>
      <text:p text:style-name="P3"/>
      <text:p text:style-name="P12">Ata da sessão Ordinária da Primeira Câmara Criminal - Segunda Turma, realizada em 19/05/2020 às 1<text:span text:style-name="T6">3</text:span>:30.</text:p>
      <text:p text:style-name="P3">Presidente: Abelardo Paulo da Matta Neto.</text:p>
      <text:p text:style-name="P3">Desembargadores: Nilson Soares Castelo Branco, Pedro Augusto Costa Guerra, Rita de Cassia Machado Magalhães, Abelardo Paulo da Matta Neto, Maria do Rosario Passos da Silva Calixto e Lourival Almeida Trindade.</text:p>
      <text:p text:style-name="P3">Ministério Público: Nivea Cristina Pinheiro Leite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5">JULGAMENTOS:</text:p>
      <text:p text:style-name="P5"/>
      <text:p text:style-name="P13">1 - 0000001-08.2006.8.05.0083 Recurso em Sentido Estrito Capela do Alto Alegre</text:p>
      <text:p text:style-name="P7"><text:span text:style-name="T1">Recorrente<text:tab/>: Alexandro Souza Costa</text:span><text:line-break/><text:span text:style-name="T1">Advogado<text:tab/>: Rafael Rios de Araújo (OAB: 21668/BA)</text:span><text:line-break/><text:span text:style-name="T1">Recorrido<text:tab/>: Ministério Público</text:span><text:line-break/><text:span text:style-name="T1">Promotor<text:tab/>: Luciano Medeiros Alves da Silva</text:span><text:line-break/><text:span text:style-name="T1">Procuradora<text:tab/>: Claudia Carvalho Cunha dos Santos</text:span><text:line-break/><text:span text:style-name="T3">Relator: </text:span><text:span text:style-name="T5">Lourival Almeida Trindade</text:span></text:p>
      <text:p text:style-name="P13">Decisão:Não-Provimento. Unânime. </text:p>
      <text:p text:style-name="P13">Julgado</text:p>
      <text:p text:style-name="P2"/>
      <text:p text:style-name="P2">2 - 0503179-57.2019.8.05.0080 Apelação Feira de Santana</text:p>
      <text:p text:style-name="Standard"><text:span text:style-name="T1">Apelante<text:tab/>: Natan Andrade Lima</text:span><text:line-break/><text:span text:style-name="T1">Def. Público<text:tab/>: Maria Fernanda Alves Borio</text:span><text:line-break/><text:span text:style-name="T1">Apelado<text:tab/>: Ministério Público do Estado da Bahia</text:span><text:line-break/><text:span text:style-name="T1">Promotor<text:tab/>: Jó Anne da Costa Sardeiro Silveira</text:span><text:line-break/><text:span text:style-name="T1">Procurador<text:tab/>: Sheila Maria da Graça Coitinho das Neves</text:span><text:line-break/><text:span text:style-name="T1">Procurador<text:tab/>: Maria de Fatima Campos da Cunha</text:span><text:line-break/><text:span text:style-name="T3">Relator: </text:span><text:span text:style-name="T5">Des. Pedro Augusto Costa Guerra</text:span></text:p>
      <text:p text:style-name="P2">Decisão:Recurso prejudicado. Unânime. </text:p>
      <text:p text:style-name="P2">Julgado</text:p>
      <text:p text:style-name="P2"/>
      <text:p text:style-name="P2">3 - 0336394-27.2014.8.05.0001 Apelação Salvador</text:p>
      <text:p text:style-name="Standard"><text:span text:style-name="T1">Apelante<text:tab/>: Adolescente</text:span><text:line-break/><text:span text:style-name="T1">Advogado<text:tab/>: Ezequias Rodrigues Araujo Sobrinho (OAB: 26380/BA)</text:span><text:line-break/><text:span text:style-name="T1">Promotor<text:tab/>: Waldemir Leao da Silva - Promotor de Justiça</text:span><text:line-break/><text:span text:style-name="T1">Advogado<text:tab/>: Genilson da Silva Menezes (OAB: 5894/BA)</text:span><text:line-break/><text:span text:style-name="T1">Apelado<text:tab/>: Ministério Público do Estado da Bahia</text:span><text:line-break/><text:span text:style-name="T1">Promotor<text:tab/>: Patricia Silva Moreira Barreto</text:span><text:line-break/><text:span text:style-name="T1">Procurador<text:tab/>: Waldemir Leão da Silva</text:span><text:line-break/><text:span text:style-name="T3">Relator: </text:span><text:span text:style-name="T5">Des. Pedro Augusto Costa Guerra</text:span></text:p>
      <text:p text:style-name="P2">Decisão:Não-Provimento. Unânime. </text:p>
      <text:p text:style-name="P2">Julgado</text:p>
      <text:p text:style-name="P2"/>
      <text:p text:style-name="P2"/>
      <text:p text:style-name="Standard"><text:soft-page-break/><text:span text:style-name="T2">04</text:span><text:span text:style-name="T1"> - 0005175-55.2003.8.05.0001 Recurso em Sentido Estrito Salvador</text:span></text:p>
      <text:p text:style-name="Standard"><text:span text:style-name="T1">Recorrente<text:tab/>: 'Ministério Público do Estado da Bahia</text:span><text:line-break/><text:span text:style-name="T1">Promotor<text:tab/>: Geraldo Agrelli Lobo</text:span><text:line-break/><text:span text:style-name="T1">Recorrente<text:tab/>: Gilson Maia Lemos Couto, Assistente de Acusacao</text:span><text:line-break/><text:span text:style-name="T1">Advogado<text:tab/>: Genaldo Lemos Do Couto (OAB: 3676/BA)</text:span><text:line-break/><text:span text:style-name="T1">Recorrido<text:tab/>: Marcus Vinicius Chaves Villa Flor</text:span><text:line-break/><text:span text:style-name="T1">Advogado<text:tab/>: Ivan Jezler Costa Junior (OAB: 22452/BA)</text:span><text:line-break/><text:span text:style-name="T1">Procurador<text:tab/>: Maria de Fatima Campos da Cunha</text:span><text:line-break/><text:span text:style-name="T3">Relator<text:tab/>: </text:span><text:span text:style-name="T5">Des. Pedro Augusto Costa Guerra</text:span></text:p>
      <text:p text:style-name="P9"><text:span text:style-name="T1">Decisão<text:tab/>:</text:span><text:span text:style-name="T2">Adiado a pedido do ADVOGADO, possui interesse em realizar a sustentação oral.</text:span></text:p>
      <text:p text:style-name="P2"/>
      <text:p text:style-name="P2">5 - 0500869-09.2016.8.05.0137/50002 Embargos de Declaração Jacobina</text:p>
      <text:p text:style-name="Standard"><text:span text:style-name="T1">Embargante<text:tab/>: Valério Soares de Brito</text:span><text:line-break/><text:span text:style-name="T1">Advogado<text:tab/>: Joel Nunes Victoria Junior (OAB: 14739/BA)</text:span><text:line-break/><text:span text:style-name="T1">Advogado<text:tab/>: Rodrigo Ribeiro Guerra (OAB: 22640/BA)</text:span><text:line-break/><text:span text:style-name="T1">Advogado<text:tab/>: Antonio Soares da Silva Neto (OAB: 51972/BA)</text:span><text:line-break/><text:span text:style-name="T1">Advogado<text:tab/>: Amon Pedreira Felix (OAB: 41963/BA)</text:span><text:line-break/><text:span text:style-name="T1">Embargado<text:tab/>: Ministério Público do Estado da Bahia</text:span><text:line-break/><text:span text:style-name="T1">Promotor<text:tab/>: Hugo César Fidelis T. de Araújo</text:span><text:line-break/><text:span text:style-name="T1">Procurador<text:tab/>: Moises Ramops Marins</text:span><text:line-break/><text:span text:style-name="T3">Relator: </text:span><text:span text:style-name="T5">Des. Pedro Augusto Costa Guerra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6 - 0503493-46.2019.8.05.0001/50000 Embargos de Declaração Salvador</text:p>
      <text:p text:style-name="Standard"><text:span text:style-name="T1">Embargante<text:tab/>: Vanderson de Jesus Nunes</text:span><text:line-break/><text:span text:style-name="T1">Def. Público<text:tab/>: Bianca Alves</text:span><text:line-break/><text:span text:style-name="T1">Embargado<text:tab/>: Ministério Público do Estado da Bahia</text:span><text:line-break/><text:span text:style-name="T1">Promotor<text:tab/>: Viviane Chiacchio Pereira Carneiro</text:span><text:line-break/><text:span text:style-name="T1">Procurador<text:tab/>: Elza Maria de Souza</text:span><text:line-break/><text:span text:style-name="T3">Relator: </text:span><text:span text:style-name="T5">Des. Pedro Augusto Costa Guerra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7 - 0008619-17.2004.8.05.0113 Apelação Itabuna</text:p>
      <text:p text:style-name="Standard"><text:span text:style-name="T1">Apelante<text:tab/>: Julius Rimet Domingues</text:span><text:line-break/><text:span text:style-name="T1">Advogado<text:tab/>: Cosme José dos Reis (OAB: 13806/BA)</text:span><text:line-break/><text:span text:style-name="T1">Apelado<text:tab/>: Ministério Público do Estado da Bahia</text:span><text:line-break/><text:span text:style-name="T1">Promotor<text:tab/>: Renata Caldas Sousa Lazzarini</text:span><text:line-break/><text:span text:style-name="T1">Procurador<text:tab/>: Aderbal Simoes Barret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Standard"><text:span text:style-name="T2">08</text:span><text:span text:style-name="T1">- 0503233-29.2016.8.05.0112 Apelação Itaberaba</text:span></text:p>
      <text:p text:style-name="Standard"><text:span text:style-name="T1">Apelante<text:tab/>: Atanael Lima de Santana</text:span><text:line-break/><text:span text:style-name="T1">Apelante<text:tab/>: Nilson Oliveira dos Santos</text:span><text:line-break/><text:span text:style-name="T1">Apelante<text:tab/>: Juarez de Souza Bispo</text:span><text:line-break/><text:span text:style-name="T1">Advogado<text:tab/>: VINÍCIUS NASCIMENTO (OAB: 59648/BA)</text:span><text:line-break/><text:soft-page-break/><text:span text:style-name="T1">Advogado<text:tab/>: LUCAS SANTOS GOMES (OAB: 56286/BA)</text:span><text:line-break/><text:span text:style-name="T1">Advogado<text:tab/>: Adrianne Muniz de Moraes (OAB: 14617/BA)</text:span><text:line-break/><text:span text:style-name="T1">Apelante<text:tab/>: Nivaldo Pereira de Jesus</text:span><text:line-break/><text:span text:style-name="T1">Apelante<text:tab/>: Erik Francisco Gomes</text:span><text:line-break/><text:span text:style-name="T1">Advogado<text:tab/>: Edson Lima da Silva Filho (OAB: 32704/BA)</text:span><text:line-break/><text:span text:style-name="T1">Apelado<text:tab/>: Ministério Público do Estado da Bahia</text:span><text:line-break/><text:span text:style-name="T1">Promotora<text:tab/>: Ana Carolina Campos Tavares Gomes Freitas</text:span><text:line-break/><text:span text:style-name="T1">Procuradora<text:tab/>: Sheila Maria da Graça Coitinho das Neves</text:span><text:line-break/><text:span text:style-name="T1">Procurador<text:tab/>: Nivaldo dos Santos Aquin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9"><text:span text:style-name="T1">Decisão:</text:span><text:span text:style-name="T2">Adiado a pedido do ADVOGADO, possui interesse em realizar a sustentação oral.</text:span></text:p>
      <text:p text:style-name="P2"/>
      <text:p text:style-name="P2"/>
      <text:p text:style-name="P2">9 - 0000724-34.2009.8.05.0176/50000 Embargos de Declaração Nazaré</text:p>
      <text:p text:style-name="Standard"><text:span text:style-name="T1">Embargante<text:tab/>: Mailit Machado Gama Junior</text:span><text:line-break/><text:span text:style-name="T1">Advogado<text:tab/>: Heldo Rocha Lago (OAB: 42806/BA)</text:span><text:line-break/><text:span text:style-name="T1">Embargado<text:tab/>: Ministério Público do Estado da Bahia</text:span><text:line-break/><text:span text:style-name="T1">Promotor<text:tab/>: Thelma Leal de Oliveira</text:span><text:line-break/><text:span text:style-name="T3">Relator: </text:span><text:span text:style-name="T5">Des. Pedro Augusto Costa Guerra</text:span></text:p>
      <text:p text:style-name="P2">Revisor :</text:p>
      <text:p text:style-name="P2">Decisão:Não-Conhecimento. Unânime. </text:p>
      <text:p text:style-name="P2">Julgado</text:p>
      <text:p text:style-name="P2"/>
      <text:p text:style-name="P2">10 - 0305836-09.2014.8.05.0022 Apelação Barreiras</text:p>
      <text:p text:style-name="Standard"><text:span text:style-name="T1">Apelante<text:tab/>: Ministério Público do Estado da Bahia</text:span><text:line-break/><text:span text:style-name="T1">Promotor<text:tab/>: Elias Silva Rodrigues</text:span><text:line-break/><text:span text:style-name="T1">Apelado<text:tab/>: Agnaldo Quintino Santos</text:span><text:line-break/><text:span text:style-name="T1">Advogado<text:tab/>: Marcos Calebe dos Santos Alves (OAB: 41692/BA)</text:span><text:line-break/><text:span text:style-name="T1">Procurador<text:tab/>: Airton Oliveira Souza - Promotor Auxiliar Segunda Instância.</text:span><text:line-break/><text:span text:style-name="T3">Relator: </text:span><text:span text:style-name="T5">Rita de Cassia Machado Magalhães</text:span></text:p>
      <text:p text:style-name="P2">Revisor :</text:p>
      <text:p text:style-name="P2">Decisão:Dado provimento - Maioria, por maioria, ficando designada a Desa. Rita de Cássia Machado Magalhães para lavrar o Acórdão. </text:p>
      <text:p text:style-name="P2">Julgado</text:p>
      <text:p text:style-name="P2"/>
      <text:p text:style-name="Standard"><text:span text:style-name="T2">11</text:span><text:span text:style-name="T1"> - 0503873-93.2015.8.05.0103 Apelação Ilhéus</text:span></text:p>
      <text:p text:style-name="Standard"><text:span text:style-name="T1">Apelante<text:tab/>: Ministério Público Público do Estado da Bahia</text:span><text:line-break/><text:span text:style-name="T1">Promotor<text:tab/>: Darluse Ribeiro Sousa Magalhães</text:span><text:line-break/><text:span text:style-name="T1">Apelado<text:tab/>: Denivaldo Souza de Oliveira</text:span><text:line-break/><text:span text:style-name="T1">Def. Público<text:tab/>: Rodrigo Rocha Meire</text:span><text:line-break/><text:span text:style-name="T1">Procurador<text:tab/>: Marcia Luzia Guedes de Lim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9"><text:span text:style-name="T1">Decisão:</text:span><text:span text:style-name="T2">Em sessão de julgamento dia 12-05-2020 foi retirado de pauta a pedido do Relator Des. Abelardo Paulo da Matta Neto (divergência). Em sessão de julgamento dia 19-05-2020 foi adiado por mais uma sessão a pedido Relator Des.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12</text:span><text:span text:style-name="T1"> - 0002967-25.2018.8.05.0211 Apelação Riachão do Jacuípe</text:span></text:p>
      <text:p text:style-name="Standard"><text:span text:style-name="T1">Apelante<text:tab/>: Ministério Público do Estado da Bahia</text:span><text:line-break/><text:span text:style-name="T1">Promotor<text:tab/>: Luciano Medeiros Alves da Silva</text:span><text:line-break/><text:span text:style-name="T1">Apelante<text:tab/>: Estado da Bahia</text:span><text:line-break/><text:span text:style-name="T1">Proc. Estado<text:tab/>: Luiz Carlos Bini Matos</text:span><text:line-break/><text:span text:style-name="T1">Apelado<text:tab/>: Junilio Souza Ferreira</text:span><text:line-break/><text:span text:style-name="T1">Advogado<text:tab/>: Emanuel Cezar Moreira Oliveira (OAB: 27685/BA)</text:span><text:line-break/><text:span text:style-name="T1">Apelado<text:tab/>: Emanuel Cezar Moreira Oliveira</text:span><text:line-break/><text:span text:style-name="T1">Procurador<text:tab/>: Maria Adelia Bonelli</text:span><text:line-break/><text:span text:style-name="T1">Procurador<text:tab/>: Maryjane Auxiliadora Alves Caldas Coutinho</text:span><text:line-break/><text:span text:style-name="T3">Relator: </text:span><text:span text:style-name="T5">Rita de Cassia Machado Magalhães</text:span></text:p>
      <text:p text:style-name="P2">Decisão:CONHECEU DOS RECURSOS E NEGOU PROVIMENTO AO APELO, LAVRA O ACÓRDÃO A DESA. RITA DE CÁSSIA MACHADO MAGALHÃES. Dado provimento parcial - Maioria. </text:p>
      <text:p text:style-name="P2">Julgado</text:p>
      <text:p text:style-name="P2"/>
      <text:p text:style-name="P2">13 - 0501397-11.2017.8.05.0201 Apelação Porto Seguro</text:p>
      <text:p text:style-name="Standard"><text:span text:style-name="T1">Apelante<text:tab/>: Brair Silva Souza</text:span><text:line-break/><text:span text:style-name="T1">Def. Público<text:tab/>: Matheus Mazzilli Fassy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Elza Maria de Souz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Dado provimento parcial - Unânime. </text:p>
      <text:p text:style-name="P2">Julgado</text:p>
      <text:p text:style-name="P2"/>
      <text:p text:style-name="Standard"><text:span text:style-name="T2">14</text:span><text:span text:style-name="T1"> - 0008309-10.2017.8.05.0063 Apelação Conceição do Coité</text:span></text:p>
      <text:p text:style-name="Standard"><text:span text:style-name="T1">Apelante<text:tab/>: Ministério Público do Estado da Bahia</text:span><text:line-break/><text:span text:style-name="T1">Promotor<text:tab/>: Grace Inaura da Anunciação Melo</text:span><text:line-break/><text:span text:style-name="T1">Apelante<text:tab/>: José Carlos Nascimento Barbosa Júnior</text:span><text:line-break/><text:span text:style-name="T1">Apelante<text:tab/>: Gabriel de Jesus Araújo Santos</text:span><text:line-break/><text:span text:style-name="T1">Advogado<text:tab/>: Daniel Lucas Cordeiro Freitas (OAB: 34795/BA)</text:span><text:line-break/><text:span text:style-name="T1">Apelado<text:tab/>: Minsitério Público do Estado da Bahia</text:span><text:line-break/><text:span text:style-name="T1">Apelado<text:tab/>: José Carlos Nascimento Barbosa Júnior</text:span><text:line-break/><text:span text:style-name="T1">Apelado<text:tab/>: Gabriel de Jesus Araújo Santos</text:span><text:line-break/><text:span text:style-name="T1">Procurador<text:tab/>: Tania Regina Oliveira Campos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latoria da Desa. Rita de Cássia Machado Magalhães- <text:s/>Em sessão de julgamento dia 12-05-2020 foi retirado com pedido de vista virtual pelo Des. Nilson Soares Castelo Branco. Em sessão de julgamento dia 19-05-2020 foi ADIADO COM PEDIDO DE VISTA VIRTUAL PELA DESA. MARIA DO ROSÁRIO.</text:span></text:p>
      <text:p text:style-name="P2"/>
      <text:p text:style-name="Standard"><text:span text:style-name="T2">15</text:span><text:span text:style-name="T1"> - 0366678-52.2013.8.05.0001 Apelação Salvador</text:span></text:p>
      <text:p text:style-name="Standard"><text:span text:style-name="T1">Apelante<text:tab/>: Ministério Público do Estado da Bahia</text:span><text:line-break/><text:span text:style-name="T1">Promotor<text:tab/>: Karyne Simara Macêdo Lima</text:span><text:line-break/><text:span text:style-name="T1">Apelado<text:tab/>: José Barbosa Irmão</text:span><text:line-break/><text:span text:style-name="T1">Apelado<text:tab/>: Maria de Fátima da Silva Barbosa</text:span><text:line-break/><text:span text:style-name="T1">Apelado<text:tab/>: Abelardo da Silva</text:span><text:line-break/><text:span text:style-name="T1">Advogado<text:tab/>: Fábio Roberto Barbosa Silva (OAB: 19716/PE)</text:span><text:line-break/><text:span text:style-name="T1">Advogado<text:tab/>: Hélio Guimarães Leite (OAB: 22438/PE)</text:span><text:line-break/><text:soft-page-break/><text:span text:style-name="T1">Procuradora<text:tab/>: Scheila Cerqueira Suzart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latoria da Desa. Rita de Cássia Machado Magalhães- <text:s/>Em sessão de julgamento dia 12-05-2020 foi retirado de pauta com pedido de vista virtual pelo Des. Abelardo Paulo da Matta Neto. Em sessão de julgamento dia 19-05-2020 foi ADIADO POR MAIS UMA SESSÃO COM PEDIDO DE VISTA PELO DES. ABELARDO PAULO DA MATTA NETO.</text:span></text:p>
      <text:p text:style-name="P2"/>
      <text:p text:style-name="Standard"><text:span text:style-name="T2">16</text:span><text:span text:style-name="T1">- 0500133-90.2018.8.05.0146 Apelação Juazeiro</text:span></text:p>
      <text:p text:style-name="Standard"><text:span text:style-name="T1">Apelante<text:tab/>: Edivandro Marcolino Lopes</text:span><text:line-break/><text:span text:style-name="T1">Advogado<text:tab/>: Antonio Augusto Graça Leal (OAB: 30580/BA)</text:span><text:line-break/><text:span text:style-name="T1">Apelado<text:tab/>: Ministério Público do Estado da Bahia</text:span><text:line-break/><text:span text:style-name="T1">Promotor<text:tab/>: Raimundo Moinhos</text:span><text:line-break/><text:span text:style-name="T1">Procuradora<text:tab/>: Claudia Carvalho Cunha dos Santos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latoria da Desa. Rita de Cássia Machado Magalhães- <text:s/>Em sessão de julgamento dia 12-05-2020 foi retirado de pauta com pedido de vista virtual pelo Des. Abelardo Paulo da Matta Neto. Em sessão de julgamento dia 19-05-2020 foi ADIADO POR MAIS UMA SESSÃO COM PEDIDO DE VISTA PELO DES. ABELARDO PAULO DA MATTA NETO.</text:span></text:p>
      <text:p text:style-name="P2"/>
      <text:p text:style-name="P2">17 - 0500233-41.2019.8.05.0039 Apelação Camaçari</text:p>
      <text:p text:style-name="Standard"><text:span text:style-name="T1">Apelante<text:tab/>: Lucas de Jesus dos Santos</text:span><text:line-break/><text:span text:style-name="T1">Def. Público<text:tab/>: Diana Cerqueira Simões dos Reis Suedde</text:span><text:line-break/><text:span text:style-name="T1">Apelado<text:tab/>: Ministério Público do Estado da Bahia</text:span><text:line-break/><text:span text:style-name="T1">Promotor<text:tab/>: Ricardo de Assis Andrade</text:span><text:line-break/><text:span text:style-name="T1">Procuradora<text:tab/>: Nivea Cristina Pinheiro Leite</text:span><text:line-break/><text:span text:style-name="T3">Relator: </text:span><text:span text:style-name="T5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18 - 0501293-33.2018.8.05.0088 Apelação Guanambi</text:p>
      <text:p text:style-name="Standard"><text:span text:style-name="T1">Apelante<text:tab/>: Eurivaldo Alves Rocha</text:span><text:line-break/><text:span text:style-name="T1">Advogado<text:tab/>: PAULA STÉPHANNY BRANDÃO PRADO (OAB: 61839/BA)</text:span><text:line-break/><text:span text:style-name="T1">Apelado<text:tab/>: Ministério Público do Estado da Bahia</text:span><text:line-break/><text:span text:style-name="T1">Promotor<text:tab/>: Leandro Mansine Cardoso de Castro</text:span><text:line-break/><text:span text:style-name="T1">Procurador<text:tab/>: Moises Ramos Marins</text:span><text:line-break/><text:span text:style-name="T3">Relator: </text:span><text:span text:style-name="T5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Standard"><text:span text:style-name="T2">19</text:span><text:span text:style-name="T1"> - 0000157-38.2017.8.05.0009 <text:s/></text:span></text:p>
      <text:p text:style-name="Standard"><text:span text:style-name="T1">Apelante<text:tab/>: Breno Pereira Moreira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nte<text:tab/>: Vagner Almeida Moraes</text:span><text:line-break/><text:span text:style-name="T1">Apelante<text:tab/>: Anderson Amaral Silva</text:span><text:line-break/><text:span text:style-name="T1">Advogado<text:tab/>: ANTONIO CARLOS <text:s/>SILVA (OAB: 57165/BA)</text:span><text:line-break/><text:span text:style-name="T1">Apelado<text:tab/>: 'Ministério Público do Estado da Bahia</text:span><text:line-break/><text:span text:style-name="T1">Promotor<text:tab/>: Marcelo Pinto de Araujo</text:span><text:line-break/><text:soft-page-break/><text:span text:style-name="T1">Procurador<text:tab/>: Daniel de Souza Oliveira Neto</text:span><text:line-break/><text:span text:style-name="T3">Relator: </text:span><text:span text:style-name="T4">NILSON SOARES CASTELO BRANCO</text:span></text:p>
      <text:p text:style-name="Standard"><text:span text:style-name="T1">Decisão: </text:span><text:span text:style-name="T2">RETIRADO DE PAUTA A PEDIDO DO RELATOR</text:span></text:p>
      <text:p text:style-name="P2"/>
      <text:p text:style-name="Standard"><text:span text:style-name="T2">20</text:span><text:span text:style-name="T1"> - 0000074-17.2018.8.05.0258/50000 Embargos de Declaração Teofilândia</text:span></text:p>
      <text:p text:style-name="Standard"><text:span text:style-name="T1">Embargante<text:tab/>: André Luis Alves Nascimento</text:span><text:line-break/><text:span text:style-name="T1">Advogado<text:tab/>: Leonardo da Silva Guimarães (OAB: 33559/BA)</text:span><text:line-break/><text:span text:style-name="T1">Embargado<text:tab/>: Ministério Público do Estado da Bahia</text:span><text:line-break/><text:span text:style-name="T1">Promotor<text:tab/>: Leticia Queiroz de Castro</text:span><text:line-break/><text:span text:style-name="T1">Procurador<text:tab/>: Waldemir Leao da Silva - Promotor de Justiça</text:span><text:line-break/><text:span text:style-name="T1">Procurador<text:tab/>: Wanda Valbiraci Caldas Figueiredo</text:span><text:line-break/><text:span text:style-name="T3">Relator: </text:span><text:span text:style-name="T5">Rita de Cassia Machado Magalhães</text:span></text:p>
      <text:p text:style-name="Standard"><text:span text:style-name="T1">Decisão:</text:span><text:span text:style-name="T2">RETIRADO DE PAUTA </text:span></text:p>
      <text:p text:style-name="P2"/>
      <text:p text:style-name="Standard"><text:span text:style-name="T2">21</text:span><text:span text:style-name="T1"> - 0304806-90.2013.8.05.0080 Apelação Feira de Santana</text:span></text:p>
      <text:p text:style-name="Standard"><text:span text:style-name="T1">Apelante<text:tab/>: Allan Almeida Santos</text:span><text:line-break/><text:span text:style-name="T1">Advogado<text:tab/>: Mouzar Santos Alcântara de Cardoso (OAB: 23149/BA)</text:span><text:line-break/><text:span text:style-name="T1">Apelante<text:tab/>: Carlonilson Cardoso de Oliveira</text:span><text:line-break/><text:span text:style-name="T1">Apelante<text:tab/>: Gildásio Silva Ribeiro de Souza</text:span><text:line-break/><text:span text:style-name="T1">Apelante<text:tab/>: Henrique Crispim</text:span><text:line-break/><text:span text:style-name="T1">Apelante<text:tab/>: Lavide José Rebouças de Souza</text:span><text:line-break/><text:span text:style-name="T1">Apelante<text:tab/>: Lindice Leda de Souza</text:span><text:line-break/><text:span text:style-name="T1">Apelante<text:tab/>: Moisés Rocha dos Santos</text:span><text:line-break/><text:span text:style-name="T1">Apelante<text:tab/>: Radiovaldo Costa Santos</text:span><text:line-break/><text:span text:style-name="T1">Apelante<text:tab/>: Roque Sotero dos Santos</text:span><text:line-break/><text:span text:style-name="T1">Advogado<text:tab/>: Hélio Araújo Azevedo (OAB: 33488/BA)</text:span><text:line-break/><text:span text:style-name="T1">Apelado<text:tab/>: Allan Almeida Santos</text:span><text:line-break/><text:span text:style-name="T1">Apelado<text:tab/>: Carlonilson Cardoso de Oliveira</text:span><text:line-break/><text:span text:style-name="T1">Apelado<text:tab/>: Gildásio Silva Ribeiro de Souza</text:span><text:line-break/><text:span text:style-name="T1">Procurador<text:tab/>: Aderbal Simões Barreto</text:span><text:line-break/><text:span text:style-name="T3">Relator: </text:span><text:span text:style-name="T5">Des. Nilson Soares Castelo Branco</text:span></text:p>
      <text:p text:style-name="P9"><text:span text:style-name="T1">Decisão:</text:span><text:span text:style-name="T2">RETIRADO DE PAUTA </text:span></text:p>
      <text:p text:style-name="P2"/>
      <text:p text:style-name="Standard"><text:span text:style-name="T2">22</text:span><text:span text:style-name="T1"> - 0000121-75.2018.8.05.0133 <text:s/></text:span></text:p>
      <text:p text:style-name="Standard"><text:span text:style-name="T1">Apelante<text:tab/>: Maroaldo Marinho de Andrade</text:span><text:line-break/><text:span text:style-name="T1">Advogado<text:tab/>: Valdir Farias Mesquita (OAB: 11036/BA)</text:span><text:line-break/><text:span text:style-name="T1">Advogado<text:tab/>: Ivan Dantas Fonseca (OAB: 47594/BA)</text:span><text:line-break/><text:span text:style-name="T1">Apelado<text:tab/>: Ministério Público do Estado da Bahia</text:span><text:line-break/><text:span text:style-name="T1">Promotor<text:tab/>: Antônio José Gomes Francisco Junior</text:span><text:line-break/><text:span text:style-name="T1">Procurador<text:tab/>: Aurea Lucia Souza Sampaio Loepp</text:span><text:line-break/><text:span text:style-name="T1">Ass. Acusação<text:tab/>: Jayme Oliveira do Amor</text:span><text:line-break/><text:span text:style-name="T1">Advogado<text:tab/>: Roney Torres Franco (OAB: 26325/BA)</text:span><text:line-break/><text:span text:style-name="T3">Relator: </text:span><text:span text:style-name="T4">RITA DE CÁSSIA MACHADO MAGALHÃES </text:span></text:p>
      <text:p text:style-name="P9"><text:span text:style-name="T1">Decisão:</text:span><text:span text:style-name="T2">RETIRADO DE PAUTA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</text:span><text:span text:style-name="T2">25 </text:span><text:span text:style-name="T1">de </text:span><text:span text:style-name="T2">maio</text:span><text:span text:style-name="T1"> de 2020.</text:span></text:p>
      <text:p text:style-name="P3"/>
      <text:p text:style-name="P1"/>
      <text:p text:style-name="P6">Wilca Ribeiro</text:p>
      <text:p text:style-name="P6">Diretora da Primeira Câmara Criminal</text:p>
      <text:p text:style-name="P6"/>
      <text:p text:style-name="P6"/>
      <text:p text:style-name="P6">Des. Abelardo Paulo da Matta Neto</text:p>
      <text:p text:style-name="P6">Presiden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37:04.098000000</meta:creation-date>
    <dc:date>2020-08-14T12:17:11.634000000</dc:date>
    <meta:editing-duration>PT6M24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109" meta:word-count="1849" meta:character-count="12448" meta:non-whitespace-character-count="10683"/>
  </office:meta>
</office:document-meta>
</file>