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1e37c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01e37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01e37c" officeooo:paragraph-rsid="0001e37c" style:font-size-asian="12pt" style:font-size-complex="12pt"/>
    </style:style>
    <style:style style:name="P9" style:family="paragraph" style:parent-style-name="Standard">
      <style:text-properties style:font-name="Times New Roman" fo:font-size="6pt" style:font-size-asian="5.25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6pt" style:font-size-asian="5.25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6pt" style:text-underline-style="solid" style:text-underline-width="auto" style:text-underline-color="font-color" fo:font-weight="bold" style:font-size-asian="5.25pt" style:font-weight-asian="bold" style:font-size-complex="6pt"/>
    </style:style>
    <style:style style:name="T1" style:family="text">
      <style:text-properties fo:text-transform="uppercase" fo:color="#000000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1e37c" style:font-weight-asian="bold"/>
    </style:style>
    <style:style style:name="T5" style:family="text">
      <style:text-properties fo:font-weight="normal" style:font-weight-asian="normal"/>
    </style:style>
    <style:style style:name="T6" style:family="text">
      <style:text-properties officeooo:rsid="0001e37c"/>
    </style:style>
    <style:style style:name="T7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DER JUDICIÁRIO</text:p>
      <text:p text:style-name="P6">TRIBUNAL DE JUSTIÇA DO ESTADO DA BAHIA</text:p>
      <text:p text:style-name="P6"><text:span text:style-name="T1">Primeira Câmara Criminal - Segunda Turma</text:span></text:p>
      <text:p text:style-name="P6">SESSÃO DE JULGAMENTO</text:p>
      <text:p text:style-name="P3"/>
      <text:p text:style-name="P3">Ata da sessão Ordinária da Primeira Câmara Criminal - Segunda Turma, realizada em <text:span text:style-name="T7">18/08/2020</text:span> às 13:30.</text:p>
      <text:p text:style-name="P3">Presidente: Abelardo Paulo da Matta Neto.</text:p>
      <text:p text:style-name="P3">Desembargadores: Nilson Soares Castelo Branco, Pedro Augusto Costa Guerra, Rita de Cassia Machado Magalhães, Abelardo Paulo da Matta Neto e Maria do Rosario Passos da Silva Calixto.</text:p>
      <text:p text:style-name="P4">Ministério Público: <text:span text:style-name="T6">Sheilla Maria da Graça Coitinho Das Neves</text:span></text:p>
      <text:p text:style-name="P3">Diretora da Secretaria: Wilca Marques Ribeiro de Jesus.</text:p>
      <text:p text:style-name="P3">Discussão a aprovação da ata anterior.</text:p>
      <text:p text:style-name="P3">Comunicação: informar aqui alguma comunicação da sessão.</text:p>
      <text:p text:style-name="P10"/>
      <text:p text:style-name="P3"><text:span text:style-name="T2">JULGAMENTOS:</text:span></text:p>
      <text:p text:style-name="P11"/>
      <text:p text:style-name="P5">1 - 0010132-03.2009.8.05.0256 Recurso em Sentido Estrito Teixeira de Freitas</text:p>
      <text:p text:style-name="P5">Recorrente<text:tab/>: Roberto Cordeiro Rodrigues<text:line-break/>Advogado<text:tab/>: Nerivaldo Gonçalves Dias (OAB: 10061/BA)<text:line-break/>Recorrido<text:tab/>: Ministério Público do Estado da Bahia<text:line-break/>Promotor<text:tab/>: Gilberto Ribeiro de Campos<text:line-break/>Procuradora<text:tab/>: Silvana Oliveira Almeida<text:line-break/><text:span text:style-name="T3">Relator: </text:span><text:span text:style-name="T5">Des. Abelardo Paulo da Matta Neto</text:span></text:p>
      <text:p text:style-name="P5">Decisão:Não-Provimento. Unânime. </text:p>
      <text:p text:style-name="P5">Julgado</text:p>
      <text:p text:style-name="P9"/>
      <text:p text:style-name="P2">2 - 0000419-15.2016.8.05.0076 Apelação Entre Rios</text:p>
      <text:p text:style-name="P2">Apelante<text:tab/>: Geovani de Oliveira Lima<text:line-break/>Advogado<text:tab/>: André Luis Melo Simões (OAB: 29965/BA)<text:line-break/>Apelado<text:tab/>: Ministerio Publico<text:line-break/>Promotor<text:tab/>: Dario Jose Kist<text:line-break/>Procurador<text:tab/>: Waldemiir Leão da Silva<text:line-break/><text:span text:style-name="T3">Relator: </text:span><text:span text:style-name="T5">Des. Abelardo Paulo da Matta Neto</text:span></text:p>
      <text:p text:style-name="P2">Decisão:Não-Conhecimento. Unânime. </text:p>
      <text:p text:style-name="P2">Julgado</text:p>
      <text:p text:style-name="P9"/>
      <text:p text:style-name="P2"><text:span text:style-name="T6">03</text:span> - 0301271-16.2015.8.05.0103 <text:s/><text:span text:style-name="T6">APELAÇÃO</text:span></text:p>
      <text:p text:style-name="P2">Apelante<text:tab/>: Alexsandro Almeida Bomfim<text:line-break/>Def. Público<text:tab/>: Paula Verena Carneiro Cordeiro Carillo<text:line-break/>Apelado<text:tab/>: Ministério Público do Estado da Bahia<text:line-break/>Promotor<text:tab/>: Maurício Pessoa Gondim de Matos<text:line-break/>Procurador<text:tab/>: Sônia Maria da Silva Brito<text:line-break/><text:span text:style-name="T3">Relator: </text:span><text:span text:style-name="T4">ABELARDO PAULO DA MATTA NETO</text:span></text:p>
      <text:p text:style-name="P2">Decisão: <text:span text:style-name="T6">RETIRADO DE PAUTA – PROCESSO JULGADO.</text:span></text:p>
      <text:p text:style-name="P9"/>
      <text:p text:style-name="P2">4 - 0525498-04.2015.8.05.0001/50000 Embargos de Declaração Salvador</text:p>
      <text:p text:style-name="P2">Embargante<text:tab/>: Emerson Araujo Santos<text:line-break/>Def. Público<text:tab/>: Leonardo Alves de Toledo<text:line-break/>Advogado<text:tab/>: Jander Amaral C. dos Santos (OAB: 55292/BA)<text:line-break/>Embargado<text:tab/>: Ministério Público do Estado da Bahia<text:line-break/>Promotor<text:tab/>: Kristiany Travessa Rocha Lima de Abreu<text:line-break/><text:span text:style-name="T3">Relator: </text:span><text:span text:style-name="T5">Rita de Cassia Machado Magalhães</text:span></text:p>
      <text:p text:style-name="P2">Revisor :Abelardo Paulo da Matta Neto</text:p>
      <text:p text:style-name="P7">Decisão:Não-Acolhimento de Embargos de Declaração. Unânime. Julgado</text:p>
      <text:p text:style-name="P7"><text:soft-page-break/>5 - 0320868-54.2013.8.05.0001 Apelação Salvador</text:p>
      <text:p text:style-name="P2">Apelante<text:tab/>: Alexinaldo Sousa Santana<text:line-break/>Def. Público<text:tab/>: José Jorge de Lima<text:line-break/>Apelado<text:tab/>: Ministério Público do Estado da Bahia<text:line-break/>Promotor<text:tab/>: Solange de Lima Rios<text:line-break/>Procurador<text:tab/>: Maria de Fátima Campos da Cunha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6 - 0556117-77.2016.8.05.0001 Apelação Salvador</text:p>
      <text:p text:style-name="P2">Apelante<text:tab/>: Alex Souza Neves<text:line-break/>Advogado<text:tab/>: Nilzete de Almeida Coutinho (OAB: 56124/BA)<text:line-break/>Apelado<text:tab/>: 'Ministério Público do Estado da Bahia<text:line-break/>Promotor<text:tab/>: Juçara Azevedo de Carvalho<text:line-break/>Procurador<text:tab/>: Elza Maria de Souza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Provimento em Parte. Unânime. </text:p>
      <text:p text:style-name="P2">Julgado</text:p>
      <text:p text:style-name="P2"/>
      <text:p text:style-name="P2">7 - 0513640-25.2018.8.05.0080 Apelação Feira de Santana</text:p>
      <text:p text:style-name="P2">Apelante<text:tab/>: Antonio Marcio Guinê dos Santos<text:line-break/>Apelante<text:tab/>: Darlison de Paula Nascimento<text:line-break/>Apelante<text:tab/>: Jhonatas de Carvalho Brito<text:line-break/>Apelante<text:tab/>: Marcelo Santos de Santana Júnior<text:line-break/>Advogado<text:tab/>: Antonio Augusto Graça Leal (OAB: 30580/BA)<text:line-break/>Advogada<text:tab/>: Juliana Dias de Freitas (OAB: 59763/BA)<text:line-break/>Apelado<text:tab/>: Ministério Público do Estado da Bahia<text:line-break/>Promotor<text:tab/>: Mariana Pacheco de Figueiredo<text:line-break/>Procurador<text:tab/>: Licia Maria de Oliveira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Não-Provimento. Unânime. </text:p>
      <text:p text:style-name="P2">Julgado</text:p>
      <text:p text:style-name="P2"/>
      <text:p text:style-name="P2">8 - 0502834-88.2017.8.05.0039 Apelação Camaçari</text:p>
      <text:p text:style-name="P2">Apelante<text:tab/>: Ministério Público do Estado da Bahia<text:line-break/>Promotor<text:tab/>: Bruno Sanfront<text:line-break/>Apelado<text:tab/>: Alexsandro dos Santos,<text:line-break/>Defª. Pública<text:tab/>: Diana Cerqueira Simões dos Reis Suedde<text:line-break/>Procurador<text:tab/>: Licia Maria de Oliveira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Provimento. Unânime. </text:p>
      <text:p text:style-name="P2">Julgado</text:p>
      <text:p text:style-name="P2"/>
      <text:p text:style-name="P2"/>
      <text:p text:style-name="P2"/>
      <text:p text:style-name="P2"/>
      <text:p text:style-name="P2"/>
      <text:p text:style-name="P2"><text:soft-page-break/>9 - 0000315-54.2018.8.05.0237 Apelação São Gonçalo dos Campos</text:p>
      <text:p text:style-name="P2">Apelante<text:tab/>: Alef Martins de Souza<text:line-break/>Advogado<text:tab/>: Laius Bianchini de Mello (OAB: 31378/BA)<text:line-break/>Apelado<text:tab/>: Ministério Público do Estado da Bahia<text:line-break/>Promotora<text:tab/>: Itala Maria de Nazaré Braga Barreira<text:line-break/>Procurador<text:tab/>: Eny Magalhães Silva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Provimento em Parte. Unânime. </text:p>
      <text:p text:style-name="P2">Julgado</text:p>
      <text:p text:style-name="P2"/>
      <text:p text:style-name="P2">10 - 0501284-75.2016.8.05.0271 Apelação Valença</text:p>
      <text:p text:style-name="P2">Apelante<text:tab/>: : Ministério Público do Estado da Bahia<text:line-break/>Promotor<text:tab/>: Lívia Luz Farias<text:line-break/>Apelado<text:tab/>: Ilvan Carlos <text:s/>Santos Silva<text:line-break/>Advogado<text:tab/>: Daniel Pereira Lima (OAB: 551A/BA)<text:line-break/>Procurador<text:tab/>: Aurea Lucia Souza Sampaio Loepp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Provimento. Unânime. </text:p>
      <text:p text:style-name="P2">Julgado</text:p>
      <text:p text:style-name="P2"/>
      <text:p text:style-name="P2">11 - 0000239-54.2018.8.05.0035 Apelação Caculé</text:p>
      <text:p text:style-name="P2">Apelante<text:tab/>: Mauri Vieira das Virgens Porto<text:line-break/>Advogado<text:tab/>: jose carlos henrique pinheiro lima (OAB: 58665/BA)<text:line-break/>Apelado<text:tab/>: Ministério Público do Estado da Bahia<text:line-break/>Promotor<text:tab/>: Francisco de Freitas Junior<text:line-break/>Procurador<text:tab/>: Maria Adélia Bonelli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Provimento em Parte. Unânime. </text:p>
      <text:p text:style-name="P2">Julgado</text:p>
      <text:p text:style-name="P2"/>
      <text:p text:style-name="P2">12 - 0503593-25.2015.8.05.0103 Apelação Ilhéus</text:p>
      <text:p text:style-name="P2">Apelante<text:tab/>: Marcelo Santos Rodrigues<text:line-break/>Advogado<text:tab/>: Rafaella Alves Santana (OAB: 38702/BA)<text:line-break/>Advogado<text:tab/>: Dimitry Mateus Cerqueira Mendonça (OAB: 38815/BA)<text:line-break/>Apelado<text:tab/>: Ministério Público do Estado da Bahia<text:line-break/>Promotor<text:tab/>: Silvia Corrêa de Almeida<text:line-break/>Apelado<text:tab/>: Carlos Gustavo Patury de Almeida<text:line-break/>Advogado<text:tab/>: Carlos Gustavo Patury de Almeida (OAB: 38852/BA)<text:line-break/>Procuradora<text:tab/>: Claudia Carvalho Cunha dos Santos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Provimento em Parte. Unânime. </text:p>
      <text:p text:style-name="P2">Julgado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13 - 0062665-64.2005.8.05.0001 Apelação Salvador</text:p>
      <text:p text:style-name="P2">Apelante<text:tab/>: Maria Zuleide Rodrigues Santos<text:line-break/>Advogada<text:tab/>: Carolina Neves Menezes (OAB: 36561/BA)<text:line-break/>Apelado<text:tab/>: Domingos de Jesus<text:line-break/>Defª. Pública<text:tab/>: Bianca Carneiro<text:line-break/>Procurador<text:tab/>: Elza Maria de Souza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Provimento em Parte. Unânime. </text:p>
      <text:p text:style-name="P2">Julgado</text:p>
      <text:p text:style-name="P9"/>
      <text:p text:style-name="P2">14 - 0002085-97.2008.8.05.0022 Apelação Barreiras</text:p>
      <text:p text:style-name="P2">Apelante<text:tab/>: Ministério Público do Estado da Bahia<text:line-break/>Promotor<text:tab/>: Luis Eduardo Souza e Silva<text:line-break/>Apelado<text:tab/>: Patrício dos Santos Araújo<text:line-break/>Apelado<text:tab/>: Luciano Queiroz Passos<text:line-break/>Def. Público<text:tab/>: Paulo Henrique Malagutti<text:line-break/>Procurador<text:tab/>: Eny Magalhães Silva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Recurso prejudicado. Unânime. </text:p>
      <text:p text:style-name="P2">Julgado</text:p>
      <text:p text:style-name="P9"/>
      <text:p text:style-name="P2">15 - 0004825-20.2019.8.05.0191 Apelação Paulo Afonso</text:p>
      <text:p text:style-name="P2">Apelante<text:tab/>: Iago Pereira da Silva<text:line-break/>Advogado<text:tab/>: Jimmy Brito Silva (OAB: 21963/BA)<text:line-break/>Apelado<text:tab/>: Ministério Público do Estado da Bahia<text:line-break/>Promotor<text:tab/>: Moacir Silva do Nascimento Júnior<text:line-break/>Procurador<text:tab/>: Nivea Cristina Pinheirio Leite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9"/>
      <text:p text:style-name="P2">16 - 0000611-83.2016.8.05.0225 Apelação Santa Terezinha</text:p>
      <text:p text:style-name="P2">Apelante<text:tab/>: Herbeto Oliveira Sampaio<text:line-break/>Advogado<text:tab/>: Edson Lima da Silva Filho (OAB: 32704/BA)<text:line-break/>Apelado<text:tab/>: 'Ministério Público do Estado da Bahia<text:line-break/>Promotora<text:tab/>: Danúbia Catarina Oliveira Bittencourt<text:line-break/><text:span text:style-name="T3">Relator: </text:span><text:span text:style-name="T5">Des. Pedro Augusto Costa Guerra</text:span></text:p>
      <text:p text:style-name="P2">Revisor :Rita de Cassia Machado Magalhães</text:p>
      <text:p text:style-name="P2">Decisão:Não-Provimento. Unânime. </text:p>
      <text:p text:style-name="P2">Julgado</text:p>
      <text:p text:style-name="P9"/>
      <text:p text:style-name="P2">17 - 0502983-55.2015.8.05.0039 Apelação Camaçari</text:p>
      <text:p text:style-name="P2">Apelante<text:tab/>: Ministério Público do Estado da Bahia<text:line-break/>Promotor<text:tab/>: Bruno Sanfront<text:line-break/>Apelado<text:tab/>: Antonio Lazaro Oliveira Portugal<text:line-break/>Def. Público<text:tab/>: Diana Cerqueira Simões dos Reis Suedde<text:line-break/>Advogado<text:tab/>: Frederico Luiz Dias Gitirana (OAB: 49265/BA)<text:line-break/>Procurador<text:tab/>: Sandra Patricia Oliveira - Promotora Auxiliar Á 2ª Instância<text:line-break/><text:span text:style-name="T3">Relator: </text:span><text:span text:style-name="T5">Des. Abelardo Paulo da Matta Neto</text:span></text:p>
      <text:p text:style-name="P2">Revisor :Maria do Rosario Passos da Silva Calixto</text:p>
      <text:p text:style-name="P2">Decisão:Dado provimento - Unânime Julgado</text:p>
      <text:p text:style-name="P2"><text:soft-page-break/></text:p>
      <text:p text:style-name="P2"><text:span text:style-name="T6">18</text:span> - 0303911-33.2013.8.05.0112 <text:s/><text:span text:style-name="T6">RESE</text:span></text:p>
      <text:p text:style-name="P2">Recorrente<text:tab/>: Gilma Almeida Mascarenhas Maia<text:line-break/>Advogado<text:tab/>: João Daniel Jacobina Brandão de Carvalho (OAB: 22113/BA)<text:line-break/>Recorrente<text:tab/>: João Almeida Mascarenhas Filho<text:line-break/>Advogado<text:tab/>: Etienne Costa Magalhães (OAB: 11663/BA)<text:line-break/>Recorrente<text:tab/>: Silvia Maria Barbosa Sampaio<text:line-break/>Advogado<text:tab/>: Karlyle Wendel Fontes Castelhano (OAB: 30234/BA)<text:line-break/>Advogado<text:tab/>: Janjorio Vasconcelos Simoes Pinho (OAB: 16651/BA)<text:line-break/>Recorrente<text:tab/>: Julio da Purificação Cerqueira<text:line-break/>Advogado<text:tab/>: Jorge Antonio dos Santos Zuza (OAB: 43168/BA)<text:line-break/>Recorrido<text:tab/>: Ministério Público do Estado da Bahia<text:line-break/>Promotor<text:tab/>: Thiago Pretti Pedreira<text:line-break/>Procurador<text:tab/>: Sheila Cerqueira Suzart<text:line-break/><text:span text:style-name="T3">Relator: </text:span><text:span text:style-name="T4">ABELARDO PAULO DA MATTA NETO </text:span></text:p>
      <text:p text:style-name="P2">Decisão: <text:span text:style-name="T6">ADIADO COM PEDIDO DE SUSTENTAÇÃO ORAL.</text:span></text:p>
      <text:p text:style-name="P2"/>
      <text:p text:style-name="P2"><text:span text:style-name="T6">19</text:span> - 0000079-37.2019.8.05.0021 <text:s/><text:span text:style-name="T6">APELAÇÃO </text:span></text:p>
      <text:p text:style-name="P7">Apelante<text:tab/>: Genival Bibiano dos Reis<text:line-break/>Advogado<text:tab/>: Renan Mendes Novaes (OAB: 24580/BA)<text:line-break/>Advogado<text:tab/>: Wyre Pires de Souza (OAB: 61290/BA)<text:line-break/>Advogado<text:tab/>: Carlos Alberto Ferreira de Jesus Júnior (OAB: 61142/BA)<text:line-break/>Apelado<text:tab/>: Ministério Público do Estado da Bahia<text:line-break/>Promotor<text:tab/>: Marco Aurélio Nascimento Amado<text:line-break/>Procuradora<text:tab/>: Nivea Cristina Pinheiro Leite<text:line-break/><text:span text:style-name="T3">Relator: </text:span><text:span text:style-name="T4">ABELARDO PAULO DA MATTA NETO </text:span></text:p>
      <text:p text:style-name="P7"><text:span text:style-name="T4">Decisão: ADIADO COM PEDIDO DE SUSTENTAÇÃO ORAL.</text:span></text:p>
      <text:p text:style-name="P2"/>
      <text:p text:style-name="P3">O Exmo. Sr. Desembargador Presidente, declarou encerrada a sessão às <text:span text:style-name="T6">18:10</text:span>, do que para constar lavrei a presente ata, que depois lida e aprovada será assinada pelo Exmo. Sr. Desembargador Presidente e por mim secretária Wilca Marques Ribeiro de Jesus, que a subscreverei.</text:p>
      <text:p text:style-name="P3"/>
      <text:p text:style-name="P3"/>
      <text:p text:style-name="P3">Salvador – BA <text:span text:style-name="T6">01</text:span> de <text:span text:style-name="T6">setembro</text:span> de 2020.</text:p>
      <text:p text:style-name="P3"/>
      <text:p text:style-name="P3"/>
      <text:p text:style-name="P3"/>
      <text:p text:style-name="P3"/>
      <text:p text:style-name="P8">Wilca Ribeiro</text:p>
      <text:p text:style-name="P3">Diretora <text:span text:style-name="T6">da Primeira Câmara Criminal</text:span></text:p>
      <text:p text:style-name="P8"/>
      <text:p text:style-name="P8"/>
      <text:p text:style-name="P8"/>
      <text:p text:style-name="P8"/>
      <text:p text:style-name="P3">D<text:span text:style-name="T6">es</text:span>. <text:span text:style-name="T6">Abelardo Paulo da Matta Neto</text:span></text:p>
      <text:p text:style-name="P3">President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9T10:09:06.701000000</meta:creation-date>
    <meta:print-date>2020-08-19T10:48:55.230000000</meta:print-date>
    <dc:date>2020-08-19T10:49:08.010000000</dc:date>
    <meta:editing-duration>PT40M1S</meta:editing-duration>
    <meta:editing-cycles>1</meta:editing-cycles>
    <meta:document-statistic meta:table-count="0" meta:image-count="0" meta:object-count="0" meta:page-count="5" meta:paragraph-count="103" meta:word-count="1341" meta:character-count="9174" meta:non-whitespace-character-count="7913"/>
    <meta:generator>LibreOffice/4.3.5.2$Windows_x86 LibreOffice_project/3a87456aaa6a95c63eea1c1b3201acedf0751bd5</meta:generator>
  </office:meta>
</office:document-meta>
</file>