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style:font-name="Times New Roman" fo:font-size="6pt" style:font-size-asian="5.25pt" style:font-size-complex="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officeooo:paragraph-rsid="00166694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66694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officeooo:rsid="00166694" style:font-size-asian="12pt" style:font-weight-asian="bold"/>
    </style:style>
    <style:style style:name="T6" style:family="text">
      <style:text-properties style:font-name="Times New Roman" fo:font-size="12pt" fo:font-weight="normal" style:font-size-asian="12pt" style:font-weight-asian="normal"/>
    </style:style>
    <style:style style:name="T7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DER JUDICIÁRIO</text:span></text:p>
      <text:p text:style-name="P1"><text:span text:style-name="T1">TRIBUNAL DE JUSTIÇA DO ESTADO DA BAHIA</text:span></text:p>
      <text:p text:style-name="P1"><text:span text:style-name="T7">Primeira Câmara Criminal - Segunda Turma</text:span></text:p>
      <text:p text:style-name="P1"><text:span text:style-name="T1">SESSÃO DE JULGAMENTO</text:span></text:p>
      <text:p text:style-name="P3"/>
      <text:p text:style-name="P1"><text:span text:style-name="T1">Ata da sessão Ordinária da Primeira Câmara Criminal - Segunda Turma, realizada em 20/10/2020 às 13:30.</text:span></text:p>
      <text:p text:style-name="P1"><text:span text:style-name="T1">Presidente: Abelardo Paulo da Matta Neto.</text:span></text:p>
      <text:p text:style-name="P1"><text:span text:style-name="T1">Desembargadores: Nilson Soares Castelo Branco, Pedro Augusto Costa Guerra, Abelardo Paulo da Matta Neto, Ícaro Almeida Matos, Nartir Dantas Weber, Lourival Almeida Trindade e Rita de Cassia Machado Magalhães.</text:span></text:p>
      <text:p text:style-name="P1"><text:span text:style-name="T1">Ministério Público: .</text:span></text:p>
      <text:p text:style-name="P1"><text:span text:style-name="T1">Diretora da Secretaria: Wilca Marques Ribeiro de Jesus.</text:span></text:p>
      <text:p text:style-name="P1"><text:span text:style-name="T1">Discussão a aprovação da ata anterior.</text:span></text:p>
      <text:p text:style-name="P1"><text:span text:style-name="T1">Comunicação: informar aqui alguma comunicação da sessão.</text:span></text:p>
      <text:p text:style-name="P3"/>
      <text:p text:style-name="P1"><text:span text:style-name="T3">JULGAMENTOS:</text:span></text:p>
      <text:p text:style-name="P4"/>
      <text:p text:style-name="P6"><text:span text:style-name="T2">01</text:span><text:span text:style-name="T1"> - 0001603-98.2020.8.05.0000 <text:s/></text:span><text:span text:style-name="T2">RESE</text:span></text:p>
      <text:p text:style-name="P6"><text:span text:style-name="T1">Recorrente<text:tab/>: Luciano Santos Silva</text:span><text:line-break/><text:span text:style-name="T1">Advogado<text:tab/>: Thomas Bacellar da Silva (OAB: 1825/BA)</text:span><text:line-break/><text:span text:style-name="T1">Advogado<text:tab/>: Leonardo Ribeiro Bacellar da Silva (OAB: 23650/BA)</text:span><text:line-break/><text:span text:style-name="T1">Recorrente<text:tab/>: Augusto Alves Pereira</text:span><text:line-break/><text:span text:style-name="T1">Advogado<text:tab/>: Marcelo Leal de Lima Oliveira (OAB: 21932/DF)</text:span><text:line-break/><text:span text:style-name="T1">Recorrido<text:tab/>: Ministério Público do Estado da Bahia</text:span><text:line-break/><text:span text:style-name="T1">Promotor<text:tab/>: Bruno Sanfront</text:span><text:line-break/><text:span text:style-name="T1">Procurador<text:tab/>: Maria de Fátima Campos da Cunha</text:span><text:line-break/><text:span text:style-name="T1">Procurador<text:tab/>: Daniel de Souza Oliveira Neto</text:span><text:line-break/><text:span text:style-name="T4">Relator: </text:span><text:span text:style-name="T5">PEDRO AUGUSTO COSTA GUERRA</text:span></text:p>
      <text:p text:style-name="P6"><text:span text:style-name="T1">Decisão: </text:span><text:span text:style-name="T2">RETIRADO DE PAUTA </text:span></text:p>
      <text:p text:style-name="P2"/>
      <text:p text:style-name="P2"/>
      <text:p text:style-name="Standard"><text:span text:style-name="T1">2 - 0503277-90.2016.8.05.0001 Apelação Salvador</text:span></text:p>
      <text:p text:style-name="Standard"><text:span text:style-name="T1">Apelante<text:tab/>: Rogério Souza Ribeiro</text:span><text:line-break/><text:span text:style-name="T1">Def. Público<text:tab/>: Eduardo Kassuga</text:span><text:line-break/><text:span text:style-name="T1">Apelado<text:tab/>: Ministério Público do Estado da Bahia</text:span><text:line-break/><text:span text:style-name="T1">Promotor<text:tab/>: Leila Adriana Vieira Seijo de Figueiredo</text:span><text:line-break/><text:span text:style-name="T1">Apelado<text:tab/>: Cristiane Santos Santana ( Assistente de Acusação )</text:span><text:line-break/><text:span text:style-name="T1">Def. Público<text:tab/>: Rodrigo Assis Alves</text:span><text:line-break/><text:span text:style-name="T1">Procurador<text:tab/>: Lícia Maria de Oliveira</text:span><text:line-break/><text:span text:style-name="T4">Relator: </text:span><text:span text:style-name="T6">Ícaro Almeida Matos</text:span></text:p>
      <text:p text:style-name="Standard"><text:span text:style-name="T1">Revisor :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2"/>
      <text:p text:style-name="Standard"><text:span text:style-name="T1">3 - 0002685-25.2011.8.05.0213 Recurso em Sentido Estrito Ribeira do Pombal</text:span></text:p>
      <text:p text:style-name="Standard"><text:span text:style-name="T1">Recorrente<text:tab/>: Joel Ribeiro dos Santos</text:span><text:line-break/><text:span text:style-name="T1">Advogado<text:tab/>: Joilson Barbosa Vitorio (OAB: 56718/BA)</text:span><text:line-break/><text:span text:style-name="T1">Recorrido<text:tab/>: Ministério Público do Estado da Bahia</text:span><text:line-break/><text:span text:style-name="T1">Promotor<text:tab/>: Ernesto Cabral de Medeiros</text:span><text:line-break/><text:span text:style-name="T1">Procurador<text:tab/>: Eny Magalhães Silva</text:span><text:line-break/><text:span text:style-name="T4">Relator: </text:span><text:span text:style-name="T6">Juíza Nartir Dantas Weber</text:span></text:p>
      <text:p text:style-name="Standard"><text:soft-page-break/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4 - 0300039-36.2018.8.05.0079/50001 Embargos de Declaração Eunápolis</text:span></text:p>
      <text:p text:style-name="Standard"><text:span text:style-name="T1">Autor<text:tab/>: Defensoria Pública do Estado da Bahia</text:span><text:line-break/><text:span text:style-name="T1">Embargante<text:tab/>: Rafael de Jesus Mendes</text:span><text:line-break/><text:span text:style-name="T1">Def. Público<text:tab/>: Juliana Klein Vaz</text:span><text:line-break/><text:span text:style-name="T1">Embargado<text:tab/>: Ministerio Publico</text:span><text:line-break/><text:span text:style-name="T1">Promotor<text:tab/>: Dinalmari Mendonça Messias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5 - 0504495-70.2018.8.05.0103 Recurso em Sentido Estrito Ilhéus</text:span></text:p>
      <text:p text:style-name="Standard"><text:span text:style-name="T1">Recorrente<text:tab/>: Ueverton Barbosa dos Santos</text:span><text:line-break/><text:span text:style-name="T1">Recorrente<text:tab/>: Jose Cardoso Ferreira dos Santos Neto</text:span><text:line-break/><text:span text:style-name="T1">Advogado<text:tab/>: Bruno Halla Daneu (OAB: 23000/BA)</text:span><text:line-break/><text:span text:style-name="T1">Recorrido<text:tab/>: Ministério Público do Estado da Bahia</text:span><text:line-break/><text:span text:style-name="T1">Promotora<text:tab/>: Darluse Ribeiro Sousa Magalhães</text:span><text:line-break/><text:span text:style-name="T1">Procuradora<text:tab/>: Claudia Carvalho Cunha dos Santos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6 - 0501589-64.2015.8.05.0022 Apelação Barreiras</text:span></text:p>
      <text:p text:style-name="Standard"><text:span text:style-name="T1">Apelante<text:tab/>: Marcos Neris de Assis</text:span><text:line-break/><text:span text:style-name="T1">Def. Público<text:tab/>: Paulo Henrique Malagutti</text:span><text:line-break/><text:span text:style-name="T1">Apelado<text:tab/>: Ministerio Público do Estado da Bahia</text:span><text:line-break/><text:span text:style-name="T1">Promotor<text:tab/>: Artur Rios</text:span><text:line-break/><text:span text:style-name="T1">Procurador<text:tab/>: Lícia Maria de Oliveira</text:span><text:line-break/><text:span text:style-name="T4">Relator: </text:span><text:span text:style-name="T6">Juíza Nartir Dantas Weber</text:span></text:p>
      <text:p text:style-name="Standard"><text:span text:style-name="T1">Revisor :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7 - 0502808-62.2017.8.05.0113 Apelação Itabuna</text:span></text:p>
      <text:p text:style-name="Standard"><text:span text:style-name="T1">Apelante<text:tab/>: Ministério Público do Estado da Bahia</text:span><text:line-break/><text:span text:style-name="T1">Promotor<text:tab/>: Cinthia Portela Lopes</text:span><text:line-break/><text:span text:style-name="T1">Apelado<text:tab/>: Erivaldo de Jesus Nascimento</text:span><text:line-break/><text:span text:style-name="T1">Def. Público<text:tab/>: Washington Luiz Pereira de Andrade</text:span><text:line-break/><text:span text:style-name="T1">Procurador<text:tab/>: Sheilla Maria da Graça Coitinho das Neves</text:span><text:line-break/><text:span text:style-name="T4">Relator: </text:span><text:span text:style-name="T6">Juíza Nartir Dantas Weber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8 - 0501364-21.2019.8.05.0146 Apelação Juazeiro</text:span></text:p>
      <text:p text:style-name="Standard"><text:span text:style-name="T1">Apelante<text:tab/>: Josemilson Lopes da Cruz</text:span><text:line-break/><text:span text:style-name="T1">Def. Público<text:tab/>: Wesclei Amicés Marques Pedreira</text:span><text:line-break/><text:soft-page-break/><text:span text:style-name="T1">Apelado<text:tab/>: Ministério Público do Estado da Bahia</text:span><text:line-break/><text:span text:style-name="T1">Promotor<text:tab/>: Mayumi Menezes Kawabe</text:span><text:line-break/><text:span text:style-name="T1">Procurador<text:tab/>: Aderbal Simões Barreto</text:span><text:line-break/><text:span text:style-name="T4">Relator: </text:span><text:span text:style-name="T6">Juíza Nartir Dantas Weber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9 - 0300080-94.2016.8.05.0039 Apelação Camaçari</text:span></text:p>
      <text:p text:style-name="Standard"><text:span text:style-name="T1">Apelante<text:tab/>: Nataniel Nascimento Ferreira</text:span><text:line-break/><text:span text:style-name="T1">Def. Público<text:tab/>: Fábio Martinez Bulhões</text:span><text:line-break/><text:span text:style-name="T1">Apelado<text:tab/>: Ministério<text:tab/>público<text:tab/>do<text:tab/>estado<text:tab/>da<text:tab/>bahia</text:span><text:line-break/><text:span text:style-name="T1">Promotor<text:tab/>: Ricardo de Assis Andrade</text:span><text:line-break/><text:span text:style-name="T1">Procuradora<text:tab/>: Claudia Carvalho Cunha dos Santos</text:span><text:line-break/><text:span text:style-name="T4">Relator: </text:span><text:span text:style-name="T6">Juíza Nartir Dantas Weber</text:span></text:p>
      <text:p text:style-name="Standard"><text:span text:style-name="T1">Revisor :Abelardo Paulo da Matta Neto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2"/>
      <text:p text:style-name="Standard"><text:span text:style-name="T1">10 - 0511253-46.2019.8.05.0001 Apelação Salvador</text:span></text:p>
      <text:p text:style-name="Standard"><text:span text:style-name="T1">Apelante<text:tab/>: Danilo de Jesus Santos</text:span><text:line-break/><text:span text:style-name="T1">Advogado<text:tab/>: Thiago Freire Araújo Santos (OAB: 49486/BA)</text:span><text:line-break/><text:span text:style-name="T1">Advogado<text:tab/>: Lucas Sales Gavaza Silva (OAB: 49755/BA)</text:span><text:line-break/><text:span text:style-name="T1">Apelado<text:tab/>: Ministério Público do Estado da Bahia</text:span><text:line-break/><text:span text:style-name="T1">Promotora<text:tab/>: Norma Angélica Reis Cardoso Cavalcanti</text:span><text:line-break/><text:span text:style-name="T1">Procurador<text:tab/>: Sheilla Maria da Graça Coitinho das Neves</text:span><text:line-break/><text:span text:style-name="T4">Relator: </text:span><text:span text:style-name="T6">Juíza Nartir Dantas Weber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1 - 0304390-05.2013.8.05.0022 Recurso em Sentido Estrito Barreiras</text:span></text:p>
      <text:p text:style-name="Standard"><text:span text:style-name="T1">Autor<text:tab/>: Ministério Público</text:span><text:line-break/><text:span text:style-name="T1">Promotor<text:tab/>: Luis Eduardo Souza E Silva (OAB: 22340/BA)</text:span><text:line-break/><text:span text:style-name="T1">Recorrido<text:tab/>: Luiz Carlos Santos de Campos</text:span><text:line-break/><text:span text:style-name="T1">Def. Público<text:tab/>: Paulo Henrique Malagutti</text:span><text:line-break/><text:span text:style-name="T1">Procurador<text:tab/>: Lícia Maria de Oliveira</text:span><text:line-break/><text:span text:style-name="T4">Relator: </text:span><text:span text:style-name="T6">2º Vice-Presidente do Tribunal de Justiça da Bahia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12 - 0503825-67.2019.8.05.0274 Apelação Vitória da Conquista</text:span></text:p>
      <text:p text:style-name="Standard"><text:span text:style-name="T1">Apelante<text:tab/>: Gabriel Lopes de Lacerda</text:span><text:line-break/><text:span text:style-name="T1">Defª. Pública<text:tab/>: Josefina Marques de Mattos Moreira</text:span><text:line-break/><text:span text:style-name="T1">Apelado<text:tab/>: Ministério Público do Estado da Bahia</text:span><text:line-break/><text:span text:style-name="T1">Promotora<text:tab/>: Carla Medeiros dos Santos Santoro Nunes</text:span><text:line-break/><text:span text:style-name="T1">Procurador<text:tab/>: Sônia Maria da Silva Brito</text:span><text:line-break/><text:span text:style-name="T4">Relator: </text:span><text:span text:style-name="T6">Des. Abelardo Paulo da Matta Neto</text:span></text:p>
      <text:p text:style-name="Standard"><text:span text:style-name="T1">Revisor :Ícaro Almeida Matos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><text:soft-page-break/></text:p>
      <text:p text:style-name="Standard"><text:span text:style-name="T1">13 - 0505280-32.2018.8.05.0103 Apelação Ilhéus</text:span></text:p>
      <text:p text:style-name="Standard"><text:span text:style-name="T1">Apelante<text:tab/>: Willian Oliveira dos Santos</text:span><text:line-break/><text:span text:style-name="T1">Defª. Pública<text:tab/>: Juliana Klein Vaz</text:span><text:line-break/><text:span text:style-name="T1">Apelante<text:tab/>: Ministério Público do Estado da Bahia</text:span><text:line-break/><text:span text:style-name="T1">Promotora<text:tab/>: Silvia Corrêa de Almeida</text:span><text:line-break/><text:span text:style-name="T1">Apelado<text:tab/>: Ministério Público do Estado da Bahia</text:span><text:line-break/><text:span text:style-name="T1">Apelado<text:tab/>: Willian Oliveira dos Santos</text:span><text:line-break/><text:span text:style-name="T1">Procurador<text:tab/>: Sandra Patricia Oliveira - Promotora Auxiliar Á 2ª Instância</text:span><text:line-break/><text:span text:style-name="T4">Relator: </text:span><text:span text:style-name="T6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4 - 0519244-73.2019.8.05.0001 Apelação Salvador</text:span></text:p>
      <text:p text:style-name="Standard"><text:span text:style-name="T1">Apelante<text:tab/>: Ronaldo Ferreira dos Santos</text:span><text:line-break/><text:span text:style-name="T1">Defª. Pública<text:tab/>: Maria Juliana de Azeredo Coutinho Araújo do Carmo</text:span><text:line-break/><text:span text:style-name="T1">Apelado<text:tab/>: Ministério Público do Estado da Bahia</text:span><text:line-break/><text:span text:style-name="T1">Promotora<text:tab/>: Viviane Chiacchio Pereira Carneiro</text:span><text:line-break/><text:span text:style-name="T1">Procuradora<text:tab/>: Claudia Carvalho Cunha dos Santos</text:span><text:line-break/><text:span text:style-name="T4">Relator: </text:span><text:span text:style-name="T6">Des. Abelardo Paulo da Matta Neto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5 - 0301056-44.2014.8.05.0113 Apelação Itabuna</text:span></text:p>
      <text:p text:style-name="Standard"><text:span text:style-name="T1">Apelante<text:tab/>: Gabriel Santos Alvarindo</text:span><text:line-break/><text:span text:style-name="T1">Def. Público<text:tab/>: João Victor de Queiroz Sousa</text:span><text:line-break/><text:span text:style-name="T1">Apelado<text:tab/>: Ministério Público do Estado da Bahia</text:span><text:line-break/><text:span text:style-name="T1">Promotor<text:tab/>: Renata Caldas Sousa Lazzarini</text:span><text:line-break/><text:span text:style-name="T1">Procuradora<text:tab/>: Scheila Cerqueira Suzart</text:span><text:line-break/><text:span text:style-name="T4">Relator: </text:span><text:span text:style-name="T6">Des. Abelardo Paulo da Matta Neto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6 - 0570252-26.2018.8.05.0001 Apelação Salvador</text:span></text:p>
      <text:p text:style-name="Standard"><text:span text:style-name="T1">Apelante<text:tab/>: Valnei Ventura da Silva</text:span><text:line-break/><text:span text:style-name="T1">Apelante<text:tab/>: Egberto Silva Rodrigues</text:span><text:line-break/><text:span text:style-name="T1">Def. Público<text:tab/>: André Maia de Carvalho Martins</text:span><text:line-break/><text:span text:style-name="T1">Apelado<text:tab/>: Ministério Público</text:span><text:line-break/><text:span text:style-name="T1">Promotor<text:tab/>: Advany Figueredo</text:span><text:line-break/><text:span text:style-name="T1">Procuradora<text:tab/>: Scheila Cerqueira Suzart</text:span><text:line-break/><text:span text:style-name="T4">Relator: </text:span><text:span text:style-name="T6">2º Vice-Presidente do Tribunal de Justiça da Bahia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">1</text:span><text:span text:style-name="T2">7</text:span><text:span text:style-name="T1"> - 0521433-24.2019.8.05.0001 Apelação Salvador</text:span></text:p>
      <text:p text:style-name="Standard"><text:span text:style-name="T1">Apelante<text:tab/>: Jean Vitor Oliveira Almeida</text:span><text:line-break/><text:span text:style-name="T1">Advogado<text:tab/>: Carlos Roberto Silva Dantas (OAB: 46488/BA)</text:span><text:line-break/><text:span text:style-name="T1">Apelado<text:tab/>: Ministério Público do Estado da Bahia</text:span><text:line-break/><text:span text:style-name="T1">Promotor<text:tab/>: Ana Paula Limoeiro Carvalho Macêdo</text:span><text:line-break/><text:span text:style-name="T1">Procurador<text:tab/>: Rômulo de Andrade Moreira</text:span><text:line-break/><text:span text:style-name="T4">Relator: </text:span><text:span text:style-name="T6">Des. Abelardo Paulo da Matta Neto</text:span></text:p>
      <text:p text:style-name="Standard"><text:span text:style-name="T1">Revisor :</text:span><text:span text:style-name="T2">ABELARDO PAULO DA MATTA NETO</text:span></text:p>
      <text:p text:style-name="P7"><text:span text:style-name="T1">Decisão-</text:span><text:span text:style-name="T2">Em sessão de julgamento dia 20-10-2020, após o pronunciamento do Procurador Dr. Rômulo Moreira, o Relator Des. Abelardo Paulo da Matta Neto pediu Vista Regimental, aguardando os demais Desembargadores para votação. <text:s/></text:span></text:p>
      <text:p text:style-name="Standard"><text:span text:style-name="T1">Julgado</text:span></text:p>
      <text:p text:style-name="P2"/>
      <text:p text:style-name="Standard"><text:span text:style-name="T1">18 - 0506211-05.2018.8.05.0113 Apelação Itabuna</text:span></text:p>
      <text:p text:style-name="Standard"><text:span text:style-name="T1">Apelante<text:tab/>: Alexandre Fernandes de Oliveira</text:span><text:line-break/><text:span text:style-name="T1">Advogado<text:tab/>: Leandro Cerqueira Rochedo (OAB: 27472/BA)</text:span><text:line-break/><text:span text:style-name="T1">Apelado<text:tab/>: Ministério Público do Estado da Bahia</text:span><text:line-break/><text:span text:style-name="T1">Promotor<text:tab/>: Márcio de Oliveira Neves</text:span><text:line-break/><text:span text:style-name="T1">Procurador<text:tab/>: Geder Luiz Rocha Gomes</text:span><text:line-break/><text:span text:style-name="T4">Relator: </text:span><text:span text:style-name="T6">Ícaro Almeida Matos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9 - 0500207-73.2019.8.05.0126 Apelação Itapetinga</text:span></text:p>
      <text:p text:style-name="Standard"><text:span text:style-name="T1">Apelante<text:tab/>: Gilmar Ferreira de Oliveira</text:span><text:line-break/><text:span text:style-name="T1">Def. Público<text:tab/>: Afonso Ferreira Neto</text:span><text:line-break/><text:span text:style-name="T1">Apelado<text:tab/>: Ministério Público</text:span><text:line-break/><text:span text:style-name="T1">Promotor<text:tab/>: Solange Anatólio do Espírito Santo</text:span><text:line-break/><text:span text:style-name="T4">Relator: </text:span><text:span text:style-name="T6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0 - 0031064-50.2012.8.05.0080 Recurso em Sentido Estrito Feira de Santana</text:span></text:p>
      <text:p text:style-name="Standard"><text:span text:style-name="T1">Recorrente<text:tab/>: Sergio Miranda de Oliveira</text:span><text:line-break/><text:span text:style-name="T1">Advogado<text:tab/>: Marcio Do Nascimento Gonçalves (OAB: 29532/BA)</text:span><text:line-break/><text:span text:style-name="T1">Recorrido<text:tab/>: Ministério Público do Estado da Bahia</text:span><text:line-break/><text:span text:style-name="T1">Promotor<text:tab/>: Rafael Carvalho Andrade</text:span><text:line-break/><text:span text:style-name="T1">Procurador<text:tab/>: Moisés Ramos Marins</text:span><text:line-break/><text:span text:style-name="T4">Relator: </text:span><text:span text:style-name="T6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1 - 0003639-88.2014.8.05.0044 Recurso em Sentido Estrito Candeias</text:span></text:p>
      <text:p text:style-name="Standard"><text:span text:style-name="T1">Recorrente<text:tab/>: Alberto Elias dos Santos</text:span><text:line-break/><text:span text:style-name="T1">Advogado<text:tab/>: Alexsandro Freitas Santos (OAB: 18193/BA)</text:span><text:line-break/><text:span text:style-name="T1">Recorrente<text:tab/>: Amilton Portugal dos Santos</text:span><text:line-break/><text:span text:style-name="T1">Defª. Pública<text:tab/>: Ana Valeria Correia Brasil</text:span><text:line-break/><text:span text:style-name="T1">Recorrido<text:tab/>: 'Ministério Público do Estado da Bahia</text:span><text:line-break/><text:span text:style-name="T1">Promotor<text:tab/>: Thiago Lisboa Bahia</text:span><text:line-break/><text:soft-page-break/><text:span text:style-name="T1">Procuradora<text:tab/>: Claudia Carvalho Cunha dos Santos</text:span><text:line-break/><text:span text:style-name="T4">Relator: </text:span><text:span text:style-name="T6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2 - 0000297-63.2019.8.05.0248 Apelação Serrinha</text:span></text:p>
      <text:p text:style-name="Standard"><text:span text:style-name="T1">Apelante<text:tab/>: Ministério Público do Estado da Bahia</text:span><text:line-break/><text:span text:style-name="T1">Promotora<text:tab/>: Núbia Rolim dos Santos</text:span><text:line-break/><text:span text:style-name="T1">Apelada<text:tab/>: Aldaci Gomes dos Santos Júnior</text:span><text:line-break/><text:span text:style-name="T1">Defª. Pública<text:tab/>: Paula Jucá Faskomy</text:span><text:line-break/><text:span text:style-name="T1">Procurador<text:tab/>: Sônia Maria da Silva Brito</text:span><text:line-break/><text:span text:style-name="T4">Relator: </text:span><text:span text:style-name="T6">Ícaro Almeida Matos</text:span></text:p>
      <text:p text:style-name="Standard"><text:span text:style-name="T1">Revisor :Nilson Soares Castelo Branco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23 - 0536399-65.2014.8.05.0001 Apelação Salvador</text:span></text:p>
      <text:p text:style-name="Standard"><text:span text:style-name="T1">Apelante<text:tab/>: Izaú Rocha Bastos</text:span><text:line-break/><text:span text:style-name="T1">Def. Público<text:tab/>: Aline Espinheira da Costa Khoury</text:span><text:line-break/><text:span text:style-name="T1">Apelado<text:tab/>: Ministério Público do Estado da Bahia</text:span><text:line-break/><text:span text:style-name="T1">Promotor<text:tab/>: Eliana Elena Portela Bloizi</text:span><text:line-break/><text:span text:style-name="T1">Procurador<text:tab/>: Waldemir Leao da Silva - Promotor de Justiça</text:span><text:line-break/><text:span text:style-name="T4">Relator: </text:span><text:span text:style-name="T6">Ícaro Almeida Matos</text:span></text:p>
      <text:p text:style-name="Standard"><text:span text:style-name="T1">Revisor :Nilson Soares Castelo Branco</text:span></text:p>
      <text:p text:style-name="Standard"><text:span text:style-name="T1">Decisão:Conhecimento em Parte e Não-Provimento. Unânime. </text:span></text:p>
      <text:p text:style-name="Standard"><text:span text:style-name="T1">Julgado</text:span></text:p>
      <text:p text:style-name="P2"/>
      <text:p text:style-name="Standard"><text:span text:style-name="T1">14 - 0000205-36.2019.8.05.0038/50000 Embargos de Declaração Camacã</text:span></text:p>
      <text:p text:style-name="Standard"><text:span text:style-name="T1">Embargante<text:tab/>: Paulo Henrique Souza Pitanga</text:span><text:line-break/><text:span text:style-name="T1">Advogado<text:tab/>: Thiago Santos Curvelo (OAB: 40317/BA)</text:span><text:line-break/><text:span text:style-name="T1">Advogado<text:tab/>: Sheylla Santos Santana (OAB: 53671/BA)</text:span><text:line-break/><text:span text:style-name="T1">Embargado<text:tab/>: Ministerio Público do Estado da Bahia</text:span><text:line-break/><text:span text:style-name="T1">Promotor<text:tab/>: Pedro Paulo de Paula Vilela Andrade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Acolhimento em parte de Embargos de Declaração. Unânime. </text:span></text:p>
      <text:p text:style-name="Standard"><text:span text:style-name="T1">Julgado</text:span></text:p>
      <text:p text:style-name="P2"/>
      <text:p text:style-name="Standard"><text:span text:style-name="T1">25 - 0000043-84.2020.8.05.0077 Recurso em Sentido Estrito Esplanada</text:span></text:p>
      <text:p text:style-name="Standard"><text:span text:style-name="T1">Recorrente<text:tab/>: Ministério Público do Estado da Bahia</text:span><text:line-break/><text:span text:style-name="T1">Promotor<text:tab/>: Dario José Kist</text:span><text:line-break/><text:span text:style-name="T1">Promotor<text:tab/>: Ana Emanuela Cordeiro Rossi</text:span><text:line-break/><text:span text:style-name="T1">Promotora<text:tab/>: Clarissa Diniz Guerra de Andrade Sena</text:span><text:line-break/><text:span text:style-name="T1">Recorrido<text:tab/>: Leandro Abreu Guimarães</text:span><text:line-break/><text:span text:style-name="T1">Advogado<text:tab/>: Larissa Carregosa de Carvalho Santana (OAB: 54872/BA)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Standard"><text:span text:style-name="T1"/></text:p>
      <text:p text:style-name="P2"/>
      <text:p text:style-name="Standard"><text:soft-page-break/><text:span text:style-name="T1">26 - 0572421-54.2016.8.05.0001 Apelação Salvador</text:span></text:p>
      <text:p text:style-name="Standard"><text:span text:style-name="T1">Apelante<text:tab/>: Alan Pereira Costa</text:span><text:line-break/><text:span text:style-name="T1">Defª. Pública<text:tab/>: Carolina de Araújo Santos</text:span><text:line-break/><text:span text:style-name="T1">Apelado<text:tab/>: Ministério Público do Estado da Bahia</text:span><text:line-break/><text:span text:style-name="T1">Promotora<text:tab/>: Sumaya Queiroz Gomes de Oliveira</text:span><text:line-break/><text:span text:style-name="T1">Procuradora<text:tab/>: Adriani Vasconcelos Pazelli</text:span><text:line-break/><text:span text:style-name="T4">Relator: </text:span><text:span text:style-name="T6">Ícaro Almeida Matos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5"/>
      <text:p text:style-name="Standard"><text:span text:style-name="T1">27 - 0514926-18.2017.8.05.0001 Apelação Salvador</text:span></text:p>
      <text:p text:style-name="Standard"><text:span text:style-name="T1">Apelante<text:tab/>: Fabiano Santana Santos</text:span><text:line-break/><text:span text:style-name="T1">Advogado<text:tab/>: Rosalvo Teixeira de Novais Neto (OAB: 11202/BA)</text:span><text:line-break/><text:span text:style-name="T1">Apelado<text:tab/>: Ministério Público do Estado da Bahia</text:span><text:line-break/><text:span text:style-name="T1">Promotora<text:tab/>: Iara Augusto da Silva</text:span><text:line-break/><text:span text:style-name="T1">Procurador<text:tab/>: Tânia Regina Oliveira Campos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5"/>
      <text:p text:style-name="Standard"><text:span text:style-name="T1">28 - 0502000-72.2019.8.05.0150 Apelação Lauro de Freitas</text:span></text:p>
      <text:p text:style-name="Standard"><text:span text:style-name="T1">Apelante<text:tab/>: Uenel Cardoso dos Santos</text:span><text:line-break/><text:span text:style-name="T1">Advogada<text:tab/>: Ana Maura de Jesus Bezerra (OAB: 49849/BA)</text:span><text:line-break/><text:span text:style-name="T1">Apelado<text:tab/>: Ministério Público do Estado da Bahia</text:span><text:line-break/><text:span text:style-name="T1">Promotor<text:tab/>: Oto Almeida Oliveira Júnior</text:span><text:line-break/><text:span text:style-name="T1">Procuradora<text:tab/>: Marcia Luzia Guedes de Lim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Recurso prejudicado. Unânime. </text:span></text:p>
      <text:p text:style-name="Standard"><text:span text:style-name="T1">Julgado</text:span></text:p>
      <text:p text:style-name="P5"/>
      <text:p text:style-name="Standard"><text:span text:style-name="T1">29 - 0028615-70.2009.8.05.0001 Apelação Salvador</text:span></text:p>
      <text:p text:style-name="Standard"><text:span text:style-name="T1">Apelante<text:tab/>: Euclides Santos Barbosa</text:span><text:line-break/><text:span text:style-name="T1">Advogado<text:tab/>: Horlan Real Mota (OAB: 26171/BA)</text:span><text:line-break/><text:span text:style-name="T1">Advogado<text:tab/>: Gleidson Das Virgens Sousa (OAB: 25788/BA)</text:span><text:line-break/><text:span text:style-name="T1">Apelado<text:tab/>: Ministério Público do Estado da Bahia</text:span><text:line-break/><text:span text:style-name="T1">Promotora<text:tab/>: Maria Auxiliadora Campos Lobo Kraychete</text:span><text:line-break/><text:span text:style-name="T1">Procurador<text:tab/>: Sheila Maria das Graças Coitinho das Neves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Dado provimento parcial - Unânime. </text:span></text:p>
      <text:p text:style-name="Standard"><text:span text:style-name="T1">Julgado</text:span></text:p>
      <text:p text:style-name="P5"/>
      <text:p text:style-name="Standard"><text:span text:style-name="T1">30 - 0505049-88.2016.8.05.0001 Apelação Salvador</text:span></text:p>
      <text:p text:style-name="Standard"><text:span text:style-name="T1">Apelante<text:tab/>: Aslan Santos de Jesus</text:span><text:line-break/><text:span text:style-name="T1">Def. Público<text:tab/>: Monica Antonieta Magalhães da Silva</text:span><text:line-break/><text:span text:style-name="T1">Apelado<text:tab/>: Ministerio Publico do Estado da Bahia</text:span><text:line-break/><text:span text:style-name="T1">Promotora<text:tab/>: Cláudia Virgínia Santos Barreto</text:span><text:line-break/><text:span text:style-name="T1">Procurador<text:tab/>: Daniel de Souza Oliveira Neto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Julgado</text:span></text:p>
      <text:p text:style-name="Standard"><text:soft-page-break/><text:span text:style-name="T1">31 - 0307789-76.2011.8.05.0001 Apelação Salvador</text:span></text:p>
      <text:p text:style-name="Standard"><text:span text:style-name="T1">Apelante<text:tab/>: Paulo de Jesus Santos</text:span><text:line-break/><text:span text:style-name="T1">Def. Público<text:tab/>: Fabiano Choi</text:span><text:line-break/><text:span text:style-name="T1">Apelado<text:tab/>: Ministério Público</text:span><text:line-break/><text:span text:style-name="T1">Promotor<text:tab/>: José Pereira de Oliveira</text:span><text:line-break/><text:span text:style-name="T1">Procurador<text:tab/>: Moisés Ramos Marins</text:span><text:line-break/><text:span text:style-name="T4">Relator: </text:span><text:span text:style-name="T6">2º Vice-Presidente do Tribunal de Justiça da Bahia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32 - 0573908-88.2018.8.05.0001 Apelação Salvador</text:span></text:p>
      <text:p text:style-name="Standard"><text:span text:style-name="T1">Apelante<text:tab/>: Magno Almeida da Conceição</text:span><text:line-break/><text:span text:style-name="T1">Advogado<text:tab/>: Adriana Machado e Abreu (OAB: 48241/BA)</text:span><text:line-break/><text:span text:style-name="T1">Apelado<text:tab/>: Ministério Público do Estado da Bahia</text:span><text:line-break/><text:span text:style-name="T1">Promotor<text:tab/>: Ana Paula Coité de Oliveira</text:span><text:line-break/><text:span text:style-name="T1">Procurador<text:tab/>: Antônio Carlos Oliveira Carvalho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33 - 0536266-52.2016.8.05.0001 Apelação Salvador</text:span></text:p>
      <text:p text:style-name="Standard"><text:span text:style-name="T1">Apelante<text:tab/>: Darlan Luis Leite dos Santos</text:span><text:line-break/><text:span text:style-name="T1">Def. Público<text:tab/>: Bianca Alves</text:span><text:line-break/><text:span text:style-name="T1">Apelado<text:tab/>: Ministério Público do Estado da Bahia</text:span><text:line-break/><text:span text:style-name="T1">Promotor<text:tab/>: Ana Vitória C. Gouveia</text:span><text:line-break/><text:span text:style-name="T1">Procurador<text:tab/>: Sheila Cerqueira Suzart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2">34</text:span><text:span text:style-name="T1"> - 0004310-35.2009.8.05.0126 Apelação Itapetinga</text:span></text:p>
      <text:p text:style-name="Standard"><text:span text:style-name="T1">Apelante<text:tab/>: Maria Zilma Couto Dias</text:span><text:line-break/><text:span text:style-name="T1">Advogado<text:tab/>: Moises de Almeida Bersani (OAB: 47264/BA)</text:span><text:line-break/><text:span text:style-name="T1">Apelado<text:tab/>: Ministério Público</text:span><text:line-break/><text:span text:style-name="T1">Promotor<text:tab/>: Antônio José Gomes Francisco Junior</text:span><text:line-break/><text:span text:style-name="T1">Procurador<text:tab/>: Sheilla Maria da Graça Coitinho das Neves</text:span><text:line-break/><text:span text:style-name="T4">Relator: </text:span><text:span text:style-name="T6">2º Vice-Presidente do Tribunal de Justiça da Bahia</text:span></text:p>
      <text:p text:style-name="Standard"><text:span text:style-name="T1">Revisor :Pedro Augusto Costa Guerra</text:span></text:p>
      <text:p text:style-name="P7"><text:span text:style-name="T1">Decisão-</text:span><text:span text:style-name="T2">Retirado de pauta a pedido do(a) relator(a)</text:span></text:p>
      <text:p text:style-name="Standard"><text:span text:style-name="T1">Julgado</text:span></text:p>
      <text:p text:style-name="P2"/>
      <text:p text:style-name="Standard"><text:span text:style-name="T1">35 - 0521761-51.2019.8.05.0001 Apelação Salvador</text:span></text:p>
      <text:p text:style-name="Standard"><text:span text:style-name="T1">Apelante<text:tab/>: Elcimar Guerreiro de Souza</text:span><text:line-break/><text:span text:style-name="T1">Def. Público<text:tab/>: Camila Berenguer Santana</text:span><text:line-break/><text:span text:style-name="T1">Apelado<text:tab/>: Ministério Público</text:span><text:line-break/><text:span text:style-name="T1">Promotor<text:tab/>: Norma Angélica Reis Cardoso Cavalcanti</text:span><text:line-break/><text:span text:style-name="T1">Procurador<text:tab/>: Sheila Cerqueira Suzart</text:span><text:line-break/><text:span text:style-name="T4">Relator: </text:span><text:span text:style-name="T6">2º Vice-Presidente do Tribunal de Justiça da Bahia</text:span></text:p>
      <text:p text:style-name="Standard"><text:span text:style-name="T1">Revisor :Pedro Augusto Costa Guerra</text:span></text:p>
      <text:p text:style-name="Standard"><text:soft-page-break/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36 - 0532415-34.2018.8.05.0001 Apelação Salvador</text:span></text:p>
      <text:p text:style-name="Standard"><text:span text:style-name="T1">Apelante<text:tab/>: Ícaro de Jesus Nascimento</text:span><text:line-break/><text:span text:style-name="T1">Advogado<text:tab/>: Cleber Nunes Andrade (OAB: 944A/BA)</text:span><text:line-break/><text:span text:style-name="T1">Advogado<text:tab/>: Carlos Henrique de Andrade Silva (OAB: 25104/BA)</text:span><text:line-break/><text:span text:style-name="T1">Apelado<text:tab/>: Ministério Público do Estado da Bahia</text:span><text:line-break/><text:span text:style-name="T1">Promotor<text:tab/>: Ana Vitória C Gouveia</text:span><text:line-break/><text:span text:style-name="T1">Procurador<text:tab/>: Geder Luiz Rocha Gomes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7 - 0509420-18.2017.8.05.0080 Apelação Feira de Santana</text:span></text:p>
      <text:p text:style-name="Standard"><text:span text:style-name="T1">Apelante<text:tab/>: Wellington de Oliveira Moreira</text:span><text:line-break/><text:span text:style-name="T1">Def. Público<text:tab/>: Marcio Requiao</text:span><text:line-break/><text:span text:style-name="T1">Apelado<text:tab/>: Ministério Público do Estado da Bahia</text:span><text:line-break/><text:span text:style-name="T1">Promotor<text:tab/>: Fernanda Presgrave Bruzdzensky</text:span><text:line-break/><text:span text:style-name="T1">Procurador<text:tab/>: Luiza Pamponet Sampaio Ramos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8 - 0503550-30.2017.8.05.0229 Apelação Santo Antônio de Jesus</text:span></text:p>
      <text:p text:style-name="Standard"><text:span text:style-name="T1">Apelante<text:tab/>: Cláudio de Jesus dos Santos</text:span><text:line-break/><text:span text:style-name="T1">Advogado<text:tab/>: Edlene Almeida Teles Dias Argollo (OAB: 28620/BA)</text:span><text:line-break/><text:span text:style-name="T1">Advogado<text:tab/>: FLOMARIO SANTOS JUNIOR (OAB: 53713/BA)</text:span><text:line-break/><text:span text:style-name="T1">Apelado<text:tab/>: Ministério Público do Estado da Bahia</text:span><text:line-break/><text:span text:style-name="T1">Promotora<text:tab/>: Karina da Silva Santos</text:span><text:line-break/><text:span text:style-name="T1">Procuradora<text:tab/>: Nivea Cristina Pinheiro Leite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Conhecimento. Unânime. </text:span></text:p>
      <text:p text:style-name="Standard"><text:span text:style-name="T1">Julgado</text:span></text:p>
      <text:p text:style-name="P2"/>
      <text:p text:style-name="Standard"><text:span text:style-name="T1">39 - 0517395-66.2019.8.05.0001 Apelação Salvador</text:span></text:p>
      <text:p text:style-name="Standard"><text:span text:style-name="T1">Apelante<text:tab/>: Andre Lucas da Conceição</text:span><text:line-break/><text:span text:style-name="T1">Defª. Pública<text:tab/>: Camila Berenguer Santana</text:span><text:line-break/><text:span text:style-name="T1">Apelado<text:tab/>: Ministério Público do Estado da Bahia</text:span><text:line-break/><text:span text:style-name="T1">Promotora<text:tab/>: Ana Vitoria C Gouveia</text:span><text:line-break/><text:span text:style-name="T1">Procurador<text:tab/>: Aderbal Simões Barreto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40 - 0013052-22.2011.8.05.0080 Recurso em Sentido Estrito Feira de Santana</text:span></text:p>
      <text:p text:style-name="Standard"><text:span text:style-name="T1">Recorrente<text:tab/>: Ednaldo Ferreira</text:span><text:line-break/><text:span text:style-name="T1">Def. Público<text:tab/>: Manuela de Santana Passos</text:span><text:line-break/><text:soft-page-break/><text:span text:style-name="T1">Recorrente<text:tab/>: Ministério Público</text:span><text:line-break/><text:span text:style-name="T1">Promotor<text:tab/>: Rafael Carvalho Andrade</text:span><text:line-break/><text:span text:style-name="T1">Recorrido<text:tab/>: Ednaldo Ferreira</text:span><text:line-break/><text:span text:style-name="T1">Recorrido<text:tab/>: Ministério Público</text:span><text:line-break/><text:span text:style-name="T1">Procurador<text:tab/>: Eny Magalhães Silva</text:span><text:line-break/><text:span text:style-name="T4">Relator: </text:span><text:span text:style-name="T6">2º Vice-Presidente do Tribunal de Justiça da Bahia</text:span></text:p>
      <text:p text:style-name="Standard"><text:span text:style-name="T1">Revisor :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41 - 0000438-10.2018.8.05.0251 Apelação Sobradinho</text:span></text:p>
      <text:p text:style-name="Standard"><text:span text:style-name="T1">Apelante<text:tab/>: Estado da Bahia</text:span><text:line-break/><text:span text:style-name="T1">Procª. Estado<text:tab/>: Lara Henriques Neves</text:span><text:line-break/><text:span text:style-name="T1">Proc. Estado<text:tab/>: Pedro Henrique Matos Souza de Santana</text:span><text:line-break/><text:span text:style-name="T1">Apelado<text:tab/>: José Flávio Mendes Maia</text:span><text:line-break/><text:span text:style-name="T1">Defensor Dativo<text:tab/>: José Flavio Mendes Maia - Oab-ba 11196</text:span><text:line-break/><text:span text:style-name="T1">Procuradora<text:tab/>: Marcia Luzia Guedes de Lima</text:span><text:line-break/><text:span text:style-name="T4">Relator: </text:span><text:span text:style-name="T6">Ícaro Almeida Matos</text:span></text:p>
      <text:p text:style-name="Standard"><text:span text:style-name="T1">Revisor :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42 - 0513411-74.2019.8.05.0001 Apelação Salvador</text:span></text:p>
      <text:p text:style-name="Standard"><text:span text:style-name="T1">Apelante<text:tab/>: Diego dos Santos Cruz</text:span><text:line-break/><text:span text:style-name="T1">Apelante<text:tab/>: Railan de Jesus Comiano</text:span><text:line-break/><text:span text:style-name="T1">Def. Público<text:tab/>: Bianca Alves</text:span><text:line-break/><text:span text:style-name="T1">Apelado<text:tab/>: Ministério Público</text:span><text:line-break/><text:span text:style-name="T1">Promotor<text:tab/>: Karyne Lima</text:span><text:line-break/><text:span text:style-name="T1">Procurador<text:tab/>: Áurea Lucia Souza Sampaio Loepp</text:span><text:line-break/><text:span text:style-name="T4">Relator: </text:span><text:span text:style-name="T6">2º Vice-Presidente do Tribunal de Justiça da Bahia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43 - 0043129-91.2010.8.05.0001 Apelação Salvador</text:span></text:p>
      <text:p text:style-name="Standard"><text:span text:style-name="T1">Apelante<text:tab/>: Hebert Oliveira da Paz</text:span><text:line-break/><text:span text:style-name="T1">Advogado<text:tab/>: Cleber Nunes Andrade (OAB: 944A/BA)</text:span><text:line-break/><text:span text:style-name="T1">Advogado<text:tab/>: Carlos Henrique de Andrade Silva (OAB: 25104/BA)</text:span><text:line-break/><text:span text:style-name="T1">Apelado<text:tab/>: Ministério Público</text:span><text:line-break/><text:span text:style-name="T1">Promotor<text:tab/>: Raimundo de Oliveira Martins</text:span><text:line-break/><text:span text:style-name="T1">Procurador<text:tab/>: Geder Luiz Rocha Gomes</text:span><text:line-break/><text:span text:style-name="T4">Relator: </text:span><text:span text:style-name="T6">2º Vice-Presidente do Tribunal de Justiça da Bahia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44 - 0300589-59.2015.8.05.0039 Apelação Camaçari</text:span></text:p>
      <text:p text:style-name="Standard"><text:span text:style-name="T1">Apelante<text:tab/>: Danilo dos Santos Conceição</text:span><text:line-break/><text:span text:style-name="T1">Def. Público<text:tab/>: Françoise Frazão Cailleaux</text:span><text:line-break/><text:span text:style-name="T1">Apelado<text:tab/>: Ministério Público do Estado da Bahia</text:span><text:line-break/><text:span text:style-name="T1">Promotor<text:tab/>: Ricardo de Assis Andrade</text:span><text:line-break/><text:span text:style-name="T1">Procurador<text:tab/>: Tânia Regina Oliveira Campos</text:span><text:line-break/><text:soft-pag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45 - 0000071-66.2018.8.05.0095 Apelação Ibirapuã</text:span></text:p>
      <text:p text:style-name="Standard"><text:span text:style-name="T1">Apelante<text:tab/>: Wendell Guedes Nascimento</text:span><text:line-break/><text:span text:style-name="T1">Advogado<text:tab/>: Irisnei Gonçalves Peixoto (OAB: 29497/BA)</text:span><text:line-break/><text:span text:style-name="T1">Apelante<text:tab/>: Ramon Ivo Batista de Almeida</text:span><text:line-break/><text:span text:style-name="T1">Advogado<text:tab/>: Viviane Farias Francisco (OAB: 62983/BA)</text:span><text:line-break/><text:span text:style-name="T1">Apelado<text:tab/>: Ministério Público do Estado da Bahia</text:span><text:line-break/><text:span text:style-name="T1">Promotor<text:tab/>: Gilberto Ribeiro de Campos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4</text:span><text:span text:style-name="T2">6</text:span><text:span text:style-name="T1"> - 0501829-60.2019.8.05.0039 Apelação Camaçari</text:span></text:p>
      <text:p text:style-name="Standard"><text:span text:style-name="T1">Apelante<text:tab/>: Ciro Henrique Sousa de Oliveira</text:span><text:line-break/><text:span text:style-name="T1">Advogado<text:tab/>: Cleiton Marcio Santos Souza (OAB: 28004/BA)</text:span><text:line-break/><text:span text:style-name="T1">Apelado<text:tab/>: Ministério Público do Estado da Bahia</text:span><text:line-break/><text:span text:style-name="T1">Promotor<text:tab/>: Anna Karina O. V. Senna</text:span><text:line-break/><text:span text:style-name="T1">Procurador<text:tab/>: Geder Luiz Rocha Gomes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47 - 0000340-74.2005.8.05.0091 Apelação Ibicaraí</text:span></text:p>
      <text:p text:style-name="Standard"><text:span text:style-name="T1">Apelante<text:tab/>: Manoel Messias Pereira</text:span><text:line-break/><text:span text:style-name="T1">Advogado<text:tab/>: Silvio Ricardo Bute (OAB: 14343/BA)</text:span><text:line-break/><text:span text:style-name="T1">Apelante<text:tab/>: Anderson Santos Sousa</text:span><text:line-break/><text:span text:style-name="T1">Advogado<text:tab/>: George Eduardo Rodrigues Varjão (OAB: 7521/BA)</text:span><text:line-break/><text:span text:style-name="T1">Apelado<text:tab/>: Ministério Público do Estado da Bahia</text:span><text:line-break/><text:span text:style-name="T1">Promotora<text:tab/>: Cinthia Portela Lopes</text:span><text:line-break/><text:span text:style-name="T1">Procurador<text:tab/>: João Paulo Cardoso Oliveira</text:span><text:line-break/><text:span text:style-name="T4">Relator: </text:span><text:span text:style-name="T6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48 - 0507241-14.2018.8.05.0004 Apelação Alagoinhas</text:span></text:p>
      <text:p text:style-name="Standard"><text:span text:style-name="T1">Apelante<text:tab/>: Waldefran da Anunciação</text:span><text:line-break/><text:span text:style-name="T1">Advogado<text:tab/>: MARINALDO REIS DOS SANTOS (OAB: 54166/BA)</text:span><text:line-break/><text:span text:style-name="T1">Apelado<text:tab/>: Ministério Público do Estado da Bahia</text:span><text:line-break/><text:span text:style-name="T1">Promotor<text:tab/>: Pedro Costa Safira Andrade</text:span><text:line-break/><text:span text:style-name="T1">Procurador<text:tab/>: Sonia Maria da Silva Brito</text:span><text:line-break/><text:span text:style-name="T4">Relator: </text:span><text:span text:style-name="T6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oft-page-break/><text:span text:style-name="T1">49 - 0517617-43.2017.8.05.0150 Apelação Lauro de Freitas</text:span></text:p>
      <text:p text:style-name="Standard"><text:span text:style-name="T1">Apelante<text:tab/>: Gabriel Purificação de Souza</text:span><text:line-break/><text:span text:style-name="T1">Def. Público<text:tab/>: Manuel Portela Junior</text:span><text:line-break/><text:span text:style-name="T1">Apelado<text:tab/>: Ministério Público do Estado da Bahia</text:span><text:line-break/><text:span text:style-name="T1">Promotor<text:tab/>: Gilmara Espírito Santo Carvalho Barretto</text:span><text:line-break/><text:span text:style-name="T1">Apelado<text:tab/>: Ministério Público</text:span><text:line-break/><text:span text:style-name="T4">Relator: </text:span><text:span text:style-name="T6">2º Vice-Presidente do Tribunal de Justiça da Bahia</text:span></text:p>
      <text:p text:style-name="Standard"><text:span text:style-name="T1">Revisor :Ícaro Almeida Matos</text:span></text:p>
      <text:p text:style-name="Standard"><text:span text:style-name="T1">Decisão:Conhecimento em Parte e Não-Provimento. Unânime. </text:span></text:p>
      <text:p text:style-name="Standard"><text:span text:style-name="T1">Julgado</text:span></text:p>
      <text:p text:style-name="P2"/>
      <text:p text:style-name="Standard"><text:span text:style-name="T1">50 - 0532858-48.2019.8.05.0001 Apelação Salvador</text:span></text:p>
      <text:p text:style-name="Standard"><text:span text:style-name="T1">Apelante<text:tab/>: Bruno Motta Santana</text:span><text:line-break/><text:span text:style-name="T1">Advogado<text:tab/>: Antonio Bruno Costa Saback (OAB: 25709/BA)</text:span><text:line-break/><text:span text:style-name="T1">Apelante<text:tab/>: Thiago dos Santos Nascimento</text:span><text:line-break/><text:span text:style-name="T1">Def. Público<text:tab/>: Leonardo Alves de Toledo</text:span><text:line-break/><text:span text:style-name="T1">Apelante<text:tab/>: Ministerio Publico do Estado da Bahia</text:span><text:line-break/><text:span text:style-name="T1">Promotora<text:tab/>: Kristiany Travessa Rocha Lima de Abreu</text:span><text:line-break/><text:span text:style-name="T1">Apelado<text:tab/>: Ministério Público do Estado da Bahia</text:span><text:line-break/><text:span text:style-name="T1">Apelado<text:tab/>: Thiago dos Santos Nascimento</text:span><text:line-break/><text:span text:style-name="T1">Apelado<text:tab/>: Bruno Motta Santana</text:span><text:line-break/><text:span text:style-name="T1">Procurador<text:tab/>: Daniel de Souza Oliveira Neto</text:span><text:line-break/><text:span text:style-name="T4">Relator: </text:span><text:span text:style-name="T6">Des. Abelardo Paulo da Matta Neto</text:span></text:p>
      <text:p text:style-name="Standard"><text:span text:style-name="T1">Revisor :Ícaro Almeida Matos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P2"/>
      <text:p text:style-name="P1"><text:span text:style-name="T1">O Exmo. Sr. Desembargador Presidente, declarou encerrada a sessão às *,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3"/>
      <text:p text:style-name="P1"><text:span text:style-name="T1">Salvador – BA 27 de abril de 2022.</text:span></text:p>
      <text:p text:style-name="P3"/>
      <text:p text:style-name="P3"/>
      <text:p text:style-name="P3"/>
      <text:p text:style-name="P1"><text:span text:style-name="T1">Diretora</text:span></text:p>
      <text:p text:style-name="P3"/>
      <text:p text:style-name="P1"><text:span text:style-name="T1"><text:s/>DES. </text:span></text:p>
      <text:p text:style-name="P1"><text:span text:style-name="T1">Presidente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4:39:50.393000000</meta:creation-date>
    <dc:date>2022-04-27T14:43:02.788000000</dc:date>
    <meta:editing-duration>PT3M12S</meta:editing-duration>
    <meta:editing-cycles>1</meta:editing-cycles>
    <meta:document-statistic meta:table-count="0" meta:image-count="0" meta:object-count="0" meta:page-count="12" meta:paragraph-count="264" meta:word-count="3042" meta:character-count="21230" meta:non-whitespace-character-count="18399"/>
    <meta:generator>LibreOffice/4.3.5.2$Windows_x86 LibreOffice_project/3a87456aaa6a95c63eea1c1b3201acedf0751bd5</meta:generator>
  </office:meta>
</office:document-meta>
</file>