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text-properties style:font-name="Times New Roman" fo:font-size="6pt" style:font-size-asian="5.25pt" style:font-size-complex="6pt"/>
    </style:style>
    <style:style style:name="P8" style:family="paragraph" style:parent-style-name="Standard">
      <style:text-properties style:font-name="Times New Roman" fo:font-size="8pt" style:font-size-asian="7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1dd293"/>
    </style:style>
    <style:style style:name="P11" style:family="paragraph" style:parent-style-name="Standard">
      <style:text-properties officeooo:rsid="001dd293" officeooo:paragraph-rsid="001dd293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dd293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1dd293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style:letter-kerning="true" style:font-size-asian="12pt"/>
    </style:style>
    <style:style style:name="T8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8">Primeira Câmara Criminal - Segunda Turma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riminal - Segunda Turma, realizada em 21/07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Maria do Rosario Passos da Silva Calixto.</text:span></text:p>
      <text:p text:style-name="P1"><text:span text:style-name="T1">Ministério Público: 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4"/>
      <text:p text:style-name="P1"><text:span text:style-name="T3">JULGAMENTOS:</text:span></text:p>
      <text:p text:style-name="P5"/>
      <text:p text:style-name="P9"><text:span text:style-name="T1">1 - 0500616-21.2019.8.05.0103 Apelação Ilhéus</text:span></text:p>
      <text:p text:style-name="P9"><text:span text:style-name="T1">Apelante<text:tab/>: Diogo do Amparo Ferreira</text:span><text:line-break/><text:span text:style-name="T1">Def. Público<text:tab/>: Paula Verena Carneiro Cordeiro Carillo</text:span><text:line-break/><text:span text:style-name="T1">Apelado<text:tab/>: Ministério Público do Estado da Bahia</text:span><text:line-break/><text:span text:style-name="T1">Promotor<text:tab/>: José Botelho Almeida Neto</text:span><text:line-break/><text:span text:style-name="T1">Procurador<text:tab/>: Flavia Cerqueira Sampaio</text:span><text:line-break/><text:span text:style-name="T4">Relator: </text:span><text:span text:style-name="T6">Juíza Maria do Rosario Passos da Silva Calixto</text:span></text:p>
      <text:p text:style-name="P9"><text:span text:style-name="T1">Revisor :Nilson Soares Castelo Branco</text:span></text:p>
      <text:p text:style-name="P9"><text:span text:style-name="T1">Decisão:Provimento em Parte. Unânime. </text:span></text:p>
      <text:p text:style-name="P9"><text:span text:style-name="T1">Julgado</text:span></text:p>
      <text:p text:style-name="P3"/>
      <text:p text:style-name="Standard"><text:span text:style-name="T1">2 - 0005134-55.2018.8.05.0230 Apelação Santo Estêvão</text:span></text:p>
      <text:p text:style-name="Standard"><text:span text:style-name="T1">Apelante<text:tab/>: Henrique Silva dos Santos</text:span><text:line-break/><text:span text:style-name="T1">Advogado<text:tab/>: José Sobral de Oliveira (OAB: 10623/BA)</text:span><text:line-break/><text:span text:style-name="T1">Apelado<text:tab/>: Ministério Público do Estado da Bahia</text:span><text:line-break/><text:span text:style-name="T1">Promotor<text:tab/>: Carlos André Milton Pereira</text:span><text:line-break/><text:span text:style-name="T1">Procurador<text:tab/>: Sheilla Maria da Graça Coitinho das Neves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 - 0000062-32.2019.8.05.0043 Apelação Canavieiras</text:span></text:p>
      <text:p text:style-name="Standard"><text:span text:style-name="T1">Apelante<text:tab/>: Edron Wilian Gonçalves Campos</text:span><text:line-break/><text:span text:style-name="T1">Advogado<text:tab/>: Eduardo Elias de Oliveira (OAB: 50843/BA)</text:span><text:line-break/><text:span text:style-name="T1">Apelado<text:tab/>: Ministério Público do Estado da Bahia</text:span><text:line-break/><text:span text:style-name="T1">Promotora<text:tab/>: Mayanna Ferreira Ribeiro Floriano</text:span><text:line-break/><text:span text:style-name="T1">Procuradora<text:tab/>: Silvana Oliveira Almeid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Standard"/>
      <text:p text:style-name="Standard"><text:span text:style-name="T1"/></text:p>
      <text:p text:style-name="P3"/>
      <text:p text:style-name="Standard"><text:soft-page-break/><text:span text:style-name="T1">4 - 0500665-32.2015.8.05.0126 Apelação Itapetinga</text:span></text:p>
      <text:p text:style-name="Standard"><text:span text:style-name="T1">Apelante<text:tab/>: Valdemir Anjos Santos</text:span><text:line-break/><text:span text:style-name="T1">Advogada<text:tab/>: Jadia Wallescka Cavalcanti Pieroni (OAB: 15024/BA)</text:span><text:line-break/><text:span text:style-name="T1">Apelado<text:tab/>: Ministério Público do Estado da Bahia</text:span><text:line-break/><text:span text:style-name="T1">Promotor<text:tab/>: Solange Anatólio</text:span><text:line-break/><text:span text:style-name="T1">Procuradora<text:tab/>: Scheila Cerqueira Suzart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5 - 0000205-50.2013.8.05.0069 Apelação Correntina</text:span></text:p>
      <text:p text:style-name="Standard"><text:span text:style-name="T1">Apelante<text:tab/>: Francisco Rocha dos Santos</text:span><text:line-break/><text:span text:style-name="T1">Advogado<text:tab/>: Gleydon Silva Carvalho (OAB: 33667/BA)</text:span><text:line-break/><text:span text:style-name="T1">Apelado<text:tab/>: Ministério Público do Estado da Bahia</text:span><text:line-break/><text:span text:style-name="T1">Promotora<text:tab/>: Stella Athanazio de Oliveira Santos</text:span><text:line-break/><text:span text:style-name="T1">Procurador<text:tab/>: Maryjane Auxiliadora Alves Caldas Coutinho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3"/>
      <text:p text:style-name="Standard"><text:span text:style-name="T1">6 - 0306417-10.2015.8.05.0274 Apelação Vitória da Conquista</text:span></text:p>
      <text:p text:style-name="Standard"><text:span text:style-name="T1">Apelante<text:tab/>: Zeile de Jesus dos Santos</text:span><text:line-break/><text:span text:style-name="T1">Def. Público<text:tab/>: Kaliany Gonzaga de Santana Ribeiro</text:span><text:line-break/><text:span text:style-name="T1">Apelado<text:tab/>: Ministério Público do Estado da Bahia</text:span><text:line-break/><text:span text:style-name="T1">Promotor<text:tab/>: Marcelo Pinto de Araújo</text:span><text:line-break/><text:span text:style-name="T1">Procurador<text:tab/>: Nivaldo dos Santos Aquin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7 - 0524254-98.2019.8.05.0001 Apelação Salvador</text:span></text:p>
      <text:p text:style-name="Standard"><text:span text:style-name="T1">Apelante<text:tab/>: Nelson da Silva Laranjeira Barreto</text:span><text:line-break/><text:span text:style-name="T1">Advogado<text:tab/>: João Henrique Pereira Santos (OAB: 32789/BA)</text:span><text:line-break/><text:span text:style-name="T1">Advogada<text:tab/>: Taiara Tamila Nunes Santos (OAB: 39731/BA)</text:span><text:line-break/><text:span text:style-name="T1">Advogado<text:tab/>: Wagner Veloso Martins (OAB: 37160/BA)</text:span><text:line-break/><text:span text:style-name="T1">Apelado<text:tab/>: Ministério Público do Estado da Bahia</text:span><text:line-break/><text:span text:style-name="T1">Promotor<text:tab/>: Arx Thadeu Aragão Cruz</text:span><text:line-break/><text:span text:style-name="T1">Procuradora<text:tab/>: Marcia Luzia Guedes de Lim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8 - 0001397-34.2010.8.05.0227 Apelação Santana</text:span></text:p>
      <text:p text:style-name="Standard"><text:span text:style-name="T1">Apelante<text:tab/>: Maria Joana Santana de Souza</text:span><text:line-break/><text:span text:style-name="T1">Advogado<text:tab/>: Djean Augusto Tonhá de Lopes (OAB: 24839/BA)</text:span><text:line-break/><text:span text:style-name="T1">Apelado<text:tab/>: Ministério Público do Estado da Bahia</text:span><text:line-break/><text:span text:style-name="T1">Promotor<text:tab/>: Alex Santana Neves</text:span><text:line-break/><text:span text:style-name="T1">Procurador<text:tab/>: Luiza Pamponet Sampio Ramos</text:span><text:line-break/><text:soft-page-break/><text:span text:style-name="T1">Procurador<text:tab/>: Luiza Pamponet Sampaio Ram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3"/>
      <text:p text:style-name="Standard"><text:span text:style-name="T1">9 - 0301213-80.2018.8.05.0079 Apelação Eunápolis</text:span></text:p>
      <text:p text:style-name="Standard"><text:span text:style-name="T1">Apelante<text:tab/>: Sulamita Ribeiro de Jesus</text:span><text:line-break/><text:span text:style-name="T1">Advogado<text:tab/>: Nilo Carneiro Dias (OAB: 26463/BA)</text:span><text:line-break/><text:span text:style-name="T1">Apelado<text:tab/>: 'Ministério Público do Estado da Bahia</text:span><text:line-break/><text:span text:style-name="T1">Promotor<text:tab/>: Dinalmari Mendonça Messias</text:span><text:line-break/><text:span text:style-name="T1">Procurador<text:tab/>: Maria Augusta Almeida Cidreira Rei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10 - 0500526-91.2018.8.05.0250 Apelação Simões Filho</text:span></text:p>
      <text:p text:style-name="Standard"><text:span text:style-name="T1">Apelante<text:tab/>: Edmilson Conceição Oliveira</text:span><text:line-break/><text:span text:style-name="T1">Def. Público<text:tab/>: Maya Gelman Amaral</text:span><text:line-break/><text:span text:style-name="T1">Apelado<text:tab/>: : Ministério Público do Estado da Bahia</text:span><text:line-break/><text:span text:style-name="T1">Promotor<text:tab/>: Alice Alessandra Ataide Jácome</text:span><text:line-break/><text:span text:style-name="T1">Procuradora<text:tab/>: Adriani Vasconcelos Pazelli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Dado provimento parcial - Unânime. </text:span></text:p>
      <text:p text:style-name="Standard"><text:span text:style-name="T1">Julgado</text:span></text:p>
      <text:p text:style-name="P3"/>
      <text:p text:style-name="Standard"><text:span text:style-name="T1">11 - 0501008-78.2016.8.05.0001 Apelação Salvador</text:span></text:p>
      <text:p text:style-name="Standard"><text:span text:style-name="T1">Apelante<text:tab/>: Clébson da Silva Santos</text:span><text:line-break/><text:span text:style-name="T1">Def. Público<text:tab/>: Leonardo Alves de Toledo</text:span><text:line-break/><text:span text:style-name="T1">Apelado<text:tab/>: Ministério Público do Estado da Bahia</text:span><text:line-break/><text:span text:style-name="T1">Promotor<text:tab/>: Kristiany Travessa Rocha Lima de Abreu</text:span><text:line-break/><text:span text:style-name="T1">Procurador<text:tab/>: Maria Adélia Bonelli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1">12 - 0502105-27.2018.8.05.0201 Apelação Porto Seguro</text:span></text:p>
      <text:p text:style-name="Standard"><text:span text:style-name="T1">Apelante<text:tab/>: Jose Carlos de Santana</text:span><text:line-break/><text:span text:style-name="T1">Advogado<text:tab/>: Veronilson Firmo Galdino Junior (OAB: 41184/BA)</text:span><text:line-break/><text:span text:style-name="T1">Advogado<text:tab/>: Iuri Thomy Dultra Rodrigues (OAB: 52961/BA)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Flavia Cerqueira Smpai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P3"/>
      <text:p text:style-name="Standard"><text:soft-page-break/><text:span text:style-name="T1">13 - 0501423-43.2018.8.05.0146 Apelação Juazeiro</text:span></text:p>
      <text:p text:style-name="Standard"><text:span text:style-name="T1">Apelante<text:tab/>: Gilderlan Macedo da Silva</text:span><text:line-break/><text:span text:style-name="T1">Advogado<text:tab/>: Alinson <text:s/>Lopes Gil de Sousa Ramos (OAB: 43099/BA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Procuradora<text:tab/>: Nivea Cristina Pinheiro Leite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2">14</text:span><text:span text:style-name="T1"> - 0502983-55.2015.8.05.0039 <text:s/></text:span></text:p>
      <text:p text:style-name="Standard"><text:span text:style-name="T1">Apelante<text:tab/>: Ministério Público do Estado da Bahia</text:span><text:line-break/><text:span text:style-name="T1">Promotor<text:tab/>: Bruno Sanfront</text:span><text:line-break/><text:span text:style-name="T1">Apelado<text:tab/>: Antonio Lazaro Oliveira Portugal</text:span><text:line-break/><text:span text:style-name="T1">Def. Público<text:tab/>: Diana Cerqueira Simões dos Reis Suedde</text:span><text:line-break/><text:span text:style-name="T1">Advogado<text:tab/>: Frederico Luiz Dias Gitirana (OAB: 49265/BA)</text:span><text:line-break/><text:span text:style-name="T1">Procurador<text:tab/>: Sandra Patricia Oliveira - Promotora Auxiliar Á 2ª Instância</text:span><text:line-break/><text:span text:style-name="T4">Relator<text:tab/>: </text:span><text:span text:style-name="T5">ABELARDO PAULO DA MATTA NETO</text:span></text:p>
      <text:p text:style-name="P10"><text:span text:style-name="T1">Decisão<text:tab/>: </text:span><text:span text:style-name="T2">EM SESSÃO DE JULGAMENTO DIA 21-07-2020 FICA ADIADO COM PEDIDO DE VISTA VIRTUAL PELO DES. NILSON SOARES CASTELO BRANCO.</text:span></text:p>
      <text:p text:style-name="P7"/>
      <text:p text:style-name="Standard"><text:span text:style-name="T1">15 - 0501624-50.2018.8.05.0141 Apelação Jequié</text:span></text:p>
      <text:p text:style-name="Standard"><text:span text:style-name="T1">Apelante<text:tab/>: Mateus Sales dos Santos</text:span><text:line-break/><text:span text:style-name="T1">Def. Público<text:tab/>: Henrique Alves da Silva</text:span><text:line-break/><text:span text:style-name="T1">Apelado<text:tab/>: Ministério Público do Estado da Bahia</text:span><text:line-break/><text:span text:style-name="T1">Promotor<text:tab/>: Saulo Murilo de Oliveira Mattos</text:span><text:line-break/><text:span text:style-name="T1">Procurador<text:tab/>: Eny Magalhães Silv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8"/>
      <text:p text:style-name="Standard"><text:span text:style-name="T1">16 - 0301677-75.2016.8.05.0079 Apelação Eunápolis</text:span></text:p>
      <text:p text:style-name="Standard"><text:span text:style-name="T1">Apelante<text:tab/>: Fabricio Silva Oliveira</text:span><text:line-break/><text:span text:style-name="T1">Def. Público<text:tab/>: Henrique da Costa Sennem Bandeira</text:span><text:line-break/><text:span text:style-name="T1">Apelado<text:tab/>: Ministério Público do Estado da Bahia</text:span><text:line-break/><text:span text:style-name="T1">Promotora<text:tab/>: Dinalmari Mendonça Messias</text:span><text:line-break/><text:span text:style-name="T1">Procurador<text:tab/>: Eny Magalhães Silv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Dado provimento - Maioria </text:span></text:p>
      <text:p text:style-name="Standard"><text:span text:style-name="T1">Julgado</text:span></text:p>
      <text:p text:style-name="P7"/>
      <text:p text:style-name="Standard"><text:span text:style-name="T1">17 - 0335820-38.2013.8.05.0001 Apelação Salvador</text:span></text:p>
      <text:p text:style-name="Standard"><text:span text:style-name="T1">Apelante<text:tab/>: Fabiano Conceição do Rosario</text:span><text:line-break/><text:span text:style-name="T1">Def. Público<text:tab/>: Maria Teresa Carneiro S. C. Zarif</text:span><text:line-break/><text:span text:style-name="T1">Apelado<text:tab/>: Ministério Público da Bahia</text:span><text:line-break/><text:span text:style-name="T1">Promotor<text:tab/>: Roque de Oliveira Brito</text:span><text:line-break/><text:span text:style-name="T1">Procurador<text:tab/>: Gildasio Galrão de Oliveira Net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><text:soft-page-break/><text:span text:style-name="T1">18 - 0559514-76.2018.8.05.0001 Apelação Salvador</text:span></text:p>
      <text:p text:style-name="Standard"><text:span text:style-name="T1">Apelante<text:tab/>: Jaime Bispo Santana</text:span><text:line-break/><text:span text:style-name="T1">Def. Público<text:tab/>: Maria Teresa Carneiro S. C. Zarif</text:span><text:line-break/><text:span text:style-name="T1">Apelado<text:tab/>: Ministério Público do Estado da Bahia</text:span><text:line-break/><text:span text:style-name="T1">Promotor<text:tab/>: Viviane Chiacchio Pereira Carneiro</text:span><text:line-break/><text:span text:style-name="T1">Procurador<text:tab/>: Rômulo de Andrade Moreir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9 - 0504775-79.2016.8.05.0113 Apelação Itabuna</text:span></text:p>
      <text:p text:style-name="Standard"><text:span text:style-name="T1">Apelante<text:tab/>: Ministério Público do Estado da Bahia</text:span><text:line-break/><text:span text:style-name="T1">Promotor<text:tab/>: Thomás Luz Raimundo Brito</text:span><text:line-break/><text:span text:style-name="T1">Apelado<text:tab/>: Deivid Maycon Santos Bastos</text:span><text:line-break/><text:span text:style-name="T1">Def. Público<text:tab/>: Nathiele Pereira Ribeiro</text:span><text:line-break/><text:span text:style-name="T1">Procuradora<text:tab/>: Silvana Oliveira Almeid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20</text:span><text:span text:style-name="T1"> - 0301271-16.2015.8.05.0103 <text:s/></text:span><text:span text:style-name="T2">APELAÇÃO</text:span></text:p>
      <text:p text:style-name="Standard"><text:span text:style-name="T1">Apelante<text:tab/>: Alexsandro Almeida Bomfim</text:span><text:line-break/><text:span text:style-name="T1">Def. Público<text:tab/>: Paula Verena Carneiro Cordeiro Carillo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<text:tab/>: Sônia Maria da Silva Brito</text:span><text:line-break/><text:span text:style-name="T4">Relator: </text:span><text:span text:style-name="T5">ABELARDO PAULO DA MATTA NETO</text:span></text:p>
      <text:p text:style-name="P10"><text:span text:style-name="T1">Decisão: </text:span><text:span text:style-name="T2">Não-Provimento. Unânime.</text:span></text:p>
      <text:p text:style-name="P10"><text:span text:style-name="T2"/></text:p>
      <text:p text:style-name="Standard"><text:span text:style-name="T1">21 - 0505971-50.2017.8.05.0113 Apelação Itabuna</text:span></text:p>
      <text:p text:style-name="Standard"><text:span text:style-name="T1">Apelante<text:tab/>: Otávio Pereira Nunes Junior</text:span><text:line-break/><text:span text:style-name="T1">Advogado<text:tab/>: Antonio Augusto Graça Leal (OAB: 30580/BA)</text:span><text:line-break/><text:span text:style-name="T1">Advogada<text:tab/>: Juliana Dias de Freitas (OAB: 59763/BA)</text:span><text:line-break/><text:span text:style-name="T1">Apelado<text:tab/>: Ministério Público do Estado da Bahia</text:span><text:line-break/><text:span text:style-name="T1">Promotor<text:tab/>: Renata Caldas Sousa Lazzarini</text:span><text:line-break/><text:span text:style-name="T1">Procurador<text:tab/>: Licia Maria de Oliveir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2 - 0036822-87.2011.8.05.0001 Apelação Salvador</text:span></text:p>
      <text:p text:style-name="Standard"><text:span text:style-name="T1">Apelante<text:tab/>: Gesael Pereira da Silva</text:span><text:line-break/><text:span text:style-name="T1">Def. Público<text:tab/>: Eduardo Camill Braun Carreira</text:span><text:line-break/><text:span text:style-name="T1">Apelado<text:tab/>: Ministério Público do Estado da Bahia</text:span><text:line-break/><text:span text:style-name="T1">Promotor<text:tab/>: Arx Thadeu Aragão Cruz</text:span><text:line-break/><text:span text:style-name="T1">Procurador<text:tab/>: Maria de Fátima Campos da Cunh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P10"><text:span text:style-name="T1">Decisão:Não-Provimento. Unânime. Julgado</text:span></text:p>
      <text:p text:style-name="P10"><text:soft-page-break/><text:span text:style-name="T1">23 - 0501642-29.2016.8.05.0113 Recurso em Sentido Estrito Itabuna</text:span></text:p>
      <text:p text:style-name="Standard"><text:span text:style-name="T1">Recorrente<text:tab/>: Ministério Público do Estado da Bahia</text:span><text:line-break/><text:span text:style-name="T1">Promotor<text:tab/>: Márcio de Oliveira Neves</text:span><text:line-break/><text:span text:style-name="T1">Recorrido<text:tab/>: Alecsandro Souza de Oliveira</text:span><text:line-break/><text:span text:style-name="T1">Advogado<text:tab/>: Antonio Edmundo Silva Moraes Junior (OAB: 42370/BA)</text:span><text:line-break/><text:span text:style-name="T1">Procurador<text:tab/>: Elza Maria de Souza</text:span><text:line-break/><text:span text:style-name="T4">Relator: </text:span><text:span text:style-name="T6">Des. Nilson Soares Castelo Branco</text:span></text:p>
      <text:p text:style-name="Standard"><text:span text:style-name="T1">Decisão:Não-Provimento. Maioria. </text:span></text:p>
      <text:p text:style-name="Standard"><text:span text:style-name="T1">Julgado</text:span></text:p>
      <text:p text:style-name="P3"/>
      <text:p text:style-name="Standard"><text:span text:style-name="T1">24 - 0562364-11.2015.8.05.0001 Apelação Salvador</text:span></text:p>
      <text:p text:style-name="Standard"><text:span text:style-name="T1">Apelante<text:tab/>: Felipe Conceição Lopes dos Santos</text:span><text:line-break/><text:span text:style-name="T1">Apelante<text:tab/>: Henrique Conceição Lopes dos Santo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Moisés Ramos Marin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2">25</text:span><text:span text:style-name="T1"> - 0558337-82.2015.8.05.0001 Apelação Salvador</text:span></text:p>
      <text:p text:style-name="Standard"><text:span text:style-name="T1">Apelante<text:tab/>: 'Ministério Público do Estado da Bahia</text:span><text:line-break/><text:span text:style-name="T1">Promotor<text:tab/>: Cláudio Jenner de Moura Bezerra</text:span><text:line-break/><text:span text:style-name="T1">Promotor<text:tab/>: Hugo Casciano de Sant anna</text:span><text:line-break/><text:span text:style-name="T1">Apelado<text:tab/>: Robson Oliveira Guerreiro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Procurador<text:tab/>: Aderbal Simoes Barret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P10"><text:span text:style-name="T1">Decisão:</text:span><text:span text:style-name="T2">Em sessão de julgamento dia 30-06-2020 foi adiado com pedido de vista regimental pelo Relator Desembargador. EM SESSÕES DE JULGAMENTO DIA 14-07-2020 E 21-07-2020, FICA ADIADO COM PEDIDO DE VISTA VIRTUAL PELO DES. NILSON SOARES CASTELO BRANCO. (ADVOGADO REQUEREU SUSTENTAÇÃO ORAL).</text:span></text:p>
      <text:p text:style-name="P3"/>
      <text:p text:style-name="Standard"><text:span text:style-name="T2">2</text:span><text:span text:style-name="T1">6 - 0503059-74.2018.8.05.0039 Recurso em Sentido Estrito Camaçari</text:span></text:p>
      <text:p text:style-name="Standard"><text:span text:style-name="T1">Recorrente<text:tab/>: Joelson Ludovico de Souza</text:span><text:line-break/><text:span text:style-name="T1">Advogado<text:tab/>: Antonio Carlos dos Santos (OAB: 9015/BA)</text:span><text:line-break/><text:span text:style-name="T1">Advogado<text:tab/>: Fabiano dos Anjos Soares (OAB: 26706/BA)</text:span><text:line-break/><text:span text:style-name="T1">Recorrido<text:tab/>: Ministerio Público do Estado da Bahia</text:span><text:line-break/><text:span text:style-name="T1">Promotor<text:tab/>: Bruno Sanfront</text:span><text:line-break/><text:span text:style-name="T1">Procurador<text:tab/>: Moisés Ramos Marins</text:span><text:line-break/><text:span text:style-name="T4">Relator: </text:span><text:span text:style-name="T6">Juíza Maria do Rosario Passos da Silva Calixto</text:span></text:p>
      <text:p text:style-name="Standard"><text:span text:style-name="T1">Decisão:</text:span><text:span text:style-name="T2">ADIADO.</text:span></text:p>
      <text:p text:style-name="Standard"><text:span text:style-name="T2"/></text:p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27</text:span><text:span text:style-name="T1"> - 0001463-03.2018.8.05.0043 Apelação Canavieiras</text:span></text:p>
      <text:p text:style-name="Standard"><text:span text:style-name="T1">Apelante<text:tab/>: Klydson Carvalho Gonçalves</text:span><text:line-break/><text:span text:style-name="T1">Advogada<text:tab/>: Lorena Garcia Barbuda Correia (OAB: 34610/BA)</text:span><text:line-break/><text:span text:style-name="T1">Advogada<text:tab/>: Rebeca Matos Gonçalves Fernandes dos Santos (OAB: 36226/BA)</text:span><text:line-break/><text:span text:style-name="T1">Apelado<text:tab/>: 'Ministério Público do Estado da Bahia</text:span><text:line-break/><text:span text:style-name="T1">Promotor<text:tab/>: Frank Monteiro Ferrari</text:span><text:line-break/><text:span text:style-name="T1">Procuradora<text:tab/>: Scheila Cerqueira Suzart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P10"><text:span text:style-name="T1">Decisão:Decisão:</text:span><text:span text:style-name="T2">ADIADO.</text:span></text:p>
      <text:p text:style-name="P7"/>
      <text:p text:style-name="Standard"><text:span text:style-name="T2">28</text:span><text:span text:style-name="T1"> - 0000134-13.2018.8.05.0218 Apelação Ruy Barbosa</text:span></text:p>
      <text:p text:style-name="Standard"><text:span text:style-name="T1">Apelante<text:tab/>: Valdomiro Gomes de Deus Júnior</text:span><text:line-break/><text:span text:style-name="T1">Advogado<text:tab/>: Murilo Vitor Soares de Moraes (OAB: 32068/BA)</text:span><text:line-break/><text:span text:style-name="T1">Apelado<text:tab/>: 'Ministério Público do Estado da Bahia</text:span><text:line-break/><text:span text:style-name="T1">Promotora<text:tab/>: Marisa Marinho Jansen Melo de Oliveira</text:span><text:line-break/><text:span text:style-name="T1">Procurador<text:tab/>: Maria de Fatima Campos da Cunh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P10"><text:span text:style-name="T1">Decisão:Decisão:</text:span><text:span text:style-name="T2">ADIADO.</text:span></text:p>
      <text:p text:style-name="P7"/>
      <text:p text:style-name="Standard"><text:span text:style-name="T2">29</text:span><text:span text:style-name="T1"> – 0000079-37.2019.8.05.0021 </text:span><text:span text:style-name="T2">APELAÇÃO.</text:span></text:p>
      <text:p text:style-name="P10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4">Relator: </text:span><text:span text:style-name="T6">Des. Abelardo Paulo da Matta Neto</text:span></text:p>
      <text:p text:style-name="P10"><text:span text:style-name="T1">Revisor :Maria do Rosario Passos da Silva Calixto</text:span></text:p>
      <text:p text:style-name="P10"><text:span text:style-name="T4">Decisão:Decisão:</text:span><text:span text:style-name="T5">ADIADO.</text:span></text:p>
      <text:p text:style-name="P7"/>
      <text:p text:style-name="Standard"><text:span text:style-name="T2">30</text:span><text:span text:style-name="T1"> - 0001127-85.2011.8.05.0126 Apelação Itapetinga</text:span></text:p>
      <text:p text:style-name="Standard"><text:span text:style-name="T1">Apelante<text:tab/>: Juscelino Lima Santos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do<text:tab/>: Ministério Público do Estado da Bahia</text:span><text:line-break/><text:span text:style-name="T1">Promotor<text:tab/>: Carolina Bezerra Alves</text:span><text:line-break/><text:span text:style-name="T1">Procurador<text:tab/>: Wanda Valbiraci Caldas Figueired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</text:span><text:span text:style-name="T2">ADIADO</text:span></text:p>
      <text:p text:style-name="P7"/>
      <text:p text:style-name="Standard"><text:span text:style-name="T2">31</text:span><text:span text:style-name="T1"> 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4">Relator: </text:span><text:span text:style-name="T6">Des. Pedro Augusto Costa Guerra</text:span></text:p>
      <text:p text:style-name="P10"><text:span text:style-name="T1">Revisor :</text:span><text:span text:style-name="T2">RITA DE CÁSSIA MACHADO MAGALHÃES</text:span></text:p>
      <text:p text:style-name="P11"><text:span text:style-name="T2">D</text:span><text:span text:style-name="T1">ECISÃO- ADIADO</text:span></text:p>
      <text:p text:style-name="P10"><text:soft-page-break/><text:span text:style-name="T2">32</text:span><text:span text:style-name="T1">- 0506927-64.2017.8.05.0146 Apelação Juazeiro</text:span></text:p>
      <text:p text:style-name="Standard"><text:span text:style-name="T1">Apelante<text:tab/>: Francisco Wellington Araujo Case</text:span><text:line-break/><text:span text:style-name="T1">Advogado<text:tab/>: Nadyjane Oliveira Amorim (OAB: 24361/PE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Apelado<text:tab/>: Marcos Eduardo de França</text:span><text:line-break/><text:span text:style-name="T1">Advogado<text:tab/>: Wagner Veloso Martins (OAB: 37160/BA)</text:span><text:line-break/><text:span text:style-name="T1">Advogado<text:tab/>: Lecio Marcio Rodrigues de Assis (OAB: 34080/BA)</text:span><text:line-break/><text:span text:style-name="T1">Procurador<text:tab/>: Sandra Patricia Oliveira - Promotora Auxiliar Á 2ª Instânci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</text:span><text:span text:style-name="T2">ADIADO.</text:span></text:p>
      <text:p text:style-name="P3"/>
      <text:p text:style-name="P3"/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4"/>
      <text:p text:style-name="P4"/>
      <text:p text:style-name="P1"><text:span text:style-name="T1">Salvador – BA </text:span><text:span text:style-name="T2">0</text:span><text:span text:style-name="T1">4 de agosto de 2020.</text:span></text:p>
      <text:p text:style-name="P4"/>
      <text:p text:style-name="P4"/>
      <text:p text:style-name="P1"><text:span text:style-name="T7">Wilca Ribeiro</text:span></text:p>
      <text:p text:style-name="P2"><text:span text:style-name="T7">Diretora da Primeira Câmara Criminal</text:span></text:p>
      <text:p text:style-name="P6"/>
      <text:p text:style-name="P6"/>
      <text:p text:style-name="P2"><text:span text:style-name="T7">Des. Abelardo Paulo da Matta Neto</text:span></text:p>
      <text:p text:style-name="P2"><text:span text:style-name="T7">Presiden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1:43:31.550000000</meta:creation-date>
    <dc:date>2020-08-14T11:50:44.133000000</dc:date>
    <meta:editing-duration>PT7M12S</meta:editing-duration>
    <meta:editing-cycles>1</meta:editing-cycles>
    <meta:document-statistic meta:table-count="0" meta:image-count="0" meta:object-count="0" meta:page-count="8" meta:paragraph-count="163" meta:word-count="2127" meta:character-count="14646" meta:non-whitespace-character-count="12655"/>
    <meta:generator>LibreOffice/4.3.5.2$Windows_x86 LibreOffice_project/3a87456aaa6a95c63eea1c1b3201acedf0751bd5</meta:generator>
  </office:meta>
</office:document-meta>
</file>