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10000000141C291BA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2cm" style:rel-column-width="3282*"/>
    </style:style>
    <style:style style:name="Tabela1.B" style:family="table-column">
      <style:table-column-properties style:column-width="0.106cm" style:rel-column-width="408*"/>
    </style:style>
    <style:style style:name="Tabela1.C" style:family="table-column">
      <style:table-column-properties style:column-width="16.043cm" style:rel-column-width="61845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6.959cm" table:align="left" fo:background-color="transparent">
        <style:background-image/>
      </style:table-properties>
    </style:style>
    <style:style style:name="Tabela2.A" style:family="table-column">
      <style:table-column-properties style:column-width="6.95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6.86cm" table:align="left" fo:background-color="transparent">
        <style:background-image/>
      </style:table-properties>
    </style:style>
    <style:style style:name="Tabela3.A" style:family="table-column">
      <style:table-column-properties style:column-width="6.382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959cm" table:align="left" fo:background-color="transparent">
        <style:background-image/>
      </style:table-properties>
    </style:style>
    <style:style style:name="Tabela4.A" style:family="table-column">
      <style:table-column-properties style:column-width="6.95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86cm" table:align="left" fo:background-color="transparent">
        <style:background-image/>
      </style:table-properties>
    </style:style>
    <style:style style:name="Tabela5.A" style:family="table-column">
      <style:table-column-properties style:column-width="6.382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959cm" table:align="left" fo:background-color="transparent">
        <style:background-image/>
      </style:table-properties>
    </style:style>
    <style:style style:name="Tabela6.A" style:family="table-column">
      <style:table-column-properties style:column-width="6.95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86cm" table:align="left" fo:background-color="transparent">
        <style:background-image/>
      </style:table-properties>
    </style:style>
    <style:style style:name="Tabela7.A" style:family="table-column">
      <style:table-column-properties style:column-width="6.382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959cm" table:align="left" fo:background-color="transparent">
        <style:background-image/>
      </style:table-properties>
    </style:style>
    <style:style style:name="Tabela8.A" style:family="table-column">
      <style:table-column-properties style:column-width="6.95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86cm" table:align="left" fo:background-color="transparent">
        <style:background-image/>
      </style:table-properties>
    </style:style>
    <style:style style:name="Tabela9.A" style:family="table-column">
      <style:table-column-properties style:column-width="6.382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959cm" table:align="left" fo:background-color="transparent">
        <style:background-image/>
      </style:table-properties>
    </style:style>
    <style:style style:name="Tabela10.A" style:family="table-column">
      <style:table-column-properties style:column-width="6.95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86cm" table:align="left" fo:background-color="transparent">
        <style:background-image/>
      </style:table-properties>
    </style:style>
    <style:style style:name="Tabela11.A" style:family="table-column">
      <style:table-column-properties style:column-width="6.382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959cm" table:align="left" fo:background-color="transparent">
        <style:background-image/>
      </style:table-properties>
    </style:style>
    <style:style style:name="Tabela12.A" style:family="table-column">
      <style:table-column-properties style:column-width="6.959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86cm" table:align="left" fo:background-color="transparent">
        <style:background-image/>
      </style:table-properties>
    </style:style>
    <style:style style:name="Tabela13.A" style:family="table-column">
      <style:table-column-properties style:column-width="6.382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853cm" table:align="left" fo:background-color="transparent">
        <style:background-image/>
      </style:table-properties>
    </style:style>
    <style:style style:name="Tabela14.A" style:family="table-column">
      <style:table-column-properties style:column-width="6.85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853cm" table:align="left" fo:background-color="transparent">
        <style:background-image/>
      </style:table-properties>
    </style:style>
    <style:style style:name="Tabela16.A" style:family="table-column">
      <style:table-column-properties style:column-width="6.853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6.754cm" table:align="left" fo:background-color="transparent">
        <style:background-image/>
      </style:table-properties>
    </style:style>
    <style:style style:name="Tabela17.A" style:family="table-column">
      <style:table-column-properties style:column-width="6.276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853cm" table:align="left" fo:background-color="transparent">
        <style:background-image/>
      </style:table-properties>
    </style:style>
    <style:style style:name="Tabela18.A" style:family="table-column">
      <style:table-column-properties style:column-width="6.853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6.754cm" table:align="left" fo:background-color="transparent">
        <style:background-image/>
      </style:table-properties>
    </style:style>
    <style:style style:name="Tabela19.A" style:family="table-column">
      <style:table-column-properties style:column-width="6.276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853cm" table:align="left" fo:background-color="transparent">
        <style:background-image/>
      </style:table-properties>
    </style:style>
    <style:style style:name="Tabela20.A" style:family="table-column">
      <style:table-column-properties style:column-width="6.853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754cm" table:align="left" fo:background-color="transparent">
        <style:background-image/>
      </style:table-properties>
    </style:style>
    <style:style style:name="Tabela21.A" style:family="table-column">
      <style:table-column-properties style:column-width="6.276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853cm" table:align="left" fo:background-color="transparent">
        <style:background-image/>
      </style:table-properties>
    </style:style>
    <style:style style:name="Tabela22.A" style:family="table-column">
      <style:table-column-properties style:column-width="6.853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6.754cm" table:align="left" fo:background-color="transparent">
        <style:background-image/>
      </style:table-properties>
    </style:style>
    <style:style style:name="Tabela23.A" style:family="table-column">
      <style:table-column-properties style:column-width="6.276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853cm" table:align="left" fo:background-color="transparent">
        <style:background-image/>
      </style:table-properties>
    </style:style>
    <style:style style:name="Tabela24.A" style:family="table-column">
      <style:table-column-properties style:column-width="6.853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6.754cm" table:align="left" fo:background-color="transparent">
        <style:background-image/>
      </style:table-properties>
    </style:style>
    <style:style style:name="Tabela25.A" style:family="table-column">
      <style:table-column-properties style:column-width="6.276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853cm" table:align="left" fo:background-color="transparent">
        <style:background-image/>
      </style:table-properties>
    </style:style>
    <style:style style:name="Tabela26.A" style:family="table-column">
      <style:table-column-properties style:column-width="6.853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6.754cm" table:align="left" fo:background-color="transparent">
        <style:background-image/>
      </style:table-properties>
    </style:style>
    <style:style style:name="Tabela27.A" style:family="table-column">
      <style:table-column-properties style:column-width="6.276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853cm" table:align="left" fo:background-color="transparent">
        <style:background-image/>
      </style:table-properties>
    </style:style>
    <style:style style:name="Tabela28.A" style:family="table-column">
      <style:table-column-properties style:column-width="6.853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6.754cm" table:align="left" fo:background-color="transparent">
        <style:background-image/>
      </style:table-properties>
    </style:style>
    <style:style style:name="Tabela29.A" style:family="table-column">
      <style:table-column-properties style:column-width="6.276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641cm" table:align="left" fo:background-color="transparent">
        <style:background-image/>
      </style:table-properties>
    </style:style>
    <style:style style:name="Tabela30.A" style:family="table-column">
      <style:table-column-properties style:column-width="6.641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6.542cm" table:align="left" fo:background-color="transparent">
        <style:background-image/>
      </style:table-properties>
    </style:style>
    <style:style style:name="Tabela31.A" style:family="table-column">
      <style:table-column-properties style:column-width="6.064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853cm" table:align="left" fo:background-color="transparent">
        <style:background-image/>
      </style:table-properties>
    </style:style>
    <style:style style:name="Tabela32.A" style:family="table-column">
      <style:table-column-properties style:column-width="6.853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6.754cm" table:align="left" fo:background-color="transparent">
        <style:background-image/>
      </style:table-properties>
    </style:style>
    <style:style style:name="Tabela33.A" style:family="table-column">
      <style:table-column-properties style:column-width="6.276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853cm" table:align="left" fo:background-color="transparent">
        <style:background-image/>
      </style:table-properties>
    </style:style>
    <style:style style:name="Tabela34.A" style:family="table-column">
      <style:table-column-properties style:column-width="6.853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6.754cm" table:align="left" fo:background-color="transparent">
        <style:background-image/>
      </style:table-properties>
    </style:style>
    <style:style style:name="Tabela35.A" style:family="table-column">
      <style:table-column-properties style:column-width="6.276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853cm" table:align="left" fo:background-color="transparent">
        <style:background-image/>
      </style:table-properties>
    </style:style>
    <style:style style:name="Tabela36.A" style:family="table-column">
      <style:table-column-properties style:column-width="6.853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6.754cm" table:align="left" fo:background-color="transparent">
        <style:background-image/>
      </style:table-properties>
    </style:style>
    <style:style style:name="Tabela37.A" style:family="table-column">
      <style:table-column-properties style:column-width="6.276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6.853cm" table:align="left" fo:background-color="transparent">
        <style:background-image/>
      </style:table-properties>
    </style:style>
    <style:style style:name="Tabela38.A" style:family="table-column">
      <style:table-column-properties style:column-width="6.853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6.754cm" table:align="left" fo:background-color="transparent">
        <style:background-image/>
      </style:table-properties>
    </style:style>
    <style:style style:name="Tabela39.A" style:family="table-column">
      <style:table-column-properties style:column-width="6.276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8.916cm" table:align="left" fo:background-color="transparent">
        <style:background-image/>
      </style:table-properties>
    </style:style>
    <style:style style:name="Tabela40.A" style:family="table-column">
      <style:table-column-properties style:column-width="8.916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8.818cm" table:align="left" fo:background-color="transparent">
        <style:background-image/>
      </style:table-properties>
    </style:style>
    <style:style style:name="Tabela41.A" style:family="table-column">
      <style:table-column-properties style:column-width="8.34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641cm" table:align="left" fo:background-color="transparent">
        <style:background-image/>
      </style:table-properties>
    </style:style>
    <style:style style:name="Tabela42.A" style:family="table-column">
      <style:table-column-properties style:column-width="6.641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6.542cm" table:align="left" fo:background-color="transparent">
        <style:background-image/>
      </style:table-properties>
    </style:style>
    <style:style style:name="Tabela43.A" style:family="table-column">
      <style:table-column-properties style:column-width="6.064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641cm" table:align="left" fo:background-color="transparent">
        <style:background-image/>
      </style:table-properties>
    </style:style>
    <style:style style:name="Tabela44.A" style:family="table-column">
      <style:table-column-properties style:column-width="6.641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6.542cm" table:align="left" fo:background-color="transparent">
        <style:background-image/>
      </style:table-properties>
    </style:style>
    <style:style style:name="Tabela45.A" style:family="table-column">
      <style:table-column-properties style:column-width="6.064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853cm" table:align="left" fo:background-color="transparent">
        <style:background-image/>
      </style:table-properties>
    </style:style>
    <style:style style:name="Tabela46.A" style:family="table-column">
      <style:table-column-properties style:column-width="6.853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6.754cm" table:align="left" fo:background-color="transparent">
        <style:background-image/>
      </style:table-properties>
    </style:style>
    <style:style style:name="Tabela47.A" style:family="table-column">
      <style:table-column-properties style:column-width="6.276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17cm" style:rel-width="100%" table:align="left" fo:background-color="#ffffff">
        <style:background-image/>
      </style:table-properties>
    </style:style>
    <style:style style:name="Tabela48.A" style:family="table-column">
      <style:table-column-properties style:column-width="0.951cm" style:rel-column-width="3665*"/>
    </style:style>
    <style:style style:name="Tabela48.B" style:family="table-column">
      <style:table-column-properties style:column-width="0.215cm" style:rel-column-width="829*"/>
    </style:style>
    <style:style style:name="Tabela48.C" style:family="table-column">
      <style:table-column-properties style:column-width="15.834cm" style:rel-column-width="61041*"/>
    </style:style>
    <style:style style:name="Tabela48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48.2" style:family="table-row">
      <style:table-row-properties fo:background-color="#f9f9f9">
        <style:background-image/>
      </style:table-row-properties>
    </style:style>
    <style:style style:name="Tabela49" style:family="table">
      <style:table-properties style:width="6.853cm" table:align="left" fo:background-color="transparent">
        <style:background-image/>
      </style:table-properties>
    </style:style>
    <style:style style:name="Tabela49.A" style:family="table-column">
      <style:table-column-properties style:column-width="6.853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754cm" table:align="left" fo:background-color="transparent">
        <style:background-image/>
      </style:table-properties>
    </style:style>
    <style:style style:name="Tabela50.A" style:family="table-column">
      <style:table-column-properties style:column-width="6.276cm"/>
    </style:style>
    <style:style style:name="Tabela50.B" style:family="table-column">
      <style:table-column-properties style:column-width="0.478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6.853cm" table:align="left" fo:background-color="transparent">
        <style:background-image/>
      </style:table-properties>
    </style:style>
    <style:style style:name="Tabela51.A" style:family="table-column">
      <style:table-column-properties style:column-width="6.853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6.754cm" table:align="left" fo:background-color="transparent">
        <style:background-image/>
      </style:table-properties>
    </style:style>
    <style:style style:name="Tabela52.A" style:family="table-column">
      <style:table-column-properties style:column-width="6.276cm"/>
    </style:style>
    <style:style style:name="Tabela52.B" style:family="table-column">
      <style:table-column-properties style:column-width="0.478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6.853cm" table:align="left" fo:background-color="transparent">
        <style:background-image/>
      </style:table-properties>
    </style:style>
    <style:style style:name="Tabela53.A" style:family="table-column">
      <style:table-column-properties style:column-width="6.853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6.754cm" table:align="left" fo:background-color="transparent">
        <style:background-image/>
      </style:table-properties>
    </style:style>
    <style:style style:name="Tabela54.A" style:family="table-column">
      <style:table-column-properties style:column-width="6.276cm"/>
    </style:style>
    <style:style style:name="Tabela54.B" style:family="table-column">
      <style:table-column-properties style:column-width="0.478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6.853cm" table:align="left" fo:background-color="transparent">
        <style:background-image/>
      </style:table-properties>
    </style:style>
    <style:style style:name="Tabela55.A" style:family="table-column">
      <style:table-column-properties style:column-width="6.853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754cm" table:align="left" fo:background-color="transparent">
        <style:background-image/>
      </style:table-properties>
    </style:style>
    <style:style style:name="Tabela56.A" style:family="table-column">
      <style:table-column-properties style:column-width="6.276cm"/>
    </style:style>
    <style:style style:name="Tabela56.B" style:family="table-column">
      <style:table-column-properties style:column-width="0.478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6.853cm" table:align="left" fo:background-color="transparent">
        <style:background-image/>
      </style:table-properties>
    </style:style>
    <style:style style:name="Tabela57.A" style:family="table-column">
      <style:table-column-properties style:column-width="6.853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754cm" table:align="left" fo:background-color="transparent">
        <style:background-image/>
      </style:table-properties>
    </style:style>
    <style:style style:name="Tabela58.A" style:family="table-column">
      <style:table-column-properties style:column-width="6.276cm"/>
    </style:style>
    <style:style style:name="Tabela58.B" style:family="table-column">
      <style:table-column-properties style:column-width="0.478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6.853cm" table:align="left" fo:background-color="transparent">
        <style:background-image/>
      </style:table-properties>
    </style:style>
    <style:style style:name="Tabela59.A" style:family="table-column">
      <style:table-column-properties style:column-width="6.853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754cm" table:align="left" fo:background-color="transparent">
        <style:background-image/>
      </style:table-properties>
    </style:style>
    <style:style style:name="Tabela60.A" style:family="table-column">
      <style:table-column-properties style:column-width="6.276cm"/>
    </style:style>
    <style:style style:name="Tabela60.B" style:family="table-column">
      <style:table-column-properties style:column-width="0.478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6.641cm" table:align="left" fo:background-color="transparent">
        <style:background-image/>
      </style:table-properties>
    </style:style>
    <style:style style:name="Tabela61.A" style:family="table-column">
      <style:table-column-properties style:column-width="6.641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6.542cm" table:align="left" fo:background-color="transparent">
        <style:background-image/>
      </style:table-properties>
    </style:style>
    <style:style style:name="Tabela62.A" style:family="table-column">
      <style:table-column-properties style:column-width="6.064cm"/>
    </style:style>
    <style:style style:name="Tabela62.B" style:family="table-column">
      <style:table-column-properties style:column-width="0.478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6.641cm" table:align="left" fo:background-color="transparent">
        <style:background-image/>
      </style:table-properties>
    </style:style>
    <style:style style:name="Tabela63.A" style:family="table-column">
      <style:table-column-properties style:column-width="6.641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6.542cm" table:align="left" fo:background-color="transparent">
        <style:background-image/>
      </style:table-properties>
    </style:style>
    <style:style style:name="Tabela64.A" style:family="table-column">
      <style:table-column-properties style:column-width="6.064cm"/>
    </style:style>
    <style:style style:name="Tabela64.B" style:family="table-column">
      <style:table-column-properties style:column-width="0.478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6.641cm" table:align="left" fo:background-color="transparent">
        <style:background-image/>
      </style:table-properties>
    </style:style>
    <style:style style:name="Tabela65.A" style:family="table-column">
      <style:table-column-properties style:column-width="6.641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542cm" table:align="left" fo:background-color="transparent">
        <style:background-image/>
      </style:table-properties>
    </style:style>
    <style:style style:name="Tabela66.A" style:family="table-column">
      <style:table-column-properties style:column-width="6.064cm"/>
    </style:style>
    <style:style style:name="Tabela66.B" style:family="table-column">
      <style:table-column-properties style:column-width="0.478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6.641cm" table:align="left" fo:background-color="transparent">
        <style:background-image/>
      </style:table-properties>
    </style:style>
    <style:style style:name="Tabela67.A" style:family="table-column">
      <style:table-column-properties style:column-width="6.641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6.542cm" table:align="left" fo:background-color="transparent">
        <style:background-image/>
      </style:table-properties>
    </style:style>
    <style:style style:name="Tabela68.A" style:family="table-column">
      <style:table-column-properties style:column-width="6.064cm"/>
    </style:style>
    <style:style style:name="Tabela68.B" style:family="table-column">
      <style:table-column-properties style:column-width="0.478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7.699cm" table:align="left" fo:background-color="transparent">
        <style:background-image/>
      </style:table-properties>
    </style:style>
    <style:style style:name="Tabela69.A" style:family="table-column">
      <style:table-column-properties style:column-width="7.699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7.601cm" table:align="left" fo:background-color="transparent">
        <style:background-image/>
      </style:table-properties>
    </style:style>
    <style:style style:name="Tabela70.A" style:family="table-column">
      <style:table-column-properties style:column-width="7.123cm"/>
    </style:style>
    <style:style style:name="Tabela70.B" style:family="table-column">
      <style:table-column-properties style:column-width="0.478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7.699cm" table:align="left" fo:background-color="transparent">
        <style:background-image/>
      </style:table-properties>
    </style:style>
    <style:style style:name="Tabela71.A" style:family="table-column">
      <style:table-column-properties style:column-width="7.699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7.601cm" table:align="left" fo:background-color="transparent">
        <style:background-image/>
      </style:table-properties>
    </style:style>
    <style:style style:name="Tabela72.A" style:family="table-column">
      <style:table-column-properties style:column-width="7.123cm"/>
    </style:style>
    <style:style style:name="Tabela72.B" style:family="table-column">
      <style:table-column-properties style:column-width="0.478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7.699cm" table:align="left" fo:background-color="transparent">
        <style:background-image/>
      </style:table-properties>
    </style:style>
    <style:style style:name="Tabela73.A" style:family="table-column">
      <style:table-column-properties style:column-width="7.699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7.601cm" table:align="left" fo:background-color="transparent">
        <style:background-image/>
      </style:table-properties>
    </style:style>
    <style:style style:name="Tabela74.A" style:family="table-column">
      <style:table-column-properties style:column-width="7.123cm"/>
    </style:style>
    <style:style style:name="Tabela74.B" style:family="table-column">
      <style:table-column-properties style:column-width="0.478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7.699cm" table:align="left" fo:background-color="transparent">
        <style:background-image/>
      </style:table-properties>
    </style:style>
    <style:style style:name="Tabela75.A" style:family="table-column">
      <style:table-column-properties style:column-width="7.699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7.601cm" table:align="left" fo:background-color="transparent">
        <style:background-image/>
      </style:table-properties>
    </style:style>
    <style:style style:name="Tabela76.A" style:family="table-column">
      <style:table-column-properties style:column-width="7.123cm"/>
    </style:style>
    <style:style style:name="Tabela76.B" style:family="table-column">
      <style:table-column-properties style:column-width="0.478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6.641cm" table:align="left" fo:background-color="transparent">
        <style:background-image/>
      </style:table-properties>
    </style:style>
    <style:style style:name="Tabela77.A" style:family="table-column">
      <style:table-column-properties style:column-width="6.641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542cm" table:align="left" fo:background-color="transparent">
        <style:background-image/>
      </style:table-properties>
    </style:style>
    <style:style style:name="Tabela78.A" style:family="table-column">
      <style:table-column-properties style:column-width="6.064cm"/>
    </style:style>
    <style:style style:name="Tabela78.B" style:family="table-column">
      <style:table-column-properties style:column-width="0.478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8.916cm" table:align="left" fo:background-color="transparent">
        <style:background-image/>
      </style:table-properties>
    </style:style>
    <style:style style:name="Tabela79.A" style:family="table-column">
      <style:table-column-properties style:column-width="8.916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8.818cm" table:align="left" fo:background-color="transparent">
        <style:background-image/>
      </style:table-properties>
    </style:style>
    <style:style style:name="Tabela80.A" style:family="table-column">
      <style:table-column-properties style:column-width="8.34cm"/>
    </style:style>
    <style:style style:name="Tabela80.B" style:family="table-column">
      <style:table-column-properties style:column-width="0.478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7.699cm" table:align="left" fo:background-color="transparent">
        <style:background-image/>
      </style:table-properties>
    </style:style>
    <style:style style:name="Tabela81.A" style:family="table-column">
      <style:table-column-properties style:column-width="7.699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7.601cm" table:align="left" fo:background-color="transparent">
        <style:background-image/>
      </style:table-properties>
    </style:style>
    <style:style style:name="Tabela82.A" style:family="table-column">
      <style:table-column-properties style:column-width="7.123cm"/>
    </style:style>
    <style:style style:name="Tabela82.B" style:family="table-column">
      <style:table-column-properties style:column-width="0.478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8.916cm" table:align="left" fo:background-color="transparent">
        <style:background-image/>
      </style:table-properties>
    </style:style>
    <style:style style:name="Tabela83.A" style:family="table-column">
      <style:table-column-properties style:column-width="8.916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8.818cm" table:align="left" fo:background-color="transparent">
        <style:background-image/>
      </style:table-properties>
    </style:style>
    <style:style style:name="Tabela84.A" style:family="table-column">
      <style:table-column-properties style:column-width="8.34cm"/>
    </style:style>
    <style:style style:name="Tabela84.B" style:family="table-column">
      <style:table-column-properties style:column-width="0.478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7.699cm" table:align="left" fo:background-color="transparent">
        <style:background-image/>
      </style:table-properties>
    </style:style>
    <style:style style:name="Tabela85.A" style:family="table-column">
      <style:table-column-properties style:column-width="7.699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7.601cm" table:align="left" fo:background-color="transparent">
        <style:background-image/>
      </style:table-properties>
    </style:style>
    <style:style style:name="Tabela86.A" style:family="table-column">
      <style:table-column-properties style:column-width="7.123cm"/>
    </style:style>
    <style:style style:name="Tabela86.B" style:family="table-column">
      <style:table-column-properties style:column-width="0.478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7.699cm" table:align="left" fo:background-color="transparent">
        <style:background-image/>
      </style:table-properties>
    </style:style>
    <style:style style:name="Tabela87.A" style:family="table-column">
      <style:table-column-properties style:column-width="7.699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7.601cm" table:align="left" fo:background-color="transparent">
        <style:background-image/>
      </style:table-properties>
    </style:style>
    <style:style style:name="Tabela88.A" style:family="table-column">
      <style:table-column-properties style:column-width="7.123cm"/>
    </style:style>
    <style:style style:name="Tabela88.B" style:family="table-column">
      <style:table-column-properties style:column-width="0.478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6.959cm" table:align="left" fo:background-color="transparent">
        <style:background-image/>
      </style:table-properties>
    </style:style>
    <style:style style:name="Tabela89.A" style:family="table-column">
      <style:table-column-properties style:column-width="6.959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6.86cm" table:align="left" fo:background-color="transparent">
        <style:background-image/>
      </style:table-properties>
    </style:style>
    <style:style style:name="Tabela90.A" style:family="table-column">
      <style:table-column-properties style:column-width="6.382cm"/>
    </style:style>
    <style:style style:name="Tabela90.B" style:family="table-column">
      <style:table-column-properties style:column-width="0.478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8.916cm" table:align="left" fo:background-color="transparent">
        <style:background-image/>
      </style:table-properties>
    </style:style>
    <style:style style:name="Tabela91.A" style:family="table-column">
      <style:table-column-properties style:column-width="8.916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8.818cm" table:align="left" fo:background-color="transparent">
        <style:background-image/>
      </style:table-properties>
    </style:style>
    <style:style style:name="Tabela92.A" style:family="table-column">
      <style:table-column-properties style:column-width="8.34cm"/>
    </style:style>
    <style:style style:name="Tabela92.B" style:family="table-column">
      <style:table-column-properties style:column-width="0.478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6.853cm" table:align="left" fo:background-color="transparent">
        <style:background-image/>
      </style:table-properties>
    </style:style>
    <style:style style:name="Tabela93.A" style:family="table-column">
      <style:table-column-properties style:column-width="6.853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6.754cm" table:align="left" fo:background-color="transparent">
        <style:background-image/>
      </style:table-properties>
    </style:style>
    <style:style style:name="Tabela94.A" style:family="table-column">
      <style:table-column-properties style:column-width="6.276cm"/>
    </style:style>
    <style:style style:name="Tabela94.B" style:family="table-column">
      <style:table-column-properties style:column-width="0.478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8.916cm" table:align="left" fo:background-color="transparent">
        <style:background-image/>
      </style:table-properties>
    </style:style>
    <style:style style:name="Tabela95.A" style:family="table-column">
      <style:table-column-properties style:column-width="8.916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8.818cm" table:align="left" fo:background-color="transparent">
        <style:background-image/>
      </style:table-properties>
    </style:style>
    <style:style style:name="Tabela96.A" style:family="table-column">
      <style:table-column-properties style:column-width="8.34cm"/>
    </style:style>
    <style:style style:name="Tabela96.B" style:family="table-column">
      <style:table-column-properties style:column-width="0.478cm"/>
    </style:style>
    <style:style style:name="Tabela96.A1" style:family="table-cell">
      <style:table-cell-properties style:vertical-align="middle" fo:padding="0.049cm" fo:border="none"/>
    </style:style>
    <style:style style:name="Tabela97" style:family="table">
      <style:table-properties style:width="8.916cm" table:align="left" fo:background-color="transparent">
        <style:background-image/>
      </style:table-properties>
    </style:style>
    <style:style style:name="Tabela97.A" style:family="table-column">
      <style:table-column-properties style:column-width="8.916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8.818cm" table:align="left" fo:background-color="transparent">
        <style:background-image/>
      </style:table-properties>
    </style:style>
    <style:style style:name="Tabela98.A" style:family="table-column">
      <style:table-column-properties style:column-width="8.34cm"/>
    </style:style>
    <style:style style:name="Tabela98.B" style:family="table-column">
      <style:table-column-properties style:column-width="0.478cm"/>
    </style:style>
    <style:style style:name="Tabela98.A1" style:family="table-cell">
      <style:table-cell-properties style:vertical-align="middle" fo:padding="0.049cm" fo:border="none"/>
    </style:style>
    <style:style style:name="Tabela99" style:family="table">
      <style:table-properties style:width="6.853cm" table:align="left" fo:background-color="transparent">
        <style:background-image/>
      </style:table-properties>
    </style:style>
    <style:style style:name="Tabela99.A" style:family="table-column">
      <style:table-column-properties style:column-width="6.853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6.754cm" table:align="left" fo:background-color="transparent">
        <style:background-image/>
      </style:table-properties>
    </style:style>
    <style:style style:name="Tabela100.A" style:family="table-column">
      <style:table-column-properties style:column-width="6.276cm"/>
    </style:style>
    <style:style style:name="Tabela100.B" style:family="table-column">
      <style:table-column-properties style:column-width="0.478cm"/>
    </style:style>
    <style:style style:name="Tabela100.A1" style:family="table-cell">
      <style:table-cell-properties style:vertical-align="middle" fo:padding="0.049cm" fo:border="none"/>
    </style:style>
    <style:style style:name="Tabela101" style:family="table">
      <style:table-properties style:width="8.916cm" table:align="left" fo:background-color="transparent">
        <style:background-image/>
      </style:table-properties>
    </style:style>
    <style:style style:name="Tabela101.A" style:family="table-column">
      <style:table-column-properties style:column-width="8.916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8.818cm" table:align="left" fo:background-color="transparent">
        <style:background-image/>
      </style:table-properties>
    </style:style>
    <style:style style:name="Tabela102.A" style:family="table-column">
      <style:table-column-properties style:column-width="8.34cm"/>
    </style:style>
    <style:style style:name="Tabela102.B" style:family="table-column">
      <style:table-column-properties style:column-width="0.478cm"/>
    </style:style>
    <style:style style:name="Tabela102.A1" style:family="table-cell">
      <style:table-cell-properties style:vertical-align="middle" fo:padding="0.049cm" fo:border="none"/>
    </style:style>
    <style:style style:name="Tabela103" style:family="table">
      <style:table-properties style:width="8.916cm" table:align="left" fo:background-color="transparent">
        <style:background-image/>
      </style:table-properties>
    </style:style>
    <style:style style:name="Tabela103.A" style:family="table-column">
      <style:table-column-properties style:column-width="8.916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8.818cm" table:align="left" fo:background-color="transparent">
        <style:background-image/>
      </style:table-properties>
    </style:style>
    <style:style style:name="Tabela104.A" style:family="table-column">
      <style:table-column-properties style:column-width="8.34cm"/>
    </style:style>
    <style:style style:name="Tabela104.B" style:family="table-column">
      <style:table-column-properties style:column-width="0.478cm"/>
    </style:style>
    <style:style style:name="Tabela104.A1" style:family="table-cell">
      <style:table-cell-properties style:vertical-align="middle" fo:padding="0.049cm" fo:border="none"/>
    </style:style>
    <style:style style:name="Tabela105" style:family="table">
      <style:table-properties style:width="8.916cm" table:align="left" fo:background-color="transparent">
        <style:background-image/>
      </style:table-properties>
    </style:style>
    <style:style style:name="Tabela105.A" style:family="table-column">
      <style:table-column-properties style:column-width="8.916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8.818cm" table:align="left" fo:background-color="transparent">
        <style:background-image/>
      </style:table-properties>
    </style:style>
    <style:style style:name="Tabela106.A" style:family="table-column">
      <style:table-column-properties style:column-width="8.34cm"/>
    </style:style>
    <style:style style:name="Tabela106.B" style:family="table-column">
      <style:table-column-properties style:column-width="0.478cm"/>
    </style:style>
    <style:style style:name="Tabela106.A1" style:family="table-cell">
      <style:table-cell-properties style:vertical-align="middle" fo:padding="0.049cm" fo:border="none"/>
    </style:style>
    <style:style style:name="Tabela107" style:family="table">
      <style:table-properties style:width="17cm" style:rel-width="100%" table:align="left" fo:background-color="#ffffff">
        <style:background-image/>
      </style:table-properties>
    </style:style>
    <style:style style:name="Tabela107.A" style:family="table-column">
      <style:table-column-properties style:column-width="0.852cm" style:rel-column-width="3282*"/>
    </style:style>
    <style:style style:name="Tabela107.B" style:family="table-column">
      <style:table-column-properties style:column-width="0.106cm" style:rel-column-width="408*"/>
    </style:style>
    <style:style style:name="Tabela107.C" style:family="table-column">
      <style:table-column-properties style:column-width="16.043cm" style:rel-column-width="61845*"/>
    </style:style>
    <style:style style:name="Tabela107.1" style:family="table-row">
      <style:table-row-properties fo:background-color="#f9f9f9">
        <style:background-image/>
      </style:table-row-properties>
    </style:style>
    <style:style style:name="Tabela107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08" style:family="table">
      <style:table-properties style:width="6.853cm" table:align="left" fo:background-color="transparent">
        <style:background-image/>
      </style:table-properties>
    </style:style>
    <style:style style:name="Tabela108.A" style:family="table-column">
      <style:table-column-properties style:column-width="6.853cm"/>
    </style:style>
    <style:style style:name="Tabela108.A1" style:family="table-cell">
      <style:table-cell-properties style:vertical-align="middle" fo:padding="0.049cm" fo:border="none"/>
    </style:style>
    <style:style style:name="Tabela109" style:family="table">
      <style:table-properties style:width="6.754cm" table:align="left" fo:background-color="transparent">
        <style:background-image/>
      </style:table-properties>
    </style:style>
    <style:style style:name="Tabela109.A" style:family="table-column">
      <style:table-column-properties style:column-width="6.276cm"/>
    </style:style>
    <style:style style:name="Tabela109.B" style:family="table-column">
      <style:table-column-properties style:column-width="0.478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8.916cm" table:align="left" fo:background-color="transparent">
        <style:background-image/>
      </style:table-properties>
    </style:style>
    <style:style style:name="Tabela110.A" style:family="table-column">
      <style:table-column-properties style:column-width="8.916cm"/>
    </style:style>
    <style:style style:name="Tabela110.A1" style:family="table-cell">
      <style:table-cell-properties style:vertical-align="middle" fo:padding="0.049cm" fo:border="none"/>
    </style:style>
    <style:style style:name="Tabela111" style:family="table">
      <style:table-properties style:width="8.818cm" table:align="left" fo:background-color="transparent">
        <style:background-image/>
      </style:table-properties>
    </style:style>
    <style:style style:name="Tabela111.A" style:family="table-column">
      <style:table-column-properties style:column-width="8.34cm"/>
    </style:style>
    <style:style style:name="Tabela111.B" style:family="table-column">
      <style:table-column-properties style:column-width="0.478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6.641cm" table:align="left" fo:background-color="transparent">
        <style:background-image/>
      </style:table-properties>
    </style:style>
    <style:style style:name="Tabela112.A" style:family="table-column">
      <style:table-column-properties style:column-width="6.641cm"/>
    </style:style>
    <style:style style:name="Tabela112.A1" style:family="table-cell">
      <style:table-cell-properties style:vertical-align="middle" fo:padding="0.049cm" fo:border="none"/>
    </style:style>
    <style:style style:name="Tabela113" style:family="table">
      <style:table-properties style:width="6.542cm" table:align="left" fo:background-color="transparent">
        <style:background-image/>
      </style:table-properties>
    </style:style>
    <style:style style:name="Tabela113.A" style:family="table-column">
      <style:table-column-properties style:column-width="6.064cm"/>
    </style:style>
    <style:style style:name="Tabela113.B" style:family="table-column">
      <style:table-column-properties style:column-width="0.478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7.699cm" table:align="left" fo:background-color="transparent">
        <style:background-image/>
      </style:table-properties>
    </style:style>
    <style:style style:name="Tabela114.A" style:family="table-column">
      <style:table-column-properties style:column-width="7.699cm"/>
    </style:style>
    <style:style style:name="Tabela114.A1" style:family="table-cell">
      <style:table-cell-properties style:vertical-align="middle" fo:padding="0.049cm" fo:border="none"/>
    </style:style>
    <style:style style:name="Tabela115" style:family="table">
      <style:table-properties style:width="7.601cm" table:align="left" fo:background-color="transparent">
        <style:background-image/>
      </style:table-properties>
    </style:style>
    <style:style style:name="Tabela115.A" style:family="table-column">
      <style:table-column-properties style:column-width="7.123cm"/>
    </style:style>
    <style:style style:name="Tabela115.B" style:family="table-column">
      <style:table-column-properties style:column-width="0.478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6.641cm" table:align="left" fo:background-color="transparent">
        <style:background-image/>
      </style:table-properties>
    </style:style>
    <style:style style:name="Tabela116.A" style:family="table-column">
      <style:table-column-properties style:column-width="6.641cm"/>
    </style:style>
    <style:style style:name="Tabela116.A1" style:family="table-cell">
      <style:table-cell-properties style:vertical-align="middle" fo:padding="0.049cm" fo:border="none"/>
    </style:style>
    <style:style style:name="Tabela117" style:family="table">
      <style:table-properties style:width="6.542cm" table:align="left" fo:background-color="transparent">
        <style:background-image/>
      </style:table-properties>
    </style:style>
    <style:style style:name="Tabela117.A" style:family="table-column">
      <style:table-column-properties style:column-width="6.064cm"/>
    </style:style>
    <style:style style:name="Tabela117.B" style:family="table-column">
      <style:table-column-properties style:column-width="0.478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6.641cm" table:align="left" fo:background-color="transparent">
        <style:background-image/>
      </style:table-properties>
    </style:style>
    <style:style style:name="Tabela118.A" style:family="table-column">
      <style:table-column-properties style:column-width="6.641cm"/>
    </style:style>
    <style:style style:name="Tabela118.A1" style:family="table-cell">
      <style:table-cell-properties style:vertical-align="middle" fo:padding="0.049cm" fo:border="none"/>
    </style:style>
    <style:style style:name="Tabela119" style:family="table">
      <style:table-properties style:width="6.542cm" table:align="left" fo:background-color="transparent">
        <style:background-image/>
      </style:table-properties>
    </style:style>
    <style:style style:name="Tabela119.A" style:family="table-column">
      <style:table-column-properties style:column-width="6.064cm"/>
    </style:style>
    <style:style style:name="Tabela119.B" style:family="table-column">
      <style:table-column-properties style:column-width="0.478cm"/>
    </style:style>
    <style:style style:name="Tabela119.A1" style:family="table-cell">
      <style:table-cell-properties style:vertical-align="middle" fo:padding="0.049cm" fo:border="none"/>
    </style:style>
    <style:style style:name="Tabela120" style:family="table">
      <style:table-properties style:width="6.959cm" table:align="left" fo:background-color="transparent">
        <style:background-image/>
      </style:table-properties>
    </style:style>
    <style:style style:name="Tabela120.A" style:family="table-column">
      <style:table-column-properties style:column-width="6.959cm"/>
    </style:style>
    <style:style style:name="Tabela120.A1" style:family="table-cell">
      <style:table-cell-properties style:vertical-align="middle" fo:padding="0.049cm" fo:border="none"/>
    </style:style>
    <style:style style:name="Tabela121" style:family="table">
      <style:table-properties style:width="6.86cm" table:align="left" fo:background-color="transparent">
        <style:background-image/>
      </style:table-properties>
    </style:style>
    <style:style style:name="Tabela121.A" style:family="table-column">
      <style:table-column-properties style:column-width="6.382cm"/>
    </style:style>
    <style:style style:name="Tabela121.B" style:family="table-column">
      <style:table-column-properties style:column-width="0.478cm"/>
    </style:style>
    <style:style style:name="Tabela121.A1" style:family="table-cell">
      <style:table-cell-properties style:vertical-align="middle" fo:padding="0.049cm" fo:border="none"/>
    </style:style>
    <style:style style:name="Tabela122" style:family="table">
      <style:table-properties style:width="6.959cm" table:align="left" fo:background-color="transparent">
        <style:background-image/>
      </style:table-properties>
    </style:style>
    <style:style style:name="Tabela122.A" style:family="table-column">
      <style:table-column-properties style:column-width="6.959cm"/>
    </style:style>
    <style:style style:name="Tabela122.A1" style:family="table-cell">
      <style:table-cell-properties style:vertical-align="middle" fo:padding="0.049cm" fo:border="none"/>
    </style:style>
    <style:style style:name="Tabela123" style:family="table">
      <style:table-properties style:width="6.86cm" table:align="left" fo:background-color="transparent">
        <style:background-image/>
      </style:table-properties>
    </style:style>
    <style:style style:name="Tabela123.A" style:family="table-column">
      <style:table-column-properties style:column-width="6.382cm"/>
    </style:style>
    <style:style style:name="Tabela123.B" style:family="table-column">
      <style:table-column-properties style:column-width="0.478cm"/>
    </style:style>
    <style:style style:name="Tabela123.A1" style:family="table-cell">
      <style:table-cell-properties style:vertical-align="middle" fo:padding="0.049cm" fo:border="none"/>
    </style:style>
    <style:style style:name="Tabela124" style:family="table">
      <style:table-properties style:width="6.853cm" table:align="left" fo:background-color="transparent">
        <style:background-image/>
      </style:table-properties>
    </style:style>
    <style:style style:name="Tabela124.A" style:family="table-column">
      <style:table-column-properties style:column-width="6.853cm"/>
    </style:style>
    <style:style style:name="Tabela124.A1" style:family="table-cell">
      <style:table-cell-properties style:vertical-align="middle" fo:padding="0.049cm" fo:border="none"/>
    </style:style>
    <style:style style:name="Tabela125" style:family="table">
      <style:table-properties style:width="6.754cm" table:align="left" fo:background-color="transparent">
        <style:background-image/>
      </style:table-properties>
    </style:style>
    <style:style style:name="Tabela125.A" style:family="table-column">
      <style:table-column-properties style:column-width="6.276cm"/>
    </style:style>
    <style:style style:name="Tabela125.B" style:family="table-column">
      <style:table-column-properties style:column-width="0.478cm"/>
    </style:style>
    <style:style style:name="Tabela125.A1" style:family="table-cell">
      <style:table-cell-properties style:vertical-align="middle" fo:padding="0.049cm" fo:border="none"/>
    </style:style>
    <style:style style:name="Tabela126" style:family="table">
      <style:table-properties style:width="6.853cm" table:align="left" fo:background-color="transparent">
        <style:background-image/>
      </style:table-properties>
    </style:style>
    <style:style style:name="Tabela126.A" style:family="table-column">
      <style:table-column-properties style:column-width="6.853cm"/>
    </style:style>
    <style:style style:name="Tabela126.A1" style:family="table-cell">
      <style:table-cell-properties style:vertical-align="middle" fo:padding="0.049cm" fo:border="none"/>
    </style:style>
    <style:style style:name="Tabela127" style:family="table">
      <style:table-properties style:width="6.754cm" table:align="left" fo:background-color="transparent">
        <style:background-image/>
      </style:table-properties>
    </style:style>
    <style:style style:name="Tabela127.A" style:family="table-column">
      <style:table-column-properties style:column-width="6.276cm"/>
    </style:style>
    <style:style style:name="Tabela127.B" style:family="table-column">
      <style:table-column-properties style:column-width="0.478cm"/>
    </style:style>
    <style:style style:name="Tabela127.A1" style:family="table-cell">
      <style:table-cell-properties style:vertical-align="middle" fo:padding="0.049cm" fo:border="none"/>
    </style:style>
    <style:style style:name="Tabela128" style:family="table">
      <style:table-properties style:width="7.699cm" table:align="left" fo:background-color="transparent">
        <style:background-image/>
      </style:table-properties>
    </style:style>
    <style:style style:name="Tabela128.A" style:family="table-column">
      <style:table-column-properties style:column-width="7.699cm"/>
    </style:style>
    <style:style style:name="Tabela128.A1" style:family="table-cell">
      <style:table-cell-properties style:vertical-align="middle" fo:padding="0.049cm" fo:border="none"/>
    </style:style>
    <style:style style:name="Tabela129" style:family="table">
      <style:table-properties style:width="7.601cm" table:align="left" fo:background-color="transparent">
        <style:background-image/>
      </style:table-properties>
    </style:style>
    <style:style style:name="Tabela129.A" style:family="table-column">
      <style:table-column-properties style:column-width="7.123cm"/>
    </style:style>
    <style:style style:name="Tabela129.B" style:family="table-column">
      <style:table-column-properties style:column-width="0.478cm"/>
    </style:style>
    <style:style style:name="Tabela129.A1" style:family="table-cell">
      <style:table-cell-properties style:vertical-align="middle" fo:padding="0.049cm" fo:border="none"/>
    </style:style>
    <style:style style:name="Tabela130" style:family="table">
      <style:table-properties style:width="7.699cm" table:align="left" fo:background-color="transparent">
        <style:background-image/>
      </style:table-properties>
    </style:style>
    <style:style style:name="Tabela130.A" style:family="table-column">
      <style:table-column-properties style:column-width="7.699cm"/>
    </style:style>
    <style:style style:name="Tabela130.A1" style:family="table-cell">
      <style:table-cell-properties style:vertical-align="middle" fo:padding="0.049cm" fo:border="none"/>
    </style:style>
    <style:style style:name="Tabela131" style:family="table">
      <style:table-properties style:width="7.601cm" table:align="left" fo:background-color="transparent">
        <style:background-image/>
      </style:table-properties>
    </style:style>
    <style:style style:name="Tabela131.A" style:family="table-column">
      <style:table-column-properties style:column-width="7.123cm"/>
    </style:style>
    <style:style style:name="Tabela131.B" style:family="table-column">
      <style:table-column-properties style:column-width="0.478cm"/>
    </style:style>
    <style:style style:name="Tabela131.A1" style:family="table-cell">
      <style:table-cell-properties style:vertical-align="middle" fo:padding="0.049cm" fo:border="none"/>
    </style:style>
    <style:style style:name="Tabela132" style:family="table">
      <style:table-properties style:width="6.959cm" table:align="left" fo:background-color="transparent">
        <style:background-image/>
      </style:table-properties>
    </style:style>
    <style:style style:name="Tabela132.A" style:family="table-column">
      <style:table-column-properties style:column-width="6.959cm"/>
    </style:style>
    <style:style style:name="Tabela132.A1" style:family="table-cell">
      <style:table-cell-properties style:vertical-align="middle" fo:padding="0.049cm" fo:border="none"/>
    </style:style>
    <style:style style:name="Tabela133" style:family="table">
      <style:table-properties style:width="6.86cm" table:align="left" fo:background-color="transparent">
        <style:background-image/>
      </style:table-properties>
    </style:style>
    <style:style style:name="Tabela133.A" style:family="table-column">
      <style:table-column-properties style:column-width="6.382cm"/>
    </style:style>
    <style:style style:name="Tabela133.B" style:family="table-column">
      <style:table-column-properties style:column-width="0.478cm"/>
    </style:style>
    <style:style style:name="Tabela133.A1" style:family="table-cell">
      <style:table-cell-properties style:vertical-align="middle" fo:padding="0.049cm" fo:border="none"/>
    </style:style>
    <style:style style:name="Tabela134" style:family="table">
      <style:table-properties style:width="6.959cm" table:align="left" fo:background-color="transparent">
        <style:background-image/>
      </style:table-properties>
    </style:style>
    <style:style style:name="Tabela134.A" style:family="table-column">
      <style:table-column-properties style:column-width="6.959cm"/>
    </style:style>
    <style:style style:name="Tabela134.A1" style:family="table-cell">
      <style:table-cell-properties style:vertical-align="middle" fo:padding="0.049cm" fo:border="none"/>
    </style:style>
    <style:style style:name="Tabela135" style:family="table">
      <style:table-properties style:width="6.86cm" table:align="left" fo:background-color="transparent">
        <style:background-image/>
      </style:table-properties>
    </style:style>
    <style:style style:name="Tabela135.A" style:family="table-column">
      <style:table-column-properties style:column-width="6.382cm"/>
    </style:style>
    <style:style style:name="Tabela135.B" style:family="table-column">
      <style:table-column-properties style:column-width="0.478cm"/>
    </style:style>
    <style:style style:name="Tabela135.A1" style:family="table-cell">
      <style:table-cell-properties style:vertical-align="middle" fo:padding="0.049cm" fo:border="none"/>
    </style:style>
    <style:style style:name="Tabela136" style:family="table">
      <style:table-properties style:width="6.959cm" table:align="left" fo:background-color="transparent">
        <style:background-image/>
      </style:table-properties>
    </style:style>
    <style:style style:name="Tabela136.A" style:family="table-column">
      <style:table-column-properties style:column-width="6.959cm"/>
    </style:style>
    <style:style style:name="Tabela136.A1" style:family="table-cell">
      <style:table-cell-properties style:vertical-align="middle" fo:padding="0.049cm" fo:border="none"/>
    </style:style>
    <style:style style:name="Tabela137" style:family="table">
      <style:table-properties style:width="6.86cm" table:align="left" fo:background-color="transparent">
        <style:background-image/>
      </style:table-properties>
    </style:style>
    <style:style style:name="Tabela137.A" style:family="table-column">
      <style:table-column-properties style:column-width="6.382cm"/>
    </style:style>
    <style:style style:name="Tabela137.B" style:family="table-column">
      <style:table-column-properties style:column-width="0.478cm"/>
    </style:style>
    <style:style style:name="Tabela137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style:letter-kerning="true" style:font-size-asian="12pt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4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top="0cm" fo:margin-bottom="0.265cm" loext:contextual-spacing="false" fo:text-align="start" style:justify-single-word="false" fo:orphans="2" fo:widows="2"/>
      <style:text-properties fo:font-size="2pt" style:font-size-asian="2pt" style:font-size-complex="2pt"/>
    </style:style>
    <style:style style:name="P7" style:family="paragraph" style:parent-style-name="Standard">
      <style:paragraph-properties fo:margin-top="0cm" fo:margin-bottom="0.265cm" loext:contextual-spacing="false" fo:text-align="start" style:justify-single-word="false" fo:orphans="2" fo:widows="2"/>
    </style:style>
    <style:style style:name="P8" style:family="paragraph" style:parent-style-name="Standard">
      <style:paragraph-properties fo:margin-top="0cm" fo:margin-bottom="0.265cm" loext:contextual-spacing="false" fo:orphans="2" fo:widows="2"/>
    </style:style>
    <style:style style:name="P9" style:family="paragraph" style:parent-style-name="Standard">
      <style:paragraph-properties fo:margin-top="0cm" fo:margin-bottom="0.265cm" loext:contextual-spacing="false" fo:orphans="2" fo:widows="2"/>
      <style:text-properties fo:font-variant="normal" fo:text-transform="none" fo:color="#000000" style:font-name="Open Sans regular1" fo:font-size="9.75pt" fo:letter-spacing="normal" fo:font-style="normal" fo:font-weight="normal" style:font-name-asian="Open Sans regular1" style:font-size-asian="9.75pt" style:font-style-asian="normal" style:font-weight-asian="normal" style:font-name-complex="Open Sans regular1" style:font-size-complex="9.75pt" style:font-style-complex="normal" style:font-weight-complex="normal" fo:padding="0cm" fo:border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color="#454545" style:font-name="Arial" fo:font-size="9.75pt"/>
    </style:style>
    <style:style style:name="P12" style:family="paragraph" style:parent-style-name="Table_20_Contents">
      <style:text-properties fo:color="#c3c3d5" style:font-name="Arial" fo:font-size="6.75pt"/>
    </style:style>
    <style:style style:name="P13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fo:color="#454545"/>
    </style:style>
    <style:style style:name="P15" style:family="paragraph" style:parent-style-name="Table_20_Contents">
      <style:paragraph-properties fo:margin-left="0cm" fo:margin-right="0.132cm" fo:text-indent="0cm" style:auto-text-indent="false"/>
    </style:style>
    <style:style style:name="P16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8" style:family="paragraph" style:parent-style-name="Table_20_Contents">
      <style:paragraph-properties fo:margin-top="0cm" fo:margin-bottom="0.265cm" loext:contextual-spacing="false"/>
    </style:style>
    <style:style style:name="P19" style:family="paragraph" style:parent-style-name="Table_20_Contents">
      <style:paragraph-properties fo:margin-top="0cm" fo:margin-bottom="0.265cm" loext:contextual-spacing="false" style:line-height-at-least="0.635cm"/>
    </style:style>
    <style:style style:name="P20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21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1" fo:font-size="12pt" fo:font-weight="normal" fo:padding="0cm" fo:border="none"/>
    </style:style>
    <style:style style:name="P22" style:family="paragraph" style:parent-style-name="Table_20_Contents">
      <style:paragraph-properties fo:margin-top="0cm" fo:margin-bottom="0.265cm" loext:contextual-spacing="false" style:line-height-at-least="0.635cm" fo:text-align="start" style:justify-single-word="false"/>
      <style:text-properties fo:color="#516280" style:font-name="Open Sans regular1" fo:font-size="12pt" fo:font-weight="normal" fo:padding="0cm" fo:border="none"/>
    </style:style>
    <style:style style:name="P23" style:family="paragraph" style:parent-style-name="Table_20_Heading">
      <style:paragraph-properties fo:text-align="start" style:justify-single-word="false"/>
    </style:style>
    <style:style style:name="P24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25" style:family="paragraph" style:parent-style-name="Table_20_Heading">
      <style:paragraph-properties fo:margin-left="0cm" fo:margin-right="0.132cm" fo:text-indent="0cm" style:auto-text-indent="false"/>
      <style:text-properties fo:font-size="2pt" style:font-size-asian="2pt" style:font-size-complex="2pt"/>
    </style:style>
    <style:style style:name="P26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" fo:font-size="12pt" fo:font-weight="normal"/>
    </style:style>
    <style:style style:name="P27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T1" style:family="text">
      <style:text-properties fo:color="#454545" style:font-name="Arial" fo:font-size="9.75pt" style:font-name-asian="Arial" style:font-size-asian="9.75pt" style:font-name-complex="Arial" style:font-size-complex="9.75pt"/>
    </style:style>
    <style:style style:name="T2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3" style:family="text">
      <style:text-properties fo:font-size="9pt"/>
    </style:style>
    <style:style style:name="T4" style:family="text">
      <style:text-properties style:font-name="Open Sans regular1" fo:font-size="9.75pt" style:font-name-asian="Open Sans regular1" style:font-size-asian="9.75pt" style:font-name-complex="Open Sans regular1" style:font-size-complex="9.75pt" fo:padding="0cm" fo:border="none"/>
    </style:style>
    <style:style style:name="T5" style:family="text">
      <style:text-properties style:font-name="Times New Roman" fo:font-size="12pt" style:letter-kerning="true" style:font-size-asian="12pt"/>
    </style:style>
    <style:style style:name="T6" style:family="text">
      <style:text-properties style:font-name="Times New Roman" fo:font-size="12pt" officeooo:rsid="001ec179" style:letter-kerning="true" style:font-size-asian="12pt"/>
    </style:style>
    <style:style style:name="T7" style:family="text">
      <style:text-properties fo:text-transform="uppercase" fo:color="#000000" style:font-name="Times New Roman" fo:font-size="12pt" style:letter-kerning="true" style:font-size-asian="12pt"/>
    </style:style>
    <style:style style:name="T8" style:family="text">
      <style:text-properties fo:font-variant="normal" fo:text-transform="none" fo:color="#000000" style:font-name="Times New Roman" fo:font-size="12pt" style:letter-kerning="true" style:font-size-asian="12pt"/>
    </style:style>
    <style:style style:name="T9" style:family="text">
      <style:text-properties fo:font-variant="normal" fo:text-transform="none" fo:color="#000000" style:font-name="Times New Roman" fo:font-size="12pt" officeooo:rsid="001ec179" style:letter-kerning="true" style:font-size-asian="12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PODER JUDICIÁRIO</text:span></text:p>
      <text:p text:style-name="P5"><text:span text:style-name="T5">TRIBUNAL DE JUSTIÇA DO ESTADO DA BAHIA</text:span></text:p>
      <text:p text:style-name="P5"><text:span text:style-name="T7">Primeira Câmara Criminal - Segunda Turma</text:span></text:p>
      <text:p text:style-name="P5"><text:span text:style-name="T8">SESSÃO DE JULGAMENTO</text:span></text:p>
      <text:p text:style-name="P1"/>
      <text:p text:style-name="P2"><text:span text:style-name="T8">Ata da sessão Ordinária da Primeira Câmara Criminal - Segunda Turma, realizada em </text:span><text:span text:style-name="T9">27-04-2020</text:span><text:span text:style-name="T8"> às 13:30.</text:span></text:p>
      <text:p text:style-name="P2"><text:span text:style-name="T8">Presidente: Abelardo Paulo da Matta Neto.</text:span></text:p>
      <text:p text:style-name="P2"><text:span text:style-name="T8">Desembargadores: Pedro Augusto Costa Guerra, Rita de Cassia Machado Magalhães, Abelardo Paulo da Matta Neto e Ícaro Almeida Matos.</text:span></text:p>
      <text:p text:style-name="P2"><text:span text:style-name="T8">Ministério Público: .</text:span></text:p>
      <text:p text:style-name="P2"><text:span text:style-name="T8">Diretora da Secretaria: Wilca Marques Ribeiro de Jesus.</text:span></text:p>
      <text:p text:style-name="P2"><text:span text:style-name="T8">Discussão a aprovação da ata anterior.</text:span></text:p>
      <text:p text:style-name="P2"><text:span text:style-name="T8">Comunicação: informar aqui alguma comunicação da sessão.</text:span></text:p>
      <text:p text:style-name="Standard"/>
      <text:p text:style-name="P3"/>
      <text:p text:style-name="P4"><text:span text:style-name="T5">Primeira Câmara Criminal 2ª Turma/SALA DE SESSÃO EXTRAORDINÁRIA</text:span></text:p>
      <text:p text:style-name="P4"><text:span text:style-name="T5">SALA DE SESSÃO EXTRAORDINÁRIA. - Segunda-feira, </text:span><text:span text:style-name="T6">27-04-2020</text:span><text:span text:style-name="T5"> 15:30:00</text:span></text:p>
      <text:p text:style-name="P4"><text:span text:style-name="T5">67 processos</text:span></text:p>
      <text:p text:style-name="Standard"><text:bookmark text:name="dataTableDTOJulgado"/><text:bookmark text:name="dataTableDTOJulgado:tb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6" text:outline-level="6"><text:bookmark text:name="dataTableDTOJulgado:0:j_id478"/>1<text:bookmark text:name="dataTableDTOJulgado:0:situacaoProcessoBloco"/></text:h>
          </table:table-cell>
          <table:table-cell table:style-name="Tabela1.A1" office:value-type="string">
            <text:p text:style-name="P13"><text:bookmark text:name="dataTableDTOJulgado:0:dadosProcessoColumnBloco"/><text:bookmark text:name="dataTableDTOJulgado:0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0:procDivBloco:placar">
              <text:p text:style-name="P10"><draw:frame draw:style-name="fr1" draw:name="dataTableDTOJulgado:0:procDivBloco:placarSessao" text:anchor-type="paragraph" svg:width="6.959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24">NILSON SOARES CASTELO BRANCO</text:p></table:table-cell><table:table-cell table:style-name="Tabela3.A1" office:value-type="string"><text:p text:style-name="P23">5</text:p></table:table-cell></table:table-row></table:table-header-rows><table:table-row><table:table-cell table:style-name="Tabela3.A1" office:value-type="string"><text:section text:style-name="Sect1" text:name="dataTableDTOJulgado:0:procDivBloco:j_id541:0:divPlacarOutrosOJ"><text:p text:style-name="P10"/></text:section><text:section text:style-name="Sect1" text:name="dataTableDTOJulgado:0:procDivBloco:j_id541:0:divPlacarOJNaoProferidos"><text:p text:style-name="P15">Não proferid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1:divPlacarOutrosOJ"><text:p text:style-name="P10"/></text:section><text:section text:style-name="Sect1" text:name="dataTableDTOJulgado:0:procDivBloco:j_id541:1:divPlacarOJImpedidos"><text:p text:style-name="P15">Impedidos ou suspeit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2:divPlacarOutrosOJ"><text:p text:style-name="P10"/></text:section></table:table-cell><table:table-cell table:style-name="Tabela3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Soraya Moradillo Pinto - 1ª Câmara Crime 2ª Turma -<text:bookmark text:name="dataTableDTOJulgado:0:procDivBloco:j_id569"/></text:p>
            <text:h text:style-name="P27" text:outline-level="6"><text:bookmark text:name="dataTableDTOJulgado:0:procDivBloco:j_id5691"/><text:a xlink:type="simple" xlink:href="https://pje2g.tjba.jus.br/pje/Painel/SecretarioSessao/sessaoAbertaContinuacaoPopUp.seam?idSessao=1705#" office:name="dataTableDTOJulgado:0:procDivBloco:j_id569" text:style-name="Internet_20_link" text:visited-style-name="Visited_20_Internet_20_Link"><text:span text:style-name="T2">8007301-46.2020.8.05.0000 - Conhecido e provido</text:span></text:a></text:h>
            <text:p text:style-name="P11"><text:span text:style-name="T3">CLASSE - AGRAVO DE EXECUÇÃO PENAL (413)</text:span><text:line-break/><text:span text:style-name="T3">Vinicius dos Santos de Jesus X MINISTERIO PUBLICO DO ESTADO DA BAHIA</text:span><text:line-break/><text:span text:style-name="T3">Autuado em: 30/03/2020</text:span></text:p>
            <text:section text:style-name="Sect2" text:name="dataTableDTOJulgado:0:procDivBloco:j_id580">
              <text:p text:style-name="P18"/>
              <text:section text:style-name="Sect3" text:name="dataTableDTOJulgado:0:procDivBloco:j_id580_header">
                <text:p text:style-name="P19"/>
                <text:section text:style-name="Sect1" text:name="dataTableDTOJulgado:0:procDivBloco:j_id580_switch_off">
                  <text:p text:style-name="P20">»</text:p>
                </text:section>
                <text:p text:style-name="P21">Proclamação do julgamento <text:bookmark text:name="dataTableDTOJulgado: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2<text:bookmark text:name="dataTableDTOJulgado:1:situacaoProcessoBloco"/></text:h>
          </table:table-cell>
          <table:table-cell table:style-name="Tabela1.A1" office:value-type="string">
            <text:p text:style-name="P17"><text:bookmark text:name="dataTableDTOJulgado:1:botaoAtualizarFormBloco:j_id492"/> <text:bookmark text:name="dataTableDTOJulgado:1:dadosProcessoColumnBloco"/><text:bookmark text:name="dataTableDTOJulgado:1:botaoAtualizarFormBloco:j_id500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:procDivBloco:placar">
              <text:p text:style-name="P10"><draw:frame draw:style-name="fr1" draw:name="dataTableDTOJulgado:1:procDivBloco:placarSessao" text:anchor-type="paragraph" svg:width="6.959cm" draw:z-index="1"><draw:text-box fo:min-height="0.041cm"><table:table table:name="Tabela4" table:style-name="Tabela4"><table:table-column table:style-name="Tabela4.A"/><table:table-row><table:table-cell table:style-name="Tabela4.A1" office:value-type="string"><table:table table:name="Tabela5" table:style-name="Tabela5"><table:table-column table:style-name="Tabela5.A"/><table:table-column table:style-name="Tabela5.B"/><table:table-header-rows><table:table-row><table:table-cell table:style-name="Tabela5.A1" office:value-type="string"><text:p text:style-name="P24">NILSON SOARES CASTELO BRANCO</text:p></table:table-cell><table:table-cell table:style-name="Tabela5.A1" office:value-type="string"><text:p text:style-name="P23">0</text:p></table:table-cell></table:table-row></table:table-header-rows><table:table-row><table:table-cell table:style-name="Tabela5.A1" office:value-type="string"><text:section text:style-name="Sect1" text:name="dataTableDTOJulgado:1:procDivBloco:j_id541:0:divPlacarOutrosOJ"><text:p text:style-name="P10"/></text:section><text:section text:style-name="Sect1" text:name="dataTableDTOJulgado:1:procDivBloco:j_id541:0:divPlacarOJNaoProferidos"><text:p text:style-name="P15">Não proferidos</text:p></text:section></table:table-cell><table:table-cell table:style-name="Tabela5.A1" office:value-type="string"><text:p text:style-name="Table_20_Contents">5</text:p></table:table-cell></table:table-row><table:table-row><table:table-cell table:style-name="Tabela5.A1" office:value-type="string"><text:section text:style-name="Sect1" text:name="dataTableDTOJulgado:1:procDivBloco:j_id541:1:divPlacarOutrosOJ"><text:p text:style-name="P10"/></text:section><text:section text:style-name="Sect1" text:name="dataTableDTOJulgado:1:procDivBloco:j_id541:1:divPlacarOJImpedidos"><text:p text:style-name="P15">Impedidos ou suspeitos</text:p></text:section></table:table-cell><table:table-cell table:style-name="Tabela5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6">Desa. Soraya Moradillo Pinto - 1ª Câmara Crime 2ª Turma -<text:bookmark text:name="dataTableDTOJulgado:1:procDivBloco:j_id569"/></text:p>
            <text:h text:style-name="P27" text:outline-level="6"><text:bookmark text:name="dataTableDTOJulgado:1:procDivBloco:j_id5691"/><text:a xlink:type="simple" xlink:href="https://pje2g.tjba.jus.br/pje/Painel/SecretarioSessao/sessaoAbertaContinuacaoPopUp.seam?idSessao=1705#" office:name="dataTableDTOJulgado:1:procDivBloco:j_id569" text:style-name="Internet_20_link" text:visited-style-name="Visited_20_Internet_20_Link"><text:span text:style-name="T2">8006755-88.2020.8.05.0000 - O relator não proferiu ou não liberou o voto</text:span></text:a></text:h>
            <text:p text:style-name="P11"><text:span text:style-name="T3">CLASSE - HABEAS CORPUS CRIMINAL (307)</text:span><text:line-break/><text:span text:style-name="T3">ARIOVALDO DE SOUZA NOGUEIRA e outros X JUIZ DA VARA CRIME DE CHORROCHÓ</text:span><text:line-break/><text:span text:style-name="T3">Autuado em: 23/03/2020</text:span></text:p>
            <text:section text:style-name="Sect2" text:name="dataTableDTOJulgado:1:procDivBloco:j_id580">
              <text:p text:style-name="P18"/>
              <text:section text:style-name="Sect3" text:name="dataTableDTOJulgado:1:procDivBloco:j_id580_header">
                <text:p text:style-name="P19"/>
                <text:section text:style-name="Sect1" text:name="dataTableDTOJulgado:1:procDivBloco:j_id580_switch_off">
                  <text:p text:style-name="P20">»</text:p>
                </text:section>
                <text:p text:style-name="P21">Proclamação do julgamento <text:bookmark text:name="dataTableDTOJulgado: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6" text:outline-level="6">3<text:bookmark text:name="dataTableDTOJulgado:2:situacaoProcessoBloco"/></text:h>
          </table:table-cell>
          <table:table-cell table:style-name="Tabela1.A1" office:value-type="string">
            <text:p text:style-name="P17"><text:bookmark text:name="dataTableDTOJulgado:2:botaoAtualizarFormBloco:j_id494"/> <text:bookmark text:name="dataTableDTOJulgado:2:dadosProcessoColumnBloco"/><text:bookmark text:name="dataTableDTOJulgado:2:botaoAtualizarFormBloco:j_id500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2:procDivBloco:placar">
              <text:p text:style-name="P10"><draw:frame draw:style-name="fr1" draw:name="dataTableDTOJulgado:2:procDivBloco:placarSessao" text:anchor-type="paragraph" svg:width="6.959cm" draw:z-index="2"><draw:text-box fo:min-height="0.041cm"><table:table table:name="Tabela6" table:style-name="Tabela6"><table:table-column table:style-name="Tabela6.A"/><table:table-row><table:table-cell table:style-name="Tabela6.A1" office:value-type="string"><table:table table:name="Tabela7" table:style-name="Tabela7"><table:table-column table:style-name="Tabela7.A"/><table:table-column table:style-name="Tabela7.B"/><table:table-header-rows><table:table-row><table:table-cell table:style-name="Tabela7.A1" office:value-type="string"><text:p text:style-name="P24">NILSON SOARES CASTELO BRANCO</text:p></table:table-cell><table:table-cell table:style-name="Tabela7.A1" office:value-type="string"><text:p text:style-name="P23">0</text:p></table:table-cell></table:table-row></table:table-header-rows><table:table-row><table:table-cell table:style-name="Tabela7.A1" office:value-type="string"><text:section text:style-name="Sect1" text:name="dataTableDTOJulgado:2:procDivBloco:j_id541:0:divPlacarOutrosOJ"><text:p text:style-name="P10"/></text:section><text:section text:style-name="Sect1" text:name="dataTableDTOJulgado:2:procDivBloco:j_id541:0:divPlacarOJNaoProferidos"><text:p text:style-name="P15">Não proferidos</text:p></text:section></table:table-cell><table:table-cell table:style-name="Tabela7.A1" office:value-type="string"><text:p text:style-name="Table_20_Contents">5</text:p></table:table-cell></table:table-row><table:table-row><table:table-cell table:style-name="Tabela7.A1" office:value-type="string"><text:section text:style-name="Sect1" text:name="dataTableDTOJulgado:2:procDivBloco:j_id541:1:divPlacarOutrosOJ"><text:p text:style-name="P10"/></text:section><text:section text:style-name="Sect1" text:name="dataTableDTOJulgado:2:procDivBloco:j_id541:1:divPlacarOJImpedidos"><text:p text:style-name="P15">Impedidos ou suspeitos</text:p></text:section></table:table-cell><table:table-cell table:style-name="Tabela7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6">Desa. Soraya Moradillo Pinto - 1ª Câmara Crime 2ª Turma -<text:bookmark text:name="dataTableDTOJulgado:2:procDivBloco:j_id569"/></text:p>
            <text:h text:style-name="P27" text:outline-level="6"><text:bookmark text:name="dataTableDTOJulgado:2:procDivBloco:j_id5691"/><text:a xlink:type="simple" xlink:href="https://pje2g.tjba.jus.br/pje/Painel/SecretarioSessao/sessaoAbertaContinuacaoPopUp.seam?idSessao=1705#" office:name="dataTableDTOJulgado:2:procDivBloco:j_id569" text:style-name="Internet_20_link" text:visited-style-name="Visited_20_Internet_20_Link"><text:span text:style-name="T2">8007705-97.2020.8.05.0000 - O relator não proferiu ou não liberou o voto</text:span></text:a></text:h>
            <text:p text:style-name="P11"><text:span text:style-name="T3">CLASSE - HABEAS CORPUS CRIMINAL (307)</text:span><text:line-break/><text:span text:style-name="T3">ALEX ANTONIO BARBOSA DE SOUZA e outros X JUIZ DE DIREITO DA VARA CRIMINAL DA COMARCA DE MARACÁS</text:span><text:line-break/><text:span text:style-name="T3">Autuado em: 02/04/2020</text:span></text:p>
            <text:section text:style-name="Sect2" text:name="dataTableDTOJulgado:2:procDivBloco:j_id580">
              <text:p text:style-name="P18"/>
              <text:section text:style-name="Sect3" text:name="dataTableDTOJulgado:2:procDivBloco:j_id580_header">
                <text:p text:style-name="P19"/>
                <text:section text:style-name="Sect1" text:name="dataTableDTOJulgado:2:procDivBloco:j_id580_switch_off">
                  <text:p text:style-name="P20">»</text:p>
                </text:section>
                <text:p text:style-name="P21">Proclamação do julgamento <text:bookmark text:name="dataTableDTOJulgado: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4<text:bookmark text:name="dataTableDTOJulgado:3:situacaoProcessoBloco"/></text:h>
          </table:table-cell>
          <table:table-cell table:style-name="Tabela1.A1" office:value-type="string">
            <text:p text:style-name="P13"><text:bookmark text:name="dataTableDTOJulgado:3:dadosProcessoColumnBloco"/><text:bookmark text:name="dataTableDTOJulgado:3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3:procDivBloco:placar">
              <text:p text:style-name="P10"><draw:frame draw:style-name="fr1" draw:name="dataTableDTOJulgado:3:procDivBloco:placarSessao" text:anchor-type="paragraph" svg:width="6.959cm" draw:z-index="3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24">NILSON SOARES CASTELO BRANCO</text:p></table:table-cell><table:table-cell table:style-name="Tabela9.A1" office:value-type="string"><text:p text:style-name="P23">5</text:p></table:table-cell></table:table-row></table:table-header-rows><table:table-row><table:table-cell table:style-name="Tabela9.A1" office:value-type="string"><text:section text:style-name="Sect1" text:name="dataTableDTOJulgado:3:procDivBloco:j_id541:0:divPlacarOutrosOJ"><text:p text:style-name="P10"/></text:section><text:section text:style-name="Sect1" text:name="dataTableDTOJulgado:3:procDivBloco:j_id541:0:divPlacarOJNaoProferidos"><text:p text:style-name="P15">Não proferid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1:divPlacarOutrosOJ"><text:p text:style-name="P10"/></text:section><text:section text:style-name="Sect1" text:name="dataTableDTOJulgado:3:procDivBloco:j_id541:1:divPlacarOJImpedidos"><text:p text:style-name="P15">Impedidos ou suspeit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2:divPlacarOutrosOJ"><text:p text:style-name="P10"/></text:section></table:table-cell><table:table-cell table:style-name="Tabela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Soraya Moradillo Pinto - 1ª Câmara Crime 2ª Turma -<text:bookmark text:name="dataTableDTOJulgado:3:procDivBloco:j_id569"/></text:p>
            <text:h text:style-name="P27" text:outline-level="6"><text:bookmark text:name="dataTableDTOJulgado:3:procDivBloco:j_id5691"/><text:a xlink:type="simple" xlink:href="https://pje2g.tjba.jus.br/pje/Painel/SecretarioSessao/sessaoAbertaContinuacaoPopUp.seam?idSessao=1705#" office:name="dataTableDTOJulgado:3:procDivBloco:j_id569" text:style-name="Internet_20_link" text:visited-style-name="Visited_20_Internet_20_Link"><text:span text:style-name="T2">8005754-68.2020.8.05.0000 - Conhecido e provido</text:span></text:a></text:h>
            <text:p text:style-name="P11"><text:span text:style-name="T3">CLASSE - AGRAVO DE EXECUÇÃO PENAL (413)</text:span><text:line-break/><text:span text:style-name="T3">MINISTERIO PUBLICO DO ESTADO DA BAHIA X Vitor Diego Soares dos Santos</text:span><text:line-break/><text:span text:style-name="T3">Autuado em: 13/03/2020</text:span></text:p>
            <text:section text:style-name="Sect2" text:name="dataTableDTOJulgado:3:procDivBloco:j_id580">
              <text:p text:style-name="P18"/>
              <text:section text:style-name="Sect3" text:name="dataTableDTOJulgado:3:procDivBloco:j_id580_header">
                <text:p text:style-name="P19"/>
                <text:section text:style-name="Sect1" text:name="dataTableDTOJulgado:3:procDivBloco:j_id580_switch_off">
                  <text:p text:style-name="P20">»</text:p>
                </text:section>
                <text:p text:style-name="P21">Proclamação do julgamento <text:bookmark text:name="dataTableDTOJulgado: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6" text:outline-level="6">5<text:bookmark text:name="dataTableDTOJulgado:4:situacaoProcessoBloco"/></text:h>
          </table:table-cell>
          <table:table-cell table:style-name="Tabela1.A1" office:value-type="string">
            <text:p text:style-name="P13"><text:bookmark text:name="dataTableDTOJulgado:4:dadosProcessoColumnBloco"/><text:bookmark text:name="dataTableDTOJulgado:4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4:procDivBloco:placar">
              <text:p text:style-name="P10"><draw:frame draw:style-name="fr1" draw:name="dataTableDTOJulgado:4:procDivBloco:placarSessao" text:anchor-type="paragraph" svg:width="6.959cm" draw:z-index="4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24">NILSON SOARES CASTELO BRANCO</text:p></table:table-cell><table:table-cell table:style-name="Tabela11.A1" office:value-type="string"><text:p text:style-name="P23">5</text:p></table:table-cell></table:table-row></table:table-header-rows><table:table-row><table:table-cell table:style-name="Tabela11.A1" office:value-type="string"><text:section text:style-name="Sect1" text:name="dataTableDTOJulgado:4:procDivBloco:j_id541:0:divPlacarOutrosOJ"><text:p text:style-name="P10"/></text:section><text:section text:style-name="Sect1" text:name="dataTableDTOJulgado:4:procDivBloco:j_id541:0:divPlacarOJNaoProferidos"><text:p text:style-name="P15">Não proferid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1:divPlacarOutrosOJ"><text:p text:style-name="P10"/></text:section><text:section text:style-name="Sect1" text:name="dataTableDTOJulgado:4:procDivBloco:j_id541:1:divPlacarOJImpedidos"><text:p text:style-name="P15">Impedidos ou suspeit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2:divPlacarOutrosOJ"><text:p text:style-name="P10"/></text:section></table:table-cell><table:table-cell table:style-name="Tabela1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Soraya Moradillo Pinto - 1ª Câmara Crime 2ª Turma -<text:bookmark text:name="dataTableDTOJulgado:4:procDivBloco:j_id569"/></text:p>
            <text:h text:style-name="P27" text:outline-level="6"><text:bookmark text:name="dataTableDTOJulgado:4:procDivBloco:j_id5691"/><text:a xlink:type="simple" xlink:href="https://pje2g.tjba.jus.br/pje/Painel/SecretarioSessao/sessaoAbertaContinuacaoPopUp.seam?idSessao=1705#" office:name="dataTableDTOJulgado:4:procDivBloco:j_id569" text:style-name="Internet_20_link" text:visited-style-name="Visited_20_Internet_20_Link"><text:span text:style-name="T2">8004452-04.2020.8.05.0000 - Denegado</text:span></text:a></text:h>
            <text:p text:style-name="P11"><text:span text:style-name="T3">CLASSE - HABEAS CORPUS CRIMINAL (307)</text:span><text:line-break/><text:span text:style-name="T3">WALLACE LUIZ RIBEIRO DOS SANTOS e outros X JUIZ DE DIREITO DE SALVADOR 3ª VARA DE TÓXICOS</text:span><text:line-break/><text:span text:style-name="T3">Autuado em: 28/02/2020</text:span></text:p>
            <text:section text:style-name="Sect2" text:name="dataTableDTOJulgado:4:procDivBloco:j_id580">
              <text:p text:style-name="P18"/>
              <text:section text:style-name="Sect3" text:name="dataTableDTOJulgado:4:procDivBloco:j_id580_header">
                <text:p text:style-name="P19"/>
                <text:section text:style-name="Sect1" text:name="dataTableDTOJulgado:4:procDivBloco:j_id580_switch_off">
                  <text:p text:style-name="P20">»</text:p>
                </text:section>
                <text:p text:style-name="P21">Proclamação do julgamento <text:bookmark text:name="dataTableDTOJulgado:5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6" text:outline-level="6">6<text:bookmark text:name="dataTableDTOJulgado:5:situacaoProcessoBloco"/></text:h>
          </table:table-cell>
          <table:table-cell table:style-name="Tabela1.A1" office:value-type="string">
            <text:p text:style-name="P13"><text:bookmark text:name="dataTableDTOJulgado:5:dadosProcessoColumnBloco"/><text:bookmark text:name="dataTableDTOJulgado:5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5:procDivBloco:placar">
              <text:p text:style-name="P10"><draw:frame draw:style-name="fr1" draw:name="dataTableDTOJulgado:5:procDivBloco:placarSessao" text:anchor-type="paragraph" svg:width="6.959cm" draw:z-index="5"><draw:text-box fo:min-height="0.041cm"><table:table table:name="Tabela12" table:style-name="Tabela12"><table:table-column table:style-name="Tabela12.A"/><table:table-row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><table:table-cell table:style-name="Tabela13.A1" office:value-type="string"><text:p text:style-name="P24">NILSON SOARES CASTELO BRANCO</text:p></table:table-cell><table:table-cell table:style-name="Tabela13.A1" office:value-type="string"><text:p text:style-name="P23">5</text:p></table:table-cell></table:table-row></table:table-header-rows><table:table-row><table:table-cell table:style-name="Tabela13.A1" office:value-type="string"><text:section text:style-name="Sect1" text:name="dataTableDTOJulgado:5:procDivBloco:j_id541:0:divPlacarOutrosOJ"><text:p text:style-name="P10"/></text:section><text:section text:style-name="Sect1" text:name="dataTableDTOJulgado:5:procDivBloco:j_id541:0:divPlacarOJNaoProferidos"><text:p text:style-name="P15">Não proferid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1:divPlacarOutrosOJ"><text:p text:style-name="P10"/></text:section><text:section text:style-name="Sect1" text:name="dataTableDTOJulgado:5:procDivBloco:j_id541:1:divPlacarOJImpedidos"><text:p text:style-name="P15">Impedidos ou suspeit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2:divPlacarOutrosOJ"><text:p text:style-name="P10"/></text:section></table:table-cell><table:table-cell table:style-name="Tabela13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Soraya Moradillo Pinto - 1ª Câmara Crime 2ª Turma -<text:bookmark text:name="dataTableDTOJulgado:5:procDivBloco:j_id569"/></text:p>
            <text:h text:style-name="P27" text:outline-level="6"><text:bookmark text:name="dataTableDTOJulgado:5:procDivBloco:j_id5691"/><text:a xlink:type="simple" xlink:href="https://pje2g.tjba.jus.br/pje/Painel/SecretarioSessao/sessaoAbertaContinuacaoPopUp.seam?idSessao=1705#" office:name="dataTableDTOJulgado:5:procDivBloco:j_id569" text:style-name="Internet_20_link" text:visited-style-name="Visited_20_Internet_20_Link"><text:span text:style-name="T2">8003457-88.2020.8.05.0000 - Denegado</text:span></text:a></text:h>
            <text:p text:style-name="P11"><text:span text:style-name="T3">CLASSE - HABEAS CORPUS CRIMINAL (307)</text:span><text:line-break/><text:span text:style-name="T3">GEOCONDO GERBASIO TEIXEIRA FILHO X JUIZ DE DIREITO DA 1ª VARA CRIMINAL DA COMARCA DE ENTRE RIOS</text:span><text:line-break/><text:span text:style-name="T3">Autuado em: 13/02/2020</text:span></text:p>
            <text:section text:style-name="Sect2" text:name="dataTableDTOJulgado:5:procDivBloco:j_id580">
              <text:p text:style-name="P18"/>
              <text:section text:style-name="Sect3" text:name="dataTableDTOJulgado:5:procDivBloco:j_id580_header">
                <text:p text:style-name="P19"/>
                <text:section text:style-name="Sect1" text:name="dataTableDTOJulgado:5:procDivBloco:j_id580_switch_off">
                  <text:p text:style-name="P20">»</text:p>
                </text:section>
                <text:p text:style-name="P21">Proclamação do julgamento <text:bookmark text:name="dataTableDTOJulgado: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6" text:outline-level="6">7<text:bookmark text:name="dataTableDTOJulgado:6:situacaoProcessoBloco"/></text:h>
          </table:table-cell>
          <table:table-cell table:style-name="Tabela1.A1" office:value-type="string">
            <text:p text:style-name="P13"><text:bookmark text:name="dataTableDTOJulgado:6:dadosProcessoColumnBloco"/><text:bookmark text:name="dataTableDTOJulgado:6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6:procDivBloco:placar">
              <text:p text:style-name="P10"><draw:frame draw:style-name="fr1" draw:name="dataTableDTOJulgado:6:procDivBloco:placarSessao" text:anchor-type="paragraph" svg:width="6.853cm" draw:z-index="6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24">ABELARDO PAULO DA MATTA NETO</text:p></table:table-cell><table:table-cell table:style-name="Tabela15.A1" office:value-type="string"><text:p text:style-name="P23">5</text:p></table:table-cell></table:table-row></table:table-header-rows><table:table-row><table:table-cell table:style-name="Tabela15.A1" office:value-type="string"><text:section text:style-name="Sect1" text:name="dataTableDTOJulgado:6:procDivBloco:j_id541:0:divPlacarOutrosOJ"><text:p text:style-name="P10"/></text:section><text:section text:style-name="Sect1" text:name="dataTableDTOJulgado:6:procDivBloco:j_id541:0:divPlacarOJNaoProferidos"><text:p text:style-name="P15">Não proferid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1:divPlacarOutrosOJ"><text:p text:style-name="P10"/></text:section><text:section text:style-name="Sect1" text:name="dataTableDTOJulgado:6:procDivBloco:j_id541:1:divPlacarOJImpedidos"><text:p text:style-name="P15">Impedidos ou suspeit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2:divPlacarOutrosOJ"><text:p text:style-name="P10"/></text:section></table:table-cell><table:table-cell table:style-name="Tabela15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6:procDivBloco:j_id569"/></text:p>
            <text:h text:style-name="P27" text:outline-level="6"><text:bookmark text:name="dataTableDTOJulgado:6:procDivBloco:j_id5691"/><text:a xlink:type="simple" xlink:href="https://pje2g.tjba.jus.br/pje/Painel/SecretarioSessao/sessaoAbertaContinuacaoPopUp.seam?idSessao=1705#" office:name="dataTableDTOJulgado:6:procDivBloco:j_id569" text:style-name="Internet_20_link" text:visited-style-name="Visited_20_Internet_20_Link"><text:span text:style-name="T2">8003290-71.2020.8.05.0000 - Prejudicado</text:span></text:a></text:h>
            <text:p text:style-name="P11"><text:span text:style-name="T3">CLASSE - AGRAVO DE EXECUÇÃO PENAL (413)</text:span><text:line-break/><text:span text:style-name="T3">RIVELTON BRITO SILVA X MINISTERIO PUBLICO DO ESTADO DA BAHIA</text:span><text:line-break/><text:span text:style-name="T3">Autuado em: 12/02/2020</text:span></text:p>
            <text:section text:style-name="Sect2" text:name="dataTableDTOJulgado:6:procDivBloco:j_id580">
              <text:p text:style-name="P18"/>
              <text:section text:style-name="Sect3" text:name="dataTableDTOJulgado:6:procDivBloco:j_id580_header">
                <text:p text:style-name="P19"/>
                <text:section text:style-name="Sect1" text:name="dataTableDTOJulgado:6:procDivBloco:j_id580_switch_off">
                  <text:p text:style-name="P20">»</text:p>
                </text:section>
                <text:p text:style-name="P21">Proclamação do julgamento <text:bookmark text:name="dataTableDTOJulgado: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8<text:bookmark text:name="dataTableDTOJulgado:7:situacaoProcessoBloco"/></text:h>
          </table:table-cell>
          <table:table-cell table:style-name="Tabela1.A1" office:value-type="string">
            <text:p text:style-name="P13"><text:bookmark text:name="dataTableDTOJulgado:7:dadosProcessoColumnBloco"/><text:bookmark text:name="dataTableDTOJulgado:7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7:procDivBloco:placar">
              <text:p text:style-name="P10"><draw:frame draw:style-name="fr1" draw:name="dataTableDTOJulgado:7:procDivBloco:placarSessao" text:anchor-type="paragraph" svg:width="6.853cm" draw:z-index="7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24">ABELARDO PAULO DA MATTA NETO</text:p></table:table-cell><table:table-cell table:style-name="Tabela17.A1" office:value-type="string"><text:p text:style-name="P23">5</text:p></table:table-cell></table:table-row></table:table-header-rows><table:table-row><table:table-cell table:style-name="Tabela17.A1" office:value-type="string"><text:section text:style-name="Sect1" text:name="dataTableDTOJulgado:7:procDivBloco:j_id541:0:divPlacarOutrosOJ"><text:p text:style-name="P10"/></text:section><text:section text:style-name="Sect1" text:name="dataTableDTOJulgado:7:procDivBloco:j_id541:0:divPlacarOJNaoProferidos"><text:p text:style-name="P15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1:divPlacarOutrosOJ"><text:p text:style-name="P10"/></text:section><text:section text:style-name="Sect1" text:name="dataTableDTOJulgado:7:procDivBloco:j_id541:1:divPlacarOJImpedidos"><text:p text:style-name="P15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2:divPlacarOutrosOJ"><text:p text:style-name="P10"/></text:section></table:table-cell><table:table-cell table:style-name="Tabela17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7:procDivBloco:j_id569"/></text:p>
            <text:h text:style-name="P27" text:outline-level="6"><text:bookmark text:name="dataTableDTOJulgado:7:procDivBloco:j_id5691"/><text:a xlink:type="simple" xlink:href="https://pje2g.tjba.jus.br/pje/Painel/SecretarioSessao/sessaoAbertaContinuacaoPopUp.seam?idSessao=1705#" office:name="dataTableDTOJulgado:7:procDivBloco:j_id569" text:style-name="Internet_20_link" text:visited-style-name="Visited_20_Internet_20_Link"><text:span text:style-name="T2">8019101-08.2019.8.05.0000 - Prejudicado</text:span></text:a></text:h>
            <text:p text:style-name="P11"><text:span text:style-name="T3">CLASSE - HABEAS CORPUS CRIMINAL (307)</text:span><text:line-break/><text:span text:style-name="T3">JEREMIAS DE FRANCA E SILVA e outros X JUIZ DE DIREITO DA UNICA VARA CRIMINAL DE CORRENTINA</text:span><text:line-break/><text:span text:style-name="T3">Autuado em: 13/09/2019</text:span></text:p>
            <text:section text:style-name="Sect2" text:name="dataTableDTOJulgado:7:procDivBloco:j_id580">
              <text:p text:style-name="P18"/>
              <text:section text:style-name="Sect3" text:name="dataTableDTOJulgado:7:procDivBloco:j_id580_header">
                <text:p text:style-name="P19"/>
                <text:section text:style-name="Sect1" text:name="dataTableDTOJulgado:7:procDivBloco:j_id580_switch_off">
                  <text:p text:style-name="P20">»</text:p>
                </text:section>
                <text:p text:style-name="P21">Proclamação do julgamento <text:bookmark text:name="dataTableDTOJulgado:8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6" text:outline-level="6">9<text:bookmark text:name="dataTableDTOJulgado:8:situacaoProcessoBloco"/></text:h>
          </table:table-cell>
          <table:table-cell table:style-name="Tabela1.A1" office:value-type="string">
            <text:p text:style-name="P13"><text:bookmark text:name="dataTableDTOJulgado:8:dadosProcessoColumnBloco"/><text:bookmark text:name="dataTableDTOJulgado:8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8:procDivBloco:placar">
              <text:p text:style-name="P10"><draw:frame draw:style-name="fr1" draw:name="dataTableDTOJulgado:8:procDivBloco:placarSessao" text:anchor-type="paragraph" svg:width="6.853cm" draw:z-index="8"><draw:text-box fo:min-height="0.041cm"><table:table table:name="Tabela18" table:style-name="Tabela18"><table:table-column table:style-name="Tabela18.A"/><table:table-row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><table:table-cell table:style-name="Tabela19.A1" office:value-type="string"><text:p text:style-name="P24">ABELARDO PAULO DA MATTA NETO</text:p></table:table-cell><table:table-cell table:style-name="Tabela19.A1" office:value-type="string"><text:p text:style-name="P23">5</text:p></table:table-cell></table:table-row></table:table-header-rows><table:table-row><table:table-cell table:style-name="Tabela19.A1" office:value-type="string"><text:section text:style-name="Sect1" text:name="dataTableDTOJulgado:8:procDivBloco:j_id541:0:divPlacarOutrosOJ"><text:p text:style-name="P10"/></text:section><text:section text:style-name="Sect1" text:name="dataTableDTOJulgado:8:procDivBloco:j_id541:0:divPlacarOJNaoProferidos"><text:p text:style-name="P15">Não proferid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1:divPlacarOutrosOJ"><text:p text:style-name="P10"/></text:section><text:section text:style-name="Sect1" text:name="dataTableDTOJulgado:8:procDivBloco:j_id541:1:divPlacarOJImpedidos"><text:p text:style-name="P15">Impedidos ou suspeit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2:divPlacarOutrosOJ"><text:p text:style-name="P10"/></text:section></table:table-cell><table:table-cell table:style-name="Tabela1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8:procDivBloco:j_id569"/></text:p>
            <text:h text:style-name="P27" text:outline-level="6"><text:bookmark text:name="dataTableDTOJulgado:8:procDivBloco:j_id5691"/><text:a xlink:type="simple" xlink:href="https://pje2g.tjba.jus.br/pje/Painel/SecretarioSessao/sessaoAbertaContinuacaoPopUp.seam?idSessao=1705#" office:name="dataTableDTOJulgado:8:procDivBloco:j_id569" text:style-name="Internet_20_link" text:visited-style-name="Visited_20_Internet_20_Link"><text:span text:style-name="T2">8020706-86.2019.8.05.0000 - Prejudicado</text:span></text:a></text:h>
            <text:p text:style-name="P11"><text:span text:style-name="T3">CLASSE - HABEAS CORPUS CRIMINAL (307)</text:span><text:line-break/><text:span text:style-name="T3">DEFENSORIA PÚBLICA DA BAHIA e outros X JUIZ DE DIREITO DA VARA CRIME DA COMARCA DE SERRINHA-B</text:span><text:line-break/><text:span text:style-name="T3">Autuado em: 01/10/2019</text:span></text:p>
            <text:section text:style-name="Sect2" text:name="dataTableDTOJulgado:8:procDivBloco:j_id580">
              <text:p text:style-name="P18"/>
              <text:section text:style-name="Sect3" text:name="dataTableDTOJulgado:8:procDivBloco:j_id580_header">
                <text:p text:style-name="P19"/>
                <text:section text:style-name="Sect1" text:name="dataTableDTOJulgado:8:procDivBloco:j_id580_switch_off">
                  <text:p text:style-name="P20">»</text:p>
                </text:section>
                <text:p text:style-name="P21">Proclamação do julgamento <text:bookmark text:name="dataTableDTOJulgado: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10<text:bookmark text:name="dataTableDTOJulgado:9:situacaoProcessoBloco"/></text:h>
          </table:table-cell>
          <table:table-cell table:style-name="Tabela1.A1" office:value-type="string">
            <text:p text:style-name="P13"><text:bookmark text:name="dataTableDTOJulgado:9:dadosProcessoColumnBloco"/><text:bookmark text:name="dataTableDTOJulgado:9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9:procDivBloco:placar">
              <text:p text:style-name="P10"><draw:frame draw:style-name="fr1" draw:name="dataTableDTOJulgado:9:procDivBloco:placarSessao" text:anchor-type="paragraph" svg:width="6.853cm" draw:z-index="9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24">ABELARDO PAULO DA MATTA NETO</text:p></table:table-cell><table:table-cell table:style-name="Tabela21.A1" office:value-type="string"><text:p text:style-name="P23">5</text:p></table:table-cell></table:table-row></table:table-header-rows><table:table-row><table:table-cell table:style-name="Tabela21.A1" office:value-type="string"><text:section text:style-name="Sect1" text:name="dataTableDTOJulgado:9:procDivBloco:j_id541:0:divPlacarOutrosOJ"><text:p text:style-name="P10"/></text:section><text:section text:style-name="Sect1" text:name="dataTableDTOJulgado:9:procDivBloco:j_id541:0:divPlacarOJNaoProferidos"><text:p text:style-name="P15">Não proferid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1:divPlacarOutrosOJ"><text:p text:style-name="P10"/></text:section><text:section text:style-name="Sect1" text:name="dataTableDTOJulgado:9:procDivBloco:j_id541:1:divPlacarOJImpedidos"><text:p text:style-name="P15">Impedidos ou suspeit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2:divPlacarOutrosOJ"><text:p text:style-name="P10"/></text:section></table:table-cell><table:table-cell table:style-name="Tabela2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9:procDivBloco:j_id569"/></text:p>
            <text:h text:style-name="P27" text:outline-level="6"><text:bookmark text:name="dataTableDTOJulgado:9:procDivBloco:j_id5691"/><text:a xlink:type="simple" xlink:href="https://pje2g.tjba.jus.br/pje/Painel/SecretarioSessao/sessaoAbertaContinuacaoPopUp.seam?idSessao=1705#" office:name="dataTableDTOJulgado:9:procDivBloco:j_id569" text:style-name="Internet_20_link" text:visited-style-name="Visited_20_Internet_20_Link"><text:span text:style-name="T2">8028327-37.2019.8.05.0000 - Denegado</text:span></text:a></text:h>
            <text:p text:style-name="P11"><text:span text:style-name="T3">CLASSE - HABEAS CORPUS CRIMINAL (307)</text:span><text:line-break/><text:span text:style-name="T3">MARINALDO AZEVEDO DO NASCIMENTO e outros X JUIZ DE DIREITO DA VARA CRIMINAL DA COMARCA DE CASTRO ALVES-BA</text:span><text:line-break/><text:span text:style-name="T3">Autuado em: 20/12/2019</text:span></text:p>
            <text:section text:style-name="Sect2" text:name="dataTableDTOJulgado:9:procDivBloco:j_id580">
              <text:p text:style-name="P18"/>
              <text:section text:style-name="Sect3" text:name="dataTableDTOJulgado:9:procDivBloco:j_id580_header">
                <text:p text:style-name="P19"/>
                <text:section text:style-name="Sect1" text:name="dataTableDTOJulgado:9:procDivBloco:j_id580_switch_off">
                  <text:p text:style-name="P20">»</text:p>
                </text:section>
                <text:p text:style-name="P21">Proclamação do julgamento <text:bookmark text:name="dataTableDTOJulgado:1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6" text:outline-level="6">11<text:bookmark text:name="dataTableDTOJulgado:10:situacaoProcessoBloco"/></text:h>
          </table:table-cell>
          <table:table-cell table:style-name="Tabela1.A1" office:value-type="string">
            <text:p text:style-name="P13"><text:bookmark text:name="dataTableDTOJulgado:10:dadosProcessoColumnBloco"/><text:bookmark text:name="dataTableDTOJulgado:10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0:procDivBloco:placar">
              <text:p text:style-name="P10"><draw:frame draw:style-name="fr1" draw:name="dataTableDTOJulgado:10:procDivBloco:placarSessao" text:anchor-type="paragraph" svg:width="6.853cm" draw:z-index="10"><draw:text-box fo:min-height="0.041cm"><table:table table:name="Tabela22" table:style-name="Tabela22"><table:table-column table:style-name="Tabela22.A"/><table:table-row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><table:table-cell table:style-name="Tabela23.A1" office:value-type="string"><text:p text:style-name="P24">ABELARDO PAULO DA MATTA NETO</text:p></table:table-cell><table:table-cell table:style-name="Tabela23.A1" office:value-type="string"><text:p text:style-name="P23">5</text:p></table:table-cell></table:table-row></table:table-header-rows><table:table-row><table:table-cell table:style-name="Tabela23.A1" office:value-type="string"><text:section text:style-name="Sect1" text:name="dataTableDTOJulgado:10:procDivBloco:j_id541:0:divPlacarOutrosOJ"><text:p text:style-name="P10"/></text:section><text:section text:style-name="Sect1" text:name="dataTableDTOJulgado:10:procDivBloco:j_id541:0:divPlacarOJNaoProferidos"><text:p text:style-name="P15">Não proferid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1:divPlacarOutrosOJ"><text:p text:style-name="P10"/></text:section><text:section text:style-name="Sect1" text:name="dataTableDTOJulgado:10:procDivBloco:j_id541:1:divPlacarOJImpedidos"><text:p text:style-name="P15">Impedidos ou suspeit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2:divPlacarOutrosOJ"><text:p text:style-name="P10"/></text:section></table:table-cell><table:table-cell table:style-name="Tabela23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0:procDivBloco:j_id569"/></text:p>
            <text:h text:style-name="P27" text:outline-level="6"><text:bookmark text:name="dataTableDTOJulgado:10:procDivBloco:j_id5691"/><text:a xlink:type="simple" xlink:href="https://pje2g.tjba.jus.br/pje/Painel/SecretarioSessao/sessaoAbertaContinuacaoPopUp.seam?idSessao=1705#" office:name="dataTableDTOJulgado:10:procDivBloco:j_id569" text:style-name="Internet_20_link" text:visited-style-name="Visited_20_Internet_20_Link"><text:span text:style-name="T2">8028450-35.2019.8.05.0000 - Denegado</text:span></text:a></text:h>
            <text:p text:style-name="P11"><text:span text:style-name="T3">CLASSE - HABEAS CORPUS CRIMINAL (307)</text:span><text:line-break/><text:span text:style-name="T3">OSWALDO CORREIA VIANA e outros X JUIZ DE DIREITO DA VARA CRIMINAL DE CORRENTINA</text:span><text:line-break/><text:span text:style-name="T3">Autuado em: 23/12/2019</text:span></text:p>
            <text:section text:style-name="Sect2" text:name="dataTableDTOJulgado:10:procDivBloco:j_id580">
              <text:p text:style-name="P18"/>
              <text:section text:style-name="Sect3" text:name="dataTableDTOJulgado:10:procDivBloco:j_id580_header">
                <text:p text:style-name="P19"/>
                <text:section text:style-name="Sect1" text:name="dataTableDTOJulgado:10:procDivBloco:j_id580_switch_off">
                  <text:p text:style-name="P20">»</text:p>
                </text:section>
                <text:p text:style-name="P21">Proclamação do julgamento <text:bookmark text:name="dataTableDTOJulgado:1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6" text:outline-level="6">12<text:bookmark text:name="dataTableDTOJulgado:11:situacaoProcessoBloco"/></text:h>
          </table:table-cell>
          <table:table-cell table:style-name="Tabela1.A1" office:value-type="string">
            <text:p text:style-name="P13"><text:bookmark text:name="dataTableDTOJulgado:11:dadosProcessoColumnBloco"/><text:bookmark text:name="dataTableDTOJulgado:11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1:procDivBloco:placar">
              <text:p text:style-name="P10"><draw:frame draw:style-name="fr1" draw:name="dataTableDTOJulgado:11:procDivBloco:placarSessao" text:anchor-type="paragraph" svg:width="6.853cm" draw:z-index="11"><draw:text-box fo:min-height="0.041cm"><table:table table:name="Tabela24" table:style-name="Tabela24"><table:table-column table:style-name="Tabela24.A"/><table:table-row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><table:table-cell table:style-name="Tabela25.A1" office:value-type="string"><text:p text:style-name="P24">ABELARDO PAULO DA MATTA NETO</text:p></table:table-cell><table:table-cell table:style-name="Tabela25.A1" office:value-type="string"><text:p text:style-name="P23">5</text:p></table:table-cell></table:table-row></table:table-header-rows><table:table-row><table:table-cell table:style-name="Tabela25.A1" office:value-type="string"><text:section text:style-name="Sect1" text:name="dataTableDTOJulgado:11:procDivBloco:j_id541:0:divPlacarOutrosOJ"><text:p text:style-name="P10"/></text:section><text:section text:style-name="Sect1" text:name="dataTableDTOJulgado:11:procDivBloco:j_id541:0:divPlacarOJNaoProferidos"><text:p text:style-name="P15">Não proferid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1:divPlacarOutrosOJ"><text:p text:style-name="P10"/></text:section><text:section text:style-name="Sect1" text:name="dataTableDTOJulgado:11:procDivBloco:j_id541:1:divPlacarOJImpedidos"><text:p text:style-name="P15">Impedidos ou suspeit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2:divPlacarOutrosOJ"><text:p text:style-name="P10"/></text:section></table:table-cell><table:table-cell table:style-name="Tabela25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1:procDivBloco:j_id569"/></text:p>
            <text:h text:style-name="P27" text:outline-level="6"><text:bookmark text:name="dataTableDTOJulgado:11:procDivBloco:j_id5691"/><text:a xlink:type="simple" xlink:href="https://pje2g.tjba.jus.br/pje/Painel/SecretarioSessao/sessaoAbertaContinuacaoPopUp.seam?idSessao=1705#" office:name="dataTableDTOJulgado:11:procDivBloco:j_id569" text:style-name="Internet_20_link" text:visited-style-name="Visited_20_Internet_20_Link"><text:span text:style-name="T2">8028643-50.2019.8.05.0000 - Denegado</text:span></text:a></text:h>
            <text:p text:style-name="P11"><text:span text:style-name="T3">CLASSE - HABEAS CORPUS CRIMINAL (307)</text:span><text:line-break/><text:span text:style-name="T3">LEANDRO BRITO DA SILVA e outros X JUIZ DE DIREITO DE SERRINHA - VARA CRIMINAL</text:span><text:line-break/><text:span text:style-name="T3">Autuado em: 27/12/2019</text:span></text:p>
            <text:section text:style-name="Sect2" text:name="dataTableDTOJulgado:11:procDivBloco:j_id580">
              <text:p text:style-name="P18"/>
              <text:section text:style-name="Sect3" text:name="dataTableDTOJulgado:11:procDivBloco:j_id580_header">
                <text:p text:style-name="P19"/>
                <text:section text:style-name="Sect1" text:name="dataTableDTOJulgado:11:procDivBloco:j_id580_switch_off">
                  <text:p text:style-name="P20">»</text:p>
                </text:section>
                <text:p text:style-name="P21">Proclamação do julgamento <text:bookmark text:name="dataTableDTOJulgado:1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6" text:outline-level="6">13<text:bookmark text:name="dataTableDTOJulgado:12:situacaoProcessoBloco"/></text:h>
          </table:table-cell>
          <table:table-cell table:style-name="Tabela1.A1" office:value-type="string">
            <text:p text:style-name="P13"><text:bookmark text:name="dataTableDTOJulgado:12:dadosProcessoColumnBloco"/><text:bookmark text:name="dataTableDTOJulgado:12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2:procDivBloco:placar">
              <text:p text:style-name="P10"><draw:frame draw:style-name="fr1" draw:name="dataTableDTOJulgado:12:procDivBloco:placarSessao" text:anchor-type="paragraph" svg:width="6.853cm" draw:z-index="12"><draw:text-box fo:min-height="0.041cm"><table:table table:name="Tabela26" table:style-name="Tabela26"><table:table-column table:style-name="Tabela26.A"/><table:table-row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><table:table-cell table:style-name="Tabela27.A1" office:value-type="string"><text:p text:style-name="P24">ABELARDO PAULO DA MATTA NETO</text:p></table:table-cell><table:table-cell table:style-name="Tabela27.A1" office:value-type="string"><text:p text:style-name="P23">5</text:p></table:table-cell></table:table-row></table:table-header-rows><table:table-row><table:table-cell table:style-name="Tabela27.A1" office:value-type="string"><text:section text:style-name="Sect1" text:name="dataTableDTOJulgado:12:procDivBloco:j_id541:0:divPlacarOutrosOJ"><text:p text:style-name="P10"/></text:section><text:section text:style-name="Sect1" text:name="dataTableDTOJulgado:12:procDivBloco:j_id541:0:divPlacarOJNaoProferidos"><text:p text:style-name="P15">Não proferid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1:divPlacarOutrosOJ"><text:p text:style-name="P10"/></text:section><text:section text:style-name="Sect1" text:name="dataTableDTOJulgado:12:procDivBloco:j_id541:1:divPlacarOJImpedidos"><text:p text:style-name="P15">Impedidos ou suspeit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2:divPlacarOutrosOJ"><text:p text:style-name="P10"/></text:section></table:table-cell><table:table-cell table:style-name="Tabela27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2:procDivBloco:j_id569"/></text:p>
            <text:h text:style-name="P27" text:outline-level="6"><text:bookmark text:name="dataTableDTOJulgado:12:procDivBloco:j_id5691"/><text:a xlink:type="simple" xlink:href="https://pje2g.tjba.jus.br/pje/Painel/SecretarioSessao/sessaoAbertaContinuacaoPopUp.seam?idSessao=1705#" office:name="dataTableDTOJulgado:12:procDivBloco:j_id569" text:style-name="Internet_20_link" text:visited-style-name="Visited_20_Internet_20_Link"><text:span text:style-name="T2">8000267-20.2020.8.05.0000 - Denegado</text:span></text:a></text:h>
            <text:p text:style-name="P11"><text:span text:style-name="T3">CLASSE - HABEAS CORPUS CRIMINAL (307)</text:span><text:line-break/><text:span text:style-name="T3">DEFENSOR(A) PÚBLICO e outros X EXMO. JUIZ DE DIREITO DA VARA CRIMINAL DA COMARCA DE JEQUIÉ</text:span><text:line-break/><text:span text:style-name="T3">Autuado em: 09/01/2020</text:span></text:p>
            <text:section text:style-name="Sect2" text:name="dataTableDTOJulgado:12:procDivBloco:j_id580">
              <text:p text:style-name="P18"/>
              <text:section text:style-name="Sect3" text:name="dataTableDTOJulgado:12:procDivBloco:j_id580_header">
                <text:p text:style-name="P19"/>
                <text:section text:style-name="Sect1" text:name="dataTableDTOJulgado:12:procDivBloco:j_id580_switch_off">
                  <text:p text:style-name="P20">»</text:p>
                </text:section>
                <text:p text:style-name="P21">Proclamação do julgamento <text:bookmark text:name="dataTableDTOJulgado:1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14<text:bookmark text:name="dataTableDTOJulgado:13:situacaoProcessoBloco"/></text:h>
          </table:table-cell>
          <table:table-cell table:style-name="Tabela1.A1" office:value-type="string">
            <text:p text:style-name="P13"><text:bookmark text:name="dataTableDTOJulgado:13:dadosProcessoColumnBloco"/><text:bookmark text:name="dataTableDTOJulgado:13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3:procDivBloco:placar">
              <text:p text:style-name="P10"><draw:frame draw:style-name="fr1" draw:name="dataTableDTOJulgado:13:procDivBloco:placarSessao" text:anchor-type="paragraph" svg:width="6.853cm" draw:z-index="13"><draw:text-box fo:min-height="0.041cm"><table:table table:name="Tabela28" table:style-name="Tabela28"><table:table-column table:style-name="Tabela28.A"/><table:table-row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><table:table-cell table:style-name="Tabela29.A1" office:value-type="string"><text:p text:style-name="P24">ABELARDO PAULO DA MATTA NETO</text:p></table:table-cell><table:table-cell table:style-name="Tabela29.A1" office:value-type="string"><text:p text:style-name="P23">5</text:p></table:table-cell></table:table-row></table:table-header-rows><table:table-row><table:table-cell table:style-name="Tabela29.A1" office:value-type="string"><text:section text:style-name="Sect1" text:name="dataTableDTOJulgado:13:procDivBloco:j_id541:0:divPlacarOutrosOJ"><text:p text:style-name="P10"/></text:section><text:section text:style-name="Sect1" text:name="dataTableDTOJulgado:13:procDivBloco:j_id541:0:divPlacarOJNaoProferidos"><text:p text:style-name="P15">Não proferid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1:divPlacarOutrosOJ"><text:p text:style-name="P10"/></text:section><text:section text:style-name="Sect1" text:name="dataTableDTOJulgado:13:procDivBloco:j_id541:1:divPlacarOJImpedidos"><text:p text:style-name="P15">Impedidos ou suspeit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2:divPlacarOutrosOJ"><text:p text:style-name="P10"/></text:section></table:table-cell><table:table-cell table:style-name="Tabela2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3:procDivBloco:j_id569"/></text:p>
            <text:h text:style-name="P27" text:outline-level="6"><text:bookmark text:name="dataTableDTOJulgado:13:procDivBloco:j_id5691"/><text:a xlink:type="simple" xlink:href="https://pje2g.tjba.jus.br/pje/Painel/SecretarioSessao/sessaoAbertaContinuacaoPopUp.seam?idSessao=1705#" office:name="dataTableDTOJulgado:13:procDivBloco:j_id569" text:style-name="Internet_20_link" text:visited-style-name="Visited_20_Internet_20_Link"><text:span text:style-name="T2">8001001-68.2020.8.05.0000 - Concessão em parte</text:span></text:a></text:h>
            <text:p text:style-name="P11"><text:span text:style-name="T3">CLASSE - HABEAS CORPUS CRIMINAL (307)</text:span><text:line-break/><text:span text:style-name="T3">GILMAR TAKESHITA e outros X JUIZ DE DIREITO DE MARACAS, 1ª VARA CRIMINAL</text:span><text:line-break/><text:span text:style-name="T3">Autuado em: 22/01/2020</text:span></text:p>
            <text:section text:style-name="Sect2" text:name="dataTableDTOJulgado:13:procDivBloco:j_id580">
              <text:p text:style-name="P18"/>
              <text:section text:style-name="Sect3" text:name="dataTableDTOJulgado:13:procDivBloco:j_id580_header">
                <text:p text:style-name="P19"/>
                <text:section text:style-name="Sect1" text:name="dataTableDTOJulgado:13:procDivBloco:j_id580_switch_off">
                  <text:p text:style-name="P20">»</text:p>
                </text:section>
                <text:p text:style-name="P21">Proclamação do julgamento <text:bookmark text:name="dataTableDTOJulgado:14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6" text:outline-level="6">15<text:bookmark text:name="dataTableDTOJulgado:14:situacaoProcessoBloco"/></text:h>
          </table:table-cell>
          <table:table-cell table:style-name="Tabela1.A1" office:value-type="string">
            <text:p text:style-name="P13"><text:bookmark text:name="dataTableDTOJulgado:14:dadosProcessoColumnBloco"/><text:bookmark text:name="dataTableDTOJulgado:14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4:procDivBloco:placar">
              <text:p text:style-name="P10"><draw:frame draw:style-name="fr1" draw:name="dataTableDTOJulgado:14:procDivBloco:placarSessao" text:anchor-type="paragraph" svg:width="6.641cm" draw:z-index="14"><draw:text-box fo:min-height="0.041cm"><table:table table:name="Tabela30" table:style-name="Tabela30"><table:table-column table:style-name="Tabela30.A"/><table:table-row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><table:table-cell table:style-name="Tabela31.A1" office:value-type="string"><text:p text:style-name="P24">PEDRO AUGUSTO COSTA GUERRA</text:p></table:table-cell><table:table-cell table:style-name="Tabela31.A1" office:value-type="string"><text:p text:style-name="P23">5</text:p></table:table-cell></table:table-row></table:table-header-rows><table:table-row><table:table-cell table:style-name="Tabela31.A1" office:value-type="string"><text:section text:style-name="Sect1" text:name="dataTableDTOJulgado:14:procDivBloco:j_id541:0:divPlacarOutrosOJ"><text:p text:style-name="P10"/></text:section><text:section text:style-name="Sect1" text:name="dataTableDTOJulgado:14:procDivBloco:j_id541:0:divPlacarOJNaoProferidos"><text:p text:style-name="P15">Não proferid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1:divPlacarOutrosOJ"><text:p text:style-name="P10"/></text:section><text:section text:style-name="Sect1" text:name="dataTableDTOJulgado:14:procDivBloco:j_id541:1:divPlacarOJImpedidos"><text:p text:style-name="P15">Impedidos ou suspeit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2:divPlacarOutrosOJ"><text:p text:style-name="P10"/></text:section></table:table-cell><table:table-cell table:style-name="Tabela3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14:procDivBloco:j_id569"/></text:p>
            <text:h text:style-name="P27" text:outline-level="6"><text:bookmark text:name="dataTableDTOJulgado:14:procDivBloco:j_id5691"/><text:a xlink:type="simple" xlink:href="https://pje2g.tjba.jus.br/pje/Painel/SecretarioSessao/sessaoAbertaContinuacaoPopUp.seam?idSessao=1705#" office:name="dataTableDTOJulgado:14:procDivBloco:j_id569" text:style-name="Internet_20_link" text:visited-style-name="Visited_20_Internet_20_Link"><text:span text:style-name="T2">8001451-11.2020.8.05.0000 - Denegado</text:span></text:a></text:h>
            <text:p text:style-name="P11"><text:span text:style-name="T3">CLASSE - HABEAS CORPUS CRIMINAL (307)</text:span><text:line-break/><text:span text:style-name="T3">EVERSON MELLO DA CRUZ e outros X JUIZ DE DIREITO DE SALVADOR, 6ª VARA CRIMINAL</text:span><text:line-break/><text:span text:style-name="T3">Autuado em: 27/01/2020</text:span></text:p>
            <text:section text:style-name="Sect2" text:name="dataTableDTOJulgado:14:procDivBloco:j_id580">
              <text:p text:style-name="P18"/>
              <text:section text:style-name="Sect3" text:name="dataTableDTOJulgado:14:procDivBloco:j_id580_header">
                <text:p text:style-name="P19"/>
                <text:section text:style-name="Sect1" text:name="dataTableDTOJulgado:14:procDivBloco:j_id580_switch_off">
                  <text:p text:style-name="P20">»</text:p>
                </text:section>
                <text:p text:style-name="P21">Proclamação do julgamento <text:bookmark text:name="dataTableDTOJulgado:1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16<text:bookmark text:name="dataTableDTOJulgado:15:situacaoProcessoBloco"/></text:h>
          </table:table-cell>
          <table:table-cell table:style-name="Tabela1.A1" office:value-type="string">
            <text:p text:style-name="P13"><text:bookmark text:name="dataTableDTOJulgado:15:dadosProcessoColumnBloco"/><text:bookmark text:name="dataTableDTOJulgado:15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5:procDivBloco:placar">
              <text:p text:style-name="P10"><draw:frame draw:style-name="fr1" draw:name="dataTableDTOJulgado:15:procDivBloco:placarSessao" text:anchor-type="paragraph" svg:width="6.853cm" draw:z-index="15"><draw:text-box fo:min-height="0.041cm"><table:table table:name="Tabela32" table:style-name="Tabela32"><table:table-column table:style-name="Tabela32.A"/><table:table-row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><table:table-cell table:style-name="Tabela33.A1" office:value-type="string"><text:p text:style-name="P24">ABELARDO PAULO DA MATTA NETO</text:p></table:table-cell><table:table-cell table:style-name="Tabela33.A1" office:value-type="string"><text:p text:style-name="P23">5</text:p></table:table-cell></table:table-row></table:table-header-rows><table:table-row><table:table-cell table:style-name="Tabela33.A1" office:value-type="string"><text:section text:style-name="Sect1" text:name="dataTableDTOJulgado:15:procDivBloco:j_id541:0:divPlacarOutrosOJ"><text:p text:style-name="P10"/></text:section><text:section text:style-name="Sect1" text:name="dataTableDTOJulgado:15:procDivBloco:j_id541:0:divPlacarOJNaoProferidos"><text:p text:style-name="P15">Não proferid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1:divPlacarOutrosOJ"><text:p text:style-name="P10"/></text:section><text:section text:style-name="Sect1" text:name="dataTableDTOJulgado:15:procDivBloco:j_id541:1:divPlacarOJImpedidos"><text:p text:style-name="P15">Impedidos ou suspeit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2:divPlacarOutrosOJ"><text:p text:style-name="P10"/></text:section></table:table-cell><table:table-cell table:style-name="Tabela33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5:procDivBloco:j_id569"/></text:p>
            <text:h text:style-name="P27" text:outline-level="6"><text:bookmark text:name="dataTableDTOJulgado:15:procDivBloco:j_id5691"/><text:a xlink:type="simple" xlink:href="https://pje2g.tjba.jus.br/pje/Painel/SecretarioSessao/sessaoAbertaContinuacaoPopUp.seam?idSessao=1705#" office:name="dataTableDTOJulgado:15:procDivBloco:j_id569" text:style-name="Internet_20_link" text:visited-style-name="Visited_20_Internet_20_Link"><text:span text:style-name="T2">8002034-93.2020.8.05.0000 - Concessão em parte</text:span></text:a></text:h>
            <text:p text:style-name="P11"><text:span text:style-name="T3">CLASSE - HABEAS CORPUS CRIMINAL (307)</text:span><text:line-break/><text:span text:style-name="T3">RODRIGO FERREIRA DA SILVA e outros X 1ª Vara Criminal Alagoinhas</text:span><text:line-break/><text:span text:style-name="T3">Autuado em: 03/02/2020</text:span></text:p>
            <text:section text:style-name="Sect2" text:name="dataTableDTOJulgado:15:procDivBloco:j_id580">
              <text:p text:style-name="P18"/>
              <text:section text:style-name="Sect3" text:name="dataTableDTOJulgado:15:procDivBloco:j_id580_header">
                <text:p text:style-name="P19"/>
                <text:section text:style-name="Sect1" text:name="dataTableDTOJulgado:15:procDivBloco:j_id580_switch_off">
                  <text:p text:style-name="P20">»</text:p>
                </text:section>
                <text:p text:style-name="P21">Proclamação do julgamento <text:bookmark text:name="dataTableDTOJulgado:1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6" text:outline-level="6">17<text:bookmark text:name="dataTableDTOJulgado:16:situacaoProcessoBloco"/></text:h>
          </table:table-cell>
          <table:table-cell table:style-name="Tabela1.A1" office:value-type="string">
            <text:p text:style-name="P13"><text:bookmark text:name="dataTableDTOJulgado:16:dadosProcessoColumnBloco"/><text:bookmark text:name="dataTableDTOJulgado:16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6:procDivBloco:placar">
              <text:p text:style-name="P10"><draw:frame draw:style-name="fr1" draw:name="dataTableDTOJulgado:16:procDivBloco:placarSessao" text:anchor-type="paragraph" svg:width="6.853cm" draw:z-index="16"><draw:text-box fo:min-height="0.041cm"><table:table table:name="Tabela34" table:style-name="Tabela34"><table:table-column table:style-name="Tabela34.A"/><table:table-row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><table:table-cell table:style-name="Tabela35.A1" office:value-type="string"><text:p text:style-name="P24">ABELARDO PAULO DA MATTA NETO</text:p></table:table-cell><table:table-cell table:style-name="Tabela35.A1" office:value-type="string"><text:p text:style-name="P23">5</text:p></table:table-cell></table:table-row></table:table-header-rows><table:table-row><table:table-cell table:style-name="Tabela35.A1" office:value-type="string"><text:section text:style-name="Sect1" text:name="dataTableDTOJulgado:16:procDivBloco:j_id541:0:divPlacarOutrosOJ"><text:p text:style-name="P10"/></text:section><text:section text:style-name="Sect1" text:name="dataTableDTOJulgado:16:procDivBloco:j_id541:0:divPlacarOJNaoProferidos"><text:p text:style-name="P15">Não proferid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1:divPlacarOutrosOJ"><text:p text:style-name="P10"/></text:section><text:section text:style-name="Sect1" text:name="dataTableDTOJulgado:16:procDivBloco:j_id541:1:divPlacarOJImpedidos"><text:p text:style-name="P15">Impedidos ou suspeit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2:divPlacarOutrosOJ"><text:p text:style-name="P10"/></text:section></table:table-cell><table:table-cell table:style-name="Tabela35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6:procDivBloco:j_id569"/></text:p>
            <text:h text:style-name="P27" text:outline-level="6"><text:bookmark text:name="dataTableDTOJulgado:16:procDivBloco:j_id5691"/><text:a xlink:type="simple" xlink:href="https://pje2g.tjba.jus.br/pje/Painel/SecretarioSessao/sessaoAbertaContinuacaoPopUp.seam?idSessao=1705#" office:name="dataTableDTOJulgado:16:procDivBloco:j_id569" text:style-name="Internet_20_link" text:visited-style-name="Visited_20_Internet_20_Link"><text:span text:style-name="T2">8002237-55.2020.8.05.0000 - Prejudicado</text:span></text:a></text:h>
            <text:p text:style-name="P11"><text:span text:style-name="T3">CLASSE - HABEAS CORPUS CRIMINAL (307)</text:span><text:line-break/><text:span text:style-name="T3">FABIO JUNHO JOSE LIMEIRA e outros X EXCELENTÍSSIMO SENHOR DOUTOR JUIZ DA VARA CRIME DA COMARCA DE SENHOR DO BONFIM</text:span><text:line-break/><text:span text:style-name="T3">Autuado em: 04/02/2020</text:span></text:p>
            <text:section text:style-name="Sect2" text:name="dataTableDTOJulgado:16:procDivBloco:j_id580">
              <text:p text:style-name="P18"/>
              <text:section text:style-name="Sect3" text:name="dataTableDTOJulgado:16:procDivBloco:j_id580_header">
                <text:p text:style-name="P19"/>
                <text:section text:style-name="Sect1" text:name="dataTableDTOJulgado:16:procDivBloco:j_id580_switch_off">
                  <text:p text:style-name="P20">»</text:p>
                </text:section>
                <text:p text:style-name="P21">Proclamação do julgamento <text:bookmark text:name="dataTableDTOJulgado:1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6" text:outline-level="6">18<text:bookmark text:name="dataTableDTOJulgado:17:situacaoProcessoBloco"/></text:h>
          </table:table-cell>
          <table:table-cell table:style-name="Tabela1.A1" office:value-type="string">
            <text:p text:style-name="P13"><text:bookmark text:name="dataTableDTOJulgado:17:dadosProcessoColumnBloco"/><text:bookmark text:name="dataTableDTOJulgado:17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7:procDivBloco:placar">
              <text:p text:style-name="P10"><draw:frame draw:style-name="fr1" draw:name="dataTableDTOJulgado:17:procDivBloco:placarSessao" text:anchor-type="paragraph" svg:width="6.853cm" draw:z-index="17"><draw:text-box fo:min-height="0.041cm"><table:table table:name="Tabela36" table:style-name="Tabela36"><table:table-column table:style-name="Tabela36.A"/><table:table-row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><table:table-cell table:style-name="Tabela37.A1" office:value-type="string"><text:p text:style-name="P24">ABELARDO PAULO DA MATTA NETO</text:p></table:table-cell><table:table-cell table:style-name="Tabela37.A1" office:value-type="string"><text:p text:style-name="P23">5</text:p></table:table-cell></table:table-row></table:table-header-rows><table:table-row><table:table-cell table:style-name="Tabela37.A1" office:value-type="string"><text:section text:style-name="Sect1" text:name="dataTableDTOJulgado:17:procDivBloco:j_id541:0:divPlacarOutrosOJ"><text:p text:style-name="P10"/></text:section><text:section text:style-name="Sect1" text:name="dataTableDTOJulgado:17:procDivBloco:j_id541:0:divPlacarOJNaoProferidos"><text:p text:style-name="P15">Não proferid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1:divPlacarOutrosOJ"><text:p text:style-name="P10"/></text:section><text:section text:style-name="Sect1" text:name="dataTableDTOJulgado:17:procDivBloco:j_id541:1:divPlacarOJImpedidos"><text:p text:style-name="P15">Impedidos ou suspeit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2:divPlacarOutrosOJ"><text:p text:style-name="P10"/></text:section></table:table-cell><table:table-cell table:style-name="Tabela37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7:procDivBloco:j_id569"/></text:p>
            <text:h text:style-name="P27" text:outline-level="6"><text:bookmark text:name="dataTableDTOJulgado:17:procDivBloco:j_id5691"/><text:a xlink:type="simple" xlink:href="https://pje2g.tjba.jus.br/pje/Painel/SecretarioSessao/sessaoAbertaContinuacaoPopUp.seam?idSessao=1705#" office:name="dataTableDTOJulgado:17:procDivBloco:j_id569" text:style-name="Internet_20_link" text:visited-style-name="Visited_20_Internet_20_Link"><text:span text:style-name="T2">8003287-19.2020.8.05.0000 - Denegado</text:span></text:a></text:h>
            <text:p text:style-name="P11"><text:span text:style-name="T3">CLASSE - HABEAS CORPUS CRIMINAL (307)</text:span><text:line-break/><text:span text:style-name="T3">DEFENSORIA PUBLICA DO ESTADO DA BAHIA e outros X JUIZ DE DIREITO DE COTEGIPE, VARA CRIMINAL</text:span><text:line-break/><text:span text:style-name="T3">Autuado em: 12/02/2020</text:span></text:p>
            <text:section text:style-name="Sect2" text:name="dataTableDTOJulgado:17:procDivBloco:j_id580">
              <text:p text:style-name="P18"/>
              <text:section text:style-name="Sect3" text:name="dataTableDTOJulgado:17:procDivBloco:j_id580_header">
                <text:p text:style-name="P19"/>
                <text:section text:style-name="Sect1" text:name="dataTableDTOJulgado:17:procDivBloco:j_id580_switch_off">
                  <text:p text:style-name="P20">»</text:p>
                </text:section>
                <text:p text:style-name="P21">Proclamação do julgamento <text:bookmark text:name="dataTableDTOJulgado:1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6" text:outline-level="6">19<text:bookmark text:name="dataTableDTOJulgado:18:situacaoProcessoBloco"/></text:h>
          </table:table-cell>
          <table:table-cell table:style-name="Tabela1.A1" office:value-type="string">
            <text:p text:style-name="P13"><text:bookmark text:name="dataTableDTOJulgado:18:dadosProcessoColumnBloco"/><text:bookmark text:name="dataTableDTOJulgado:18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8:procDivBloco:placar">
              <text:p text:style-name="P10"><draw:frame draw:style-name="fr1" draw:name="dataTableDTOJulgado:18:procDivBloco:placarSessao" text:anchor-type="paragraph" svg:width="6.853cm" draw:z-index="18"><draw:text-box fo:min-height="0.041cm"><table:table table:name="Tabela38" table:style-name="Tabela38"><table:table-column table:style-name="Tabela38.A"/><table:table-row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><table:table-cell table:style-name="Tabela39.A1" office:value-type="string"><text:p text:style-name="P24">ABELARDO PAULO DA MATTA NETO</text:p></table:table-cell><table:table-cell table:style-name="Tabela39.A1" office:value-type="string"><text:p text:style-name="P23">5</text:p></table:table-cell></table:table-row></table:table-header-rows><table:table-row><table:table-cell table:style-name="Tabela39.A1" office:value-type="string"><text:section text:style-name="Sect1" text:name="dataTableDTOJulgado:18:procDivBloco:j_id541:0:divPlacarOutrosOJ"><text:p text:style-name="P10"/></text:section><text:section text:style-name="Sect1" text:name="dataTableDTOJulgado:18:procDivBloco:j_id541:0:divPlacarOJNaoProferidos"><text:p text:style-name="P15">Não proferid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1:divPlacarOutrosOJ"><text:p text:style-name="P10"/></text:section><text:section text:style-name="Sect1" text:name="dataTableDTOJulgado:18:procDivBloco:j_id541:1:divPlacarOJImpedidos"><text:p text:style-name="P15">Impedidos ou suspeit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2:divPlacarOutrosOJ"><text:p text:style-name="P10"/></text:section></table:table-cell><table:table-cell table:style-name="Tabela3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18:procDivBloco:j_id569"/></text:p>
            <text:h text:style-name="P27" text:outline-level="6"><text:bookmark text:name="dataTableDTOJulgado:18:procDivBloco:j_id5691"/><text:a xlink:type="simple" xlink:href="https://pje2g.tjba.jus.br/pje/Painel/SecretarioSessao/sessaoAbertaContinuacaoPopUp.seam?idSessao=1705#" office:name="dataTableDTOJulgado:18:procDivBloco:j_id569" text:style-name="Internet_20_link" text:visited-style-name="Visited_20_Internet_20_Link"><text:span text:style-name="T2">8019368-77.2019.8.05.0000 - Conhecido e provido em parte</text:span></text:a></text:h>
            <text:p text:style-name="P11"><text:span text:style-name="T3">CLASSE - EMBARGOS DE DECLARAÇÃO CÍVEL (1689)</text:span><text:line-break/><text:span text:style-name="T3">MARCIO DO NASCIMENTO GONCALVES e outros X JUÍZO DA 1ª VARA DE TÓXICOS DA COMARCA DE FEIRA DE SANTANA</text:span><text:line-break/><text:span text:style-name="T3">Autuado em: 13/02/2020</text:span></text:p>
            <text:section text:style-name="Sect2" text:name="dataTableDTOJulgado:18:procDivBloco:j_id580">
              <text:p text:style-name="P18"/>
              <text:section text:style-name="Sect3" text:name="dataTableDTOJulgado:18:procDivBloco:j_id580_header">
                <text:p text:style-name="P19"/>
                <text:section text:style-name="Sect1" text:name="dataTableDTOJulgado:18:procDivBloco:j_id580_switch_off">
                  <text:p text:style-name="P20">»</text:p>
                </text:section>
                <text:p text:style-name="P21">Proclamação do julgamento <text:bookmark text:name="dataTableDTOJulgado:1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20<text:bookmark text:name="dataTableDTOJulgado:19:situacaoProcessoBloco"/></text:h>
          </table:table-cell>
          <table:table-cell table:style-name="Tabela1.A1" office:value-type="string">
            <text:p text:style-name="P13"><text:bookmark text:name="dataTableDTOJulgado:19:dadosProcessoColumnBloco"/><text:bookmark text:name="dataTableDTOJulgado:19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19:procDivBloco:placar">
              <text:p text:style-name="P10"><draw:frame draw:style-name="fr1" draw:name="dataTableDTOJulgado:19:procDivBloco:placarSessao" text:anchor-type="paragraph" svg:width="8.916cm" draw:z-index="19"><draw:text-box fo:min-height="0.041cm"><table:table table:name="Tabela40" table:style-name="Tabela40"><table:table-column table:style-name="Tabela40.A"/><table:table-row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><table:table-cell table:style-name="Tabela41.A1" office:value-type="string"><text:p text:style-name="P24">MARIA DO ROSARIO PASSOS DA SILVA CALIXTO</text:p></table:table-cell><table:table-cell table:style-name="Tabela41.A1" office:value-type="string"><text:p text:style-name="P23">4</text:p></table:table-cell></table:table-row></table:table-header-rows><table:table-row><table:table-cell table:style-name="Tabela41.A1" office:value-type="string"><text:section text:style-name="Sect1" text:name="dataTableDTOJulgado:19:procDivBloco:j_id541:0:divPlacarOutrosOJ"><text:p text:style-name="P10"/></text:section><text:section text:style-name="Sect1" text:name="dataTableDTOJulgado:19:procDivBloco:j_id541:0:divPlacarOJNaoProferidos"><text:p text:style-name="P15">Não proferid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1:divPlacarOutrosOJ"><text:p text:style-name="P10"/></text:section><text:section text:style-name="Sect1" text:name="dataTableDTOJulgado:19:procDivBloco:j_id541:1:divPlacarOJImpedidos"><text:p text:style-name="P15">Impedidos ou suspeitos</text:p></text:section></table:table-cell><table:table-cell table:style-name="Tabela41.A1" office:value-type="string"><text:p text:style-name="Table_20_Contents">1</text:p></table:table-cell></table:table-row><table:table-row><table:table-cell table:style-name="Tabela41.A1" office:value-type="string"><text:section text:style-name="Sect1" text:name="dataTableDTOJulgado:19:procDivBloco:j_id541:2:divPlacarOutrosOJ"><text:p text:style-name="P10"/></text:section></table:table-cell><table:table-cell table:style-name="Tabela4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19:procDivBloco:j_id569"/></text:p>
            <text:h text:style-name="P27" text:outline-level="6"><text:bookmark text:name="dataTableDTOJulgado:19:procDivBloco:j_id5691"/><text:a xlink:type="simple" xlink:href="https://pje2g.tjba.jus.br/pje/Painel/SecretarioSessao/sessaoAbertaContinuacaoPopUp.seam?idSessao=1705#" office:name="dataTableDTOJulgado:19:procDivBloco:j_id569" text:style-name="Internet_20_link" text:visited-style-name="Visited_20_Internet_20_Link"><text:span text:style-name="T2">8004189-69.2020.8.05.0000 - Concedido</text:span></text:a></text:h>
            <text:p text:style-name="P11"><text:span text:style-name="T3">CLASSE - HABEAS CORPUS CRIMINAL (307)</text:span><text:line-break/><text:span text:style-name="T3">LUIZ ALBERTO MALAQUIAS ESTRELA e outros X JUIZ DE DIREITO DE SALVADOR 1ª VARA ESPECIALIZADA CRIMINAL</text:span><text:line-break/><text:span text:style-name="T3">Autuado em: 22/02/2020</text:span></text:p>
            <text:section text:style-name="Sect2" text:name="dataTableDTOJulgado:19:procDivBloco:j_id580">
              <text:p text:style-name="P18"/>
              <text:section text:style-name="Sect3" text:name="dataTableDTOJulgado:19:procDivBloco:j_id580_header">
                <text:p text:style-name="P19"/>
                <text:section text:style-name="Sect1" text:name="dataTableDTOJulgado:19:procDivBloco:j_id580_switch_off">
                  <text:p text:style-name="P20">»</text:p>
                </text:section>
                <text:p text:style-name="P21">Proclamação do julgamento <text:bookmark text:name="dataTableDTOJulgado:20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6" text:outline-level="6">21<text:bookmark text:name="dataTableDTOJulgado:20:situacaoProcessoBloco"/></text:h>
          </table:table-cell>
          <table:table-cell table:style-name="Tabela1.A1" office:value-type="string">
            <text:p text:style-name="P17"><text:bookmark text:name="dataTableDTOJulgado:20:botaoAtualizarFormBloco:j_id494"/> <text:bookmark text:name="dataTableDTOJulgado:20:dadosProcessoColumnBloco"/><text:bookmark text:name="dataTableDTOJulgado:20:botaoAtualizarFormBloco:j_id500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20:procDivBloco:placar">
              <text:p text:style-name="P10"><draw:frame draw:style-name="fr1" draw:name="dataTableDTOJulgado:20:procDivBloco:placarSessao" text:anchor-type="paragraph" svg:width="6.641cm" draw:z-index="20"><draw:text-box fo:min-height="0.041cm"><table:table table:name="Tabela42" table:style-name="Tabela42"><table:table-column table:style-name="Tabela42.A"/><table:table-row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><table:table-cell table:style-name="Tabela43.A1" office:value-type="string"><text:p text:style-name="P24">PEDRO AUGUSTO COSTA GUERRA</text:p></table:table-cell><table:table-cell table:style-name="Tabela43.A1" office:value-type="string"><text:p text:style-name="P23">0</text:p></table:table-cell></table:table-row></table:table-header-rows><table:table-row><table:table-cell table:style-name="Tabela43.A1" office:value-type="string"><text:section text:style-name="Sect1" text:name="dataTableDTOJulgado:20:procDivBloco:j_id541:0:divPlacarOutrosOJ"><text:p text:style-name="P10"/></text:section><text:section text:style-name="Sect1" text:name="dataTableDTOJulgado:20:procDivBloco:j_id541:0:divPlacarOJNaoProferidos"><text:p text:style-name="P15">Não proferidos</text:p></text:section></table:table-cell><table:table-cell table:style-name="Tabela43.A1" office:value-type="string"><text:p text:style-name="Table_20_Contents">5</text:p></table:table-cell></table:table-row><table:table-row><table:table-cell table:style-name="Tabela43.A1" office:value-type="string"><text:section text:style-name="Sect1" text:name="dataTableDTOJulgado:20:procDivBloco:j_id541:1:divPlacarOutrosOJ"><text:p text:style-name="P10"/></text:section><text:section text:style-name="Sect1" text:name="dataTableDTOJulgado:20:procDivBloco:j_id541:1:divPlacarOJImpedidos"><text:p text:style-name="P15">Impedidos ou suspeitos</text:p></text:section></table:table-cell><table:table-cell table:style-name="Tabela43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20:procDivBloco:j_id569"/></text:p>
            <text:h text:style-name="P27" text:outline-level="6"><text:bookmark text:name="dataTableDTOJulgado:20:procDivBloco:j_id5691"/><text:a xlink:type="simple" xlink:href="https://pje2g.tjba.jus.br/pje/Painel/SecretarioSessao/sessaoAbertaContinuacaoPopUp.seam?idSessao=1705#" office:name="dataTableDTOJulgado:20:procDivBloco:j_id569" text:style-name="Internet_20_link" text:visited-style-name="Visited_20_Internet_20_Link"><text:span text:style-name="T2">8004378-47.2020.8.05.0000 - O relator não proferiu ou não liberou o voto</text:span></text:a></text:h>
            <text:p text:style-name="P11"><text:span text:style-name="T3">CLASSE - HABEAS CORPUS CRIMINAL (307)</text:span><text:line-break/><text:span text:style-name="T3">RAMON ROMANY MORADILLO PINTO e outros X JUIZ DA VARA DOS FEITOS RELATIVOS A DELITOS PRATICADOS POR ORGANIZAÇÃO CRIMINOSA DA COMARCA DE SALVADOR - BAHIA</text:span><text:line-break/><text:span text:style-name="T3">Autuado em: 27/02/2020</text:span></text:p>
            <text:section text:style-name="Sect2" text:name="dataTableDTOJulgado:20:procDivBloco:j_id580">
              <text:p text:style-name="P18"/>
              <text:section text:style-name="Sect3" text:name="dataTableDTOJulgado:20:procDivBloco:j_id580_header">
                <text:p text:style-name="P19"/>
                <text:section text:style-name="Sect1" text:name="dataTableDTOJulgado:20:procDivBloco:j_id580_switch_off">
                  <text:p text:style-name="P20">»</text:p>
                </text:section>
                <text:p text:style-name="P21">Proclamação do julgamento <text:bookmark text:name="dataTableDTOJulgado:2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6" text:outline-level="6">22<text:bookmark text:name="dataTableDTOJulgado:21:situacaoProcessoBloco"/></text:h>
          </table:table-cell>
          <table:table-cell table:style-name="Tabela1.A1" office:value-type="string">
            <text:p text:style-name="P13"><text:bookmark text:name="dataTableDTOJulgado:21:dadosProcessoColumnBloco"/><text:bookmark text:name="dataTableDTOJulgado:21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21:procDivBloco:placar">
              <text:p text:style-name="P10"><draw:frame draw:style-name="fr1" draw:name="dataTableDTOJulgado:21:procDivBloco:placarSessao" text:anchor-type="paragraph" svg:width="6.641cm" draw:z-index="21"><draw:text-box fo:min-height="0.041cm"><table:table table:name="Tabela44" table:style-name="Tabela44"><table:table-column table:style-name="Tabela44.A"/><table:table-row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><table:table-cell table:style-name="Tabela45.A1" office:value-type="string"><text:p text:style-name="P24">PEDRO AUGUSTO COSTA GUERRA</text:p></table:table-cell><table:table-cell table:style-name="Tabela45.A1" office:value-type="string"><text:p text:style-name="P23">5</text:p></table:table-cell></table:table-row></table:table-header-rows><table:table-row><table:table-cell table:style-name="Tabela45.A1" office:value-type="string"><text:section text:style-name="Sect1" text:name="dataTableDTOJulgado:21:procDivBloco:j_id541:0:divPlacarOutrosOJ"><text:p text:style-name="P10"/></text:section><text:section text:style-name="Sect1" text:name="dataTableDTOJulgado:21:procDivBloco:j_id541:0:divPlacarOJNaoProferidos"><text:p text:style-name="P15">Não proferid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1:divPlacarOutrosOJ"><text:p text:style-name="P10"/></text:section><text:section text:style-name="Sect1" text:name="dataTableDTOJulgado:21:procDivBloco:j_id541:1:divPlacarOJImpedidos"><text:p text:style-name="P15">Impedidos ou suspeit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2:divPlacarOutrosOJ"><text:p text:style-name="P10"/></text:section></table:table-cell><table:table-cell table:style-name="Tabela45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21:procDivBloco:j_id569"/></text:p>
            <text:h text:style-name="P27" text:outline-level="6"><text:bookmark text:name="dataTableDTOJulgado:21:procDivBloco:j_id5691"/><text:a xlink:type="simple" xlink:href="https://pje2g.tjba.jus.br/pje/Painel/SecretarioSessao/sessaoAbertaContinuacaoPopUp.seam?idSessao=1705#" office:name="dataTableDTOJulgado:21:procDivBloco:j_id569" text:style-name="Internet_20_link" text:visited-style-name="Visited_20_Internet_20_Link"><text:span text:style-name="T2">8004641-79.2020.8.05.0000 - Denegado</text:span></text:a></text:h>
            <text:p text:style-name="P11"><text:span text:style-name="T3">CLASSE - HABEAS CORPUS CRIMINAL (307)</text:span><text:line-break/><text:span text:style-name="T3">GRACIANE ALMEIDA SILVA e outros X Juiz de Direito de Vitoria da Conquista vara do Juri e Execuções Penais</text:span><text:line-break/><text:span text:style-name="T3">Autuado em: 02/03/2020</text:span></text:p>
            <text:section text:style-name="Sect2" text:name="dataTableDTOJulgado:21:procDivBloco:j_id580">
              <text:p text:style-name="P18"/>
              <text:section text:style-name="Sect3" text:name="dataTableDTOJulgado:21:procDivBloco:j_id580_header">
                <text:p text:style-name="P19"/>
                <text:section text:style-name="Sect1" text:name="dataTableDTOJulgado:21:procDivBloco:j_id580_switch_off">
                  <text:p text:style-name="P20">»</text:p>
                </text:section>
                <text:p text:style-name="P21">Proclamação do julgamento <text:bookmark text:name="dataTableDTOJulgado:2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6" text:outline-level="6">23<text:bookmark text:name="dataTableDTOJulgado:22:situacaoProcessoBloco"/></text:h>
          </table:table-cell>
          <table:table-cell table:style-name="Tabela1.A1" office:value-type="string">
            <text:p text:style-name="P13"><text:bookmark text:name="dataTableDTOJulgado:22:dadosProcessoColumnBloco"/><text:bookmark text:name="dataTableDTOJulgado:22:botaoAtualizarFormBloco:j_id484"/></text:p>
          </table:table-cell>
          <table:table-cell table:style-name="Tabela1.A1" office:value-type="string">
            <text:p text:style-name="P12">Dados atualizados em: 10:44:59</text:p>
            <text:section text:style-name="Sect1" text:name="dataTableDTOJulgado:22:procDivBloco:placar">
              <text:p text:style-name="P10"><draw:frame draw:style-name="fr1" draw:name="dataTableDTOJulgado:22:procDivBloco:placarSessao" text:anchor-type="paragraph" svg:width="6.853cm" draw:z-index="22"><draw:text-box fo:min-height="0.041cm"><table:table table:name="Tabela46" table:style-name="Tabela46"><table:table-column table:style-name="Tabela46.A"/><table:table-row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><table:table-cell table:style-name="Tabela47.A1" office:value-type="string"><text:p text:style-name="P24">ABELARDO PAULO DA MATTA NETO</text:p></table:table-cell><table:table-cell table:style-name="Tabela47.A1" office:value-type="string"><text:p text:style-name="P23">5</text:p></table:table-cell></table:table-row></table:table-header-rows><table:table-row><table:table-cell table:style-name="Tabela47.A1" office:value-type="string"><text:section text:style-name="Sect1" text:name="dataTableDTOJulgado:22:procDivBloco:j_id541:0:divPlacarOutrosOJ"><text:p text:style-name="P10"/></text:section><text:section text:style-name="Sect1" text:name="dataTableDTOJulgado:22:procDivBloco:j_id541:0:divPlacarOJNaoProferidos"><text:p text:style-name="P15">Não proferid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1:divPlacarOutrosOJ"><text:p text:style-name="P10"/></text:section><text:section text:style-name="Sect1" text:name="dataTableDTOJulgado:22:procDivBloco:j_id541:1:divPlacarOJImpedidos"><text:p text:style-name="P15">Impedidos ou suspeit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2:divPlacarOutrosOJ"><text:p text:style-name="P10"/></text:section></table:table-cell><table:table-cell table:style-name="Tabela47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22:procDivBloco:j_id569"/></text:p>
            <text:h text:style-name="P27" text:outline-level="6"><text:bookmark text:name="dataTableDTOJulgado:22:procDivBloco:j_id5691"/><text:a xlink:type="simple" xlink:href="https://pje2g.tjba.jus.br/pje/Painel/SecretarioSessao/sessaoAbertaContinuacaoPopUp.seam?idSessao=1705#" office:name="dataTableDTOJulgado:22:procDivBloco:j_id569" text:style-name="Internet_20_link" text:visited-style-name="Visited_20_Internet_20_Link"><text:span text:style-name="T2">8005094-74.2020.8.05.0000 - Concedido</text:span></text:a></text:h>
            <text:p text:style-name="P16"><text:span text:style-name="T3">CLASSE - HABEAS CORPUS CRIMINAL (307)</text:span><text:line-break/><text:span text:style-name="T3">REGINALDO FERREIRA DE SOUZA e outros X JUIZ DE DIREITO DA 2a Vara Crime, Privativa de Violência Doméstica da Comarca de TEIXEIRA DE FREITAS/BA</text:span><text:line-break/><text:span text:style-name="T3">Autuado em: 07/03/2020</text:span></text:p>
          </table:table-cell>
        </table:table-row>
      </table:table>
      <text:p text:style-name="Standard"/>
      <text:p text:style-name="Standard"><text:bookmark text:name="dataTableDTOJulgado1"/><text:bookmark text:name="dataTableDTOJulgado:tb1"/></text:p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>
          <table:table-cell table:style-name="Tabela48.A1" office:value-type="string">
            <text:h text:style-name="P26" text:outline-level="6"><text:bookmark text:name="dataTableDTOJulgado:23:j_id478"/>24<text:bookmark text:name="dataTableDTOJulgado:23:situacaoProcessoBloco"/></text:h>
          </table:table-cell>
          <table:table-cell table:style-name="Tabela48.A1" office:value-type="string">
            <text:p text:style-name="P13"><text:bookmark text:name="dataTableDTOJulgado:23:dadosProcessoColumnBloco"/><text:bookmark text:name="dataTableDTOJulgado:23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23:procDivBloco:placar">
              <text:p text:style-name="P10"><draw:frame draw:style-name="fr1" draw:name="dataTableDTOJulgado:23:procDivBloco:placarSessao" text:anchor-type="paragraph" svg:width="6.853cm" draw:z-index="23"><draw:text-box fo:min-height="0.041cm"><table:table table:name="Tabela49" table:style-name="Tabela49"><table:table-column table:style-name="Tabela49.A"/><table:table-row><table:table-cell table:style-name="Tabela49.A1" office:value-type="string"><table:table table:name="Tabela50" table:style-name="Tabela50"><table:table-column table:style-name="Tabela50.A"/><table:table-column table:style-name="Tabela50.B"/><table:table-header-rows><table:table-row><table:table-cell table:style-name="Tabela50.A1" office:value-type="string"><text:p text:style-name="P24">ABELARDO PAULO DA MATTA NETO</text:p></table:table-cell><table:table-cell table:style-name="Tabela50.A1" office:value-type="string"><text:p text:style-name="P23">5</text:p></table:table-cell></table:table-row></table:table-header-rows><table:table-row><table:table-cell table:style-name="Tabela50.A1" office:value-type="string"><text:section text:style-name="Sect1" text:name="dataTableDTOJulgado:23:procDivBloco:j_id541:0:divPlacarOutrosOJ"><text:p text:style-name="P10"/></text:section><text:section text:style-name="Sect1" text:name="dataTableDTOJulgado:23:procDivBloco:j_id541:0:divPlacarOJNaoProferidos"><text:p text:style-name="P15">Não proferidos</text:p></text:section></table:table-cell><table:table-cell table:style-name="Tabela50.A1" office:value-type="string"><text:p text:style-name="Table_20_Contents">0</text:p></table:table-cell></table:table-row><table:table-row><table:table-cell table:style-name="Tabela50.A1" office:value-type="string"><text:section text:style-name="Sect1" text:name="dataTableDTOJulgado:23:procDivBloco:j_id541:1:divPlacarOutrosOJ"><text:p text:style-name="P10"/></text:section><text:section text:style-name="Sect1" text:name="dataTableDTOJulgado:23:procDivBloco:j_id541:1:divPlacarOJImpedidos"><text:p text:style-name="P15">Impedidos ou suspeitos</text:p></text:section></table:table-cell><table:table-cell table:style-name="Tabela50.A1" office:value-type="string"><text:p text:style-name="Table_20_Contents">0</text:p></table:table-cell></table:table-row><table:table-row><table:table-cell table:style-name="Tabela50.A1" office:value-type="string"><text:section text:style-name="Sect1" text:name="dataTableDTOJulgado:23:procDivBloco:j_id541:2:divPlacarOutrosOJ"><text:p text:style-name="P10"/></text:section></table:table-cell><table:table-cell table:style-name="Tabela5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23:procDivBloco:j_id569"/></text:p>
            <text:h text:style-name="P27" text:outline-level="6"><text:bookmark text:name="dataTableDTOJulgado:23:procDivBloco:j_id5691"/><text:a xlink:type="simple" xlink:href="https://pje2g.tjba.jus.br/pje/Painel/SecretarioSessao/sessaoAbertaContinuacaoPopUp.seam?idSessao=1705#" office:name="dataTableDTOJulgado:23:procDivBloco:j_id569" text:style-name="Internet_20_link" text:visited-style-name="Visited_20_Internet_20_Link"><text:span text:style-name="T2">8005539-92.2020.8.05.0000 - Não conhecido</text:span></text:a></text:h>
            <text:p text:style-name="P11"><text:span text:style-name="T3">CLASSE - HABEAS CORPUS CRIMINAL (307)</text:span><text:line-break/><text:span text:style-name="T3">VITOR DIAS UZE DA SILVA e outros X JUIZ DE DIREITO DA VARA CRIME DE PARIPIRANGA</text:span><text:line-break/><text:span text:style-name="T3">Autuado em: 11/03/2020</text:span></text:p>
            <text:section text:style-name="Sect2" text:name="dataTableDTOJulgado:23:procDivBloco:j_id580">
              <text:p text:style-name="P18"/>
              <text:section text:style-name="Sect3" text:name="dataTableDTOJulgado:23:procDivBloco:j_id580_header">
                <text:p text:style-name="P19"/>
                <text:section text:style-name="Sect1" text:name="dataTableDTOJulgado:23:procDivBloco:j_id580_switch_off">
                  <text:p text:style-name="P20">»</text:p>
                </text:section>
                <text:p text:style-name="P21">Proclamação do julgamento <text:bookmark text:name="dataTableDTOJulgado:24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25<text:bookmark text:name="dataTableDTOJulgado:24:situacaoProcessoBloco"/></text:h>
          </table:table-cell>
          <table:table-cell table:style-name="Tabela48.A1" office:value-type="string">
            <text:p text:style-name="P13"><text:bookmark text:name="dataTableDTOJulgado:24:dadosProcessoColumnBloco"/><text:bookmark text:name="dataTableDTOJulgado:24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24:procDivBloco:placar">
              <text:p text:style-name="P10"><draw:frame draw:style-name="fr1" draw:name="dataTableDTOJulgado:24:procDivBloco:placarSessao" text:anchor-type="paragraph" svg:width="6.853cm" draw:z-index="24"><draw:text-box fo:min-height="0.041cm"><table:table table:name="Tabela51" table:style-name="Tabela51"><table:table-column table:style-name="Tabela51.A"/><table:table-row><table:table-cell table:style-name="Tabela51.A1" office:value-type="string"><table:table table:name="Tabela52" table:style-name="Tabela52"><table:table-column table:style-name="Tabela52.A"/><table:table-column table:style-name="Tabela52.B"/><table:table-header-rows><table:table-row><table:table-cell table:style-name="Tabela52.A1" office:value-type="string"><text:p text:style-name="P24">ABELARDO PAULO DA MATTA NETO</text:p></table:table-cell><table:table-cell table:style-name="Tabela52.A1" office:value-type="string"><text:p text:style-name="P23">5</text:p></table:table-cell></table:table-row></table:table-header-rows><table:table-row><table:table-cell table:style-name="Tabela52.A1" office:value-type="string"><text:section text:style-name="Sect1" text:name="dataTableDTOJulgado:24:procDivBloco:j_id541:0:divPlacarOutrosOJ"><text:p text:style-name="P10"/></text:section><text:section text:style-name="Sect1" text:name="dataTableDTOJulgado:24:procDivBloco:j_id541:0:divPlacarOJNaoProferidos"><text:p text:style-name="P15">Não proferidos</text:p></text:section></table:table-cell><table:table-cell table:style-name="Tabela52.A1" office:value-type="string"><text:p text:style-name="Table_20_Contents">0</text:p></table:table-cell></table:table-row><table:table-row><table:table-cell table:style-name="Tabela52.A1" office:value-type="string"><text:section text:style-name="Sect1" text:name="dataTableDTOJulgado:24:procDivBloco:j_id541:1:divPlacarOutrosOJ"><text:p text:style-name="P10"/></text:section><text:section text:style-name="Sect1" text:name="dataTableDTOJulgado:24:procDivBloco:j_id541:1:divPlacarOJImpedidos"><text:p text:style-name="P15">Impedidos ou suspeitos</text:p></text:section></table:table-cell><table:table-cell table:style-name="Tabela52.A1" office:value-type="string"><text:p text:style-name="Table_20_Contents">0</text:p></table:table-cell></table:table-row><table:table-row><table:table-cell table:style-name="Tabela52.A1" office:value-type="string"><text:section text:style-name="Sect1" text:name="dataTableDTOJulgado:24:procDivBloco:j_id541:2:divPlacarOutrosOJ"><text:p text:style-name="P10"/></text:section></table:table-cell><table:table-cell table:style-name="Tabela5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24:procDivBloco:j_id569"/></text:p>
            <text:h text:style-name="P27" text:outline-level="6"><text:bookmark text:name="dataTableDTOJulgado:24:procDivBloco:j_id5691"/><text:a xlink:type="simple" xlink:href="https://pje2g.tjba.jus.br/pje/Painel/SecretarioSessao/sessaoAbertaContinuacaoPopUp.seam?idSessao=1705#" office:name="dataTableDTOJulgado:24:procDivBloco:j_id569" text:style-name="Internet_20_link" text:visited-style-name="Visited_20_Internet_20_Link"><text:span text:style-name="T2">8005769-37.2020.8.05.0000 - Prejudicado</text:span></text:a></text:h>
            <text:p text:style-name="P11"><text:span text:style-name="T3">CLASSE - HABEAS CORPUS CRIMINAL (307)</text:span><text:line-break/><text:span text:style-name="T3">ANNA THAISE BASTOS ALMEIDA e outros X JUIZ DE DIREITO DA VARA CRIMINAL DA COMARCA DE TEOFILÂNDIA -BAHIA</text:span><text:line-break/><text:span text:style-name="T3">Autuado em: 13/03/2020</text:span></text:p>
            <text:section text:style-name="Sect2" text:name="dataTableDTOJulgado:24:procDivBloco:j_id580">
              <text:p text:style-name="P18"/>
              <text:section text:style-name="Sect3" text:name="dataTableDTOJulgado:24:procDivBloco:j_id580_header">
                <text:p text:style-name="P19"/>
                <text:section text:style-name="Sect1" text:name="dataTableDTOJulgado:24:procDivBloco:j_id580_switch_off">
                  <text:p text:style-name="P20">»</text:p>
                </text:section>
                <text:p text:style-name="P21">Proclamação do julgamento <text:bookmark text:name="dataTableDTOJulgado:25:j_id478"/></text:p>
              </text:section>
            </text:section>
          </table:table-cell>
        </table:table-row>
        <text:soft-page-break/>
        <table:table-row>
          <table:table-cell table:style-name="Tabela48.A1" office:value-type="string">
            <text:h text:style-name="P26" text:outline-level="6">26<text:bookmark text:name="dataTableDTOJulgado:25:situacaoProcessoBloco"/></text:h>
          </table:table-cell>
          <table:table-cell table:style-name="Tabela48.A1" office:value-type="string">
            <text:p text:style-name="P13"><text:bookmark text:name="dataTableDTOJulgado:25:dadosProcessoColumnBloco"/><text:bookmark text:name="dataTableDTOJulgado:25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25:procDivBloco:placar">
              <text:p text:style-name="P10"><draw:frame draw:style-name="fr1" draw:name="dataTableDTOJulgado:25:procDivBloco:placarSessao" text:anchor-type="paragraph" svg:width="6.853cm" draw:z-index="25"><draw:text-box fo:min-height="0.041cm"><table:table table:name="Tabela53" table:style-name="Tabela53"><table:table-column table:style-name="Tabela53.A"/><table:table-row><table:table-cell table:style-name="Tabela53.A1" office:value-type="string"><table:table table:name="Tabela54" table:style-name="Tabela54"><table:table-column table:style-name="Tabela54.A"/><table:table-column table:style-name="Tabela54.B"/><table:table-header-rows><table:table-row><table:table-cell table:style-name="Tabela54.A1" office:value-type="string"><text:p text:style-name="P24">ABELARDO PAULO DA MATTA NETO</text:p></table:table-cell><table:table-cell table:style-name="Tabela54.A1" office:value-type="string"><text:p text:style-name="P23">5</text:p></table:table-cell></table:table-row></table:table-header-rows><table:table-row><table:table-cell table:style-name="Tabela54.A1" office:value-type="string"><text:section text:style-name="Sect1" text:name="dataTableDTOJulgado:25:procDivBloco:j_id541:0:divPlacarOutrosOJ"><text:p text:style-name="P10"/></text:section><text:section text:style-name="Sect1" text:name="dataTableDTOJulgado:25:procDivBloco:j_id541:0:divPlacarOJNaoProferidos"><text:p text:style-name="P15">Não proferidos</text:p></text:section></table:table-cell><table:table-cell table:style-name="Tabela54.A1" office:value-type="string"><text:p text:style-name="Table_20_Contents">0</text:p></table:table-cell></table:table-row><table:table-row><table:table-cell table:style-name="Tabela54.A1" office:value-type="string"><text:section text:style-name="Sect1" text:name="dataTableDTOJulgado:25:procDivBloco:j_id541:1:divPlacarOutrosOJ"><text:p text:style-name="P10"/></text:section><text:section text:style-name="Sect1" text:name="dataTableDTOJulgado:25:procDivBloco:j_id541:1:divPlacarOJImpedidos"><text:p text:style-name="P15">Impedidos ou suspeitos</text:p></text:section></table:table-cell><table:table-cell table:style-name="Tabela54.A1" office:value-type="string"><text:p text:style-name="Table_20_Contents">0</text:p></table:table-cell></table:table-row><table:table-row><table:table-cell table:style-name="Tabela54.A1" office:value-type="string"><text:section text:style-name="Sect1" text:name="dataTableDTOJulgado:25:procDivBloco:j_id541:2:divPlacarOutrosOJ"><text:p text:style-name="P10"/></text:section></table:table-cell><table:table-cell table:style-name="Tabela5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25:procDivBloco:j_id569"/></text:p>
            <text:h text:style-name="P27" text:outline-level="6"><text:bookmark text:name="dataTableDTOJulgado:25:procDivBloco:j_id5691"/><text:a xlink:type="simple" xlink:href="https://pje2g.tjba.jus.br/pje/Painel/SecretarioSessao/sessaoAbertaContinuacaoPopUp.seam?idSessao=1705#" office:name="dataTableDTOJulgado:25:procDivBloco:j_id569" text:style-name="Internet_20_link" text:visited-style-name="Visited_20_Internet_20_Link"><text:span text:style-name="T2">8005822-18.2020.8.05.0000 - Prejudicado</text:span></text:a></text:h>
            <text:p text:style-name="P11"><text:span text:style-name="T3">CLASSE - HABEAS CORPUS CRIMINAL (307)</text:span><text:line-break/><text:span text:style-name="T3">NATALIA BAPTISTA DE OLIVEIRA e outros X 3ª VARA DE TÓXICOS DA COMARCA DE SALVADOR</text:span><text:line-break/><text:span text:style-name="T3">Autuado em: 14/03/2020</text:span></text:p>
            <text:section text:style-name="Sect2" text:name="dataTableDTOJulgado:25:procDivBloco:j_id580">
              <text:p text:style-name="P18"/>
              <text:section text:style-name="Sect3" text:name="dataTableDTOJulgado:25:procDivBloco:j_id580_header">
                <text:p text:style-name="P19"/>
                <text:section text:style-name="Sect1" text:name="dataTableDTOJulgado:25:procDivBloco:j_id580_switch_off">
                  <text:p text:style-name="P20">»</text:p>
                </text:section>
                <text:p text:style-name="P21">Proclamação do julgamento <text:bookmark text:name="dataTableDTOJulgado:26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27<text:bookmark text:name="dataTableDTOJulgado:26:situacaoProcessoBloco"/></text:h>
          </table:table-cell>
          <table:table-cell table:style-name="Tabela48.A1" office:value-type="string">
            <text:p text:style-name="P17"><text:bookmark text:name="dataTableDTOJulgado:26:botaoAtualizarFormBloco:j_id494"/> <text:bookmark text:name="dataTableDTOJulgado:26:dadosProcessoColumnBloco"/><text:bookmark text:name="dataTableDTOJulgado:26:botaoAtualizarFormBloco:j_id500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26:procDivBloco:placar">
              <text:p text:style-name="P10"><draw:frame draw:style-name="fr1" draw:name="dataTableDTOJulgado:26:procDivBloco:placarSessao" text:anchor-type="paragraph" svg:width="6.853cm" draw:z-index="26"><draw:text-box fo:min-height="0.041cm"><table:table table:name="Tabela55" table:style-name="Tabela55"><table:table-column table:style-name="Tabela55.A"/><table:table-row><table:table-cell table:style-name="Tabela55.A1" office:value-type="string"><table:table table:name="Tabela56" table:style-name="Tabela56"><table:table-column table:style-name="Tabela56.A"/><table:table-column table:style-name="Tabela56.B"/><table:table-header-rows><table:table-row><table:table-cell table:style-name="Tabela56.A1" office:value-type="string"><text:p text:style-name="P24">ABELARDO PAULO DA MATTA NETO</text:p></table:table-cell><table:table-cell table:style-name="Tabela56.A1" office:value-type="string"><text:p text:style-name="P23">0</text:p></table:table-cell></table:table-row></table:table-header-rows><table:table-row><table:table-cell table:style-name="Tabela56.A1" office:value-type="string"><text:section text:style-name="Sect1" text:name="dataTableDTOJulgado:26:procDivBloco:j_id541:0:divPlacarOutrosOJ"><text:p text:style-name="P10"/></text:section><text:section text:style-name="Sect1" text:name="dataTableDTOJulgado:26:procDivBloco:j_id541:0:divPlacarOJNaoProferidos"><text:p text:style-name="P15">Não proferidos</text:p></text:section></table:table-cell><table:table-cell table:style-name="Tabela56.A1" office:value-type="string"><text:p text:style-name="Table_20_Contents">5</text:p></table:table-cell></table:table-row><table:table-row><table:table-cell table:style-name="Tabela56.A1" office:value-type="string"><text:section text:style-name="Sect1" text:name="dataTableDTOJulgado:26:procDivBloco:j_id541:1:divPlacarOutrosOJ"><text:p text:style-name="P10"/></text:section><text:section text:style-name="Sect1" text:name="dataTableDTOJulgado:26:procDivBloco:j_id541:1:divPlacarOJImpedidos"><text:p text:style-name="P15">Impedidos ou suspeitos</text:p></text:section></table:table-cell><table:table-cell table:style-name="Tabela56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26:procDivBloco:j_id569"/></text:p>
            <text:h text:style-name="P27" text:outline-level="6"><text:bookmark text:name="dataTableDTOJulgado:26:procDivBloco:j_id5691"/><text:a xlink:type="simple" xlink:href="https://pje2g.tjba.jus.br/pje/Painel/SecretarioSessao/sessaoAbertaContinuacaoPopUp.seam?idSessao=1705#" office:name="dataTableDTOJulgado:26:procDivBloco:j_id569" text:style-name="Internet_20_link" text:visited-style-name="Visited_20_Internet_20_Link"><text:span text:style-name="T2">8006510-77.2020.8.05.0000 - O relator não proferiu ou não liberou o voto</text:span></text:a></text:h>
            <text:p text:style-name="P11"><text:span text:style-name="T3">CLASSE - HABEAS CORPUS CRIMINAL (307)</text:span><text:line-break/><text:span text:style-name="T3">KATHLEEN EMMILAYNE DE JESUS OLIVEIRA SANTOS e outros X JUIZ DE DIREITO DE SERRINHA, VARA CRIMINAL</text:span><text:line-break/><text:span text:style-name="T3">Autuado em: 20/03/2020</text:span></text:p>
            <text:section text:style-name="Sect2" text:name="dataTableDTOJulgado:26:procDivBloco:j_id580">
              <text:p text:style-name="P18"/>
              <text:section text:style-name="Sect3" text:name="dataTableDTOJulgado:26:procDivBloco:j_id580_header">
                <text:p text:style-name="P19"/>
                <text:section text:style-name="Sect1" text:name="dataTableDTOJulgado:26:procDivBloco:j_id580_switch_off">
                  <text:p text:style-name="P20">»</text:p>
                </text:section>
                <text:p text:style-name="P21">Proclamação do julgamento <text:bookmark text:name="dataTableDTOJulgado:27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28<text:bookmark text:name="dataTableDTOJulgado:27:situacaoProcessoBloco"/></text:h>
          </table:table-cell>
          <table:table-cell table:style-name="Tabela48.A1" office:value-type="string">
            <text:p text:style-name="P13"><text:bookmark text:name="dataTableDTOJulgado:27:dadosProcessoColumnBloco"/><text:bookmark text:name="dataTableDTOJulgado:27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27:procDivBloco:placar">
              <text:p text:style-name="P10"><draw:frame draw:style-name="fr1" draw:name="dataTableDTOJulgado:27:procDivBloco:placarSessao" text:anchor-type="paragraph" svg:width="6.853cm" draw:z-index="27"><draw:text-box fo:min-height="0.041cm"><table:table table:name="Tabela57" table:style-name="Tabela57"><table:table-column table:style-name="Tabela57.A"/><table:table-row><table:table-cell table:style-name="Tabela57.A1" office:value-type="string"><table:table table:name="Tabela58" table:style-name="Tabela58"><table:table-column table:style-name="Tabela58.A"/><table:table-column table:style-name="Tabela58.B"/><table:table-header-rows><table:table-row><table:table-cell table:style-name="Tabela58.A1" office:value-type="string"><text:p text:style-name="P24">ABELARDO PAULO DA MATTA NETO</text:p></table:table-cell><table:table-cell table:style-name="Tabela58.A1" office:value-type="string"><text:p text:style-name="P23">5</text:p></table:table-cell></table:table-row></table:table-header-rows><table:table-row><table:table-cell table:style-name="Tabela58.A1" office:value-type="string"><text:section text:style-name="Sect1" text:name="dataTableDTOJulgado:27:procDivBloco:j_id541:0:divPlacarOutrosOJ"><text:p text:style-name="P10"/></text:section><text:section text:style-name="Sect1" text:name="dataTableDTOJulgado:27:procDivBloco:j_id541:0:divPlacarOJNaoProferidos"><text:p text:style-name="P15">Não proferidos</text:p></text:section></table:table-cell><table:table-cell table:style-name="Tabela58.A1" office:value-type="string"><text:p text:style-name="Table_20_Contents">0</text:p></table:table-cell></table:table-row><table:table-row><table:table-cell table:style-name="Tabela58.A1" office:value-type="string"><text:section text:style-name="Sect1" text:name="dataTableDTOJulgado:27:procDivBloco:j_id541:1:divPlacarOutrosOJ"><text:p text:style-name="P10"/></text:section><text:section text:style-name="Sect1" text:name="dataTableDTOJulgado:27:procDivBloco:j_id541:1:divPlacarOJImpedidos"><text:p text:style-name="P15">Impedidos ou suspeitos</text:p></text:section></table:table-cell><table:table-cell table:style-name="Tabela58.A1" office:value-type="string"><text:p text:style-name="Table_20_Contents">0</text:p></table:table-cell></table:table-row><table:table-row><table:table-cell table:style-name="Tabela58.A1" office:value-type="string"><text:section text:style-name="Sect1" text:name="dataTableDTOJulgado:27:procDivBloco:j_id541:2:divPlacarOutrosOJ"><text:p text:style-name="P10"/></text:section></table:table-cell><table:table-cell table:style-name="Tabela5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27:procDivBloco:j_id569"/></text:p>
            <text:h text:style-name="P27" text:outline-level="6"><text:bookmark text:name="dataTableDTOJulgado:27:procDivBloco:j_id5691"/><text:a xlink:type="simple" xlink:href="https://pje2g.tjba.jus.br/pje/Painel/SecretarioSessao/sessaoAbertaContinuacaoPopUp.seam?idSessao=1705#" office:name="dataTableDTOJulgado:27:procDivBloco:j_id569" text:style-name="Internet_20_link" text:visited-style-name="Visited_20_Internet_20_Link"><text:span text:style-name="T2">8006673-57.2020.8.05.0000 - Prejudicado</text:span></text:a></text:h>
            <text:p text:style-name="P11"><text:span text:style-name="T3">CLASSE - HABEAS CORPUS CRIMINAL (307)</text:span><text:line-break/><text:span text:style-name="T3">ALAN WESDRA SILVA LOBO e outros X JUÍZO DA VARA DO JÚRI E EXECUÇÕES PENAIS DA COMARCA DE VITÓRIA DA CONQUISTA/BA</text:span><text:line-break/><text:span text:style-name="T3">Autuado em: 23/03/2020</text:span></text:p>
            <text:section text:style-name="Sect2" text:name="dataTableDTOJulgado:27:procDivBloco:j_id580">
              <text:p text:style-name="P18"/>
              <text:section text:style-name="Sect3" text:name="dataTableDTOJulgado:27:procDivBloco:j_id580_header">
                <text:p text:style-name="P19"/>
                <text:section text:style-name="Sect1" text:name="dataTableDTOJulgado:27:procDivBloco:j_id580_switch_off">
                  <text:p text:style-name="P20">»</text:p>
                </text:section>
                <text:p text:style-name="P21">Proclamação do julgamento <text:bookmark text:name="dataTableDTOJulgado:28:j_id478"/></text:p>
              </text:section>
            </text:section>
          </table:table-cell>
        </table:table-row>
        <text:soft-page-break/>
        <table:table-row table:style-name="Tabela48.2">
          <table:table-cell table:style-name="Tabela48.A1" office:value-type="string">
            <text:h text:style-name="P26" text:outline-level="6">29<text:bookmark text:name="dataTableDTOJulgado:28:situacaoProcessoBloco"/></text:h>
          </table:table-cell>
          <table:table-cell table:style-name="Tabela48.A1" office:value-type="string">
            <text:p text:style-name="P13"><text:bookmark text:name="dataTableDTOJulgado:28:dadosProcessoColumnBloco"/><text:bookmark text:name="dataTableDTOJulgado:28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28:procDivBloco:placar">
              <text:p text:style-name="P10"><draw:frame draw:style-name="fr1" draw:name="dataTableDTOJulgado:28:procDivBloco:placarSessao" text:anchor-type="paragraph" svg:width="6.853cm" draw:z-index="28"><draw:text-box fo:min-height="0.041cm"><table:table table:name="Tabela59" table:style-name="Tabela59"><table:table-column table:style-name="Tabela59.A"/><table:table-row><table:table-cell table:style-name="Tabela59.A1" office:value-type="string"><table:table table:name="Tabela60" table:style-name="Tabela60"><table:table-column table:style-name="Tabela60.A"/><table:table-column table:style-name="Tabela60.B"/><table:table-header-rows><table:table-row><table:table-cell table:style-name="Tabela60.A1" office:value-type="string"><text:p text:style-name="P24">ABELARDO PAULO DA MATTA NETO</text:p></table:table-cell><table:table-cell table:style-name="Tabela60.A1" office:value-type="string"><text:p text:style-name="P23">5</text:p></table:table-cell></table:table-row></table:table-header-rows><table:table-row><table:table-cell table:style-name="Tabela60.A1" office:value-type="string"><text:section text:style-name="Sect1" text:name="dataTableDTOJulgado:28:procDivBloco:j_id541:0:divPlacarOutrosOJ"><text:p text:style-name="P10"/></text:section><text:section text:style-name="Sect1" text:name="dataTableDTOJulgado:28:procDivBloco:j_id541:0:divPlacarOJNaoProferidos"><text:p text:style-name="P15">Não proferidos</text:p></text:section></table:table-cell><table:table-cell table:style-name="Tabela60.A1" office:value-type="string"><text:p text:style-name="Table_20_Contents">0</text:p></table:table-cell></table:table-row><table:table-row><table:table-cell table:style-name="Tabela60.A1" office:value-type="string"><text:section text:style-name="Sect1" text:name="dataTableDTOJulgado:28:procDivBloco:j_id541:1:divPlacarOutrosOJ"><text:p text:style-name="P10"/></text:section><text:section text:style-name="Sect1" text:name="dataTableDTOJulgado:28:procDivBloco:j_id541:1:divPlacarOJImpedidos"><text:p text:style-name="P15">Impedidos ou suspeitos</text:p></text:section></table:table-cell><table:table-cell table:style-name="Tabela60.A1" office:value-type="string"><text:p text:style-name="Table_20_Contents">0</text:p></table:table-cell></table:table-row><table:table-row><table:table-cell table:style-name="Tabela60.A1" office:value-type="string"><text:section text:style-name="Sect1" text:name="dataTableDTOJulgado:28:procDivBloco:j_id541:2:divPlacarOutrosOJ"><text:p text:style-name="P10"/></text:section></table:table-cell><table:table-cell table:style-name="Tabela6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28:procDivBloco:j_id569"/></text:p>
            <text:h text:style-name="P27" text:outline-level="6"><text:bookmark text:name="dataTableDTOJulgado:28:procDivBloco:j_id5691"/><text:a xlink:type="simple" xlink:href="https://pje2g.tjba.jus.br/pje/Painel/SecretarioSessao/sessaoAbertaContinuacaoPopUp.seam?idSessao=1705#" office:name="dataTableDTOJulgado:28:procDivBloco:j_id569" text:style-name="Internet_20_link" text:visited-style-name="Visited_20_Internet_20_Link"><text:span text:style-name="T2">8006741-07.2020.8.05.0000 - Denegado</text:span></text:a></text:h>
            <text:p text:style-name="P11"><text:span text:style-name="T3">CLASSE - HABEAS CORPUS CRIMINAL (307)</text:span><text:line-break/><text:span text:style-name="T3">ROBSON NEVES SILVA e outros X JUIZ DE DIREITO DA VARA CRIMINAL DA COMARCA DE CÍCERO DANTAS</text:span><text:line-break/><text:span text:style-name="T3">Autuado em: 23/03/2020</text:span></text:p>
            <text:section text:style-name="Sect2" text:name="dataTableDTOJulgado:28:procDivBloco:j_id580">
              <text:p text:style-name="P18"/>
              <text:section text:style-name="Sect3" text:name="dataTableDTOJulgado:28:procDivBloco:j_id580_header">
                <text:p text:style-name="P19"/>
                <text:section text:style-name="Sect1" text:name="dataTableDTOJulgado:28:procDivBloco:j_id580_switch_off">
                  <text:p text:style-name="P20">»</text:p>
                </text:section>
                <text:p text:style-name="P21">Proclamação do julgamento <text:bookmark text:name="dataTableDTOJulgado:29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30<text:bookmark text:name="dataTableDTOJulgado:29:situacaoProcessoBloco"/></text:h>
          </table:table-cell>
          <table:table-cell table:style-name="Tabela48.A1" office:value-type="string">
            <text:p text:style-name="P13"><text:bookmark text:name="dataTableDTOJulgado:29:dadosProcessoColumnBloco"/><text:bookmark text:name="dataTableDTOJulgado:29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29:procDivBloco:placar">
              <text:p text:style-name="P10"><draw:frame draw:style-name="fr1" draw:name="dataTableDTOJulgado:29:procDivBloco:placarSessao" text:anchor-type="paragraph" svg:width="6.641cm" draw:z-index="29"><draw:text-box fo:min-height="0.041cm"><table:table table:name="Tabela61" table:style-name="Tabela61"><table:table-column table:style-name="Tabela61.A"/><table:table-row><table:table-cell table:style-name="Tabela61.A1" office:value-type="string"><table:table table:name="Tabela62" table:style-name="Tabela62"><table:table-column table:style-name="Tabela62.A"/><table:table-column table:style-name="Tabela62.B"/><table:table-header-rows><table:table-row><table:table-cell table:style-name="Tabela62.A1" office:value-type="string"><text:p text:style-name="P24">PEDRO AUGUSTO COSTA GUERRA</text:p></table:table-cell><table:table-cell table:style-name="Tabela62.A1" office:value-type="string"><text:p text:style-name="P23">5</text:p></table:table-cell></table:table-row></table:table-header-rows><table:table-row><table:table-cell table:style-name="Tabela62.A1" office:value-type="string"><text:section text:style-name="Sect1" text:name="dataTableDTOJulgado:29:procDivBloco:j_id541:0:divPlacarOutrosOJ"><text:p text:style-name="P10"/></text:section><text:section text:style-name="Sect1" text:name="dataTableDTOJulgado:29:procDivBloco:j_id541:0:divPlacarOJNaoProferidos"><text:p text:style-name="P15">Não proferidos</text:p></text:section></table:table-cell><table:table-cell table:style-name="Tabela62.A1" office:value-type="string"><text:p text:style-name="Table_20_Contents">0</text:p></table:table-cell></table:table-row><table:table-row><table:table-cell table:style-name="Tabela62.A1" office:value-type="string"><text:section text:style-name="Sect1" text:name="dataTableDTOJulgado:29:procDivBloco:j_id541:1:divPlacarOutrosOJ"><text:p text:style-name="P10"/></text:section><text:section text:style-name="Sect1" text:name="dataTableDTOJulgado:29:procDivBloco:j_id541:1:divPlacarOJImpedidos"><text:p text:style-name="P15">Impedidos ou suspeitos</text:p></text:section></table:table-cell><table:table-cell table:style-name="Tabela62.A1" office:value-type="string"><text:p text:style-name="Table_20_Contents">0</text:p></table:table-cell></table:table-row><table:table-row><table:table-cell table:style-name="Tabela62.A1" office:value-type="string"><text:section text:style-name="Sect1" text:name="dataTableDTOJulgado:29:procDivBloco:j_id541:2:divPlacarOutrosOJ"><text:p text:style-name="P10"/></text:section></table:table-cell><table:table-cell table:style-name="Tabela6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29:procDivBloco:j_id569"/></text:p>
            <text:h text:style-name="P27" text:outline-level="6"><text:bookmark text:name="dataTableDTOJulgado:29:procDivBloco:j_id5691"/><text:a xlink:type="simple" xlink:href="https://pje2g.tjba.jus.br/pje/Painel/SecretarioSessao/sessaoAbertaContinuacaoPopUp.seam?idSessao=1705#" office:name="dataTableDTOJulgado:29:procDivBloco:j_id569" text:style-name="Internet_20_link" text:visited-style-name="Visited_20_Internet_20_Link"><text:span text:style-name="T2">8006781-86.2020.8.05.0000 - Denegado</text:span></text:a></text:h>
            <text:p text:style-name="P11"><text:span text:style-name="T3">CLASSE - HABEAS CORPUS CRIMINAL (307)</text:span><text:line-break/><text:span text:style-name="T3">DEFENSORIA PÚBLICA DA BAHIA e outros X JUIZ DE DIREITO DE EUNÁPOLIS, 1ª VARA CRIMINAL</text:span><text:line-break/><text:span text:style-name="T3">Autuado em: 24/03/2020</text:span></text:p>
            <text:section text:style-name="Sect2" text:name="dataTableDTOJulgado:29:procDivBloco:j_id580">
              <text:p text:style-name="P18"/>
              <text:section text:style-name="Sect3" text:name="dataTableDTOJulgado:29:procDivBloco:j_id580_header">
                <text:p text:style-name="P19"/>
                <text:section text:style-name="Sect1" text:name="dataTableDTOJulgado:29:procDivBloco:j_id580_switch_off">
                  <text:p text:style-name="P20">»</text:p>
                </text:section>
                <text:p text:style-name="P21">Proclamação do julgamento <text:bookmark text:name="dataTableDTOJulgado:30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31<text:bookmark text:name="dataTableDTOJulgado:30:situacaoProcessoBloco"/></text:h>
          </table:table-cell>
          <table:table-cell table:style-name="Tabela48.A1" office:value-type="string">
            <text:p text:style-name="P13"><text:bookmark text:name="dataTableDTOJulgado:30:dadosProcessoColumnBloco"/><text:bookmark text:name="dataTableDTOJulgado:30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0:procDivBloco:placar">
              <text:p text:style-name="P10"><draw:frame draw:style-name="fr1" draw:name="dataTableDTOJulgado:30:procDivBloco:placarSessao" text:anchor-type="paragraph" svg:width="6.641cm" draw:z-index="30"><draw:text-box fo:min-height="0.041cm"><table:table table:name="Tabela63" table:style-name="Tabela63"><table:table-column table:style-name="Tabela63.A"/><table:table-row><table:table-cell table:style-name="Tabela63.A1" office:value-type="string"><table:table table:name="Tabela64" table:style-name="Tabela64"><table:table-column table:style-name="Tabela64.A"/><table:table-column table:style-name="Tabela64.B"/><table:table-header-rows><table:table-row><table:table-cell table:style-name="Tabela64.A1" office:value-type="string"><text:p text:style-name="P24">PEDRO AUGUSTO COSTA GUERRA</text:p></table:table-cell><table:table-cell table:style-name="Tabela64.A1" office:value-type="string"><text:p text:style-name="P23">5</text:p></table:table-cell></table:table-row></table:table-header-rows><table:table-row><table:table-cell table:style-name="Tabela64.A1" office:value-type="string"><text:section text:style-name="Sect1" text:name="dataTableDTOJulgado:30:procDivBloco:j_id541:0:divPlacarOutrosOJ"><text:p text:style-name="P10"/></text:section><text:section text:style-name="Sect1" text:name="dataTableDTOJulgado:30:procDivBloco:j_id541:0:divPlacarOJNaoProferidos"><text:p text:style-name="P15">Não proferidos</text:p></text:section></table:table-cell><table:table-cell table:style-name="Tabela64.A1" office:value-type="string"><text:p text:style-name="Table_20_Contents">0</text:p></table:table-cell></table:table-row><table:table-row><table:table-cell table:style-name="Tabela64.A1" office:value-type="string"><text:section text:style-name="Sect1" text:name="dataTableDTOJulgado:30:procDivBloco:j_id541:1:divPlacarOutrosOJ"><text:p text:style-name="P10"/></text:section><text:section text:style-name="Sect1" text:name="dataTableDTOJulgado:30:procDivBloco:j_id541:1:divPlacarOJImpedidos"><text:p text:style-name="P15">Impedidos ou suspeitos</text:p></text:section></table:table-cell><table:table-cell table:style-name="Tabela64.A1" office:value-type="string"><text:p text:style-name="Table_20_Contents">0</text:p></table:table-cell></table:table-row><table:table-row><table:table-cell table:style-name="Tabela64.A1" office:value-type="string"><text:section text:style-name="Sect1" text:name="dataTableDTOJulgado:30:procDivBloco:j_id541:2:divPlacarOutrosOJ"><text:p text:style-name="P10"/></text:section></table:table-cell><table:table-cell table:style-name="Tabela6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30:procDivBloco:j_id569"/></text:p>
            <text:h text:style-name="P27" text:outline-level="6"><text:bookmark text:name="dataTableDTOJulgado:30:procDivBloco:j_id5691"/><text:a xlink:type="simple" xlink:href="https://pje2g.tjba.jus.br/pje/Painel/SecretarioSessao/sessaoAbertaContinuacaoPopUp.seam?idSessao=1705#" office:name="dataTableDTOJulgado:30:procDivBloco:j_id569" text:style-name="Internet_20_link" text:visited-style-name="Visited_20_Internet_20_Link"><text:span text:style-name="T2">8006861-50.2020.8.05.0000 - Denegado</text:span></text:a></text:h>
            <text:p text:style-name="P11"><text:span text:style-name="T3">CLASSE - HABEAS CORPUS CRIMINAL (307)</text:span><text:line-break/><text:span text:style-name="T3">TACIO SILVA DOS SANTOS e outros X JUIZ DE DIREITO DE IPIAÚ, VARA CRIMINAL</text:span><text:line-break/><text:span text:style-name="T3">Autuado em: 24/03/2020</text:span></text:p>
            <text:section text:style-name="Sect2" text:name="dataTableDTOJulgado:30:procDivBloco:j_id580">
              <text:p text:style-name="P18"/>
              <text:section text:style-name="Sect3" text:name="dataTableDTOJulgado:30:procDivBloco:j_id580_header">
                <text:p text:style-name="P19"/>
                <text:section text:style-name="Sect1" text:name="dataTableDTOJulgado:30:procDivBloco:j_id580_switch_off">
                  <text:p text:style-name="P20">»</text:p>
                </text:section>
                <text:p text:style-name="P21">Proclamação do julgamento <text:bookmark text:name="dataTableDTOJulgado:31:j_id478"/></text:p>
              </text:section>
            </text:section>
          </table:table-cell>
        </table:table-row>
        <text:soft-page-break/>
        <table:table-row>
          <table:table-cell table:style-name="Tabela48.A1" office:value-type="string">
            <text:h text:style-name="P26" text:outline-level="6">32<text:bookmark text:name="dataTableDTOJulgado:31:situacaoProcessoBloco"/></text:h>
          </table:table-cell>
          <table:table-cell table:style-name="Tabela48.A1" office:value-type="string">
            <text:p text:style-name="P13"><text:bookmark text:name="dataTableDTOJulgado:31:dadosProcessoColumnBloco"/><text:bookmark text:name="dataTableDTOJulgado:31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1:procDivBloco:placar">
              <text:p text:style-name="P10"><draw:frame draw:style-name="fr1" draw:name="dataTableDTOJulgado:31:procDivBloco:placarSessao" text:anchor-type="paragraph" svg:width="6.641cm" draw:z-index="31"><draw:text-box fo:min-height="0.041cm"><table:table table:name="Tabela65" table:style-name="Tabela65"><table:table-column table:style-name="Tabela65.A"/><table:table-row><table:table-cell table:style-name="Tabela65.A1" office:value-type="string"><table:table table:name="Tabela66" table:style-name="Tabela66"><table:table-column table:style-name="Tabela66.A"/><table:table-column table:style-name="Tabela66.B"/><table:table-header-rows><table:table-row><table:table-cell table:style-name="Tabela66.A1" office:value-type="string"><text:p text:style-name="P24">PEDRO AUGUSTO COSTA GUERRA</text:p></table:table-cell><table:table-cell table:style-name="Tabela66.A1" office:value-type="string"><text:p text:style-name="P23">5</text:p></table:table-cell></table:table-row></table:table-header-rows><table:table-row><table:table-cell table:style-name="Tabela66.A1" office:value-type="string"><text:section text:style-name="Sect1" text:name="dataTableDTOJulgado:31:procDivBloco:j_id541:0:divPlacarOutrosOJ"><text:p text:style-name="P10"/></text:section><text:section text:style-name="Sect1" text:name="dataTableDTOJulgado:31:procDivBloco:j_id541:0:divPlacarOJNaoProferidos"><text:p text:style-name="P15">Não proferidos</text:p></text:section></table:table-cell><table:table-cell table:style-name="Tabela66.A1" office:value-type="string"><text:p text:style-name="Table_20_Contents">0</text:p></table:table-cell></table:table-row><table:table-row><table:table-cell table:style-name="Tabela66.A1" office:value-type="string"><text:section text:style-name="Sect1" text:name="dataTableDTOJulgado:31:procDivBloco:j_id541:1:divPlacarOutrosOJ"><text:p text:style-name="P10"/></text:section><text:section text:style-name="Sect1" text:name="dataTableDTOJulgado:31:procDivBloco:j_id541:1:divPlacarOJImpedidos"><text:p text:style-name="P15">Impedidos ou suspeitos</text:p></text:section></table:table-cell><table:table-cell table:style-name="Tabela66.A1" office:value-type="string"><text:p text:style-name="Table_20_Contents">0</text:p></table:table-cell></table:table-row><table:table-row><table:table-cell table:style-name="Tabela66.A1" office:value-type="string"><text:section text:style-name="Sect1" text:name="dataTableDTOJulgado:31:procDivBloco:j_id541:2:divPlacarOutrosOJ"><text:p text:style-name="P10"/></text:section></table:table-cell><table:table-cell table:style-name="Tabela6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31:procDivBloco:j_id569"/></text:p>
            <text:h text:style-name="P27" text:outline-level="6"><text:bookmark text:name="dataTableDTOJulgado:31:procDivBloco:j_id5691"/><text:a xlink:type="simple" xlink:href="https://pje2g.tjba.jus.br/pje/Painel/SecretarioSessao/sessaoAbertaContinuacaoPopUp.seam?idSessao=1705#" office:name="dataTableDTOJulgado:31:procDivBloco:j_id569" text:style-name="Internet_20_link" text:visited-style-name="Visited_20_Internet_20_Link"><text:span text:style-name="T2">8007204-46.2020.8.05.0000 - Denegado</text:span></text:a></text:h>
            <text:p text:style-name="P11"><text:span text:style-name="T3">CLASSE - HABEAS CORPUS CRIMINAL (307)</text:span><text:line-break/><text:span text:style-name="T3">VINICIUS NASCIMENTO LEITE e outros X JUIZ DA 1a VARA CRIMINAL DE ITABERABA</text:span><text:line-break/><text:span text:style-name="T3">Autuado em: 28/03/2020</text:span></text:p>
            <text:section text:style-name="Sect2" text:name="dataTableDTOJulgado:31:procDivBloco:j_id580">
              <text:p text:style-name="P18"/>
              <text:section text:style-name="Sect3" text:name="dataTableDTOJulgado:31:procDivBloco:j_id580_header">
                <text:p text:style-name="P19"/>
                <text:section text:style-name="Sect1" text:name="dataTableDTOJulgado:31:procDivBloco:j_id580_switch_off">
                  <text:p text:style-name="P20">»</text:p>
                </text:section>
                <text:p text:style-name="P21">Proclamação do julgamento <text:bookmark text:name="dataTableDTOJulgado:32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33<text:bookmark text:name="dataTableDTOJulgado:32:situacaoProcessoBloco"/></text:h>
          </table:table-cell>
          <table:table-cell table:style-name="Tabela48.A1" office:value-type="string">
            <text:p text:style-name="P17"><text:bookmark text:name="dataTableDTOJulgado:32:botaoAtualizarFormBloco:j_id494"/> <text:bookmark text:name="dataTableDTOJulgado:32:dadosProcessoColumnBloco"/><text:bookmark text:name="dataTableDTOJulgado:32:botaoAtualizarFormBloco:j_id500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2:procDivBloco:placar">
              <text:p text:style-name="P10"><draw:frame draw:style-name="fr1" draw:name="dataTableDTOJulgado:32:procDivBloco:placarSessao" text:anchor-type="paragraph" svg:width="6.641cm" draw:z-index="32"><draw:text-box fo:min-height="0.041cm"><table:table table:name="Tabela67" table:style-name="Tabela67"><table:table-column table:style-name="Tabela67.A"/><table:table-row><table:table-cell table:style-name="Tabela67.A1" office:value-type="string"><table:table table:name="Tabela68" table:style-name="Tabela68"><table:table-column table:style-name="Tabela68.A"/><table:table-column table:style-name="Tabela68.B"/><table:table-header-rows><table:table-row><table:table-cell table:style-name="Tabela68.A1" office:value-type="string"><text:p text:style-name="P24">PEDRO AUGUSTO COSTA GUERRA</text:p></table:table-cell><table:table-cell table:style-name="Tabela68.A1" office:value-type="string"><text:p text:style-name="P23">0</text:p></table:table-cell></table:table-row></table:table-header-rows><table:table-row><table:table-cell table:style-name="Tabela68.A1" office:value-type="string"><text:section text:style-name="Sect1" text:name="dataTableDTOJulgado:32:procDivBloco:j_id541:0:divPlacarOutrosOJ"><text:p text:style-name="P10"/></text:section><text:section text:style-name="Sect1" text:name="dataTableDTOJulgado:32:procDivBloco:j_id541:0:divPlacarOJNaoProferidos"><text:p text:style-name="P15">Não proferidos</text:p></text:section></table:table-cell><table:table-cell table:style-name="Tabela68.A1" office:value-type="string"><text:p text:style-name="Table_20_Contents">5</text:p></table:table-cell></table:table-row><table:table-row><table:table-cell table:style-name="Tabela68.A1" office:value-type="string"><text:section text:style-name="Sect1" text:name="dataTableDTOJulgado:32:procDivBloco:j_id541:1:divPlacarOutrosOJ"><text:p text:style-name="P10"/></text:section><text:section text:style-name="Sect1" text:name="dataTableDTOJulgado:32:procDivBloco:j_id541:1:divPlacarOJImpedidos"><text:p text:style-name="P15">Impedidos ou suspeitos</text:p></text:section></table:table-cell><table:table-cell table:style-name="Tabela68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32:procDivBloco:j_id569"/></text:p>
            <text:h text:style-name="P27" text:outline-level="6"><text:bookmark text:name="dataTableDTOJulgado:32:procDivBloco:j_id5691"/><text:a xlink:type="simple" xlink:href="https://pje2g.tjba.jus.br/pje/Painel/SecretarioSessao/sessaoAbertaContinuacaoPopUp.seam?idSessao=1705#" office:name="dataTableDTOJulgado:32:procDivBloco:j_id569" text:style-name="Internet_20_link" text:visited-style-name="Visited_20_Internet_20_Link"><text:span text:style-name="T2">8004270-18.2020.8.05.0000 - O relator não proferiu ou não liberou o voto</text:span></text:a></text:h>
            <text:p text:style-name="P11"><text:span text:style-name="T3">CLASSE - HABEAS CORPUS CRIMINAL (307)</text:span><text:line-break/><text:span text:style-name="T3">TACIANO ARAGAO LEITE e outros X JUIZ DE DIREITO DE ILHEUS 1ª VARA CRIMINAL</text:span><text:line-break/><text:span text:style-name="T3">Autuado em: 26/02/2020</text:span></text:p>
            <text:section text:style-name="Sect2" text:name="dataTableDTOJulgado:32:procDivBloco:j_id580">
              <text:p text:style-name="P18"/>
              <text:section text:style-name="Sect3" text:name="dataTableDTOJulgado:32:procDivBloco:j_id580_header">
                <text:p text:style-name="P19"/>
                <text:section text:style-name="Sect1" text:name="dataTableDTOJulgado:32:procDivBloco:j_id580_switch_off">
                  <text:p text:style-name="P20">»</text:p>
                </text:section>
                <text:p text:style-name="P21">Proclamação do julgamento <text:bookmark text:name="dataTableDTOJulgado:33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34<text:bookmark text:name="dataTableDTOJulgado:33:situacaoProcessoBloco"/></text:h>
          </table:table-cell>
          <table:table-cell table:style-name="Tabela48.A1" office:value-type="string">
            <text:p text:style-name="P13"><text:bookmark text:name="dataTableDTOJulgado:33:dadosProcessoColumnBloco"/><text:bookmark text:name="dataTableDTOJulgado:33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3:procDivBloco:placar">
              <text:p text:style-name="P10"><draw:frame draw:style-name="fr1" draw:name="dataTableDTOJulgado:33:procDivBloco:placarSessao" text:anchor-type="paragraph" svg:width="7.699cm" draw:z-index="33"><draw:text-box fo:min-height="0.041cm"><table:table table:name="Tabela69" table:style-name="Tabela69"><table:table-column table:style-name="Tabela69.A"/><table:table-row><table:table-cell table:style-name="Tabela69.A1" office:value-type="string"><table:table table:name="Tabela70" table:style-name="Tabela70"><table:table-column table:style-name="Tabela70.A"/><table:table-column table:style-name="Tabela70.B"/><table:table-header-rows><table:table-row><table:table-cell table:style-name="Tabela70.A1" office:value-type="string"><text:p text:style-name="P24">RITA DE CASSIA MACHADO MAGALHAES</text:p></table:table-cell><table:table-cell table:style-name="Tabela70.A1" office:value-type="string"><text:p text:style-name="P23">5</text:p></table:table-cell></table:table-row></table:table-header-rows><table:table-row><table:table-cell table:style-name="Tabela70.A1" office:value-type="string"><text:section text:style-name="Sect1" text:name="dataTableDTOJulgado:33:procDivBloco:j_id541:0:divPlacarOutrosOJ"><text:p text:style-name="P10"/></text:section><text:section text:style-name="Sect1" text:name="dataTableDTOJulgado:33:procDivBloco:j_id541:0:divPlacarOJNaoProferidos"><text:p text:style-name="P15">Não proferidos</text:p></text:section></table:table-cell><table:table-cell table:style-name="Tabela70.A1" office:value-type="string"><text:p text:style-name="Table_20_Contents">0</text:p></table:table-cell></table:table-row><table:table-row><table:table-cell table:style-name="Tabela70.A1" office:value-type="string"><text:section text:style-name="Sect1" text:name="dataTableDTOJulgado:33:procDivBloco:j_id541:1:divPlacarOutrosOJ"><text:p text:style-name="P10"/></text:section><text:section text:style-name="Sect1" text:name="dataTableDTOJulgado:33:procDivBloco:j_id541:1:divPlacarOJImpedidos"><text:p text:style-name="P15">Impedidos ou suspeitos</text:p></text:section></table:table-cell><table:table-cell table:style-name="Tabela70.A1" office:value-type="string"><text:p text:style-name="Table_20_Contents">0</text:p></table:table-cell></table:table-row><table:table-row><table:table-cell table:style-name="Tabela70.A1" office:value-type="string"><text:section text:style-name="Sect1" text:name="dataTableDTOJulgado:33:procDivBloco:j_id541:2:divPlacarOutrosOJ"><text:p text:style-name="P10"/></text:section></table:table-cell><table:table-cell table:style-name="Tabela7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Rita de Cássia Machado Magalhaes - 1ª Câmara Crime 2ª Turma -<text:bookmark text:name="dataTableDTOJulgado:33:procDivBloco:j_id569"/></text:p>
            <text:h text:style-name="P27" text:outline-level="6"><text:bookmark text:name="dataTableDTOJulgado:33:procDivBloco:j_id5691"/><text:a xlink:type="simple" xlink:href="https://pje2g.tjba.jus.br/pje/Painel/SecretarioSessao/sessaoAbertaContinuacaoPopUp.seam?idSessao=1705#" office:name="dataTableDTOJulgado:33:procDivBloco:j_id569" text:style-name="Internet_20_link" text:visited-style-name="Visited_20_Internet_20_Link"><text:span text:style-name="T2">8028096-10.2019.8.05.0000 - Concedido</text:span></text:a></text:h>
            <text:p text:style-name="P11"><text:span text:style-name="T3">CLASSE - HABEAS CORPUS CRIMINAL (307)</text:span><text:line-break/><text:span text:style-name="T3">ROGERIO OLIVEIRA ANDRADE JUNIOR e outros X JUIZ DE DIREITO DE ITACARÉ, VARA CRIMINAL</text:span><text:line-break/><text:span text:style-name="T3">Autuado em: 18/12/2019</text:span></text:p>
            <text:section text:style-name="Sect2" text:name="dataTableDTOJulgado:33:procDivBloco:j_id580">
              <text:p text:style-name="P18"/>
              <text:section text:style-name="Sect3" text:name="dataTableDTOJulgado:33:procDivBloco:j_id580_header">
                <text:p text:style-name="P19"/>
                <text:section text:style-name="Sect1" text:name="dataTableDTOJulgado:33:procDivBloco:j_id580_switch_off">
                  <text:p text:style-name="P20">»</text:p>
                </text:section>
                <text:p text:style-name="P21">Proclamação do julgamento <text:bookmark text:name="dataTableDTOJulgado:34:j_id478"/></text:p>
              </text:section>
            </text:section>
          </table:table-cell>
        </table:table-row>
        <text:soft-page-break/>
        <table:table-row table:style-name="Tabela48.2">
          <table:table-cell table:style-name="Tabela48.A1" office:value-type="string">
            <text:h text:style-name="P26" text:outline-level="6">35<text:bookmark text:name="dataTableDTOJulgado:34:situacaoProcessoBloco"/></text:h>
          </table:table-cell>
          <table:table-cell table:style-name="Tabela48.A1" office:value-type="string">
            <text:p text:style-name="P13"><text:bookmark text:name="dataTableDTOJulgado:34:dadosProcessoColumnBloco"/><text:bookmark text:name="dataTableDTOJulgado:34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4:procDivBloco:placar">
              <text:p text:style-name="P10"><draw:frame draw:style-name="fr1" draw:name="dataTableDTOJulgado:34:procDivBloco:placarSessao" text:anchor-type="paragraph" svg:width="7.699cm" draw:z-index="34"><draw:text-box fo:min-height="0.041cm"><table:table table:name="Tabela71" table:style-name="Tabela71"><table:table-column table:style-name="Tabela71.A"/><table:table-row><table:table-cell table:style-name="Tabela71.A1" office:value-type="string"><table:table table:name="Tabela72" table:style-name="Tabela72"><table:table-column table:style-name="Tabela72.A"/><table:table-column table:style-name="Tabela72.B"/><table:table-header-rows><table:table-row><table:table-cell table:style-name="Tabela72.A1" office:value-type="string"><text:p text:style-name="P24">RITA DE CASSIA MACHADO MAGALHAES</text:p></table:table-cell><table:table-cell table:style-name="Tabela72.A1" office:value-type="string"><text:p text:style-name="P23">5</text:p></table:table-cell></table:table-row></table:table-header-rows><table:table-row><table:table-cell table:style-name="Tabela72.A1" office:value-type="string"><text:section text:style-name="Sect1" text:name="dataTableDTOJulgado:34:procDivBloco:j_id541:0:divPlacarOutrosOJ"><text:p text:style-name="P10"/></text:section><text:section text:style-name="Sect1" text:name="dataTableDTOJulgado:34:procDivBloco:j_id541:0:divPlacarOJNaoProferidos"><text:p text:style-name="P15">Não proferidos</text:p></text:section></table:table-cell><table:table-cell table:style-name="Tabela72.A1" office:value-type="string"><text:p text:style-name="Table_20_Contents">0</text:p></table:table-cell></table:table-row><table:table-row><table:table-cell table:style-name="Tabela72.A1" office:value-type="string"><text:section text:style-name="Sect1" text:name="dataTableDTOJulgado:34:procDivBloco:j_id541:1:divPlacarOutrosOJ"><text:p text:style-name="P10"/></text:section><text:section text:style-name="Sect1" text:name="dataTableDTOJulgado:34:procDivBloco:j_id541:1:divPlacarOJImpedidos"><text:p text:style-name="P15">Impedidos ou suspeitos</text:p></text:section></table:table-cell><table:table-cell table:style-name="Tabela72.A1" office:value-type="string"><text:p text:style-name="Table_20_Contents">0</text:p></table:table-cell></table:table-row><table:table-row><table:table-cell table:style-name="Tabela72.A1" office:value-type="string"><text:section text:style-name="Sect1" text:name="dataTableDTOJulgado:34:procDivBloco:j_id541:2:divPlacarOutrosOJ"><text:p text:style-name="P10"/></text:section></table:table-cell><table:table-cell table:style-name="Tabela7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Rita de Cássia Machado Magalhaes - 1ª Câmara Crime 2ª Turma -<text:bookmark text:name="dataTableDTOJulgado:34:procDivBloco:j_id569"/></text:p>
            <text:h text:style-name="P27" text:outline-level="6"><text:bookmark text:name="dataTableDTOJulgado:34:procDivBloco:j_id5691"/><text:a xlink:type="simple" xlink:href="https://pje2g.tjba.jus.br/pje/Painel/SecretarioSessao/sessaoAbertaContinuacaoPopUp.seam?idSessao=1705#" office:name="dataTableDTOJulgado:34:procDivBloco:j_id569" text:style-name="Internet_20_link" text:visited-style-name="Visited_20_Internet_20_Link"><text:span text:style-name="T2">8001103-90.2020.8.05.0000 - Concedido</text:span></text:a></text:h>
            <text:p text:style-name="P11"><text:span text:style-name="T3">CLASSE - HABEAS CORPUS CRIMINAL (307)</text:span><text:line-break/><text:span text:style-name="T3">BRUNO NERES DE JESUS e outros X JUIZ DE DIREITO DE BARREIRAS, 1ª VARA DO JÚRI E EXECUÇÕES PENAIS</text:span><text:line-break/><text:span text:style-name="T3">Autuado em: 23/01/2020</text:span></text:p>
            <text:section text:style-name="Sect2" text:name="dataTableDTOJulgado:34:procDivBloco:j_id580">
              <text:p text:style-name="P18"/>
              <text:section text:style-name="Sect3" text:name="dataTableDTOJulgado:34:procDivBloco:j_id580_header">
                <text:p text:style-name="P19"/>
                <text:section text:style-name="Sect1" text:name="dataTableDTOJulgado:34:procDivBloco:j_id580_switch_off">
                  <text:p text:style-name="P20">»</text:p>
                </text:section>
                <text:p text:style-name="P21">Proclamação do julgamento <text:bookmark text:name="dataTableDTOJulgado:35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36<text:bookmark text:name="dataTableDTOJulgado:35:situacaoProcessoBloco"/></text:h>
          </table:table-cell>
          <table:table-cell table:style-name="Tabela48.A1" office:value-type="string">
            <text:p text:style-name="P13"><text:bookmark text:name="dataTableDTOJulgado:35:dadosProcessoColumnBloco"/><text:bookmark text:name="dataTableDTOJulgado:35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5:procDivBloco:placar">
              <text:p text:style-name="P10"><draw:frame draw:style-name="fr1" draw:name="dataTableDTOJulgado:35:procDivBloco:placarSessao" text:anchor-type="paragraph" svg:width="7.699cm" draw:z-index="35"><draw:text-box fo:min-height="0.041cm"><table:table table:name="Tabela73" table:style-name="Tabela73"><table:table-column table:style-name="Tabela73.A"/><table:table-row><table:table-cell table:style-name="Tabela73.A1" office:value-type="string"><table:table table:name="Tabela74" table:style-name="Tabela74"><table:table-column table:style-name="Tabela74.A"/><table:table-column table:style-name="Tabela74.B"/><table:table-header-rows><table:table-row><table:table-cell table:style-name="Tabela74.A1" office:value-type="string"><text:p text:style-name="P24">RITA DE CASSIA MACHADO MAGALHAES</text:p></table:table-cell><table:table-cell table:style-name="Tabela74.A1" office:value-type="string"><text:p text:style-name="P23">5</text:p></table:table-cell></table:table-row></table:table-header-rows><table:table-row><table:table-cell table:style-name="Tabela74.A1" office:value-type="string"><text:section text:style-name="Sect1" text:name="dataTableDTOJulgado:35:procDivBloco:j_id541:0:divPlacarOutrosOJ"><text:p text:style-name="P10"/></text:section><text:section text:style-name="Sect1" text:name="dataTableDTOJulgado:35:procDivBloco:j_id541:0:divPlacarOJNaoProferidos"><text:p text:style-name="P15">Não proferidos</text:p></text:section></table:table-cell><table:table-cell table:style-name="Tabela74.A1" office:value-type="string"><text:p text:style-name="Table_20_Contents">0</text:p></table:table-cell></table:table-row><table:table-row><table:table-cell table:style-name="Tabela74.A1" office:value-type="string"><text:section text:style-name="Sect1" text:name="dataTableDTOJulgado:35:procDivBloco:j_id541:1:divPlacarOutrosOJ"><text:p text:style-name="P10"/></text:section><text:section text:style-name="Sect1" text:name="dataTableDTOJulgado:35:procDivBloco:j_id541:1:divPlacarOJImpedidos"><text:p text:style-name="P15">Impedidos ou suspeitos</text:p></text:section></table:table-cell><table:table-cell table:style-name="Tabela74.A1" office:value-type="string"><text:p text:style-name="Table_20_Contents">0</text:p></table:table-cell></table:table-row><table:table-row><table:table-cell table:style-name="Tabela74.A1" office:value-type="string"><text:section text:style-name="Sect1" text:name="dataTableDTOJulgado:35:procDivBloco:j_id541:2:divPlacarOutrosOJ"><text:p text:style-name="P10"/></text:section></table:table-cell><table:table-cell table:style-name="Tabela7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Rita de Cássia Machado Magalhaes - 1ª Câmara Crime 2ª Turma -<text:bookmark text:name="dataTableDTOJulgado:35:procDivBloco:j_id569"/></text:p>
            <text:h text:style-name="P27" text:outline-level="6"><text:bookmark text:name="dataTableDTOJulgado:35:procDivBloco:j_id5691"/><text:a xlink:type="simple" xlink:href="https://pje2g.tjba.jus.br/pje/Painel/SecretarioSessao/sessaoAbertaContinuacaoPopUp.seam?idSessao=1705#" office:name="dataTableDTOJulgado:35:procDivBloco:j_id569" text:style-name="Internet_20_link" text:visited-style-name="Visited_20_Internet_20_Link"><text:span text:style-name="T2">8002451-46.2020.8.05.0000 - Prejudicado</text:span></text:a></text:h>
            <text:p text:style-name="P11"><text:span text:style-name="T3">CLASSE - HABEAS CORPUS CRIMINAL (307)</text:span><text:line-break/><text:span text:style-name="T3">DEFENSORIA PÚBLICA DO ESTADO DA BAHIA e outros X JUIZ DE DIREITO DE SERRINHA - VARA CRIMINAL</text:span><text:line-break/><text:span text:style-name="T3">Autuado em: 06/02/2020</text:span></text:p>
            <text:section text:style-name="Sect2" text:name="dataTableDTOJulgado:35:procDivBloco:j_id580">
              <text:p text:style-name="P18"/>
              <text:section text:style-name="Sect3" text:name="dataTableDTOJulgado:35:procDivBloco:j_id580_header">
                <text:p text:style-name="P19"/>
                <text:section text:style-name="Sect1" text:name="dataTableDTOJulgado:35:procDivBloco:j_id580_switch_off">
                  <text:p text:style-name="P20">»</text:p>
                </text:section>
                <text:p text:style-name="P21">Proclamação do julgamento <text:bookmark text:name="dataTableDTOJulgado:36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37<text:bookmark text:name="dataTableDTOJulgado:36:situacaoProcessoBloco"/></text:h>
          </table:table-cell>
          <table:table-cell table:style-name="Tabela48.A1" office:value-type="string">
            <text:p text:style-name="P13"><text:bookmark text:name="dataTableDTOJulgado:36:dadosProcessoColumnBloco"/><text:bookmark text:name="dataTableDTOJulgado:36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6:procDivBloco:placar">
              <text:p text:style-name="P10"><draw:frame draw:style-name="fr1" draw:name="dataTableDTOJulgado:36:procDivBloco:placarSessao" text:anchor-type="paragraph" svg:width="7.699cm" draw:z-index="36"><draw:text-box fo:min-height="0.041cm"><table:table table:name="Tabela75" table:style-name="Tabela75"><table:table-column table:style-name="Tabela75.A"/><table:table-row><table:table-cell table:style-name="Tabela75.A1" office:value-type="string"><table:table table:name="Tabela76" table:style-name="Tabela76"><table:table-column table:style-name="Tabela76.A"/><table:table-column table:style-name="Tabela76.B"/><table:table-header-rows><table:table-row><table:table-cell table:style-name="Tabela76.A1" office:value-type="string"><text:p text:style-name="P24">RITA DE CASSIA MACHADO MAGALHAES</text:p></table:table-cell><table:table-cell table:style-name="Tabela76.A1" office:value-type="string"><text:p text:style-name="P23">5</text:p></table:table-cell></table:table-row></table:table-header-rows><table:table-row><table:table-cell table:style-name="Tabela76.A1" office:value-type="string"><text:section text:style-name="Sect1" text:name="dataTableDTOJulgado:36:procDivBloco:j_id541:0:divPlacarOutrosOJ"><text:p text:style-name="P10"/></text:section><text:section text:style-name="Sect1" text:name="dataTableDTOJulgado:36:procDivBloco:j_id541:0:divPlacarOJNaoProferidos"><text:p text:style-name="P15">Não proferidos</text:p></text:section></table:table-cell><table:table-cell table:style-name="Tabela76.A1" office:value-type="string"><text:p text:style-name="Table_20_Contents">0</text:p></table:table-cell></table:table-row><table:table-row><table:table-cell table:style-name="Tabela76.A1" office:value-type="string"><text:section text:style-name="Sect1" text:name="dataTableDTOJulgado:36:procDivBloco:j_id541:1:divPlacarOutrosOJ"><text:p text:style-name="P10"/></text:section><text:section text:style-name="Sect1" text:name="dataTableDTOJulgado:36:procDivBloco:j_id541:1:divPlacarOJImpedidos"><text:p text:style-name="P15">Impedidos ou suspeitos</text:p></text:section></table:table-cell><table:table-cell table:style-name="Tabela76.A1" office:value-type="string"><text:p text:style-name="Table_20_Contents">0</text:p></table:table-cell></table:table-row><table:table-row><table:table-cell table:style-name="Tabela76.A1" office:value-type="string"><text:section text:style-name="Sect1" text:name="dataTableDTOJulgado:36:procDivBloco:j_id541:2:divPlacarOutrosOJ"><text:p text:style-name="P10"/></text:section></table:table-cell><table:table-cell table:style-name="Tabela7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Rita de Cássia Machado Magalhaes - 1ª Câmara Crime 2ª Turma -<text:bookmark text:name="dataTableDTOJulgado:36:procDivBloco:j_id569"/></text:p>
            <text:h text:style-name="P27" text:outline-level="6"><text:bookmark text:name="dataTableDTOJulgado:36:procDivBloco:j_id5691"/><text:a xlink:type="simple" xlink:href="https://pje2g.tjba.jus.br/pje/Painel/SecretarioSessao/sessaoAbertaContinuacaoPopUp.seam?idSessao=1705#" office:name="dataTableDTOJulgado:36:procDivBloco:j_id569" text:style-name="Internet_20_link" text:visited-style-name="Visited_20_Internet_20_Link"><text:span text:style-name="T2">8004670-32.2020.8.05.0000 - Denegado</text:span></text:a></text:h>
            <text:p text:style-name="P11"><text:span text:style-name="T3">CLASSE - HABEAS CORPUS CRIMINAL (307)</text:span><text:line-break/><text:span text:style-name="T3">HELDO ROCHA LAGO e outros X JUIZ DE DIREITO DA 1ª VARA CRIMINAL DA COMARCA DE SANTO ANTONIO DE JESUS-BA</text:span><text:line-break/><text:span text:style-name="T3">Autuado em: 03/03/2020</text:span></text:p>
            <text:section text:style-name="Sect2" text:name="dataTableDTOJulgado:36:procDivBloco:j_id580">
              <text:p text:style-name="P18"/>
              <text:section text:style-name="Sect3" text:name="dataTableDTOJulgado:36:procDivBloco:j_id580_header">
                <text:p text:style-name="P19"/>
                <text:section text:style-name="Sect1" text:name="dataTableDTOJulgado:36:procDivBloco:j_id580_switch_off">
                  <text:p text:style-name="P20">»</text:p>
                </text:section>
                <text:p text:style-name="P21">Proclamação do julgamento <text:bookmark text:name="dataTableDTOJulgado:37:j_id478"/></text:p>
              </text:section>
            </text:section>
          </table:table-cell>
        </table:table-row>
        <text:soft-page-break/>
        <table:table-row>
          <table:table-cell table:style-name="Tabela48.A1" office:value-type="string">
            <text:h text:style-name="P26" text:outline-level="6">37<text:bookmark text:name="dataTableDTOJulgado:37:situacaoProcessoBloco"/></text:h>
          </table:table-cell>
          <table:table-cell table:style-name="Tabela48.A1" office:value-type="string">
            <text:p text:style-name="P13"><text:bookmark text:name="dataTableDTOJulgado:37:dadosProcessoColumnBloco"/><text:bookmark text:name="dataTableDTOJulgado:37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7:procDivBloco:placar">
              <text:p text:style-name="P10"><draw:frame draw:style-name="fr1" draw:name="dataTableDTOJulgado:37:procDivBloco:placarSessao" text:anchor-type="paragraph" svg:width="6.641cm" draw:z-index="37"><draw:text-box fo:min-height="0.041cm"><table:table table:name="Tabela77" table:style-name="Tabela77"><table:table-column table:style-name="Tabela77.A"/><table:table-row><table:table-cell table:style-name="Tabela77.A1" office:value-type="string"><table:table table:name="Tabela78" table:style-name="Tabela78"><table:table-column table:style-name="Tabela78.A"/><table:table-column table:style-name="Tabela78.B"/><table:table-header-rows><table:table-row><table:table-cell table:style-name="Tabela78.A1" office:value-type="string"><text:p text:style-name="P24">PEDRO AUGUSTO COSTA GUERRA</text:p></table:table-cell><table:table-cell table:style-name="Tabela78.A1" office:value-type="string"><text:p text:style-name="P23">5</text:p></table:table-cell></table:table-row></table:table-header-rows><table:table-row><table:table-cell table:style-name="Tabela78.A1" office:value-type="string"><text:section text:style-name="Sect1" text:name="dataTableDTOJulgado:37:procDivBloco:j_id541:0:divPlacarOutrosOJ"><text:p text:style-name="P10"/></text:section><text:section text:style-name="Sect1" text:name="dataTableDTOJulgado:37:procDivBloco:j_id541:0:divPlacarOJNaoProferidos"><text:p text:style-name="P15">Não proferidos</text:p></text:section></table:table-cell><table:table-cell table:style-name="Tabela78.A1" office:value-type="string"><text:p text:style-name="Table_20_Contents">0</text:p></table:table-cell></table:table-row><table:table-row><table:table-cell table:style-name="Tabela78.A1" office:value-type="string"><text:section text:style-name="Sect1" text:name="dataTableDTOJulgado:37:procDivBloco:j_id541:1:divPlacarOutrosOJ"><text:p text:style-name="P10"/></text:section><text:section text:style-name="Sect1" text:name="dataTableDTOJulgado:37:procDivBloco:j_id541:1:divPlacarOJImpedidos"><text:p text:style-name="P15">Impedidos ou suspeitos</text:p></text:section></table:table-cell><table:table-cell table:style-name="Tabela78.A1" office:value-type="string"><text:p text:style-name="Table_20_Contents">0</text:p></table:table-cell></table:table-row><table:table-row><table:table-cell table:style-name="Tabela78.A1" office:value-type="string"><text:section text:style-name="Sect1" text:name="dataTableDTOJulgado:37:procDivBloco:j_id541:2:divPlacarOutrosOJ"><text:p text:style-name="P10"/></text:section></table:table-cell><table:table-cell table:style-name="Tabela7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Pedro Augusto Costa Guerra - 1ª Câmara Crime 2ª Turma -<text:bookmark text:name="dataTableDTOJulgado:37:procDivBloco:j_id569"/></text:p>
            <text:h text:style-name="P27" text:outline-level="6"><text:bookmark text:name="dataTableDTOJulgado:37:procDivBloco:j_id5691"/><text:a xlink:type="simple" xlink:href="https://pje2g.tjba.jus.br/pje/Painel/SecretarioSessao/sessaoAbertaContinuacaoPopUp.seam?idSessao=1705#" office:name="dataTableDTOJulgado:37:procDivBloco:j_id569" text:style-name="Internet_20_link" text:visited-style-name="Visited_20_Internet_20_Link"><text:span text:style-name="T2">8003734-07.2020.8.05.0000 - Denegado</text:span></text:a></text:h>
            <text:p text:style-name="P11"><text:span text:style-name="T3">CLASSE - HABEAS CORPUS CRIMINAL (307)</text:span><text:line-break/><text:span text:style-name="T3">ALEX DA CONCEICAO COSTA e outros X . Juiz de Direito da Vara Crime da Comarca de Chorrochó/BA</text:span><text:line-break/><text:span text:style-name="T3">Autuado em: 17/02/2020</text:span></text:p>
            <text:section text:style-name="Sect2" text:name="dataTableDTOJulgado:37:procDivBloco:j_id580">
              <text:p text:style-name="P18"/>
              <text:section text:style-name="Sect3" text:name="dataTableDTOJulgado:37:procDivBloco:j_id580_header">
                <text:p text:style-name="P19"/>
                <text:section text:style-name="Sect1" text:name="dataTableDTOJulgado:37:procDivBloco:j_id580_switch_off">
                  <text:p text:style-name="P20">»</text:p>
                </text:section>
                <text:p text:style-name="P21">Proclamação do julgamento <text:bookmark text:name="dataTableDTOJulgado:38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38<text:bookmark text:name="dataTableDTOJulgado:38:situacaoProcessoBloco"/></text:h>
          </table:table-cell>
          <table:table-cell table:style-name="Tabela48.A1" office:value-type="string">
            <text:p text:style-name="P13"><text:bookmark text:name="dataTableDTOJulgado:38:dadosProcessoColumnBloco"/><text:bookmark text:name="dataTableDTOJulgado:38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8:procDivBloco:placar">
              <text:p text:style-name="P10"><draw:frame draw:style-name="fr1" draw:name="dataTableDTOJulgado:38:procDivBloco:placarSessao" text:anchor-type="paragraph" svg:width="8.916cm" draw:z-index="38"><draw:text-box fo:min-height="0.041cm"><table:table table:name="Tabela79" table:style-name="Tabela79"><table:table-column table:style-name="Tabela79.A"/><table:table-row><table:table-cell table:style-name="Tabela79.A1" office:value-type="string"><table:table table:name="Tabela80" table:style-name="Tabela80"><table:table-column table:style-name="Tabela80.A"/><table:table-column table:style-name="Tabela80.B"/><table:table-header-rows><table:table-row><table:table-cell table:style-name="Tabela80.A1" office:value-type="string"><text:p text:style-name="P24">MARIA DO ROSARIO PASSOS DA SILVA CALIXTO</text:p></table:table-cell><table:table-cell table:style-name="Tabela80.A1" office:value-type="string"><text:p text:style-name="P23">5</text:p></table:table-cell></table:table-row></table:table-header-rows><table:table-row><table:table-cell table:style-name="Tabela80.A1" office:value-type="string"><text:section text:style-name="Sect1" text:name="dataTableDTOJulgado:38:procDivBloco:j_id541:0:divPlacarOutrosOJ"><text:p text:style-name="P10"/></text:section><text:section text:style-name="Sect1" text:name="dataTableDTOJulgado:38:procDivBloco:j_id541:0:divPlacarOJNaoProferidos"><text:p text:style-name="P15">Não proferidos</text:p></text:section></table:table-cell><table:table-cell table:style-name="Tabela80.A1" office:value-type="string"><text:p text:style-name="Table_20_Contents">0</text:p></table:table-cell></table:table-row><table:table-row><table:table-cell table:style-name="Tabela80.A1" office:value-type="string"><text:section text:style-name="Sect1" text:name="dataTableDTOJulgado:38:procDivBloco:j_id541:1:divPlacarOutrosOJ"><text:p text:style-name="P10"/></text:section><text:section text:style-name="Sect1" text:name="dataTableDTOJulgado:38:procDivBloco:j_id541:1:divPlacarOJImpedidos"><text:p text:style-name="P15">Impedidos ou suspeitos</text:p></text:section></table:table-cell><table:table-cell table:style-name="Tabela80.A1" office:value-type="string"><text:p text:style-name="Table_20_Contents">0</text:p></table:table-cell></table:table-row><table:table-row><table:table-cell table:style-name="Tabela80.A1" office:value-type="string"><text:section text:style-name="Sect1" text:name="dataTableDTOJulgado:38:procDivBloco:j_id541:2:divPlacarOutrosOJ"><text:p text:style-name="P10"/></text:section></table:table-cell><table:table-cell table:style-name="Tabela8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38:procDivBloco:j_id569"/></text:p>
            <text:h text:style-name="P27" text:outline-level="6"><text:bookmark text:name="dataTableDTOJulgado:38:procDivBloco:j_id5691"/><text:a xlink:type="simple" xlink:href="https://pje2g.tjba.jus.br/pje/Painel/SecretarioSessao/sessaoAbertaContinuacaoPopUp.seam?idSessao=1705#" office:name="dataTableDTOJulgado:38:procDivBloco:j_id569" text:style-name="Internet_20_link" text:visited-style-name="Visited_20_Internet_20_Link"><text:span text:style-name="T2">8005496-58.2020.8.05.0000 - Denegado</text:span></text:a></text:h>
            <text:p text:style-name="P11"><text:span text:style-name="T3">CLASSE - HABEAS CORPUS CRIMINAL (307)</text:span><text:line-break/><text:span text:style-name="T3">ADEMIR BARBOSA DA SILVA e outros X JUIZ DA 1ª VARA CRIMINAL DA COMARCA DE SENHOR DO BONFIM</text:span><text:line-break/><text:span text:style-name="T3">Autuado em: 11/03/2020</text:span></text:p>
            <text:section text:style-name="Sect2" text:name="dataTableDTOJulgado:38:procDivBloco:j_id580">
              <text:p text:style-name="P18"/>
              <text:section text:style-name="Sect3" text:name="dataTableDTOJulgado:38:procDivBloco:j_id580_header">
                <text:p text:style-name="P19"/>
                <text:section text:style-name="Sect1" text:name="dataTableDTOJulgado:38:procDivBloco:j_id580_switch_off">
                  <text:p text:style-name="P20">»</text:p>
                </text:section>
                <text:p text:style-name="P21">Proclamação do julgamento <text:bookmark text:name="dataTableDTOJulgado:39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39<text:bookmark text:name="dataTableDTOJulgado:39:situacaoProcessoBloco"/></text:h>
          </table:table-cell>
          <table:table-cell table:style-name="Tabela48.A1" office:value-type="string">
            <text:p text:style-name="P13"><text:bookmark text:name="dataTableDTOJulgado:39:dadosProcessoColumnBloco"/><text:bookmark text:name="dataTableDTOJulgado:39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39:procDivBloco:placar">
              <text:p text:style-name="P10"><draw:frame draw:style-name="fr1" draw:name="dataTableDTOJulgado:39:procDivBloco:placarSessao" text:anchor-type="paragraph" svg:width="7.699cm" draw:z-index="39"><draw:text-box fo:min-height="0.041cm"><table:table table:name="Tabela81" table:style-name="Tabela81"><table:table-column table:style-name="Tabela81.A"/><table:table-row><table:table-cell table:style-name="Tabela81.A1" office:value-type="string"><table:table table:name="Tabela82" table:style-name="Tabela82"><table:table-column table:style-name="Tabela82.A"/><table:table-column table:style-name="Tabela82.B"/><table:table-header-rows><table:table-row><table:table-cell table:style-name="Tabela82.A1" office:value-type="string"><text:p text:style-name="P24">RITA DE CASSIA MACHADO MAGALHAES</text:p></table:table-cell><table:table-cell table:style-name="Tabela82.A1" office:value-type="string"><text:p text:style-name="P23">5</text:p></table:table-cell></table:table-row></table:table-header-rows><table:table-row><table:table-cell table:style-name="Tabela82.A1" office:value-type="string"><text:section text:style-name="Sect1" text:name="dataTableDTOJulgado:39:procDivBloco:j_id541:0:divPlacarOutrosOJ"><text:p text:style-name="P10"/></text:section><text:section text:style-name="Sect1" text:name="dataTableDTOJulgado:39:procDivBloco:j_id541:0:divPlacarOJNaoProferidos"><text:p text:style-name="P15">Não proferidos</text:p></text:section></table:table-cell><table:table-cell table:style-name="Tabela82.A1" office:value-type="string"><text:p text:style-name="Table_20_Contents">0</text:p></table:table-cell></table:table-row><table:table-row><table:table-cell table:style-name="Tabela82.A1" office:value-type="string"><text:section text:style-name="Sect1" text:name="dataTableDTOJulgado:39:procDivBloco:j_id541:1:divPlacarOutrosOJ"><text:p text:style-name="P10"/></text:section><text:section text:style-name="Sect1" text:name="dataTableDTOJulgado:39:procDivBloco:j_id541:1:divPlacarOJImpedidos"><text:p text:style-name="P15">Impedidos ou suspeitos</text:p></text:section></table:table-cell><table:table-cell table:style-name="Tabela82.A1" office:value-type="string"><text:p text:style-name="Table_20_Contents">0</text:p></table:table-cell></table:table-row><table:table-row><table:table-cell table:style-name="Tabela82.A1" office:value-type="string"><text:section text:style-name="Sect1" text:name="dataTableDTOJulgado:39:procDivBloco:j_id541:2:divPlacarOutrosOJ"><text:p text:style-name="P10"/></text:section></table:table-cell><table:table-cell table:style-name="Tabela8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Rita de Cássia Machado Magalhaes - 1ª Câmara Crime 2ª Turma -<text:bookmark text:name="dataTableDTOJulgado:39:procDivBloco:j_id569"/></text:p>
            <text:h text:style-name="P27" text:outline-level="6"><text:bookmark text:name="dataTableDTOJulgado:39:procDivBloco:j_id5691"/><text:a xlink:type="simple" xlink:href="https://pje2g.tjba.jus.br/pje/Painel/SecretarioSessao/sessaoAbertaContinuacaoPopUp.seam?idSessao=1705#" office:name="dataTableDTOJulgado:39:procDivBloco:j_id569" text:style-name="Internet_20_link" text:visited-style-name="Visited_20_Internet_20_Link"><text:span text:style-name="T2">8006034-39.2020.8.05.0000 - Concedido</text:span></text:a></text:h>
            <text:p text:style-name="P11"><text:span text:style-name="T3">CLASSE - HABEAS CORPUS CRIMINAL (307)</text:span><text:line-break/><text:span text:style-name="T3">LEANDRO DE PAULA SOUZA e outros X JUIZ DE DIREITO DA VARA CRIMINAL DE LUIS EDUARDO MAGALHÃES</text:span><text:line-break/><text:span text:style-name="T3">Autuado em: 16/03/2020</text:span></text:p>
            <text:section text:style-name="Sect2" text:name="dataTableDTOJulgado:39:procDivBloco:j_id580">
              <text:p text:style-name="P18"/>
              <text:section text:style-name="Sect3" text:name="dataTableDTOJulgado:39:procDivBloco:j_id580_header">
                <text:p text:style-name="P19"/>
                <text:section text:style-name="Sect1" text:name="dataTableDTOJulgado:39:procDivBloco:j_id580_switch_off">
                  <text:p text:style-name="P20">»</text:p>
                </text:section>
                <text:p text:style-name="P21">Proclamação do julgamento <text:bookmark text:name="dataTableDTOJulgado:40:j_id478"/></text:p>
              </text:section>
            </text:section>
          </table:table-cell>
        </table:table-row>
        <text:soft-page-break/>
        <table:table-row table:style-name="Tabela48.2">
          <table:table-cell table:style-name="Tabela48.A1" office:value-type="string">
            <text:h text:style-name="P26" text:outline-level="6">40<text:bookmark text:name="dataTableDTOJulgado:40:situacaoProcessoBloco"/></text:h>
          </table:table-cell>
          <table:table-cell table:style-name="Tabela48.A1" office:value-type="string">
            <text:p text:style-name="P14"><text:bookmark text:name="dataTableDTOJulgado:40:botaoAtualizarFormBloco:j_id484"/> <text:bookmark text:name="dataTableDTOJulgado:40:dadosProcessoColumnBloco"/><text:bookmark text:name="dataTableDTOJulgado:40:botaoAtualizarFormBloco:j_id498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0:procDivBloco:placar">
              <text:p text:style-name="P10"><draw:frame draw:style-name="fr1" draw:name="dataTableDTOJulgado:40:procDivBloco:placarSessao" text:anchor-type="paragraph" svg:width="8.916cm" draw:z-index="40"><draw:text-box fo:min-height="0.041cm"><table:table table:name="Tabela83" table:style-name="Tabela83"><table:table-column table:style-name="Tabela83.A"/><table:table-row><table:table-cell table:style-name="Tabela83.A1" office:value-type="string"><table:table table:name="Tabela84" table:style-name="Tabela84"><table:table-column table:style-name="Tabela84.A"/><table:table-column table:style-name="Tabela84.B"/><table:table-header-rows><table:table-row><table:table-cell table:style-name="Tabela84.A1" office:value-type="string"><text:p text:style-name="P24">MARIA DO ROSARIO PASSOS DA SILVA CALIXTO</text:p></table:table-cell><table:table-cell table:style-name="Tabela84.A1" office:value-type="string"><text:p text:style-name="P23">4</text:p></table:table-cell></table:table-row></table:table-header-rows><table:table-row><table:table-cell table:style-name="Tabela84.A1" office:value-type="string"><text:section text:style-name="Sect1" text:name="dataTableDTOJulgado:40:procDivBloco:j_id541:0:divPlacarOutrosOJ"><text:p text:style-name="P10"/></text:section><text:section text:style-name="Sect1" text:name="dataTableDTOJulgado:40:procDivBloco:j_id541:0:divPlacarOJNaoProferidos"><text:p text:style-name="P15">Não proferidos</text:p></text:section></table:table-cell><table:table-cell table:style-name="Tabela84.A1" office:value-type="string"><text:p text:style-name="Table_20_Contents">0</text:p></table:table-cell></table:table-row><table:table-row><table:table-cell table:style-name="Tabela84.A1" office:value-type="string"><text:section text:style-name="Sect1" text:name="dataTableDTOJulgado:40:procDivBloco:j_id541:1:divPlacarOutrosOJ"><text:p text:style-name="P10"/></text:section><text:section text:style-name="Sect1" text:name="dataTableDTOJulgado:40:procDivBloco:j_id541:1:divPlacarOJImpedidos"><text:p text:style-name="P15">Impedidos ou suspeitos</text:p></text:section></table:table-cell><table:table-cell table:style-name="Tabela84.A1" office:value-type="string"><text:p text:style-name="Table_20_Contents">0</text:p></table:table-cell></table:table-row><table:table-row><table:table-cell table:style-name="Tabela84.A1" office:value-type="string"><text:section text:style-name="Sect1" text:name="dataTableDTOJulgado:40:procDivBloco:j_id541:2:divPlacarOutrosOJ"><text:p text:style-name="P10"/></text:section></table:table-cell><table:table-cell table:style-name="Tabela84.A1" office:value-type="string"><text:p text:style-name="P10"/></table:table-cell></table:table-row><table:table-row><table:table-cell table:style-name="Tabela84.A1" office:value-type="string"><text:section text:style-name="Sect1" text:name="dataTableDTOJulgado:40:procDivBloco:j_id541:3:divPlacarOutrosOJ"><text:p text:style-name="P15">NILSON SOARES CASTELO BRANCO</text:p></text:section></table:table-cell><table:table-cell table:style-name="Tabela84.A1" office:value-type="string"><text:p text:style-name="Table_20_Contents">1</text:p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40:procDivBloco:j_id569"/></text:p>
            <text:h text:style-name="P27" text:outline-level="6"><text:bookmark text:name="dataTableDTOJulgado:40:procDivBloco:j_id5691"/><text:a xlink:type="simple" xlink:href="https://pje2g.tjba.jus.br/pje/Painel/SecretarioSessao/sessaoAbertaContinuacaoPopUp.seam?idSessao=1705#" office:name="dataTableDTOJulgado:40:procDivBloco:j_id569" text:style-name="Internet_20_link" text:visited-style-name="Visited_20_Internet_20_Link"><text:span text:style-name="T2">8006868-42.2020.8.05.0000 - Denegado</text:span></text:a></text:h>
            <text:p text:style-name="P11"><text:span text:style-name="T3">CLASSE - HABEAS CORPUS CRIMINAL (307)</text:span><text:line-break/><text:span text:style-name="T3">ANTONIO JOSE DOS SANTOS e outros X JUIZ DE DIREITO DA VARA CRIME DA COMARCA DE SÃO SEBASTIÃO DO PASSÉ-BA</text:span><text:line-break/><text:span text:style-name="T3">Autuado em: 24/03/2020</text:span></text:p>
            <text:section text:style-name="Sect2" text:name="dataTableDTOJulgado:40:procDivBloco:j_id580">
              <text:p text:style-name="P18"/>
              <text:section text:style-name="Sect3" text:name="dataTableDTOJulgado:40:procDivBloco:j_id580_header">
                <text:p text:style-name="P19"/>
                <text:section text:style-name="Sect1" text:name="dataTableDTOJulgado:40:procDivBloco:j_id580_switch_off">
                  <text:p text:style-name="P20">»</text:p>
                </text:section>
                <text:p text:style-name="P21">Proclamação do julgamento <text:bookmark text:name="dataTableDTOJulgado:41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41<text:bookmark text:name="dataTableDTOJulgado:41:situacaoProcessoBloco"/></text:h>
          </table:table-cell>
          <table:table-cell table:style-name="Tabela48.A1" office:value-type="string">
            <text:p text:style-name="P13"><text:bookmark text:name="dataTableDTOJulgado:41:dadosProcessoColumnBloco"/><text:bookmark text:name="dataTableDTOJulgado:41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1:procDivBloco:placar">
              <text:p text:style-name="P10"><draw:frame draw:style-name="fr1" draw:name="dataTableDTOJulgado:41:procDivBloco:placarSessao" text:anchor-type="paragraph" svg:width="7.699cm" draw:z-index="41"><draw:text-box fo:min-height="0.041cm"><table:table table:name="Tabela85" table:style-name="Tabela85"><table:table-column table:style-name="Tabela85.A"/><table:table-row><table:table-cell table:style-name="Tabela85.A1" office:value-type="string"><table:table table:name="Tabela86" table:style-name="Tabela86"><table:table-column table:style-name="Tabela86.A"/><table:table-column table:style-name="Tabela86.B"/><table:table-header-rows><table:table-row><table:table-cell table:style-name="Tabela86.A1" office:value-type="string"><text:p text:style-name="P25"/></table:table-cell><table:table-cell table:style-name="Tabela86.A1" office:value-type="string"><text:p text:style-name="P23">0</text:p></table:table-cell></table:table-row></table:table-header-rows><table:table-row><table:table-cell table:style-name="Tabela86.A1" office:value-type="string"><text:section text:style-name="Sect1" text:name="dataTableDTOJulgado:41:procDivBloco:j_id541:0:divPlacarOutrosOJ"><text:p text:style-name="P10"/></text:section><text:section text:style-name="Sect1" text:name="dataTableDTOJulgado:41:procDivBloco:j_id541:0:divPlacarOJNaoProferidos"><text:p text:style-name="P15">Não proferidos</text:p></text:section></table:table-cell><table:table-cell table:style-name="Tabela86.A1" office:value-type="string"><text:p text:style-name="Table_20_Contents">0</text:p></table:table-cell></table:table-row><table:table-row><table:table-cell table:style-name="Tabela86.A1" office:value-type="string"><text:section text:style-name="Sect1" text:name="dataTableDTOJulgado:41:procDivBloco:j_id541:1:divPlacarOutrosOJ"><text:p text:style-name="P10"/></text:section><text:section text:style-name="Sect1" text:name="dataTableDTOJulgado:41:procDivBloco:j_id541:1:divPlacarOJImpedidos"><text:p text:style-name="P15">Impedidos ou suspeitos</text:p></text:section></table:table-cell><table:table-cell table:style-name="Tabela86.A1" office:value-type="string"><text:p text:style-name="Table_20_Contents">0</text:p></table:table-cell></table:table-row><table:table-row><table:table-cell table:style-name="Tabela86.A1" office:value-type="string"><text:section text:style-name="Sect1" text:name="dataTableDTOJulgado:41:procDivBloco:j_id541:2:divPlacarOutrosOJ"><text:p text:style-name="P15">RITA DE CASSIA MACHADO MAGALHAES</text:p></text:section></table:table-cell><table:table-cell table:style-name="Tabela86.A1" office:value-type="string"><text:p text:style-name="Table_20_Contents">5</text:p></table:table-cell></table:table-row></table:table><text:p text:style-name="P10"/></table:table-cell></table:table-row></table:table></draw:text-box></draw:frame></text:p>
            </text:section>
            <text:p text:style-name="P16">2ª Vice Presidência -<text:bookmark text:name="dataTableDTOJulgado:41:procDivBloco:j_id569"/></text:p>
            <text:h text:style-name="P27" text:outline-level="6"><text:bookmark text:name="dataTableDTOJulgado:41:procDivBloco:j_id5691"/><text:a xlink:type="simple" xlink:href="https://pje2g.tjba.jus.br/pje/Painel/SecretarioSessao/sessaoAbertaContinuacaoPopUp.seam?idSessao=1705#" office:name="dataTableDTOJulgado:41:procDivBloco:j_id569" text:style-name="Internet_20_link" text:visited-style-name="Visited_20_Internet_20_Link"><text:span text:style-name="T2">8006999-17.2020.8.05.0000 - O relator não proferiu ou não liberou o voto</text:span></text:a></text:h>
            <text:p text:style-name="P11"><text:span text:style-name="T3">CLASSE - HABEAS CORPUS CRIMINAL (307)</text:span><text:line-break/><text:span text:style-name="T3">MUZIO SCEVOLA MOURA CAFEZEIRO e outros X JUÍZO DA 1ª VARA CRIME DE PORTO SEGURO</text:span><text:line-break/><text:span text:style-name="T3">Autuado em: 26/03/2020</text:span></text:p>
            <text:section text:style-name="Sect2" text:name="dataTableDTOJulgado:41:procDivBloco:j_id580">
              <text:p text:style-name="P18"/>
              <text:section text:style-name="Sect3" text:name="dataTableDTOJulgado:41:procDivBloco:j_id580_header">
                <text:p text:style-name="P19"/>
                <text:section text:style-name="Sect1" text:name="dataTableDTOJulgado:41:procDivBloco:j_id580_switch_off">
                  <text:p text:style-name="P20">»</text:p>
                </text:section>
                <text:p text:style-name="P21">Proclamação do julgamento <text:bookmark text:name="dataTableDTOJulgado:42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42<text:bookmark text:name="dataTableDTOJulgado:42:situacaoProcessoBloco"/></text:h>
          </table:table-cell>
          <table:table-cell table:style-name="Tabela48.A1" office:value-type="string">
            <text:p text:style-name="P13"><text:bookmark text:name="dataTableDTOJulgado:42:dadosProcessoColumnBloco"/><text:bookmark text:name="dataTableDTOJulgado:42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2:procDivBloco:placar">
              <text:p text:style-name="P10"><draw:frame draw:style-name="fr1" draw:name="dataTableDTOJulgado:42:procDivBloco:placarSessao" text:anchor-type="paragraph" svg:width="7.699cm" draw:z-index="42"><draw:text-box fo:min-height="0.041cm"><table:table table:name="Tabela87" table:style-name="Tabela87"><table:table-column table:style-name="Tabela87.A"/><table:table-row><table:table-cell table:style-name="Tabela87.A1" office:value-type="string"><table:table table:name="Tabela88" table:style-name="Tabela88"><table:table-column table:style-name="Tabela88.A"/><table:table-column table:style-name="Tabela88.B"/><table:table-header-rows><table:table-row><table:table-cell table:style-name="Tabela88.A1" office:value-type="string"><text:p text:style-name="P24">RITA DE CASSIA MACHADO MAGALHAES</text:p></table:table-cell><table:table-cell table:style-name="Tabela88.A1" office:value-type="string"><text:p text:style-name="P23">5</text:p></table:table-cell></table:table-row></table:table-header-rows><table:table-row><table:table-cell table:style-name="Tabela88.A1" office:value-type="string"><text:section text:style-name="Sect1" text:name="dataTableDTOJulgado:42:procDivBloco:j_id541:0:divPlacarOutrosOJ"><text:p text:style-name="P10"/></text:section><text:section text:style-name="Sect1" text:name="dataTableDTOJulgado:42:procDivBloco:j_id541:0:divPlacarOJNaoProferidos"><text:p text:style-name="P15">Não proferidos</text:p></text:section></table:table-cell><table:table-cell table:style-name="Tabela88.A1" office:value-type="string"><text:p text:style-name="Table_20_Contents">0</text:p></table:table-cell></table:table-row><table:table-row><table:table-cell table:style-name="Tabela88.A1" office:value-type="string"><text:section text:style-name="Sect1" text:name="dataTableDTOJulgado:42:procDivBloco:j_id541:1:divPlacarOutrosOJ"><text:p text:style-name="P10"/></text:section><text:section text:style-name="Sect1" text:name="dataTableDTOJulgado:42:procDivBloco:j_id541:1:divPlacarOJImpedidos"><text:p text:style-name="P15">Impedidos ou suspeitos</text:p></text:section></table:table-cell><table:table-cell table:style-name="Tabela88.A1" office:value-type="string"><text:p text:style-name="Table_20_Contents">0</text:p></table:table-cell></table:table-row><table:table-row><table:table-cell table:style-name="Tabela88.A1" office:value-type="string"><text:section text:style-name="Sect1" text:name="dataTableDTOJulgado:42:procDivBloco:j_id541:2:divPlacarOutrosOJ"><text:p text:style-name="P10"/></text:section></table:table-cell><table:table-cell table:style-name="Tabela8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Rita de Cássia Machado Magalhaes - 1ª Câmara Crime 2ª Turma -<text:bookmark text:name="dataTableDTOJulgado:42:procDivBloco:j_id569"/></text:p>
            <text:h text:style-name="P27" text:outline-level="6"><text:bookmark text:name="dataTableDTOJulgado:42:procDivBloco:j_id5691"/><text:a xlink:type="simple" xlink:href="https://pje2g.tjba.jus.br/pje/Painel/SecretarioSessao/sessaoAbertaContinuacaoPopUp.seam?idSessao=1705#" office:name="dataTableDTOJulgado:42:procDivBloco:j_id569" text:style-name="Internet_20_link" text:visited-style-name="Visited_20_Internet_20_Link"><text:span text:style-name="T2">8007460-86.2020.8.05.0000 - Denegado</text:span></text:a></text:h>
            <text:p text:style-name="P11"><text:span text:style-name="T3">CLASSE - HABEAS CORPUS CRIMINAL (307)</text:span><text:line-break/><text:span text:style-name="T3">DEFENSORIA PUBLICA DO ESTADO DA BAHIA e outros X JUIZ DE DIREITO DA 3ª VARA DE TÓXICOS DA COMARCA DE SALVADOR</text:span><text:line-break/><text:span text:style-name="T3">Autuado em: 31/03/2020</text:span></text:p>
            <text:section text:style-name="Sect2" text:name="dataTableDTOJulgado:42:procDivBloco:j_id580">
              <text:p text:style-name="P18"/>
              <text:section text:style-name="Sect3" text:name="dataTableDTOJulgado:42:procDivBloco:j_id580_header">
                <text:p text:style-name="P19"/>
                <text:section text:style-name="Sect1" text:name="dataTableDTOJulgado:42:procDivBloco:j_id580_switch_off">
                  <text:p text:style-name="P20">»</text:p>
                </text:section>
                <text:p text:style-name="P21">Proclamação do julgamento <text:bookmark text:name="dataTableDTOJulgado:43:j_id478"/></text:p>
              </text:section>
            </text:section>
          </table:table-cell>
        </table:table-row>
        <text:soft-page-break/>
        <table:table-row>
          <table:table-cell table:style-name="Tabela48.A1" office:value-type="string">
            <text:h text:style-name="P26" text:outline-level="6">43<text:bookmark text:name="dataTableDTOJulgado:43:situacaoProcessoBloco"/></text:h>
          </table:table-cell>
          <table:table-cell table:style-name="Tabela48.A1" office:value-type="string">
            <text:p text:style-name="P13"><text:bookmark text:name="dataTableDTOJulgado:43:dadosProcessoColumnBloco"/><text:bookmark text:name="dataTableDTOJulgado:43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3:procDivBloco:placar">
              <text:p text:style-name="P10"><draw:frame draw:style-name="fr1" draw:name="dataTableDTOJulgado:43:procDivBloco:placarSessao" text:anchor-type="paragraph" svg:width="6.959cm" draw:z-index="43"><draw:text-box fo:min-height="0.041cm"><table:table table:name="Tabela89" table:style-name="Tabela89"><table:table-column table:style-name="Tabela89.A"/><table:table-row><table:table-cell table:style-name="Tabela89.A1" office:value-type="string"><table:table table:name="Tabela90" table:style-name="Tabela90"><table:table-column table:style-name="Tabela90.A"/><table:table-column table:style-name="Tabela90.B"/><table:table-header-rows><table:table-row><table:table-cell table:style-name="Tabela90.A1" office:value-type="string"><text:p text:style-name="P24">NILSON SOARES CASTELO BRANCO</text:p></table:table-cell><table:table-cell table:style-name="Tabela90.A1" office:value-type="string"><text:p text:style-name="P23">5</text:p></table:table-cell></table:table-row></table:table-header-rows><table:table-row><table:table-cell table:style-name="Tabela90.A1" office:value-type="string"><text:section text:style-name="Sect1" text:name="dataTableDTOJulgado:43:procDivBloco:j_id541:0:divPlacarOutrosOJ"><text:p text:style-name="P10"/></text:section><text:section text:style-name="Sect1" text:name="dataTableDTOJulgado:43:procDivBloco:j_id541:0:divPlacarOJNaoProferidos"><text:p text:style-name="P15">Não proferidos</text:p></text:section></table:table-cell><table:table-cell table:style-name="Tabela90.A1" office:value-type="string"><text:p text:style-name="Table_20_Contents">0</text:p></table:table-cell></table:table-row><table:table-row><table:table-cell table:style-name="Tabela90.A1" office:value-type="string"><text:section text:style-name="Sect1" text:name="dataTableDTOJulgado:43:procDivBloco:j_id541:1:divPlacarOutrosOJ"><text:p text:style-name="P10"/></text:section><text:section text:style-name="Sect1" text:name="dataTableDTOJulgado:43:procDivBloco:j_id541:1:divPlacarOJImpedidos"><text:p text:style-name="P15">Impedidos ou suspeitos</text:p></text:section></table:table-cell><table:table-cell table:style-name="Tabela90.A1" office:value-type="string"><text:p text:style-name="Table_20_Contents">0</text:p></table:table-cell></table:table-row><table:table-row><table:table-cell table:style-name="Tabela90.A1" office:value-type="string"><text:section text:style-name="Sect1" text:name="dataTableDTOJulgado:43:procDivBloco:j_id541:2:divPlacarOutrosOJ"><text:p text:style-name="P10"/></text:section></table:table-cell><table:table-cell table:style-name="Tabela9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a. Soraya Moradillo Pinto - 1ª Câmara Crime 2ª Turma -<text:bookmark text:name="dataTableDTOJulgado:43:procDivBloco:j_id569"/></text:p>
            <text:h text:style-name="P27" text:outline-level="6"><text:bookmark text:name="dataTableDTOJulgado:43:procDivBloco:j_id5691"/><text:a xlink:type="simple" xlink:href="https://pje2g.tjba.jus.br/pje/Painel/SecretarioSessao/sessaoAbertaContinuacaoPopUp.seam?idSessao=1705#" office:name="dataTableDTOJulgado:43:procDivBloco:j_id569" text:style-name="Internet_20_link" text:visited-style-name="Visited_20_Internet_20_Link"><text:span text:style-name="T2">8002551-98.2020.8.05.0000 - Denegado</text:span></text:a></text:h>
            <text:p text:style-name="P11"><text:span text:style-name="T3">CLASSE - HABEAS CORPUS CRIMINAL (307)</text:span><text:line-break/><text:span text:style-name="T3">DEFENSORIA PÚBLICA DA BAHIA e outros X JUIZ DE DIREITO DA 1ª VARA DOS FEITOS RELATIVOS AOS CRIMES PRATICADOS CONTRA CRIANÇA E ADOLESCENTE DA COMARCA DE SALVADOR</text:span><text:line-break/><text:span text:style-name="T3">Autuado em: 06/02/2020</text:span></text:p>
            <text:section text:style-name="Sect2" text:name="dataTableDTOJulgado:43:procDivBloco:j_id580">
              <text:p text:style-name="P18"/>
              <text:section text:style-name="Sect3" text:name="dataTableDTOJulgado:43:procDivBloco:j_id580_header">
                <text:p text:style-name="P19"/>
                <text:section text:style-name="Sect1" text:name="dataTableDTOJulgado:43:procDivBloco:j_id580_switch_off">
                  <text:p text:style-name="P20">»</text:p>
                </text:section>
                <text:p text:style-name="P21">Proclamação do julgamento <text:bookmark text:name="dataTableDTOJulgado:44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44<text:bookmark text:name="dataTableDTOJulgado:44:situacaoProcessoBloco"/></text:h>
          </table:table-cell>
          <table:table-cell table:style-name="Tabela48.A1" office:value-type="string">
            <text:p text:style-name="P17"><text:bookmark text:name="dataTableDTOJulgado:44:botaoAtualizarFormBloco:j_id494"/> <text:bookmark text:name="dataTableDTOJulgado:44:dadosProcessoColumnBloco"/><text:bookmark text:name="dataTableDTOJulgado:44:botaoAtualizarFormBloco:j_id500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4:procDivBloco:placar">
              <text:p text:style-name="P10"><draw:frame draw:style-name="fr1" draw:name="dataTableDTOJulgado:44:procDivBloco:placarSessao" text:anchor-type="paragraph" svg:width="8.916cm" draw:z-index="44"><draw:text-box fo:min-height="0.041cm"><table:table table:name="Tabela91" table:style-name="Tabela91"><table:table-column table:style-name="Tabela91.A"/><table:table-row><table:table-cell table:style-name="Tabela91.A1" office:value-type="string"><table:table table:name="Tabela92" table:style-name="Tabela92"><table:table-column table:style-name="Tabela92.A"/><table:table-column table:style-name="Tabela92.B"/><table:table-header-rows><table:table-row><table:table-cell table:style-name="Tabela92.A1" office:value-type="string"><text:p text:style-name="P24">MARIA DO ROSARIO PASSOS DA SILVA CALIXTO</text:p></table:table-cell><table:table-cell table:style-name="Tabela92.A1" office:value-type="string"><text:p text:style-name="P23">0</text:p></table:table-cell></table:table-row></table:table-header-rows><table:table-row><table:table-cell table:style-name="Tabela92.A1" office:value-type="string"><text:section text:style-name="Sect1" text:name="dataTableDTOJulgado:44:procDivBloco:j_id541:0:divPlacarOutrosOJ"><text:p text:style-name="P10"/></text:section><text:section text:style-name="Sect1" text:name="dataTableDTOJulgado:44:procDivBloco:j_id541:0:divPlacarOJNaoProferidos"><text:p text:style-name="P15">Não proferidos</text:p></text:section></table:table-cell><table:table-cell table:style-name="Tabela92.A1" office:value-type="string"><text:p text:style-name="Table_20_Contents">5</text:p></table:table-cell></table:table-row><table:table-row><table:table-cell table:style-name="Tabela92.A1" office:value-type="string"><text:section text:style-name="Sect1" text:name="dataTableDTOJulgado:44:procDivBloco:j_id541:1:divPlacarOutrosOJ"><text:p text:style-name="P10"/></text:section><text:section text:style-name="Sect1" text:name="dataTableDTOJulgado:44:procDivBloco:j_id541:1:divPlacarOJImpedidos"><text:p text:style-name="P15">Impedidos ou suspeitos</text:p></text:section></table:table-cell><table:table-cell table:style-name="Tabela92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44:procDivBloco:j_id569"/></text:p>
            <text:h text:style-name="P27" text:outline-level="6"><text:bookmark text:name="dataTableDTOJulgado:44:procDivBloco:j_id5691"/><text:a xlink:type="simple" xlink:href="https://pje2g.tjba.jus.br/pje/Painel/SecretarioSessao/sessaoAbertaContinuacaoPopUp.seam?idSessao=1705#" office:name="dataTableDTOJulgado:44:procDivBloco:j_id569" text:style-name="Internet_20_link" text:visited-style-name="Visited_20_Internet_20_Link"><text:span text:style-name="T2">8006996-62.2020.8.05.0000 - O relator não proferiu ou não liberou o voto</text:span></text:a></text:h>
            <text:p text:style-name="P11"><text:span text:style-name="T3">CLASSE - HABEAS CORPUS CRIMINAL (307)</text:span><text:line-break/><text:span text:style-name="T3">VINICIUS THIAGO SOUZA CARVALHO e outros X JUIZ DE DIREITO DA VARA CRIMINAL DE MATA DE SÃO JOÃO</text:span><text:line-break/><text:span text:style-name="T3">Autuado em: 26/03/2020</text:span></text:p>
            <text:section text:style-name="Sect2" text:name="dataTableDTOJulgado:44:procDivBloco:j_id580">
              <text:p text:style-name="P18"/>
              <text:section text:style-name="Sect3" text:name="dataTableDTOJulgado:44:procDivBloco:j_id580_header">
                <text:p text:style-name="P19"/>
                <text:section text:style-name="Sect1" text:name="dataTableDTOJulgado:44:procDivBloco:j_id580_switch_off">
                  <text:p text:style-name="P20">»</text:p>
                </text:section>
                <text:p text:style-name="P21">Proclamação do julgamento <text:bookmark text:name="dataTableDTOJulgado:45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45<text:bookmark text:name="dataTableDTOJulgado:45:situacaoProcessoBloco"/></text:h>
          </table:table-cell>
          <table:table-cell table:style-name="Tabela48.A1" office:value-type="string">
            <text:p text:style-name="P13"><text:bookmark text:name="dataTableDTOJulgado:45:dadosProcessoColumnBloco"/><text:bookmark text:name="dataTableDTOJulgado:45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5:procDivBloco:placar">
              <text:p text:style-name="P10"><draw:frame draw:style-name="fr1" draw:name="dataTableDTOJulgado:45:procDivBloco:placarSessao" text:anchor-type="paragraph" svg:width="6.853cm" draw:z-index="45"><draw:text-box fo:min-height="0.041cm"><table:table table:name="Tabela93" table:style-name="Tabela93"><table:table-column table:style-name="Tabela93.A"/><table:table-row><table:table-cell table:style-name="Tabela93.A1" office:value-type="string"><table:table table:name="Tabela94" table:style-name="Tabela94"><table:table-column table:style-name="Tabela94.A"/><table:table-column table:style-name="Tabela94.B"/><table:table-header-rows><table:table-row><table:table-cell table:style-name="Tabela94.A1" office:value-type="string"><text:p text:style-name="P24">ABELARDO PAULO DA MATTA NETO</text:p></table:table-cell><table:table-cell table:style-name="Tabela94.A1" office:value-type="string"><text:p text:style-name="P23">5</text:p></table:table-cell></table:table-row></table:table-header-rows><table:table-row><table:table-cell table:style-name="Tabela94.A1" office:value-type="string"><text:section text:style-name="Sect1" text:name="dataTableDTOJulgado:45:procDivBloco:j_id541:0:divPlacarOutrosOJ"><text:p text:style-name="P10"/></text:section><text:section text:style-name="Sect1" text:name="dataTableDTOJulgado:45:procDivBloco:j_id541:0:divPlacarOJNaoProferidos"><text:p text:style-name="P15">Não proferidos</text:p></text:section></table:table-cell><table:table-cell table:style-name="Tabela94.A1" office:value-type="string"><text:p text:style-name="Table_20_Contents">0</text:p></table:table-cell></table:table-row><table:table-row><table:table-cell table:style-name="Tabela94.A1" office:value-type="string"><text:section text:style-name="Sect1" text:name="dataTableDTOJulgado:45:procDivBloco:j_id541:1:divPlacarOutrosOJ"><text:p text:style-name="P10"/></text:section><text:section text:style-name="Sect1" text:name="dataTableDTOJulgado:45:procDivBloco:j_id541:1:divPlacarOJImpedidos"><text:p text:style-name="P15">Impedidos ou suspeitos</text:p></text:section></table:table-cell><table:table-cell table:style-name="Tabela94.A1" office:value-type="string"><text:p text:style-name="Table_20_Contents">0</text:p></table:table-cell></table:table-row><table:table-row><table:table-cell table:style-name="Tabela94.A1" office:value-type="string"><text:section text:style-name="Sect1" text:name="dataTableDTOJulgado:45:procDivBloco:j_id541:2:divPlacarOutrosOJ"><text:p text:style-name="P10"/></text:section></table:table-cell><table:table-cell table:style-name="Tabela9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45:procDivBloco:j_id569"/></text:p>
            <text:h text:style-name="P27" text:outline-level="6"><text:bookmark text:name="dataTableDTOJulgado:45:procDivBloco:j_id5691"/><text:a xlink:type="simple" xlink:href="https://pje2g.tjba.jus.br/pje/Painel/SecretarioSessao/sessaoAbertaContinuacaoPopUp.seam?idSessao=1705#" office:name="dataTableDTOJulgado:45:procDivBloco:j_id569" text:style-name="Internet_20_link" text:visited-style-name="Visited_20_Internet_20_Link"><text:span text:style-name="T2">8000200-55.2020.8.05.0000 - Denegado</text:span></text:a></text:h>
            <text:p text:style-name="P11"><text:span text:style-name="T3">CLASSE - HABEAS CORPUS CRIMINAL (307)</text:span><text:line-break/><text:span text:style-name="T3">MARCOS MURILO DOS SANTOS LEIRO e outros X Juízo da 1ª Vara Criminal da Comarca de Ilhéus/BA</text:span><text:line-break/><text:span text:style-name="T3">Autuado em: 08/01/2020</text:span></text:p>
            <text:section text:style-name="Sect2" text:name="dataTableDTOJulgado:45:procDivBloco:j_id580">
              <text:p text:style-name="P18"/>
              <text:section text:style-name="Sect3" text:name="dataTableDTOJulgado:45:procDivBloco:j_id580_header">
                <text:p text:style-name="P19"/>
                <text:section text:style-name="Sect1" text:name="dataTableDTOJulgado:45:procDivBloco:j_id580_switch_off">
                  <text:p text:style-name="P20">»</text:p>
                </text:section>
                <text:p text:style-name="P21">Proclamação do julgamento <text:bookmark text:name="dataTableDTOJulgado:46:j_id478"/></text:p>
              </text:section>
            </text:section>
          </table:table-cell>
        </table:table-row>
        <text:soft-page-break/>
        <table:table-row table:style-name="Tabela48.2">
          <table:table-cell table:style-name="Tabela48.A1" office:value-type="string">
            <text:h text:style-name="P26" text:outline-level="6">46<text:bookmark text:name="dataTableDTOJulgado:46:situacaoProcessoBloco"/></text:h>
          </table:table-cell>
          <table:table-cell table:style-name="Tabela48.A1" office:value-type="string">
            <text:p text:style-name="P13"><text:bookmark text:name="dataTableDTOJulgado:46:dadosProcessoColumnBloco"/><text:bookmark text:name="dataTableDTOJulgado:46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6:procDivBloco:placar">
              <text:p text:style-name="P10"><draw:frame draw:style-name="fr1" draw:name="dataTableDTOJulgado:46:procDivBloco:placarSessao" text:anchor-type="paragraph" svg:width="8.916cm" draw:z-index="46"><draw:text-box fo:min-height="0.041cm"><table:table table:name="Tabela95" table:style-name="Tabela95"><table:table-column table:style-name="Tabela95.A"/><table:table-row><table:table-cell table:style-name="Tabela95.A1" office:value-type="string"><table:table table:name="Tabela96" table:style-name="Tabela96"><table:table-column table:style-name="Tabela96.A"/><table:table-column table:style-name="Tabela96.B"/><table:table-header-rows><table:table-row><table:table-cell table:style-name="Tabela96.A1" office:value-type="string"><text:p text:style-name="P24">MARIA DO ROSARIO PASSOS DA SILVA CALIXTO</text:p></table:table-cell><table:table-cell table:style-name="Tabela96.A1" office:value-type="string"><text:p text:style-name="P23">5</text:p></table:table-cell></table:table-row></table:table-header-rows><table:table-row><table:table-cell table:style-name="Tabela96.A1" office:value-type="string"><text:section text:style-name="Sect1" text:name="dataTableDTOJulgado:46:procDivBloco:j_id541:0:divPlacarOutrosOJ"><text:p text:style-name="P10"/></text:section><text:section text:style-name="Sect1" text:name="dataTableDTOJulgado:46:procDivBloco:j_id541:0:divPlacarOJNaoProferidos"><text:p text:style-name="P15">Não proferidos</text:p></text:section></table:table-cell><table:table-cell table:style-name="Tabela96.A1" office:value-type="string"><text:p text:style-name="Table_20_Contents">0</text:p></table:table-cell></table:table-row><table:table-row><table:table-cell table:style-name="Tabela96.A1" office:value-type="string"><text:section text:style-name="Sect1" text:name="dataTableDTOJulgado:46:procDivBloco:j_id541:1:divPlacarOutrosOJ"><text:p text:style-name="P10"/></text:section><text:section text:style-name="Sect1" text:name="dataTableDTOJulgado:46:procDivBloco:j_id541:1:divPlacarOJImpedidos"><text:p text:style-name="P15">Impedidos ou suspeitos</text:p></text:section></table:table-cell><table:table-cell table:style-name="Tabela96.A1" office:value-type="string"><text:p text:style-name="Table_20_Contents">0</text:p></table:table-cell></table:table-row><table:table-row><table:table-cell table:style-name="Tabela96.A1" office:value-type="string"><text:section text:style-name="Sect1" text:name="dataTableDTOJulgado:46:procDivBloco:j_id541:2:divPlacarOutrosOJ"><text:p text:style-name="P10"/></text:section></table:table-cell><table:table-cell table:style-name="Tabela9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46:procDivBloco:j_id569"/></text:p>
            <text:h text:style-name="P27" text:outline-level="6"><text:bookmark text:name="dataTableDTOJulgado:46:procDivBloco:j_id5691"/><text:a xlink:type="simple" xlink:href="https://pje2g.tjba.jus.br/pje/Painel/SecretarioSessao/sessaoAbertaContinuacaoPopUp.seam?idSessao=1705#" office:name="dataTableDTOJulgado:46:procDivBloco:j_id569" text:style-name="Internet_20_link" text:visited-style-name="Visited_20_Internet_20_Link"><text:span text:style-name="T2">8003103-63.2020.8.05.0000 - Denegado</text:span></text:a></text:h>
            <text:p text:style-name="P11"><text:span text:style-name="T3">CLASSE - HABEAS CORPUS CRIMINAL (307)</text:span><text:line-break/><text:span text:style-name="T3">GEILSON DO CARMO DE SENA e outros X Juiz de Direito de São Sebastião do Passé, Vara Criminal</text:span><text:line-break/><text:span text:style-name="T3">Autuado em: 11/02/2020</text:span></text:p>
            <text:section text:style-name="Sect2" text:name="dataTableDTOJulgado:46:procDivBloco:j_id580">
              <text:p text:style-name="P18"/>
              <text:section text:style-name="Sect3" text:name="dataTableDTOJulgado:46:procDivBloco:j_id580_header">
                <text:p text:style-name="P19"/>
                <text:section text:style-name="Sect1" text:name="dataTableDTOJulgado:46:procDivBloco:j_id580_switch_off">
                  <text:p text:style-name="P20">»</text:p>
                </text:section>
                <text:p text:style-name="P21">Proclamação do julgamento <text:bookmark text:name="dataTableDTOJulgado:47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47<text:bookmark text:name="dataTableDTOJulgado:47:situacaoProcessoBloco"/></text:h>
          </table:table-cell>
          <table:table-cell table:style-name="Tabela48.A1" office:value-type="string">
            <text:p text:style-name="P13"><text:bookmark text:name="dataTableDTOJulgado:47:dadosProcessoColumnBloco"/><text:bookmark text:name="dataTableDTOJulgado:47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7:procDivBloco:placar">
              <text:p text:style-name="P10"><draw:frame draw:style-name="fr1" draw:name="dataTableDTOJulgado:47:procDivBloco:placarSessao" text:anchor-type="paragraph" svg:width="8.916cm" draw:z-index="47"><draw:text-box fo:min-height="0.041cm"><table:table table:name="Tabela97" table:style-name="Tabela97"><table:table-column table:style-name="Tabela97.A"/><table:table-row><table:table-cell table:style-name="Tabela97.A1" office:value-type="string"><table:table table:name="Tabela98" table:style-name="Tabela98"><table:table-column table:style-name="Tabela98.A"/><table:table-column table:style-name="Tabela98.B"/><table:table-header-rows><table:table-row><table:table-cell table:style-name="Tabela98.A1" office:value-type="string"><text:p text:style-name="P24">MARIA DO ROSARIO PASSOS DA SILVA CALIXTO</text:p></table:table-cell><table:table-cell table:style-name="Tabela98.A1" office:value-type="string"><text:p text:style-name="P23">5</text:p></table:table-cell></table:table-row></table:table-header-rows><table:table-row><table:table-cell table:style-name="Tabela98.A1" office:value-type="string"><text:section text:style-name="Sect1" text:name="dataTableDTOJulgado:47:procDivBloco:j_id541:0:divPlacarOutrosOJ"><text:p text:style-name="P10"/></text:section><text:section text:style-name="Sect1" text:name="dataTableDTOJulgado:47:procDivBloco:j_id541:0:divPlacarOJNaoProferidos"><text:p text:style-name="P15">Não proferidos</text:p></text:section></table:table-cell><table:table-cell table:style-name="Tabela98.A1" office:value-type="string"><text:p text:style-name="Table_20_Contents">0</text:p></table:table-cell></table:table-row><table:table-row><table:table-cell table:style-name="Tabela98.A1" office:value-type="string"><text:section text:style-name="Sect1" text:name="dataTableDTOJulgado:47:procDivBloco:j_id541:1:divPlacarOutrosOJ"><text:p text:style-name="P10"/></text:section><text:section text:style-name="Sect1" text:name="dataTableDTOJulgado:47:procDivBloco:j_id541:1:divPlacarOJImpedidos"><text:p text:style-name="P15">Impedidos ou suspeitos</text:p></text:section></table:table-cell><table:table-cell table:style-name="Tabela98.A1" office:value-type="string"><text:p text:style-name="Table_20_Contents">0</text:p></table:table-cell></table:table-row><table:table-row><table:table-cell table:style-name="Tabela98.A1" office:value-type="string"><text:section text:style-name="Sect1" text:name="dataTableDTOJulgado:47:procDivBloco:j_id541:2:divPlacarOutrosOJ"><text:p text:style-name="P10"/></text:section></table:table-cell><table:table-cell table:style-name="Tabela9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47:procDivBloco:j_id569"/></text:p>
            <text:h text:style-name="P27" text:outline-level="6"><text:bookmark text:name="dataTableDTOJulgado:47:procDivBloco:j_id5691"/><text:a xlink:type="simple" xlink:href="https://pje2g.tjba.jus.br/pje/Painel/SecretarioSessao/sessaoAbertaContinuacaoPopUp.seam?idSessao=1705#" office:name="dataTableDTOJulgado:47:procDivBloco:j_id569" text:style-name="Internet_20_link" text:visited-style-name="Visited_20_Internet_20_Link"><text:span text:style-name="T2">8003137-38.2020.8.05.0000 - Prejudicado</text:span></text:a></text:h>
            <text:p text:style-name="P11"><text:span text:style-name="T3">CLASSE - HABEAS CORPUS CRIMINAL (307)</text:span><text:line-break/><text:span text:style-name="T3">Defensoria Pública do Estado da Bahia e outros X JUIZ DE DIREITO DE ITAPETINGA, 1ª VARA CRIMINAL</text:span><text:line-break/><text:span text:style-name="T3">Autuado em: 11/02/2020</text:span></text:p>
            <text:section text:style-name="Sect2" text:name="dataTableDTOJulgado:47:procDivBloco:j_id580">
              <text:p text:style-name="P18"/>
              <text:section text:style-name="Sect3" text:name="dataTableDTOJulgado:47:procDivBloco:j_id580_header">
                <text:p text:style-name="P19"/>
                <text:section text:style-name="Sect1" text:name="dataTableDTOJulgado:47:procDivBloco:j_id580_switch_off">
                  <text:p text:style-name="P20">»</text:p>
                </text:section>
                <text:p text:style-name="P21">Proclamação do julgamento <text:bookmark text:name="dataTableDTOJulgado:48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48<text:bookmark text:name="dataTableDTOJulgado:48:situacaoProcessoBloco"/></text:h>
          </table:table-cell>
          <table:table-cell table:style-name="Tabela48.A1" office:value-type="string">
            <text:p text:style-name="P10"><text:bookmark text:name="dataTableDTOJulgado:48:dadosProcessoColumnBloco"/><text:bookmark text:name="dataTableDTOJulgado:48:botaoAtualizarFormBloco:j_id49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8:procDivBloco:placar">
              <text:p text:style-name="P10"><draw:frame draw:style-name="fr1" draw:name="dataTableDTOJulgado:48:procDivBloco:placarSessao" text:anchor-type="paragraph" svg:width="6.853cm" draw:z-index="48"><draw:text-box fo:min-height="0.041cm"><table:table table:name="Tabela99" table:style-name="Tabela99"><table:table-column table:style-name="Tabela99.A"/><table:table-row><table:table-cell table:style-name="Tabela99.A1" office:value-type="string"><table:table table:name="Tabela100" table:style-name="Tabela100"><table:table-column table:style-name="Tabela100.A"/><table:table-column table:style-name="Tabela100.B"/><table:table-header-rows><table:table-row><table:table-cell table:style-name="Tabela100.A1" office:value-type="string"><text:p text:style-name="P24">ABELARDO PAULO DA MATTA NETO</text:p></table:table-cell><table:table-cell table:style-name="Tabela100.A1" office:value-type="string"><text:p text:style-name="P23">0</text:p></table:table-cell></table:table-row></table:table-header-rows><table:table-row><table:table-cell table:style-name="Tabela100.A1" office:value-type="string"><text:section text:style-name="Sect1" text:name="dataTableDTOJulgado:48:procDivBloco:j_id541:0:divPlacarOutrosOJ"><text:p text:style-name="P10"/></text:section><text:section text:style-name="Sect1" text:name="dataTableDTOJulgado:48:procDivBloco:j_id541:0:divPlacarOJNaoProferidos"><text:p text:style-name="P15">Não proferidos</text:p></text:section></table:table-cell><table:table-cell table:style-name="Tabela100.A1" office:value-type="string"><text:p text:style-name="Table_20_Contents">5</text:p></table:table-cell></table:table-row><table:table-row><table:table-cell table:style-name="Tabela100.A1" office:value-type="string"><text:section text:style-name="Sect1" text:name="dataTableDTOJulgado:48:procDivBloco:j_id541:1:divPlacarOutrosOJ"><text:p text:style-name="P10"/></text:section><text:section text:style-name="Sect1" text:name="dataTableDTOJulgado:48:procDivBloco:j_id541:1:divPlacarOJImpedidos"><text:p text:style-name="P15">Impedidos ou suspeitos</text:p></text:section></table:table-cell><table:table-cell table:style-name="Tabela100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6">Des. Abelardo Paulo da Matta Neto - 1ª Câmara Crime 2ª Turma -<text:bookmark text:name="dataTableDTOJulgado:48:procDivBloco:j_id569"/></text:p>
            <text:h text:style-name="P27" text:outline-level="6"><text:bookmark text:name="dataTableDTOJulgado:48:procDivBloco:j_id5691"/><text:a xlink:type="simple" xlink:href="https://pje2g.tjba.jus.br/pje/Painel/SecretarioSessao/sessaoAbertaContinuacaoPopUp.seam?idSessao=1705#" office:name="dataTableDTOJulgado:48:procDivBloco:j_id569" text:style-name="Internet_20_link" text:visited-style-name="Visited_20_Internet_20_Link"><text:span text:style-name="T2">8019845-03.2019.8.05.0000 - O relator não proferiu ou não liberou o voto</text:span></text:a></text:h>
            <text:p text:style-name="P11"><text:span text:style-name="T3">CLASSE - EMBARGOS DE DECLARAÇÃO CÍVEL (1689)</text:span><text:line-break/><text:span text:style-name="T3">DAVID SALOMAO DOS SANTOS LIMA e outros X JUIZ DE DIREITO DA 3ª VARA CRIMINAL DA COMARCA DE SALVADOR</text:span><text:line-break/><text:span text:style-name="T3">Autuado em: 18/02/2020</text:span></text:p>
            <text:section text:style-name="Sect2" text:name="dataTableDTOJulgado:48:procDivBloco:j_id580">
              <text:p text:style-name="P18"/>
              <text:section text:style-name="Sect3" text:name="dataTableDTOJulgado:48:procDivBloco:j_id580_header">
                <text:p text:style-name="P19"/>
                <text:section text:style-name="Sect1" text:name="dataTableDTOJulgado:48:procDivBloco:j_id580_switch_off">
                  <text:p text:style-name="P20">»</text:p>
                </text:section>
                <text:p text:style-name="P21">Proclamação do julgamento <text:bookmark text:name="dataTableDTOJulgado:49:j_id478"/></text:p>
              </text:section>
            </text:section>
          </table:table-cell>
        </table:table-row>
        <text:soft-page-break/>
        <table:table-row>
          <table:table-cell table:style-name="Tabela48.A1" office:value-type="string">
            <text:h text:style-name="P26" text:outline-level="6">49<text:bookmark text:name="dataTableDTOJulgado:49:situacaoProcessoBloco"/></text:h>
          </table:table-cell>
          <table:table-cell table:style-name="Tabela48.A1" office:value-type="string">
            <text:p text:style-name="P13"><text:bookmark text:name="dataTableDTOJulgado:49:dadosProcessoColumnBloco"/><text:bookmark text:name="dataTableDTOJulgado:49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49:procDivBloco:placar">
              <text:p text:style-name="P10"><draw:frame draw:style-name="fr1" draw:name="dataTableDTOJulgado:49:procDivBloco:placarSessao" text:anchor-type="paragraph" svg:width="8.916cm" draw:z-index="49"><draw:text-box fo:min-height="0.041cm"><table:table table:name="Tabela101" table:style-name="Tabela101"><table:table-column table:style-name="Tabela101.A"/><table:table-row><table:table-cell table:style-name="Tabela101.A1" office:value-type="string"><table:table table:name="Tabela102" table:style-name="Tabela102"><table:table-column table:style-name="Tabela102.A"/><table:table-column table:style-name="Tabela102.B"/><table:table-header-rows><table:table-row><table:table-cell table:style-name="Tabela102.A1" office:value-type="string"><text:p text:style-name="P24">MARIA DO ROSARIO PASSOS DA SILVA CALIXTO</text:p></table:table-cell><table:table-cell table:style-name="Tabela102.A1" office:value-type="string"><text:p text:style-name="P23">5</text:p></table:table-cell></table:table-row></table:table-header-rows><table:table-row><table:table-cell table:style-name="Tabela102.A1" office:value-type="string"><text:section text:style-name="Sect1" text:name="dataTableDTOJulgado:49:procDivBloco:j_id541:0:divPlacarOutrosOJ"><text:p text:style-name="P10"/></text:section><text:section text:style-name="Sect1" text:name="dataTableDTOJulgado:49:procDivBloco:j_id541:0:divPlacarOJNaoProferidos"><text:p text:style-name="P15">Não proferidos</text:p></text:section></table:table-cell><table:table-cell table:style-name="Tabela102.A1" office:value-type="string"><text:p text:style-name="Table_20_Contents">0</text:p></table:table-cell></table:table-row><table:table-row><table:table-cell table:style-name="Tabela102.A1" office:value-type="string"><text:section text:style-name="Sect1" text:name="dataTableDTOJulgado:49:procDivBloco:j_id541:1:divPlacarOutrosOJ"><text:p text:style-name="P10"/></text:section><text:section text:style-name="Sect1" text:name="dataTableDTOJulgado:49:procDivBloco:j_id541:1:divPlacarOJImpedidos"><text:p text:style-name="P15">Impedidos ou suspeitos</text:p></text:section></table:table-cell><table:table-cell table:style-name="Tabela102.A1" office:value-type="string"><text:p text:style-name="Table_20_Contents">0</text:p></table:table-cell></table:table-row><table:table-row><table:table-cell table:style-name="Tabela102.A1" office:value-type="string"><text:section text:style-name="Sect1" text:name="dataTableDTOJulgado:49:procDivBloco:j_id541:2:divPlacarOutrosOJ"><text:p text:style-name="P10"/></text:section></table:table-cell><table:table-cell table:style-name="Tabela10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49:procDivBloco:j_id569"/></text:p>
            <text:h text:style-name="P27" text:outline-level="6"><text:bookmark text:name="dataTableDTOJulgado:49:procDivBloco:j_id5691"/><text:a xlink:type="simple" xlink:href="https://pje2g.tjba.jus.br/pje/Painel/SecretarioSessao/sessaoAbertaContinuacaoPopUp.seam?idSessao=1705#" office:name="dataTableDTOJulgado:49:procDivBloco:j_id569" text:style-name="Internet_20_link" text:visited-style-name="Visited_20_Internet_20_Link"><text:span text:style-name="T2">8004767-32.2020.8.05.0000 - Denegado</text:span></text:a></text:h>
            <text:p text:style-name="P11"><text:span text:style-name="T3">CLASSE - HABEAS CORPUS CRIMINAL (307)</text:span><text:line-break/><text:span text:style-name="T3">PAULO SANTOS NASCIMENTO e outros X JUIZ DE DIREITO DE PORTO SEGURO, 2ª VARA CRIMINAL</text:span><text:line-break/><text:span text:style-name="T3">Autuado em: 04/03/2020</text:span></text:p>
            <text:section text:style-name="Sect2" text:name="dataTableDTOJulgado:49:procDivBloco:j_id580">
              <text:p text:style-name="P18"/>
              <text:section text:style-name="Sect3" text:name="dataTableDTOJulgado:49:procDivBloco:j_id580_header">
                <text:p text:style-name="P19"/>
                <text:section text:style-name="Sect1" text:name="dataTableDTOJulgado:49:procDivBloco:j_id580_switch_off">
                  <text:p text:style-name="P20">»</text:p>
                </text:section>
                <text:p text:style-name="P21">Proclamação do julgamento <text:bookmark text:name="dataTableDTOJulgado:50:j_id478"/></text:p>
              </text:section>
            </text:section>
          </table:table-cell>
        </table:table-row>
        <table:table-row table:style-name="Tabela48.2">
          <table:table-cell table:style-name="Tabela48.A1" office:value-type="string">
            <text:h text:style-name="P26" text:outline-level="6">50<text:bookmark text:name="dataTableDTOJulgado:50:situacaoProcessoBloco"/></text:h>
          </table:table-cell>
          <table:table-cell table:style-name="Tabela48.A1" office:value-type="string">
            <text:p text:style-name="P13"><text:bookmark text:name="dataTableDTOJulgado:50:dadosProcessoColumnBloco"/><text:bookmark text:name="dataTableDTOJulgado:50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50:procDivBloco:placar">
              <text:p text:style-name="P10"><draw:frame draw:style-name="fr1" draw:name="dataTableDTOJulgado:50:procDivBloco:placarSessao" text:anchor-type="paragraph" svg:width="8.916cm" draw:z-index="50"><draw:text-box fo:min-height="0.041cm"><table:table table:name="Tabela103" table:style-name="Tabela103"><table:table-column table:style-name="Tabela103.A"/><table:table-row><table:table-cell table:style-name="Tabela103.A1" office:value-type="string"><table:table table:name="Tabela104" table:style-name="Tabela104"><table:table-column table:style-name="Tabela104.A"/><table:table-column table:style-name="Tabela104.B"/><table:table-header-rows><table:table-row><table:table-cell table:style-name="Tabela104.A1" office:value-type="string"><text:p text:style-name="P24">MARIA DO ROSARIO PASSOS DA SILVA CALIXTO</text:p></table:table-cell><table:table-cell table:style-name="Tabela104.A1" office:value-type="string"><text:p text:style-name="P23">5</text:p></table:table-cell></table:table-row></table:table-header-rows><table:table-row><table:table-cell table:style-name="Tabela104.A1" office:value-type="string"><text:section text:style-name="Sect1" text:name="dataTableDTOJulgado:50:procDivBloco:j_id541:0:divPlacarOutrosOJ"><text:p text:style-name="P10"/></text:section><text:section text:style-name="Sect1" text:name="dataTableDTOJulgado:50:procDivBloco:j_id541:0:divPlacarOJNaoProferidos"><text:p text:style-name="P15">Não proferidos</text:p></text:section></table:table-cell><table:table-cell table:style-name="Tabela104.A1" office:value-type="string"><text:p text:style-name="Table_20_Contents">0</text:p></table:table-cell></table:table-row><table:table-row><table:table-cell table:style-name="Tabela104.A1" office:value-type="string"><text:section text:style-name="Sect1" text:name="dataTableDTOJulgado:50:procDivBloco:j_id541:1:divPlacarOutrosOJ"><text:p text:style-name="P10"/></text:section><text:section text:style-name="Sect1" text:name="dataTableDTOJulgado:50:procDivBloco:j_id541:1:divPlacarOJImpedidos"><text:p text:style-name="P15">Impedidos ou suspeitos</text:p></text:section></table:table-cell><table:table-cell table:style-name="Tabela104.A1" office:value-type="string"><text:p text:style-name="Table_20_Contents">0</text:p></table:table-cell></table:table-row><table:table-row><table:table-cell table:style-name="Tabela104.A1" office:value-type="string"><text:section text:style-name="Sect1" text:name="dataTableDTOJulgado:50:procDivBloco:j_id541:2:divPlacarOutrosOJ"><text:p text:style-name="P10"/></text:section></table:table-cell><table:table-cell table:style-name="Tabela10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50:procDivBloco:j_id569"/></text:p>
            <text:h text:style-name="P27" text:outline-level="6"><text:bookmark text:name="dataTableDTOJulgado:50:procDivBloco:j_id5691"/><text:a xlink:type="simple" xlink:href="https://pje2g.tjba.jus.br/pje/Painel/SecretarioSessao/sessaoAbertaContinuacaoPopUp.seam?idSessao=1705#" office:name="dataTableDTOJulgado:50:procDivBloco:j_id569" text:style-name="Internet_20_link" text:visited-style-name="Visited_20_Internet_20_Link"><text:span text:style-name="T2">8005169-16.2020.8.05.0000 - Denegado</text:span></text:a></text:h>
            <text:p text:style-name="P11"><text:span text:style-name="T3">CLASSE - HABEAS CORPUS CRIMINAL (307)</text:span><text:line-break/><text:span text:style-name="T3">OLMIRO PAUTZ FLORES FILHO e outros X JUIZ DE DIREITO DE EUNÁPOLIS, 1ª VARA CRIMINAL</text:span><text:line-break/><text:span text:style-name="T3">Autuado em: 09/03/2020</text:span></text:p>
            <text:section text:style-name="Sect2" text:name="dataTableDTOJulgado:50:procDivBloco:j_id580">
              <text:p text:style-name="P18"/>
              <text:section text:style-name="Sect3" text:name="dataTableDTOJulgado:50:procDivBloco:j_id580_header">
                <text:p text:style-name="P19"/>
                <text:section text:style-name="Sect1" text:name="dataTableDTOJulgado:50:procDivBloco:j_id580_switch_off">
                  <text:p text:style-name="P20">»</text:p>
                </text:section>
                <text:p text:style-name="P21">Proclamação do julgamento <text:bookmark text:name="dataTableDTOJulgado:51:j_id478"/></text:p>
              </text:section>
            </text:section>
          </table:table-cell>
        </table:table-row>
        <table:table-row>
          <table:table-cell table:style-name="Tabela48.A1" office:value-type="string">
            <text:h text:style-name="P26" text:outline-level="6">51<text:bookmark text:name="dataTableDTOJulgado:51:situacaoProcessoBloco"/></text:h>
          </table:table-cell>
          <table:table-cell table:style-name="Tabela48.A1" office:value-type="string">
            <text:p text:style-name="P13"><text:bookmark text:name="dataTableDTOJulgado:51:dadosProcessoColumnBloco"/><text:bookmark text:name="dataTableDTOJulgado:51:botaoAtualizarFormBloco:j_id484"/></text:p>
          </table:table-cell>
          <table:table-cell table:style-name="Tabela48.A1" office:value-type="string">
            <text:p text:style-name="P12">Dados atualizados em: 10:44:59</text:p>
            <text:section text:style-name="Sect1" text:name="dataTableDTOJulgado:51:procDivBloco:placar">
              <text:p text:style-name="P10"><draw:frame draw:style-name="fr1" draw:name="dataTableDTOJulgado:51:procDivBloco:placarSessao" text:anchor-type="paragraph" svg:width="8.916cm" draw:z-index="51"><draw:text-box fo:min-height="0.041cm"><table:table table:name="Tabela105" table:style-name="Tabela105"><table:table-column table:style-name="Tabela105.A"/><table:table-row><table:table-cell table:style-name="Tabela105.A1" office:value-type="string"><table:table table:name="Tabela106" table:style-name="Tabela106"><table:table-column table:style-name="Tabela106.A"/><table:table-column table:style-name="Tabela106.B"/><table:table-header-rows><table:table-row><table:table-cell table:style-name="Tabela106.A1" office:value-type="string"><text:p text:style-name="P24">MARIA DO ROSARIO PASSOS DA SILVA CALIXTO</text:p></table:table-cell><table:table-cell table:style-name="Tabela106.A1" office:value-type="string"><text:p text:style-name="P23">5</text:p></table:table-cell></table:table-row></table:table-header-rows><table:table-row><table:table-cell table:style-name="Tabela106.A1" office:value-type="string"><text:section text:style-name="Sect1" text:name="dataTableDTOJulgado:51:procDivBloco:j_id541:0:divPlacarOutrosOJ"><text:p text:style-name="P10"/></text:section><text:section text:style-name="Sect1" text:name="dataTableDTOJulgado:51:procDivBloco:j_id541:0:divPlacarOJNaoProferidos"><text:p text:style-name="P15">Não proferidos</text:p></text:section></table:table-cell><table:table-cell table:style-name="Tabela106.A1" office:value-type="string"><text:p text:style-name="Table_20_Contents">0</text:p></table:table-cell></table:table-row><table:table-row><table:table-cell table:style-name="Tabela106.A1" office:value-type="string"><text:section text:style-name="Sect1" text:name="dataTableDTOJulgado:51:procDivBloco:j_id541:1:divPlacarOutrosOJ"><text:p text:style-name="P10"/></text:section><text:section text:style-name="Sect1" text:name="dataTableDTOJulgado:51:procDivBloco:j_id541:1:divPlacarOJImpedidos"><text:p text:style-name="P15">Impedidos ou suspeitos</text:p></text:section></table:table-cell><table:table-cell table:style-name="Tabela106.A1" office:value-type="string"><text:p text:style-name="Table_20_Contents">0</text:p></table:table-cell></table:table-row><table:table-row><table:table-cell table:style-name="Tabela106.A1" office:value-type="string"><text:section text:style-name="Sect1" text:name="dataTableDTOJulgado:51:procDivBloco:j_id541:2:divPlacarOutrosOJ"><text:p text:style-name="P10"/></text:section></table:table-cell><table:table-cell table:style-name="Tabela10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6">Des. Baltazar Miranda Saraiva- 1ª Câmara Crime 2ª Turma -<text:bookmark text:name="dataTableDTOJulgado:51:procDivBloco:j_id569"/></text:p>
            <text:h text:style-name="P27" text:outline-level="6"><text:bookmark text:name="dataTableDTOJulgado:51:procDivBloco:j_id5691"/><text:a xlink:type="simple" xlink:href="https://pje2g.tjba.jus.br/pje/Painel/SecretarioSessao/sessaoAbertaContinuacaoPopUp.seam?idSessao=1705#" office:name="dataTableDTOJulgado:51:procDivBloco:j_id569" text:style-name="Internet_20_link" text:visited-style-name="Visited_20_Internet_20_Link"><text:span text:style-name="T2">8006156-52.2020.8.05.0000 - Concedido</text:span></text:a></text:h>
            <text:p text:style-name="P16"><text:span text:style-name="T3">CLASSE - HABEAS CORPUS CRIMINAL (307)</text:span><text:line-break/><text:span text:style-name="T3">JURACY VICENTE MORAIS e outros X JUIZ DE DIREITO DE VITORIA DA CONQUISTA, 3ª VARA CRIMINAL</text:span><text:line-break/><text:span text:style-name="T3">Autuado em: 17/03/2020</text:span></text:p>
          </table:table-cell>
        </table:table-row>
      </table:table>
      <text:p text:style-name="Standard"/>
      <text:p text:style-name="Standard"/>
      <text:section text:style-name="Sect2" text:name="sessaoRealizadaTab">
        <text:section text:style-name="Sect1" text:name="sessaoRealizadaTab_body">
          <text:p text:style-name="P8"/>
          <text:section text:style-name="Sect1" text:name="divAtualizacaoJulgados">
            <text:p text:style-name="P8"/>
            <text:section text:style-name="Sect2" text:name="panelJulgadosSessao">
              <text:p text:style-name="P8"/>
              <text:section text:style-name="Sect2" text:name="panelJulgadosSessao_body">
                <text:p text:style-name="P7"/>
                <text:section text:style-name="Sect1" text:name="panelDataTableDTOJulgado">
                  <text:p text:style-name="P6"><text:bookmark text:name="dataTableDTOJulgado2"/><text:bookmark text:name="dataTableDTOJulgado:tb2"/></text:p>
                  <table:table table:name="Tabela107" table:style-name="Tabela107">
                    <table:table-column table:style-name="Tabela107.A"/>
                    <table:table-column table:style-name="Tabela107.B"/>
                    <table:table-column table:style-name="Tabela107.C"/>
                    <text:soft-page-break/>
                    <table:table-row table:style-name="Tabela107.1">
                      <table:table-cell table:style-name="Tabela107.A1" office:value-type="string">
                        <text:h text:style-name="P26" text:outline-level="6"><text:bookmark text:name="dataTableDTOJulgado:52:j_id478"/>52<text:bookmark text:name="dataTableDTOJulgado:52:situacaoProcessoBloco"/></text:h>
                      </table:table-cell>
                      <table:table-cell table:style-name="Tabela107.A1" office:value-type="string">
                        <text:p text:style-name="P13"><text:bookmark text:name="dataTableDTOJulgado:52:dadosProcessoColumnBloco"/><text:bookmark text:name="dataTableDTOJulgado:52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2:procDivBloco:placar">
                          <text:p text:style-name="P10"><draw:frame draw:style-name="fr1" draw:name="dataTableDTOJulgado:52:procDivBloco:placarSessao" text:anchor-type="paragraph" svg:width="6.853cm" draw:z-index="52"><draw:text-box fo:min-height="0.041cm"><table:table table:name="Tabela108" table:style-name="Tabela108"><table:table-column table:style-name="Tabela108.A"/><table:table-row><table:table-cell table:style-name="Tabela108.A1" office:value-type="string"><table:table table:name="Tabela109" table:style-name="Tabela109"><table:table-column table:style-name="Tabela109.A"/><table:table-column table:style-name="Tabela109.B"/><table:table-header-rows><table:table-row><table:table-cell table:style-name="Tabela109.A1" office:value-type="string"><text:p text:style-name="P24">ABELARDO PAULO DA MATTA NETO</text:p></table:table-cell><table:table-cell table:style-name="Tabela109.A1" office:value-type="string"><text:p text:style-name="P23">5</text:p></table:table-cell></table:table-row></table:table-header-rows><table:table-row><table:table-cell table:style-name="Tabela109.A1" office:value-type="string"><text:section text:style-name="Sect1" text:name="dataTableDTOJulgado:52:procDivBloco:j_id541:0:divPlacarOutrosOJ"><text:p text:style-name="P10"/></text:section><text:section text:style-name="Sect1" text:name="dataTableDTOJulgado:52:procDivBloco:j_id541:0:divPlacarOJNaoProferidos"><text:p text:style-name="P15">Não proferidos</text:p></text:section></table:table-cell><table:table-cell table:style-name="Tabela109.A1" office:value-type="string"><text:p text:style-name="Table_20_Contents">0</text:p></table:table-cell></table:table-row><table:table-row><table:table-cell table:style-name="Tabela109.A1" office:value-type="string"><text:section text:style-name="Sect1" text:name="dataTableDTOJulgado:52:procDivBloco:j_id541:1:divPlacarOutrosOJ"><text:p text:style-name="P10"/></text:section><text:section text:style-name="Sect1" text:name="dataTableDTOJulgado:52:procDivBloco:j_id541:1:divPlacarOJImpedidos"><text:p text:style-name="P15">Impedidos ou suspeitos</text:p></text:section></table:table-cell><table:table-cell table:style-name="Tabela109.A1" office:value-type="string"><text:p text:style-name="Table_20_Contents">0</text:p></table:table-cell></table:table-row><table:table-row><table:table-cell table:style-name="Tabela109.A1" office:value-type="string"><text:section text:style-name="Sect1" text:name="dataTableDTOJulgado:52:procDivBloco:j_id541:2:divPlacarOutrosOJ"><text:p text:style-name="P10"/></text:section></table:table-cell><table:table-cell table:style-name="Tabela109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. Abelardo Paulo da Matta Neto - 1ª Câmara Crime 2ª Turma -<text:bookmark text:name="dataTableDTOJulgado:52:procDivBloco:j_id569"/></text:p>
                        <text:h text:style-name="P27" text:outline-level="6"><text:bookmark text:name="dataTableDTOJulgado:52:procDivBloco:j_id5691"/><text:a xlink:type="simple" xlink:href="https://pje2g.tjba.jus.br/pje/Painel/SecretarioSessao/sessaoAbertaContinuacaoPopUp.seam?idSessao=1705#" office:name="dataTableDTOJulgado:52:procDivBloco:j_id569" text:style-name="Internet_20_link" text:visited-style-name="Visited_20_Internet_20_Link"><text:span text:style-name="T2">8006614-69.2020.8.05.0000 - Não conhecido</text:span></text:a></text:h>
                        <text:p text:style-name="P11"><text:span text:style-name="T3">CLASSE - HABEAS CORPUS CRIMINAL (307)</text:span><text:line-break/><text:span text:style-name="T3">ROBSON CARLOS NASCIMENTO e outros X JUIZ DE DIREITO DE CHORROCHÓ, VARA CRIMINAL</text:span><text:line-break/><text:span text:style-name="T3">Autuado em: 21/03/2020</text:span></text:p>
                        <text:section text:style-name="Sect2" text:name="dataTableDTOJulgado:52:procDivBloco:j_id580">
                          <text:p text:style-name="P18"/>
                          <text:section text:style-name="Sect3" text:name="dataTableDTOJulgado:52:procDivBloco:j_id580_header">
                            <text:p text:style-name="P19"/>
                            <text:section text:style-name="Sect1" text:name="dataTableDTOJulgado:52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53:j_id478"/></text:p>
                          </text:section>
                        </text:section>
                      </table:table-cell>
                    </table:table-row>
                    <table:table-row>
                      <table:table-cell table:style-name="Tabela107.A1" office:value-type="string">
                        <text:h text:style-name="P26" text:outline-level="6">53<text:bookmark text:name="dataTableDTOJulgado:53:situacaoProcessoBloco"/></text:h>
                      </table:table-cell>
                      <table:table-cell table:style-name="Tabela107.A1" office:value-type="string">
                        <text:p text:style-name="P13"><text:bookmark text:name="dataTableDTOJulgado:53:dadosProcessoColumnBloco"/><text:bookmark text:name="dataTableDTOJulgado:53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3:procDivBloco:placar">
                          <text:p text:style-name="P10"><draw:frame draw:style-name="fr1" draw:name="dataTableDTOJulgado:53:procDivBloco:placarSessao" text:anchor-type="paragraph" svg:width="8.916cm" draw:z-index="53"><draw:text-box fo:min-height="0.041cm"><table:table table:name="Tabela110" table:style-name="Tabela110"><table:table-column table:style-name="Tabela110.A"/><table:table-row><table:table-cell table:style-name="Tabela110.A1" office:value-type="string"><table:table table:name="Tabela111" table:style-name="Tabela111"><table:table-column table:style-name="Tabela111.A"/><table:table-column table:style-name="Tabela111.B"/><table:table-header-rows><table:table-row><table:table-cell table:style-name="Tabela111.A1" office:value-type="string"><text:p text:style-name="P24">MARIA DO ROSARIO PASSOS DA SILVA CALIXTO</text:p></table:table-cell><table:table-cell table:style-name="Tabela111.A1" office:value-type="string"><text:p text:style-name="P23">5</text:p></table:table-cell></table:table-row></table:table-header-rows><table:table-row><table:table-cell table:style-name="Tabela111.A1" office:value-type="string"><text:section text:style-name="Sect1" text:name="dataTableDTOJulgado:53:procDivBloco:j_id541:0:divPlacarOutrosOJ"><text:p text:style-name="P10"/></text:section><text:section text:style-name="Sect1" text:name="dataTableDTOJulgado:53:procDivBloco:j_id541:0:divPlacarOJNaoProferidos"><text:p text:style-name="P15">Não proferidos</text:p></text:section></table:table-cell><table:table-cell table:style-name="Tabela111.A1" office:value-type="string"><text:p text:style-name="Table_20_Contents">0</text:p></table:table-cell></table:table-row><table:table-row><table:table-cell table:style-name="Tabela111.A1" office:value-type="string"><text:section text:style-name="Sect1" text:name="dataTableDTOJulgado:53:procDivBloco:j_id541:1:divPlacarOutrosOJ"><text:p text:style-name="P10"/></text:section><text:section text:style-name="Sect1" text:name="dataTableDTOJulgado:53:procDivBloco:j_id541:1:divPlacarOJImpedidos"><text:p text:style-name="P15">Impedidos ou suspeitos</text:p></text:section></table:table-cell><table:table-cell table:style-name="Tabela111.A1" office:value-type="string"><text:p text:style-name="Table_20_Contents">0</text:p></table:table-cell></table:table-row><table:table-row><table:table-cell table:style-name="Tabela111.A1" office:value-type="string"><text:section text:style-name="Sect1" text:name="dataTableDTOJulgado:53:procDivBloco:j_id541:2:divPlacarOutrosOJ"><text:p text:style-name="P10"/></text:section></table:table-cell><table:table-cell table:style-name="Tabela111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. Baltazar Miranda Saraiva- 1ª Câmara Crime 2ª Turma -<text:bookmark text:name="dataTableDTOJulgado:53:procDivBloco:j_id569"/></text:p>
                        <text:h text:style-name="P27" text:outline-level="6"><text:bookmark text:name="dataTableDTOJulgado:53:procDivBloco:j_id5691"/><text:a xlink:type="simple" xlink:href="https://pje2g.tjba.jus.br/pje/Painel/SecretarioSessao/sessaoAbertaContinuacaoPopUp.seam?idSessao=1705#" office:name="dataTableDTOJulgado:53:procDivBloco:j_id569" text:style-name="Internet_20_link" text:visited-style-name="Visited_20_Internet_20_Link"><text:span text:style-name="T2">8006987-03.2020.8.05.0000 - Não conhecido</text:span></text:a></text:h>
                        <text:p text:style-name="P11"><text:span text:style-name="T3">CLASSE - HABEAS CORPUS CRIMINAL (307)</text:span><text:line-break/><text:span text:style-name="T3">GENIVALDO RODRIGUES DE SA JUNIOR e outros X JUÍZO DA 1ª VARA CRIMINAL DA COMARCA DE PAULO AFONSO</text:span><text:line-break/><text:span text:style-name="T3">Autuado em: 25/03/2020</text:span></text:p>
                        <text:section text:style-name="Sect2" text:name="dataTableDTOJulgado:53:procDivBloco:j_id580">
                          <text:p text:style-name="P18"/>
                          <text:section text:style-name="Sect3" text:name="dataTableDTOJulgado:53:procDivBloco:j_id580_header">
                            <text:p text:style-name="P19"/>
                            <text:section text:style-name="Sect1" text:name="dataTableDTOJulgado:53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54:j_id478"/></text:p>
                          </text:section>
                        </text:section>
                      </table:table-cell>
                    </table:table-row>
                    <table:table-row table:style-name="Tabela107.1">
                      <table:table-cell table:style-name="Tabela107.A1" office:value-type="string">
                        <text:h text:style-name="P26" text:outline-level="6">54<text:bookmark text:name="dataTableDTOJulgado:54:situacaoProcessoBloco"/></text:h>
                      </table:table-cell>
                      <table:table-cell table:style-name="Tabela107.A1" office:value-type="string">
                        <text:p text:style-name="P13"><text:bookmark text:name="dataTableDTOJulgado:54:dadosProcessoColumnBloco"/><text:bookmark text:name="dataTableDTOJulgado:54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4:procDivBloco:placar">
                          <text:p text:style-name="P10"><draw:frame draw:style-name="fr1" draw:name="dataTableDTOJulgado:54:procDivBloco:placarSessao" text:anchor-type="paragraph" svg:width="6.641cm" draw:z-index="54"><draw:text-box fo:min-height="0.041cm"><table:table table:name="Tabela112" table:style-name="Tabela112"><table:table-column table:style-name="Tabela112.A"/><table:table-row><table:table-cell table:style-name="Tabela112.A1" office:value-type="string"><table:table table:name="Tabela113" table:style-name="Tabela113"><table:table-column table:style-name="Tabela113.A"/><table:table-column table:style-name="Tabela113.B"/><table:table-header-rows><table:table-row><table:table-cell table:style-name="Tabela113.A1" office:value-type="string"><text:p text:style-name="P24">PEDRO AUGUSTO COSTA GUERRA</text:p></table:table-cell><table:table-cell table:style-name="Tabela113.A1" office:value-type="string"><text:p text:style-name="P23">5</text:p></table:table-cell></table:table-row></table:table-header-rows><table:table-row><table:table-cell table:style-name="Tabela113.A1" office:value-type="string"><text:section text:style-name="Sect1" text:name="dataTableDTOJulgado:54:procDivBloco:j_id541:0:divPlacarOutrosOJ"><text:p text:style-name="P10"/></text:section><text:section text:style-name="Sect1" text:name="dataTableDTOJulgado:54:procDivBloco:j_id541:0:divPlacarOJNaoProferidos"><text:p text:style-name="P15">Não proferidos</text:p></text:section></table:table-cell><table:table-cell table:style-name="Tabela113.A1" office:value-type="string"><text:p text:style-name="Table_20_Contents">0</text:p></table:table-cell></table:table-row><table:table-row><table:table-cell table:style-name="Tabela113.A1" office:value-type="string"><text:section text:style-name="Sect1" text:name="dataTableDTOJulgado:54:procDivBloco:j_id541:1:divPlacarOutrosOJ"><text:p text:style-name="P10"/></text:section><text:section text:style-name="Sect1" text:name="dataTableDTOJulgado:54:procDivBloco:j_id541:1:divPlacarOJImpedidos"><text:p text:style-name="P15">Impedidos ou suspeitos</text:p></text:section></table:table-cell><table:table-cell table:style-name="Tabela113.A1" office:value-type="string"><text:p text:style-name="Table_20_Contents">0</text:p></table:table-cell></table:table-row><table:table-row><table:table-cell table:style-name="Tabela113.A1" office:value-type="string"><text:section text:style-name="Sect1" text:name="dataTableDTOJulgado:54:procDivBloco:j_id541:2:divPlacarOutrosOJ"><text:p text:style-name="P10"/></text:section></table:table-cell><table:table-cell table:style-name="Tabela113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. Pedro Augusto Costa Guerra - 1ª Câmara Crime 2ª Turma -<text:bookmark text:name="dataTableDTOJulgado:54:procDivBloco:j_id569"/></text:p>
                        <text:h text:style-name="P27" text:outline-level="6"><text:bookmark text:name="dataTableDTOJulgado:54:procDivBloco:j_id5691"/><text:a xlink:type="simple" xlink:href="https://pje2g.tjba.jus.br/pje/Painel/SecretarioSessao/sessaoAbertaContinuacaoPopUp.seam?idSessao=1705#" office:name="dataTableDTOJulgado:54:procDivBloco:j_id569" text:style-name="Internet_20_link" text:visited-style-name="Visited_20_Internet_20_Link"><text:span text:style-name="T2">8007807-22.2020.8.05.0000 - Denegado</text:span></text:a></text:h>
                        <text:p text:style-name="P11"><text:span text:style-name="T3">CLASSE - HABEAS CORPUS CRIMINAL (307)</text:span><text:line-break/><text:span text:style-name="T3">RUAN LUIZ GOMES LISBOA e outros X JUÍZO DE DIREITO DA VARA DO JÚRI E EXECUÇÕES PENAIS DA COMARCA DE VITÓRIA DA CONQUISTA - BAHIA</text:span><text:line-break/><text:span text:style-name="T3">Autuado em: 02/04/2020</text:span></text:p>
                        <text:section text:style-name="Sect2" text:name="dataTableDTOJulgado:54:procDivBloco:j_id580">
                          <text:p text:style-name="P18"/>
                          <text:section text:style-name="Sect3" text:name="dataTableDTOJulgado:54:procDivBloco:j_id580_header">
                            <text:p text:style-name="P19"/>
                            <text:section text:style-name="Sect1" text:name="dataTableDTOJulgado:54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55:j_id478"/></text:p>
                          </text:section>
                        </text:section>
                      </table:table-cell>
                    </table:table-row>
                    <text:soft-page-break/>
                    <table:table-row>
                      <table:table-cell table:style-name="Tabela107.A1" office:value-type="string">
                        <text:h text:style-name="P26" text:outline-level="6">55<text:bookmark text:name="dataTableDTOJulgado:55:situacaoProcessoBloco"/></text:h>
                      </table:table-cell>
                      <table:table-cell table:style-name="Tabela107.A1" office:value-type="string">
                        <text:p text:style-name="P13"><text:bookmark text:name="dataTableDTOJulgado:55:dadosProcessoColumnBloco"/><text:bookmark text:name="dataTableDTOJulgado:55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5:procDivBloco:placar">
                          <text:p text:style-name="P10"><draw:frame draw:style-name="fr1" draw:name="dataTableDTOJulgado:55:procDivBloco:placarSessao" text:anchor-type="paragraph" svg:width="7.699cm" draw:z-index="55"><draw:text-box fo:min-height="0.041cm"><table:table table:name="Tabela114" table:style-name="Tabela114"><table:table-column table:style-name="Tabela114.A"/><table:table-row><table:table-cell table:style-name="Tabela114.A1" office:value-type="string"><table:table table:name="Tabela115" table:style-name="Tabela115"><table:table-column table:style-name="Tabela115.A"/><table:table-column table:style-name="Tabela115.B"/><table:table-header-rows><table:table-row><table:table-cell table:style-name="Tabela115.A1" office:value-type="string"><text:p text:style-name="P24">RITA DE CASSIA MACHADO MAGALHAES</text:p></table:table-cell><table:table-cell table:style-name="Tabela115.A1" office:value-type="string"><text:p text:style-name="P23">5</text:p></table:table-cell></table:table-row></table:table-header-rows><table:table-row><table:table-cell table:style-name="Tabela115.A1" office:value-type="string"><text:section text:style-name="Sect1" text:name="dataTableDTOJulgado:55:procDivBloco:j_id541:0:divPlacarOutrosOJ"><text:p text:style-name="P10"/></text:section><text:section text:style-name="Sect1" text:name="dataTableDTOJulgado:55:procDivBloco:j_id541:0:divPlacarOJNaoProferidos"><text:p text:style-name="P15">Não proferidos</text:p></text:section></table:table-cell><table:table-cell table:style-name="Tabela115.A1" office:value-type="string"><text:p text:style-name="Table_20_Contents">0</text:p></table:table-cell></table:table-row><table:table-row><table:table-cell table:style-name="Tabela115.A1" office:value-type="string"><text:section text:style-name="Sect1" text:name="dataTableDTOJulgado:55:procDivBloco:j_id541:1:divPlacarOutrosOJ"><text:p text:style-name="P10"/></text:section><text:section text:style-name="Sect1" text:name="dataTableDTOJulgado:55:procDivBloco:j_id541:1:divPlacarOJImpedidos"><text:p text:style-name="P15">Impedidos ou suspeitos</text:p></text:section></table:table-cell><table:table-cell table:style-name="Tabela115.A1" office:value-type="string"><text:p text:style-name="Table_20_Contents">0</text:p></table:table-cell></table:table-row><table:table-row><table:table-cell table:style-name="Tabela115.A1" office:value-type="string"><text:section text:style-name="Sect1" text:name="dataTableDTOJulgado:55:procDivBloco:j_id541:2:divPlacarOutrosOJ"><text:p text:style-name="P10"/></text:section></table:table-cell><table:table-cell table:style-name="Tabela115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Rita de Cássia Machado Magalhaes - 1ª Câmara Crime 2ª Turma -<text:bookmark text:name="dataTableDTOJulgado:55:procDivBloco:j_id569"/></text:p>
                        <text:h text:style-name="P27" text:outline-level="6"><text:bookmark text:name="dataTableDTOJulgado:55:procDivBloco:j_id5691"/><text:a xlink:type="simple" xlink:href="https://pje2g.tjba.jus.br/pje/Painel/SecretarioSessao/sessaoAbertaContinuacaoPopUp.seam?idSessao=1705#" office:name="dataTableDTOJulgado:55:procDivBloco:j_id569" text:style-name="Internet_20_link" text:visited-style-name="Visited_20_Internet_20_Link"><text:span text:style-name="T2">8006490-86.2020.8.05.0000 - Denegado</text:span></text:a></text:h>
                        <text:p text:style-name="P11"><text:span text:style-name="T3">CLASSE - HABEAS CORPUS CRIMINAL (307)</text:span><text:line-break/><text:span text:style-name="T3">DEFENSORIA PUBLICA DO ESTADO DA BAHIA e outros X JUIZ DE DIREITO DA VARA CRIMINAL DA COMARCA DE CANAVIEIRAS</text:span><text:line-break/><text:span text:style-name="T3">Autuado em: 19/03/2020</text:span></text:p>
                        <text:section text:style-name="Sect2" text:name="dataTableDTOJulgado:55:procDivBloco:j_id580">
                          <text:p text:style-name="P18"/>
                          <text:section text:style-name="Sect3" text:name="dataTableDTOJulgado:55:procDivBloco:j_id580_header">
                            <text:p text:style-name="P19"/>
                            <text:section text:style-name="Sect1" text:name="dataTableDTOJulgado:55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56:j_id478"/></text:p>
                          </text:section>
                        </text:section>
                      </table:table-cell>
                    </table:table-row>
                    <table:table-row table:style-name="Tabela107.1">
                      <table:table-cell table:style-name="Tabela107.A1" office:value-type="string">
                        <text:h text:style-name="P26" text:outline-level="6">56<text:bookmark text:name="dataTableDTOJulgado:56:situacaoProcessoBloco"/></text:h>
                      </table:table-cell>
                      <table:table-cell table:style-name="Tabela107.A1" office:value-type="string">
                        <text:p text:style-name="P13"><text:bookmark text:name="dataTableDTOJulgado:56:dadosProcessoColumnBloco"/><text:bookmark text:name="dataTableDTOJulgado:56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6:procDivBloco:placar">
                          <text:p text:style-name="P10"><draw:frame draw:style-name="fr1" draw:name="dataTableDTOJulgado:56:procDivBloco:placarSessao" text:anchor-type="paragraph" svg:width="6.641cm" draw:z-index="56"><draw:text-box fo:min-height="0.041cm"><table:table table:name="Tabela116" table:style-name="Tabela116"><table:table-column table:style-name="Tabela116.A"/><table:table-row><table:table-cell table:style-name="Tabela116.A1" office:value-type="string"><table:table table:name="Tabela117" table:style-name="Tabela117"><table:table-column table:style-name="Tabela117.A"/><table:table-column table:style-name="Tabela117.B"/><table:table-header-rows><table:table-row><table:table-cell table:style-name="Tabela117.A1" office:value-type="string"><text:p text:style-name="P24">PEDRO AUGUSTO COSTA GUERRA</text:p></table:table-cell><table:table-cell table:style-name="Tabela117.A1" office:value-type="string"><text:p text:style-name="P23">5</text:p></table:table-cell></table:table-row></table:table-header-rows><table:table-row><table:table-cell table:style-name="Tabela117.A1" office:value-type="string"><text:section text:style-name="Sect1" text:name="dataTableDTOJulgado:56:procDivBloco:j_id541:0:divPlacarOutrosOJ"><text:p text:style-name="P10"/></text:section><text:section text:style-name="Sect1" text:name="dataTableDTOJulgado:56:procDivBloco:j_id541:0:divPlacarOJNaoProferidos"><text:p text:style-name="P15">Não proferidos</text:p></text:section></table:table-cell><table:table-cell table:style-name="Tabela117.A1" office:value-type="string"><text:p text:style-name="Table_20_Contents">0</text:p></table:table-cell></table:table-row><table:table-row><table:table-cell table:style-name="Tabela117.A1" office:value-type="string"><text:section text:style-name="Sect1" text:name="dataTableDTOJulgado:56:procDivBloco:j_id541:1:divPlacarOutrosOJ"><text:p text:style-name="P10"/></text:section><text:section text:style-name="Sect1" text:name="dataTableDTOJulgado:56:procDivBloco:j_id541:1:divPlacarOJImpedidos"><text:p text:style-name="P15">Impedidos ou suspeitos</text:p></text:section></table:table-cell><table:table-cell table:style-name="Tabela117.A1" office:value-type="string"><text:p text:style-name="Table_20_Contents">0</text:p></table:table-cell></table:table-row><table:table-row><table:table-cell table:style-name="Tabela117.A1" office:value-type="string"><text:section text:style-name="Sect1" text:name="dataTableDTOJulgado:56:procDivBloco:j_id541:2:divPlacarOutrosOJ"><text:p text:style-name="P10"/></text:section></table:table-cell><table:table-cell table:style-name="Tabela117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. Pedro Augusto Costa Guerra - 1ª Câmara Crime 2ª Turma -<text:bookmark text:name="dataTableDTOJulgado:56:procDivBloco:j_id569"/></text:p>
                        <text:h text:style-name="P27" text:outline-level="6"><text:bookmark text:name="dataTableDTOJulgado:56:procDivBloco:j_id5691"/><text:a xlink:type="simple" xlink:href="https://pje2g.tjba.jus.br/pje/Painel/SecretarioSessao/sessaoAbertaContinuacaoPopUp.seam?idSessao=1705#" office:name="dataTableDTOJulgado:56:procDivBloco:j_id569" text:style-name="Internet_20_link" text:visited-style-name="Visited_20_Internet_20_Link"><text:span text:style-name="T2">8006373-95.2020.8.05.0000 - Denegado</text:span></text:a></text:h>
                        <text:p text:style-name="P11"><text:span text:style-name="T3">CLASSE - HABEAS CORPUS CRIMINAL (307)</text:span><text:line-break/><text:span text:style-name="T3">NADSON DOS SANTOS BITENCOURT e outros X JUIZ DE DIREITO DA 1ª VARA CRIMINAL DA COMARCA DE ALAGOINHAS</text:span><text:line-break/><text:span text:style-name="T3">Autuado em: 18/03/2020</text:span></text:p>
                        <text:section text:style-name="Sect2" text:name="dataTableDTOJulgado:56:procDivBloco:j_id580">
                          <text:p text:style-name="P18"/>
                          <text:section text:style-name="Sect3" text:name="dataTableDTOJulgado:56:procDivBloco:j_id580_header">
                            <text:p text:style-name="P19"/>
                            <text:section text:style-name="Sect1" text:name="dataTableDTOJulgado:56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57:j_id478"/></text:p>
                          </text:section>
                        </text:section>
                      </table:table-cell>
                    </table:table-row>
                    <table:table-row>
                      <table:table-cell table:style-name="Tabela107.A1" office:value-type="string">
                        <text:h text:style-name="P26" text:outline-level="6">57<text:bookmark text:name="dataTableDTOJulgado:57:situacaoProcessoBloco"/></text:h>
                      </table:table-cell>
                      <table:table-cell table:style-name="Tabela107.A1" office:value-type="string">
                        <text:p text:style-name="P13"><text:bookmark text:name="dataTableDTOJulgado:57:dadosProcessoColumnBloco"/><text:bookmark text:name="dataTableDTOJulgado:57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7:procDivBloco:placar">
                          <text:p text:style-name="P10"><draw:frame draw:style-name="fr1" draw:name="dataTableDTOJulgado:57:procDivBloco:placarSessao" text:anchor-type="paragraph" svg:width="6.641cm" draw:z-index="57"><draw:text-box fo:min-height="0.041cm"><table:table table:name="Tabela118" table:style-name="Tabela118"><table:table-column table:style-name="Tabela118.A"/><table:table-row><table:table-cell table:style-name="Tabela118.A1" office:value-type="string"><table:table table:name="Tabela119" table:style-name="Tabela119"><table:table-column table:style-name="Tabela119.A"/><table:table-column table:style-name="Tabela119.B"/><table:table-header-rows><table:table-row><table:table-cell table:style-name="Tabela119.A1" office:value-type="string"><text:p text:style-name="P24">PEDRO AUGUSTO COSTA GUERRA</text:p></table:table-cell><table:table-cell table:style-name="Tabela119.A1" office:value-type="string"><text:p text:style-name="P23">5</text:p></table:table-cell></table:table-row></table:table-header-rows><table:table-row><table:table-cell table:style-name="Tabela119.A1" office:value-type="string"><text:section text:style-name="Sect1" text:name="dataTableDTOJulgado:57:procDivBloco:j_id541:0:divPlacarOutrosOJ"><text:p text:style-name="P10"/></text:section><text:section text:style-name="Sect1" text:name="dataTableDTOJulgado:57:procDivBloco:j_id541:0:divPlacarOJNaoProferidos"><text:p text:style-name="P15">Não proferidos</text:p></text:section></table:table-cell><table:table-cell table:style-name="Tabela119.A1" office:value-type="string"><text:p text:style-name="Table_20_Contents">0</text:p></table:table-cell></table:table-row><table:table-row><table:table-cell table:style-name="Tabela119.A1" office:value-type="string"><text:section text:style-name="Sect1" text:name="dataTableDTOJulgado:57:procDivBloco:j_id541:1:divPlacarOutrosOJ"><text:p text:style-name="P10"/></text:section><text:section text:style-name="Sect1" text:name="dataTableDTOJulgado:57:procDivBloco:j_id541:1:divPlacarOJImpedidos"><text:p text:style-name="P15">Impedidos ou suspeitos</text:p></text:section></table:table-cell><table:table-cell table:style-name="Tabela119.A1" office:value-type="string"><text:p text:style-name="Table_20_Contents">0</text:p></table:table-cell></table:table-row><table:table-row><table:table-cell table:style-name="Tabela119.A1" office:value-type="string"><text:section text:style-name="Sect1" text:name="dataTableDTOJulgado:57:procDivBloco:j_id541:2:divPlacarOutrosOJ"><text:p text:style-name="P10"/></text:section></table:table-cell><table:table-cell table:style-name="Tabela119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. Pedro Augusto Costa Guerra - 1ª Câmara Crime 2ª Turma -<text:bookmark text:name="dataTableDTOJulgado:57:procDivBloco:j_id569"/></text:p>
                        <text:h text:style-name="P27" text:outline-level="6"><text:bookmark text:name="dataTableDTOJulgado:57:procDivBloco:j_id5691"/><text:a xlink:type="simple" xlink:href="https://pje2g.tjba.jus.br/pje/Painel/SecretarioSessao/sessaoAbertaContinuacaoPopUp.seam?idSessao=1705#" office:name="dataTableDTOJulgado:57:procDivBloco:j_id569" text:style-name="Internet_20_link" text:visited-style-name="Visited_20_Internet_20_Link"><text:span text:style-name="T2">8004603-67.2020.8.05.0000 - Denegado</text:span></text:a></text:h>
                        <text:p text:style-name="P11"><text:span text:style-name="T3">CLASSE - HABEAS CORPUS CRIMINAL (307)</text:span><text:line-break/><text:span text:style-name="T3">IVAN BAPTISTA DE OLIVEIRA e outros X Juiz de Direito de Tucano, Vara Criminal</text:span><text:line-break/><text:span text:style-name="T3">Autuado em: 02/03/2020</text:span></text:p>
                        <text:section text:style-name="Sect2" text:name="dataTableDTOJulgado:57:procDivBloco:j_id580">
                          <text:p text:style-name="P18"/>
                          <text:section text:style-name="Sect3" text:name="dataTableDTOJulgado:57:procDivBloco:j_id580_header">
                            <text:p text:style-name="P19"/>
                            <text:section text:style-name="Sect1" text:name="dataTableDTOJulgado:57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58:j_id478"/></text:p>
                          </text:section>
                        </text:section>
                      </table:table-cell>
                    </table:table-row>
                    <text:soft-page-break/>
                    <table:table-row table:style-name="Tabela107.1">
                      <table:table-cell table:style-name="Tabela107.A1" office:value-type="string">
                        <text:h text:style-name="P26" text:outline-level="6">58<text:bookmark text:name="dataTableDTOJulgado:58:situacaoProcessoBloco"/></text:h>
                      </table:table-cell>
                      <table:table-cell table:style-name="Tabela107.A1" office:value-type="string">
                        <text:p text:style-name="P13"><text:bookmark text:name="dataTableDTOJulgado:58:dadosProcessoColumnBloco"/><text:bookmark text:name="dataTableDTOJulgado:58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8:procDivBloco:placar">
                          <text:p text:style-name="P10"><draw:frame draw:style-name="fr1" draw:name="dataTableDTOJulgado:58:procDivBloco:placarSessao" text:anchor-type="paragraph" svg:width="6.959cm" draw:z-index="58"><draw:text-box fo:min-height="0.041cm"><table:table table:name="Tabela120" table:style-name="Tabela120"><table:table-column table:style-name="Tabela120.A"/><table:table-row><table:table-cell table:style-name="Tabela120.A1" office:value-type="string"><table:table table:name="Tabela121" table:style-name="Tabela121"><table:table-column table:style-name="Tabela121.A"/><table:table-column table:style-name="Tabela121.B"/><table:table-header-rows><table:table-row><table:table-cell table:style-name="Tabela121.A1" office:value-type="string"><text:p text:style-name="P24">NILSON SOARES CASTELO BRANCO</text:p></table:table-cell><table:table-cell table:style-name="Tabela121.A1" office:value-type="string"><text:p text:style-name="P23">5</text:p></table:table-cell></table:table-row></table:table-header-rows><table:table-row><table:table-cell table:style-name="Tabela121.A1" office:value-type="string"><text:section text:style-name="Sect1" text:name="dataTableDTOJulgado:58:procDivBloco:j_id541:0:divPlacarOutrosOJ"><text:p text:style-name="P10"/></text:section><text:section text:style-name="Sect1" text:name="dataTableDTOJulgado:58:procDivBloco:j_id541:0:divPlacarOJNaoProferidos"><text:p text:style-name="P15">Não proferidos</text:p></text:section></table:table-cell><table:table-cell table:style-name="Tabela121.A1" office:value-type="string"><text:p text:style-name="Table_20_Contents">0</text:p></table:table-cell></table:table-row><table:table-row><table:table-cell table:style-name="Tabela121.A1" office:value-type="string"><text:section text:style-name="Sect1" text:name="dataTableDTOJulgado:58:procDivBloco:j_id541:1:divPlacarOutrosOJ"><text:p text:style-name="P10"/></text:section><text:section text:style-name="Sect1" text:name="dataTableDTOJulgado:58:procDivBloco:j_id541:1:divPlacarOJImpedidos"><text:p text:style-name="P15">Impedidos ou suspeitos</text:p></text:section></table:table-cell><table:table-cell table:style-name="Tabela121.A1" office:value-type="string"><text:p text:style-name="Table_20_Contents">0</text:p></table:table-cell></table:table-row><table:table-row><table:table-cell table:style-name="Tabela121.A1" office:value-type="string"><text:section text:style-name="Sect1" text:name="dataTableDTOJulgado:58:procDivBloco:j_id541:2:divPlacarOutrosOJ"><text:p text:style-name="P10"/></text:section></table:table-cell><table:table-cell table:style-name="Tabela121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Soraya Moradillo Pinto - 1ª Câmara Crime 2ª Turma -<text:bookmark text:name="dataTableDTOJulgado:58:procDivBloco:j_id569"/></text:p>
                        <text:h text:style-name="P27" text:outline-level="6"><text:bookmark text:name="dataTableDTOJulgado:58:procDivBloco:j_id5691"/><text:a xlink:type="simple" xlink:href="https://pje2g.tjba.jus.br/pje/Painel/SecretarioSessao/sessaoAbertaContinuacaoPopUp.seam?idSessao=1705#" office:name="dataTableDTOJulgado:58:procDivBloco:j_id569" text:style-name="Internet_20_link" text:visited-style-name="Visited_20_Internet_20_Link"><text:span text:style-name="T2">8003504-62.2020.8.05.0000 - Concedido</text:span></text:a></text:h>
                        <text:p text:style-name="P11"><text:span text:style-name="T3">CLASSE - HABEAS CORPUS CRIMINAL (307)</text:span><text:line-break/><text:span text:style-name="T3">Defensoria Pública do Estado da Bahia e outros X JUIZ DE DIREITO DE ITAPETINGA 1ª VARA CRIMINAL</text:span><text:line-break/><text:span text:style-name="T3">Autuado em: 14/02/2020</text:span></text:p>
                        <text:section text:style-name="Sect2" text:name="dataTableDTOJulgado:58:procDivBloco:j_id580">
                          <text:p text:style-name="P18"/>
                          <text:section text:style-name="Sect3" text:name="dataTableDTOJulgado:58:procDivBloco:j_id580_header">
                            <text:p text:style-name="P19"/>
                            <text:section text:style-name="Sect1" text:name="dataTableDTOJulgado:58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59:j_id478"/></text:p>
                          </text:section>
                        </text:section>
                      </table:table-cell>
                    </table:table-row>
                    <table:table-row>
                      <table:table-cell table:style-name="Tabela107.A1" office:value-type="string">
                        <text:h text:style-name="P26" text:outline-level="6">59<text:bookmark text:name="dataTableDTOJulgado:59:situacaoProcessoBloco"/></text:h>
                      </table:table-cell>
                      <table:table-cell table:style-name="Tabela107.A1" office:value-type="string">
                        <text:p text:style-name="P13"><text:bookmark text:name="dataTableDTOJulgado:59:dadosProcessoColumnBloco"/><text:bookmark text:name="dataTableDTOJulgado:59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59:procDivBloco:placar">
                          <text:p text:style-name="P10"><draw:frame draw:style-name="fr1" draw:name="dataTableDTOJulgado:59:procDivBloco:placarSessao" text:anchor-type="paragraph" svg:width="6.959cm" draw:z-index="59"><draw:text-box fo:min-height="0.041cm"><table:table table:name="Tabela122" table:style-name="Tabela122"><table:table-column table:style-name="Tabela122.A"/><table:table-row><table:table-cell table:style-name="Tabela122.A1" office:value-type="string"><table:table table:name="Tabela123" table:style-name="Tabela123"><table:table-column table:style-name="Tabela123.A"/><table:table-column table:style-name="Tabela123.B"/><table:table-header-rows><table:table-row><table:table-cell table:style-name="Tabela123.A1" office:value-type="string"><text:p text:style-name="P24">NILSON SOARES CASTELO BRANCO</text:p></table:table-cell><table:table-cell table:style-name="Tabela123.A1" office:value-type="string"><text:p text:style-name="P23">5</text:p></table:table-cell></table:table-row></table:table-header-rows><table:table-row><table:table-cell table:style-name="Tabela123.A1" office:value-type="string"><text:section text:style-name="Sect1" text:name="dataTableDTOJulgado:59:procDivBloco:j_id541:0:divPlacarOutrosOJ"><text:p text:style-name="P10"/></text:section><text:section text:style-name="Sect1" text:name="dataTableDTOJulgado:59:procDivBloco:j_id541:0:divPlacarOJNaoProferidos"><text:p text:style-name="P15">Não proferidos</text:p></text:section></table:table-cell><table:table-cell table:style-name="Tabela123.A1" office:value-type="string"><text:p text:style-name="Table_20_Contents">0</text:p></table:table-cell></table:table-row><table:table-row><table:table-cell table:style-name="Tabela123.A1" office:value-type="string"><text:section text:style-name="Sect1" text:name="dataTableDTOJulgado:59:procDivBloco:j_id541:1:divPlacarOutrosOJ"><text:p text:style-name="P10"/></text:section><text:section text:style-name="Sect1" text:name="dataTableDTOJulgado:59:procDivBloco:j_id541:1:divPlacarOJImpedidos"><text:p text:style-name="P15">Impedidos ou suspeitos</text:p></text:section></table:table-cell><table:table-cell table:style-name="Tabela123.A1" office:value-type="string"><text:p text:style-name="Table_20_Contents">0</text:p></table:table-cell></table:table-row><table:table-row><table:table-cell table:style-name="Tabela123.A1" office:value-type="string"><text:section text:style-name="Sect1" text:name="dataTableDTOJulgado:59:procDivBloco:j_id541:2:divPlacarOutrosOJ"><text:p text:style-name="P10"/></text:section></table:table-cell><table:table-cell table:style-name="Tabela123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Soraya Moradillo Pinto - 1ª Câmara Crime 2ª Turma -<text:bookmark text:name="dataTableDTOJulgado:59:procDivBloco:j_id569"/></text:p>
                        <text:h text:style-name="P27" text:outline-level="6"><text:bookmark text:name="dataTableDTOJulgado:59:procDivBloco:j_id5691"/><text:a xlink:type="simple" xlink:href="https://pje2g.tjba.jus.br/pje/Painel/SecretarioSessao/sessaoAbertaContinuacaoPopUp.seam?idSessao=1705#" office:name="dataTableDTOJulgado:59:procDivBloco:j_id569" text:style-name="Internet_20_link" text:visited-style-name="Visited_20_Internet_20_Link"><text:span text:style-name="T2">8005761-60.2020.8.05.0000 - Prejudicado</text:span></text:a></text:h>
                        <text:p text:style-name="P11"><text:span text:style-name="T3">CLASSE - HABEAS CORPUS CRIMINAL (307)</text:span><text:line-break/><text:span text:style-name="T3">ALESSANDRA VERGILIO DA COSTA e outros X JUIZ DE DIREITO DA 1ª VARA CRIMINAL DE TEIXEIRA DE FREITAS-BA</text:span><text:line-break/><text:span text:style-name="T3">Autuado em: 13/03/2020</text:span></text:p>
                        <text:section text:style-name="Sect2" text:name="dataTableDTOJulgado:59:procDivBloco:j_id580">
                          <text:p text:style-name="P18"/>
                          <text:section text:style-name="Sect3" text:name="dataTableDTOJulgado:59:procDivBloco:j_id580_header">
                            <text:p text:style-name="P19"/>
                            <text:section text:style-name="Sect1" text:name="dataTableDTOJulgado:59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60:j_id478"/></text:p>
                          </text:section>
                        </text:section>
                      </table:table-cell>
                    </table:table-row>
                    <table:table-row table:style-name="Tabela107.1">
                      <table:table-cell table:style-name="Tabela107.A1" office:value-type="string">
                        <text:h text:style-name="P26" text:outline-level="6">60<text:bookmark text:name="dataTableDTOJulgado:60:situacaoProcessoBloco"/></text:h>
                      </table:table-cell>
                      <table:table-cell table:style-name="Tabela107.A1" office:value-type="string">
                        <text:p text:style-name="P13"><text:bookmark text:name="dataTableDTOJulgado:60:dadosProcessoColumnBloco"/><text:bookmark text:name="dataTableDTOJulgado:60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60:procDivBloco:placar">
                          <text:p text:style-name="P10"><draw:frame draw:style-name="fr1" draw:name="dataTableDTOJulgado:60:procDivBloco:placarSessao" text:anchor-type="paragraph" svg:width="6.853cm" draw:z-index="60"><draw:text-box fo:min-height="0.041cm"><table:table table:name="Tabela124" table:style-name="Tabela124"><table:table-column table:style-name="Tabela124.A"/><table:table-row><table:table-cell table:style-name="Tabela124.A1" office:value-type="string"><table:table table:name="Tabela125" table:style-name="Tabela125"><table:table-column table:style-name="Tabela125.A"/><table:table-column table:style-name="Tabela125.B"/><table:table-header-rows><table:table-row><table:table-cell table:style-name="Tabela125.A1" office:value-type="string"><text:p text:style-name="P24">ABELARDO PAULO DA MATTA NETO</text:p></table:table-cell><table:table-cell table:style-name="Tabela125.A1" office:value-type="string"><text:p text:style-name="P23">5</text:p></table:table-cell></table:table-row></table:table-header-rows><table:table-row><table:table-cell table:style-name="Tabela125.A1" office:value-type="string"><text:section text:style-name="Sect1" text:name="dataTableDTOJulgado:60:procDivBloco:j_id541:0:divPlacarOutrosOJ"><text:p text:style-name="P10"/></text:section><text:section text:style-name="Sect1" text:name="dataTableDTOJulgado:60:procDivBloco:j_id541:0:divPlacarOJNaoProferidos"><text:p text:style-name="P15">Não proferidos</text:p></text:section></table:table-cell><table:table-cell table:style-name="Tabela125.A1" office:value-type="string"><text:p text:style-name="Table_20_Contents">0</text:p></table:table-cell></table:table-row><table:table-row><table:table-cell table:style-name="Tabela125.A1" office:value-type="string"><text:section text:style-name="Sect1" text:name="dataTableDTOJulgado:60:procDivBloco:j_id541:1:divPlacarOutrosOJ"><text:p text:style-name="P10"/></text:section><text:section text:style-name="Sect1" text:name="dataTableDTOJulgado:60:procDivBloco:j_id541:1:divPlacarOJImpedidos"><text:p text:style-name="P15">Impedidos ou suspeitos</text:p></text:section></table:table-cell><table:table-cell table:style-name="Tabela125.A1" office:value-type="string"><text:p text:style-name="Table_20_Contents">0</text:p></table:table-cell></table:table-row><table:table-row><table:table-cell table:style-name="Tabela125.A1" office:value-type="string"><text:section text:style-name="Sect1" text:name="dataTableDTOJulgado:60:procDivBloco:j_id541:2:divPlacarOutrosOJ"><text:p text:style-name="P10"/></text:section></table:table-cell><table:table-cell table:style-name="Tabela125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. Abelardo Paulo da Matta Neto - 1ª Câmara Crime 2ª Turma -<text:bookmark text:name="dataTableDTOJulgado:60:procDivBloco:j_id569"/></text:p>
                        <text:h text:style-name="P27" text:outline-level="6"><text:bookmark text:name="dataTableDTOJulgado:60:procDivBloco:j_id5691"/><text:a xlink:type="simple" xlink:href="https://pje2g.tjba.jus.br/pje/Painel/SecretarioSessao/sessaoAbertaContinuacaoPopUp.seam?idSessao=1705#" office:name="dataTableDTOJulgado:60:procDivBloco:j_id569" text:style-name="Internet_20_link" text:visited-style-name="Visited_20_Internet_20_Link"><text:span text:style-name="T2">8004765-62.2020.8.05.0000 - Prejudicado</text:span></text:a></text:h>
                        <text:p text:style-name="P11"><text:span text:style-name="T3">CLASSE - HABEAS CORPUS CRIMINAL (307)</text:span><text:line-break/><text:span text:style-name="T3">ADEMILTO DAVID MONTEIRO e outros X JUIZ DE DIREITO DA VARA CRIMINAL DA COMARCA DE JACARACI</text:span><text:line-break/><text:span text:style-name="T3">Autuado em: 04/03/2020</text:span></text:p>
                        <text:section text:style-name="Sect2" text:name="dataTableDTOJulgado:60:procDivBloco:j_id580">
                          <text:p text:style-name="P18"/>
                          <text:section text:style-name="Sect3" text:name="dataTableDTOJulgado:60:procDivBloco:j_id580_header">
                            <text:p text:style-name="P19"/>
                            <text:section text:style-name="Sect1" text:name="dataTableDTOJulgado:60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61:j_id478"/></text:p>
                          </text:section>
                        </text:section>
                      </table:table-cell>
                    </table:table-row>
                    <text:soft-page-break/>
                    <table:table-row>
                      <table:table-cell table:style-name="Tabela107.A1" office:value-type="string">
                        <text:h text:style-name="P26" text:outline-level="6">61<text:bookmark text:name="dataTableDTOJulgado:61:situacaoProcessoBloco"/></text:h>
                      </table:table-cell>
                      <table:table-cell table:style-name="Tabela107.A1" office:value-type="string">
                        <text:p text:style-name="P13"><text:bookmark text:name="dataTableDTOJulgado:61:dadosProcessoColumnBloco"/><text:bookmark text:name="dataTableDTOJulgado:61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61:procDivBloco:placar">
                          <text:p text:style-name="P10"><draw:frame draw:style-name="fr1" draw:name="dataTableDTOJulgado:61:procDivBloco:placarSessao" text:anchor-type="paragraph" svg:width="6.853cm" draw:z-index="61"><draw:text-box fo:min-height="0.041cm"><table:table table:name="Tabela126" table:style-name="Tabela126"><table:table-column table:style-name="Tabela126.A"/><table:table-row><table:table-cell table:style-name="Tabela126.A1" office:value-type="string"><table:table table:name="Tabela127" table:style-name="Tabela127"><table:table-column table:style-name="Tabela127.A"/><table:table-column table:style-name="Tabela127.B"/><table:table-header-rows><table:table-row><table:table-cell table:style-name="Tabela127.A1" office:value-type="string"><text:p text:style-name="P24">ABELARDO PAULO DA MATTA NETO</text:p></table:table-cell><table:table-cell table:style-name="Tabela127.A1" office:value-type="string"><text:p text:style-name="P23">5</text:p></table:table-cell></table:table-row></table:table-header-rows><table:table-row><table:table-cell table:style-name="Tabela127.A1" office:value-type="string"><text:section text:style-name="Sect1" text:name="dataTableDTOJulgado:61:procDivBloco:j_id541:0:divPlacarOutrosOJ"><text:p text:style-name="P10"/></text:section><text:section text:style-name="Sect1" text:name="dataTableDTOJulgado:61:procDivBloco:j_id541:0:divPlacarOJNaoProferidos"><text:p text:style-name="P15">Não proferidos</text:p></text:section></table:table-cell><table:table-cell table:style-name="Tabela127.A1" office:value-type="string"><text:p text:style-name="Table_20_Contents">0</text:p></table:table-cell></table:table-row><table:table-row><table:table-cell table:style-name="Tabela127.A1" office:value-type="string"><text:section text:style-name="Sect1" text:name="dataTableDTOJulgado:61:procDivBloco:j_id541:1:divPlacarOutrosOJ"><text:p text:style-name="P10"/></text:section><text:section text:style-name="Sect1" text:name="dataTableDTOJulgado:61:procDivBloco:j_id541:1:divPlacarOJImpedidos"><text:p text:style-name="P15">Impedidos ou suspeitos</text:p></text:section></table:table-cell><table:table-cell table:style-name="Tabela127.A1" office:value-type="string"><text:p text:style-name="Table_20_Contents">0</text:p></table:table-cell></table:table-row><table:table-row><table:table-cell table:style-name="Tabela127.A1" office:value-type="string"><text:section text:style-name="Sect1" text:name="dataTableDTOJulgado:61:procDivBloco:j_id541:2:divPlacarOutrosOJ"><text:p text:style-name="P10"/></text:section></table:table-cell><table:table-cell table:style-name="Tabela127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. Abelardo Paulo da Matta Neto - 1ª Câmara Crime 2ª Turma -<text:bookmark text:name="dataTableDTOJulgado:61:procDivBloco:j_id569"/></text:p>
                        <text:h text:style-name="P27" text:outline-level="6"><text:bookmark text:name="dataTableDTOJulgado:61:procDivBloco:j_id5691"/><text:a xlink:type="simple" xlink:href="https://pje2g.tjba.jus.br/pje/Painel/SecretarioSessao/sessaoAbertaContinuacaoPopUp.seam?idSessao=1705#" office:name="dataTableDTOJulgado:61:procDivBloco:j_id569" text:style-name="Internet_20_link" text:visited-style-name="Visited_20_Internet_20_Link"><text:span text:style-name="T2">8000167-65.2020.8.05.0000 - Concedido</text:span></text:a></text:h>
                        <text:p text:style-name="P11"><text:span text:style-name="T3">CLASSE - HABEAS CORPUS CRIMINAL (307)</text:span><text:line-break/><text:span text:style-name="T3">DEFENSORIA PUBLICA DO ESTADO DA BAHIA e outros X Juízo da Vara Criminal da Comarca de Santa Maria da Vitória</text:span><text:line-break/><text:span text:style-name="T3">Autuado em: 07/01/2020</text:span></text:p>
                        <text:section text:style-name="Sect2" text:name="dataTableDTOJulgado:61:procDivBloco:j_id580">
                          <text:p text:style-name="P18"/>
                          <text:section text:style-name="Sect3" text:name="dataTableDTOJulgado:61:procDivBloco:j_id580_header">
                            <text:p text:style-name="P19"/>
                            <text:section text:style-name="Sect1" text:name="dataTableDTOJulgado:61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62:j_id478"/></text:p>
                          </text:section>
                        </text:section>
                      </table:table-cell>
                    </table:table-row>
                    <table:table-row table:style-name="Tabela107.1">
                      <table:table-cell table:style-name="Tabela107.A1" office:value-type="string">
                        <text:h text:style-name="P26" text:outline-level="6">62<text:bookmark text:name="dataTableDTOJulgado:62:situacaoProcessoBloco"/></text:h>
                      </table:table-cell>
                      <table:table-cell table:style-name="Tabela107.A1" office:value-type="string">
                        <text:p text:style-name="P13"><text:bookmark text:name="dataTableDTOJulgado:62:dadosProcessoColumnBloco"/><text:bookmark text:name="dataTableDTOJulgado:62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62:procDivBloco:placar">
                          <text:p text:style-name="P10"><draw:frame draw:style-name="fr1" draw:name="dataTableDTOJulgado:62:procDivBloco:placarSessao" text:anchor-type="paragraph" svg:width="7.699cm" draw:z-index="62"><draw:text-box fo:min-height="0.041cm"><table:table table:name="Tabela128" table:style-name="Tabela128"><table:table-column table:style-name="Tabela128.A"/><table:table-row><table:table-cell table:style-name="Tabela128.A1" office:value-type="string"><table:table table:name="Tabela129" table:style-name="Tabela129"><table:table-column table:style-name="Tabela129.A"/><table:table-column table:style-name="Tabela129.B"/><table:table-header-rows><table:table-row><table:table-cell table:style-name="Tabela129.A1" office:value-type="string"><text:p text:style-name="P24">RITA DE CASSIA MACHADO MAGALHAES</text:p></table:table-cell><table:table-cell table:style-name="Tabela129.A1" office:value-type="string"><text:p text:style-name="P23">5</text:p></table:table-cell></table:table-row></table:table-header-rows><table:table-row><table:table-cell table:style-name="Tabela129.A1" office:value-type="string"><text:section text:style-name="Sect1" text:name="dataTableDTOJulgado:62:procDivBloco:j_id541:0:divPlacarOutrosOJ"><text:p text:style-name="P10"/></text:section><text:section text:style-name="Sect1" text:name="dataTableDTOJulgado:62:procDivBloco:j_id541:0:divPlacarOJNaoProferidos"><text:p text:style-name="P15">Não proferidos</text:p></text:section></table:table-cell><table:table-cell table:style-name="Tabela129.A1" office:value-type="string"><text:p text:style-name="Table_20_Contents">0</text:p></table:table-cell></table:table-row><table:table-row><table:table-cell table:style-name="Tabela129.A1" office:value-type="string"><text:section text:style-name="Sect1" text:name="dataTableDTOJulgado:62:procDivBloco:j_id541:1:divPlacarOutrosOJ"><text:p text:style-name="P10"/></text:section><text:section text:style-name="Sect1" text:name="dataTableDTOJulgado:62:procDivBloco:j_id541:1:divPlacarOJImpedidos"><text:p text:style-name="P15">Impedidos ou suspeitos</text:p></text:section></table:table-cell><table:table-cell table:style-name="Tabela129.A1" office:value-type="string"><text:p text:style-name="Table_20_Contents">0</text:p></table:table-cell></table:table-row><table:table-row><table:table-cell table:style-name="Tabela129.A1" office:value-type="string"><text:section text:style-name="Sect1" text:name="dataTableDTOJulgado:62:procDivBloco:j_id541:2:divPlacarOutrosOJ"><text:p text:style-name="P10"/></text:section></table:table-cell><table:table-cell table:style-name="Tabela129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Rita de Cássia Machado Magalhaes - 1ª Câmara Crime 2ª Turma -<text:bookmark text:name="dataTableDTOJulgado:62:procDivBloco:j_id569"/></text:p>
                        <text:h text:style-name="P27" text:outline-level="6"><text:bookmark text:name="dataTableDTOJulgado:62:procDivBloco:j_id5691"/><text:a xlink:type="simple" xlink:href="https://pje2g.tjba.jus.br/pje/Painel/SecretarioSessao/sessaoAbertaContinuacaoPopUp.seam?idSessao=1705#" office:name="dataTableDTOJulgado:62:procDivBloco:j_id569" text:style-name="Internet_20_link" text:visited-style-name="Visited_20_Internet_20_Link"><text:span text:style-name="T2">8003473-42.2020.8.05.0000 - Prejudicado</text:span></text:a></text:h>
                        <text:p text:style-name="P11"><text:span text:style-name="T3">CLASSE - HABEAS CORPUS CRIMINAL (307)</text:span><text:line-break/><text:span text:style-name="T3">GILDEVAN DIAS DANTAS e outros X EXCELENTÍSSIMA SENHORA DOUTORA JUIZA DE DIREITO DA VARA CRIME DA COMARCA DE RUY BARBOSA</text:span><text:line-break/><text:span text:style-name="T3">Autuado em: 14/02/2020</text:span></text:p>
                        <text:section text:style-name="Sect2" text:name="dataTableDTOJulgado:62:procDivBloco:j_id580">
                          <text:p text:style-name="P18"/>
                          <text:section text:style-name="Sect3" text:name="dataTableDTOJulgado:62:procDivBloco:j_id580_header">
                            <text:p text:style-name="P19"/>
                            <text:section text:style-name="Sect1" text:name="dataTableDTOJulgado:62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63:j_id478"/></text:p>
                          </text:section>
                        </text:section>
                      </table:table-cell>
                    </table:table-row>
                    <table:table-row>
                      <table:table-cell table:style-name="Tabela107.A1" office:value-type="string">
                        <text:h text:style-name="P26" text:outline-level="6">63<text:bookmark text:name="dataTableDTOJulgado:63:situacaoProcessoBloco"/></text:h>
                      </table:table-cell>
                      <table:table-cell table:style-name="Tabela107.A1" office:value-type="string">
                        <text:p text:style-name="P13"><text:bookmark text:name="dataTableDTOJulgado:63:dadosProcessoColumnBloco"/><text:bookmark text:name="dataTableDTOJulgado:63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63:procDivBloco:placar">
                          <text:p text:style-name="P10"><draw:frame draw:style-name="fr1" draw:name="dataTableDTOJulgado:63:procDivBloco:placarSessao" text:anchor-type="paragraph" svg:width="7.699cm" draw:z-index="63"><draw:text-box fo:min-height="0.041cm"><table:table table:name="Tabela130" table:style-name="Tabela130"><table:table-column table:style-name="Tabela130.A"/><table:table-row><table:table-cell table:style-name="Tabela130.A1" office:value-type="string"><table:table table:name="Tabela131" table:style-name="Tabela131"><table:table-column table:style-name="Tabela131.A"/><table:table-column table:style-name="Tabela131.B"/><table:table-header-rows><table:table-row><table:table-cell table:style-name="Tabela131.A1" office:value-type="string"><text:p text:style-name="P24">RITA DE CASSIA MACHADO MAGALHAES</text:p></table:table-cell><table:table-cell table:style-name="Tabela131.A1" office:value-type="string"><text:p text:style-name="P23">5</text:p></table:table-cell></table:table-row></table:table-header-rows><table:table-row><table:table-cell table:style-name="Tabela131.A1" office:value-type="string"><text:section text:style-name="Sect1" text:name="dataTableDTOJulgado:63:procDivBloco:j_id541:0:divPlacarOutrosOJ"><text:p text:style-name="P10"/></text:section><text:section text:style-name="Sect1" text:name="dataTableDTOJulgado:63:procDivBloco:j_id541:0:divPlacarOJNaoProferidos"><text:p text:style-name="P15">Não proferid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3:procDivBloco:j_id541:1:divPlacarOutrosOJ"><text:p text:style-name="P10"/></text:section><text:section text:style-name="Sect1" text:name="dataTableDTOJulgado:63:procDivBloco:j_id541:1:divPlacarOJImpedidos"><text:p text:style-name="P15">Impedidos ou suspeit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3:procDivBloco:j_id541:2:divPlacarOutrosOJ"><text:p text:style-name="P10"/></text:section></table:table-cell><table:table-cell table:style-name="Tabela131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Rita de Cássia Machado Magalhaes - 1ª Câmara Crime 2ª Turma -<text:bookmark text:name="dataTableDTOJulgado:63:procDivBloco:j_id569"/></text:p>
                        <text:h text:style-name="P27" text:outline-level="6"><text:bookmark text:name="dataTableDTOJulgado:63:procDivBloco:j_id5691"/><text:a xlink:type="simple" xlink:href="https://pje2g.tjba.jus.br/pje/Painel/SecretarioSessao/sessaoAbertaContinuacaoPopUp.seam?idSessao=1705#" office:name="dataTableDTOJulgado:63:procDivBloco:j_id569" text:style-name="Internet_20_link" text:visited-style-name="Visited_20_Internet_20_Link"><text:span text:style-name="T2">8025676-32.2019.8.05.0000 - Prejudicado</text:span></text:a></text:h>
                        <text:p text:style-name="P11"><text:span text:style-name="T3">CLASSE - HABEAS CORPUS CRIMINAL (307)</text:span><text:line-break/><text:span text:style-name="T3">DANILO DOS SANTOS NASCIMENTO e outros X JUIZ DE DIREITO DA 3ª VARA CRIMINAL DE FEIRA DE SANTANA-BA</text:span><text:line-break/><text:span text:style-name="T3">Autuado em: 26/11/2019</text:span></text:p>
                        <text:section text:style-name="Sect2" text:name="dataTableDTOJulgado:63:procDivBloco:j_id580">
                          <text:p text:style-name="P18"/>
                          <text:section text:style-name="Sect3" text:name="dataTableDTOJulgado:63:procDivBloco:j_id580_header">
                            <text:p text:style-name="P19"/>
                            <text:section text:style-name="Sect1" text:name="dataTableDTOJulgado:63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64:j_id478"/></text:p>
                          </text:section>
                        </text:section>
                      </table:table-cell>
                    </table:table-row>
                    <text:soft-page-break/>
                    <table:table-row table:style-name="Tabela107.1">
                      <table:table-cell table:style-name="Tabela107.A1" office:value-type="string">
                        <text:h text:style-name="P26" text:outline-level="6">64<text:bookmark text:name="dataTableDTOJulgado:64:situacaoProcessoBloco"/></text:h>
                      </table:table-cell>
                      <table:table-cell table:style-name="Tabela107.A1" office:value-type="string">
                        <text:p text:style-name="P13"><text:bookmark text:name="dataTableDTOJulgado:64:dadosProcessoColumnBloco"/><text:bookmark text:name="dataTableDTOJulgado:64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64:procDivBloco:placar">
                          <text:p text:style-name="P10"><draw:frame draw:style-name="fr1" draw:name="dataTableDTOJulgado:64:procDivBloco:placarSessao" text:anchor-type="paragraph" svg:width="6.959cm" draw:z-index="64"><draw:text-box fo:min-height="0.041cm"><table:table table:name="Tabela132" table:style-name="Tabela132"><table:table-column table:style-name="Tabela132.A"/><table:table-row><table:table-cell table:style-name="Tabela132.A1" office:value-type="string"><table:table table:name="Tabela133" table:style-name="Tabela133"><table:table-column table:style-name="Tabela133.A"/><table:table-column table:style-name="Tabela133.B"/><table:table-header-rows><table:table-row><table:table-cell table:style-name="Tabela133.A1" office:value-type="string"><text:p text:style-name="P24">NILSON SOARES CASTELO BRANCO</text:p></table:table-cell><table:table-cell table:style-name="Tabela133.A1" office:value-type="string"><text:p text:style-name="P23">5</text:p></table:table-cell></table:table-row></table:table-header-rows><table:table-row><table:table-cell table:style-name="Tabela133.A1" office:value-type="string"><text:section text:style-name="Sect1" text:name="dataTableDTOJulgado:64:procDivBloco:j_id541:0:divPlacarOutrosOJ"><text:p text:style-name="P10"/></text:section><text:section text:style-name="Sect1" text:name="dataTableDTOJulgado:64:procDivBloco:j_id541:0:divPlacarOJNaoProferidos"><text:p text:style-name="P15">Não proferid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4:procDivBloco:j_id541:1:divPlacarOutrosOJ"><text:p text:style-name="P10"/></text:section><text:section text:style-name="Sect1" text:name="dataTableDTOJulgado:64:procDivBloco:j_id541:1:divPlacarOJImpedidos"><text:p text:style-name="P15">Impedidos ou suspeit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4:procDivBloco:j_id541:2:divPlacarOutrosOJ"><text:p text:style-name="P10"/></text:section></table:table-cell><table:table-cell table:style-name="Tabela133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Soraya Moradillo Pinto - 1ª Câmara Crime 2ª Turma -<text:bookmark text:name="dataTableDTOJulgado:64:procDivBloco:j_id569"/></text:p>
                        <text:h text:style-name="P27" text:outline-level="6"><text:bookmark text:name="dataTableDTOJulgado:64:procDivBloco:j_id5691"/><text:a xlink:type="simple" xlink:href="https://pje2g.tjba.jus.br/pje/Painel/SecretarioSessao/sessaoAbertaContinuacaoPopUp.seam?idSessao=1705#" office:name="dataTableDTOJulgado:64:procDivBloco:j_id569" text:style-name="Internet_20_link" text:visited-style-name="Visited_20_Internet_20_Link"><text:span text:style-name="T2">8008420-42.2020.8.05.0000 - Concedido</text:span></text:a></text:h>
                        <text:p text:style-name="P11"><text:span text:style-name="T3">CLASSE - HABEAS CORPUS CRIMINAL (307)</text:span><text:line-break/><text:span text:style-name="T3">DEFENSORIA PUBLICA DO ESTADO DA BAHIA e outros X JUIZ DE DIREITO DA VARA DE AUDIÊNCIA DE CUSTÓDIA DA COMARCA DE SALVADOR</text:span><text:line-break/><text:span text:style-name="T3">Autuado em: 10/04/2020</text:span></text:p>
                        <text:section text:style-name="Sect2" text:name="dataTableDTOJulgado:64:procDivBloco:j_id580">
                          <text:p text:style-name="P18"/>
                          <text:section text:style-name="Sect3" text:name="dataTableDTOJulgado:64:procDivBloco:j_id580_header">
                            <text:p text:style-name="P19"/>
                            <text:section text:style-name="Sect1" text:name="dataTableDTOJulgado:64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65:j_id478"/></text:p>
                          </text:section>
                        </text:section>
                      </table:table-cell>
                    </table:table-row>
                    <table:table-row>
                      <table:table-cell table:style-name="Tabela107.A1" office:value-type="string">
                        <text:h text:style-name="P26" text:outline-level="6">65<text:bookmark text:name="dataTableDTOJulgado:65:situacaoProcessoBloco"/></text:h>
                      </table:table-cell>
                      <table:table-cell table:style-name="Tabela107.A1" office:value-type="string">
                        <text:p text:style-name="P13"><text:bookmark text:name="dataTableDTOJulgado:65:dadosProcessoColumnBloco"/><text:bookmark text:name="dataTableDTOJulgado:65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65:procDivBloco:placar">
                          <text:p text:style-name="P10"><draw:frame draw:style-name="fr1" draw:name="dataTableDTOJulgado:65:procDivBloco:placarSessao" text:anchor-type="paragraph" svg:width="6.959cm" draw:z-index="65"><draw:text-box fo:min-height="0.041cm"><table:table table:name="Tabela134" table:style-name="Tabela134"><table:table-column table:style-name="Tabela134.A"/><table:table-row><table:table-cell table:style-name="Tabela134.A1" office:value-type="string"><table:table table:name="Tabela135" table:style-name="Tabela135"><table:table-column table:style-name="Tabela135.A"/><table:table-column table:style-name="Tabela135.B"/><table:table-header-rows><table:table-row><table:table-cell table:style-name="Tabela135.A1" office:value-type="string"><text:p text:style-name="P24">NILSON SOARES CASTELO BRANCO</text:p></table:table-cell><table:table-cell table:style-name="Tabela135.A1" office:value-type="string"><text:p text:style-name="P23">5</text:p></table:table-cell></table:table-row></table:table-header-rows><table:table-row><table:table-cell table:style-name="Tabela135.A1" office:value-type="string"><text:section text:style-name="Sect1" text:name="dataTableDTOJulgado:65:procDivBloco:j_id541:0:divPlacarOutrosOJ"><text:p text:style-name="P10"/></text:section><text:section text:style-name="Sect1" text:name="dataTableDTOJulgado:65:procDivBloco:j_id541:0:divPlacarOJNaoProferidos"><text:p text:style-name="P15">Não proferid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5:procDivBloco:j_id541:1:divPlacarOutrosOJ"><text:p text:style-name="P10"/></text:section><text:section text:style-name="Sect1" text:name="dataTableDTOJulgado:65:procDivBloco:j_id541:1:divPlacarOJImpedidos"><text:p text:style-name="P15">Impedidos ou suspeit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5:procDivBloco:j_id541:2:divPlacarOutrosOJ"><text:p text:style-name="P10"/></text:section></table:table-cell><table:table-cell table:style-name="Tabela135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Soraya Moradillo Pinto - 1ª Câmara Crime 2ª Turma -<text:bookmark text:name="dataTableDTOJulgado:65:procDivBloco:j_id569"/></text:p>
                        <text:h text:style-name="P27" text:outline-level="6"><text:bookmark text:name="dataTableDTOJulgado:65:procDivBloco:j_id5691"/><text:a xlink:type="simple" xlink:href="https://pje2g.tjba.jus.br/pje/Painel/SecretarioSessao/sessaoAbertaContinuacaoPopUp.seam?idSessao=1705#" office:name="dataTableDTOJulgado:65:procDivBloco:j_id569" text:style-name="Internet_20_link" text:visited-style-name="Visited_20_Internet_20_Link"><text:span text:style-name="T2">8007226-07.2020.8.05.0000 - Prejudicado</text:span></text:a></text:h>
                        <text:p text:style-name="P11"><text:span text:style-name="T3">CLASSE - HABEAS CORPUS CRIMINAL (307)</text:span><text:line-break/><text:span text:style-name="T3">PEDRO CORDEIRO DE ALMEIDA NETO e outros X EXCELENTÍSSIMO (A) SENHOR (A) DOUTOR (A) JUIZ (A) DE DIREITO DA 1ª VARA CRIME DA COMARCA DE SENHOR DO BONFIM</text:span><text:line-break/><text:span text:style-name="T3">Autuado em: 29/03/2020</text:span></text:p>
                        <text:section text:style-name="Sect2" text:name="dataTableDTOJulgado:65:procDivBloco:j_id580">
                          <text:p text:style-name="P18"/>
                          <text:section text:style-name="Sect3" text:name="dataTableDTOJulgado:65:procDivBloco:j_id580_header">
                            <text:p text:style-name="P19"/>
                            <text:section text:style-name="Sect1" text:name="dataTableDTOJulgado:65:procDivBloco:j_id580_switch_off">
                              <text:p text:style-name="P20">»</text:p>
                            </text:section>
                            <text:p text:style-name="P21">Proclamação do julgamento <text:bookmark text:name="dataTableDTOJulgado:66:j_id478"/></text:p>
                          </text:section>
                        </text:section>
                      </table:table-cell>
                    </table:table-row>
                    <table:table-row table:style-name="Tabela107.1">
                      <table:table-cell table:style-name="Tabela107.A1" office:value-type="string">
                        <text:h text:style-name="P26" text:outline-level="6">66<text:bookmark text:name="dataTableDTOJulgado:66:situacaoProcessoBloco"/></text:h>
                      </table:table-cell>
                      <table:table-cell table:style-name="Tabela107.A1" office:value-type="string">
                        <text:p text:style-name="P13"><text:bookmark text:name="dataTableDTOJulgado:66:dadosProcessoColumnBloco"/><text:bookmark text:name="dataTableDTOJulgado:66:botaoAtualizarFormBloco:j_id484"/></text:p>
                      </table:table-cell>
                      <table:table-cell table:style-name="Tabela107.A1" office:value-type="string">
                        <text:p text:style-name="P12">Dados atualizados em: 10:44:59</text:p>
                        <text:section text:style-name="Sect1" text:name="dataTableDTOJulgado:66:procDivBloco:placar">
                          <text:p text:style-name="P10"><draw:frame draw:style-name="fr1" draw:name="dataTableDTOJulgado:66:procDivBloco:placarSessao" text:anchor-type="paragraph" svg:width="6.959cm" draw:z-index="66"><draw:text-box fo:min-height="0.041cm"><table:table table:name="Tabela136" table:style-name="Tabela136"><table:table-column table:style-name="Tabela136.A"/><table:table-row><table:table-cell table:style-name="Tabela136.A1" office:value-type="string"><table:table table:name="Tabela137" table:style-name="Tabela137"><table:table-column table:style-name="Tabela137.A"/><table:table-column table:style-name="Tabela137.B"/><table:table-header-rows><table:table-row><table:table-cell table:style-name="Tabela137.A1" office:value-type="string"><text:p text:style-name="P24">NILSON SOARES CASTELO BRANCO</text:p></table:table-cell><table:table-cell table:style-name="Tabela137.A1" office:value-type="string"><text:p text:style-name="P23">5</text:p></table:table-cell></table:table-row></table:table-header-rows><table:table-row><table:table-cell table:style-name="Tabela137.A1" office:value-type="string"><text:section text:style-name="Sect1" text:name="dataTableDTOJulgado:66:procDivBloco:j_id541:0:divPlacarOutrosOJ"><text:p text:style-name="P10"/></text:section><text:section text:style-name="Sect1" text:name="dataTableDTOJulgado:66:procDivBloco:j_id541:0:divPlacarOJNaoProferidos"><text:p text:style-name="P15">Não proferid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6:procDivBloco:j_id541:1:divPlacarOutrosOJ"><text:p text:style-name="P10"/></text:section><text:section text:style-name="Sect1" text:name="dataTableDTOJulgado:66:procDivBloco:j_id541:1:divPlacarOJImpedidos"><text:p text:style-name="P15">Impedidos ou suspeit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6:procDivBloco:j_id541:2:divPlacarOutrosOJ"><text:p text:style-name="P10"/></text:section></table:table-cell><table:table-cell table:style-name="Tabela137.A1" office:value-type="string"><text:p text:style-name="P10"/></table:table-cell></table:table-row></table:table><text:p text:style-name="P10"/></table:table-cell></table:table-row></table:table></draw:text-box></draw:frame></text:p>
                        </text:section>
                        <text:p text:style-name="P16">Desa. Soraya Moradillo Pinto - 1ª Câmara Crime 2ª Turma -<text:bookmark text:name="dataTableDTOJulgado:66:procDivBloco:j_id569"/></text:p>
                        <text:h text:style-name="P27" text:outline-level="6"><text:bookmark text:name="dataTableDTOJulgado:66:procDivBloco:j_id5691"/><text:a xlink:type="simple" xlink:href="https://pje2g.tjba.jus.br/pje/Painel/SecretarioSessao/sessaoAbertaContinuacaoPopUp.seam?idSessao=1705#" office:name="dataTableDTOJulgado:66:procDivBloco:j_id569" text:style-name="Internet_20_link" text:visited-style-name="Visited_20_Internet_20_Link"><text:span text:style-name="T2">8008409-13.2020.8.05.0000 - Prejudicado</text:span></text:a></text:h>
                        <text:p text:style-name="P11"><text:span text:style-name="T3">CLASSE - HABEAS CORPUS CRIMINAL (307)</text:span><text:line-break/><text:span text:style-name="T3">JONATAS DA SILVA DE JESUS e outros X JUIZ DE DIREITO DO PLANTÃO JUDICIÁRIO DA COMARCA DE BARREIRAS</text:span><text:line-break/><text:span text:style-name="T3">Autuado em: 10/04/2020</text:span></text:p>
                        <text:section text:style-name="Sect2" text:name="dataTableDTOJulgado:66:procDivBloco:j_id580">
                          <text:p text:style-name="P18"/>
                          <text:section text:style-name="Sect3" text:name="dataTableDTOJulgado:66:procDivBloco:j_id580_header">
                            <text:p text:style-name="P19"/>
                            <text:section text:style-name="Sect1" text:name="dataTableDTOJulgado:66:procDivBloco:j_id580_switch_off">
                              <text:p text:style-name="P20">»</text:p>
                            </text:section>
                            <text:p text:style-name="P22">Proclamação do julgamento </text:p>
                          </text:section>
                        </text:section>
                      </table:table-cell>
                    </table:table-row>
                  </table:table>
                </text:section>
              </text:section>
            </text:section>
          </text:section>
          <text:section text:style-name="Sect1" text:name="divAtualizaBlocos">
            <text:p text:style-name="P9"/>
          </text:section>
          <text:section text:style-name="Sect1" text:name="modalAnotacaoBlocoDiv">
            <text:p text:style-name="P9"/>
          </text:section>
          <text:section text:style-name="Sect1" text:name="sustentacaoOralModalDiv">
            <text:p text:style-name="P9"/>
          </text:section>
          <text:section text:style-name="Sect1" text:name="modalAnotacaoDiv">
            <text:p text:style-name="P9"/>
          </text:section>
          <text:section text:style-name="Sect1" text:name="decisaoOutterDiv">
            <text:p text:style-name="P9"><text:soft-page-break/></text:p>
          </text:section>
          <text:section text:style-name="Sect1" text:name="pedidoVistaOutterDiv">
            <text:p text:style-name="P9"/>
          </text:section>
          <text:section text:style-name="Sect1" text:name="aguardandoJulgamentoScriptDiv">
            <text:p text:style-name="P9"/>
          </text:section>
          <text:section text:style-name="Sect1" text:name="mensagemAguardandoJulgamentoDiv">
            <text:p text:style-name="P9"/>
          </text:section>
          <text:section text:style-name="Sect1" text:name="aguardandoJulgamentoProcsScriptDiv">
            <text:p text:style-name="P9"/>
          </text:section>
          <text:section text:style-name="Sect1" text:name="msgErroDiv">
            <text:p text:style-name="P9"/>
          </text:section>
          <text:section text:style-name="Sect1" text:name="modalVotoLoteDiv">
            <text:p text:style-name="P9"/>
          </text:section>
          <text:section text:style-name="Sect1" text:name="confirmarEncerrarJulgamentoDiv">
            <text:p text:style-name="P9"/>
          </text:section>
          <text:section text:style-name="Sect1" text:name="mensagemEncerrarJulgamentoDiv">
            <text:p text:style-name="P9"/>
          </text:section>
        </text:section>
      </text:section>
      <text:p text:style-name="Standard"><draw:frame draw:style-name="fr2" draw:name="Figura1" text:anchor-type="as-char" svg:width="0.041cm" svg:height="8.334cm" draw:z-index="67"><draw:image xlink:href="Pictures/10000200000000010000000141C291BA.gif" xlink:type="simple" xlink:show="embed" xlink:actuate="onLoad"/></draw:frame><text:bookmark text:name="j_id1339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0:56:18.210000000</meta:creation-date>
    <dc:date>2022-04-28T11:13:26.151000000</dc:date>
    <meta:editing-duration>PT1M59S</meta:editing-duration>
    <meta:editing-cycles>1</meta:editing-cycles>
    <meta:document-statistic meta:table-count="137" meta:image-count="1" meta:object-count="0" meta:page-count="24" meta:paragraph-count="892" meta:word-count="4413" meta:character-count="26580" meta:non-whitespace-character-count="22978"/>
    <meta:generator>LibreOffice/4.3.5.2$Windows_x86 LibreOffice_project/3a87456aaa6a95c63eea1c1b3201acedf0751bd5</meta:generator>
  </office:meta>
</office:document-meta>
</file>