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P10" style:family="paragraph" style:parent-style-name="Standard">
      <style:text-properties officeooo:paragraph-rsid="0016763f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4e40f" style:font-size-asian="12pt"/>
    </style:style>
    <style:style style:name="T3" style:family="text">
      <style:text-properties style:font-name="Times New Roman" fo:font-size="12pt" officeooo:rsid="0016763f" style:font-size-asian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officeooo:rsid="0016763f" style:font-size-asian="12pt" style:font-weight-asian="bold"/>
    </style:style>
    <style:style style:name="T7" style:family="text">
      <style:text-properties style:font-name="Times New Roman" fo:font-size="12pt" fo:font-weight="normal" style:font-size-asian="12pt" style:font-weight-asian="normal"/>
    </style:style>
    <style:style style:name="T8" style:family="text">
      <style:text-properties style:font-name="Times New Roman" fo:font-size="12pt" style:letter-kerning="true" style:font-size-asian="12pt"/>
    </style:style>
    <style:style style:name="T9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9">Primeira Câmara Criminal - Segunda Turma</text:span></text:p>
      <text:p text:style-name="P1"><text:span text:style-name="T1">SESSÃO DE JULGAMENTO</text:span></text:p>
      <text:p text:style-name="P4"/>
      <text:p text:style-name="P1"><text:span text:style-name="T1">Ata da sessão Ordinária da Primeira Câmara Criminal - Segunda Turma, realizada em </text:span><text:span text:style-name="T2">30</text:span><text:span text:style-name="T1">/0</text:span><text:span text:style-name="T2">6</text:span><text:span text:style-name="T1">/2020 às 13:30.</text:span></text:p>
      <text:p text:style-name="P1"><text:span text:style-name="T1">Presidente: Abelardo Paulo da Matta Neto.</text:span></text:p>
      <text:p text:style-name="P1"><text:span text:style-name="T1">Desembargadores: Nilson Soares Castelo Branco, Pedro Augusto Costa Guerra, Rita de Cassia Machado Magalhães, Abelardo Paulo da Matta Neto e Maria do Rosario Passos da Silva Calixto.</text:span></text:p>
      <text:p text:style-name="P1"><text:span text:style-name="T1">Ministério Público: .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4"/>
      <text:p text:style-name="P1"><text:span text:style-name="T4">JULGAMENTOS:</text:span></text:p>
      <text:p text:style-name="P6"/>
      <text:p text:style-name="P8"><text:span text:style-name="T2">01</text:span><text:span text:style-name="T1"> - 0000079-37.2019.8.05.0021 <text:s/></text:span></text:p>
      <text:p text:style-name="P8"><text:span text:style-name="T1">Apelante<text:tab/>: Genival Bibiano dos Reis</text:span><text:line-break/><text:span text:style-name="T1">Advogado<text:tab/>: Renan Mendes Novaes (OAB: 24580/BA)</text:span><text:line-break/><text:span text:style-name="T1">Advogado<text:tab/>: Wyre Pires de Souza (OAB: 61290/BA)</text:span><text:line-break/><text:span text:style-name="T1">Advogado<text:tab/>: Carlos Alberto Ferreira de Jesus Júnior (OAB: 61142/BA)</text:span><text:line-break/><text:span text:style-name="T1">Apelado<text:tab/>: Ministério Público do Estado da Bahia</text:span><text:line-break/><text:span text:style-name="T1">Promotor<text:tab/>: Marco Aurélio Nascimento Amado</text:span><text:line-break/><text:span text:style-name="T1">Procuradora<text:tab/>: Nivea Cristina Pinheiro Leite</text:span><text:line-break/><text:span text:style-name="T5">Relator: </text:span><text:span text:style-name="T6">ABELARDO PAULO DA MATTA NETO</text:span></text:p>
      <text:p text:style-name="P8"><text:span text:style-name="T1">Decisão: </text:span><text:span text:style-name="T3">ADIADO</text:span></text:p>
      <text:p text:style-name="P8"><text:span text:style-name="T3"/></text:p>
      <text:p text:style-name="Standard"><text:span text:style-name="T3">02</text:span><text:span text:style-name="T1"> - 0001127-85.2011.8.05.0126 Apelação Itapetinga</text:span></text:p>
      <text:p text:style-name="Standard"><text:span text:style-name="T1">Apelante<text:tab/>: Juscelino Lima Santos</text:span><text:line-break/><text:span text:style-name="T1">Advogado<text:tab/>: Rodolfo Mascarenhas Leão (OAB: 28726/BA)</text:span><text:line-break/><text:span text:style-name="T1">Advogado<text:tab/>: José Pinto de Souza Filho (OAB: 6342/BA)</text:span><text:line-break/><text:span text:style-name="T1">Apelado<text:tab/>: Ministério Público do Estado da Bahia</text:span><text:line-break/><text:span text:style-name="T1">Promotor<text:tab/>: Carolina Bezerra Alves</text:span><text:line-break/><text:span text:style-name="T1">Procurador<text:tab/>: Wanda Valbiraci Caldas Figueiredo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P10"><text:span text:style-name="T1">Decisão:</text:span><text:span text:style-name="T3">ADIADO</text:span></text:p>
      <text:p text:style-name="Standard"/>
      <text:p text:style-name="Standard"><text:span text:style-name="T3">03</text:span><text:span text:style-name="T1"> - 0558337-82.2015.8.05.0001 Apelação Salvador</text:span></text:p>
      <text:p text:style-name="Standard"><text:span text:style-name="T1">Apelante<text:tab/>: 'Ministério Público do Estado da Bahia</text:span><text:line-break/><text:span text:style-name="T1">Promotor<text:tab/>: Cláudio Jenner de Moura Bezerra</text:span><text:line-break/><text:span text:style-name="T1">Promotor<text:tab/>: Hugo Casciano de Sant anna</text:span><text:line-break/><text:span text:style-name="T1">Apelado<text:tab/>: Robson Oliveira Guerreiro</text:span><text:line-break/><text:span text:style-name="T1">Advogado<text:tab/>: Sebastian Borges de Albuquerque Mello (OAB: 14471/BA)</text:span><text:line-break/><text:span text:style-name="T1">Advogado<text:tab/>: Caio Mousinho Hita (OAB: 43776/BA)</text:span><text:line-break/><text:span text:style-name="T1">Procurador<text:tab/>: Aderbal Simoes Barreto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P10"><text:span text:style-name="T1">Decisão:</text:span><text:span text:style-name="T3">Em sessão de julgamento dia 30-06-2020 fica adiado com pedido de vista regimental pelo Relator Desembargador.</text:span></text:p>
      <text:p text:style-name="P3"/>
      <text:p text:style-name="Standard"><text:soft-page-break/><text:span text:style-name="T3">04</text:span><text:span text:style-name="T1"> - 0400748-95.2013.8.05.0001 Apelação Salvador</text:span></text:p>
      <text:p text:style-name="Standard"><text:span text:style-name="T1">Apelante<text:tab/>: Ministério Público do Estado da Bahia</text:span><text:line-break/><text:span text:style-name="T1">Promotor<text:tab/>: Karyne Simara Macêdo Lima</text:span><text:line-break/><text:span text:style-name="T1">Apelado<text:tab/>: José Marcos dos Santos Neto</text:span><text:line-break/><text:span text:style-name="T1">Apelada<text:tab/>: Luzia Souza dos Santos</text:span><text:line-break/><text:span text:style-name="T1">Advogado<text:tab/>: Raphael Sousa Pizani Silva (OAB: 32472/BA)</text:span><text:line-break/><text:span text:style-name="T1">Advogado<text:tab/>: Braz Labanca Neto (OAB: 4520/RN)</text:span><text:line-break/><text:span text:style-name="T1">Advogado<text:tab/>: Danilo Sabino Labanca (OAB: 9764/RN)</text:span><text:line-break/><text:span text:style-name="T1">Procurador<text:tab/>: Sonia Maria da Silva Brito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P10"><text:span text:style-name="T1">Decisão:</text:span><text:span text:style-name="T3">Relatoria do Des. Abelardo Paulo da Matta Neto,. Em sessão de julgamento dia 16-06-2020, foi adiado com pedido de vista virtual pelo Des. Pedro Augusto Costa Guerra. Em sessão de julgamento dia 30-06-2020 fica adiado por mais uma sessão a pedido de Des. Vistor.</text:span></text:p>
      <text:p text:style-name="P3"/>
      <text:p text:style-name="Standard"><text:span text:style-name="T3">0</text:span><text:span text:style-name="T1">5 - 0503439-70.2016.8.05.0103 Apelação Ilhéus</text:span></text:p>
      <text:p text:style-name="Standard"><text:span text:style-name="T1">Apelante<text:tab/>: Ministério Público do Estado da Bahia</text:span><text:line-break/><text:span text:style-name="T1">Promotor<text:tab/>: Thomás Luz Raimundo Brito</text:span><text:line-break/><text:span text:style-name="T1">Apelado<text:tab/>: Daniel Santana dos Santos</text:span><text:line-break/><text:span text:style-name="T1">Advogado<text:tab/>: Jose Carlos Adami Cerqueira Junior (OAB: 28007/BA)</text:span><text:line-break/><text:span text:style-name="T1">Procurador<text:tab/>: Marcia Luzia Guedes de Lima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6 - 0001062-23.2011.8.05.0213 Apelação Ribeira do Pombal</text:span></text:p>
      <text:p text:style-name="Standard"><text:span text:style-name="T1">Apelante<text:tab/>: João Batista Santos da Silva</text:span><text:line-break/><text:span text:style-name="T1">Advogada<text:tab/>: Manuel Antonio de Moura (OAB: 8185/BA)</text:span><text:line-break/><text:span text:style-name="T1">Apelante<text:tab/>: Raimundo Jesus dos Santos</text:span><text:line-break/><text:span text:style-name="T1">Advogado<text:tab/>: Laiane Santos de Almeida (OAB: 40177/BA)</text:span><text:line-break/><text:span text:style-name="T1">Advogado<text:tab/>: SORAIA CONCEIÇÃO SANTOS NASCIMENTO (OAB: 34419/BA)</text:span><text:line-break/><text:span text:style-name="T1">Apelante<text:tab/>: Jose Rosevaldo de Jesus Pereira</text:span><text:line-break/><text:span text:style-name="T1">Apelante<text:tab/>: Adelmo José de Jesus Pereira</text:span><text:line-break/><text:span text:style-name="T1">Advogado<text:tab/>: Carine Santana de Souza (OAB: 29599/BA)</text:span><text:line-break/><text:span text:style-name="T1">Advogado<text:tab/>: Moysés Farouk da Silva Reis (OAB: 15397/BA)</text:span><text:line-break/><text:span text:style-name="T1">Apelado<text:tab/>: Ministério Público do Estado da Bahia</text:span><text:line-break/><text:span text:style-name="T1">Promotor<text:tab/>: Ícaro Tavares Cardoso de Oliveira Bezerra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3"/>
      <text:p text:style-name="Standard"><text:span text:style-name="T1">7 - 0303191-92.2018.8.05.0079 Apelação Eunápolis</text:span></text:p>
      <text:p text:style-name="Standard"><text:span text:style-name="T1">Apelante<text:tab/>: Marcelo Chaves Fagundes</text:span><text:line-break/><text:span text:style-name="T1">Def. Público<text:tab/>: Bruna Cristina Paoli Costa</text:span><text:line-break/><text:span text:style-name="T1">Apelado<text:tab/>: Ministério Público do Estado da Bahia</text:span><text:line-break/><text:span text:style-name="T1">Promotor<text:tab/>: João Alves da Silva Neto</text:span><text:line-break/><text:span text:style-name="T1">Procurador<text:tab/>: Elza Maria Souza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Julgado</text:span></text:p>
      <text:p text:style-name="P3"><text:soft-page-break/></text:p>
      <text:p text:style-name="Standard"><text:span text:style-name="T1">8 - 0022160-17.2007.8.05.0080 Recurso em Sentido Estrito Feira de Santana</text:span></text:p>
      <text:p text:style-name="Standard"><text:span text:style-name="T1">Recorrente<text:tab/>: Marcos da Cruz Costa</text:span><text:line-break/><text:span text:style-name="T1">Defª. Pública<text:tab/>: Manuela de Santana Passos</text:span><text:line-break/><text:span text:style-name="T1">Recorrido<text:tab/>: Ministério Público do Estado da Bahia</text:span><text:line-break/><text:span text:style-name="T1">Promotor<text:tab/>: Rafael Carvalho Andrade</text:span><text:line-break/><text:span text:style-name="T1">Procurador<text:tab/>: Eny Magalhães Silva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9 - 0500977-15.2017.8.05.0004 Recurso em Sentido Estrito Alagoinhas</text:span></text:p>
      <text:p text:style-name="Standard"><text:span text:style-name="T1">Recorrente<text:tab/>: José Walter de Jesus Santos</text:span><text:line-break/><text:span text:style-name="T1">Advogado<text:tab/>: Sérgio Santos Correia (OAB: 48290/BA)</text:span><text:line-break/><text:span text:style-name="T1">Recorrido<text:tab/>: Ministério Público do Estado da Bahia</text:span><text:line-break/><text:span text:style-name="T1">Promotor<text:tab/>: Gilber Santos de Oliveira</text:span><text:line-break/><text:span text:style-name="T1">Procurador<text:tab/>: Maria Augusta Almeida Cidreira Reis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10 - 0000872-19.2017.8.05.0191/50000 Embargos de Declaração Paulo Afonso</text:span></text:p>
      <text:p text:style-name="Standard"><text:span text:style-name="T1">Embargante<text:tab/>: Fabiano José dos Santos Silva</text:span><text:line-break/><text:span text:style-name="T1">Embargante<text:tab/>: Thaís Gomes da Silva</text:span><text:line-break/><text:span text:style-name="T1">Def. Público<text:tab/>: Ana Valéria Correia Brasil</text:span><text:line-break/><text:span text:style-name="T1">Embargado<text:tab/>: Ministério Público do Estado da Bahia</text:span><text:line-break/><text:span text:style-name="T1">Promotor<text:tab/>: Renata Maede Carneiro Aguiar</text:span><text:line-break/><text:span text:style-name="T1">Procurador<text:tab/>: Airton Oliveira Souza</text:span><text:line-break/><text:span text:style-name="T5">Relator: </text:span><text:span text:style-name="T7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11 - 0001159-13.2017.8.05.0213 Apelação Ribeira do Pombal</text:span></text:p>
      <text:p text:style-name="Standard"><text:span text:style-name="T1">Apelante<text:tab/>: Kaio Henrique Gama Oliveira</text:span><text:line-break/><text:span text:style-name="T1">Advogado<text:tab/>: Paulo Cardoso de Oliveira Brito Neto (OAB: 13342/BA)</text:span><text:line-break/><text:span text:style-name="T1">Advogado<text:tab/>: Alexandre Brito Luz (OAB: 19206/BA)</text:span><text:line-break/><text:span text:style-name="T1">Advogado<text:tab/>: Rodrigo Almeida Brito (OAB: 6766/SE)</text:span><text:line-break/><text:span text:style-name="T1">Apelado<text:tab/>: Ministério Público do Estado da Bahia</text:span><text:line-break/><text:span text:style-name="T1">Promotor<text:tab/>: Alan Cedraz Carneiro Santiago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1">1</text:span><text:span text:style-name="T3">2</text:span><text:span text:style-name="T1"> - 0000134-13.2018.8.05.0218 Apelação Ruy Barbosa</text:span></text:p>
      <text:p text:style-name="Standard"><text:span text:style-name="T1">Apelante<text:tab/>: Valdomiro Gomes de Deus Júnior</text:span><text:line-break/><text:span text:style-name="T1">Advogado<text:tab/>: Murilo Vitor Soares de Moraes (OAB: 32068/BA)</text:span><text:line-break/><text:span text:style-name="T1">Apelado<text:tab/>: 'Ministério Público do Estado da Bahia</text:span><text:line-break/><text:span text:style-name="T1">Promotora<text:tab/>: Marisa Marinho Jansen Melo de Oliveira</text:span><text:line-break/><text:span text:style-name="T1">Procurador<text:tab/>: Maria de Fatima Campos da Cunha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P10"><text:span text:style-name="T1">Decisão:</text:span><text:span text:style-name="T3">Adiado, advogado quer pedido de sustentação oral.</text:span></text:p>
      <text:p text:style-name="P3"/>
      <text:p text:style-name="Standard"><text:span text:style-name="T3">1</text:span><text:span text:style-name="T1">3 - 0300965-77.2019.8.05.0274 Apelação Vitória da Conquista</text:span></text:p>
      <text:p text:style-name="Standard"><text:span text:style-name="T1">Apelante<text:tab/>: Ministério Público do Estado da Bahia</text:span><text:line-break/><text:span text:style-name="T1">Promotor<text:tab/>: José Junseira Almeida de Oliveira</text:span><text:line-break/><text:span text:style-name="T1">Apelante<text:tab/>: Eriscarlos Moreira Fernandes</text:span><text:line-break/><text:span text:style-name="T1">Def. Público<text:tab/>: Ana Luiza Brito Silva</text:span><text:line-break/><text:span text:style-name="T1">Apelado<text:tab/>: Ministério Público do Estado da Bahia</text:span><text:line-break/><text:span text:style-name="T1">Apelado<text:tab/>: Eriscarlos Moreira Fernandes</text:span><text:line-break/><text:span text:style-name="T1">Procurador<text:tab/>: Rômulo de Andrade Moreira</text:span><text:line-break/><text:span text:style-name="T1">Procurador<text:tab/>: Aurea Lucia Souza Sampaio Loepp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P10"><text:span text:style-name="T1">Decisão:</text:span><text:span text:style-name="T3">Em sessão de julgamento dia 01-07-2020 , Relatoria do Des. Pedro Augusto Costa Guerra, foi adiado com pedido de vista virtual pela Revisora Desa. Rita de Cássia Machado Magalhães.</text:span></text:p>
      <text:p text:style-name="P3"/>
      <text:p text:style-name="Standard"><text:span text:style-name="T3">14</text:span><text:span text:style-name="T1"> - 0501642-29.2016.8.05.0113 Recurso em Sentido Estrito Itabuna</text:span></text:p>
      <text:p text:style-name="Standard"><text:span text:style-name="T1">Recorrente<text:tab/>: Ministério Público do Estado da Bahia</text:span><text:line-break/><text:span text:style-name="T1">Promotor<text:tab/>: Márcio de Oliveira Neves</text:span><text:line-break/><text:span text:style-name="T1">Recorrido<text:tab/>: Alecsandro Souza de Oliveira</text:span><text:line-break/><text:span text:style-name="T1">Advogado<text:tab/>: Antonio Edmundo Silva Moraes Junior (OAB: 42370/BA)</text:span><text:line-break/><text:span text:style-name="T1">Procurador<text:tab/>: Elza Maria de Souza</text:span><text:line-break/><text:span text:style-name="T5">Relator: </text:span><text:span text:style-name="T7">Des. Nilson Soares Castelo Branco</text:span></text:p>
      <text:p text:style-name="P10"><text:span text:style-name="T1">Decisão:</text:span><text:span text:style-name="T3">Relatoria do Des. Nilson Soares Castelo Branco. Fica adiado com pedido de vista pelo Des. Abelardo Paulo da Matta Neto, compartilhada com a Desa. Rita de Cássia Machado Magalhães.</text:span></text:p>
      <text:p text:style-name="P3"/>
      <text:p text:style-name="Standard"><text:span text:style-name="T1">15 - 0002930-72.2017.8.05.0230 Apelação Santo Estêvão</text:span></text:p>
      <text:p text:style-name="Standard"><text:span text:style-name="T1">Apelante<text:tab/>: Railan Pereira de Souza</text:span><text:line-break/><text:span text:style-name="T1">Advogado<text:tab/>: Amauri Correia Conceição da Cruz (OAB: 50321/BA)</text:span><text:line-break/><text:span text:style-name="T1">Apelante<text:tab/>: Josué Gomes da Silva</text:span><text:line-break/><text:span text:style-name="T1">Advogado<text:tab/>: José Sobral de Oliveira (OAB: 10623/BA)</text:span><text:line-break/><text:span text:style-name="T1">Apelado<text:tab/>: Ministério Público do Estado da Bahia</text:span><text:line-break/><text:span text:style-name="T1">Promotor<text:tab/>: Carlos André Milton Pereira</text:span><text:line-break/><text:span text:style-name="T1">Procurador<text:tab/>: Maria de Fátima Campos da Cunha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16 - 0531143-68.2019.8.05.0001 Apelação Salvador</text:span></text:p>
      <text:p text:style-name="Standard"><text:span text:style-name="T1">Apelante<text:tab/>: Uanderson dos Santos Silva</text:span><text:line-break/><text:span text:style-name="T1">Advogado<text:tab/>: Claudio Augusto Barbosa Santana (OAB: 45559/BA)</text:span><text:line-break/><text:span text:style-name="T1">Advogado<text:tab/>: Flávio Costa de Almeida (OAB: 24391/BA)</text:span><text:line-break/><text:span text:style-name="T1">Advogado<text:tab/>: Eduardo Barretto Chaves (OAB: 46815/BA)</text:span><text:line-break/><text:soft-page-break/><text:span text:style-name="T1">Apelado<text:tab/>: Ministério Público</text:span><text:line-break/><text:span text:style-name="T1">Promotor<text:tab/>: Viviane Chiacchio Pereira Carneiro</text:span><text:line-break/><text:span text:style-name="T1">Procurador<text:tab/>: Aurea Lucia Souza Sampaio Loepp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17 - 0001895-55.2018.8.05.0032 Recurso em Sentido Estrito Brumado</text:span></text:p>
      <text:p text:style-name="Standard"><text:span text:style-name="T1">Recorrente<text:tab/>: Leonel de Moura Silva</text:span><text:line-break/><text:span text:style-name="T1">Def. Público<text:tab/>: Ewerton Santos Freitas</text:span><text:line-break/><text:span text:style-name="T1">Recorrido<text:tab/>: Ministério Público do Estado da Bahia</text:span><text:line-break/><text:span text:style-name="T1">Promotor<text:tab/>: Tarcísio Robslei França</text:span><text:line-break/><text:span text:style-name="T1">Procurador<text:tab/>: Sônia Maria da Silva Brito</text:span><text:line-break/><text:span text:style-name="T5">Relator: </text:span><text:span text:style-name="T7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3">18</text:span><text:span text:style-name="T1"> – 0543142-23.2016.8.05.0001 </text:span><text:span text:style-name="T3">APELAÇÃO</text:span></text:p>
      <text:p text:style-name="Standard"><text:span text:style-name="T1">Apelante<text:tab/>: Adolescente</text:span><text:line-break/><text:span text:style-name="T1">Def. Público<text:tab/>: Bruno Moura de Castro</text:span><text:line-break/><text:span text:style-name="T1">Advogado<text:tab/>: Gianluca Sá Mantuano (OAB: 34064/BA)</text:span><text:line-break/><text:span text:style-name="T1">Apelado<text:tab/>: Ministério Público do Estado da Bahia</text:span><text:line-break/><text:span text:style-name="T1">Promotora<text:tab/>: Andréa Ariadna Santos Correia</text:span><text:line-break/><text:span text:style-name="T1">Procuradora<text:tab/>: Scheila Cerqueira Suzart</text:span><text:line-break/><text:span text:style-name="T1">Procurador<text:tab/>: Daniel de Souza Oliveira Neto</text:span><text:line-break/><text:span text:style-name="T5">Relator: </text:span><text:span text:style-name="T6">LOURIVAL ALMEIDA TRINDADE</text:span></text:p>
      <text:p text:style-name="P10"><text:span text:style-name="T1">Decisão: </text:span><text:span text:style-name="T3">Retirado de pauta a pedido do(a) relator(a)</text:span></text:p>
      <text:p text:style-name="P3"/>
      <text:p text:style-name="Standard"><text:span text:style-name="T1">1</text:span><text:span text:style-name="T3">9</text:span><text:span text:style-name="T1"> - 0504170-93.2018.8.05.0039 Apelação Camaçari</text:span></text:p>
      <text:p text:style-name="Standard"><text:span text:style-name="T1">Apelante<text:tab/>: Adilson Bilharva da Silva</text:span><text:line-break/><text:span text:style-name="T1">Advogado<text:tab/>: Marcio Magalhaes Cerqueira Costa (OAB: 58127/BA)</text:span><text:line-break/><text:span text:style-name="T1">Advogado<text:tab/>: Lino Drumond Cunha (OAB: 52746/BA)</text:span><text:line-break/><text:span text:style-name="T1">Apelado<text:tab/>: Ministério Público do Estado da Bahia</text:span><text:line-break/><text:span text:style-name="T1">Promotor<text:tab/>: Anna Karina O. V. Senna</text:span><text:line-break/><text:span text:style-name="T1">Procurador<text:tab/>: Maryjane Auxiliadora Alves Caldas Coutinho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</text:span><text:span text:style-name="T3">ADIADO</text:span></text:p>
      <text:p text:style-name="P3"/>
      <text:p text:style-name="Standard"><text:span text:style-name="T1">20 - 0002105-19.2019.8.05.0082 Recurso em Sentido Estrito Gandu</text:span></text:p>
      <text:p text:style-name="Standard"><text:span text:style-name="T1">Recorrente<text:tab/>: Ministério Público do Estado da Bahia</text:span><text:line-break/><text:span text:style-name="T1">Promotor<text:tab/>: Maria Anita Araruna Corrêa</text:span><text:line-break/><text:span text:style-name="T1">Recorrido<text:tab/>: Atanael Bispo de Jesus</text:span><text:line-break/><text:span text:style-name="T1">Advogado<text:tab/>: LAIS <text:s/>RIBEIRO <text:s/>DOS SANTOS (OAB: 53946/BA)</text:span><text:line-break/><text:span text:style-name="T1">Procurador<text:tab/>: Wanda Valbiraci Caldas Fiqueiredo</text:span><text:line-break/><text:span text:style-name="T5">Relator: </text:span><text:span text:style-name="T7">Juíza Maria do Rosario Passos da Silva Calixto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P3"/>
      <text:p text:style-name="Standard"><text:soft-page-break/><text:span text:style-name="T1">21 - 0506370-81.2017.8.05.0080 Apelação Feira de Santana</text:span></text:p>
      <text:p text:style-name="Standard"><text:span text:style-name="T1">Apelante<text:tab/>: Renato Simões de Medeiros Filho</text:span><text:line-break/><text:span text:style-name="T1">Advogado<text:tab/>: Hercules Oliveira da Silva (OAB: 36269/BA)</text:span><text:line-break/><text:span text:style-name="T1">Advogado<text:tab/>: João Henrique Pereira Santos (OAB: 32789/BA)</text:span><text:line-break/><text:span text:style-name="T1">Advogado<text:tab/>: Wagner Veloso Martins (OAB: 37160/BA)</text:span><text:line-break/><text:span text:style-name="T1">Advogada<text:tab/>: Taiara Tamila Nunes Santos (OAB: 39731/BA)</text:span><text:line-break/><text:span text:style-name="T1">Advogado<text:tab/>: Marco Aurélio Andrade Gomes (OAB: 17352/BA)</text:span><text:line-break/><text:span text:style-name="T1">Apelado<text:tab/>: Ministério Público do Estado da Bahia</text:span><text:line-break/><text:span text:style-name="T1">Promotora<text:tab/>: Semiana Silva de Oliveira Cardoso</text:span><text:line-break/><text:span text:style-name="T1">Ass. Acusação<text:tab/>: Wallacy Lima Medeiros</text:span><text:line-break/><text:span text:style-name="T1">Procurador<text:tab/>: Aderbal Simoes Barreto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22 - 0000372-53.2019.8.05.0038 Apelação Camacã</text:span></text:p>
      <text:p text:style-name="Standard"><text:span text:style-name="T1">Apelante<text:tab/>: Geriston Lopes da Silva</text:span><text:line-break/><text:span text:style-name="T1">Advogado<text:tab/>: Tiago Vinicius Andrade Leal (OAB: 28514/BA)</text:span><text:line-break/><text:span text:style-name="T1">Advogado<text:tab/>: Paulo Santana Ferreira (OAB: 16790/BA)</text:span><text:line-break/><text:span text:style-name="T1">Apelado<text:tab/>: Ministerio Público do Estado da Bahia</text:span><text:line-break/><text:span text:style-name="T1">Promotor<text:tab/>: Pedro Paulo de Paula Vilela Andrade</text:span><text:line-break/><text:span text:style-name="T1">Procurador<text:tab/>: Flavia Cerqueira Sampaio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23 - 0000672-84.2016.8.05.0049 Apelação Capim Grosso</text:span></text:p>
      <text:p text:style-name="Standard"><text:span text:style-name="T1">Apelante<text:tab/>: Erivaldo Gomes Ferreira</text:span><text:line-break/><text:span text:style-name="T1">Apelante<text:tab/>: Randerson Alves dos Santos</text:span><text:line-break/><text:span text:style-name="T1">Apelante<text:tab/>: Elvis dos Santos Bandeira</text:span><text:line-break/><text:span text:style-name="T1">Advogado<text:tab/>: Gildo Lopes Porto Júnior (OAB: 21351/BA)</text:span><text:line-break/><text:span text:style-name="T1">Apelado<text:tab/>: 'Ministério Público do Estado da Bahia</text:span><text:line-break/><text:span text:style-name="T1">Promotora<text:tab/>: Cintia Campos da Silva</text:span><text:line-break/><text:span text:style-name="T1">Procurador<text:tab/>: Nivaldo dos Santos Aquino</text:span><text:line-break/><text:span text:style-name="T1">Procurador<text:tab/>: Sheilla Maria da Graça Coitinho das Neves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24 - 0007276-19.2016.8.05.0063 Apelação Conceição do Coité</text:span></text:p>
      <text:p text:style-name="Standard"><text:span text:style-name="T1">Apelante<text:tab/>: Ministério Público do Estado da Bahia</text:span><text:line-break/><text:span text:style-name="T1">Apelante<text:tab/>: Estado da Bahia</text:span><text:line-break/><text:span text:style-name="T1">Procª. Estado<text:tab/>: Mariana Matos de Oliveira</text:span><text:line-break/><text:span text:style-name="T1">Apelado<text:tab/>: MISAEL SILVA DOS SANTOS</text:span><text:line-break/><text:span text:style-name="T1">Defensor Dativo<text:tab/>: Rosiany Lima dos Santos</text:span><text:line-break/><text:span text:style-name="T1">Apelada<text:tab/>: Rosiany Lima dos Santos</text:span><text:line-break/><text:span text:style-name="T1">Procurador<text:tab/>: Maryjane Auxiliadora Alves Caldas Coutinho</text:span><text:line-break/><text:span text:style-name="T1">Promotora<text:tab/>: Grace Inaura da Anunciação Melo</text:span><text:line-break/><text:span text:style-name="T5">Relator: </text:span><text:span text:style-name="T7">Rita de Cassia Machado Magalhães</text:span></text:p>
      <text:p text:style-name="Standard"><text:soft-page-break/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25 - 0007492-36.2011.8.05.0004 Apelação Alagoinhas</text:span></text:p>
      <text:p text:style-name="Standard"><text:span text:style-name="T1">Apelante<text:tab/>: Carlos Eduardo Silva Rocha</text:span><text:line-break/><text:span text:style-name="T1">Advogado<text:tab/>: Marcus Vinícius Oliver de Sá (OAB: 32787/BA)</text:span><text:line-break/><text:span text:style-name="T1">Apelado<text:tab/>: Ministério Público do Estado da Bahia</text:span><text:line-break/><text:span text:style-name="T1">Promotor<text:tab/>: Frank Monteiro Ferrari</text:span><text:line-break/><text:span text:style-name="T1">Procurador<text:tab/>: Maria Augusta Almeida Cidreira Reis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3"/>
      <text:p text:style-name="Standard"><text:span text:style-name="T1">26 - 0007683-73.2019.8.05.0110 Apelação Irecê</text:span></text:p>
      <text:p text:style-name="Standard"><text:span text:style-name="T1">Apelante<text:tab/>: Evandro Barbosa de Nascimento</text:span><text:line-break/><text:span text:style-name="T1">Apelante<text:tab/>: Fabricio de Matos Rodrigues</text:span><text:line-break/><text:span text:style-name="T1">Apelante<text:tab/>: Adinael Silva de Souza</text:span><text:line-break/><text:span text:style-name="T1">Apelante<text:tab/>: Guilherme Silva de Lima</text:span><text:line-break/><text:span text:style-name="T1">Advogado<text:tab/>: James Richard Carvalho Rocha Montenegro Teixeira França (OAB: 46863/BA)</text:span><text:line-break/><text:span text:style-name="T1">Apelado<text:tab/>: Ministerio Publico</text:span><text:line-break/><text:span text:style-name="T1">Promotor<text:tab/>: Jair Antonio Silva de Lima</text:span><text:line-break/><text:span text:style-name="T1">Procuradora<text:tab/>: Claudia Carvalho Cunha dos Santos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3"/>
      <text:p text:style-name="Standard"><text:span text:style-name="T1">27 - 0300224-33.2015.8.05.0256 Apelação Teixeira de Freitas</text:span></text:p>
      <text:p text:style-name="Standard"><text:span text:style-name="T1">Apelante<text:tab/>: Antônio Ferreira da Silva</text:span><text:line-break/><text:span text:style-name="T1">Def. Público<text:tab/>: Matheus Rocha Almeida</text:span><text:line-break/><text:span text:style-name="T1">Apelado<text:tab/>: Ministério Público do Estado da Bahia</text:span><text:line-break/><text:span text:style-name="T1">Promotor<text:tab/>: Graziella Junqueira Pereira</text:span><text:line-break/><text:span text:style-name="T1">Procurador<text:tab/>: Sonia Maria da Silva Brito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3"/>
      <text:p text:style-name="Standard"><text:span text:style-name="T1">28 - 0300427-98.2014.8.05.0039 Apelação Camaçari</text:span></text:p>
      <text:p text:style-name="Standard"><text:span text:style-name="T1">Apelante<text:tab/>: Erisvaldo Gomes Santos</text:span><text:line-break/><text:span text:style-name="T1">Advogado<text:tab/>: Rafael Melo Sobral (OAB: 44727/BA)</text:span><text:line-break/><text:span text:style-name="T1">Apelado<text:tab/>: 'Ministério Público do Estado da Bahia</text:span><text:line-break/><text:span text:style-name="T1">Promotor<text:tab/>: Ricardo de Assis Andrade</text:span><text:line-break/><text:span text:style-name="T1">Procurador<text:tab/>: Andréa Ariadna Santos Correia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P3"/>
      <text:p text:style-name="Standard"><text:soft-page-break/><text:span text:style-name="T1">29 - 0300731-30.2015.8.05.0244 Apelação Senhor do Bonfim</text:span></text:p>
      <text:p text:style-name="Standard"><text:span text:style-name="T1">Apelante<text:tab/>: Erasmo Silva Souza</text:span><text:line-break/><text:span text:style-name="T1">Apelante<text:tab/>: Sérgio Silva dos Santos</text:span><text:line-break/><text:span text:style-name="T1">Def. Público<text:tab/>: Henrique da Costa Sennem Bandeira</text:span><text:line-break/><text:span text:style-name="T1">Apelado<text:tab/>: Ministério Público do Estado da Bahia</text:span><text:line-break/><text:span text:style-name="T1">Promotor<text:tab/>: Joseane Mendes Nunes</text:span><text:line-break/><text:span text:style-name="T1">Procuradora<text:tab/>: Claudia Carvalho Cunha dos Santos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0 - 0306020-82.2014.8.05.0274 Apelação Vitória da Conquista</text:span></text:p>
      <text:p text:style-name="Standard"><text:span text:style-name="T1">Apelante<text:tab/>: Bruno Alberto dos Santos Menezes Nascimento</text:span><text:line-break/><text:span text:style-name="T1">Advogado<text:tab/>: Marco Aurélio Andrade Miranda (OAB: 29205/BA)</text:span><text:line-break/><text:span text:style-name="T1">Apelado<text:tab/>: Ministério Público do Estado da Bahia</text:span><text:line-break/><text:span text:style-name="T1">Promotora<text:tab/>: Carolina Bezerra Alves Gomes e Silva</text:span><text:line-break/><text:span text:style-name="T1">Procurador<text:tab/>: Sheila Cerqueira Suzart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1 - 0507085-17.2016.8.05.0256 Apelação Teixeira de Freitas</text:span></text:p>
      <text:p text:style-name="Standard"><text:span text:style-name="T1">Apelante<text:tab/>: Kaíque da Conceição Freitas</text:span><text:line-break/><text:span text:style-name="T1">Advogado<text:tab/>: Marcelo Galvão Mattos (OAB: 15450/BA)</text:span><text:line-break/><text:span text:style-name="T1">Apelado<text:tab/>: Ministério Público do Estado da Bahia</text:span><text:line-break/><text:span text:style-name="T1">Promotor<text:tab/>: Gilberto Ribeiro de Campos</text:span><text:line-break/><text:span text:style-name="T1">Procuradora<text:tab/>: Nivea Cristina Pinheiro Leite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32 - 0508913-32.2019.8.05.0001 Apelação Salvador</text:span></text:p>
      <text:p text:style-name="Standard"><text:span text:style-name="T1">Apelante<text:tab/>: Mirailson Cláudio Falcão de Almeida</text:span><text:line-break/><text:span text:style-name="T1">Defª. Pública<text:tab/>: Bianca Alves</text:span><text:line-break/><text:span text:style-name="T1">Apelado<text:tab/>: Ministério Público do Estado da Bahia</text:span><text:line-break/><text:span text:style-name="T1">Promotora<text:tab/>: Patrícia Lima de Jesus Santos</text:span><text:line-break/><text:span text:style-name="T1">Procuradora<text:tab/>: Nivea Cristina Pinheiro Leite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3 - 0575597-41.2016.8.05.0001 Apelação Salvador</text:span></text:p>
      <text:p text:style-name="Standard"><text:span text:style-name="T1">Apelante<text:tab/>: Adailton dos Santos Nascimento</text:span><text:line-break/><text:span text:style-name="T1">Def. Público<text:tab/>: Aline Espinheira da Costa Khoury</text:span><text:line-break/><text:span text:style-name="T1">Apelado<text:tab/>: Ministério Público do Estado da Bahia</text:span><text:line-break/><text:span text:style-name="T1">Promotor<text:tab/>: Eliana Elena Portela Bloizi</text:span><text:line-break/><text:span text:style-name="T1">Procurador<text:tab/>: Sonia Maria da Silva Brito</text:span><text:line-break/><text:span text:style-name="T5">Relator: </text:span><text:span text:style-name="T7">Rita de Cassia Machado Magalhães</text:span></text:p>
      <text:p text:style-name="Standard"><text:soft-page-break/><text:span text:style-name="T1">Revisor :Abelardo Paulo da Matta Neto</text:span></text:p>
      <text:p text:style-name="Standard"><text:span text:style-name="T1">Decisão:Procedência em Parte. Unânime. </text:span></text:p>
      <text:p text:style-name="Standard"><text:span text:style-name="T1">Julgado</text:span></text:p>
      <text:p text:style-name="P3"/>
      <text:p text:style-name="Standard"><text:span text:style-name="T1">34 - 0576437-80.2018.8.05.0001 Apelação Salvador</text:span></text:p>
      <text:p text:style-name="Standard"><text:span text:style-name="T1">Apelante<text:tab/>: Rafael Santos de Jesus</text:span><text:line-break/><text:span text:style-name="T1">Def. Público<text:tab/>: Bianca Alves</text:span><text:line-break/><text:span text:style-name="T1">Apelado<text:tab/>: Ministério Público do Estado da Bahia</text:span><text:line-break/><text:span text:style-name="T1">Promotor<text:tab/>: Patrícia Lima de Jesus Santos</text:span><text:line-break/><text:span text:style-name="T1">Procuradora<text:tab/>: Claudia Carvalho Cunha dos Santos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5 - 0516610-07.2019.8.05.0001 Apelação Salvador</text:span></text:p>
      <text:p text:style-name="Standard"><text:span text:style-name="T1">Apelante<text:tab/>: Marcos Vinicius Santana Damasceno</text:span><text:line-break/><text:span text:style-name="T1">Defª. Pública<text:tab/>: Verônica de Andrade Nascimento</text:span><text:line-break/><text:span text:style-name="T1">Apelado<text:tab/>: Ministério Público do Estado da Bahia</text:span><text:line-break/><text:span text:style-name="T1">Promotora<text:tab/>: Norma Angélica Reis Cardoso Cavalcanti</text:span><text:line-break/><text:span text:style-name="T1">Procurador<text:tab/>: Airton Oliveira Souza - Promotor Auxiliar Segunda Instância.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3">36</text:span><text:span text:style-name="T1"> - 0506927-64.2017.8.05.0146 Apelação Juazeiro</text:span></text:p>
      <text:p text:style-name="Standard"><text:span text:style-name="T1">Apelante<text:tab/>: Francisco Wellington Araujo Case</text:span><text:line-break/><text:span text:style-name="T1">Advogado<text:tab/>: Nadyjane Oliveira Amorim (OAB: 24361/PE)</text:span><text:line-break/><text:span text:style-name="T1">Apelado<text:tab/>: Ministério Público do Estado da Bahia</text:span><text:line-break/><text:span text:style-name="T1">Promotor<text:tab/>: Márcio Henrique Pereira de Oliveira</text:span><text:line-break/><text:span text:style-name="T1">Apelado<text:tab/>: Marcos Eduardo de França</text:span><text:line-break/><text:span text:style-name="T1">Advogado<text:tab/>: Wagner Veloso Martins (OAB: 37160/BA)</text:span><text:line-break/><text:span text:style-name="T1">Advogado<text:tab/>: Lecio Marcio Rodrigues de Assis (OAB: 34080/BA)</text:span><text:line-break/><text:span text:style-name="T1">Procurador<text:tab/>: Sandra Patricia Oliveira - Promotora Auxiliar Á 2ª Instância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- </text:span><text:span text:style-name="T3">ADIADO</text:span></text:p>
      <text:p text:style-name="Standard"><text:span text:style-name="T3"/></text:p>
      <text:p text:style-name="Standard"><text:span text:style-name="T1">37 - 0318286-67.2015.8.05.0080 Recurso em Sentido Estrito Feira de Santana</text:span></text:p>
      <text:p text:style-name="Standard"><text:span text:style-name="T1">Recorrente<text:tab/>: Reginaldo Perreira</text:span><text:line-break/><text:span text:style-name="T1">Recorrente<text:tab/>: Julio de Oliveira Ribeiro</text:span><text:line-break/><text:span text:style-name="T1">Advogado<text:tab/>: MARCELO DE ASSIS SOUZA (OAB: 56942/BA)</text:span><text:line-break/><text:span text:style-name="T1">Advogado<text:tab/>: Nayane do Nascimento Pereira (OAB: 41374/BA)</text:span><text:line-break/><text:span text:style-name="T1">Recorrido<text:tab/>: Ministério Público do Estado da Bahia</text:span><text:line-break/><text:span text:style-name="T1">Promotor<text:tab/>: Rafael Carvalho Andrade</text:span><text:line-break/><text:span text:style-name="T1">Procurador<text:tab/>: Tânia Tregina Oliveira Campos</text:span><text:line-break/><text:span text:style-name="T5">Relator: </text:span><text:span text:style-name="T7">Des. 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P3"/>
      <text:p text:style-name="Standard"><text:soft-page-break/><text:span text:style-name="T3">38</text:span><text:span text:style-name="T1"> - 0562364-11.2015.8.05.0001 Apelação Salvador</text:span></text:p>
      <text:p text:style-name="Standard"><text:span text:style-name="T1">Apelante<text:tab/>: Felipe Conceição Lopes dos Santos</text:span><text:line-break/><text:span text:style-name="T1">Apelante<text:tab/>: Henrique Conceição Lopes dos Santos</text:span><text:line-break/><text:span text:style-name="T1">Defª. Pública<text:tab/>: Maria Teresa Carneiro S. C. Zarif</text:span><text:line-break/><text:span text:style-name="T1">Apelado<text:tab/>: Ministério Público do Estado da Bahia</text:span><text:line-break/><text:span text:style-name="T1">Promotora<text:tab/>: Norma Angélica Reis Cardoso Cavalcanti</text:span><text:line-break/><text:span text:style-name="T1">Procurador<text:tab/>: Moisés Ramos Marins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P10"><text:span text:style-name="T1">Decisão:</text:span><text:span text:style-name="T3">Relatoria do Des. Nilson Soares Castelo Branco. Em sessão de Julgamento dia 30-06-2020, fica adiado com pedido de vista virtual pelo Des. Abelardo Paulo da Matta Neto.</text:span></text:p>
      <text:p text:style-name="P3"/>
      <text:p text:style-name="Standard"><text:span text:style-name="T3">39</text:span><text:span text:style-name="T1"> - 0009731-63.2013.8.05.0191 Apelação Paulo Afonso</text:span></text:p>
      <text:p text:style-name="Standard"><text:span text:style-name="T1">Apelante<text:tab/>: Manoel Messias Demesio da Silva</text:span><text:line-break/><text:span text:style-name="T1">Def. Público<text:tab/>: Isaac Dantas Bezerra Braga</text:span><text:line-break/><text:span text:style-name="T1">Apelado<text:tab/>: Ministério Público do Estado da Bahia</text:span><text:line-break/><text:span text:style-name="T1">Promotor<text:tab/>: Carlos Augusto Machado de Brito</text:span><text:line-break/><text:span text:style-name="T1">Procurador<text:tab/>: Aderbal Simões Barreto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</text:span><text:span text:style-name="T3">ADIADO</text:span></text:p>
      <text:p text:style-name="P3"/>
      <text:p text:style-name="Standard"><text:span text:style-name="T1">40 - 0500131-27.2018.8.05.0274 Apelação Vitória da Conquista</text:span></text:p>
      <text:p text:style-name="Standard"><text:span text:style-name="T1">Apelante<text:tab/>: Roniel Oliveira Porto</text:span><text:line-break/><text:span text:style-name="T1">Defª. Pública<text:tab/>: Josefina Marques de Matos Moreira</text:span><text:line-break/><text:span text:style-name="T1">Apelante<text:tab/>: Felipe Brito de Oliveira</text:span><text:line-break/><text:span text:style-name="T1">Advogado<text:tab/>: Edivaldo Santos Ferreira (OAB: 7688/BA)</text:span><text:line-break/><text:span text:style-name="T1">Apelado<text:tab/>: Ministério Público do Estado da Bahia</text:span><text:line-break/><text:span text:style-name="T1">Promotora<text:tab/>: Carla Medeiros dos Santos Santoro Nunes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41 - 0000854-98.2019.8.05.0038 Apelação Camacã</text:span></text:p>
      <text:p text:style-name="Standard"><text:span text:style-name="T1">Apelante<text:tab/>: N. C. M. da S.</text:span><text:line-break/><text:span text:style-name="T1">Advogado<text:tab/>: Josemar Gualberto Dantas (OAB: 4373/BA)</text:span><text:line-break/><text:span text:style-name="T1">Apelado<text:tab/>: Ministério Público do Estado da Bahia</text:span><text:line-break/><text:span text:style-name="T1">Promotor<text:tab/>: Allce Koerich Inacio</text:span><text:line-break/><text:span text:style-name="T1">Procurador<text:tab/>: Wanda Valbiraci Caldas Figueiredo</text:span><text:line-break/><text:span text:style-name="T5">Relator: </text:span><text:span text:style-name="T7">Des. Pedro Augusto Costa Guerra</text:span></text:p>
      <text:p text:style-name="Standard"><text:span text:style-name="T1">Revisor :</text:span></text:p>
      <text:p text:style-name="Standard"><text:span text:style-name="T1">Decisão:Não-Provimento. Maioria. </text:span></text:p>
      <text:p text:style-name="Standard"><text:span text:style-name="T1">Julgado</text:span></text:p>
      <text:p text:style-name="P3"/>
      <text:p text:style-name="Standard"><text:span text:style-name="T1">42 - 0029082-98.2012.8.05.0080 Recurso em Sentido Estrito Feira de Santana</text:span></text:p>
      <text:p text:style-name="Standard"><text:span text:style-name="T1">Recorrente<text:tab/>: Elielson Moreira Costa</text:span><text:line-break/><text:span text:style-name="T1">Recorrente<text:tab/>: Jonatas Silva dos Santos</text:span><text:line-break/><text:span text:style-name="T1">Defª. Pública<text:tab/>: Elisa da Silva Alves</text:span><text:line-break/><text:span text:style-name="T1">Recorrido<text:tab/>: Ministério Público do Estado da Bahia</text:span><text:line-break/><text:span text:style-name="T1">Promotora<text:tab/>: Semiana Silva de Oliveira Cardoso</text:span><text:line-break/><text:span text:style-name="T1">Procurador<text:tab/>: Maria Augusta Almeida Cidreira Reis</text:span><text:line-break/><text:soft-page-break/><text:span text:style-name="T5">Relator: </text:span><text:span text:style-name="T7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43 - 0002128-68.2005.8.05.0271 Recurso em Sentido Estrito Valença</text:span></text:p>
      <text:p text:style-name="Standard"><text:span text:style-name="T1">Recorrente<text:tab/>: Companhia de Eletricidade do Estado da Bahia (coelba)</text:span><text:line-break/><text:span text:style-name="T1">Advogado<text:tab/>: Gamil Föppel El Hireche (OAB: 17828/BA)</text:span><text:line-break/><text:span text:style-name="T1">Recorrido<text:tab/>: Patrícia Bonfim dos Santos</text:span><text:line-break/><text:span text:style-name="T1">Def. Público<text:tab/>: Jeanne Maria Lopes de Carvalho</text:span><text:line-break/><text:span text:style-name="T1">Procurador<text:tab/>: Sônia Maria da Silva Brito</text:span><text:line-break/><text:span text:style-name="T5">Relator: </text:span><text:span text:style-name="T7">Juíza Maria do Rosario Passos da Silva Calixto</text:span></text:p>
      <text:p text:style-name="Standard"><text:span text:style-name="T1">Revisor :</text:span></text:p>
      <text:p text:style-name="Standard"><text:span text:style-name="T1">Decisão:Não-Conhecimento. Unânime. </text:span></text:p>
      <text:p text:style-name="Standard"><text:span text:style-name="T1">Julgado</text:span></text:p>
      <text:p text:style-name="P3"/>
      <text:p text:style-name="Standard"><text:span text:style-name="T3">44</text:span><text:span text:style-name="T1"> - 0503059-74.2018.8.05.0039 Recurso em Sentido Estrito Camaçari</text:span></text:p>
      <text:p text:style-name="Standard"><text:span text:style-name="T1">Recorrente<text:tab/>: Joelson Ludovico de Souza</text:span><text:line-break/><text:span text:style-name="T1">Advogado<text:tab/>: Antonio Carlos dos Santos (OAB: 9015/BA)</text:span><text:line-break/><text:span text:style-name="T1">Advogado<text:tab/>: Fabiano dos Anjos Soares (OAB: 26706/BA)</text:span><text:line-break/><text:span text:style-name="T1">Recorrido<text:tab/>: Ministerio Público do Estado da Bahia</text:span><text:line-break/><text:span text:style-name="T1">Promotor<text:tab/>: Bruno Sanfront</text:span><text:line-break/><text:span text:style-name="T1">Procurador<text:tab/>: Moisés Ramos Marins</text:span><text:line-break/><text:span text:style-name="T5">Relator: </text:span><text:span text:style-name="T7">Juíza Maria do Rosario Passos da Silva Calixto</text:span></text:p>
      <text:p text:style-name="Standard"><text:span text:style-name="T1">Revisor :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1">45 - 0000016-51.2017.8.05.0160 Apelação Maracás</text:span></text:p>
      <text:p text:style-name="Standard"><text:span text:style-name="T1">Apelante<text:tab/>: 'Ministério Público do Estado da Bahia</text:span><text:line-break/><text:span text:style-name="T1">Promotor<text:tab/>: Saulo Rezende Moreira</text:span><text:line-break/><text:span text:style-name="T1">Apelado<text:tab/>: Jonata de Jesus do Amor Divino</text:span><text:line-break/><text:span text:style-name="T1">Apelado<text:tab/>: Roque Santos Moraes</text:span><text:line-break/><text:span text:style-name="T1">Advogado<text:tab/>: Argemiro Crispiniano dos Santos Filho (OAB: 10879/BA)</text:span><text:line-break/><text:span text:style-name="T1">Advogado<text:tab/>: Roque Umburanas de Oliveira (OAB: 5666/BA)</text:span><text:line-break/><text:span text:style-name="T1">Procurador<text:tab/>: Nivaldo dos Santos Aquino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3">46</text:span><text:span text:style-name="T1"> - 0001463-03.2018.8.05.0043 Apelação Canavieiras</text:span></text:p>
      <text:p text:style-name="Standard"><text:span text:style-name="T1">Apelante<text:tab/>: Klydson Carvalho Gonçalves</text:span><text:line-break/><text:span text:style-name="T1">Advogada<text:tab/>: Lorena Garcia Barbuda Correia (OAB: 34610/BA)</text:span><text:line-break/><text:span text:style-name="T1">Advogada<text:tab/>: Rebeca Matos Gonçalves Fernandes dos Santos (OAB: 36226/BA)</text:span><text:line-break/><text:span text:style-name="T1">Apelado<text:tab/>: 'Ministério Público do Estado da Bahia</text:span><text:line-break/><text:span text:style-name="T1">Promotor<text:tab/>: Frank Monteiro Ferrari</text:span><text:line-break/><text:span text:style-name="T1">Procuradora<text:tab/>: Scheila Cerqueira Suzart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P10"><text:span text:style-name="T1">Decisão:</text:span><text:span text:style-name="T3">Adiado a pedido do(a) relator(a), advogado quereu sustentação oral.</text:span></text:p>
      <text:p text:style-name="P3"/>
      <text:p text:style-name="Standard"><text:soft-page-break/><text:span text:style-name="T1">47 - 0074071-09.2010.8.05.0001 Apelação Salvador</text:span></text:p>
      <text:p text:style-name="Standard"><text:span text:style-name="T1">Apelante<text:tab/>: Evandro Santos Silva</text:span><text:line-break/><text:span text:style-name="T1">Advogada<text:tab/>: Ticiana Pacheco Nery (OAB: 52672/BA)</text:span><text:line-break/><text:span text:style-name="T1">Advogado<text:tab/>: Everton Moises do Nascimento Medrado (OAB: 58253/BA)</text:span><text:line-break/><text:span text:style-name="T1">Apelado<text:tab/>: 'Ministério Público do Estado da Bahia</text:span><text:line-break/><text:span text:style-name="T1">Promotor<text:tab/>: Davi Gallo Barouh</text:span><text:line-break/><text:span text:style-name="T1">Procurador<text:tab/>: Maria de Fatima Campos da Cunha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48 - 0500302-48.2016.8.05.0146 Apelação Juazeiro</text:span></text:p>
      <text:p text:style-name="Standard"><text:span text:style-name="T1">Apelante<text:tab/>: Marlone da Silva Oliveira</text:span><text:line-break/><text:span text:style-name="T1">Def. Público<text:tab/>: Wesclei Amicés Marques Pedreira</text:span><text:line-break/><text:span text:style-name="T1">Apelado<text:tab/>: Ministério Público do Estado da Bahia</text:span><text:line-break/><text:span text:style-name="T1">Promotor<text:tab/>: Roberta Masunari</text:span><text:line-break/><text:span text:style-name="T1">Procurador<text:tab/>: Maria de Fatima Campos da Cunha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49 - 0006082-17.2018.8.05.0191 Apelação Paulo Afonso</text:span></text:p>
      <text:p text:style-name="Standard"><text:span text:style-name="T1">Apelante<text:tab/>: Caio Vitor da Conceição Souza</text:span><text:line-break/><text:span text:style-name="T1">Defª. Pública<text:tab/>: Bruna de Carvalho Chaves Peixoto</text:span><text:line-break/><text:span text:style-name="T1">Apelado<text:tab/>: Ministério Público do Estado da Bahia</text:span><text:line-break/><text:span text:style-name="T1">Promotor<text:tab/>: Carlos Augusto Machado de Brito</text:span><text:line-break/><text:span text:style-name="T1">Procurador<text:tab/>: Eny Magalhães Silva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50 - 0507062-37.2017.8.05.0256 Apelação Teixeira de Freitas</text:span></text:p>
      <text:p text:style-name="Standard"><text:span text:style-name="T1">Apelante<text:tab/>: Alberto Alves dos Santos</text:span><text:line-break/><text:span text:style-name="T1">Def. Público<text:tab/>: Emerson Halsey Soares</text:span><text:line-break/><text:span text:style-name="T1">Apelado<text:tab/>: Ministério Público do Estado da Bahia</text:span><text:line-break/><text:span text:style-name="T1">Promotor<text:tab/>: Gilberto Ribeiro de Campos</text:span><text:line-break/><text:span text:style-name="T1">Procurador<text:tab/>: Marcia Luzia Guedes de Lima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51 - 0501864-91.2019.8.05.0080 Apelação Feira de Santana</text:span></text:p>
      <text:p text:style-name="Standard"><text:span text:style-name="T1">Apelante<text:tab/>: Ministério Público do Estado da Bahia</text:span><text:line-break/><text:span text:style-name="T1">Promotor<text:tab/>: Fernanda Presgrave Bruzdzensky</text:span><text:line-break/><text:span text:style-name="T1">Apelante<text:tab/>: Gabriel Soares Santos</text:span><text:line-break/><text:span text:style-name="T1">Defª. Pública<text:tab/>: Elisa da Silva Alves</text:span><text:line-break/><text:span text:style-name="T1">Apelante<text:tab/>: Henrique Gomes Ferreira</text:span><text:line-break/><text:span text:style-name="T1">Advogado<text:tab/>: Nayane do Nascimento Pereira (OAB: 41374/BA)</text:span><text:line-break/><text:soft-page-break/><text:span text:style-name="T1">Advogado<text:tab/>: MARCELO DE ASSIS SOUZA (OAB: 56942/BA)</text:span><text:line-break/><text:span text:style-name="T1">Apelado<text:tab/>: Gabriel Soares Santos</text:span><text:line-break/><text:span text:style-name="T1">Apelado<text:tab/>: Henrique Gomes Ferreira</text:span><text:line-break/><text:span text:style-name="T1">Apelado<text:tab/>: Ministério Público do Estado da Bahia</text:span><text:line-break/><text:span text:style-name="T1">Procurador<text:tab/>: Maria de Fatima Campos da Cunha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3"/>
      <text:p text:style-name="Standard"><text:span text:style-name="T1">52 - 0004176-35.2011.8.05.0256 Recurso em Sentido Estrito Teixeira de Freitas</text:span></text:p>
      <text:p text:style-name="Standard"><text:span text:style-name="T1">Recorrente<text:tab/>: Wellington Silva de Jesus</text:span><text:line-break/><text:span text:style-name="T1">Def. Público<text:tab/>: Emerson Halsey Soares</text:span><text:line-break/><text:span text:style-name="T1">Recorrido<text:tab/>: Ministério Público do Estado da Bahia</text:span><text:line-break/><text:span text:style-name="T1">Promotor<text:tab/>: Gilberto Ribeiro de Campos</text:span><text:line-break/><text:span text:style-name="T1">Procurador<text:tab/>: Elza Maria de Souza</text:span><text:line-break/><text:span text:style-name="T5">Relator: </text:span><text:span text:style-name="T7">Lourival Almeida Trindade</text:span></text:p>
      <text:p text:style-name="Standard"><text:span text:style-name="T1">Revisor :</text:span></text:p>
      <text:p text:style-name="Standard"><text:span text:style-name="T1">Decisão:Improcedência. Unânime. </text:span></text:p>
      <text:p text:style-name="Standard"><text:span text:style-name="T1">Julgado</text:span></text:p>
      <text:p text:style-name="P3"/>
      <text:p text:style-name="Standard"><text:span text:style-name="T1">53 - 0000111-14.2018.8.05.0268 Apelação Urandi</text:span></text:p>
      <text:p text:style-name="Standard"><text:span text:style-name="T1">Apelante<text:tab/>: Gustavo Ribeiro Filho</text:span><text:line-break/><text:span text:style-name="T1">Advogado<text:tab/>: Valdomiro Ataíde de Souza Junior (OAB: 36166/BA)</text:span><text:line-break/><text:span text:style-name="T1">Apelado<text:tab/>: Ministério Público do Estado da Bahia</text:span><text:line-break/><text:span text:style-name="T1">Promotor<text:tab/>: Leandro Mansine Meira Cardoso de Castro</text:span><text:line-break/><text:span text:style-name="T1">Procurador<text:tab/>: Aurea Lucia Souza Sampaio Loeep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54 - 0556614-23.2018.8.05.0001 Apelação Salvador</text:span></text:p>
      <text:p text:style-name="Standard"><text:span text:style-name="T1">Apelante<text:tab/>: Josenildo Lima Roque</text:span><text:line-break/><text:span text:style-name="T1">Apelante<text:tab/>: Gabriel de Jesus Santos</text:span><text:line-break/><text:span text:style-name="T1">Defª. Pública<text:tab/>: Alda Monteiro Gonçalves</text:span><text:line-break/><text:span text:style-name="T1">Apelado<text:tab/>: Ministério Público do Estado da Bahia</text:span><text:line-break/><text:span text:style-name="T1">Promotora<text:tab/>: Rita Márcia Leite Santos</text:span><text:line-break/><text:span text:style-name="T1">Procuradora<text:tab/>: Claudia Carvalho Cunha dos Santos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55 - 0500068-11.2019.8.05.0001 Apelação Salvador</text:span></text:p>
      <text:p text:style-name="Standard"><text:span text:style-name="T1">Apelante<text:tab/>: Alexandre Rocha das Neves</text:span><text:line-break/><text:span text:style-name="T1">Defª. Pública<text:tab/>: Maria Teresa Carneiro S. C. Zarif</text:span><text:line-break/><text:span text:style-name="T1">Apelado<text:tab/>: Ministério Público do Estado da Bahia</text:span><text:line-break/><text:span text:style-name="T1">Promotor<text:tab/>: Patrícia Lima de Jesus Santos</text:span><text:line-break/><text:span text:style-name="T1">Procurador<text:tab/>: Flavia Cerqueira Sampaio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oft-page-break/><text:span text:style-name="T1">Decisão:Provimento. Unânime. </text:span></text:p>
      <text:p text:style-name="Standard"><text:span text:style-name="T1">Julgado</text:span></text:p>
      <text:p text:style-name="P3"/>
      <text:p text:style-name="Standard"><text:span text:style-name="T1">56 - 0503519-31.2018.8.05.0146 Apelação Juazeiro</text:span></text:p>
      <text:p text:style-name="Standard"><text:span text:style-name="T1">Apelante<text:tab/>: Ministério Público do Estado da Bahia</text:span><text:line-break/><text:span text:style-name="T1">Promotor<text:tab/>: Raimundo Moinhos</text:span><text:line-break/><text:span text:style-name="T1">Apelado<text:tab/>: Joabe Renan Rodrigues dos Santos</text:span><text:line-break/><text:span text:style-name="T1">Advogado<text:tab/>: Jacson Bosco dos Santos (OAB: 49599/BA)</text:span><text:line-break/><text:span text:style-name="T1">Procurador<text:tab/>: Airton Oliveira Souza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57 - 0305454-45.2015.8.05.0001 Apelação Salvador</text:span></text:p>
      <text:p text:style-name="Standard"><text:span text:style-name="T1">Apelante<text:tab/>: Jonas de Souza Santos</text:span><text:line-break/><text:span text:style-name="T1">Def. Público<text:tab/>: Gustavo Vieira Soares</text:span><text:line-break/><text:span text:style-name="T1">Apelado<text:tab/>: Ministério Público do Estado da Bahia</text:span><text:line-break/><text:span text:style-name="T1">Promotor<text:tab/>: Tiago Alves Pacheco</text:span><text:line-break/><text:span text:style-name="T1">Procurador<text:tab/>: Sonia Maria da Silva Brito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 em Parte. Maioria. </text:span></text:p>
      <text:p text:style-name="Standard"><text:span text:style-name="T1">Julgado</text:span></text:p>
      <text:p text:style-name="P3"/>
      <text:p text:style-name="Standard"><text:span text:style-name="T1">58 - 0179541-97.2008.8.05.0001 Apelação Salvador</text:span></text:p>
      <text:p text:style-name="Standard"><text:span text:style-name="T1">Apelante<text:tab/>: Ministério Público do Estado da Bahia</text:span><text:line-break/><text:span text:style-name="T1">Promotora<text:tab/>: Claudia Virginia Santos Barreto</text:span><text:line-break/><text:span text:style-name="T1">Apelante<text:tab/>: Souza Cruz S/A</text:span><text:line-break/><text:span text:style-name="T1">Advogado<text:tab/>: João de Melo Cruz Filho (OAB: 14487/BA)</text:span><text:line-break/><text:span text:style-name="T1">Apelado<text:tab/>: Heraldo Lopes Vieira Filho</text:span><text:line-break/><text:span text:style-name="T1">Advogada<text:tab/>: Niamey Karine Almeida Araujo (OAB: 15433/BA)</text:span><text:line-break/><text:span text:style-name="T1">Advogado<text:tab/>: Maruza Nery Tenisi Bouzas (OAB: 18628/BA)</text:span><text:line-break/><text:span text:style-name="T1">Advogado<text:tab/>: Eduardo Sampaio Lacerda Senra Portugal (OAB: 28848/BA)</text:span><text:line-break/><text:span text:style-name="T1">Apelado<text:tab/>: Carlos Santos da Cruz</text:span><text:line-break/><text:span text:style-name="T1">Advogado<text:tab/>: Rose Marie Magnavita Burlacchini (OAB: 6821/BA)</text:span><text:line-break/><text:span text:style-name="T1">Apelado<text:tab/>: Moises Ramos dos Santos</text:span><text:line-break/><text:span text:style-name="T1">Advogado<text:tab/>: Cleber Nunes Andrade (OAB: 944A/BA)</text:span><text:line-break/><text:span text:style-name="T1">Advogado<text:tab/>: Carlos Henrique de Andrade Silva (OAB: 25104/BA)</text:span><text:line-break/><text:span text:style-name="T1">Advogado<text:tab/>: Vinícius Passos de Faria (OAB: 27353/BA)</text:span><text:line-break/><text:span text:style-name="T1">Apelado<text:tab/>: Edson Souza de Queiroz</text:span><text:line-break/><text:span text:style-name="T1">Procurador<text:tab/>: Moises Ramos Marins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59 - 0531246-75.2019.8.05.0001 Apelação Salvador</text:span></text:p>
      <text:p text:style-name="Standard"><text:span text:style-name="T1">Apelante<text:tab/>: Robert Mateus Silva de Oliveira</text:span><text:line-break/><text:span text:style-name="T1">Def. Público<text:tab/>: Ussiel E. D. Xavier Filho</text:span><text:line-break/><text:span text:style-name="T1">Apelado<text:tab/>: Ministério Público do Estado da Bahia</text:span><text:line-break/><text:span text:style-name="T1">Promotor<text:tab/>: Guacira Pires Vasconcelos Gavazza de Carvalho</text:span><text:line-break/><text:soft-page-break/><text:span text:style-name="T1">Procurador<text:tab/>: Luiza Pamponet Sampaio Ramos</text:span><text:line-break/><text:span text:style-name="T5">Relator: </text:span><text:span text:style-name="T7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P3"/>
      <text:p text:style-name="P3"/>
      <text:p text:style-name="P1"><text:span text:style-name="T1">O Exmo. Sr. Desembargador Presidente, declarou encerrada a sessão às </text:span><text:span text:style-name="T3">18:00 horas</text:span><text:span text:style-name="T1"> , do que para constar lavrei a presente ata, que depois lida e aprovada será assinada pelo Exmo. Sr. Desembargador Presidente e por mim secretária Wilca Marques Ribeiro de Jesus, que a subscreverei.</text:span></text:p>
      <text:p text:style-name="P4"/>
      <text:p text:style-name="P4"/>
      <text:p text:style-name="P4"/>
      <text:p text:style-name="P4"/>
      <text:p text:style-name="P1"><text:span text:style-name="T1">Salvador – BA </text:span><text:span text:style-name="T3">07 de julho</text:span><text:span text:style-name="T1"> de 2020.</text:span></text:p>
      <text:p text:style-name="P4"/>
      <text:p text:style-name="P4"/>
      <text:p text:style-name="P1"><text:span text:style-name="T8">Wilca Ribeiro</text:span></text:p>
      <text:p text:style-name="P2"><text:span text:style-name="T8">Diretora da Primeira Câmara Criminal</text:span></text:p>
      <text:p text:style-name="P7"/>
      <text:p text:style-name="P7"/>
      <text:p text:style-name="P7"/>
      <text:p text:style-name="P7"/>
      <text:p text:style-name="P2"><text:span text:style-name="T8">Des. Abelardo Paulo da Matta Neto</text:span></text:p>
      <text:p text:style-name="P2"><text:span text:style-name="T8">President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8:03:38.750000000</meta:creation-date>
    <dc:date>2020-08-13T18:20:25.758000000</dc:date>
    <meta:editing-duration>PT16M46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5" meta:paragraph-count="294" meta:word-count="4073" meta:character-count="27852" meta:non-whitespace-character-count="24022"/>
  </office:meta>
</office:document-meta>
</file>