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68cm" table:align="left"/>
    </style:style>
    <style:style style:name="Tabela1.A" style:family="table-column">
      <style:table-column-properties style:column-width="2.321cm"/>
    </style:style>
    <style:style style:name="Tabela1.B" style:family="table-column">
      <style:table-column-properties style:column-width="12.647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5.134cm" table:align="left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12.813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1.014cm" table:align="left"/>
    </style:style>
    <style:style style:name="Tabela3.A" style:family="table-column">
      <style:table-column-properties style:column-width="2.321cm"/>
    </style:style>
    <style:style style:name="Tabela3.B" style:family="table-column">
      <style:table-column-properties style:column-width="8.692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2.18cm"/>
    </style:style>
    <style:style style:name="Tabela4.B" style:family="table-column">
      <style:table-column-properties style:column-width="14.82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2.312cm"/>
    </style:style>
    <style:style style:name="Tabela5.B" style:family="table-column">
      <style:table-column-properties style:column-width="14.688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887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12.566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2.841cm" table:align="left"/>
    </style:style>
    <style:style style:name="Tabela7.A" style:family="table-column">
      <style:table-column-properties style:column-width="2.321cm"/>
    </style:style>
    <style:style style:name="Tabela7.B" style:family="table-column">
      <style:table-column-properties style:column-width="10.52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5.36cm" table:align="left"/>
    </style:style>
    <style:style style:name="Tabela8.A" style:family="table-column">
      <style:table-column-properties style:column-width="2.321cm"/>
    </style:style>
    <style:style style:name="Tabela8.B" style:family="table-column">
      <style:table-column-properties style:column-width="13.039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2.314cm"/>
    </style:style>
    <style:style style:name="Tabela9.B" style:family="table-column">
      <style:table-column-properties style:column-width="14.686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2.208cm"/>
    </style:style>
    <style:style style:name="Tabela10.B" style:family="table-column">
      <style:table-column-properties style:column-width="14.792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2.208cm"/>
    </style:style>
    <style:style style:name="Tabela11.B" style:family="table-column">
      <style:table-column-properties style:column-width="14.792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0.566cm" table:align="left"/>
    </style:style>
    <style:style style:name="Tabela12.A" style:family="table-column">
      <style:table-column-properties style:column-width="2.321cm"/>
    </style:style>
    <style:style style:name="Tabela12.B" style:family="table-column">
      <style:table-column-properties style:column-width="8.244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2.249cm"/>
    </style:style>
    <style:style style:name="Tabela13.B" style:family="table-column">
      <style:table-column-properties style:column-width="14.751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5.722cm" table:align="left"/>
    </style:style>
    <style:style style:name="Tabela14.A" style:family="table-column">
      <style:table-column-properties style:column-width="2.321cm"/>
    </style:style>
    <style:style style:name="Tabela14.B" style:family="table-column">
      <style:table-column-properties style:column-width="13.4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7cm" table:align="left"/>
    </style:style>
    <style:style style:name="Tabela15.A" style:family="table-column">
      <style:table-column-properties style:column-width="2.254cm"/>
    </style:style>
    <style:style style:name="Tabela15.B" style:family="table-column">
      <style:table-column-properties style:column-width="14.746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5.688cm" table:align="left"/>
    </style:style>
    <style:style style:name="Tabela16.A" style:family="table-column">
      <style:table-column-properties style:column-width="2.321cm"/>
    </style:style>
    <style:style style:name="Tabela16.B" style:family="table-column">
      <style:table-column-properties style:column-width="13.367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7cm" table:align="left"/>
    </style:style>
    <style:style style:name="Tabela17.A" style:family="table-column">
      <style:table-column-properties style:column-width="2.254cm"/>
    </style:style>
    <style:style style:name="Tabela17.B" style:family="table-column">
      <style:table-column-properties style:column-width="14.746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383cm" table:align="left"/>
    </style:style>
    <style:style style:name="Tabela18.A" style:family="table-column">
      <style:table-column-properties style:column-width="2.321cm"/>
    </style:style>
    <style:style style:name="Tabela18.B" style:family="table-column">
      <style:table-column-properties style:column-width="12.061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3.944cm" table:align="left"/>
    </style:style>
    <style:style style:name="Tabela19.A" style:family="table-column">
      <style:table-column-properties style:column-width="2.321cm"/>
    </style:style>
    <style:style style:name="Tabela19.B" style:family="table-column">
      <style:table-column-properties style:column-width="11.622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7cm" table:align="left"/>
    </style:style>
    <style:style style:name="Tabela20.A" style:family="table-column">
      <style:table-column-properties style:column-width="2.254cm"/>
    </style:style>
    <style:style style:name="Tabela20.B" style:family="table-column">
      <style:table-column-properties style:column-width="14.746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215cm" table:align="left"/>
    </style:style>
    <style:style style:name="Tabela21.A" style:family="table-column">
      <style:table-column-properties style:column-width="2.321cm"/>
    </style:style>
    <style:style style:name="Tabela21.B" style:family="table-column">
      <style:table-column-properties style:column-width="11.894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7cm" table:align="left"/>
    </style:style>
    <style:style style:name="Tabela22.A" style:family="table-column">
      <style:table-column-properties style:column-width="2.133cm"/>
    </style:style>
    <style:style style:name="Tabela22.B" style:family="table-column">
      <style:table-column-properties style:column-width="14.868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3.494cm" table:align="left"/>
    </style:style>
    <style:style style:name="Tabela23.A" style:family="table-column">
      <style:table-column-properties style:column-width="2.321cm"/>
    </style:style>
    <style:style style:name="Tabela23.B" style:family="table-column">
      <style:table-column-properties style:column-width="11.172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1.014cm" table:align="left"/>
    </style:style>
    <style:style style:name="Tabela24.A" style:family="table-column">
      <style:table-column-properties style:column-width="2.321cm"/>
    </style:style>
    <style:style style:name="Tabela24.B" style:family="table-column">
      <style:table-column-properties style:column-width="8.692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7cm" table:align="left"/>
    </style:style>
    <style:style style:name="Tabela25.A" style:family="table-column">
      <style:table-column-properties style:column-width="2.281cm"/>
    </style:style>
    <style:style style:name="Tabela25.B" style:family="table-column">
      <style:table-column-properties style:column-width="14.72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2.148cm" table:align="left"/>
    </style:style>
    <style:style style:name="Tabela26.A" style:family="table-column">
      <style:table-column-properties style:column-width="2.321cm"/>
    </style:style>
    <style:style style:name="Tabela26.B" style:family="table-column">
      <style:table-column-properties style:column-width="9.827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5.688cm" table:align="left"/>
    </style:style>
    <style:style style:name="Tabela27.A" style:family="table-column">
      <style:table-column-properties style:column-width="2.321cm"/>
    </style:style>
    <style:style style:name="Tabela27.B" style:family="table-column">
      <style:table-column-properties style:column-width="13.367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5.688cm" table:align="left"/>
    </style:style>
    <style:style style:name="Tabela28.A" style:family="table-column">
      <style:table-column-properties style:column-width="2.321cm"/>
    </style:style>
    <style:style style:name="Tabela28.B" style:family="table-column">
      <style:table-column-properties style:column-width="13.367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2.409cm" table:align="left"/>
    </style:style>
    <style:style style:name="Tabela29.A" style:family="table-column">
      <style:table-column-properties style:column-width="2.321cm"/>
    </style:style>
    <style:style style:name="Tabela29.B" style:family="table-column">
      <style:table-column-properties style:column-width="10.088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887cm" table:align="left"/>
    </style:style>
    <style:style style:name="Tabela30.A" style:family="table-column">
      <style:table-column-properties style:column-width="2.321cm"/>
    </style:style>
    <style:style style:name="Tabela30.B" style:family="table-column">
      <style:table-column-properties style:column-width="12.566cm"/>
    </style:style>
    <style:style style:name="Tabela30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.353cm" fo:text-indent="0cm" style:auto-text-indent="false"/>
    </style:style>
    <style:style style:name="P2" style:family="paragraph" style:parent-style-name="Text_20_body">
      <style:paragraph-properties fo:margin-left="0cm" fo:margin-right="0.353cm" fo:text-indent="0cm" style:auto-text-indent="false"/>
    </style:style>
    <style:style style:name="P3" style:family="paragraph" style:parent-style-name="Text_20_body">
      <style:paragraph-properties fo:margin-left="0cm" fo:margin-right="0.35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706cm" fo:text-indent="0cm" style:auto-text-indent="false"/>
    </style:style>
    <style:style style:name="P5" style:family="paragraph" style:parent-style-name="Standard">
      <style:paragraph-properties fo:margin-left="0cm" fo:margin-right="0.706cm" fo:text-align="center" style:justify-single-word="false" fo:text-indent="0cm" style:auto-text-indent="false"/>
      <style:text-properties style:font-name="Arial1" fo:font-size="12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DER JUDICIÁRIO</text:p>
      <text:p text:style-name="P5">TRIBUNAL DE JUSTIÇA DO ESTADO DA BAHIA</text:p>
      <text:p text:style-name="P5">SEÇÃO CÍVEL DE DIREITO PRIVADO</text:p>
      <text:p text:style-name="P5">PAUTA DE JULGAMENTO</text:p>
      <text:p text:style-name="P1"> </text:p>
      <text:p text:style-name="P4">Processos que deverão ser julgados pela Seção  Cível de Direito Público, em Sessão Ordinária que será realizada em  18/02/2021, às 08:30h, excepcionalmente, por videoconferência (Decreto Judiciário nº 271, 28 de abril de 2020, DJe, edição de 29 de abril de 2020). </text:p>
      <text:p text:style-name="P4"> </text:p>
      <text:p text:style-name="P4">A transmissão ocorrerá, em tempo real, pela internet, no portal de domínio do Tribunal de Justiça do Estado da Bahia, no endereço https://sessaojulgamento2g.tjba.jus.br/#/home. </text:p>
      <text:p text:style-name="P4"> </text:p>
      <text:p text:style-name="P4">Na forma do Art. 5º, §1º, do decreto judiciário em referência , os advogados poderão apresentar pedido de julgamento presencial, com ou sem sustentação oral, no prazo de 24 (vinte e quatro) horas antes da sessão,  diretamente nos autos, no sistema PJE. </text:p>
      <text:p text:style-name="P4"> </text:p>
      <text:p text:style-name="P4">Os processos de intervalo 01 ao 13, de seu turno, compõem a etapa de julgamentos presenciais a serem, excepcionalmente, realizados por videoconferência. Em conformidade com o art. 4o, do mesmo decreto, integram a etapa de julgamentos exclusivamente eletrônicos desta pauta os processos discriminados no intervalo de 14 ao 30. Requerido o julgamento presencial do feito constante da etapa de julgamentos exclusivamente eletrônicos, este será automaticamente adiado para sessão designada pelo presidente. </text:p>
      <text:p text:style-name="P4"> </text:p>
      <text:p text:style-name="P4">A petição de sustentação deve informar um e-mail, nome e sobrenome do causídico que vai realizar a sustentação oral e um número de celular/ telefone para contato, de preferência que seja whatssApp, para facilitar a comunicação, conforme dispõe o §1º,  do Art. 5ºdo decreto 271/2020.</text:p>
      <text:p text:style-name="P4"> </text:p>
      <text:p text:style-name="P4">A etapa de julgamentos presenciais por videoconferência é composta de processos em que já houve pedido de sustentação oral anteriormente e, portanto, estão aptos para imediata apreciação do colegiado.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06175-29.2018.8.05.0000 AÇÃO RESCISÓRIA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MARIA DA PURIFICACAO DA SILVA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COMPANHIA DE ELETRICIDADE DO ESTADO DA BAHIA COELBA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LUIZ CARLOS FERNANDES DE SOUZA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LUCIANA PEREIRA GOMES BROWNE (PE 78600)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MARCELO SALLES DE MENDONCA (BA 17476)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PEDRO RISERIO DA SILVA (BA 99060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2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17149-28.2018.8.05.0000 AÇÃO RESCISÓRIA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HELOISA PINTO DE FREITAS VIEIRA GRADDI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JHSF SALVADOR EMPREENDIMENTOS E INCORPORACOES LTDA.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DIEGO FREITAS RIBEIRO</text:p>
          </table:table-cell>
        </table:table-row>
        <table:table-row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BRUNO DE ALMEIDA MAIA (BA 18921)</text:p>
          </table:table-cell>
        </table:table-row>
        <table:table-row>
          <table:table-cell table:style-name="Tabela2.A1" office:value-type="string">
            <text:p text:style-name="Table_20_Contents"> </text:p>
          </table:table-cell>
          <table:table-cell table:style-name="Tabela2.A1" office:value-type="string">
            <text:p text:style-name="Table_20_Contents">GYZELLA PARANHOS DOS SANTOS SOUSA (BA 25357)</text:p>
          </table:table-cell>
        </table:table-row>
        <text:soft-page-break/>
        <table:table-row>
          <table:table-cell table:style-name="Tabela2.A1" office:value-type="string">
            <text:p text:style-name="Table_20_Contents"> </text:p>
          </table:table-cell>
          <table:table-cell table:style-name="Tabela2.A1" office:value-type="string">
            <text:p text:style-name="Table_20_Contents">DIEGO FREITAS RIBEIRO (BA 22096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2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04026-26.2019.8.05.0000 AÇÃO RESCISÓRIA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ROBERTO MAYNARD FRANK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SHEILLA LEAO CARNEIRO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JOSE MARIO FERREIRA DA SILVA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LUCAS CERQUEIRA COSTA (BA 52284)</text:p>
          </table:table-cell>
        </table:table-row>
        <table:table-row>
          <table:table-cell table:style-name="Tabela3.A1" office:value-type="string">
            <text:p text:style-name="Table_20_Contents"> </text:p>
          </table:table-cell>
          <table:table-cell table:style-name="Tabela3.A1" office:value-type="string">
            <text:p text:style-name="Table_20_Contents">SHEILLA LEAO CARNEIRO (BA 59189)</text:p>
          </table:table-cell>
        </table:table-row>
        <table:table-row>
          <table:table-cell table:style-name="Tabela3.A1" office:value-type="string">
            <text:p text:style-name="Table_20_Contents"> </text:p>
          </table:table-cell>
          <table:table-cell table:style-name="Tabela3.A1" office:value-type="string">
            <text:p text:style-name="Table_20_Contents">JULIANA DE SOUZA CAMOES (BA 38374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2"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12631-58.2019.8.05.0000 INCIDENTE DE SUSPEIÇÃO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MARIA DA PURIFICACAO DA SILVA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MAYRA PIRES BRITO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JUÍZO DA VARA DOS FEITOS DE RELAÇÕES DE CONSUMO , CÍVEIS E COMERCIAIS DA COMARCA DE PRADO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MILTON DE CERQUEIRA PEDREIRA (BA 97410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PETRONIO FARIAS DE AMORIM (BA 21683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RICARDO DE FIGUEIREDO HABIB (BA 38229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ELY DE SOUZA JUNIOR (BA 46290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2"> 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20296-28.2019.8.05.0000 INCIDENTE DE SUSPEIÇÃO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JOAO AUGUSTO ALVES DE OLIVEIRA PINTO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PAULO GERMANO SGARIONI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JUIZ DA VARA UNICA DOS FEITOS DE RELAÇOES DE CONSUMO DE MUCURI</text:p>
          </table:table-cell>
        </table:table-row>
        <table:table-row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JAIRO SANTOS FALCAO (BA 27721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LUCAS ANDRADE KREJCI (BA 24002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MARIA AUGUSTA ANDRADE KREJCI (BA 19015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VALDERI LIRA DOS SANTOS (BA 27656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VERLUCIA SOUZA DOS SANTOS BAHIA (BA 32850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ANTONIO CARLOS SOUTO COSTA (BA 16677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2"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26064-66.2018.8.05.0000 EMBARGOS DE DECLARAÇÃO (CÍVEL)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GARDENIA PEREIRA DUARTE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RAFAEL NOLASCO CORDEIRO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TERCEIRA TURMA RECURSAL DOS JUIZADOS ESPECIAIS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MARZLER MARCUS MACHADO VASCONCELOS (BA 49882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2"> </text:p>
      <table:table table:name="Tabela7" table:style-name="Tabela7">
        <table:table-column table:style-name="Tabela7.A"/>
        <table:table-column table:style-name="Tabela7.B"/>
        <text:soft-page-break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20959-40.2020.8.05.0000 RECLAMAÇÃO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EMILIO SALOMAO PINTO RESEDA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CLAUDIO LUIS SANTOS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01ª Turma Recursal do Tribunal de Justiça do Estado da Bahia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RODRIGO MOTA DA SILVA (BA 33483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2"> 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26295-25.2020.8.05.0000 RECLAMAÇÃO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EMILIO SALOMAO PINTO RESEDA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EDMUNDO DE OLIVEIRA FERREIRA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QUINTA TURMA RECURSAL DO SISTEMA DE JUIZADOS ESPECIAIS</text:p>
          </table:table-cell>
        </table:table-row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EDVAN DE OLIVEIRA MEDEIROS (BA 52877)</text:p>
          </table:table-cell>
        </table:table-row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ALINE DEDA MACHADO SANTANA (BA 18830)</text:p>
          </table:table-cell>
        </table:table-row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HENRIQUE BURIL WEBER (PE 14900)</text:p>
          </table:table-cell>
        </table:table-row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LANARA ROSANE BITTENCOURT SOUZA (BA 46786)</text:p>
          </table:table-cell>
        </table:table-row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MARIA CRISTINA LANZA LEMOS DEDA (BA 10364)</text:p>
          </table:table-cell>
        </table:table-row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MARIELE ARAGAO SANTANA (BA 57991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2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17678-13.2019.8.05.0000 EMBARGOS DE DECLARAÇÃO (CÍVEL)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JOSE JORGE LOPES BARRETO DA SILVA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BRADESCO SAUDE S/A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QUINTA TURMA RECURSAL DOS JUIZADOS ESPECIAIS CÍVEIS E CRIMINAIS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FABIO GIL MOREIRA SANTIAGO (BA 15664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JOAO PAULO SILVA SOUZA DIAS (BA 25118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RAFAEL ELBACHA (BA 35345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ANDRE ELBACHA VIEIRA (BA 20080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ANDRE FERREIRA DE MENDONCA (BA 20170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PAULO VICTOR RODRIGUES CASTRO (BA 41680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ANDRE ELBACHA VIEIRA (BA 20080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ANDRE FERREIRA DE MENDONCA (BA 20170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KAROLINE DE CARVALHO ALPOIM BRAGA (BA 46524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LISSA DE ALMEIDA PASSOS (BA 53629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PAULO VICTOR RODRIGUES CASTRO (BA 41680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2"> 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32659-13.2020.8.05.0000 RECLAMAÇÃO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EMILIO SALOMAO PINTO RESEDA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EVENTIM BRASIL SAO PAULO SISTEMAS E SERVICOS DE INGRESSOS LTDA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QUINTA TURMA RECURSAL DOS JUIZADOS ESPECIAIS CÍVEIS E <text:soft-page-break/>CRIMINAIS DO ESTADO DA BAHIA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MURILO GOMES MATTOS (BA 20767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2"> 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32661-80.2020.8.05.0000 RECLAMAÇÃO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EMILIO SALOMAO PINTO RESEDA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EVENTIM BRASIL SAO PAULO SISTEMAS E SERVICOS DE INGRESSOS LTDA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QUINTA TURMA RECURSAL DOS JUIZADOS ESPECIAIS CÍVEIS E CRIMINAIS DO ESTADO DA BAHIA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MURILO GOMES MATTOS (BA 20767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2"> 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33231-66.2020.8.05.0000 RECLAMAÇÃO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EMILIO SALOMAO PINTO RESEDA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SERASA S.A.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1ª Turma Recursal dos Juizados Especiais Cíveis</text:p>
          </table:table-cell>
        </table:table-row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LARISSA SENTO SE ROSSI (BA 16330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2"> 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00178-31.2019.8.05.0000 AGRAVO INTERNO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ROBERTO MAYNARD FRANK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OAS SPE-04 EMPREENDIMENTOS IMOBILIARIOS LTDA.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QUARTA TURMA RECURSAL DOS JUIZADOS ESPECIAIS CÍVEIS E CRIMINAIS DA BAHIA</text:p>
          </table:table-cell>
        </table:table-row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GILBERTO RAIMUNDO BADARO DE ALMEIDA SOUZA (BA 22772)</text:p>
          </table:table-cell>
        </table:table-row>
        <table:table-row>
          <table:table-cell table:style-name="Tabela13.A1" office:value-type="string">
            <text:p text:style-name="Table_20_Contents"> </text:p>
          </table:table-cell>
          <table:table-cell table:style-name="Tabela13.A1" office:value-type="string">
            <text:p text:style-name="Table_20_Contents">GYZELLA PARANHOS DOS SANTOS SOUSA (BA 25357)</text:p>
          </table:table-cell>
        </table:table-row>
        <table:table-row>
          <table:table-cell table:style-name="Tabela13.A1" office:value-type="string">
            <text:p text:style-name="Table_20_Contents"> </text:p>
          </table:table-cell>
          <table:table-cell table:style-name="Tabela13.A1" office:value-type="string">
            <text:p text:style-name="Table_20_Contents">RAIMUNDA GUERREIRO PACHECO NETA (BA 48244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2"> 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08275-20.2019.8.05.0000 AGRAVO INTERNO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ROBERTO MAYNARD FRANK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ENEAS DUTRA NETO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ALUMETAL COMERCIO DE MATERIAIS DE CONSTRUCAO LTDA - ME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JOSILDA CHAVES DE CASTRO (BA 12116)</text:p>
          </table:table-cell>
        </table:table-row>
        <table:table-row>
          <table:table-cell table:style-name="Tabela14.A1" office:value-type="string">
            <text:p text:style-name="Table_20_Contents"> </text:p>
          </table:table-cell>
          <table:table-cell table:style-name="Tabela14.A1" office:value-type="string">
            <text:p text:style-name="Table_20_Contents">MARIZA SILVA DE ALMEIDA (BA 7385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2"> 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ext:soft-page-break/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23795-20.2019.8.05.0000 AGRAVO INTERNO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PILAR CELIA TOBIO DE CLARO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BRADESCO SAUDE S/A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QUARTA TURMA RECURSAL DOS JUIZADOS ESPECIAIS CÍVEIS E CRIMINAIS DA BAHIA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FABIO GIL MOREIRA SANTIAGO (BA 15664)</text:p>
          </table:table-cell>
        </table:table-row>
        <table:table-row>
          <table:table-cell table:style-name="Tabela15.A1" office:value-type="string">
            <text:p text:style-name="Table_20_Contents"> </text:p>
          </table:table-cell>
          <table:table-cell table:style-name="Tabela15.A1" office:value-type="string">
            <text:p text:style-name="Table_20_Contents">RUDA CINTRA COUTINHO (BA 34209)</text:p>
          </table:table-cell>
        </table:table-row>
        <table:table-row>
          <table:table-cell table:style-name="Tabela15.A1" office:value-type="string">
            <text:p text:style-name="Table_20_Contents"> </text:p>
          </table:table-cell>
          <table:table-cell table:style-name="Tabela15.A1" office:value-type="string">
            <text:p text:style-name="Table_20_Contents">RUDA CINTRA COUTINHO (BA 34209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2"> 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11902-32.2019.8.05.0000 AGRAVO INTERNO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CYNTHIA MARIA PINA RESENDE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GOLDEN CROSS ASSISTENCIA INTERNACIONAL DE SAUDE LTDA.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01ª TURMA RECURSAL CÍVEL DE SALVADOR, ESTADO DA BAHIA/BA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JAIME AUGUSTO FREIRE DE CARVALHO MARQUES (BA 9446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2"> 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25778-54.2019.8.05.0000 RECLAMAÇÃO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CYNTHIA MARIA PINA RESENDE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VICENTE DA MATA COUTINHO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TERCEIRA TURMA RECURSAL CÍVEL DOS JUIZADOS ESPECIAIS DO ESTADO DA BAHIA</text:p>
          </table:table-cell>
        </table:table-row>
        <table:table-row>
          <table:table-cell table:style-name="Tabela17.A1" office:value-type="string">
            <text:p text:style-name="Table_20_Contents">Advogado(s):</text:p>
          </table:table-cell>
          <table:table-cell table:style-name="Tabela17.A1" office:value-type="string">
            <text:p text:style-name="Table_20_Contents">JULIMAR DA SILVA FERNANDES (BA 14544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2"> 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16606-88.2019.8.05.0000 AGRAVO INTERNO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CYNTHIA MARIA PINA RESENDE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TOP ENGENHARIA LTDA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EMPRESA BAIANA DE ÁGUAS E SANEAMENTO S/A - EMBASA</text:p>
          </table:table-cell>
        </table:table-row>
        <table:table-row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FABIANO MOTA SANTANA (BA 17360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BENEVAL LOBO BOA SORTE (BA 22366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FABIANO MOTA SANTANA (BA 17360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JOSE LEONI MACHADO BOA SORTE (BA 14205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LUIZ FLAVIO FALCAO SILVA (BA 18928)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2"> 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18423-27.2018.8.05.0000 RECLAMAÇÃO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OSVALDO DE ALMEIDA BOMFIM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GMAC ADMINISTRADORA DE CONSORCIOS LTDA.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02ª TURMA RECURSAL CÍVEL DA COMARCA DE SALVADOR</text:p>
          </table:table-cell>
        </table:table-row>
        <text:soft-page-break/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ADAHILTON DE OLIVEIRA PINHO (BA 48727)</text:p>
          </table:table-cell>
        </table:table-row>
        <table:table-row>
          <table:table-cell table:style-name="Tabela19.A1" office:value-type="string">
            <text:p text:style-name="Table_20_Contents"> </text:p>
          </table:table-cell>
          <table:table-cell table:style-name="Tabela19.A1" office:value-type="string">
            <text:p text:style-name="Table_20_Contents">ANDRE LUIZ SAMPAIO (BA 36952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2"> 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20571-40.2020.8.05.0000 AGRAVO INTERNO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SILVIA CARNEIRO SANTOS ZARIF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POSTAL SAUDE - CAIXA DE ASSISTENCIA E SAUDE DOS EMPREGADOS DOS CORREIOS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4ª Turma Recursal do Tribunal de Justiça da Bahia</text:p>
          </table:table-cell>
        </table:table-row>
        <table:table-row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NELSON WILIANS FRATONI RODRIGUES (BA 24290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2"> 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02222-86.2020.8.05.0000 RECLAMAÇÃO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LICIA DE CASTRO LARANJEIRA CARVALHO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BRADESCO SAUDE S/A</text:p>
          </table:table-cell>
        </table:table-row>
        <table:table-row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05ª TURMA RECURSAL CÍVEL DA COMARCA SALVADOR - BA</text:p>
          </table:table-cell>
        </table:table-row>
        <table:table-row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FABIO GIL MOREIRA SANTIAGO (BA 15664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YVI GISELLY OLIVEIRA DE MIRANDA SANTOS (BA 28736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YVI GISELLY OLIVEIRA DE MIRANDA SANTOS (BA 28736)</text:p>
          </table:table-cell>
        </table:table-row>
        <table:table-row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2"> 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16860-95.2018.8.05.0000 AGRAVO INTERNO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LICIA DE CASTRO LARANJEIRA CARVALHO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AMIL ASSISTENCIA MEDICA INTERNACIONAL S.A.</text:p>
          </table:table-cell>
        </table:table-row>
        <table:table-row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SEGUNDA TURMA RECURSAL DOS JUIZADOS ESPECIAIS CÍVEIS E CRIMINAIS DO TRIBUNAL DE JUSTIÇA DO ESTADO DA BAHIA</text:p>
          </table:table-cell>
        </table:table-row>
        <table:table-row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ANGELA SOUZA DA FONSECA (BA 17836)</text:p>
          </table:table-cell>
        </table:table-row>
        <table:table-row>
          <table:table-cell table:style-name="Tabela22.A1" office:value-type="string">
            <text:p text:style-name="Table_20_Contents"> </text:p>
          </table:table-cell>
          <table:table-cell table:style-name="Tabela22.A1" office:value-type="string">
            <text:p text:style-name="Table_20_Contents">CARLOS FERNANDO DE SIQUEIRA CASTRO (BA 17766)</text:p>
          </table:table-cell>
        </table:table-row>
        <table:table-row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2"> 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16177-58.2018.8.05.0000 AGRAVO INTERNO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LICIA DE CASTRO LARANJEIRA CARVALHO</text:p>
          </table:table-cell>
        </table:table-row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AMIL ASSISTENCIA MEDICA INTERNACIONAL S.A.</text:p>
          </table:table-cell>
        </table:table-row>
        <table:table-row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PRIMEIRA TURMA RECURSAL DOS JUIZADOS ESPECIAIS</text:p>
          </table:table-cell>
        </table:table-row>
        <table:table-row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ANGELA SOUZA DA FONSECA (BA 17836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ANTONIO DE MORAES DOURADO NETO (PE 23255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CARLOS FERNANDO DE SIQUEIRA CASTRO (BA 17766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CARLOS ROBERTO DE SIQUEIRA CASTRO (BA 17769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MARLUZI ANDREA COSTA BARROS (BA 89600)</text:p>
          </table:table-cell>
        </table:table-row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2"><text:soft-page-break/> 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00052-78.2019.8.05.0000 AÇÃO RESCISÓRIA</text:p>
          </table:table-cell>
        </table:table-row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OSVALDO DE ALMEIDA BOMFIM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MARGARIDA ALVES DE SOUSA</text:p>
          </table:table-cell>
        </table:table-row>
        <table:table-row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ILZA MOREIRA SOUZA SOARES</text:p>
          </table:table-cell>
        </table:table-row>
        <table:table-row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ALDOUS OLIVEIRA FREITAS (BA 41125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ALEXANDRE PEREIRA DE SOUSA (BA 27879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TAIRONE FERRAZ PORTO (BA 29161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2"> 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09806-10.2020.8.05.0000 INCIDENTE DE ASSUNÇÃO DE COMPETÊNCIA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LIDIVALDO REAICHE RAIMUNDO BRITTO</text:p>
          </table:table-cell>
        </table:table-row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ELIOMAR DAS NEVES SANTOS</text:p>
          </table:table-cell>
        </table:table-row>
        <table:table-row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JUIZ PRESIDENTE DAS TURMAS RECURSAIS DOS JUIZADOS ESPECIAIS DO TJ-BA</text:p>
          </table:table-cell>
        </table:table-row>
        <table:table-row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ELIOMAR DAS NEVES SANTOS (BA 48229)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2"> 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04635-72.2020.8.05.0000 RECLAMAÇÃO</text:p>
          </table:table-cell>
        </table:table-row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SILVIA CARNEIRO SANTOS ZARIF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GIDEAO GONCALVES SILVA</text:p>
          </table:table-cell>
        </table:table-row>
        <table:table-row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2ª Turma Recursal dos Juizados Especiais Cíveis da Bahia</text:p>
          </table:table-cell>
        </table:table-row>
        <table:table-row>
          <table:table-cell table:style-name="Tabela26.A1" office:value-type="string">
            <text:p text:style-name="Table_20_Contents">Advogado(s):</text:p>
          </table:table-cell>
          <table:table-cell table:style-name="Tabela26.A1" office:value-type="string">
            <text:p text:style-name="Table_20_Contents">VITAL BENTO RODRIGUES NETO (BA 58011)</text:p>
          </table:table-cell>
        </table:table-row>
        <table:table-row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2"> 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08758-84.2018.8.05.0000 AGRAVO INTERNO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OSVALDO DE ALMEIDA BOMFIM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SEGURADORA LIDER DOS CONSORCIOS DO SEGURO DPVAT S.A.</text:p>
          </table:table-cell>
        </table:table-row>
        <table:table-row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01ª TURMA RECURSAL CÍVEL DE SALVADOR, ESTADO DA BAHIA/BA</text:p>
          </table:table-cell>
        </table:table-row>
        <table:table-row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ANA PAULA ALMEIDA NAYA DE PAULA (DF 22915)</text:p>
          </table:table-cell>
        </table:table-row>
        <table:table-row>
          <table:table-cell table:style-name="Tabela27.A1" office:value-type="string">
            <text:p text:style-name="Table_20_Contents"> </text:p>
          </table:table-cell>
          <table:table-cell table:style-name="Tabela27.A1" office:value-type="string">
            <text:p text:style-name="Table_20_Contents">LUIS FELIPE FREIRE LISBOA (DF 19445)</text:p>
          </table:table-cell>
        </table:table-row>
        <table:table-row>
          <table:table-cell table:style-name="Tabela27.A1" office:value-type="string">
            <text:p text:style-name="Table_20_Contents"> </text:p>
          </table:table-cell>
          <table:table-cell table:style-name="Tabela27.A1" office:value-type="string">
            <text:p text:style-name="Table_20_Contents">RODRIGO AYRES MARTINS DE OLIVEIRA (BA 43925)</text:p>
          </table:table-cell>
        </table:table-row>
        <table:table-row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2"> 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8025328-48.2018.8.05.0000 EMBARGOS DE DECLARAÇÃO (CÍVEL)</text:p>
          </table:table-cell>
        </table:table-row>
        <table:table-row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HELOISA PINTO DE FREITAS VIEIRA GRADDI</text:p>
          </table:table-cell>
        </table:table-row>
        <table:table-row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LPS BAHIA - CONSULTORIA DE IMOVEIS LTDA</text:p>
          </table:table-cell>
        </table:table-row>
        <table:table-row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01ª TURMA RECURSAL CÍVEL DE SALVADOR, ESTADO DA BAHIA/BA</text:p>
          </table:table-cell>
        </table:table-row>
        <text:soft-page-break/>
        <table:table-row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HELIO YAZBEK (SP 16820)</text:p>
          </table:table-cell>
        </table:table-row>
        <table:table-row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2"> 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33998-07.2020.8.05.0000 RECLAMAÇÃO</text:p>
          </table:table-cell>
        </table:table-row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EMILIO SALOMAO PINTO RESEDA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HAPVIDA ASSISTENCIA MEDICA LTDA</text:p>
          </table:table-cell>
        </table:table-row>
        <table:table-row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ADILSON CARLOS BANDEIRA</text:p>
          </table:table-cell>
        </table:table-row>
        <table:table-row>
          <table:table-cell table:style-name="Tabela29.A1" office:value-type="string">
            <text:p text:style-name="Table_20_Contents">Advogado(s):</text:p>
          </table:table-cell>
          <table:table-cell table:style-name="Tabela29.A1" office:value-type="string">
            <text:p text:style-name="Table_20_Contents">MARCUS VINICIUS BRITO PASSOS SILVA (BA 20073)</text:p>
          </table:table-cell>
        </table:table-row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2"> 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01581-98.2020.8.05.0000 EMBARGOS DE DECLARAÇÃO (CÍVEL)</text:p>
          </table:table-cell>
        </table:table-row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MARIA DA PURIFICACAO DA SILVA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SOCIETE AIR FRANCE</text:p>
          </table:table-cell>
        </table:table-row>
        <table:table-row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04ª TURMA RECURSAL DOS JUIZADOS ESPECIAIS DA BAHIA</text:p>
          </table:table-cell>
        </table:table-row>
        <table:table-row>
          <table:table-cell table:style-name="Tabela30.A1" office:value-type="string">
            <text:p text:style-name="Table_20_Contents">Advogado(s):</text:p>
          </table:table-cell>
          <table:table-cell table:style-name="Tabela30.A1" office:value-type="string">
            <text:p text:style-name="Table_20_Contents">ALFREDO ZUCCA NETO (SP 15469)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2"> </text:p>
      <text:p text:style-name="P3">Pauta de Julgamento originária do sistema PJE</text:p>
      <text:p text:style-name="Text_20_body">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6T14:02:20.67</meta:creation-date>
    <dc:date>2022-04-26T14:31:06.06</dc:date>
    <meta:editing-duration>PT27S</meta:editing-duration>
    <meta:editing-cycles>1</meta:editing-cycles>
    <meta:generator>OpenOffice.org/3.3$Win32 OpenOffice.org_project/330m20$Build-9567</meta:generator>
    <meta:document-statistic meta:table-count="30" meta:image-count="0" meta:object-count="0" meta:page-count="8" meta:paragraph-count="568" meta:word-count="1635" meta:character-count="11744"/>
  </office:meta>
</office:document-meta>
</file>