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7cm" style:rel-column-width="3302*"/>
    </style:style>
    <style:style style:name="Tabela1.B" style:family="table-column">
      <style:table-column-properties style:column-width="0.344cm" style:rel-column-width="1323*"/>
    </style:style>
    <style:style style:name="Tabela1.C" style:family="table-column">
      <style:table-column-properties style:column-width="15.801cm" style:rel-column-width="60909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6.853cm" table:align="left" fo:background-color="transparent">
        <style:background-image/>
      </style:table-properties>
    </style:style>
    <style:style style:name="Tabela2.A" style:family="table-column">
      <style:table-column-properties style:column-width="6.853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6.754cm" table:align="left" fo:background-color="transparent">
        <style:background-image/>
      </style:table-properties>
    </style:style>
    <style:style style:name="Tabela3.A" style:family="table-column">
      <style:table-column-properties style:column-width="6.276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853cm" table:align="left" fo:background-color="transparent">
        <style:background-image/>
      </style:table-properties>
    </style:style>
    <style:style style:name="Tabela4.A" style:family="table-column">
      <style:table-column-properties style:column-width="6.853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6.754cm" table:align="left" fo:background-color="transparent">
        <style:background-image/>
      </style:table-properties>
    </style:style>
    <style:style style:name="Tabela5.A" style:family="table-column">
      <style:table-column-properties style:column-width="6.276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853cm" table:align="left" fo:background-color="transparent">
        <style:background-image/>
      </style:table-properties>
    </style:style>
    <style:style style:name="Tabela6.A" style:family="table-column">
      <style:table-column-properties style:column-width="6.853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6.754cm" table:align="left" fo:background-color="transparent">
        <style:background-image/>
      </style:table-properties>
    </style:style>
    <style:style style:name="Tabela7.A" style:family="table-column">
      <style:table-column-properties style:column-width="6.276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853cm" table:align="left" fo:background-color="transparent">
        <style:background-image/>
      </style:table-properties>
    </style:style>
    <style:style style:name="Tabela8.A" style:family="table-column">
      <style:table-column-properties style:column-width="6.853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6.754cm" table:align="left" fo:background-color="transparent">
        <style:background-image/>
      </style:table-properties>
    </style:style>
    <style:style style:name="Tabela9.A" style:family="table-column">
      <style:table-column-properties style:column-width="6.276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641cm" table:align="left" fo:background-color="transparent">
        <style:background-image/>
      </style:table-properties>
    </style:style>
    <style:style style:name="Tabela10.A" style:family="table-column">
      <style:table-column-properties style:column-width="6.641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542cm" table:align="left" fo:background-color="transparent">
        <style:background-image/>
      </style:table-properties>
    </style:style>
    <style:style style:name="Tabela11.A" style:family="table-column">
      <style:table-column-properties style:column-width="6.064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5.927cm" table:align="left" fo:background-color="transparent">
        <style:background-image/>
      </style:table-properties>
    </style:style>
    <style:style style:name="Tabela12.A" style:family="table-column">
      <style:table-column-properties style:column-width="5.927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5.828cm" table:align="left" fo:background-color="transparent">
        <style:background-image/>
      </style:table-properties>
    </style:style>
    <style:style style:name="Tabela13.A" style:family="table-column">
      <style:table-column-properties style:column-width="5.35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5.927cm" table:align="left" fo:background-color="transparent">
        <style:background-image/>
      </style:table-properties>
    </style:style>
    <style:style style:name="Tabela14.A" style:family="table-column">
      <style:table-column-properties style:column-width="5.927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5.828cm" table:align="left" fo:background-color="transparent">
        <style:background-image/>
      </style:table-properties>
    </style:style>
    <style:style style:name="Tabela15.A" style:family="table-column">
      <style:table-column-properties style:column-width="5.35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5.927cm" table:align="left" fo:background-color="transparent">
        <style:background-image/>
      </style:table-properties>
    </style:style>
    <style:style style:name="Tabela16.A" style:family="table-column">
      <style:table-column-properties style:column-width="5.927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5.828cm" table:align="left" fo:background-color="transparent">
        <style:background-image/>
      </style:table-properties>
    </style:style>
    <style:style style:name="Tabela17.A" style:family="table-column">
      <style:table-column-properties style:column-width="5.35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5.927cm" table:align="left" fo:background-color="transparent">
        <style:background-image/>
      </style:table-properties>
    </style:style>
    <style:style style:name="Tabela18.A" style:family="table-column">
      <style:table-column-properties style:column-width="5.927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5.828cm" table:align="left" fo:background-color="transparent">
        <style:background-image/>
      </style:table-properties>
    </style:style>
    <style:style style:name="Tabela19.A" style:family="table-column">
      <style:table-column-properties style:column-width="5.35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6.959cm" table:align="left" fo:background-color="transparent">
        <style:background-image/>
      </style:table-properties>
    </style:style>
    <style:style style:name="Tabela20.A" style:family="table-column">
      <style:table-column-properties style:column-width="6.959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6.86cm" table:align="left" fo:background-color="transparent">
        <style:background-image/>
      </style:table-properties>
    </style:style>
    <style:style style:name="Tabela21.A" style:family="table-column">
      <style:table-column-properties style:column-width="6.382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6.641cm" table:align="left" fo:background-color="transparent">
        <style:background-image/>
      </style:table-properties>
    </style:style>
    <style:style style:name="Tabela22.A" style:family="table-column">
      <style:table-column-properties style:column-width="6.641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6.542cm" table:align="left" fo:background-color="transparent">
        <style:background-image/>
      </style:table-properties>
    </style:style>
    <style:style style:name="Tabela23.A" style:family="table-column">
      <style:table-column-properties style:column-width="6.064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641cm" table:align="left" fo:background-color="transparent">
        <style:background-image/>
      </style:table-properties>
    </style:style>
    <style:style style:name="Tabela24.A" style:family="table-column">
      <style:table-column-properties style:column-width="6.641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6.542cm" table:align="left" fo:background-color="transparent">
        <style:background-image/>
      </style:table-properties>
    </style:style>
    <style:style style:name="Tabela25.A" style:family="table-column">
      <style:table-column-properties style:column-width="6.064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7.699cm" table:align="left" fo:background-color="transparent">
        <style:background-image/>
      </style:table-properties>
    </style:style>
    <style:style style:name="Tabela26.A" style:family="table-column">
      <style:table-column-properties style:column-width="7.699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7.601cm" table:align="left" fo:background-color="transparent">
        <style:background-image/>
      </style:table-properties>
    </style:style>
    <style:style style:name="Tabela27.A" style:family="table-column">
      <style:table-column-properties style:column-width="7.123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5.927cm" table:align="left" fo:background-color="transparent">
        <style:background-image/>
      </style:table-properties>
    </style:style>
    <style:style style:name="Tabela28.A" style:family="table-column">
      <style:table-column-properties style:column-width="5.927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5.828cm" table:align="left" fo:background-color="transparent">
        <style:background-image/>
      </style:table-properties>
    </style:style>
    <style:style style:name="Tabela29.A" style:family="table-column">
      <style:table-column-properties style:column-width="5.35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6.853cm" table:align="left" fo:background-color="transparent">
        <style:background-image/>
      </style:table-properties>
    </style:style>
    <style:style style:name="Tabela30.A" style:family="table-column">
      <style:table-column-properties style:column-width="6.853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6.754cm" table:align="left" fo:background-color="transparent">
        <style:background-image/>
      </style:table-properties>
    </style:style>
    <style:style style:name="Tabela31.A" style:family="table-column">
      <style:table-column-properties style:column-width="6.276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5.927cm" table:align="left" fo:background-color="transparent">
        <style:background-image/>
      </style:table-properties>
    </style:style>
    <style:style style:name="Tabela32.A" style:family="table-column">
      <style:table-column-properties style:column-width="5.927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5.828cm" table:align="left" fo:background-color="transparent">
        <style:background-image/>
      </style:table-properties>
    </style:style>
    <style:style style:name="Tabela33.A" style:family="table-column">
      <style:table-column-properties style:column-width="5.35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5.477cm" table:align="left" fo:background-color="transparent">
        <style:background-image/>
      </style:table-properties>
    </style:style>
    <style:style style:name="Tabela34.A" style:family="table-column">
      <style:table-column-properties style:column-width="5.477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5.378cm" table:align="left" fo:background-color="transparent">
        <style:background-image/>
      </style:table-properties>
    </style:style>
    <style:style style:name="Tabela35.A" style:family="table-column">
      <style:table-column-properties style:column-width="4.9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6.959cm" table:align="left" fo:background-color="transparent">
        <style:background-image/>
      </style:table-properties>
    </style:style>
    <style:style style:name="Tabela36.A" style:family="table-column">
      <style:table-column-properties style:column-width="6.959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6.86cm" table:align="left" fo:background-color="transparent">
        <style:background-image/>
      </style:table-properties>
    </style:style>
    <style:style style:name="Tabela37.A" style:family="table-column">
      <style:table-column-properties style:column-width="6.382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6.641cm" table:align="left" fo:background-color="transparent">
        <style:background-image/>
      </style:table-properties>
    </style:style>
    <style:style style:name="Tabela38.A" style:family="table-column">
      <style:table-column-properties style:column-width="6.641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6.542cm" table:align="left" fo:background-color="transparent">
        <style:background-image/>
      </style:table-properties>
    </style:style>
    <style:style style:name="Tabela39.A" style:family="table-column">
      <style:table-column-properties style:column-width="6.064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6.853cm" table:align="left" fo:background-color="transparent">
        <style:background-image/>
      </style:table-properties>
    </style:style>
    <style:style style:name="Tabela40.A" style:family="table-column">
      <style:table-column-properties style:column-width="6.853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6.754cm" table:align="left" fo:background-color="transparent">
        <style:background-image/>
      </style:table-properties>
    </style:style>
    <style:style style:name="Tabela41.A" style:family="table-column">
      <style:table-column-properties style:column-width="6.276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853cm" table:align="left" fo:background-color="transparent">
        <style:background-image/>
      </style:table-properties>
    </style:style>
    <style:style style:name="Tabela42.A" style:family="table-column">
      <style:table-column-properties style:column-width="6.853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6.754cm" table:align="left" fo:background-color="transparent">
        <style:background-image/>
      </style:table-properties>
    </style:style>
    <style:style style:name="Tabela43.A" style:family="table-column">
      <style:table-column-properties style:column-width="6.276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6.853cm" table:align="left" fo:background-color="transparent">
        <style:background-image/>
      </style:table-properties>
    </style:style>
    <style:style style:name="Tabela44.A" style:family="table-column">
      <style:table-column-properties style:column-width="6.853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6.754cm" table:align="left" fo:background-color="transparent">
        <style:background-image/>
      </style:table-properties>
    </style:style>
    <style:style style:name="Tabela45.A" style:family="table-column">
      <style:table-column-properties style:column-width="6.276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6.853cm" table:align="left" fo:background-color="transparent">
        <style:background-image/>
      </style:table-properties>
    </style:style>
    <style:style style:name="Tabela46.A" style:family="table-column">
      <style:table-column-properties style:column-width="6.853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6.754cm" table:align="left" fo:background-color="transparent">
        <style:background-image/>
      </style:table-properties>
    </style:style>
    <style:style style:name="Tabela47.A" style:family="table-column">
      <style:table-column-properties style:column-width="6.276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5.927cm" table:align="left" fo:background-color="transparent">
        <style:background-image/>
      </style:table-properties>
    </style:style>
    <style:style style:name="Tabela48.A" style:family="table-column">
      <style:table-column-properties style:column-width="5.927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5.828cm" table:align="left" fo:background-color="transparent">
        <style:background-image/>
      </style:table-properties>
    </style:style>
    <style:style style:name="Tabela49.A" style:family="table-column">
      <style:table-column-properties style:column-width="5.35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7.699cm" table:align="left" fo:background-color="transparent">
        <style:background-image/>
      </style:table-properties>
    </style:style>
    <style:style style:name="Tabela50.A" style:family="table-column">
      <style:table-column-properties style:column-width="7.699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7.601cm" table:align="left" fo:background-color="transparent">
        <style:background-image/>
      </style:table-properties>
    </style:style>
    <style:style style:name="Tabela51.A" style:family="table-column">
      <style:table-column-properties style:column-width="7.123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7.699cm" table:align="left" fo:background-color="transparent">
        <style:background-image/>
      </style:table-properties>
    </style:style>
    <style:style style:name="Tabela52.A" style:family="table-column">
      <style:table-column-properties style:column-width="7.699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7.601cm" table:align="left" fo:background-color="transparent">
        <style:background-image/>
      </style:table-properties>
    </style:style>
    <style:style style:name="Tabela53.A" style:family="table-column">
      <style:table-column-properties style:column-width="7.123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7.699cm" table:align="left" fo:background-color="transparent">
        <style:background-image/>
      </style:table-properties>
    </style:style>
    <style:style style:name="Tabela54.A" style:family="table-column">
      <style:table-column-properties style:column-width="7.699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7.601cm" table:align="left" fo:background-color="transparent">
        <style:background-image/>
      </style:table-properties>
    </style:style>
    <style:style style:name="Tabela55.A" style:family="table-column">
      <style:table-column-properties style:column-width="7.123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6.853cm" table:align="left" fo:background-color="transparent">
        <style:background-image/>
      </style:table-properties>
    </style:style>
    <style:style style:name="Tabela56.A" style:family="table-column">
      <style:table-column-properties style:column-width="6.853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6.754cm" table:align="left" fo:background-color="transparent">
        <style:background-image/>
      </style:table-properties>
    </style:style>
    <style:style style:name="Tabela57.A" style:family="table-column">
      <style:table-column-properties style:column-width="6.276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6.853cm" table:align="left" fo:background-color="transparent">
        <style:background-image/>
      </style:table-properties>
    </style:style>
    <style:style style:name="Tabela58.A" style:family="table-column">
      <style:table-column-properties style:column-width="6.853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6.754cm" table:align="left" fo:background-color="transparent">
        <style:background-image/>
      </style:table-properties>
    </style:style>
    <style:style style:name="Tabela59.A" style:family="table-column">
      <style:table-column-properties style:column-width="6.276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6.853cm" table:align="left" fo:background-color="transparent">
        <style:background-image/>
      </style:table-properties>
    </style:style>
    <style:style style:name="Tabela60.A" style:family="table-column">
      <style:table-column-properties style:column-width="6.853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6.754cm" table:align="left" fo:background-color="transparent">
        <style:background-image/>
      </style:table-properties>
    </style:style>
    <style:style style:name="Tabela61.A" style:family="table-column">
      <style:table-column-properties style:column-width="6.276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5.477cm" table:align="left" fo:background-color="transparent">
        <style:background-image/>
      </style:table-properties>
    </style:style>
    <style:style style:name="Tabela62.A" style:family="table-column">
      <style:table-column-properties style:column-width="5.477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5.378cm" table:align="left" fo:background-color="transparent">
        <style:background-image/>
      </style:table-properties>
    </style:style>
    <style:style style:name="Tabela63.A" style:family="table-column">
      <style:table-column-properties style:column-width="4.9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5.927cm" table:align="left" fo:background-color="transparent">
        <style:background-image/>
      </style:table-properties>
    </style:style>
    <style:style style:name="Tabela64.A" style:family="table-column">
      <style:table-column-properties style:column-width="5.927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5.828cm" table:align="left" fo:background-color="transparent">
        <style:background-image/>
      </style:table-properties>
    </style:style>
    <style:style style:name="Tabela65.A" style:family="table-column">
      <style:table-column-properties style:column-width="5.35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7.699cm" table:align="left" fo:background-color="transparent">
        <style:background-image/>
      </style:table-properties>
    </style:style>
    <style:style style:name="Tabela66.A" style:family="table-column">
      <style:table-column-properties style:column-width="7.699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7.601cm" table:align="left" fo:background-color="transparent">
        <style:background-image/>
      </style:table-properties>
    </style:style>
    <style:style style:name="Tabela67.A" style:family="table-column">
      <style:table-column-properties style:column-width="7.123cm"/>
    </style:style>
    <style:style style:name="Tabela67.B" style:family="table-column">
      <style:table-column-properties style:column-width="0.478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7.699cm" table:align="left" fo:background-color="transparent">
        <style:background-image/>
      </style:table-properties>
    </style:style>
    <style:style style:name="Tabela68.A" style:family="table-column">
      <style:table-column-properties style:column-width="7.699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7.601cm" table:align="left" fo:background-color="transparent">
        <style:background-image/>
      </style:table-properties>
    </style:style>
    <style:style style:name="Tabela69.A" style:family="table-column">
      <style:table-column-properties style:column-width="7.123cm"/>
    </style:style>
    <style:style style:name="Tabela69.B" style:family="table-column">
      <style:table-column-properties style:column-width="0.478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5.477cm" table:align="left" fo:background-color="transparent">
        <style:background-image/>
      </style:table-properties>
    </style:style>
    <style:style style:name="Tabela70.A" style:family="table-column">
      <style:table-column-properties style:column-width="5.477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5.378cm" table:align="left" fo:background-color="transparent">
        <style:background-image/>
      </style:table-properties>
    </style:style>
    <style:style style:name="Tabela71.A" style:family="table-column">
      <style:table-column-properties style:column-width="4.9cm"/>
    </style:style>
    <style:style style:name="Tabela71.B" style:family="table-column">
      <style:table-column-properties style:column-width="0.478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6.641cm" table:align="left" fo:background-color="transparent">
        <style:background-image/>
      </style:table-properties>
    </style:style>
    <style:style style:name="Tabela72.A" style:family="table-column">
      <style:table-column-properties style:column-width="6.641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6.542cm" table:align="left" fo:background-color="transparent">
        <style:background-image/>
      </style:table-properties>
    </style:style>
    <style:style style:name="Tabela73.A" style:family="table-column">
      <style:table-column-properties style:column-width="6.064cm"/>
    </style:style>
    <style:style style:name="Tabela73.B" style:family="table-column">
      <style:table-column-properties style:column-width="0.478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17cm" style:rel-width="100%" table:align="left" fo:background-color="#ffffff">
        <style:background-image/>
      </style:table-properties>
    </style:style>
    <style:style style:name="Tabela74.A" style:family="table-column">
      <style:table-column-properties style:column-width="0.857cm" style:rel-column-width="3302*"/>
    </style:style>
    <style:style style:name="Tabela74.B" style:family="table-column">
      <style:table-column-properties style:column-width="0.344cm" style:rel-column-width="1323*"/>
    </style:style>
    <style:style style:name="Tabela74.C" style:family="table-column">
      <style:table-column-properties style:column-width="15.801cm" style:rel-column-width="60909*"/>
    </style:style>
    <style:style style:name="Tabela74.1" style:family="table-row">
      <style:table-row-properties fo:background-color="#f9f9f9">
        <style:background-image/>
      </style:table-row-properties>
    </style:style>
    <style:style style:name="Tabela74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75" style:family="table">
      <style:table-properties style:width="6.641cm" table:align="left" fo:background-color="transparent">
        <style:background-image/>
      </style:table-properties>
    </style:style>
    <style:style style:name="Tabela75.A" style:family="table-column">
      <style:table-column-properties style:column-width="6.641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6.542cm" table:align="left" fo:background-color="transparent">
        <style:background-image/>
      </style:table-properties>
    </style:style>
    <style:style style:name="Tabela76.A" style:family="table-column">
      <style:table-column-properties style:column-width="6.064cm"/>
    </style:style>
    <style:style style:name="Tabela76.B" style:family="table-column">
      <style:table-column-properties style:column-width="0.478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6.641cm" table:align="left" fo:background-color="transparent">
        <style:background-image/>
      </style:table-properties>
    </style:style>
    <style:style style:name="Tabela77.A" style:family="table-column">
      <style:table-column-properties style:column-width="6.641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6.542cm" table:align="left" fo:background-color="transparent">
        <style:background-image/>
      </style:table-properties>
    </style:style>
    <style:style style:name="Tabela78.A" style:family="table-column">
      <style:table-column-properties style:column-width="6.064cm"/>
    </style:style>
    <style:style style:name="Tabela78.B" style:family="table-column">
      <style:table-column-properties style:column-width="0.478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6.641cm" table:align="left" fo:background-color="transparent">
        <style:background-image/>
      </style:table-properties>
    </style:style>
    <style:style style:name="Tabela79.A" style:family="table-column">
      <style:table-column-properties style:column-width="6.641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6.542cm" table:align="left" fo:background-color="transparent">
        <style:background-image/>
      </style:table-properties>
    </style:style>
    <style:style style:name="Tabela80.A" style:family="table-column">
      <style:table-column-properties style:column-width="6.064cm"/>
    </style:style>
    <style:style style:name="Tabela80.B" style:family="table-column">
      <style:table-column-properties style:column-width="0.478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5.927cm" table:align="left" fo:background-color="transparent">
        <style:background-image/>
      </style:table-properties>
    </style:style>
    <style:style style:name="Tabela81.A" style:family="table-column">
      <style:table-column-properties style:column-width="5.927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5.828cm" table:align="left" fo:background-color="transparent">
        <style:background-image/>
      </style:table-properties>
    </style:style>
    <style:style style:name="Tabela82.A" style:family="table-column">
      <style:table-column-properties style:column-width="5.35cm"/>
    </style:style>
    <style:style style:name="Tabela82.B" style:family="table-column">
      <style:table-column-properties style:column-width="0.478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6.641cm" table:align="left" fo:background-color="transparent">
        <style:background-image/>
      </style:table-properties>
    </style:style>
    <style:style style:name="Tabela83.A" style:family="table-column">
      <style:table-column-properties style:column-width="6.641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6.542cm" table:align="left" fo:background-color="transparent">
        <style:background-image/>
      </style:table-properties>
    </style:style>
    <style:style style:name="Tabela84.A" style:family="table-column">
      <style:table-column-properties style:column-width="6.064cm"/>
    </style:style>
    <style:style style:name="Tabela84.B" style:family="table-column">
      <style:table-column-properties style:column-width="0.478cm"/>
    </style:style>
    <style:style style:name="Tabela84.A1" style:family="table-cell">
      <style:table-cell-properties style:vertical-align="middle" fo:padding="0.049cm" fo:border="none"/>
    </style:style>
    <style:style style:name="Tabela85" style:family="table">
      <style:table-properties style:width="6.641cm" table:align="left" fo:background-color="transparent">
        <style:background-image/>
      </style:table-properties>
    </style:style>
    <style:style style:name="Tabela85.A" style:family="table-column">
      <style:table-column-properties style:column-width="6.641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6.542cm" table:align="left" fo:background-color="transparent">
        <style:background-image/>
      </style:table-properties>
    </style:style>
    <style:style style:name="Tabela86.A" style:family="table-column">
      <style:table-column-properties style:column-width="6.064cm"/>
    </style:style>
    <style:style style:name="Tabela86.B" style:family="table-column">
      <style:table-column-properties style:column-width="0.478cm"/>
    </style:style>
    <style:style style:name="Tabela86.A1" style:family="table-cell">
      <style:table-cell-properties style:vertical-align="middle" fo:padding="0.049cm" fo:border="none"/>
    </style:style>
    <style:style style:name="Tabela87" style:family="table">
      <style:table-properties style:width="5.477cm" table:align="left" fo:background-color="transparent">
        <style:background-image/>
      </style:table-properties>
    </style:style>
    <style:style style:name="Tabela87.A" style:family="table-column">
      <style:table-column-properties style:column-width="5.477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5.378cm" table:align="left" fo:background-color="transparent">
        <style:background-image/>
      </style:table-properties>
    </style:style>
    <style:style style:name="Tabela88.A" style:family="table-column">
      <style:table-column-properties style:column-width="4.9cm"/>
    </style:style>
    <style:style style:name="Tabela88.B" style:family="table-column">
      <style:table-column-properties style:column-width="0.478cm"/>
    </style:style>
    <style:style style:name="Tabela88.A1" style:family="table-cell">
      <style:table-cell-properties style:vertical-align="middle" fo:padding="0.049cm" fo:border="none"/>
    </style:style>
    <style:style style:name="Tabela89" style:family="table">
      <style:table-properties style:width="5.477cm" table:align="left" fo:background-color="transparent">
        <style:background-image/>
      </style:table-properties>
    </style:style>
    <style:style style:name="Tabela89.A" style:family="table-column">
      <style:table-column-properties style:column-width="5.477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5.378cm" table:align="left" fo:background-color="transparent">
        <style:background-image/>
      </style:table-properties>
    </style:style>
    <style:style style:name="Tabela90.A" style:family="table-column">
      <style:table-column-properties style:column-width="4.9cm"/>
    </style:style>
    <style:style style:name="Tabela90.B" style:family="table-column">
      <style:table-column-properties style:column-width="0.478cm"/>
    </style:style>
    <style:style style:name="Tabela90.A1" style:family="table-cell">
      <style:table-cell-properties style:vertical-align="middle" fo:padding="0.049cm" fo:border="none"/>
    </style:style>
    <style:style style:name="Tabela91" style:family="table">
      <style:table-properties style:width="6.853cm" table:align="left" fo:background-color="transparent">
        <style:background-image/>
      </style:table-properties>
    </style:style>
    <style:style style:name="Tabela91.A" style:family="table-column">
      <style:table-column-properties style:column-width="6.853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6.754cm" table:align="left" fo:background-color="transparent">
        <style:background-image/>
      </style:table-properties>
    </style:style>
    <style:style style:name="Tabela92.A" style:family="table-column">
      <style:table-column-properties style:column-width="6.276cm"/>
    </style:style>
    <style:style style:name="Tabela92.B" style:family="table-column">
      <style:table-column-properties style:column-width="0.478cm"/>
    </style:style>
    <style:style style:name="Tabela92.A1" style:family="table-cell">
      <style:table-cell-properties style:vertical-align="middle" fo:padding="0.049cm" fo:border="none"/>
    </style:style>
    <style:style style:name="Tabela93" style:family="table">
      <style:table-properties style:width="7.699cm" table:align="left" fo:background-color="transparent">
        <style:background-image/>
      </style:table-properties>
    </style:style>
    <style:style style:name="Tabela93.A" style:family="table-column">
      <style:table-column-properties style:column-width="7.699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7.601cm" table:align="left" fo:background-color="transparent">
        <style:background-image/>
      </style:table-properties>
    </style:style>
    <style:style style:name="Tabela94.A" style:family="table-column">
      <style:table-column-properties style:column-width="7.123cm"/>
    </style:style>
    <style:style style:name="Tabela94.B" style:family="table-column">
      <style:table-column-properties style:column-width="0.478cm"/>
    </style:style>
    <style:style style:name="Tabela94.A1" style:family="table-cell">
      <style:table-cell-properties style:vertical-align="middle" fo:padding="0.049cm" fo:border="none"/>
    </style:style>
    <style:style style:name="Tabela95" style:family="table">
      <style:table-properties style:width="7.699cm" table:align="left" fo:background-color="transparent">
        <style:background-image/>
      </style:table-properties>
    </style:style>
    <style:style style:name="Tabela95.A" style:family="table-column">
      <style:table-column-properties style:column-width="7.699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7.601cm" table:align="left" fo:background-color="transparent">
        <style:background-image/>
      </style:table-properties>
    </style:style>
    <style:style style:name="Tabela96.A" style:family="table-column">
      <style:table-column-properties style:column-width="7.123cm"/>
    </style:style>
    <style:style style:name="Tabela96.B" style:family="table-column">
      <style:table-column-properties style:column-width="0.478cm"/>
    </style:style>
    <style:style style:name="Tabela96.A1" style:family="table-cell">
      <style:table-cell-properties style:vertical-align="middle" fo:padding="0.049cm" fo:border="none"/>
    </style:style>
    <style:style style:name="Tabela97" style:family="table">
      <style:table-properties style:width="7.699cm" table:align="left" fo:background-color="transparent">
        <style:background-image/>
      </style:table-properties>
    </style:style>
    <style:style style:name="Tabela97.A" style:family="table-column">
      <style:table-column-properties style:column-width="7.699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7.601cm" table:align="left" fo:background-color="transparent">
        <style:background-image/>
      </style:table-properties>
    </style:style>
    <style:style style:name="Tabela98.A" style:family="table-column">
      <style:table-column-properties style:column-width="7.123cm"/>
    </style:style>
    <style:style style:name="Tabela98.B" style:family="table-column">
      <style:table-column-properties style:column-width="0.478cm"/>
    </style:style>
    <style:style style:name="Tabela98.A1" style:family="table-cell">
      <style:table-cell-properties style:vertical-align="middle" fo:padding="0.049cm" fo:border="none"/>
    </style:style>
    <style:style style:name="Tabela99" style:family="table">
      <style:table-properties style:width="5.927cm" table:align="left" fo:background-color="transparent">
        <style:background-image/>
      </style:table-properties>
    </style:style>
    <style:style style:name="Tabela99.A" style:family="table-column">
      <style:table-column-properties style:column-width="5.927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5.828cm" table:align="left" fo:background-color="transparent">
        <style:background-image/>
      </style:table-properties>
    </style:style>
    <style:style style:name="Tabela100.A" style:family="table-column">
      <style:table-column-properties style:column-width="5.35cm"/>
    </style:style>
    <style:style style:name="Tabela100.B" style:family="table-column">
      <style:table-column-properties style:column-width="0.478cm"/>
    </style:style>
    <style:style style:name="Tabela100.A1" style:family="table-cell">
      <style:table-cell-properties style:vertical-align="middle" fo:padding="0.049cm" fo:border="none"/>
    </style:style>
    <style:style style:name="Tabela101" style:family="table">
      <style:table-properties style:width="5.477cm" table:align="left" fo:background-color="transparent">
        <style:background-image/>
      </style:table-properties>
    </style:style>
    <style:style style:name="Tabela101.A" style:family="table-column">
      <style:table-column-properties style:column-width="5.477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5.378cm" table:align="left" fo:background-color="transparent">
        <style:background-image/>
      </style:table-properties>
    </style:style>
    <style:style style:name="Tabela102.A" style:family="table-column">
      <style:table-column-properties style:column-width="4.9cm"/>
    </style:style>
    <style:style style:name="Tabela102.B" style:family="table-column">
      <style:table-column-properties style:column-width="0.478cm"/>
    </style:style>
    <style:style style:name="Tabela102.A1" style:family="table-cell">
      <style:table-cell-properties style:vertical-align="middle" fo:padding="0.049cm" fo:border="none"/>
    </style:style>
    <style:style style:name="Tabela103" style:family="table">
      <style:table-properties style:width="6.959cm" table:align="left" fo:background-color="transparent">
        <style:background-image/>
      </style:table-properties>
    </style:style>
    <style:style style:name="Tabela103.A" style:family="table-column">
      <style:table-column-properties style:column-width="6.959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6.86cm" table:align="left" fo:background-color="transparent">
        <style:background-image/>
      </style:table-properties>
    </style:style>
    <style:style style:name="Tabela104.A" style:family="table-column">
      <style:table-column-properties style:column-width="6.382cm"/>
    </style:style>
    <style:style style:name="Tabela104.B" style:family="table-column">
      <style:table-column-properties style:column-width="0.478cm"/>
    </style:style>
    <style:style style:name="Tabela104.A1" style:family="table-cell">
      <style:table-cell-properties style:vertical-align="middle" fo:padding="0.049cm" fo:border="none"/>
    </style:style>
    <style:style style:name="Tabela105" style:family="table">
      <style:table-properties style:width="5.477cm" table:align="left" fo:background-color="transparent">
        <style:background-image/>
      </style:table-properties>
    </style:style>
    <style:style style:name="Tabela105.A" style:family="table-column">
      <style:table-column-properties style:column-width="5.477cm"/>
    </style:style>
    <style:style style:name="Tabela105.A1" style:family="table-cell">
      <style:table-cell-properties style:vertical-align="middle" fo:padding="0.049cm" fo:border="none"/>
    </style:style>
    <style:style style:name="Tabela106" style:family="table">
      <style:table-properties style:width="5.378cm" table:align="left" fo:background-color="transparent">
        <style:background-image/>
      </style:table-properties>
    </style:style>
    <style:style style:name="Tabela106.A" style:family="table-column">
      <style:table-column-properties style:column-width="4.9cm"/>
    </style:style>
    <style:style style:name="Tabela106.B" style:family="table-column">
      <style:table-column-properties style:column-width="0.478cm"/>
    </style:style>
    <style:style style:name="Tabela106.A1" style:family="table-cell">
      <style:table-cell-properties style:vertical-align="middle" fo:padding="0.049cm" fo:border="none"/>
    </style:style>
    <style:style style:name="Tabela107" style:family="table">
      <style:table-properties style:width="6.959cm" table:align="left" fo:background-color="transparent">
        <style:background-image/>
      </style:table-properties>
    </style:style>
    <style:style style:name="Tabela107.A" style:family="table-column">
      <style:table-column-properties style:column-width="6.959cm"/>
    </style:style>
    <style:style style:name="Tabela107.A1" style:family="table-cell">
      <style:table-cell-properties style:vertical-align="middle" fo:padding="0.049cm" fo:border="none"/>
    </style:style>
    <style:style style:name="Tabela108" style:family="table">
      <style:table-properties style:width="6.86cm" table:align="left" fo:background-color="transparent">
        <style:background-image/>
      </style:table-properties>
    </style:style>
    <style:style style:name="Tabela108.A" style:family="table-column">
      <style:table-column-properties style:column-width="6.382cm"/>
    </style:style>
    <style:style style:name="Tabela108.B" style:family="table-column">
      <style:table-column-properties style:column-width="0.478cm"/>
    </style:style>
    <style:style style:name="Tabela108.A1" style:family="table-cell">
      <style:table-cell-properties style:vertical-align="middle" fo:padding="0.049cm" fo:border="none"/>
    </style:style>
    <style:style style:name="Tabela109" style:family="table">
      <style:table-properties style:width="5.477cm" table:align="left" fo:background-color="transparent">
        <style:background-image/>
      </style:table-properties>
    </style:style>
    <style:style style:name="Tabela109.A" style:family="table-column">
      <style:table-column-properties style:column-width="5.477cm"/>
    </style:style>
    <style:style style:name="Tabela109.A1" style:family="table-cell">
      <style:table-cell-properties style:vertical-align="middle" fo:padding="0.049cm" fo:border="none"/>
    </style:style>
    <style:style style:name="Tabela110" style:family="table">
      <style:table-properties style:width="5.378cm" table:align="left" fo:background-color="transparent">
        <style:background-image/>
      </style:table-properties>
    </style:style>
    <style:style style:name="Tabela110.A" style:family="table-column">
      <style:table-column-properties style:column-width="4.9cm"/>
    </style:style>
    <style:style style:name="Tabela110.B" style:family="table-column">
      <style:table-column-properties style:column-width="0.478cm"/>
    </style:style>
    <style:style style:name="Tabela110.A1" style:family="table-cell">
      <style:table-cell-properties style:vertical-align="middle" fo:padding="0.049cm" fo:border="none"/>
    </style:style>
    <style:style style:name="Tabela111" style:family="table">
      <style:table-properties style:width="5.477cm" table:align="left" fo:background-color="transparent">
        <style:background-image/>
      </style:table-properties>
    </style:style>
    <style:style style:name="Tabela111.A" style:family="table-column">
      <style:table-column-properties style:column-width="5.477cm"/>
    </style:style>
    <style:style style:name="Tabela111.A1" style:family="table-cell">
      <style:table-cell-properties style:vertical-align="middle" fo:padding="0.049cm" fo:border="none"/>
    </style:style>
    <style:style style:name="Tabela112" style:family="table">
      <style:table-properties style:width="5.378cm" table:align="left" fo:background-color="transparent">
        <style:background-image/>
      </style:table-properties>
    </style:style>
    <style:style style:name="Tabela112.A" style:family="table-column">
      <style:table-column-properties style:column-width="4.9cm"/>
    </style:style>
    <style:style style:name="Tabela112.B" style:family="table-column">
      <style:table-column-properties style:column-width="0.478cm"/>
    </style:style>
    <style:style style:name="Tabela112.A1" style:family="table-cell">
      <style:table-cell-properties style:vertical-align="middle" fo:padding="0.049cm" fo:border="none"/>
    </style:style>
    <style:style style:name="Tabela113" style:family="table">
      <style:table-properties style:width="6.641cm" table:align="left" fo:background-color="transparent">
        <style:background-image/>
      </style:table-properties>
    </style:style>
    <style:style style:name="Tabela113.A" style:family="table-column">
      <style:table-column-properties style:column-width="6.641cm"/>
    </style:style>
    <style:style style:name="Tabela113.A1" style:family="table-cell">
      <style:table-cell-properties style:vertical-align="middle" fo:padding="0.049cm" fo:border="none"/>
    </style:style>
    <style:style style:name="Tabela114" style:family="table">
      <style:table-properties style:width="6.542cm" table:align="left" fo:background-color="transparent">
        <style:background-image/>
      </style:table-properties>
    </style:style>
    <style:style style:name="Tabela114.A" style:family="table-column">
      <style:table-column-properties style:column-width="6.064cm"/>
    </style:style>
    <style:style style:name="Tabela114.B" style:family="table-column">
      <style:table-column-properties style:column-width="0.478cm"/>
    </style:style>
    <style:style style:name="Tabela114.A1" style:family="table-cell">
      <style:table-cell-properties style:vertical-align="middle" fo:padding="0.049cm" fo:border="none"/>
    </style:style>
    <style:style style:name="Tabela115" style:family="table">
      <style:table-properties style:width="6.959cm" table:align="left" fo:background-color="transparent">
        <style:background-image/>
      </style:table-properties>
    </style:style>
    <style:style style:name="Tabela115.A" style:family="table-column">
      <style:table-column-properties style:column-width="6.959cm"/>
    </style:style>
    <style:style style:name="Tabela115.A1" style:family="table-cell">
      <style:table-cell-properties style:vertical-align="middle" fo:padding="0.049cm" fo:border="none"/>
    </style:style>
    <style:style style:name="Tabela116" style:family="table">
      <style:table-properties style:width="6.86cm" table:align="left" fo:background-color="transparent">
        <style:background-image/>
      </style:table-properties>
    </style:style>
    <style:style style:name="Tabela116.A" style:family="table-column">
      <style:table-column-properties style:column-width="6.382cm"/>
    </style:style>
    <style:style style:name="Tabela116.B" style:family="table-column">
      <style:table-column-properties style:column-width="0.478cm"/>
    </style:style>
    <style:style style:name="Tabela116.A1" style:family="table-cell">
      <style:table-cell-properties style:vertical-align="middle" fo:padding="0.049cm" fo:border="none"/>
    </style:style>
    <style:style style:name="Tabela117" style:family="table">
      <style:table-properties style:width="5.927cm" table:align="left" fo:background-color="transparent">
        <style:background-image/>
      </style:table-properties>
    </style:style>
    <style:style style:name="Tabela117.A" style:family="table-column">
      <style:table-column-properties style:column-width="5.927cm"/>
    </style:style>
    <style:style style:name="Tabela117.A1" style:family="table-cell">
      <style:table-cell-properties style:vertical-align="middle" fo:padding="0.049cm" fo:border="none"/>
    </style:style>
    <style:style style:name="Tabela118" style:family="table">
      <style:table-properties style:width="5.828cm" table:align="left" fo:background-color="transparent">
        <style:background-image/>
      </style:table-properties>
    </style:style>
    <style:style style:name="Tabela118.A" style:family="table-column">
      <style:table-column-properties style:column-width="5.35cm"/>
    </style:style>
    <style:style style:name="Tabela118.B" style:family="table-column">
      <style:table-column-properties style:column-width="0.478cm"/>
    </style:style>
    <style:style style:name="Tabela118.A1" style:family="table-cell">
      <style:table-cell-properties style:vertical-align="middle" fo:padding="0.049cm" fo:border="none"/>
    </style:style>
    <style:style style:name="Tabela119" style:family="table">
      <style:table-properties style:width="7.699cm" table:align="left" fo:background-color="transparent">
        <style:background-image/>
      </style:table-properties>
    </style:style>
    <style:style style:name="Tabela119.A" style:family="table-column">
      <style:table-column-properties style:column-width="7.699cm"/>
    </style:style>
    <style:style style:name="Tabela119.A1" style:family="table-cell">
      <style:table-cell-properties style:vertical-align="middle" fo:padding="0.049cm" fo:border="none"/>
    </style:style>
    <style:style style:name="Tabela120" style:family="table">
      <style:table-properties style:width="7.601cm" table:align="left" fo:background-color="transparent">
        <style:background-image/>
      </style:table-properties>
    </style:style>
    <style:style style:name="Tabela120.A" style:family="table-column">
      <style:table-column-properties style:column-width="7.123cm"/>
    </style:style>
    <style:style style:name="Tabela120.B" style:family="table-column">
      <style:table-column-properties style:column-width="0.478cm"/>
    </style:style>
    <style:style style:name="Tabela120.A1" style:family="table-cell">
      <style:table-cell-properties style:vertical-align="middle" fo:padding="0.049cm" fo:border="none"/>
    </style:style>
    <style:style style:name="Tabela121" style:family="table">
      <style:table-properties style:width="6.641cm" table:align="left" fo:background-color="transparent">
        <style:background-image/>
      </style:table-properties>
    </style:style>
    <style:style style:name="Tabela121.A" style:family="table-column">
      <style:table-column-properties style:column-width="6.641cm"/>
    </style:style>
    <style:style style:name="Tabela121.A1" style:family="table-cell">
      <style:table-cell-properties style:vertical-align="middle" fo:padding="0.049cm" fo:border="none"/>
    </style:style>
    <style:style style:name="Tabela122" style:family="table">
      <style:table-properties style:width="6.542cm" table:align="left" fo:background-color="transparent">
        <style:background-image/>
      </style:table-properties>
    </style:style>
    <style:style style:name="Tabela122.A" style:family="table-column">
      <style:table-column-properties style:column-width="6.064cm"/>
    </style:style>
    <style:style style:name="Tabela122.B" style:family="table-column">
      <style:table-column-properties style:column-width="0.478cm"/>
    </style:style>
    <style:style style:name="Tabela122.A1" style:family="table-cell">
      <style:table-cell-properties style:vertical-align="middle" fo:padding="0.049cm" fo:border="none"/>
    </style:style>
    <style:style style:name="Tabela123" style:family="table">
      <style:table-properties style:width="6.641cm" table:align="left" fo:background-color="transparent">
        <style:background-image/>
      </style:table-properties>
    </style:style>
    <style:style style:name="Tabela123.A" style:family="table-column">
      <style:table-column-properties style:column-width="6.641cm"/>
    </style:style>
    <style:style style:name="Tabela123.A1" style:family="table-cell">
      <style:table-cell-properties style:vertical-align="middle" fo:padding="0.049cm" fo:border="none"/>
    </style:style>
    <style:style style:name="Tabela124" style:family="table">
      <style:table-properties style:width="6.542cm" table:align="left" fo:background-color="transparent">
        <style:background-image/>
      </style:table-properties>
    </style:style>
    <style:style style:name="Tabela124.A" style:family="table-column">
      <style:table-column-properties style:column-width="6.064cm"/>
    </style:style>
    <style:style style:name="Tabela124.B" style:family="table-column">
      <style:table-column-properties style:column-width="0.478cm"/>
    </style:style>
    <style:style style:name="Tabela124.A1" style:family="table-cell">
      <style:table-cell-properties style:vertical-align="middle" fo:padding="0.049cm" fo:border="none"/>
    </style:style>
    <style:style style:name="Tabela125" style:family="table">
      <style:table-properties style:width="6.641cm" table:align="left" fo:background-color="transparent">
        <style:background-image/>
      </style:table-properties>
    </style:style>
    <style:style style:name="Tabela125.A" style:family="table-column">
      <style:table-column-properties style:column-width="6.641cm"/>
    </style:style>
    <style:style style:name="Tabela125.A1" style:family="table-cell">
      <style:table-cell-properties style:vertical-align="middle" fo:padding="0.049cm" fo:border="none"/>
    </style:style>
    <style:style style:name="Tabela126" style:family="table">
      <style:table-properties style:width="6.542cm" table:align="left" fo:background-color="transparent">
        <style:background-image/>
      </style:table-properties>
    </style:style>
    <style:style style:name="Tabela126.A" style:family="table-column">
      <style:table-column-properties style:column-width="6.064cm"/>
    </style:style>
    <style:style style:name="Tabela126.B" style:family="table-column">
      <style:table-column-properties style:column-width="0.478cm"/>
    </style:style>
    <style:style style:name="Tabela126.A1" style:family="table-cell">
      <style:table-cell-properties style:vertical-align="middle" fo:padding="0.049cm" fo:border="none"/>
    </style:style>
    <style:style style:name="Tabela127" style:family="table">
      <style:table-properties style:width="6.853cm" table:align="left" fo:background-color="transparent">
        <style:background-image/>
      </style:table-properties>
    </style:style>
    <style:style style:name="Tabela127.A" style:family="table-column">
      <style:table-column-properties style:column-width="6.853cm"/>
    </style:style>
    <style:style style:name="Tabela127.A1" style:family="table-cell">
      <style:table-cell-properties style:vertical-align="middle" fo:padding="0.049cm" fo:border="none"/>
    </style:style>
    <style:style style:name="Tabela128" style:family="table">
      <style:table-properties style:width="6.754cm" table:align="left" fo:background-color="transparent">
        <style:background-image/>
      </style:table-properties>
    </style:style>
    <style:style style:name="Tabela128.A" style:family="table-column">
      <style:table-column-properties style:column-width="6.276cm"/>
    </style:style>
    <style:style style:name="Tabela128.B" style:family="table-column">
      <style:table-column-properties style:column-width="0.478cm"/>
    </style:style>
    <style:style style:name="Tabela128.A1" style:family="table-cell">
      <style:table-cell-properties style:vertical-align="middle" fo:padding="0.049cm" fo:border="none"/>
    </style:style>
    <style:style style:name="Tabela129" style:family="table">
      <style:table-properties style:width="17cm" style:rel-width="100%" table:align="left" fo:background-color="#ffffff">
        <style:background-image/>
      </style:table-properties>
    </style:style>
    <style:style style:name="Tabela129.A" style:family="table-column">
      <style:table-column-properties style:column-width="0.857cm" style:rel-column-width="3302*"/>
    </style:style>
    <style:style style:name="Tabela129.B" style:family="table-column">
      <style:table-column-properties style:column-width="0.344cm" style:rel-column-width="1323*"/>
    </style:style>
    <style:style style:name="Tabela129.C" style:family="table-column">
      <style:table-column-properties style:column-width="15.801cm" style:rel-column-width="60909*"/>
    </style:style>
    <style:style style:name="Tabela129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29.2" style:family="table-row">
      <style:table-row-properties fo:background-color="#f9f9f9">
        <style:background-image/>
      </style:table-row-properties>
    </style:style>
    <style:style style:name="Tabela130" style:family="table">
      <style:table-properties style:width="6.641cm" table:align="left" fo:background-color="transparent">
        <style:background-image/>
      </style:table-properties>
    </style:style>
    <style:style style:name="Tabela130.A" style:family="table-column">
      <style:table-column-properties style:column-width="6.641cm"/>
    </style:style>
    <style:style style:name="Tabela130.A1" style:family="table-cell">
      <style:table-cell-properties style:vertical-align="middle" fo:padding="0.049cm" fo:border="none"/>
    </style:style>
    <style:style style:name="Tabela131" style:family="table">
      <style:table-properties style:width="6.542cm" table:align="left" fo:background-color="transparent">
        <style:background-image/>
      </style:table-properties>
    </style:style>
    <style:style style:name="Tabela131.A" style:family="table-column">
      <style:table-column-properties style:column-width="6.064cm"/>
    </style:style>
    <style:style style:name="Tabela131.B" style:family="table-column">
      <style:table-column-properties style:column-width="0.478cm"/>
    </style:style>
    <style:style style:name="Tabela131.A1" style:family="table-cell">
      <style:table-cell-properties style:vertical-align="middle" fo:padding="0.049cm" fo:border="none"/>
    </style:style>
    <style:style style:name="Tabela132" style:family="table">
      <style:table-properties style:width="6.641cm" table:align="left" fo:background-color="transparent">
        <style:background-image/>
      </style:table-properties>
    </style:style>
    <style:style style:name="Tabela132.A" style:family="table-column">
      <style:table-column-properties style:column-width="6.641cm"/>
    </style:style>
    <style:style style:name="Tabela132.A1" style:family="table-cell">
      <style:table-cell-properties style:vertical-align="middle" fo:padding="0.049cm" fo:border="none"/>
    </style:style>
    <style:style style:name="Tabela133" style:family="table">
      <style:table-properties style:width="6.542cm" table:align="left" fo:background-color="transparent">
        <style:background-image/>
      </style:table-properties>
    </style:style>
    <style:style style:name="Tabela133.A" style:family="table-column">
      <style:table-column-properties style:column-width="6.064cm"/>
    </style:style>
    <style:style style:name="Tabela133.B" style:family="table-column">
      <style:table-column-properties style:column-width="0.478cm"/>
    </style:style>
    <style:style style:name="Tabela133.A1" style:family="table-cell">
      <style:table-cell-properties style:vertical-align="middle" fo:padding="0.049cm" fo:border="none"/>
    </style:style>
    <style:style style:name="Tabela134" style:family="table">
      <style:table-properties style:width="5.477cm" table:align="left" fo:background-color="transparent">
        <style:background-image/>
      </style:table-properties>
    </style:style>
    <style:style style:name="Tabela134.A" style:family="table-column">
      <style:table-column-properties style:column-width="5.477cm"/>
    </style:style>
    <style:style style:name="Tabela134.A1" style:family="table-cell">
      <style:table-cell-properties style:vertical-align="middle" fo:padding="0.049cm" fo:border="none"/>
    </style:style>
    <style:style style:name="Tabela135" style:family="table">
      <style:table-properties style:width="5.378cm" table:align="left" fo:background-color="transparent">
        <style:background-image/>
      </style:table-properties>
    </style:style>
    <style:style style:name="Tabela135.A" style:family="table-column">
      <style:table-column-properties style:column-width="4.9cm"/>
    </style:style>
    <style:style style:name="Tabela135.B" style:family="table-column">
      <style:table-column-properties style:column-width="0.478cm"/>
    </style:style>
    <style:style style:name="Tabela135.A1" style:family="table-cell">
      <style:table-cell-properties style:vertical-align="middle" fo:padding="0.049cm" fo:border="none"/>
    </style:style>
    <style:style style:name="Tabela136" style:family="table">
      <style:table-properties style:width="5.477cm" table:align="left" fo:background-color="transparent">
        <style:background-image/>
      </style:table-properties>
    </style:style>
    <style:style style:name="Tabela136.A" style:family="table-column">
      <style:table-column-properties style:column-width="5.477cm"/>
    </style:style>
    <style:style style:name="Tabela136.A1" style:family="table-cell">
      <style:table-cell-properties style:vertical-align="middle" fo:padding="0.049cm" fo:border="none"/>
    </style:style>
    <style:style style:name="Tabela137" style:family="table">
      <style:table-properties style:width="5.378cm" table:align="left" fo:background-color="transparent">
        <style:background-image/>
      </style:table-properties>
    </style:style>
    <style:style style:name="Tabela137.A" style:family="table-column">
      <style:table-column-properties style:column-width="4.9cm"/>
    </style:style>
    <style:style style:name="Tabela137.B" style:family="table-column">
      <style:table-column-properties style:column-width="0.478cm"/>
    </style:style>
    <style:style style:name="Tabela137.A1" style:family="table-cell">
      <style:table-cell-properties style:vertical-align="middle" fo:padding="0.049cm" fo:border="none"/>
    </style:style>
    <style:style style:name="Tabela138" style:family="table">
      <style:table-properties style:width="5.477cm" table:align="left" fo:background-color="transparent">
        <style:background-image/>
      </style:table-properties>
    </style:style>
    <style:style style:name="Tabela138.A" style:family="table-column">
      <style:table-column-properties style:column-width="5.477cm"/>
    </style:style>
    <style:style style:name="Tabela138.A1" style:family="table-cell">
      <style:table-cell-properties style:vertical-align="middle" fo:padding="0.049cm" fo:border="none"/>
    </style:style>
    <style:style style:name="Tabela139" style:family="table">
      <style:table-properties style:width="5.378cm" table:align="left" fo:background-color="transparent">
        <style:background-image/>
      </style:table-properties>
    </style:style>
    <style:style style:name="Tabela139.A" style:family="table-column">
      <style:table-column-properties style:column-width="4.9cm"/>
    </style:style>
    <style:style style:name="Tabela139.B" style:family="table-column">
      <style:table-column-properties style:column-width="0.478cm"/>
    </style:style>
    <style:style style:name="Tabela139.A1" style:family="table-cell">
      <style:table-cell-properties style:vertical-align="middle" fo:padding="0.049cm" fo:border="none"/>
    </style:style>
    <style:style style:name="Tabela140" style:family="table">
      <style:table-properties style:width="6.641cm" table:align="left" fo:background-color="transparent">
        <style:background-image/>
      </style:table-properties>
    </style:style>
    <style:style style:name="Tabela140.A" style:family="table-column">
      <style:table-column-properties style:column-width="6.641cm"/>
    </style:style>
    <style:style style:name="Tabela140.A1" style:family="table-cell">
      <style:table-cell-properties style:vertical-align="middle" fo:padding="0.049cm" fo:border="none"/>
    </style:style>
    <style:style style:name="Tabela141" style:family="table">
      <style:table-properties style:width="6.542cm" table:align="left" fo:background-color="transparent">
        <style:background-image/>
      </style:table-properties>
    </style:style>
    <style:style style:name="Tabela141.A" style:family="table-column">
      <style:table-column-properties style:column-width="6.064cm"/>
    </style:style>
    <style:style style:name="Tabela141.B" style:family="table-column">
      <style:table-column-properties style:column-width="0.478cm"/>
    </style:style>
    <style:style style:name="Tabela141.A1" style:family="table-cell">
      <style:table-cell-properties style:vertical-align="middle" fo:padding="0.049cm" fo:border="none"/>
    </style:style>
    <style:style style:name="Tabela142" style:family="table">
      <style:table-properties style:width="6.641cm" table:align="left" fo:background-color="transparent">
        <style:background-image/>
      </style:table-properties>
    </style:style>
    <style:style style:name="Tabela142.A" style:family="table-column">
      <style:table-column-properties style:column-width="6.641cm"/>
    </style:style>
    <style:style style:name="Tabela142.A1" style:family="table-cell">
      <style:table-cell-properties style:vertical-align="middle" fo:padding="0.049cm" fo:border="none"/>
    </style:style>
    <style:style style:name="Tabela143" style:family="table">
      <style:table-properties style:width="6.542cm" table:align="left" fo:background-color="transparent">
        <style:background-image/>
      </style:table-properties>
    </style:style>
    <style:style style:name="Tabela143.A" style:family="table-column">
      <style:table-column-properties style:column-width="6.064cm"/>
    </style:style>
    <style:style style:name="Tabela143.B" style:family="table-column">
      <style:table-column-properties style:column-width="0.478cm"/>
    </style:style>
    <style:style style:name="Tabela143.A1" style:family="table-cell">
      <style:table-cell-properties style:vertical-align="middle" fo:padding="0.049cm" fo:border="none"/>
    </style:style>
    <style:style style:name="Tabela144" style:family="table">
      <style:table-properties style:width="6.641cm" table:align="left" fo:background-color="transparent">
        <style:background-image/>
      </style:table-properties>
    </style:style>
    <style:style style:name="Tabela144.A" style:family="table-column">
      <style:table-column-properties style:column-width="6.641cm"/>
    </style:style>
    <style:style style:name="Tabela144.A1" style:family="table-cell">
      <style:table-cell-properties style:vertical-align="middle" fo:padding="0.049cm" fo:border="none"/>
    </style:style>
    <style:style style:name="Tabela145" style:family="table">
      <style:table-properties style:width="6.542cm" table:align="left" fo:background-color="transparent">
        <style:background-image/>
      </style:table-properties>
    </style:style>
    <style:style style:name="Tabela145.A" style:family="table-column">
      <style:table-column-properties style:column-width="6.064cm"/>
    </style:style>
    <style:style style:name="Tabela145.B" style:family="table-column">
      <style:table-column-properties style:column-width="0.478cm"/>
    </style:style>
    <style:style style:name="Tabela145.A1" style:family="table-cell">
      <style:table-cell-properties style:vertical-align="middle" fo:padding="0.049cm" fo:border="none"/>
    </style:style>
    <style:style style:name="Tabela146" style:family="table">
      <style:table-properties style:width="6.959cm" table:align="left" fo:background-color="transparent">
        <style:background-image/>
      </style:table-properties>
    </style:style>
    <style:style style:name="Tabela146.A" style:family="table-column">
      <style:table-column-properties style:column-width="6.959cm"/>
    </style:style>
    <style:style style:name="Tabela146.A1" style:family="table-cell">
      <style:table-cell-properties style:vertical-align="middle" fo:padding="0.049cm" fo:border="none"/>
    </style:style>
    <style:style style:name="Tabela147" style:family="table">
      <style:table-properties style:width="6.86cm" table:align="left" fo:background-color="transparent">
        <style:background-image/>
      </style:table-properties>
    </style:style>
    <style:style style:name="Tabela147.A" style:family="table-column">
      <style:table-column-properties style:column-width="6.382cm"/>
    </style:style>
    <style:style style:name="Tabela147.B" style:family="table-column">
      <style:table-column-properties style:column-width="0.478cm"/>
    </style:style>
    <style:style style:name="Tabela147.A1" style:family="table-cell">
      <style:table-cell-properties style:vertical-align="middle" fo:padding="0.049cm" fo:border="none"/>
    </style:style>
    <style:style style:name="Tabela148" style:family="table">
      <style:table-properties style:width="6.959cm" table:align="left" fo:background-color="transparent">
        <style:background-image/>
      </style:table-properties>
    </style:style>
    <style:style style:name="Tabela148.A" style:family="table-column">
      <style:table-column-properties style:column-width="6.959cm"/>
    </style:style>
    <style:style style:name="Tabela148.A1" style:family="table-cell">
      <style:table-cell-properties style:vertical-align="middle" fo:padding="0.049cm" fo:border="none"/>
    </style:style>
    <style:style style:name="Tabela149" style:family="table">
      <style:table-properties style:width="6.86cm" table:align="left" fo:background-color="transparent">
        <style:background-image/>
      </style:table-properties>
    </style:style>
    <style:style style:name="Tabela149.A" style:family="table-column">
      <style:table-column-properties style:column-width="6.382cm"/>
    </style:style>
    <style:style style:name="Tabela149.B" style:family="table-column">
      <style:table-column-properties style:column-width="0.478cm"/>
    </style:style>
    <style:style style:name="Tabela149.A1" style:family="table-cell">
      <style:table-cell-properties style:vertical-align="middle" fo:padding="0.049cm" fo:border="none"/>
    </style:style>
    <style:style style:name="Tabela150" style:family="table">
      <style:table-properties style:width="7.699cm" table:align="left" fo:background-color="transparent">
        <style:background-image/>
      </style:table-properties>
    </style:style>
    <style:style style:name="Tabela150.A" style:family="table-column">
      <style:table-column-properties style:column-width="7.699cm"/>
    </style:style>
    <style:style style:name="Tabela150.A1" style:family="table-cell">
      <style:table-cell-properties style:vertical-align="middle" fo:padding="0.049cm" fo:border="none"/>
    </style:style>
    <style:style style:name="Tabela151" style:family="table">
      <style:table-properties style:width="7.601cm" table:align="left" fo:background-color="transparent">
        <style:background-image/>
      </style:table-properties>
    </style:style>
    <style:style style:name="Tabela151.A" style:family="table-column">
      <style:table-column-properties style:column-width="7.123cm"/>
    </style:style>
    <style:style style:name="Tabela151.B" style:family="table-column">
      <style:table-column-properties style:column-width="0.478cm"/>
    </style:style>
    <style:style style:name="Tabela151.A1" style:family="table-cell">
      <style:table-cell-properties style:vertical-align="middle" fo:padding="0.049cm" fo:border="none"/>
    </style:style>
    <style:style style:name="Tabela152" style:family="table">
      <style:table-properties style:width="7.699cm" table:align="left" fo:background-color="transparent">
        <style:background-image/>
      </style:table-properties>
    </style:style>
    <style:style style:name="Tabela152.A" style:family="table-column">
      <style:table-column-properties style:column-width="7.699cm"/>
    </style:style>
    <style:style style:name="Tabela152.A1" style:family="table-cell">
      <style:table-cell-properties style:vertical-align="middle" fo:padding="0.049cm" fo:border="none"/>
    </style:style>
    <style:style style:name="Tabela153" style:family="table">
      <style:table-properties style:width="7.601cm" table:align="left" fo:background-color="transparent">
        <style:background-image/>
      </style:table-properties>
    </style:style>
    <style:style style:name="Tabela153.A" style:family="table-column">
      <style:table-column-properties style:column-width="7.123cm"/>
    </style:style>
    <style:style style:name="Tabela153.B" style:family="table-column">
      <style:table-column-properties style:column-width="0.478cm"/>
    </style:style>
    <style:style style:name="Tabela153.A1" style:family="table-cell">
      <style:table-cell-properties style:vertical-align="middle" fo:padding="0.049cm" fo:border="none"/>
    </style:style>
    <style:style style:name="Tabela154" style:family="table">
      <style:table-properties style:width="7.699cm" table:align="left" fo:background-color="transparent">
        <style:background-image/>
      </style:table-properties>
    </style:style>
    <style:style style:name="Tabela154.A" style:family="table-column">
      <style:table-column-properties style:column-width="7.699cm"/>
    </style:style>
    <style:style style:name="Tabela154.A1" style:family="table-cell">
      <style:table-cell-properties style:vertical-align="middle" fo:padding="0.049cm" fo:border="none"/>
    </style:style>
    <style:style style:name="Tabela155" style:family="table">
      <style:table-properties style:width="7.601cm" table:align="left" fo:background-color="transparent">
        <style:background-image/>
      </style:table-properties>
    </style:style>
    <style:style style:name="Tabela155.A" style:family="table-column">
      <style:table-column-properties style:column-width="7.123cm"/>
    </style:style>
    <style:style style:name="Tabela155.B" style:family="table-column">
      <style:table-column-properties style:column-width="0.478cm"/>
    </style:style>
    <style:style style:name="Tabela155.A1" style:family="table-cell">
      <style:table-cell-properties style:vertical-align="middle" fo:padding="0.049cm" fo:border="none"/>
    </style:style>
    <style:style style:name="Tabela156" style:family="table">
      <style:table-properties style:width="7.699cm" table:align="left" fo:background-color="transparent">
        <style:background-image/>
      </style:table-properties>
    </style:style>
    <style:style style:name="Tabela156.A" style:family="table-column">
      <style:table-column-properties style:column-width="7.699cm"/>
    </style:style>
    <style:style style:name="Tabela156.A1" style:family="table-cell">
      <style:table-cell-properties style:vertical-align="middle" fo:padding="0.049cm" fo:border="none"/>
    </style:style>
    <style:style style:name="Tabela157" style:family="table">
      <style:table-properties style:width="7.601cm" table:align="left" fo:background-color="transparent">
        <style:background-image/>
      </style:table-properties>
    </style:style>
    <style:style style:name="Tabela157.A" style:family="table-column">
      <style:table-column-properties style:column-width="7.123cm"/>
    </style:style>
    <style:style style:name="Tabela157.B" style:family="table-column">
      <style:table-column-properties style:column-width="0.478cm"/>
    </style:style>
    <style:style style:name="Tabela157.A1" style:family="table-cell">
      <style:table-cell-properties style:vertical-align="middle" fo:padding="0.049cm" fo:border="none"/>
    </style:style>
    <style:style style:name="Tabela158" style:family="table">
      <style:table-properties style:width="6.641cm" table:align="left" fo:background-color="transparent">
        <style:background-image/>
      </style:table-properties>
    </style:style>
    <style:style style:name="Tabela158.A" style:family="table-column">
      <style:table-column-properties style:column-width="6.641cm"/>
    </style:style>
    <style:style style:name="Tabela158.A1" style:family="table-cell">
      <style:table-cell-properties style:vertical-align="middle" fo:padding="0.049cm" fo:border="none"/>
    </style:style>
    <style:style style:name="Tabela159" style:family="table">
      <style:table-properties style:width="6.542cm" table:align="left" fo:background-color="transparent">
        <style:background-image/>
      </style:table-properties>
    </style:style>
    <style:style style:name="Tabela159.A" style:family="table-column">
      <style:table-column-properties style:column-width="6.064cm"/>
    </style:style>
    <style:style style:name="Tabela159.B" style:family="table-column">
      <style:table-column-properties style:column-width="0.478cm"/>
    </style:style>
    <style:style style:name="Tabela159.A1" style:family="table-cell">
      <style:table-cell-properties style:vertical-align="middle" fo:padding="0.049cm" fo:border="none"/>
    </style:style>
    <style:style style:name="Tabela160" style:family="table">
      <style:table-properties style:width="6.853cm" table:align="left" fo:background-color="transparent">
        <style:background-image/>
      </style:table-properties>
    </style:style>
    <style:style style:name="Tabela160.A" style:family="table-column">
      <style:table-column-properties style:column-width="6.853cm"/>
    </style:style>
    <style:style style:name="Tabela160.A1" style:family="table-cell">
      <style:table-cell-properties style:vertical-align="middle" fo:padding="0.049cm" fo:border="none"/>
    </style:style>
    <style:style style:name="Tabela161" style:family="table">
      <style:table-properties style:width="6.754cm" table:align="left" fo:background-color="transparent">
        <style:background-image/>
      </style:table-properties>
    </style:style>
    <style:style style:name="Tabela161.A" style:family="table-column">
      <style:table-column-properties style:column-width="6.276cm"/>
    </style:style>
    <style:style style:name="Tabela161.B" style:family="table-column">
      <style:table-column-properties style:column-width="0.478cm"/>
    </style:style>
    <style:style style:name="Tabela161.A1" style:family="table-cell">
      <style:table-cell-properties style:vertical-align="middle" fo:padding="0.049cm" fo:border="none"/>
    </style:style>
    <style:style style:name="Tabela162" style:family="table">
      <style:table-properties style:width="6.641cm" table:align="left" fo:background-color="transparent">
        <style:background-image/>
      </style:table-properties>
    </style:style>
    <style:style style:name="Tabela162.A" style:family="table-column">
      <style:table-column-properties style:column-width="6.641cm"/>
    </style:style>
    <style:style style:name="Tabela162.A1" style:family="table-cell">
      <style:table-cell-properties style:vertical-align="middle" fo:padding="0.049cm" fo:border="none"/>
    </style:style>
    <style:style style:name="Tabela163" style:family="table">
      <style:table-properties style:width="6.542cm" table:align="left" fo:background-color="transparent">
        <style:background-image/>
      </style:table-properties>
    </style:style>
    <style:style style:name="Tabela163.A" style:family="table-column">
      <style:table-column-properties style:column-width="6.064cm"/>
    </style:style>
    <style:style style:name="Tabela163.B" style:family="table-column">
      <style:table-column-properties style:column-width="0.478cm"/>
    </style:style>
    <style:style style:name="Tabela163.A1" style:family="table-cell">
      <style:table-cell-properties style:vertical-align="middle" fo:padding="0.049cm" fo:border="none"/>
    </style:style>
    <style:style style:name="Tabela164" style:family="table">
      <style:table-properties style:width="7.699cm" table:align="left" fo:background-color="transparent">
        <style:background-image/>
      </style:table-properties>
    </style:style>
    <style:style style:name="Tabela164.A" style:family="table-column">
      <style:table-column-properties style:column-width="7.699cm"/>
    </style:style>
    <style:style style:name="Tabela164.A1" style:family="table-cell">
      <style:table-cell-properties style:vertical-align="middle" fo:padding="0.049cm" fo:border="none"/>
    </style:style>
    <style:style style:name="Tabela165" style:family="table">
      <style:table-properties style:width="7.601cm" table:align="left" fo:background-color="transparent">
        <style:background-image/>
      </style:table-properties>
    </style:style>
    <style:style style:name="Tabela165.A" style:family="table-column">
      <style:table-column-properties style:column-width="7.123cm"/>
    </style:style>
    <style:style style:name="Tabela165.B" style:family="table-column">
      <style:table-column-properties style:column-width="0.478cm"/>
    </style:style>
    <style:style style:name="Tabela165.A1" style:family="table-cell">
      <style:table-cell-properties style:vertical-align="middle" fo:padding="0.049cm" fo:border="none"/>
    </style:style>
    <style:style style:name="Tabela166" style:family="table">
      <style:table-properties style:width="5.477cm" table:align="left" fo:background-color="transparent">
        <style:background-image/>
      </style:table-properties>
    </style:style>
    <style:style style:name="Tabela166.A" style:family="table-column">
      <style:table-column-properties style:column-width="5.477cm"/>
    </style:style>
    <style:style style:name="Tabela166.A1" style:family="table-cell">
      <style:table-cell-properties style:vertical-align="middle" fo:padding="0.049cm" fo:border="none"/>
    </style:style>
    <style:style style:name="Tabela167" style:family="table">
      <style:table-properties style:width="5.378cm" table:align="left" fo:background-color="transparent">
        <style:background-image/>
      </style:table-properties>
    </style:style>
    <style:style style:name="Tabela167.A" style:family="table-column">
      <style:table-column-properties style:column-width="4.9cm"/>
    </style:style>
    <style:style style:name="Tabela167.B" style:family="table-column">
      <style:table-column-properties style:column-width="0.478cm"/>
    </style:style>
    <style:style style:name="Tabela167.A1" style:family="table-cell">
      <style:table-cell-properties style:vertical-align="middle" fo:padding="0.049cm" fo:border="none"/>
    </style:style>
    <style:style style:name="Tabela168" style:family="table">
      <style:table-properties style:width="6.853cm" table:align="left" fo:background-color="transparent">
        <style:background-image/>
      </style:table-properties>
    </style:style>
    <style:style style:name="Tabela168.A" style:family="table-column">
      <style:table-column-properties style:column-width="6.853cm"/>
    </style:style>
    <style:style style:name="Tabela168.A1" style:family="table-cell">
      <style:table-cell-properties style:vertical-align="middle" fo:padding="0.049cm" fo:border="none"/>
    </style:style>
    <style:style style:name="Tabela169" style:family="table">
      <style:table-properties style:width="6.754cm" table:align="left" fo:background-color="transparent">
        <style:background-image/>
      </style:table-properties>
    </style:style>
    <style:style style:name="Tabela169.A" style:family="table-column">
      <style:table-column-properties style:column-width="6.276cm"/>
    </style:style>
    <style:style style:name="Tabela169.B" style:family="table-column">
      <style:table-column-properties style:column-width="0.478cm"/>
    </style:style>
    <style:style style:name="Tabela169.A1" style:family="table-cell">
      <style:table-cell-properties style:vertical-align="middle" fo:padding="0.049cm" fo:border="none"/>
    </style:style>
    <style:style style:name="Tabela170" style:family="table">
      <style:table-properties style:width="7.699cm" table:align="left" fo:background-color="transparent">
        <style:background-image/>
      </style:table-properties>
    </style:style>
    <style:style style:name="Tabela170.A" style:family="table-column">
      <style:table-column-properties style:column-width="7.699cm"/>
    </style:style>
    <style:style style:name="Tabela170.A1" style:family="table-cell">
      <style:table-cell-properties style:vertical-align="middle" fo:padding="0.049cm" fo:border="none"/>
    </style:style>
    <style:style style:name="Tabela171" style:family="table">
      <style:table-properties style:width="7.601cm" table:align="left" fo:background-color="transparent">
        <style:background-image/>
      </style:table-properties>
    </style:style>
    <style:style style:name="Tabela171.A" style:family="table-column">
      <style:table-column-properties style:column-width="7.123cm"/>
    </style:style>
    <style:style style:name="Tabela171.B" style:family="table-column">
      <style:table-column-properties style:column-width="0.478cm"/>
    </style:style>
    <style:style style:name="Tabela171.A1" style:family="table-cell">
      <style:table-cell-properties style:vertical-align="middle" fo:padding="0.049cm" fo:border="none"/>
    </style:style>
    <style:style style:name="Tabela172" style:family="table">
      <style:table-properties style:width="7.699cm" table:align="left" fo:background-color="transparent">
        <style:background-image/>
      </style:table-properties>
    </style:style>
    <style:style style:name="Tabela172.A" style:family="table-column">
      <style:table-column-properties style:column-width="7.699cm"/>
    </style:style>
    <style:style style:name="Tabela172.A1" style:family="table-cell">
      <style:table-cell-properties style:vertical-align="middle" fo:padding="0.049cm" fo:border="none"/>
    </style:style>
    <style:style style:name="Tabela173" style:family="table">
      <style:table-properties style:width="7.601cm" table:align="left" fo:background-color="transparent">
        <style:background-image/>
      </style:table-properties>
    </style:style>
    <style:style style:name="Tabela173.A" style:family="table-column">
      <style:table-column-properties style:column-width="7.123cm"/>
    </style:style>
    <style:style style:name="Tabela173.B" style:family="table-column">
      <style:table-column-properties style:column-width="0.478cm"/>
    </style:style>
    <style:style style:name="Tabela173.A1" style:family="table-cell">
      <style:table-cell-properties style:vertical-align="middle" fo:padding="0.049cm" fo:border="none"/>
    </style:style>
    <style:style style:name="Tabela174" style:family="table">
      <style:table-properties style:width="7.699cm" table:align="left" fo:background-color="transparent">
        <style:background-image/>
      </style:table-properties>
    </style:style>
    <style:style style:name="Tabela174.A" style:family="table-column">
      <style:table-column-properties style:column-width="7.699cm"/>
    </style:style>
    <style:style style:name="Tabela174.A1" style:family="table-cell">
      <style:table-cell-properties style:vertical-align="middle" fo:padding="0.049cm" fo:border="none"/>
    </style:style>
    <style:style style:name="Tabela175" style:family="table">
      <style:table-properties style:width="7.601cm" table:align="left" fo:background-color="transparent">
        <style:background-image/>
      </style:table-properties>
    </style:style>
    <style:style style:name="Tabela175.A" style:family="table-column">
      <style:table-column-properties style:column-width="7.123cm"/>
    </style:style>
    <style:style style:name="Tabela175.B" style:family="table-column">
      <style:table-column-properties style:column-width="0.478cm"/>
    </style:style>
    <style:style style:name="Tabela175.A1" style:family="table-cell">
      <style:table-cell-properties style:vertical-align="middle" fo:padding="0.049cm" fo:border="none"/>
    </style:style>
    <style:style style:name="Tabela176" style:family="table">
      <style:table-properties style:width="6.641cm" table:align="left" fo:background-color="transparent">
        <style:background-image/>
      </style:table-properties>
    </style:style>
    <style:style style:name="Tabela176.A" style:family="table-column">
      <style:table-column-properties style:column-width="6.641cm"/>
    </style:style>
    <style:style style:name="Tabela176.A1" style:family="table-cell">
      <style:table-cell-properties style:vertical-align="middle" fo:padding="0.049cm" fo:border="none"/>
    </style:style>
    <style:style style:name="Tabela177" style:family="table">
      <style:table-properties style:width="6.542cm" table:align="left" fo:background-color="transparent">
        <style:background-image/>
      </style:table-properties>
    </style:style>
    <style:style style:name="Tabela177.A" style:family="table-column">
      <style:table-column-properties style:column-width="6.064cm"/>
    </style:style>
    <style:style style:name="Tabela177.B" style:family="table-column">
      <style:table-column-properties style:column-width="0.478cm"/>
    </style:style>
    <style:style style:name="Tabela177.A1" style:family="table-cell">
      <style:table-cell-properties style:vertical-align="middle" fo:padding="0.049cm" fo:border="none"/>
    </style:style>
    <style:style style:name="Tabela178" style:family="table">
      <style:table-properties style:width="6.853cm" table:align="left" fo:background-color="transparent">
        <style:background-image/>
      </style:table-properties>
    </style:style>
    <style:style style:name="Tabela178.A" style:family="table-column">
      <style:table-column-properties style:column-width="6.853cm"/>
    </style:style>
    <style:style style:name="Tabela178.A1" style:family="table-cell">
      <style:table-cell-properties style:vertical-align="middle" fo:padding="0.049cm" fo:border="none"/>
    </style:style>
    <style:style style:name="Tabela179" style:family="table">
      <style:table-properties style:width="6.754cm" table:align="left" fo:background-color="transparent">
        <style:background-image/>
      </style:table-properties>
    </style:style>
    <style:style style:name="Tabela179.A" style:family="table-column">
      <style:table-column-properties style:column-width="6.276cm"/>
    </style:style>
    <style:style style:name="Tabela179.B" style:family="table-column">
      <style:table-column-properties style:column-width="0.478cm"/>
    </style:style>
    <style:style style:name="Tabela179.A1" style:family="table-cell">
      <style:table-cell-properties style:vertical-align="middle" fo:padding="0.049cm" fo:border="none"/>
    </style:style>
    <style:style style:name="Tabela180" style:family="table">
      <style:table-properties style:width="5.477cm" table:align="left" fo:background-color="transparent">
        <style:background-image/>
      </style:table-properties>
    </style:style>
    <style:style style:name="Tabela180.A" style:family="table-column">
      <style:table-column-properties style:column-width="5.477cm"/>
    </style:style>
    <style:style style:name="Tabela180.A1" style:family="table-cell">
      <style:table-cell-properties style:vertical-align="middle" fo:padding="0.049cm" fo:border="none"/>
    </style:style>
    <style:style style:name="Tabela181" style:family="table">
      <style:table-properties style:width="5.378cm" table:align="left" fo:background-color="transparent">
        <style:background-image/>
      </style:table-properties>
    </style:style>
    <style:style style:name="Tabela181.A" style:family="table-column">
      <style:table-column-properties style:column-width="4.9cm"/>
    </style:style>
    <style:style style:name="Tabela181.B" style:family="table-column">
      <style:table-column-properties style:column-width="0.478cm"/>
    </style:style>
    <style:style style:name="Tabela181.A1" style:family="table-cell">
      <style:table-cell-properties style:vertical-align="middle" fo:padding="0.049cm" fo:border="none"/>
    </style:style>
    <style:style style:name="Tabela182" style:family="table">
      <style:table-properties style:width="6.641cm" table:align="left" fo:background-color="transparent">
        <style:background-image/>
      </style:table-properties>
    </style:style>
    <style:style style:name="Tabela182.A" style:family="table-column">
      <style:table-column-properties style:column-width="6.641cm"/>
    </style:style>
    <style:style style:name="Tabela182.A1" style:family="table-cell">
      <style:table-cell-properties style:vertical-align="middle" fo:padding="0.049cm" fo:border="none"/>
    </style:style>
    <style:style style:name="Tabela183" style:family="table">
      <style:table-properties style:width="6.542cm" table:align="left" fo:background-color="transparent">
        <style:background-image/>
      </style:table-properties>
    </style:style>
    <style:style style:name="Tabela183.A" style:family="table-column">
      <style:table-column-properties style:column-width="6.064cm"/>
    </style:style>
    <style:style style:name="Tabela183.B" style:family="table-column">
      <style:table-column-properties style:column-width="0.478cm"/>
    </style:style>
    <style:style style:name="Tabela183.A1" style:family="table-cell">
      <style:table-cell-properties style:vertical-align="middle" fo:padding="0.049cm" fo:border="none"/>
    </style:style>
    <style:style style:name="Tabela184" style:family="table">
      <style:table-properties style:width="7.699cm" table:align="left" fo:background-color="transparent">
        <style:background-image/>
      </style:table-properties>
    </style:style>
    <style:style style:name="Tabela184.A" style:family="table-column">
      <style:table-column-properties style:column-width="7.699cm"/>
    </style:style>
    <style:style style:name="Tabela184.A1" style:family="table-cell">
      <style:table-cell-properties style:vertical-align="middle" fo:padding="0.049cm" fo:border="none"/>
    </style:style>
    <style:style style:name="Tabela185" style:family="table">
      <style:table-properties style:width="7.601cm" table:align="left" fo:background-color="transparent">
        <style:background-image/>
      </style:table-properties>
    </style:style>
    <style:style style:name="Tabela185.A" style:family="table-column">
      <style:table-column-properties style:column-width="7.123cm"/>
    </style:style>
    <style:style style:name="Tabela185.B" style:family="table-column">
      <style:table-column-properties style:column-width="0.478cm"/>
    </style:style>
    <style:style style:name="Tabela185.A1" style:family="table-cell">
      <style:table-cell-properties style:vertical-align="middle" fo:padding="0.049cm" fo:border="none"/>
    </style:style>
    <style:style style:name="Tabela186" style:family="table">
      <style:table-properties style:width="7.699cm" table:align="left" fo:background-color="transparent">
        <style:background-image/>
      </style:table-properties>
    </style:style>
    <style:style style:name="Tabela186.A" style:family="table-column">
      <style:table-column-properties style:column-width="7.699cm"/>
    </style:style>
    <style:style style:name="Tabela186.A1" style:family="table-cell">
      <style:table-cell-properties style:vertical-align="middle" fo:padding="0.049cm" fo:border="none"/>
    </style:style>
    <style:style style:name="Tabela187" style:family="table">
      <style:table-properties style:width="7.601cm" table:align="left" fo:background-color="transparent">
        <style:background-image/>
      </style:table-properties>
    </style:style>
    <style:style style:name="Tabela187.A" style:family="table-column">
      <style:table-column-properties style:column-width="7.123cm"/>
    </style:style>
    <style:style style:name="Tabela187.B" style:family="table-column">
      <style:table-column-properties style:column-width="0.478cm"/>
    </style:style>
    <style:style style:name="Tabela187.A1" style:family="table-cell">
      <style:table-cell-properties style:vertical-align="middle" fo:padding="0.049cm" fo:border="none"/>
    </style:style>
    <style:style style:name="Tabela188" style:family="table">
      <style:table-properties style:width="7.699cm" table:align="left" fo:background-color="transparent">
        <style:background-image/>
      </style:table-properties>
    </style:style>
    <style:style style:name="Tabela188.A" style:family="table-column">
      <style:table-column-properties style:column-width="7.699cm"/>
    </style:style>
    <style:style style:name="Tabela188.A1" style:family="table-cell">
      <style:table-cell-properties style:vertical-align="middle" fo:padding="0.049cm" fo:border="none"/>
    </style:style>
    <style:style style:name="Tabela189" style:family="table">
      <style:table-properties style:width="7.601cm" table:align="left" fo:background-color="transparent">
        <style:background-image/>
      </style:table-properties>
    </style:style>
    <style:style style:name="Tabela189.A" style:family="table-column">
      <style:table-column-properties style:column-width="7.123cm"/>
    </style:style>
    <style:style style:name="Tabela189.B" style:family="table-column">
      <style:table-column-properties style:column-width="0.478cm"/>
    </style:style>
    <style:style style:name="Tabela189.A1" style:family="table-cell">
      <style:table-cell-properties style:vertical-align="middle" fo:padding="0.049cm" fo:border="none"/>
    </style:style>
    <style:style style:name="Tabela190" style:family="table">
      <style:table-properties style:width="7.699cm" table:align="left" fo:background-color="transparent">
        <style:background-image/>
      </style:table-properties>
    </style:style>
    <style:style style:name="Tabela190.A" style:family="table-column">
      <style:table-column-properties style:column-width="7.699cm"/>
    </style:style>
    <style:style style:name="Tabela190.A1" style:family="table-cell">
      <style:table-cell-properties style:vertical-align="middle" fo:padding="0.049cm" fo:border="none"/>
    </style:style>
    <style:style style:name="Tabela191" style:family="table">
      <style:table-properties style:width="7.601cm" table:align="left" fo:background-color="transparent">
        <style:background-image/>
      </style:table-properties>
    </style:style>
    <style:style style:name="Tabela191.A" style:family="table-column">
      <style:table-column-properties style:column-width="7.123cm"/>
    </style:style>
    <style:style style:name="Tabela191.B" style:family="table-column">
      <style:table-column-properties style:column-width="0.478cm"/>
    </style:style>
    <style:style style:name="Tabela191.A1" style:family="table-cell">
      <style:table-cell-properties style:vertical-align="middle" fo:padding="0.049cm" fo:border="none"/>
    </style:style>
    <style:style style:name="Tabela192" style:family="table">
      <style:table-properties style:width="17cm" style:rel-width="100%" table:align="left" fo:background-color="#ffffff">
        <style:background-image/>
      </style:table-properties>
    </style:style>
    <style:style style:name="Tabela192.A" style:family="table-column">
      <style:table-column-properties style:column-width="0.857cm" style:rel-column-width="3304*"/>
    </style:style>
    <style:style style:name="Tabela192.B" style:family="table-column">
      <style:table-column-properties style:column-width="0.342cm" style:rel-column-width="1320*"/>
    </style:style>
    <style:style style:name="Tabela192.C" style:family="table-column">
      <style:table-column-properties style:column-width="15.801cm" style:rel-column-width="60910*"/>
    </style:style>
    <style:style style:name="Tabela192.1" style:family="table-row">
      <style:table-row-properties fo:background-color="#f9f9f9">
        <style:background-image/>
      </style:table-row-properties>
    </style:style>
    <style:style style:name="Tabela192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93" style:family="table">
      <style:table-properties style:width="7.699cm" table:align="left" fo:background-color="transparent">
        <style:background-image/>
      </style:table-properties>
    </style:style>
    <style:style style:name="Tabela193.A" style:family="table-column">
      <style:table-column-properties style:column-width="7.699cm"/>
    </style:style>
    <style:style style:name="Tabela193.A1" style:family="table-cell">
      <style:table-cell-properties style:vertical-align="middle" fo:padding="0.049cm" fo:border="none"/>
    </style:style>
    <style:style style:name="Tabela194" style:family="table">
      <style:table-properties style:width="7.601cm" table:align="left" fo:background-color="transparent">
        <style:background-image/>
      </style:table-properties>
    </style:style>
    <style:style style:name="Tabela194.A" style:family="table-column">
      <style:table-column-properties style:column-width="7.123cm"/>
    </style:style>
    <style:style style:name="Tabela194.B" style:family="table-column">
      <style:table-column-properties style:column-width="0.478cm"/>
    </style:style>
    <style:style style:name="Tabela194.A1" style:family="table-cell">
      <style:table-cell-properties style:vertical-align="middle" fo:padding="0.049cm" fo:border="none"/>
    </style:style>
    <style:style style:name="Tabela195" style:family="table">
      <style:table-properties style:width="7.699cm" table:align="left" fo:background-color="transparent">
        <style:background-image/>
      </style:table-properties>
    </style:style>
    <style:style style:name="Tabela195.A" style:family="table-column">
      <style:table-column-properties style:column-width="7.699cm"/>
    </style:style>
    <style:style style:name="Tabela195.A1" style:family="table-cell">
      <style:table-cell-properties style:vertical-align="middle" fo:padding="0.049cm" fo:border="none"/>
    </style:style>
    <style:style style:name="Tabela196" style:family="table">
      <style:table-properties style:width="7.601cm" table:align="left" fo:background-color="transparent">
        <style:background-image/>
      </style:table-properties>
    </style:style>
    <style:style style:name="Tabela196.A" style:family="table-column">
      <style:table-column-properties style:column-width="7.123cm"/>
    </style:style>
    <style:style style:name="Tabela196.B" style:family="table-column">
      <style:table-column-properties style:column-width="0.478cm"/>
    </style:style>
    <style:style style:name="Tabela196.A1" style:family="table-cell">
      <style:table-cell-properties style:vertical-align="middle" fo:padding="0.049cm" fo:border="none"/>
    </style:style>
    <style:style style:name="Tabela197" style:family="table">
      <style:table-properties style:width="7.699cm" table:align="left" fo:background-color="transparent">
        <style:background-image/>
      </style:table-properties>
    </style:style>
    <style:style style:name="Tabela197.A" style:family="table-column">
      <style:table-column-properties style:column-width="7.699cm"/>
    </style:style>
    <style:style style:name="Tabela197.A1" style:family="table-cell">
      <style:table-cell-properties style:vertical-align="middle" fo:padding="0.049cm" fo:border="none"/>
    </style:style>
    <style:style style:name="Tabela198" style:family="table">
      <style:table-properties style:width="7.601cm" table:align="left" fo:background-color="transparent">
        <style:background-image/>
      </style:table-properties>
    </style:style>
    <style:style style:name="Tabela198.A" style:family="table-column">
      <style:table-column-properties style:column-width="7.123cm"/>
    </style:style>
    <style:style style:name="Tabela198.B" style:family="table-column">
      <style:table-column-properties style:column-width="0.478cm"/>
    </style:style>
    <style:style style:name="Tabela198.A1" style:family="table-cell">
      <style:table-cell-properties style:vertical-align="middle" fo:padding="0.049cm" fo:border="none"/>
    </style:style>
    <style:style style:name="Tabela199" style:family="table">
      <style:table-properties style:width="7.699cm" table:align="left" fo:background-color="transparent">
        <style:background-image/>
      </style:table-properties>
    </style:style>
    <style:style style:name="Tabela199.A" style:family="table-column">
      <style:table-column-properties style:column-width="7.699cm"/>
    </style:style>
    <style:style style:name="Tabela199.A1" style:family="table-cell">
      <style:table-cell-properties style:vertical-align="middle" fo:padding="0.049cm" fo:border="none"/>
    </style:style>
    <style:style style:name="Tabela200" style:family="table">
      <style:table-properties style:width="7.601cm" table:align="left" fo:background-color="transparent">
        <style:background-image/>
      </style:table-properties>
    </style:style>
    <style:style style:name="Tabela200.A" style:family="table-column">
      <style:table-column-properties style:column-width="7.123cm"/>
    </style:style>
    <style:style style:name="Tabela200.B" style:family="table-column">
      <style:table-column-properties style:column-width="0.478cm"/>
    </style:style>
    <style:style style:name="Tabela200.A1" style:family="table-cell">
      <style:table-cell-properties style:vertical-align="middle" fo:padding="0.049cm" fo:border="none"/>
    </style:style>
    <style:style style:name="Tabela201" style:family="table">
      <style:table-properties style:width="6.641cm" table:align="left" fo:background-color="transparent">
        <style:background-image/>
      </style:table-properties>
    </style:style>
    <style:style style:name="Tabela201.A" style:family="table-column">
      <style:table-column-properties style:column-width="6.641cm"/>
    </style:style>
    <style:style style:name="Tabela201.A1" style:family="table-cell">
      <style:table-cell-properties style:vertical-align="middle" fo:padding="0.049cm" fo:border="none"/>
    </style:style>
    <style:style style:name="Tabela202" style:family="table">
      <style:table-properties style:width="6.542cm" table:align="left" fo:background-color="transparent">
        <style:background-image/>
      </style:table-properties>
    </style:style>
    <style:style style:name="Tabela202.A" style:family="table-column">
      <style:table-column-properties style:column-width="6.064cm"/>
    </style:style>
    <style:style style:name="Tabela202.B" style:family="table-column">
      <style:table-column-properties style:column-width="0.478cm"/>
    </style:style>
    <style:style style:name="Tabela202.A1" style:family="table-cell">
      <style:table-cell-properties style:vertical-align="middle" fo:padding="0.049cm" fo:border="none"/>
    </style:style>
    <style:style style:name="Tabela203" style:family="table">
      <style:table-properties style:width="6.641cm" table:align="left" fo:background-color="transparent">
        <style:background-image/>
      </style:table-properties>
    </style:style>
    <style:style style:name="Tabela203.A" style:family="table-column">
      <style:table-column-properties style:column-width="6.641cm"/>
    </style:style>
    <style:style style:name="Tabela203.A1" style:family="table-cell">
      <style:table-cell-properties style:vertical-align="middle" fo:padding="0.049cm" fo:border="none"/>
    </style:style>
    <style:style style:name="Tabela204" style:family="table">
      <style:table-properties style:width="6.542cm" table:align="left" fo:background-color="transparent">
        <style:background-image/>
      </style:table-properties>
    </style:style>
    <style:style style:name="Tabela204.A" style:family="table-column">
      <style:table-column-properties style:column-width="6.064cm"/>
    </style:style>
    <style:style style:name="Tabela204.B" style:family="table-column">
      <style:table-column-properties style:column-width="0.478cm"/>
    </style:style>
    <style:style style:name="Tabela204.A1" style:family="table-cell">
      <style:table-cell-properties style:vertical-align="middle" fo:padding="0.049cm" fo:border="none"/>
    </style:style>
    <style:style style:name="Tabela205" style:family="table">
      <style:table-properties style:width="7.699cm" table:align="left" fo:background-color="transparent">
        <style:background-image/>
      </style:table-properties>
    </style:style>
    <style:style style:name="Tabela205.A" style:family="table-column">
      <style:table-column-properties style:column-width="7.699cm"/>
    </style:style>
    <style:style style:name="Tabela205.A1" style:family="table-cell">
      <style:table-cell-properties style:vertical-align="middle" fo:padding="0.049cm" fo:border="none"/>
    </style:style>
    <style:style style:name="Tabela206" style:family="table">
      <style:table-properties style:width="7.601cm" table:align="left" fo:background-color="transparent">
        <style:background-image/>
      </style:table-properties>
    </style:style>
    <style:style style:name="Tabela206.A" style:family="table-column">
      <style:table-column-properties style:column-width="7.123cm"/>
    </style:style>
    <style:style style:name="Tabela206.B" style:family="table-column">
      <style:table-column-properties style:column-width="0.478cm"/>
    </style:style>
    <style:style style:name="Tabela206.A1" style:family="table-cell">
      <style:table-cell-properties style:vertical-align="middle" fo:padding="0.049cm" fo:border="none"/>
    </style:style>
    <style:style style:name="Tabela207" style:family="table">
      <style:table-properties style:width="5.477cm" table:align="left" fo:background-color="transparent">
        <style:background-image/>
      </style:table-properties>
    </style:style>
    <style:style style:name="Tabela207.A" style:family="table-column">
      <style:table-column-properties style:column-width="5.477cm"/>
    </style:style>
    <style:style style:name="Tabela207.A1" style:family="table-cell">
      <style:table-cell-properties style:vertical-align="middle" fo:padding="0.049cm" fo:border="none"/>
    </style:style>
    <style:style style:name="Tabela208" style:family="table">
      <style:table-properties style:width="5.378cm" table:align="left" fo:background-color="transparent">
        <style:background-image/>
      </style:table-properties>
    </style:style>
    <style:style style:name="Tabela208.A" style:family="table-column">
      <style:table-column-properties style:column-width="4.9cm"/>
    </style:style>
    <style:style style:name="Tabela208.B" style:family="table-column">
      <style:table-column-properties style:column-width="0.478cm"/>
    </style:style>
    <style:style style:name="Tabela208.A1" style:family="table-cell">
      <style:table-cell-properties style:vertical-align="middle" fo:padding="0.049cm" fo:border="none"/>
    </style:style>
    <style:style style:name="Tabela209" style:family="table">
      <style:table-properties style:width="5.477cm" table:align="left" fo:background-color="transparent">
        <style:background-image/>
      </style:table-properties>
    </style:style>
    <style:style style:name="Tabela209.A" style:family="table-column">
      <style:table-column-properties style:column-width="5.477cm"/>
    </style:style>
    <style:style style:name="Tabela209.A1" style:family="table-cell">
      <style:table-cell-properties style:vertical-align="middle" fo:padding="0.049cm" fo:border="none"/>
    </style:style>
    <style:style style:name="Tabela210" style:family="table">
      <style:table-properties style:width="5.378cm" table:align="left" fo:background-color="transparent">
        <style:background-image/>
      </style:table-properties>
    </style:style>
    <style:style style:name="Tabela210.A" style:family="table-column">
      <style:table-column-properties style:column-width="4.9cm"/>
    </style:style>
    <style:style style:name="Tabela210.B" style:family="table-column">
      <style:table-column-properties style:column-width="0.478cm"/>
    </style:style>
    <style:style style:name="Tabela210.A1" style:family="table-cell">
      <style:table-cell-properties style:vertical-align="middle" fo:padding="0.049cm" fo:border="none"/>
    </style:style>
    <style:style style:name="Tabela211" style:family="table">
      <style:table-properties style:width="5.477cm" table:align="left" fo:background-color="transparent">
        <style:background-image/>
      </style:table-properties>
    </style:style>
    <style:style style:name="Tabela211.A" style:family="table-column">
      <style:table-column-properties style:column-width="5.477cm"/>
    </style:style>
    <style:style style:name="Tabela211.A1" style:family="table-cell">
      <style:table-cell-properties style:vertical-align="middle" fo:padding="0.049cm" fo:border="none"/>
    </style:style>
    <style:style style:name="Tabela212" style:family="table">
      <style:table-properties style:width="5.378cm" table:align="left" fo:background-color="transparent">
        <style:background-image/>
      </style:table-properties>
    </style:style>
    <style:style style:name="Tabela212.A" style:family="table-column">
      <style:table-column-properties style:column-width="4.9cm"/>
    </style:style>
    <style:style style:name="Tabela212.B" style:family="table-column">
      <style:table-column-properties style:column-width="0.478cm"/>
    </style:style>
    <style:style style:name="Tabela212.A1" style:family="table-cell">
      <style:table-cell-properties style:vertical-align="middle" fo:padding="0.049cm" fo:border="none"/>
    </style:style>
    <style:style style:name="Tabela213" style:family="table">
      <style:table-properties style:width="7.699cm" table:align="left" fo:background-color="transparent">
        <style:background-image/>
      </style:table-properties>
    </style:style>
    <style:style style:name="Tabela213.A" style:family="table-column">
      <style:table-column-properties style:column-width="7.699cm"/>
    </style:style>
    <style:style style:name="Tabela213.A1" style:family="table-cell">
      <style:table-cell-properties style:vertical-align="middle" fo:padding="0.049cm" fo:border="none"/>
    </style:style>
    <style:style style:name="Tabela214" style:family="table">
      <style:table-properties style:width="7.601cm" table:align="left" fo:background-color="transparent">
        <style:background-image/>
      </style:table-properties>
    </style:style>
    <style:style style:name="Tabela214.A" style:family="table-column">
      <style:table-column-properties style:column-width="7.123cm"/>
    </style:style>
    <style:style style:name="Tabela214.B" style:family="table-column">
      <style:table-column-properties style:column-width="0.478cm"/>
    </style:style>
    <style:style style:name="Tabela214.A1" style:family="table-cell">
      <style:table-cell-properties style:vertical-align="middle" fo:padding="0.049cm" fo:border="none"/>
    </style:style>
    <style:style style:name="Tabela215" style:family="table">
      <style:table-properties style:width="6.853cm" table:align="left" fo:background-color="transparent">
        <style:background-image/>
      </style:table-properties>
    </style:style>
    <style:style style:name="Tabela215.A" style:family="table-column">
      <style:table-column-properties style:column-width="6.853cm"/>
    </style:style>
    <style:style style:name="Tabela215.A1" style:family="table-cell">
      <style:table-cell-properties style:vertical-align="middle" fo:padding="0.049cm" fo:border="none"/>
    </style:style>
    <style:style style:name="Tabela216" style:family="table">
      <style:table-properties style:width="6.754cm" table:align="left" fo:background-color="transparent">
        <style:background-image/>
      </style:table-properties>
    </style:style>
    <style:style style:name="Tabela216.A" style:family="table-column">
      <style:table-column-properties style:column-width="6.276cm"/>
    </style:style>
    <style:style style:name="Tabela216.B" style:family="table-column">
      <style:table-column-properties style:column-width="0.478cm"/>
    </style:style>
    <style:style style:name="Tabela216.A1" style:family="table-cell">
      <style:table-cell-properties style:vertical-align="middle" fo:padding="0.049cm" fo:border="none"/>
    </style:style>
    <style:style style:name="Tabela217" style:family="table">
      <style:table-properties style:width="6.853cm" table:align="left" fo:background-color="transparent">
        <style:background-image/>
      </style:table-properties>
    </style:style>
    <style:style style:name="Tabela217.A" style:family="table-column">
      <style:table-column-properties style:column-width="6.853cm"/>
    </style:style>
    <style:style style:name="Tabela217.A1" style:family="table-cell">
      <style:table-cell-properties style:vertical-align="middle" fo:padding="0.049cm" fo:border="none"/>
    </style:style>
    <style:style style:name="Tabela218" style:family="table">
      <style:table-properties style:width="6.754cm" table:align="left" fo:background-color="transparent">
        <style:background-image/>
      </style:table-properties>
    </style:style>
    <style:style style:name="Tabela218.A" style:family="table-column">
      <style:table-column-properties style:column-width="6.276cm"/>
    </style:style>
    <style:style style:name="Tabela218.B" style:family="table-column">
      <style:table-column-properties style:column-width="0.478cm"/>
    </style:style>
    <style:style style:name="Tabela218.A1" style:family="table-cell">
      <style:table-cell-properties style:vertical-align="middle" fo:padding="0.049cm" fo:border="none"/>
    </style:style>
    <style:style style:name="Tabela219" style:family="table">
      <style:table-properties style:width="6.853cm" table:align="left" fo:background-color="transparent">
        <style:background-image/>
      </style:table-properties>
    </style:style>
    <style:style style:name="Tabela219.A" style:family="table-column">
      <style:table-column-properties style:column-width="6.853cm"/>
    </style:style>
    <style:style style:name="Tabela219.A1" style:family="table-cell">
      <style:table-cell-properties style:vertical-align="middle" fo:padding="0.049cm" fo:border="none"/>
    </style:style>
    <style:style style:name="Tabela220" style:family="table">
      <style:table-properties style:width="6.754cm" table:align="left" fo:background-color="transparent">
        <style:background-image/>
      </style:table-properties>
    </style:style>
    <style:style style:name="Tabela220.A" style:family="table-column">
      <style:table-column-properties style:column-width="6.276cm"/>
    </style:style>
    <style:style style:name="Tabela220.B" style:family="table-column">
      <style:table-column-properties style:column-width="0.478cm"/>
    </style:style>
    <style:style style:name="Tabela220.A1" style:family="table-cell">
      <style:table-cell-properties style:vertical-align="middle" fo:padding="0.049cm" fo:border="none"/>
    </style:style>
    <style:style style:name="Tabela221" style:family="table">
      <style:table-properties style:width="6.853cm" table:align="left" fo:background-color="transparent">
        <style:background-image/>
      </style:table-properties>
    </style:style>
    <style:style style:name="Tabela221.A" style:family="table-column">
      <style:table-column-properties style:column-width="6.853cm"/>
    </style:style>
    <style:style style:name="Tabela221.A1" style:family="table-cell">
      <style:table-cell-properties style:vertical-align="middle" fo:padding="0.049cm" fo:border="none"/>
    </style:style>
    <style:style style:name="Tabela222" style:family="table">
      <style:table-properties style:width="6.754cm" table:align="left" fo:background-color="transparent">
        <style:background-image/>
      </style:table-properties>
    </style:style>
    <style:style style:name="Tabela222.A" style:family="table-column">
      <style:table-column-properties style:column-width="6.276cm"/>
    </style:style>
    <style:style style:name="Tabela222.B" style:family="table-column">
      <style:table-column-properties style:column-width="0.478cm"/>
    </style:style>
    <style:style style:name="Tabela222.A1" style:family="table-cell">
      <style:table-cell-properties style:vertical-align="middle" fo:padding="0.049cm" fo:border="none"/>
    </style:style>
    <style:style style:name="Tabela223" style:family="table">
      <style:table-properties style:width="6.853cm" table:align="left" fo:background-color="transparent">
        <style:background-image/>
      </style:table-properties>
    </style:style>
    <style:style style:name="Tabela223.A" style:family="table-column">
      <style:table-column-properties style:column-width="6.853cm"/>
    </style:style>
    <style:style style:name="Tabela223.A1" style:family="table-cell">
      <style:table-cell-properties style:vertical-align="middle" fo:padding="0.049cm" fo:border="none"/>
    </style:style>
    <style:style style:name="Tabela224" style:family="table">
      <style:table-properties style:width="6.754cm" table:align="left" fo:background-color="transparent">
        <style:background-image/>
      </style:table-properties>
    </style:style>
    <style:style style:name="Tabela224.A" style:family="table-column">
      <style:table-column-properties style:column-width="6.276cm"/>
    </style:style>
    <style:style style:name="Tabela224.B" style:family="table-column">
      <style:table-column-properties style:column-width="0.478cm"/>
    </style:style>
    <style:style style:name="Tabela224.A1" style:family="table-cell">
      <style:table-cell-properties style:vertical-align="middle" fo:padding="0.049cm" fo:border="none"/>
    </style:style>
    <style:style style:name="Tabela225" style:family="table">
      <style:table-properties style:width="6.853cm" table:align="left" fo:background-color="transparent">
        <style:background-image/>
      </style:table-properties>
    </style:style>
    <style:style style:name="Tabela225.A" style:family="table-column">
      <style:table-column-properties style:column-width="6.853cm"/>
    </style:style>
    <style:style style:name="Tabela225.A1" style:family="table-cell">
      <style:table-cell-properties style:vertical-align="middle" fo:padding="0.049cm" fo:border="none"/>
    </style:style>
    <style:style style:name="Tabela226" style:family="table">
      <style:table-properties style:width="6.754cm" table:align="left" fo:background-color="transparent">
        <style:background-image/>
      </style:table-properties>
    </style:style>
    <style:style style:name="Tabela226.A" style:family="table-column">
      <style:table-column-properties style:column-width="6.276cm"/>
    </style:style>
    <style:style style:name="Tabela226.B" style:family="table-column">
      <style:table-column-properties style:column-width="0.478cm"/>
    </style:style>
    <style:style style:name="Tabela226.A1" style:family="table-cell">
      <style:table-cell-properties style:vertical-align="middle" fo:padding="0.049cm" fo:border="none"/>
    </style:style>
    <style:style style:name="Tabela227" style:family="table">
      <style:table-properties style:width="6.853cm" table:align="left" fo:background-color="transparent">
        <style:background-image/>
      </style:table-properties>
    </style:style>
    <style:style style:name="Tabela227.A" style:family="table-column">
      <style:table-column-properties style:column-width="6.853cm"/>
    </style:style>
    <style:style style:name="Tabela227.A1" style:family="table-cell">
      <style:table-cell-properties style:vertical-align="middle" fo:padding="0.049cm" fo:border="none"/>
    </style:style>
    <style:style style:name="Tabela228" style:family="table">
      <style:table-properties style:width="6.754cm" table:align="left" fo:background-color="transparent">
        <style:background-image/>
      </style:table-properties>
    </style:style>
    <style:style style:name="Tabela228.A" style:family="table-column">
      <style:table-column-properties style:column-width="6.276cm"/>
    </style:style>
    <style:style style:name="Tabela228.B" style:family="table-column">
      <style:table-column-properties style:column-width="0.478cm"/>
    </style:style>
    <style:style style:name="Tabela228.A1" style:family="table-cell">
      <style:table-cell-properties style:vertical-align="middle" fo:padding="0.049cm" fo:border="none"/>
    </style:style>
    <style:style style:name="Tabela229" style:family="table">
      <style:table-properties style:width="6.853cm" table:align="left" fo:background-color="transparent">
        <style:background-image/>
      </style:table-properties>
    </style:style>
    <style:style style:name="Tabela229.A" style:family="table-column">
      <style:table-column-properties style:column-width="6.853cm"/>
    </style:style>
    <style:style style:name="Tabela229.A1" style:family="table-cell">
      <style:table-cell-properties style:vertical-align="middle" fo:padding="0.049cm" fo:border="none"/>
    </style:style>
    <style:style style:name="Tabela230" style:family="table">
      <style:table-properties style:width="6.754cm" table:align="left" fo:background-color="transparent">
        <style:background-image/>
      </style:table-properties>
    </style:style>
    <style:style style:name="Tabela230.A" style:family="table-column">
      <style:table-column-properties style:column-width="6.276cm"/>
    </style:style>
    <style:style style:name="Tabela230.B" style:family="table-column">
      <style:table-column-properties style:column-width="0.478cm"/>
    </style:style>
    <style:style style:name="Tabela230.A1" style:family="table-cell">
      <style:table-cell-properties style:vertical-align="middle" fo:padding="0.049cm" fo:border="none"/>
    </style:style>
    <style:style style:name="Tabela231" style:family="table">
      <style:table-properties style:width="6.853cm" table:align="left" fo:background-color="transparent">
        <style:background-image/>
      </style:table-properties>
    </style:style>
    <style:style style:name="Tabela231.A" style:family="table-column">
      <style:table-column-properties style:column-width="6.853cm"/>
    </style:style>
    <style:style style:name="Tabela231.A1" style:family="table-cell">
      <style:table-cell-properties style:vertical-align="middle" fo:padding="0.049cm" fo:border="none"/>
    </style:style>
    <style:style style:name="Tabela232" style:family="table">
      <style:table-properties style:width="6.754cm" table:align="left" fo:background-color="transparent">
        <style:background-image/>
      </style:table-properties>
    </style:style>
    <style:style style:name="Tabela232.A" style:family="table-column">
      <style:table-column-properties style:column-width="6.276cm"/>
    </style:style>
    <style:style style:name="Tabela232.B" style:family="table-column">
      <style:table-column-properties style:column-width="0.478cm"/>
    </style:style>
    <style:style style:name="Tabela232.A1" style:family="table-cell">
      <style:table-cell-properties style:vertical-align="middle" fo:padding="0.049cm" fo:border="none"/>
    </style:style>
    <style:style style:name="Tabela233" style:family="table">
      <style:table-properties style:width="5.477cm" table:align="left" fo:background-color="transparent">
        <style:background-image/>
      </style:table-properties>
    </style:style>
    <style:style style:name="Tabela233.A" style:family="table-column">
      <style:table-column-properties style:column-width="5.477cm"/>
    </style:style>
    <style:style style:name="Tabela233.A1" style:family="table-cell">
      <style:table-cell-properties style:vertical-align="middle" fo:padding="0.049cm" fo:border="none"/>
    </style:style>
    <style:style style:name="Tabela234" style:family="table">
      <style:table-properties style:width="5.378cm" table:align="left" fo:background-color="transparent">
        <style:background-image/>
      </style:table-properties>
    </style:style>
    <style:style style:name="Tabela234.A" style:family="table-column">
      <style:table-column-properties style:column-width="4.9cm"/>
    </style:style>
    <style:style style:name="Tabela234.B" style:family="table-column">
      <style:table-column-properties style:column-width="0.478cm"/>
    </style:style>
    <style:style style:name="Tabela234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style:font-size-asian="12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text-properties fo:color="#454545" style:font-name="Arial" fo:font-size="9.75pt"/>
    </style:style>
    <style:style style:name="P8" style:family="paragraph" style:parent-style-name="Table_20_Contents">
      <style:text-properties fo:color="#c3c3d5" style:font-name="Arial" fo:font-size="6.75pt"/>
    </style:style>
    <style:style style:name="P9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.106cm" fo:margin-right="0.106cm" fo:margin-top="0cm" fo:margin-bottom="0.499cm" loext:contextual-spacing="false" fo:text-align="center" style:justify-single-word="false" fo:text-indent="0cm" style:auto-text-indent="false"/>
      <style:text-properties fo:color="#454545"/>
    </style:style>
    <style:style style:name="P11" style:family="paragraph" style:parent-style-name="Table_20_Contents">
      <style:paragraph-properties fo:margin-left="0cm" fo:margin-right="0.132cm" fo:text-indent="0cm" style:auto-text-indent="false"/>
    </style:style>
    <style:style style:name="P12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4" style:family="paragraph" style:parent-style-name="Table_20_Contents">
      <style:paragraph-properties fo:margin-top="0cm" fo:margin-bottom="0.265cm" loext:contextual-spacing="false"/>
    </style:style>
    <style:style style:name="P15" style:family="paragraph" style:parent-style-name="Table_20_Contents">
      <style:paragraph-properties fo:margin-top="0cm" fo:margin-bottom="0.265cm" loext:contextual-spacing="false" style:line-height-at-least="0.635cm"/>
    </style:style>
    <style:style style:name="P16" style:family="paragraph" style:parent-style-name="Table_20_Contents">
      <style:paragraph-properties fo:margin-top="0cm" fo:margin-bottom="0.265cm" loext:contextual-spacing="false" style:line-height-at-least="0.635cm"/>
      <style:text-properties fo:padding="0cm" fo:border="none"/>
    </style:style>
    <style:style style:name="P17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1" fo:font-size="12pt" fo:font-weight="normal" fo:padding="0cm" fo:border="none"/>
    </style:style>
    <style:style style:name="P18" style:family="paragraph" style:parent-style-name="Table_20_Heading">
      <style:paragraph-properties fo:text-align="start" style:justify-single-word="false"/>
    </style:style>
    <style:style style:name="P19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20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" fo:font-size="12pt" fo:font-weight="normal"/>
    </style:style>
    <style:style style:name="P21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P22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  <style:text-properties officeooo:paragraph-rsid="00143cbc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08f32" style:font-size-asian="12pt"/>
    </style:style>
    <style:style style:name="T3" style:family="text">
      <style:text-properties style:font-name="Times New Roman" fo:font-size="12pt" fo:background-color="#ffff00" loext:char-shading-value="0" style:font-size-asian="12pt"/>
    </style:style>
    <style:style style:name="T4" style:family="text">
      <style:text-properties style:font-name="Times New Roman" fo:font-size="12pt" officeooo:rsid="00108f32" fo:background-color="#ffff00" loext:char-shading-value="0" style:font-size-asian="12pt"/>
    </style:style>
    <style:style style:name="T5" style:family="text">
      <style:text-properties fo:color="#454545" style:font-name="Arial" fo:font-size="9.75pt" style:font-name-asian="Arial" style:font-size-asian="9.75pt" style:font-name-complex="Arial" style:font-size-complex="9.75pt"/>
    </style:style>
    <style:style style:name="T6" style:family="text">
      <style:text-properties fo:color="#454545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7" style:family="text">
      <style:text-properties fo:color="#454545" style:text-line-through-style="none" style:text-line-through-type="none" style:font-name="Open Sans regular" fo:font-size="12pt" style:text-underline-style="none" fo:font-weight="normal" officeooo:rsid="00143cbc" style:text-blinking="false" fo:background-color="transparent" loext:char-shading-value="0"/>
    </style:style>
    <style:style style:name="T8" style:family="text">
      <style:text-properties fo:font-size="9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5">Primeira Câmara Criminal - Segunda Turma</text:p>
      <text:p text:style-name="P3">SESSÃO DE JULGAMENTO</text:p>
      <text:p text:style-name="P2"/>
      <text:p text:style-name="P1"><text:span text:style-name="T1">Ata da sessão Ordinária da Primeira Câmara Criminal - Segunda Turma, realizada em </text:span><text:span text:style-name="T4">03</text:span><text:span text:style-name="T3">/</text:span><text:span text:style-name="T4">05</text:span><text:span text:style-name="T3">/2021</text:span><text:span text:style-name="T1"> às 13:30.</text:span></text:p>
      <text:p text:style-name="P2"/>
      <text:p text:style-name="P2">Presidente: Abelardo Paulo da Matta Neto.</text:p>
      <text:p text:style-name="P2"/>
      <text:p text:style-name="P2">Desembargadores: Pedro Augusto Costa Guerra, Rita de Cassia Machado Magalhães, Abelardo Paulo da Matta Neto, Ícaro Almeida Matos, Moacyr Pitta Lima Filho, Lourival Almeida Trindade e Nilson Soares Castelo Branco.</text:p>
      <text:p text:style-name="P2"/>
      <text:p text:style-name="P1"><text:span text:style-name="T1">Ministério Público: </text:span><text:span text:style-name="T2">Rômulo de Andrade Moreira </text:span></text:p>
      <text:p text:style-name="P2"/>
      <text:p text:style-name="P2">Diretora da Secretaria: Wilca Marques Ribeiro de Jesus.</text:p>
      <text:p text:style-name="P2"/>
      <text:p text:style-name="P2">Discussão a aprovação da ata anterior.</text:p>
      <text:p text:style-name="P2"/>
      <text:p text:style-name="P2">Comunicação: informar aqui alguma comunicação da sessão.</text:p>
      <text:p text:style-name="P2"/>
      <text:p text:style-name="P2"><text:bookmark text:name="dataTableDTOJulgado"/><text:bookmark text:name="dataTableDTOJulgado:tb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text:bookmark text:name="dataTableDTOJulgado:0:j_id478"/>1<text:bookmark text:name="dataTableDTOJulgado:0:situacaoProcessoBloco"/></text:p>
          </table:table-cell>
          <table:table-cell table:style-name="Tabela1.A1" office:value-type="string">
            <text:p text:style-name="P9"><text:bookmark text:name="dataTableDTOJulgado:0:dadosProcessoColumnBloco"/><text:bookmark text:name="dataTableDTOJulgado:0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0:procDivBloco:placar">
              <text:p text:style-name="P6"><draw:frame draw:style-name="fr1" draw:name="dataTableDTOJulgado:0:procDivBloco:placarSessao" text:anchor-type="paragraph" svg:width="6.853cm" draw:z-index="0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19">ABELARDO PAULO DA MATTA NETO</text:p></table:table-cell><table:table-cell table:style-name="Tabela3.A1" office:value-type="string"><text:p text:style-name="P18">5</text:p></table:table-cell></table:table-row></table:table-header-rows><table:table-row><table:table-cell table:style-name="Tabela3.A1" office:value-type="string"><text:section text:style-name="Sect1" text:name="dataTableDTOJulgado:0:procDivBloco:j_id541:0:divPlacarOutrosOJ"><text:p text:style-name="P6"/></text:section><text:section text:style-name="Sect1" text:name="dataTableDTOJulgado:0:procDivBloco:j_id541:0:divPlacarOJNaoProferidos"><text:p text:style-name="P11">Não proferid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1:divPlacarOutrosOJ"><text:p text:style-name="P6"/></text:section><text:section text:style-name="Sect1" text:name="dataTableDTOJulgado:0:procDivBloco:j_id541:1:divPlacarOJImpedidos"><text:p text:style-name="P11">Impedidos ou suspeitos</text:p></text:section></table:table-cell><table:table-cell table:style-name="Tabela3.A1" office:value-type="string"><text:p text:style-name="Table_20_Contents">0</text:p></table:table-cell></table:table-row><table:table-row><table:table-cell table:style-name="Tabela3.A1" office:value-type="string"><text:section text:style-name="Sect1" text:name="dataTableDTOJulgado:0:procDivBloco:j_id541:2:divPlacarOutrosOJ"><text:p text:style-name="P6"/></text:section></table:table-cell><table:table-cell table:style-name="Tabela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0:procDivBloco:j_id569"/></text:p>
            <text:p text:style-name="P21"><text:bookmark text:name="dataTableDTOJulgado:0:procDivBloco:j_id5691"/><text:a xlink:type="simple" xlink:href="https://pje2g.tjba.jus.br/pje/Painel/SecretarioSessao/sessaoAbertaContinuacaoPopUp.seam?idSessao=2867#" office:name="dataTableDTOJulgado:0:procDivBloco:j_id569" text:style-name="Internet_20_link" text:visited-style-name="Visited_20_Internet_20_Link"><text:span text:style-name="T6">0539183-15.2014.8.05.0001 - Conhecido e não provido</text:span></text:a></text:p>
            <text:p text:style-name="P7"><text:span text:style-name="T8">CLASSE - RECURSO EM SENTIDO ESTRITO (426)</text:span><text:line-break/><text:span text:style-name="T8">Elisângela Costa Santos X Ministério Público do Estado da Bahia e outros</text:span><text:line-break/><text:span text:style-name="T8">Autuado em: 29/09/2021</text:span></text:p>
            <text:section text:style-name="Sect2" text:name="dataTableDTOJulgado:0:procDivBloco:j_id580">
              <text:p text:style-name="P14"/>
              <text:section text:style-name="Sect3" text:name="dataTableDTOJulgado:0:procDivBloco:j_id580_header">
                <text:p text:style-name="P15"/>
                <text:section text:style-name="Sect1" text:name="dataTableDTOJulgado:0:procDivBloco:j_id580_switch_off">
                  <text:p text:style-name="P16">»</text:p>
                </text:section>
                <text:p text:style-name="P17">Proclamação do julgamento <text:bookmark text:name="dataTableDTOJulgado:1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p text:style-name="P20">2<text:bookmark text:name="dataTableDTOJulgado:1:situacaoProcessoBloco"/></text:p>
          </table:table-cell>
          <table:table-cell table:style-name="Tabela1.A1" office:value-type="string">
            <text:p text:style-name="P9"><text:bookmark text:name="dataTableDTOJulgado:1:dadosProcessoColumnBloco"/><text:bookmark text:name="dataTableDTOJulgado:1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:procDivBloco:placar">
              <text:p text:style-name="P6"><draw:frame draw:style-name="fr1" draw:name="dataTableDTOJulgado:1:procDivBloco:placarSessao" text:anchor-type="paragraph" svg:width="6.853cm" draw:z-index="1"><draw:text-box fo:min-height="0.041cm"><table:table table:name="Tabela4" table:style-name="Tabela4"><table:table-column table:style-name="Tabela4.A"/><table:table-row><table:table-cell table:style-name="Tabela4.A1" office:value-type="string"><table:table table:name="Tabela5" table:style-name="Tabela5"><table:table-column table:style-name="Tabela5.A"/><table:table-column table:style-name="Tabela5.B"/><table:table-header-rows><table:table-row><table:table-cell table:style-name="Tabela5.A1" office:value-type="string"><text:p text:style-name="P19">ABELARDO PAULO DA MATTA NETO</text:p></table:table-cell><table:table-cell table:style-name="Tabela5.A1" office:value-type="string"><text:p text:style-name="P18">5</text:p></table:table-cell></table:table-row></table:table-header-rows><table:table-row><table:table-cell table:style-name="Tabela5.A1" office:value-type="string"><text:section text:style-name="Sect1" text:name="dataTableDTOJulgado:1:procDivBloco:j_id541:0:divPlacarOutrosOJ"><text:p text:style-name="P6"/></text:section><text:section text:style-name="Sect1" text:name="dataTableDTOJulgado:1:procDivBloco:j_id541:0:divPlacarOJNaoProferidos"><text:p text:style-name="P11">Não proferid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1" text:name="dataTableDTOJulgado:1:procDivBloco:j_id541:1:divPlacarOutrosOJ"><text:p text:style-name="P6"/></text:section><text:section text:style-name="Sect1" text:name="dataTableDTOJulgado:1:procDivBloco:j_id541:1:divPlacarOJImpedidos"><text:p text:style-name="P11">Impedidos ou suspeitos</text:p></text:section></table:table-cell><table:table-cell table:style-name="Tabela5.A1" office:value-type="string"><text:p text:style-name="Table_20_Contents">0</text:p></table:table-cell></table:table-row><table:table-row><table:table-cell table:style-name="Tabela5.A1" office:value-type="string"><text:section text:style-name="Sect1" text:name="dataTableDTOJulgado:1:procDivBloco:j_id541:2:divPlacarOutrosOJ"><text:p text:style-name="P6"/></text:section></table:table-cell><table:table-cell table:style-name="Tabela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:procDivBloco:j_id569"/></text:p>
            <text:p text:style-name="P21"><text:bookmark text:name="dataTableDTOJulgado:1:procDivBloco:j_id5691"/><text:a xlink:type="simple" xlink:href="https://pje2g.tjba.jus.br/pje/Painel/SecretarioSessao/sessaoAbertaContinuacaoPopUp.seam?idSessao=2867#" office:name="dataTableDTOJulgado:1:procDivBloco:j_id569" text:style-name="Internet_20_link" text:visited-style-name="Visited_20_Internet_20_Link"><text:span text:style-name="T6">0091060-90.2010.8.05.0001 - Conhecido e provido</text:span></text:a></text:p>
            <text:p text:style-name="P7"><text:span text:style-name="T8">CLASSE - APELAÇÃO CRIMINAL (417)</text:span><text:line-break/><text:span text:style-name="T8">Priscilla Amaral Tairovitch X Ministério Público do Estado da Bahia e outros</text:span><text:line-break/><text:span text:style-name="T8">Autuado em: 17/03/2020</text:span></text:p>
            <text:section text:style-name="Sect2" text:name="dataTableDTOJulgado:1:procDivBloco:j_id580">
              <text:p text:style-name="P14"/>
              <text:section text:style-name="Sect3" text:name="dataTableDTOJulgado:1:procDivBloco:j_id580_header">
                <text:p text:style-name="P15"/>
                <text:section text:style-name="Sect1" text:name="dataTableDTOJulgado:1:procDivBloco:j_id580_switch_off">
                  <text:p text:style-name="P16">»</text:p>
                </text:section>
                <text:p text:style-name="P17">Proclamação do julgamento <text:bookmark text:name="dataTableDTOJulgado: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3<text:bookmark text:name="dataTableDTOJulgado:2:situacaoProcessoBloco"/></text:p>
          </table:table-cell>
          <table:table-cell table:style-name="Tabela1.A1" office:value-type="string">
            <text:p text:style-name="P9"><text:bookmark text:name="dataTableDTOJulgado:2:dadosProcessoColumnBloco"/><text:bookmark text:name="dataTableDTOJulgado:2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:procDivBloco:placar">
              <text:p text:style-name="P6"><draw:frame draw:style-name="fr1" draw:name="dataTableDTOJulgado:2:procDivBloco:placarSessao" text:anchor-type="paragraph" svg:width="6.853cm" draw:z-index="2"><draw:text-box fo:min-height="0.041cm"><table:table table:name="Tabela6" table:style-name="Tabela6"><table:table-column table:style-name="Tabela6.A"/><table:table-row><table:table-cell table:style-name="Tabela6.A1" office:value-type="string"><table:table table:name="Tabela7" table:style-name="Tabela7"><table:table-column table:style-name="Tabela7.A"/><table:table-column table:style-name="Tabela7.B"/><table:table-header-rows><table:table-row><table:table-cell table:style-name="Tabela7.A1" office:value-type="string"><text:p text:style-name="P19">ABELARDO PAULO DA MATTA NETO</text:p></table:table-cell><table:table-cell table:style-name="Tabela7.A1" office:value-type="string"><text:p text:style-name="P18">5</text:p></table:table-cell></table:table-row></table:table-header-rows><table:table-row><table:table-cell table:style-name="Tabela7.A1" office:value-type="string"><text:section text:style-name="Sect1" text:name="dataTableDTOJulgado:2:procDivBloco:j_id541:0:divPlacarOutrosOJ"><text:p text:style-name="P6"/></text:section><text:section text:style-name="Sect1" text:name="dataTableDTOJulgado:2:procDivBloco:j_id541:0:divPlacarOJNaoProferidos"><text:p text:style-name="P11">Não proferid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41:1:divPlacarOutrosOJ"><text:p text:style-name="P6"/></text:section><text:section text:style-name="Sect1" text:name="dataTableDTOJulgado:2:procDivBloco:j_id541:1:divPlacarOJImpedidos"><text:p text:style-name="P11">Impedidos ou suspeit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41:2:divPlacarOutrosOJ"><text:p text:style-name="P6"/></text:section></table:table-cell><table:table-cell table:style-name="Tabela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2:procDivBloco:j_id569"/></text:p>
            <text:p text:style-name="P21"><text:bookmark text:name="dataTableDTOJulgado:2:procDivBloco:j_id5691"/><text:a xlink:type="simple" xlink:href="https://pje2g.tjba.jus.br/pje/Painel/SecretarioSessao/sessaoAbertaContinuacaoPopUp.seam?idSessao=2867#" office:name="dataTableDTOJulgado:2:procDivBloco:j_id569" text:style-name="Internet_20_link" text:visited-style-name="Visited_20_Internet_20_Link"><text:span text:style-name="T6">0700109-62.2020.8.05.0064 - Recursos simultâneos</text:span></text:a></text:p>
            <text:p text:style-name="P7"><text:span text:style-name="T8">CLASSE - APELAÇÃO CRIMINAL (417)</text:span><text:line-break/><text:span text:style-name="T8">Kevson Barreto Santos e outros X Ministerio Publico do Estado da Bahia e outros</text:span><text:line-break/><text:span text:style-name="T8">Autuado em: 19/05/2021</text:span></text:p>
            <text:section text:style-name="Sect2" text:name="dataTableDTOJulgado:2:procDivBloco:j_id580">
              <text:p text:style-name="P14"/>
              <text:section text:style-name="Sect3" text:name="dataTableDTOJulgado:2:procDivBloco:j_id580_header">
                <text:p text:style-name="P15"/>
                <text:section text:style-name="Sect1" text:name="dataTableDTOJulgado:2:procDivBloco:j_id580_switch_off">
                  <text:p text:style-name="P16">»</text:p>
                </text:section>
                <text:p text:style-name="P17">Proclamação do julgamento <text:bookmark text:name="dataTableDTOJulgado:3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4<text:bookmark text:name="dataTableDTOJulgado:3:situacaoProcessoBloco"/></text:p>
          </table:table-cell>
          <table:table-cell table:style-name="Tabela1.A1" office:value-type="string">
            <text:p text:style-name="P9"><text:bookmark text:name="dataTableDTOJulgado:3:dadosProcessoColumnBloco"/><text:bookmark text:name="dataTableDTOJulgado:3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3:procDivBloco:placar">
              <text:p text:style-name="P6"><draw:frame draw:style-name="fr1" draw:name="dataTableDTOJulgado:3:procDivBloco:placarSessao" text:anchor-type="paragraph" svg:width="6.853cm" draw:z-index="3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19">ABELARDO PAULO DA MATTA NETO</text:p></table:table-cell><table:table-cell table:style-name="Tabela9.A1" office:value-type="string"><text:p text:style-name="P18">5</text:p></table:table-cell></table:table-row></table:table-header-rows><table:table-row><table:table-cell table:style-name="Tabela9.A1" office:value-type="string"><text:section text:style-name="Sect1" text:name="dataTableDTOJulgado:3:procDivBloco:j_id541:0:divPlacarOutrosOJ"><text:p text:style-name="P6"/></text:section><text:section text:style-name="Sect1" text:name="dataTableDTOJulgado:3:procDivBloco:j_id541:0:divPlacarOJNaoProferidos"><text:p text:style-name="P11">Não proferid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41:1:divPlacarOutrosOJ"><text:p text:style-name="P6"/></text:section><text:section text:style-name="Sect1" text:name="dataTableDTOJulgado:3:procDivBloco:j_id541:1:divPlacarOJImpedidos"><text:p text:style-name="P11">Impedidos ou suspeit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41:2:divPlacarOutrosOJ"><text:p text:style-name="P6"/></text:section></table:table-cell><table:table-cell table:style-name="Tabela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3:procDivBloco:j_id569"/></text:p>
            <text:p text:style-name="P21"><text:bookmark text:name="dataTableDTOJulgado:3:procDivBloco:j_id5691"/><text:a xlink:type="simple" xlink:href="https://pje2g.tjba.jus.br/pje/Painel/SecretarioSessao/sessaoAbertaContinuacaoPopUp.seam?idSessao=2867#" office:name="dataTableDTOJulgado:3:procDivBloco:j_id569" text:style-name="Internet_20_link" text:visited-style-name="Visited_20_Internet_20_Link"><text:span text:style-name="T6">0504953-24.2017.8.05.0103 - Recursos simultâneos</text:span></text:a></text:p>
            <text:p text:style-name="P7"><text:span text:style-name="T8">CLASSE - APELAÇÃO CRIMINAL (417)</text:span><text:line-break/><text:span text:style-name="T8">VALDEMIR JESUS DE OLIVEIRA X MINISTERIO PUBLICO DO ESTADO DA BAHIA</text:span><text:line-break/><text:span text:style-name="T8">Autuado em: 12/05/2021</text:span></text:p>
            <text:section text:style-name="Sect2" text:name="dataTableDTOJulgado:3:procDivBloco:j_id580">
              <text:p text:style-name="P14"/>
              <text:section text:style-name="Sect3" text:name="dataTableDTOJulgado:3:procDivBloco:j_id580_header">
                <text:p text:style-name="P15"/>
                <text:section text:style-name="Sect1" text:name="dataTableDTOJulgado:3:procDivBloco:j_id580_switch_off">
                  <text:p text:style-name="P16">»</text:p>
                </text:section>
                <text:p text:style-name="P17">Proclamação do julgamento <text:bookmark text:name="dataTableDTOJulgado:4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p text:style-name="P20">5<text:bookmark text:name="dataTableDTOJulgado:4:situacaoProcessoBloco"/></text:p>
          </table:table-cell>
          <table:table-cell table:style-name="Tabela1.A1" office:value-type="string">
            <text:p text:style-name="P9"><text:bookmark text:name="dataTableDTOJulgado:4:dadosProcessoColumnBloco"/><text:bookmark text:name="dataTableDTOJulgado:4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4:procDivBloco:placar">
              <text:p text:style-name="P6"><draw:frame draw:style-name="fr1" draw:name="dataTableDTOJulgado:4:procDivBloco:placarSessao" text:anchor-type="paragraph" svg:width="6.641cm" draw:z-index="4"><draw:text-box fo:min-height="0.041cm"><table:table table:name="Tabela10" table:style-name="Tabela10"><table:table-column table:style-name="Tabela10.A"/><table:table-row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><table:table-cell table:style-name="Tabela11.A1" office:value-type="string"><text:p text:style-name="P19">PEDRO AUGUSTO COSTA GUERRA</text:p></table:table-cell><table:table-cell table:style-name="Tabela11.A1" office:value-type="string"><text:p text:style-name="P18">5</text:p></table:table-cell></table:table-row></table:table-header-rows><table:table-row><table:table-cell table:style-name="Tabela11.A1" office:value-type="string"><text:section text:style-name="Sect1" text:name="dataTableDTOJulgado:4:procDivBloco:j_id541:0:divPlacarOutrosOJ"><text:p text:style-name="P6"/></text:section><text:section text:style-name="Sect1" text:name="dataTableDTOJulgado:4:procDivBloco:j_id541:0:divPlacarOJNaoProferidos"><text:p text:style-name="P11">Não proferid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41:1:divPlacarOutrosOJ"><text:p text:style-name="P6"/></text:section><text:section text:style-name="Sect1" text:name="dataTableDTOJulgado:4:procDivBloco:j_id541:1:divPlacarOJImpedidos"><text:p text:style-name="P11">Impedidos ou suspeit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41:2:divPlacarOutrosOJ"><text:p text:style-name="P6"/></text:section></table:table-cell><table:table-cell table:style-name="Tabela1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4:procDivBloco:j_id569"/></text:p>
            <text:p text:style-name="P21"><text:bookmark text:name="dataTableDTOJulgado:4:procDivBloco:j_id5691"/><text:a xlink:type="simple" xlink:href="https://pje2g.tjba.jus.br/pje/Painel/SecretarioSessao/sessaoAbertaContinuacaoPopUp.seam?idSessao=2867#" office:name="dataTableDTOJulgado:4:procDivBloco:j_id569" text:style-name="Internet_20_link" text:visited-style-name="Visited_20_Internet_20_Link"><text:span text:style-name="T6">0500465-74.2020.8.05.0150 - Conhecido e provido</text:span></text:a></text:p>
            <text:p text:style-name="P7"><text:span text:style-name="T8">CLASSE - APELAÇÃO CRIMINAL (417)</text:span><text:line-break/><text:span text:style-name="T8">Ministério Público do Estado da Bahia e outros X Alexandro Soares dos Santos</text:span><text:line-break/><text:span text:style-name="T8">Autuado em: 17/09/2021</text:span></text:p>
            <text:section text:style-name="Sect2" text:name="dataTableDTOJulgado:4:procDivBloco:j_id580">
              <text:p text:style-name="P14"/>
              <text:section text:style-name="Sect3" text:name="dataTableDTOJulgado:4:procDivBloco:j_id580_header">
                <text:p text:style-name="P15"/>
                <text:section text:style-name="Sect1" text:name="dataTableDTOJulgado:4:procDivBloco:j_id580_switch_off">
                  <text:p text:style-name="P16">»</text:p>
                </text:section>
                <text:p text:style-name="P17">Proclamação do julgamento <text:bookmark text:name="dataTableDTOJulgado:5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6<text:bookmark text:name="dataTableDTOJulgado:5:situacaoProcessoBloco"/></text:p>
          </table:table-cell>
          <table:table-cell table:style-name="Tabela1.A1" office:value-type="string">
            <text:p text:style-name="P9"><text:bookmark text:name="dataTableDTOJulgado:5:dadosProcessoColumnBloco"/><text:bookmark text:name="dataTableDTOJulgado:5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5:procDivBloco:placar">
              <text:p text:style-name="P6"><draw:frame draw:style-name="fr1" draw:name="dataTableDTOJulgado:5:procDivBloco:placarSessao" text:anchor-type="paragraph" svg:width="5.927cm" draw:z-index="5"><draw:text-box fo:min-height="0.041cm"><table:table table:name="Tabela12" table:style-name="Tabela12"><table:table-column table:style-name="Tabela12.A"/><table:table-row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><table:table-cell table:style-name="Tabela13.A1" office:value-type="string"><text:p text:style-name="P19">BALTAZAR MIRANDA SARAIVA</text:p></table:table-cell><table:table-cell table:style-name="Tabela13.A1" office:value-type="string"><text:p text:style-name="P18">5</text:p></table:table-cell></table:table-row></table:table-header-rows><table:table-row><table:table-cell table:style-name="Tabela13.A1" office:value-type="string"><text:section text:style-name="Sect1" text:name="dataTableDTOJulgado:5:procDivBloco:j_id541:0:divPlacarOutrosOJ"><text:p text:style-name="P6"/></text:section><text:section text:style-name="Sect1" text:name="dataTableDTOJulgado:5:procDivBloco:j_id541:0:divPlacarOJNaoProferidos"><text:p text:style-name="P11">Não proferid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41:1:divPlacarOutrosOJ"><text:p text:style-name="P6"/></text:section><text:section text:style-name="Sect1" text:name="dataTableDTOJulgado:5:procDivBloco:j_id541:1:divPlacarOJImpedidos"><text:p text:style-name="P11">Impedidos ou suspeit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41:2:divPlacarOutrosOJ"><text:p text:style-name="P6"/></text:section></table:table-cell><table:table-cell table:style-name="Tabela1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5:procDivBloco:j_id569"/></text:p>
            <text:p text:style-name="P21"><text:bookmark text:name="dataTableDTOJulgado:5:procDivBloco:j_id5691"/><text:a xlink:type="simple" xlink:href="https://pje2g.tjba.jus.br/pje/Painel/SecretarioSessao/sessaoAbertaContinuacaoPopUp.seam?idSessao=2867#" office:name="dataTableDTOJulgado:5:procDivBloco:j_id569" text:style-name="Internet_20_link" text:visited-style-name="Visited_20_Internet_20_Link"><text:span text:style-name="T6">0005901-67.2010.8.05.0103 - Conhecido e não provido</text:span></text:a></text:p>
            <text:p text:style-name="P7"><text:span text:style-name="T8">CLASSE - RECURSO EM SENTIDO ESTRITO (426)</text:span><text:line-break/><text:span text:style-name="T8">Alessandro Nascimento de Jesus X Ministério Público do Estado da Bahia e outros</text:span><text:line-break/><text:span text:style-name="T8">Autuado em: 13/10/2021</text:span></text:p>
            <text:section text:style-name="Sect2" text:name="dataTableDTOJulgado:5:procDivBloco:j_id580">
              <text:p text:style-name="P14"/>
              <text:section text:style-name="Sect3" text:name="dataTableDTOJulgado:5:procDivBloco:j_id580_header">
                <text:p text:style-name="P15"/>
                <text:section text:style-name="Sect1" text:name="dataTableDTOJulgado:5:procDivBloco:j_id580_switch_off">
                  <text:p text:style-name="P16">»</text:p>
                </text:section>
                <text:p text:style-name="P17">Proclamação do julgamento <text:bookmark text:name="dataTableDTOJulgado: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7<text:bookmark text:name="dataTableDTOJulgado:6:situacaoProcessoBloco"/></text:p>
          </table:table-cell>
          <table:table-cell table:style-name="Tabela1.A1" office:value-type="string">
            <text:p text:style-name="P9"><text:bookmark text:name="dataTableDTOJulgado:6:dadosProcessoColumnBloco"/><text:bookmark text:name="dataTableDTOJulgado:6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6:procDivBloco:placar">
              <text:p text:style-name="P6"><draw:frame draw:style-name="fr1" draw:name="dataTableDTOJulgado:6:procDivBloco:placarSessao" text:anchor-type="paragraph" svg:width="5.927cm" draw:z-index="6"><draw:text-box fo:min-height="0.041cm"><table:table table:name="Tabela14" table:style-name="Tabela14"><table:table-column table:style-name="Tabela14.A"/><table:table-row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><table:table-cell table:style-name="Tabela15.A1" office:value-type="string"><text:p text:style-name="P19">BALTAZAR MIRANDA SARAIVA</text:p></table:table-cell><table:table-cell table:style-name="Tabela15.A1" office:value-type="string"><text:p text:style-name="P18">5</text:p></table:table-cell></table:table-row></table:table-header-rows><table:table-row><table:table-cell table:style-name="Tabela15.A1" office:value-type="string"><text:section text:style-name="Sect1" text:name="dataTableDTOJulgado:6:procDivBloco:j_id541:0:divPlacarOutrosOJ"><text:p text:style-name="P6"/></text:section><text:section text:style-name="Sect1" text:name="dataTableDTOJulgado:6:procDivBloco:j_id541:0:divPlacarOJNaoProferidos"><text:p text:style-name="P11">Não proferid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1:divPlacarOutrosOJ"><text:p text:style-name="P6"/></text:section><text:section text:style-name="Sect1" text:name="dataTableDTOJulgado:6:procDivBloco:j_id541:1:divPlacarOJImpedidos"><text:p text:style-name="P11">Impedidos ou suspeit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41:2:divPlacarOutrosOJ"><text:p text:style-name="P6"/></text:section></table:table-cell><table:table-cell table:style-name="Tabela1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6:procDivBloco:j_id569"/></text:p>
            <text:p text:style-name="P21"><text:bookmark text:name="dataTableDTOJulgado:6:procDivBloco:j_id5691"/><text:a xlink:type="simple" xlink:href="https://pje2g.tjba.jus.br/pje/Painel/SecretarioSessao/sessaoAbertaContinuacaoPopUp.seam?idSessao=2867#" office:name="dataTableDTOJulgado:6:procDivBloco:j_id569" text:style-name="Internet_20_link" text:visited-style-name="Visited_20_Internet_20_Link"><text:span text:style-name="T6">0550783-91.2018.8.05.0001 - Conhecido e provido em parte</text:span></text:a></text:p>
            <text:p text:style-name="P7"><text:span text:style-name="T8">CLASSE - APELAÇÃO CRIMINAL (417)</text:span><text:line-break/><text:span text:style-name="T8">Alex Fernandes dos Santos X Ministério Público do Estado da Bahia e outros</text:span><text:line-break/><text:span text:style-name="T8">Autuado em: 05/11/2021</text:span></text:p>
            <text:section text:style-name="Sect2" text:name="dataTableDTOJulgado:6:procDivBloco:j_id580">
              <text:p text:style-name="P14"/>
              <text:section text:style-name="Sect3" text:name="dataTableDTOJulgado:6:procDivBloco:j_id580_header">
                <text:p text:style-name="P15"/>
                <text:section text:style-name="Sect1" text:name="dataTableDTOJulgado:6:procDivBloco:j_id580_switch_off">
                  <text:p text:style-name="P16">»</text:p>
                </text:section>
                <text:p text:style-name="P17">Proclamação do julgamento <text:bookmark text:name="dataTableDTOJulgado: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p text:style-name="P20">8<text:bookmark text:name="dataTableDTOJulgado:7:situacaoProcessoBloco"/></text:p>
          </table:table-cell>
          <table:table-cell table:style-name="Tabela1.A1" office:value-type="string">
            <text:p text:style-name="P9"><text:bookmark text:name="dataTableDTOJulgado:7:dadosProcessoColumnBloco"/><text:bookmark text:name="dataTableDTOJulgado:7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7:procDivBloco:placar">
              <text:p text:style-name="P6"><draw:frame draw:style-name="fr1" draw:name="dataTableDTOJulgado:7:procDivBloco:placarSessao" text:anchor-type="paragraph" svg:width="5.927cm" draw:z-index="7"><draw:text-box fo:min-height="0.041cm"><table:table table:name="Tabela16" table:style-name="Tabela16"><table:table-column table:style-name="Tabela16.A"/><table:table-row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><table:table-cell table:style-name="Tabela17.A1" office:value-type="string"><text:p text:style-name="P19">BALTAZAR MIRANDA SARAIVA</text:p></table:table-cell><table:table-cell table:style-name="Tabela17.A1" office:value-type="string"><text:p text:style-name="P18">5</text:p></table:table-cell></table:table-row></table:table-header-rows><table:table-row><table:table-cell table:style-name="Tabela17.A1" office:value-type="string"><text:section text:style-name="Sect1" text:name="dataTableDTOJulgado:7:procDivBloco:j_id541:0:divPlacarOutrosOJ"><text:p text:style-name="P6"/></text:section><text:section text:style-name="Sect1" text:name="dataTableDTOJulgado:7:procDivBloco:j_id541:0:divPlacarOJNaoProferidos"><text:p text:style-name="P11">Não proferid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1:divPlacarOutrosOJ"><text:p text:style-name="P6"/></text:section><text:section text:style-name="Sect1" text:name="dataTableDTOJulgado:7:procDivBloco:j_id541:1:divPlacarOJImpedidos"><text:p text:style-name="P11">Impedidos ou suspeit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41:2:divPlacarOutrosOJ"><text:p text:style-name="P6"/></text:section></table:table-cell><table:table-cell table:style-name="Tabela1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7:procDivBloco:j_id569"/></text:p>
            <text:p text:style-name="P21"><text:bookmark text:name="dataTableDTOJulgado:7:procDivBloco:j_id5691"/><text:a xlink:type="simple" xlink:href="https://pje2g.tjba.jus.br/pje/Painel/SecretarioSessao/sessaoAbertaContinuacaoPopUp.seam?idSessao=2867#" office:name="dataTableDTOJulgado:7:procDivBloco:j_id569" text:style-name="Internet_20_link" text:visited-style-name="Visited_20_Internet_20_Link"><text:span text:style-name="T6">0502515-52.2019.8.05.0039 - Conhecido e não provido</text:span></text:a></text:p>
            <text:p text:style-name="P7"><text:span text:style-name="T8">CLASSE - APELAÇÃO CRIMINAL (417)</text:span><text:line-break/><text:span text:style-name="T8">MINISTERIO PUBLICO DO ESTADO DA BAHIA X LINO DRUMOND CUNHA</text:span><text:line-break/><text:span text:style-name="T8">Autuado em: 22/02/2022</text:span></text:p>
            <text:section text:style-name="Sect2" text:name="dataTableDTOJulgado:7:procDivBloco:j_id580">
              <text:p text:style-name="P14"/>
              <text:section text:style-name="Sect3" text:name="dataTableDTOJulgado:7:procDivBloco:j_id580_header">
                <text:p text:style-name="P15"/>
                <text:section text:style-name="Sect1" text:name="dataTableDTOJulgado:7:procDivBloco:j_id580_switch_off">
                  <text:p text:style-name="P16">»</text:p>
                </text:section>
                <text:p text:style-name="P17">Proclamação do julgamento <text:bookmark text:name="dataTableDTOJulgado: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9<text:bookmark text:name="dataTableDTOJulgado:8:situacaoProcessoBloco"/></text:p>
          </table:table-cell>
          <table:table-cell table:style-name="Tabela1.A1" office:value-type="string">
            <text:p text:style-name="P9"><text:bookmark text:name="dataTableDTOJulgado:8:dadosProcessoColumnBloco"/><text:bookmark text:name="dataTableDTOJulgado:8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8:procDivBloco:placar">
              <text:p text:style-name="P6"><draw:frame draw:style-name="fr1" draw:name="dataTableDTOJulgado:8:procDivBloco:placarSessao" text:anchor-type="paragraph" svg:width="5.927cm" draw:z-index="8"><draw:text-box fo:min-height="0.041cm"><table:table table:name="Tabela18" table:style-name="Tabela18"><table:table-column table:style-name="Tabela18.A"/><table:table-row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><table:table-cell table:style-name="Tabela19.A1" office:value-type="string"><text:p text:style-name="P19">BALTAZAR MIRANDA SARAIVA</text:p></table:table-cell><table:table-cell table:style-name="Tabela19.A1" office:value-type="string"><text:p text:style-name="P18">5</text:p></table:table-cell></table:table-row></table:table-header-rows><table:table-row><table:table-cell table:style-name="Tabela19.A1" office:value-type="string"><text:section text:style-name="Sect1" text:name="dataTableDTOJulgado:8:procDivBloco:j_id541:0:divPlacarOutrosOJ"><text:p text:style-name="P6"/></text:section><text:section text:style-name="Sect1" text:name="dataTableDTOJulgado:8:procDivBloco:j_id541:0:divPlacarOJNaoProferidos"><text:p text:style-name="P11">Não proferid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1:divPlacarOutrosOJ"><text:p text:style-name="P6"/></text:section><text:section text:style-name="Sect1" text:name="dataTableDTOJulgado:8:procDivBloco:j_id541:1:divPlacarOJImpedidos"><text:p text:style-name="P11">Impedidos ou suspeit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41:2:divPlacarOutrosOJ"><text:p text:style-name="P6"/></text:section></table:table-cell><table:table-cell table:style-name="Tabela1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8:procDivBloco:j_id569"/></text:p>
            <text:p text:style-name="P21"><text:bookmark text:name="dataTableDTOJulgado:8:procDivBloco:j_id5691"/><text:a xlink:type="simple" xlink:href="https://pje2g.tjba.jus.br/pje/Painel/SecretarioSessao/sessaoAbertaContinuacaoPopUp.seam?idSessao=2867#" office:name="dataTableDTOJulgado:8:procDivBloco:j_id569" text:style-name="Internet_20_link" text:visited-style-name="Visited_20_Internet_20_Link"><text:span text:style-name="T6">8013411-90.2022.8.05.0000 - Prejudicado</text:span></text:a></text:p>
            <text:p text:style-name="P7"><text:span text:style-name="T8">CLASSE - AGRAVO DE EXECUÇÃO PENAL (413)</text:span><text:line-break/><text:span text:style-name="T8">JOÃO BOSCO DA PAIXÃO X MINISTERIO PUBLICO DO ESTADO DA BAHIA</text:span><text:line-break/><text:span text:style-name="T8">Autuado em: 07/04/2022</text:span></text:p>
            <text:section text:style-name="Sect2" text:name="dataTableDTOJulgado:8:procDivBloco:j_id580">
              <text:p text:style-name="P14"/>
              <text:section text:style-name="Sect3" text:name="dataTableDTOJulgado:8:procDivBloco:j_id580_header">
                <text:p text:style-name="P15"/>
                <text:section text:style-name="Sect1" text:name="dataTableDTOJulgado:8:procDivBloco:j_id580_switch_off">
                  <text:p text:style-name="P16">»</text:p>
                </text:section>
                <text:p text:style-name="P17">Proclamação do julgamento <text:bookmark text:name="dataTableDTOJulgado:9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10<text:bookmark text:name="dataTableDTOJulgado:9:situacaoProcessoBloco"/></text:p>
          </table:table-cell>
          <table:table-cell table:style-name="Tabela1.A1" office:value-type="string">
            <text:p text:style-name="P9"><text:bookmark text:name="dataTableDTOJulgado:9:dadosProcessoColumnBloco"/><text:bookmark text:name="dataTableDTOJulgado:9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9:procDivBloco:placar">
              <text:p text:style-name="P6"><draw:frame draw:style-name="fr1" draw:name="dataTableDTOJulgado:9:procDivBloco:placarSessao" text:anchor-type="paragraph" svg:width="6.959cm" draw:z-index="9"><draw:text-box fo:min-height="0.041cm"><table:table table:name="Tabela20" table:style-name="Tabela20"><table:table-column table:style-name="Tabela20.A"/><table:table-row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><table:table-cell table:style-name="Tabela21.A1" office:value-type="string"><text:p text:style-name="P19">NILSON SOARES CASTELO BRANCO</text:p></table:table-cell><table:table-cell table:style-name="Tabela21.A1" office:value-type="string"><text:p text:style-name="P18">5</text:p></table:table-cell></table:table-row></table:table-header-rows><table:table-row><table:table-cell table:style-name="Tabela21.A1" office:value-type="string"><text:section text:style-name="Sect1" text:name="dataTableDTOJulgado:9:procDivBloco:j_id541:0:divPlacarOutrosOJ"><text:p text:style-name="P6"/></text:section><text:section text:style-name="Sect1" text:name="dataTableDTOJulgado:9:procDivBloco:j_id541:0:divPlacarOJNaoProferidos"><text:p text:style-name="P11">Não proferid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41:1:divPlacarOutrosOJ"><text:p text:style-name="P6"/></text:section><text:section text:style-name="Sect1" text:name="dataTableDTOJulgado:9:procDivBloco:j_id541:1:divPlacarOJImpedidos"><text:p text:style-name="P11">Impedidos ou suspeit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41:2:divPlacarOutrosOJ"><text:p text:style-name="P6"/></text:section></table:table-cell><table:table-cell table:style-name="Tabela2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9:procDivBloco:j_id569"/></text:p>
            <text:p text:style-name="P21"><text:bookmark text:name="dataTableDTOJulgado:9:procDivBloco:j_id5691"/><text:a xlink:type="simple" xlink:href="https://pje2g.tjba.jus.br/pje/Painel/SecretarioSessao/sessaoAbertaContinuacaoPopUp.seam?idSessao=2867#" office:name="dataTableDTOJulgado:9:procDivBloco:j_id569" text:style-name="Internet_20_link" text:visited-style-name="Visited_20_Internet_20_Link"><text:span text:style-name="T6">0501637-97.2019.8.05.0146 - Conhecido e não provido</text:span></text:a></text:p>
            <text:p text:style-name="P7"><text:span text:style-name="T8">CLASSE - APELAÇÃO CRIMINAL (417)</text:span><text:line-break/><text:span text:style-name="T8">MINISTERIO PUBLICO DO ESTADO DA BAHIA X Fredson José Lopes</text:span><text:line-break/><text:span text:style-name="T8">Autuado em: 10/09/2021</text:span></text:p>
            <text:section text:style-name="Sect2" text:name="dataTableDTOJulgado:9:procDivBloco:j_id580">
              <text:p text:style-name="P14"/>
              <text:section text:style-name="Sect3" text:name="dataTableDTOJulgado:9:procDivBloco:j_id580_header">
                <text:p text:style-name="P15"/>
                <text:section text:style-name="Sect1" text:name="dataTableDTOJulgado:9:procDivBloco:j_id580_switch_off">
                  <text:p text:style-name="P16">»</text:p>
                </text:section>
                <text:p text:style-name="P17">Proclamação do julgamento <text:bookmark text:name="dataTableDTOJulgado:1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11<text:bookmark text:name="dataTableDTOJulgado:10:situacaoProcessoBloco"/></text:p>
          </table:table-cell>
          <table:table-cell table:style-name="Tabela1.A1" office:value-type="string">
            <text:p text:style-name="P9"><text:bookmark text:name="dataTableDTOJulgado:10:dadosProcessoColumnBloco"/><text:bookmark text:name="dataTableDTOJulgado:10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0:procDivBloco:placar">
              <text:p text:style-name="P6"><draw:frame draw:style-name="fr1" draw:name="dataTableDTOJulgado:10:procDivBloco:placarSessao" text:anchor-type="paragraph" svg:width="6.641cm" draw:z-index="10"><draw:text-box fo:min-height="0.041cm"><table:table table:name="Tabela22" table:style-name="Tabela22"><table:table-column table:style-name="Tabela22.A"/><table:table-row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><table:table-cell table:style-name="Tabela23.A1" office:value-type="string"><text:p text:style-name="P19">PEDRO AUGUSTO COSTA GUERRA</text:p></table:table-cell><table:table-cell table:style-name="Tabela23.A1" office:value-type="string"><text:p text:style-name="P18">5</text:p></table:table-cell></table:table-row></table:table-header-rows><table:table-row><table:table-cell table:style-name="Tabela23.A1" office:value-type="string"><text:section text:style-name="Sect1" text:name="dataTableDTOJulgado:10:procDivBloco:j_id541:0:divPlacarOutrosOJ"><text:p text:style-name="P6"/></text:section><text:section text:style-name="Sect1" text:name="dataTableDTOJulgado:10:procDivBloco:j_id541:0:divPlacarOJNaoProferidos"><text:p text:style-name="P11">Não proferid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1:divPlacarOutrosOJ"><text:p text:style-name="P6"/></text:section><text:section text:style-name="Sect1" text:name="dataTableDTOJulgado:10:procDivBloco:j_id541:1:divPlacarOJImpedidos"><text:p text:style-name="P11">Impedidos ou suspeit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41:2:divPlacarOutrosOJ"><text:p text:style-name="P6"/></text:section></table:table-cell><table:table-cell table:style-name="Tabela2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10:procDivBloco:j_id569"/></text:p>
            <text:p text:style-name="P21"><text:bookmark text:name="dataTableDTOJulgado:10:procDivBloco:j_id5691"/><text:a xlink:type="simple" xlink:href="https://pje2g.tjba.jus.br/pje/Painel/SecretarioSessao/sessaoAbertaContinuacaoPopUp.seam?idSessao=2867#" office:name="dataTableDTOJulgado:10:procDivBloco:j_id569" text:style-name="Internet_20_link" text:visited-style-name="Visited_20_Internet_20_Link"><text:span text:style-name="T6">0000018-05.2013.8.05.0243 - Rejeitado</text:span></text:a></text:p>
            <text:p text:style-name="P7"><text:span text:style-name="T8">CLASSE - APELAÇÃO CRIMINAL (417)</text:span><text:line-break/><text:span text:style-name="T8">Glauber de Oliveira Souza X Ministério Público do Estado da Bahia e outros</text:span><text:line-break/><text:span text:style-name="T8">Autuado em: 20/08/2018</text:span></text:p>
            <text:section text:style-name="Sect2" text:name="dataTableDTOJulgado:10:procDivBloco:j_id580">
              <text:p text:style-name="P14"/>
              <text:section text:style-name="Sect3" text:name="dataTableDTOJulgado:10:procDivBloco:j_id580_header">
                <text:p text:style-name="P15"/>
                <text:section text:style-name="Sect1" text:name="dataTableDTOJulgado:10:procDivBloco:j_id580_switch_off">
                  <text:p text:style-name="P16">»</text:p>
                </text:section>
                <text:p text:style-name="P17">Proclamação do julgamento <text:bookmark text:name="dataTableDTOJulgado:11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p text:style-name="P20">12<text:bookmark text:name="dataTableDTOJulgado:11:situacaoProcessoBloco"/></text:p>
          </table:table-cell>
          <table:table-cell table:style-name="Tabela1.A1" office:value-type="string">
            <text:p text:style-name="P9"><text:bookmark text:name="dataTableDTOJulgado:11:dadosProcessoColumnBloco"/><text:bookmark text:name="dataTableDTOJulgado:11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1:procDivBloco:placar">
              <text:p text:style-name="P6"><draw:frame draw:style-name="fr1" draw:name="dataTableDTOJulgado:11:procDivBloco:placarSessao" text:anchor-type="paragraph" svg:width="6.641cm" draw:z-index="11"><draw:text-box fo:min-height="0.041cm"><table:table table:name="Tabela24" table:style-name="Tabela24"><table:table-column table:style-name="Tabela24.A"/><table:table-row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><table:table-cell table:style-name="Tabela25.A1" office:value-type="string"><text:p text:style-name="P19">PEDRO AUGUSTO COSTA GUERRA</text:p></table:table-cell><table:table-cell table:style-name="Tabela25.A1" office:value-type="string"><text:p text:style-name="P18">5</text:p></table:table-cell></table:table-row></table:table-header-rows><table:table-row><table:table-cell table:style-name="Tabela25.A1" office:value-type="string"><text:section text:style-name="Sect1" text:name="dataTableDTOJulgado:11:procDivBloco:j_id541:0:divPlacarOutrosOJ"><text:p text:style-name="P6"/></text:section><text:section text:style-name="Sect1" text:name="dataTableDTOJulgado:11:procDivBloco:j_id541:0:divPlacarOJNaoProferidos"><text:p text:style-name="P11">Não proferid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1:divPlacarOutrosOJ"><text:p text:style-name="P6"/></text:section><text:section text:style-name="Sect1" text:name="dataTableDTOJulgado:11:procDivBloco:j_id541:1:divPlacarOJImpedidos"><text:p text:style-name="P11">Impedidos ou suspeit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41:2:divPlacarOutrosOJ"><text:p text:style-name="P6"/></text:section></table:table-cell><table:table-cell table:style-name="Tabela2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11:procDivBloco:j_id569"/></text:p>
            <text:p text:style-name="P21"><text:bookmark text:name="dataTableDTOJulgado:11:procDivBloco:j_id5691"/><text:a xlink:type="simple" xlink:href="https://pje2g.tjba.jus.br/pje/Painel/SecretarioSessao/sessaoAbertaContinuacaoPopUp.seam?idSessao=2867#" office:name="dataTableDTOJulgado:11:procDivBloco:j_id569" text:style-name="Internet_20_link" text:visited-style-name="Visited_20_Internet_20_Link"><text:span text:style-name="T6">0303660-77.2014.8.05.0080 - Conhecido e não provido</text:span></text:a></text:p>
            <text:p text:style-name="P7"><text:span text:style-name="T8">CLASSE - RECURSO EM SENTIDO ESTRITO (426)</text:span><text:line-break/><text:span text:style-name="T8">Anubio Silva Almeida X Ministério Público do Estado da Bahia e outros</text:span><text:line-break/><text:span text:style-name="T8">Autuado em: 26/02/2021</text:span></text:p>
            <text:section text:style-name="Sect2" text:name="dataTableDTOJulgado:11:procDivBloco:j_id580">
              <text:p text:style-name="P14"/>
              <text:section text:style-name="Sect3" text:name="dataTableDTOJulgado:11:procDivBloco:j_id580_header">
                <text:p text:style-name="P15"/>
                <text:section text:style-name="Sect1" text:name="dataTableDTOJulgado:11:procDivBloco:j_id580_switch_off">
                  <text:p text:style-name="P16">»</text:p>
                </text:section>
                <text:p text:style-name="P17">Proclamação do julgamento <text:bookmark text:name="dataTableDTOJulgado:1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13<text:bookmark text:name="dataTableDTOJulgado:12:situacaoProcessoBloco"/></text:p>
          </table:table-cell>
          <table:table-cell table:style-name="Tabela1.A1" office:value-type="string">
            <text:p text:style-name="P6"><text:bookmark text:name="dataTableDTOJulgado:12:dadosProcessoColumnBloco"/><text:bookmark text:name="dataTableDTOJulgado:12:botaoAtualizarFormBloco:j_id490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2:procDivBloco:placar">
              <text:p text:style-name="P6"><draw:frame draw:style-name="fr1" draw:name="dataTableDTOJulgado:12:procDivBloco:placarSessao" text:anchor-type="paragraph" svg:width="7.699cm" draw:z-index="12"><draw:text-box fo:min-height="0.041cm"><table:table table:name="Tabela26" table:style-name="Tabela26"><table:table-column table:style-name="Tabela26.A"/><table:table-row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><table:table-cell table:style-name="Tabela27.A1" office:value-type="string"><text:p text:style-name="P19">ICARO ALMEIDA MATOS</text:p></table:table-cell><table:table-cell table:style-name="Tabela27.A1" office:value-type="string"><text:p text:style-name="P18">0</text:p></table:table-cell></table:table-row></table:table-header-rows><table:table-row><table:table-cell table:style-name="Tabela27.A1" office:value-type="string"><text:section text:style-name="Sect1" text:name="dataTableDTOJulgado:12:procDivBloco:j_id541:0:divPlacarOutrosOJ"><text:p text:style-name="P6"/></text:section><text:section text:style-name="Sect1" text:name="dataTableDTOJulgado:12:procDivBloco:j_id541:0:divPlacarOJNaoProferidos"><text:p text:style-name="P11">Não proferidos</text:p></text:section></table:table-cell><table:table-cell table:style-name="Tabela27.A1" office:value-type="string"><text:p text:style-name="Table_20_Contents">2</text:p></table:table-cell></table:table-row><table:table-row><table:table-cell table:style-name="Tabela27.A1" office:value-type="string"><text:section text:style-name="Sect1" text:name="dataTableDTOJulgado:12:procDivBloco:j_id541:1:divPlacarOutrosOJ"><text:p text:style-name="P6"/></text:section><text:section text:style-name="Sect1" text:name="dataTableDTOJulgado:12:procDivBloco:j_id541:1:divPlacarOJImpedidos"><text:p text:style-name="P11">Impedidos ou suspeit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41:2:divPlacarOutrosOJ"><text:p text:style-name="P11">SORAYA MORADILLO PINTO</text:p></text:section></table:table-cell><table:table-cell table:style-name="Tabela27.A1" office:value-type="string"><text:p text:style-name="Table_20_Contents">1</text:p></table:table-cell></table:table-row><table:table-row><table:table-cell table:style-name="Tabela27.A1" office:value-type="string"><text:section text:style-name="Sect1" text:name="dataTableDTOJulgado:12:procDivBloco:j_id541:3:divPlacarOutrosOJ"><text:p text:style-name="P11">PEDRO AUGUSTO COSTA GUERRA</text:p></text:section></table:table-cell><table:table-cell table:style-name="Tabela27.A1" office:value-type="string"><text:p text:style-name="Table_20_Contents">1</text:p></table:table-cell></table:table-row><table:table-row><table:table-cell table:style-name="Tabela27.A1" office:value-type="string"><text:section text:style-name="Sect1" text:name="dataTableDTOJulgado:12:procDivBloco:j_id541:4:divPlacarOutrosOJ"><text:p text:style-name="P11">RITA DE CASSIA MACHADO MAGALHAES</text:p></text:section></table:table-cell><table:table-cell table:style-name="Tabela27.A1" office:value-type="string"><text:p text:style-name="Table_20_Contents">1</text:p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12:procDivBloco:j_id569"/></text:p>
            <text:p text:style-name="P21"><text:bookmark text:name="dataTableDTOJulgado:12:procDivBloco:j_id5691"/><text:a xlink:type="simple" xlink:href="https://pje2g.tjba.jus.br/pje/Painel/SecretarioSessao/sessaoAbertaContinuacaoPopUp.seam?idSessao=2867#" office:name="dataTableDTOJulgado:12:procDivBloco:j_id569" text:style-name="Internet_20_link" text:visited-style-name="Visited_20_Internet_20_Link"><text:span text:style-name="T6">8029785-21.2021.8.05.0000 - O relator não proferiu ou não liberou o voto</text:span></text:a></text:p>
            <text:p text:style-name="P7"><text:span text:style-name="T8">CLASSE - HABEAS CORPUS CRIMINAL (307)</text:span><text:line-break/><text:span text:style-name="T8">VERANILTON CONCEICAO DA SILVA e outros X JUIZ DE DIREITO DA VARA CRIMINAL DA COMARCA DE IAÇU-BA</text:span><text:line-break/><text:span text:style-name="T8">Autuado em: 10/09/2021</text:span></text:p>
            <text:section text:style-name="Sect2" text:name="dataTableDTOJulgado:12:procDivBloco:j_id580">
              <text:p text:style-name="P14"/>
              <text:section text:style-name="Sect3" text:name="dataTableDTOJulgado:12:procDivBloco:j_id580_header">
                <text:p text:style-name="P15"/>
                <text:section text:style-name="Sect1" text:name="dataTableDTOJulgado:12:procDivBloco:j_id580_switch_off">
                  <text:p text:style-name="P16">»</text:p>
                </text:section>
                <text:p text:style-name="P17">Proclamação do julgamento <text:bookmark text:name="dataTableDTOJulgado:13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14<text:bookmark text:name="dataTableDTOJulgado:13:situacaoProcessoBloco"/></text:p>
          </table:table-cell>
          <table:table-cell table:style-name="Tabela1.A1" office:value-type="string">
            <text:p text:style-name="P9"><text:bookmark text:name="dataTableDTOJulgado:13:dadosProcessoColumnBloco"/><text:bookmark text:name="dataTableDTOJulgado:13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3:procDivBloco:placar">
              <text:p text:style-name="P6"><draw:frame draw:style-name="fr1" draw:name="dataTableDTOJulgado:13:procDivBloco:placarSessao" text:anchor-type="paragraph" svg:width="5.927cm" draw:z-index="13"><draw:text-box fo:min-height="0.041cm"><table:table table:name="Tabela28" table:style-name="Tabela28"><table:table-column table:style-name="Tabela28.A"/><table:table-row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><table:table-cell table:style-name="Tabela29.A1" office:value-type="string"><text:p text:style-name="P19">BALTAZAR MIRANDA SARAIVA</text:p></table:table-cell><table:table-cell table:style-name="Tabela29.A1" office:value-type="string"><text:p text:style-name="P18">5</text:p></table:table-cell></table:table-row></table:table-header-rows><table:table-row><table:table-cell table:style-name="Tabela29.A1" office:value-type="string"><text:section text:style-name="Sect1" text:name="dataTableDTOJulgado:13:procDivBloco:j_id541:0:divPlacarOutrosOJ"><text:p text:style-name="P6"/></text:section><text:section text:style-name="Sect1" text:name="dataTableDTOJulgado:13:procDivBloco:j_id541:0:divPlacarOJNaoProferidos"><text:p text:style-name="P11">Não proferid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1:divPlacarOutrosOJ"><text:p text:style-name="P6"/></text:section><text:section text:style-name="Sect1" text:name="dataTableDTOJulgado:13:procDivBloco:j_id541:1:divPlacarOJImpedidos"><text:p text:style-name="P11">Impedidos ou suspeit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41:2:divPlacarOutrosOJ"><text:p text:style-name="P6"/></text:section></table:table-cell><table:table-cell table:style-name="Tabela2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13:procDivBloco:j_id569"/></text:p>
            <text:p text:style-name="P21"><text:bookmark text:name="dataTableDTOJulgado:13:procDivBloco:j_id5691"/><text:a xlink:type="simple" xlink:href="https://pje2g.tjba.jus.br/pje/Painel/SecretarioSessao/sessaoAbertaContinuacaoPopUp.seam?idSessao=2867#" office:name="dataTableDTOJulgado:13:procDivBloco:j_id569" text:style-name="Internet_20_link" text:visited-style-name="Visited_20_Internet_20_Link"><text:span text:style-name="T6">8006854-87.2022.8.05.0000 - Denegado</text:span></text:a></text:p>
            <text:p text:style-name="P7"><text:span text:style-name="T8">CLASSE - HABEAS CORPUS CRIMINAL (307)</text:span><text:line-break/><text:span text:style-name="T8">ANTONIO AUGUSTO GRACA LEAL e outros X JUIZ DE DIREITO DA VARA DOS FEITOS RELATIVOS A TÓXICOS E ACIDENTES DE VEÍCULOS DA COMARCA DE FEIRA DE SANTANA-BA</text:span><text:line-break/><text:span text:style-name="T8">Autuado em: 28/02/2022</text:span></text:p>
            <text:section text:style-name="Sect2" text:name="dataTableDTOJulgado:13:procDivBloco:j_id580">
              <text:p text:style-name="P14"/>
              <text:section text:style-name="Sect3" text:name="dataTableDTOJulgado:13:procDivBloco:j_id580_header">
                <text:p text:style-name="P15"/>
                <text:section text:style-name="Sect1" text:name="dataTableDTOJulgado:13:procDivBloco:j_id580_switch_off">
                  <text:p text:style-name="P16">»</text:p>
                </text:section>
                <text:p text:style-name="P17">Proclamação do julgamento <text:bookmark text:name="dataTableDTOJulgado:14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p text:style-name="P20">15<text:bookmark text:name="dataTableDTOJulgado:14:situacaoProcessoBloco"/></text:p>
          </table:table-cell>
          <table:table-cell table:style-name="Tabela1.A1" office:value-type="string">
            <text:p text:style-name="P9"><text:bookmark text:name="dataTableDTOJulgado:14:dadosProcessoColumnBloco"/><text:bookmark text:name="dataTableDTOJulgado:14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4:procDivBloco:placar">
              <text:p text:style-name="P6"><draw:frame draw:style-name="fr1" draw:name="dataTableDTOJulgado:14:procDivBloco:placarSessao" text:anchor-type="paragraph" svg:width="6.853cm" draw:z-index="14"><draw:text-box fo:min-height="0.041cm"><table:table table:name="Tabela30" table:style-name="Tabela30"><table:table-column table:style-name="Tabela30.A"/><table:table-row><table:table-cell table:style-name="Tabela30.A1" office:value-type="string"><table:table table:name="Tabela31" table:style-name="Tabela31"><table:table-column table:style-name="Tabela31.A"/><table:table-column table:style-name="Tabela31.B"/><table:table-header-rows><table:table-row><table:table-cell table:style-name="Tabela31.A1" office:value-type="string"><text:p text:style-name="P19">ABELARDO PAULO DA MATTA NETO</text:p></table:table-cell><table:table-cell table:style-name="Tabela31.A1" office:value-type="string"><text:p text:style-name="P18">5</text:p></table:table-cell></table:table-row></table:table-header-rows><table:table-row><table:table-cell table:style-name="Tabela31.A1" office:value-type="string"><text:section text:style-name="Sect1" text:name="dataTableDTOJulgado:14:procDivBloco:j_id541:0:divPlacarOutrosOJ"><text:p text:style-name="P6"/></text:section><text:section text:style-name="Sect1" text:name="dataTableDTOJulgado:14:procDivBloco:j_id541:0:divPlacarOJNaoProferidos"><text:p text:style-name="P11">Não proferid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1:divPlacarOutrosOJ"><text:p text:style-name="P6"/></text:section><text:section text:style-name="Sect1" text:name="dataTableDTOJulgado:14:procDivBloco:j_id541:1:divPlacarOJImpedidos"><text:p text:style-name="P11">Impedidos ou suspeit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41:2:divPlacarOutrosOJ"><text:p text:style-name="P6"/></text:section></table:table-cell><table:table-cell table:style-name="Tabela3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4:procDivBloco:j_id569"/></text:p>
            <text:p text:style-name="P21"><text:bookmark text:name="dataTableDTOJulgado:14:procDivBloco:j_id5691"/><text:a xlink:type="simple" xlink:href="https://pje2g.tjba.jus.br/pje/Painel/SecretarioSessao/sessaoAbertaContinuacaoPopUp.seam?idSessao=2867#" office:name="dataTableDTOJulgado:14:procDivBloco:j_id569" text:style-name="Internet_20_link" text:visited-style-name="Visited_20_Internet_20_Link"><text:span text:style-name="T6">8007112-97.2022.8.05.0000 - Não conhecido</text:span></text:a></text:p>
            <text:p text:style-name="P7"><text:span text:style-name="T8">CLASSE - HABEAS CORPUS CRIMINAL (307)</text:span><text:line-break/><text:span text:style-name="T8">EULE JOHN SILVA DE ALMEIDA e outros X 1 Vara Criminal de Vitoria da Conquista</text:span><text:line-break/><text:span text:style-name="T8">Autuado em: 03/03/2022</text:span></text:p>
            <text:section text:style-name="Sect2" text:name="dataTableDTOJulgado:14:procDivBloco:j_id580">
              <text:p text:style-name="P14"/>
              <text:section text:style-name="Sect3" text:name="dataTableDTOJulgado:14:procDivBloco:j_id580_header">
                <text:p text:style-name="P15"/>
                <text:section text:style-name="Sect1" text:name="dataTableDTOJulgado:14:procDivBloco:j_id580_switch_off">
                  <text:p text:style-name="P16">»</text:p>
                </text:section>
                <text:p text:style-name="P17">Proclamação do julgamento <text:bookmark text:name="dataTableDTOJulgado:15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16<text:bookmark text:name="dataTableDTOJulgado:15:situacaoProcessoBloco"/></text:p>
          </table:table-cell>
          <table:table-cell table:style-name="Tabela1.A1" office:value-type="string">
            <text:p text:style-name="P13"><text:bookmark text:name="dataTableDTOJulgado:15:botaoAtualizarFormBloco:j_id490"/> <text:bookmark text:name="dataTableDTOJulgado:15:dadosProcessoColumnBloco"/><text:bookmark text:name="dataTableDTOJulgado:15:botaoAtualizarFormBloco:j_id500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5:procDivBloco:placar">
              <text:p text:style-name="P6"><draw:frame draw:style-name="fr1" draw:name="dataTableDTOJulgado:15:procDivBloco:placarSessao" text:anchor-type="paragraph" svg:width="5.927cm" draw:z-index="15"><draw:text-box fo:min-height="0.041cm"><table:table table:name="Tabela32" table:style-name="Tabela32"><table:table-column table:style-name="Tabela32.A"/><table:table-row><table:table-cell table:style-name="Tabela32.A1" office:value-type="string"><table:table table:name="Tabela33" table:style-name="Tabela33"><table:table-column table:style-name="Tabela33.A"/><table:table-column table:style-name="Tabela33.B"/><table:table-header-rows><table:table-row><table:table-cell table:style-name="Tabela33.A1" office:value-type="string"><text:p text:style-name="P19">BALTAZAR MIRANDA SARAIVA</text:p></table:table-cell><table:table-cell table:style-name="Tabela33.A1" office:value-type="string"><text:p text:style-name="P18">4</text:p></table:table-cell></table:table-row></table:table-header-rows><table:table-row><table:table-cell table:style-name="Tabela33.A1" office:value-type="string"><text:section text:style-name="Sect1" text:name="dataTableDTOJulgado:15:procDivBloco:j_id541:0:divPlacarOutrosOJ"><text:p text:style-name="P6"/></text:section><text:section text:style-name="Sect1" text:name="dataTableDTOJulgado:15:procDivBloco:j_id541:0:divPlacarOJNaoProferidos"><text:p text:style-name="P11">Não proferidos</text:p></text:section></table:table-cell><table:table-cell table:style-name="Tabela33.A1" office:value-type="string"><text:p text:style-name="Table_20_Contents">1</text:p></table:table-cell></table:table-row><table:table-row><table:table-cell table:style-name="Tabela33.A1" office:value-type="string"><text:section text:style-name="Sect1" text:name="dataTableDTOJulgado:15:procDivBloco:j_id541:1:divPlacarOutrosOJ"><text:p text:style-name="P6"/></text:section><text:section text:style-name="Sect1" text:name="dataTableDTOJulgado:15:procDivBloco:j_id541:1:divPlacarOJImpedidos"><text:p text:style-name="P11">Impedidos ou suspeit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41:2:divPlacarOutrosOJ"><text:p text:style-name="P6"/></text:section></table:table-cell><table:table-cell table:style-name="Tabela3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15:procDivBloco:j_id569"/></text:p>
            <text:p text:style-name="P22"><text:bookmark text:name="dataTableDTOJulgado:15:procDivBloco:j_id5691"/><text:a xlink:type="simple" xlink:href="https://pje2g.tjba.jus.br/pje/Painel/SecretarioSessao/sessaoAbertaContinuacaoPopUp.seam?idSessao=2867#" office:name="dataTableDTOJulgado:15:procDivBloco:j_id569" text:style-name="Internet_20_link" text:visited-style-name="Visited_20_Internet_20_Link"><text:span text:style-name="T6">8007318-14.2022.8.05.0000 -</text:span></text:a><text:span text:style-name="T7">APÓS A SUSTENTAÇÃO ORAL DA ADVOGADA, DRA. JULIANA DAMASCENO, O RELATOR DES. BALTAZAR MIRANDA SARAIVA, FEZ A LEITURA DO VOTO PELA DENEGAÇÃO DA ORDEM, EM SEGUIDA A RELATORA DESA. SORAYA MORADILLO PINTO PEDIU VISTA, COMPARTILHADA COM OS DESEMBARGADORES, RITA DE CÁSSIA MACHADO MAGALHÃES E PEDRO AUGUSTO COSTA GUERRA.</text:span></text:p>
            <text:p text:style-name="P7"><text:span text:style-name="T8">CLASSE - HABEAS CORPUS CRIMINAL (307)</text:span><text:line-break/><text:span text:style-name="T8">LUCAS ALMEIDA DE OLIVEIRA e outros X Juízo da 1ª Vara Crime, Júri, Execuções Penais e da Infância e Juventude da Comarca de Euclides da Cunha-BA</text:span><text:line-break/><text:span text:style-name="T8">Autuado em: 03/03/2022</text:span></text:p>
            <text:section text:style-name="Sect2" text:name="dataTableDTOJulgado:15:procDivBloco:j_id580">
              <text:p text:style-name="P14"/>
              <text:section text:style-name="Sect3" text:name="dataTableDTOJulgado:15:procDivBloco:j_id580_header">
                <text:p text:style-name="P15"/>
                <text:section text:style-name="Sect1" text:name="dataTableDTOJulgado:15:procDivBloco:j_id580_switch_off">
                  <text:p text:style-name="P16">»</text:p>
                </text:section>
                <text:p text:style-name="P17">Proclamação do julgamento<text:bookmark text:name="dataTableDTOJulgado:16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17<text:bookmark text:name="dataTableDTOJulgado:16:situacaoProcessoBloco"/></text:p>
          </table:table-cell>
          <table:table-cell table:style-name="Tabela1.A1" office:value-type="string">
            <text:p text:style-name="P9"><text:bookmark text:name="dataTableDTOJulgado:16:dadosProcessoColumnBloco"/><text:bookmark text:name="dataTableDTOJulgado:16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6:procDivBloco:placar">
              <text:p text:style-name="P6"><draw:frame draw:style-name="fr1" draw:name="dataTableDTOJulgado:16:procDivBloco:placarSessao" text:anchor-type="paragraph" svg:width="5.477cm" draw:z-index="16"><draw:text-box fo:min-height="0.041cm"><table:table table:name="Tabela34" table:style-name="Tabela34"><table:table-column table:style-name="Tabela34.A"/><table:table-row><table:table-cell table:style-name="Tabela34.A1" office:value-type="string"><table:table table:name="Tabela35" table:style-name="Tabela35"><table:table-column table:style-name="Tabela35.A"/><table:table-column table:style-name="Tabela35.B"/><table:table-header-rows><table:table-row><table:table-cell table:style-name="Tabela35.A1" office:value-type="string"><text:p text:style-name="P19">SORAYA MORADILLO PINTO</text:p></table:table-cell><table:table-cell table:style-name="Tabela35.A1" office:value-type="string"><text:p text:style-name="P18">5</text:p></table:table-cell></table:table-row></table:table-header-rows><table:table-row><table:table-cell table:style-name="Tabela35.A1" office:value-type="string"><text:section text:style-name="Sect1" text:name="dataTableDTOJulgado:16:procDivBloco:j_id541:0:divPlacarOutrosOJ"><text:p text:style-name="P6"/></text:section><text:section text:style-name="Sect1" text:name="dataTableDTOJulgado:16:procDivBloco:j_id541:0:divPlacarOJNaoProferidos"><text:p text:style-name="P11">Não proferid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1:divPlacarOutrosOJ"><text:p text:style-name="P6"/></text:section><text:section text:style-name="Sect1" text:name="dataTableDTOJulgado:16:procDivBloco:j_id541:1:divPlacarOJImpedidos"><text:p text:style-name="P11">Impedidos ou suspeit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41:2:divPlacarOutrosOJ"><text:p text:style-name="P6"/></text:section></table:table-cell><table:table-cell table:style-name="Tabela3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16:procDivBloco:j_id569"/></text:p>
            <text:p text:style-name="P21"><text:bookmark text:name="dataTableDTOJulgado:16:procDivBloco:j_id5691"/><text:a xlink:type="simple" xlink:href="https://pje2g.tjba.jus.br/pje/Painel/SecretarioSessao/sessaoAbertaContinuacaoPopUp.seam?idSessao=2867#" office:name="dataTableDTOJulgado:16:procDivBloco:j_id569" text:style-name="Internet_20_link" text:visited-style-name="Visited_20_Internet_20_Link"><text:span text:style-name="T6">8010067-04.2022.8.05.0000 - Prejudicado</text:span></text:a></text:p>
            <text:p text:style-name="P7"><text:span text:style-name="T8">CLASSE - HABEAS CORPUS CRIMINAL (307)</text:span><text:line-break/><text:span text:style-name="T8">DEFENSORIA PUBLICA DO ESTADO DA BAHIA e outros X JUIZ DE DIREITO DE RIACHO DE SANTANA, VARA CRIMINAL</text:span><text:line-break/><text:span text:style-name="T8">Autuado em: 21/03/2022</text:span></text:p>
            <text:section text:style-name="Sect2" text:name="dataTableDTOJulgado:16:procDivBloco:j_id580">
              <text:p text:style-name="P14"/>
              <text:section text:style-name="Sect3" text:name="dataTableDTOJulgado:16:procDivBloco:j_id580_header">
                <text:p text:style-name="P15"/>
                <text:section text:style-name="Sect1" text:name="dataTableDTOJulgado:16:procDivBloco:j_id580_switch_off">
                  <text:p text:style-name="P16">»</text:p>
                </text:section>
                <text:p text:style-name="P17">Proclamação do julgamento <text:bookmark text:name="dataTableDTOJulgado:17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p text:style-name="P20">18<text:bookmark text:name="dataTableDTOJulgado:17:situacaoProcessoBloco"/></text:p>
          </table:table-cell>
          <table:table-cell table:style-name="Tabela1.A1" office:value-type="string">
            <text:p text:style-name="P9"><text:bookmark text:name="dataTableDTOJulgado:17:dadosProcessoColumnBloco"/><text:bookmark text:name="dataTableDTOJulgado:17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7:procDivBloco:placar">
              <text:p text:style-name="P6"><draw:frame draw:style-name="fr1" draw:name="dataTableDTOJulgado:17:procDivBloco:placarSessao" text:anchor-type="paragraph" svg:width="6.959cm" draw:z-index="17"><draw:text-box fo:min-height="0.041cm"><table:table table:name="Tabela36" table:style-name="Tabela36"><table:table-column table:style-name="Tabela36.A"/><table:table-row><table:table-cell table:style-name="Tabela36.A1" office:value-type="string"><table:table table:name="Tabela37" table:style-name="Tabela37"><table:table-column table:style-name="Tabela37.A"/><table:table-column table:style-name="Tabela37.B"/><table:table-header-rows><table:table-row><table:table-cell table:style-name="Tabela37.A1" office:value-type="string"><text:p text:style-name="P19">NILSON SOARES CASTELO BRANCO</text:p></table:table-cell><table:table-cell table:style-name="Tabela37.A1" office:value-type="string"><text:p text:style-name="P18">5</text:p></table:table-cell></table:table-row></table:table-header-rows><table:table-row><table:table-cell table:style-name="Tabela37.A1" office:value-type="string"><text:section text:style-name="Sect1" text:name="dataTableDTOJulgado:17:procDivBloco:j_id541:0:divPlacarOutrosOJ"><text:p text:style-name="P6"/></text:section><text:section text:style-name="Sect1" text:name="dataTableDTOJulgado:17:procDivBloco:j_id541:0:divPlacarOJNaoProferidos"><text:p text:style-name="P11">Não proferid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1:divPlacarOutrosOJ"><text:p text:style-name="P6"/></text:section><text:section text:style-name="Sect1" text:name="dataTableDTOJulgado:17:procDivBloco:j_id541:1:divPlacarOJImpedidos"><text:p text:style-name="P11">Impedidos ou suspeit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41:2:divPlacarOutrosOJ"><text:p text:style-name="P6"/></text:section></table:table-cell><table:table-cell table:style-name="Tabela3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17:procDivBloco:j_id569"/></text:p>
            <text:p text:style-name="P21"><text:bookmark text:name="dataTableDTOJulgado:17:procDivBloco:j_id5691"/><text:a xlink:type="simple" xlink:href="https://pje2g.tjba.jus.br/pje/Painel/SecretarioSessao/sessaoAbertaContinuacaoPopUp.seam?idSessao=2867#" office:name="dataTableDTOJulgado:17:procDivBloco:j_id569" text:style-name="Internet_20_link" text:visited-style-name="Visited_20_Internet_20_Link"><text:span text:style-name="T6">0300348-76.2019.8.05.0126 - Conhecido e não provido</text:span></text:a></text:p>
            <text:p text:style-name="P7"><text:span text:style-name="T8">CLASSE - EMBARGOS DE DECLARAÇÃO CRIMINAL (420)</text:span><text:line-break/><text:span text:style-name="T8">Reginaldo Vaz da Silva X Ministério Público do Estado da Bahia</text:span><text:line-break/><text:span text:style-name="T8">Autuado em: 21/03/2022</text:span></text:p>
            <text:section text:style-name="Sect2" text:name="dataTableDTOJulgado:17:procDivBloco:j_id580">
              <text:p text:style-name="P14"/>
              <text:section text:style-name="Sect3" text:name="dataTableDTOJulgado:17:procDivBloco:j_id580_header">
                <text:p text:style-name="P15"/>
                <text:section text:style-name="Sect1" text:name="dataTableDTOJulgado:17:procDivBloco:j_id580_switch_off">
                  <text:p text:style-name="P16">»</text:p>
                </text:section>
                <text:p text:style-name="P17">Proclamação do julgamento <text:bookmark text:name="dataTableDTOJulgado:1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19<text:bookmark text:name="dataTableDTOJulgado:18:situacaoProcessoBloco"/></text:p>
          </table:table-cell>
          <table:table-cell table:style-name="Tabela1.A1" office:value-type="string">
            <text:p text:style-name="P9"><text:bookmark text:name="dataTableDTOJulgado:18:dadosProcessoColumnBloco"/><text:bookmark text:name="dataTableDTOJulgado:18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8:procDivBloco:placar">
              <text:p text:style-name="P6"><draw:frame draw:style-name="fr1" draw:name="dataTableDTOJulgado:18:procDivBloco:placarSessao" text:anchor-type="paragraph" svg:width="6.641cm" draw:z-index="18"><draw:text-box fo:min-height="0.041cm"><table:table table:name="Tabela38" table:style-name="Tabela38"><table:table-column table:style-name="Tabela38.A"/><table:table-row><table:table-cell table:style-name="Tabela38.A1" office:value-type="string"><table:table table:name="Tabela39" table:style-name="Tabela39"><table:table-column table:style-name="Tabela39.A"/><table:table-column table:style-name="Tabela39.B"/><table:table-header-rows><table:table-row><table:table-cell table:style-name="Tabela39.A1" office:value-type="string"><text:p text:style-name="P19">PEDRO AUGUSTO COSTA GUERRA</text:p></table:table-cell><table:table-cell table:style-name="Tabela39.A1" office:value-type="string"><text:p text:style-name="P18">5</text:p></table:table-cell></table:table-row></table:table-header-rows><table:table-row><table:table-cell table:style-name="Tabela39.A1" office:value-type="string"><text:section text:style-name="Sect1" text:name="dataTableDTOJulgado:18:procDivBloco:j_id541:0:divPlacarOutrosOJ"><text:p text:style-name="P6"/></text:section><text:section text:style-name="Sect1" text:name="dataTableDTOJulgado:18:procDivBloco:j_id541:0:divPlacarOJNaoProferidos"><text:p text:style-name="P11">Não proferid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1:divPlacarOutrosOJ"><text:p text:style-name="P6"/></text:section><text:section text:style-name="Sect1" text:name="dataTableDTOJulgado:18:procDivBloco:j_id541:1:divPlacarOJImpedidos"><text:p text:style-name="P11">Impedidos ou suspeit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41:2:divPlacarOutrosOJ"><text:p text:style-name="P6"/></text:section></table:table-cell><table:table-cell table:style-name="Tabela3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18:procDivBloco:j_id569"/></text:p>
            <text:p text:style-name="P21"><text:bookmark text:name="dataTableDTOJulgado:18:procDivBloco:j_id5691"/><text:a xlink:type="simple" xlink:href="https://pje2g.tjba.jus.br/pje/Painel/SecretarioSessao/sessaoAbertaContinuacaoPopUp.seam?idSessao=2867#" office:name="dataTableDTOJulgado:18:procDivBloco:j_id569" text:style-name="Internet_20_link" text:visited-style-name="Visited_20_Internet_20_Link"><text:span text:style-name="T6">0700048-22.2021.8.05.0274 - Conhecido e provido em parte</text:span></text:a></text:p>
            <text:p text:style-name="P7"><text:span text:style-name="T8">CLASSE - APELAÇÃO CRIMINAL (417)</text:span><text:line-break/><text:span text:style-name="T8">Alexsandro Ramos Santos X Ministério Público do Estado da Bahia e outros</text:span><text:line-break/><text:span text:style-name="T8">Autuado em: 01/10/2021</text:span></text:p>
            <text:section text:style-name="Sect2" text:name="dataTableDTOJulgado:18:procDivBloco:j_id580">
              <text:p text:style-name="P14"/>
              <text:section text:style-name="Sect3" text:name="dataTableDTOJulgado:18:procDivBloco:j_id580_header">
                <text:p text:style-name="P15"/>
                <text:section text:style-name="Sect1" text:name="dataTableDTOJulgado:18:procDivBloco:j_id580_switch_off">
                  <text:p text:style-name="P16">»</text:p>
                </text:section>
                <text:p text:style-name="P17">Proclamação do julgamento <text:bookmark text:name="dataTableDTOJulgado:19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20<text:bookmark text:name="dataTableDTOJulgado:19:situacaoProcessoBloco"/></text:p>
          </table:table-cell>
          <table:table-cell table:style-name="Tabela1.A1" office:value-type="string">
            <text:p text:style-name="P9"><text:bookmark text:name="dataTableDTOJulgado:19:dadosProcessoColumnBloco"/><text:bookmark text:name="dataTableDTOJulgado:19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19:procDivBloco:placar">
              <text:p text:style-name="P6"><draw:frame draw:style-name="fr1" draw:name="dataTableDTOJulgado:19:procDivBloco:placarSessao" text:anchor-type="paragraph" svg:width="6.853cm" draw:z-index="19"><draw:text-box fo:min-height="0.041cm"><table:table table:name="Tabela40" table:style-name="Tabela40"><table:table-column table:style-name="Tabela40.A"/><table:table-row><table:table-cell table:style-name="Tabela40.A1" office:value-type="string"><table:table table:name="Tabela41" table:style-name="Tabela41"><table:table-column table:style-name="Tabela41.A"/><table:table-column table:style-name="Tabela41.B"/><table:table-header-rows><table:table-row><table:table-cell table:style-name="Tabela41.A1" office:value-type="string"><text:p text:style-name="P19">ABELARDO PAULO DA MATTA NETO</text:p></table:table-cell><table:table-cell table:style-name="Tabela41.A1" office:value-type="string"><text:p text:style-name="P18">5</text:p></table:table-cell></table:table-row></table:table-header-rows><table:table-row><table:table-cell table:style-name="Tabela41.A1" office:value-type="string"><text:section text:style-name="Sect1" text:name="dataTableDTOJulgado:19:procDivBloco:j_id541:0:divPlacarOutrosOJ"><text:p text:style-name="P6"/></text:section><text:section text:style-name="Sect1" text:name="dataTableDTOJulgado:19:procDivBloco:j_id541:0:divPlacarOJNaoProferidos"><text:p text:style-name="P11">Não proferid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1:divPlacarOutrosOJ"><text:p text:style-name="P6"/></text:section><text:section text:style-name="Sect1" text:name="dataTableDTOJulgado:19:procDivBloco:j_id541:1:divPlacarOJImpedidos"><text:p text:style-name="P11">Impedidos ou suspeit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41:2:divPlacarOutrosOJ"><text:p text:style-name="P6"/></text:section></table:table-cell><table:table-cell table:style-name="Tabela4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9:procDivBloco:j_id569"/></text:p>
            <text:p text:style-name="P21"><text:bookmark text:name="dataTableDTOJulgado:19:procDivBloco:j_id5691"/><text:a xlink:type="simple" xlink:href="https://pje2g.tjba.jus.br/pje/Painel/SecretarioSessao/sessaoAbertaContinuacaoPopUp.seam?idSessao=2867#" office:name="dataTableDTOJulgado:19:procDivBloco:j_id569" text:style-name="Internet_20_link" text:visited-style-name="Visited_20_Internet_20_Link"><text:span text:style-name="T6">0707265-62.2021.8.05.0001 - Conhecido e não provido</text:span></text:a></text:p>
            <text:p text:style-name="P7"><text:span text:style-name="T8">CLASSE - APELAÇÃO CRIMINAL (417)</text:span><text:line-break/><text:span text:style-name="T8">MARCUS VINICIUS SANTOS DO NASCIMENTO X MINISTERIO PUBLICO DO ESTADO DA BAHIA</text:span><text:line-break/><text:span text:style-name="T8">Autuado em: 15/03/2022</text:span></text:p>
            <text:section text:style-name="Sect2" text:name="dataTableDTOJulgado:19:procDivBloco:j_id580">
              <text:p text:style-name="P14"/>
              <text:section text:style-name="Sect3" text:name="dataTableDTOJulgado:19:procDivBloco:j_id580_header">
                <text:p text:style-name="P15"/>
                <text:section text:style-name="Sect1" text:name="dataTableDTOJulgado:19:procDivBloco:j_id580_switch_off">
                  <text:p text:style-name="P16">»</text:p>
                </text:section>
                <text:p text:style-name="P17">Proclamação do julgamento <text:bookmark text:name="dataTableDTOJulgado:20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p text:style-name="P20">21<text:bookmark text:name="dataTableDTOJulgado:20:situacaoProcessoBloco"/></text:p>
          </table:table-cell>
          <table:table-cell table:style-name="Tabela1.A1" office:value-type="string">
            <text:p text:style-name="P10"><text:bookmark text:name="dataTableDTOJulgado:20:botaoAtualizarFormBloco:j_id484"/> <text:bookmark text:name="dataTableDTOJulgado:20:dadosProcessoColumnBloco"/><text:bookmark text:name="dataTableDTOJulgado:20:botaoAtualizarFormBloco:j_id500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0:procDivBloco:placar">
              <text:p text:style-name="P6"><draw:frame draw:style-name="fr1" draw:name="dataTableDTOJulgado:20:procDivBloco:placarSessao" text:anchor-type="paragraph" svg:width="6.853cm" draw:z-index="20"><draw:text-box fo:min-height="0.041cm"><table:table table:name="Tabela42" table:style-name="Tabela42"><table:table-column table:style-name="Tabela42.A"/><table:table-row><table:table-cell table:style-name="Tabela42.A1" office:value-type="string"><table:table table:name="Tabela43" table:style-name="Tabela43"><table:table-column table:style-name="Tabela43.A"/><table:table-column table:style-name="Tabela43.B"/><table:table-header-rows><table:table-row><table:table-cell table:style-name="Tabela43.A1" office:value-type="string"><text:p text:style-name="P19">ABELARDO PAULO DA MATTA NETO</text:p></table:table-cell><table:table-cell table:style-name="Tabela43.A1" office:value-type="string"><text:p text:style-name="P18">5</text:p></table:table-cell></table:table-row></table:table-header-rows><table:table-row><table:table-cell table:style-name="Tabela43.A1" office:value-type="string"><text:section text:style-name="Sect1" text:name="dataTableDTOJulgado:20:procDivBloco:j_id541:0:divPlacarOutrosOJ"><text:p text:style-name="P6"/></text:section><text:section text:style-name="Sect1" text:name="dataTableDTOJulgado:20:procDivBloco:j_id541:0:divPlacarOJNaoProferidos"><text:p text:style-name="P11">Não proferid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41:1:divPlacarOutrosOJ"><text:p text:style-name="P6"/></text:section><text:section text:style-name="Sect1" text:name="dataTableDTOJulgado:20:procDivBloco:j_id541:1:divPlacarOJImpedidos"><text:p text:style-name="P11">Impedidos ou suspeit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41:2:divPlacarOutrosOJ"><text:p text:style-name="P6"/></text:section></table:table-cell><table:table-cell table:style-name="Tabela4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20:procDivBloco:j_id569"/></text:p>
            <text:p text:style-name="P21"><text:bookmark text:name="dataTableDTOJulgado:20:procDivBloco:j_id5691"/><text:a xlink:type="simple" xlink:href="https://pje2g.tjba.jus.br/pje/Painel/SecretarioSessao/sessaoAbertaContinuacaoPopUp.seam?idSessao=2867#" office:name="dataTableDTOJulgado:20:procDivBloco:j_id569" text:style-name="Internet_20_link" text:visited-style-name="Visited_20_Internet_20_Link"><text:span text:style-name="T6">8009221-84.2022.8.05.0000 - Conhecido e não provido</text:span></text:a></text:p>
            <text:p text:style-name="P7"><text:span text:style-name="T8">CLASSE - AGRAVO DE EXECUÇÃO PENAL (413)</text:span><text:line-break/><text:span text:style-name="T8">MINISTERIO PUBLICO DO ESTADO DA BAHIA X GESSE LUIS DOS SANTOS</text:span><text:line-break/><text:span text:style-name="T8">Autuado em: 16/03/2022</text:span></text:p>
            <text:section text:style-name="Sect2" text:name="dataTableDTOJulgado:20:procDivBloco:j_id580">
              <text:p text:style-name="P14"/>
              <text:section text:style-name="Sect3" text:name="dataTableDTOJulgado:20:procDivBloco:j_id580_header">
                <text:p text:style-name="P15"/>
                <text:section text:style-name="Sect1" text:name="dataTableDTOJulgado:20:procDivBloco:j_id580_switch_off">
                  <text:p text:style-name="P16">»</text:p>
                </text:section>
                <text:p text:style-name="P17">Proclamação do julgamento <text:bookmark text:name="dataTableDTOJulgado:21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22<text:bookmark text:name="dataTableDTOJulgado:21:situacaoProcessoBloco"/></text:p>
          </table:table-cell>
          <table:table-cell table:style-name="Tabela1.A1" office:value-type="string">
            <text:p text:style-name="P9"><text:bookmark text:name="dataTableDTOJulgado:21:dadosProcessoColumnBloco"/><text:bookmark text:name="dataTableDTOJulgado:21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1:procDivBloco:placar">
              <text:p text:style-name="P6"><draw:frame draw:style-name="fr1" draw:name="dataTableDTOJulgado:21:procDivBloco:placarSessao" text:anchor-type="paragraph" svg:width="6.853cm" draw:z-index="21"><draw:text-box fo:min-height="0.041cm"><table:table table:name="Tabela44" table:style-name="Tabela44"><table:table-column table:style-name="Tabela44.A"/><table:table-row><table:table-cell table:style-name="Tabela44.A1" office:value-type="string"><table:table table:name="Tabela45" table:style-name="Tabela45"><table:table-column table:style-name="Tabela45.A"/><table:table-column table:style-name="Tabela45.B"/><table:table-header-rows><table:table-row><table:table-cell table:style-name="Tabela45.A1" office:value-type="string"><text:p text:style-name="P19">ABELARDO PAULO DA MATTA NETO</text:p></table:table-cell><table:table-cell table:style-name="Tabela45.A1" office:value-type="string"><text:p text:style-name="P18">5</text:p></table:table-cell></table:table-row></table:table-header-rows><table:table-row><table:table-cell table:style-name="Tabela45.A1" office:value-type="string"><text:section text:style-name="Sect1" text:name="dataTableDTOJulgado:21:procDivBloco:j_id541:0:divPlacarOutrosOJ"><text:p text:style-name="P6"/></text:section><text:section text:style-name="Sect1" text:name="dataTableDTOJulgado:21:procDivBloco:j_id541:0:divPlacarOJNaoProferidos"><text:p text:style-name="P11">Não proferid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1:divPlacarOutrosOJ"><text:p text:style-name="P6"/></text:section><text:section text:style-name="Sect1" text:name="dataTableDTOJulgado:21:procDivBloco:j_id541:1:divPlacarOJImpedidos"><text:p text:style-name="P11">Impedidos ou suspeit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41:2:divPlacarOutrosOJ"><text:p text:style-name="P6"/></text:section></table:table-cell><table:table-cell table:style-name="Tabela4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21:procDivBloco:j_id569"/></text:p>
            <text:p text:style-name="P21"><text:bookmark text:name="dataTableDTOJulgado:21:procDivBloco:j_id5691"/><text:a xlink:type="simple" xlink:href="https://pje2g.tjba.jus.br/pje/Painel/SecretarioSessao/sessaoAbertaContinuacaoPopUp.seam?idSessao=2867#" office:name="dataTableDTOJulgado:21:procDivBloco:j_id569" text:style-name="Internet_20_link" text:visited-style-name="Visited_20_Internet_20_Link"><text:span text:style-name="T6">8006225-16.2022.8.05.0000 - Conhecido e não provido</text:span></text:a></text:p>
            <text:p text:style-name="P7"><text:span text:style-name="T8">CLASSE - AGRAVO DE EXECUÇÃO PENAL (413)</text:span><text:line-break/><text:span text:style-name="T8">IVANILDO RODRIGUES DE SOUZA X MINISTERIO PUBLICO DO ESTADO DA BAHIA</text:span><text:line-break/><text:span text:style-name="T8">Autuado em: 23/02/2022</text:span></text:p>
            <text:section text:style-name="Sect2" text:name="dataTableDTOJulgado:21:procDivBloco:j_id580">
              <text:p text:style-name="P14"/>
              <text:section text:style-name="Sect3" text:name="dataTableDTOJulgado:21:procDivBloco:j_id580_header">
                <text:p text:style-name="P15"/>
                <text:section text:style-name="Sect1" text:name="dataTableDTOJulgado:21:procDivBloco:j_id580_switch_off">
                  <text:p text:style-name="P16">»</text:p>
                </text:section>
                <text:p text:style-name="P17">Proclamação do julgamento <text:bookmark text:name="dataTableDTOJulgado:22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23<text:bookmark text:name="dataTableDTOJulgado:22:situacaoProcessoBloco"/></text:p>
          </table:table-cell>
          <table:table-cell table:style-name="Tabela1.A1" office:value-type="string">
            <text:p text:style-name="P9"><text:bookmark text:name="dataTableDTOJulgado:22:dadosProcessoColumnBloco"/><text:bookmark text:name="dataTableDTOJulgado:22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2:procDivBloco:placar">
              <text:p text:style-name="P6"><draw:frame draw:style-name="fr1" draw:name="dataTableDTOJulgado:22:procDivBloco:placarSessao" text:anchor-type="paragraph" svg:width="6.853cm" draw:z-index="22"><draw:text-box fo:min-height="0.041cm"><table:table table:name="Tabela46" table:style-name="Tabela46"><table:table-column table:style-name="Tabela46.A"/><table:table-row><table:table-cell table:style-name="Tabela46.A1" office:value-type="string"><table:table table:name="Tabela47" table:style-name="Tabela47"><table:table-column table:style-name="Tabela47.A"/><table:table-column table:style-name="Tabela47.B"/><table:table-header-rows><table:table-row><table:table-cell table:style-name="Tabela47.A1" office:value-type="string"><text:p text:style-name="P19">ABELARDO PAULO DA MATTA NETO</text:p></table:table-cell><table:table-cell table:style-name="Tabela47.A1" office:value-type="string"><text:p text:style-name="P18">5</text:p></table:table-cell></table:table-row></table:table-header-rows><table:table-row><table:table-cell table:style-name="Tabela47.A1" office:value-type="string"><text:section text:style-name="Sect1" text:name="dataTableDTOJulgado:22:procDivBloco:j_id541:0:divPlacarOutrosOJ"><text:p text:style-name="P6"/></text:section><text:section text:style-name="Sect1" text:name="dataTableDTOJulgado:22:procDivBloco:j_id541:0:divPlacarOJNaoProferidos"><text:p text:style-name="P11">Não proferid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1:divPlacarOutrosOJ"><text:p text:style-name="P6"/></text:section><text:section text:style-name="Sect1" text:name="dataTableDTOJulgado:22:procDivBloco:j_id541:1:divPlacarOJImpedidos"><text:p text:style-name="P11">Impedidos ou suspeit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41:2:divPlacarOutrosOJ"><text:p text:style-name="P6"/></text:section></table:table-cell><table:table-cell table:style-name="Tabela4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22:procDivBloco:j_id569"/></text:p>
            <text:p text:style-name="P21"><text:bookmark text:name="dataTableDTOJulgado:22:procDivBloco:j_id5691"/><text:a xlink:type="simple" xlink:href="https://pje2g.tjba.jus.br/pje/Painel/SecretarioSessao/sessaoAbertaContinuacaoPopUp.seam?idSessao=2867#" office:name="dataTableDTOJulgado:22:procDivBloco:j_id569" text:style-name="Internet_20_link" text:visited-style-name="Visited_20_Internet_20_Link"><text:span text:style-name="T6">0562394-12.2016.8.05.0001 - Conhecido e não provido</text:span></text:a></text:p>
            <text:p text:style-name="P7"><text:span text:style-name="T8">CLASSE - APELAÇÃO CRIMINAL (417)</text:span><text:line-break/><text:span text:style-name="T8">UBIRAJARA RODRIGUES SALDANHA FILHO X MINISTERIO PUBLICO DO ESTADO DA BAHIA</text:span><text:line-break/><text:span text:style-name="T8">Autuado em: 15/01/2021</text:span></text:p>
            <text:section text:style-name="Sect2" text:name="dataTableDTOJulgado:22:procDivBloco:j_id580">
              <text:p text:style-name="P14"/>
              <text:section text:style-name="Sect3" text:name="dataTableDTOJulgado:22:procDivBloco:j_id580_header">
                <text:p text:style-name="P15"/>
                <text:section text:style-name="Sect1" text:name="dataTableDTOJulgado:22:procDivBloco:j_id580_switch_off">
                  <text:p text:style-name="P16">»</text:p>
                </text:section>
                <text:p text:style-name="P17">Proclamação do julgamento <text:bookmark text:name="dataTableDTOJulgado:23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p text:style-name="P20">24<text:bookmark text:name="dataTableDTOJulgado:23:situacaoProcessoBloco"/></text:p>
          </table:table-cell>
          <table:table-cell table:style-name="Tabela1.A1" office:value-type="string">
            <text:p text:style-name="P10"><text:bookmark text:name="dataTableDTOJulgado:23:botaoAtualizarFormBloco:j_id484"/> <text:bookmark text:name="dataTableDTOJulgado:23:dadosProcessoColumnBloco"/><text:bookmark text:name="dataTableDTOJulgado:23:botaoAtualizarFormBloco:j_id500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3:procDivBloco:placar">
              <text:p text:style-name="P6"><draw:frame draw:style-name="fr1" draw:name="dataTableDTOJulgado:23:procDivBloco:placarSessao" text:anchor-type="paragraph" svg:width="5.927cm" draw:z-index="23"><draw:text-box fo:min-height="0.041cm"><table:table table:name="Tabela48" table:style-name="Tabela48"><table:table-column table:style-name="Tabela48.A"/><table:table-row><table:table-cell table:style-name="Tabela48.A1" office:value-type="string"><table:table table:name="Tabela49" table:style-name="Tabela49"><table:table-column table:style-name="Tabela49.A"/><table:table-column table:style-name="Tabela49.B"/><table:table-header-rows><table:table-row><table:table-cell table:style-name="Tabela49.A1" office:value-type="string"><text:p text:style-name="P19">BALTAZAR MIRANDA SARAIVA</text:p></table:table-cell><table:table-cell table:style-name="Tabela49.A1" office:value-type="string"><text:p text:style-name="P18">5</text:p></table:table-cell></table:table-row></table:table-header-rows><table:table-row><table:table-cell table:style-name="Tabela49.A1" office:value-type="string"><text:section text:style-name="Sect1" text:name="dataTableDTOJulgado:23:procDivBloco:j_id541:0:divPlacarOutrosOJ"><text:p text:style-name="P6"/></text:section><text:section text:style-name="Sect1" text:name="dataTableDTOJulgado:23:procDivBloco:j_id541:0:divPlacarOJNaoProferidos"><text:p text:style-name="P11">Não proferid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41:1:divPlacarOutrosOJ"><text:p text:style-name="P6"/></text:section><text:section text:style-name="Sect1" text:name="dataTableDTOJulgado:23:procDivBloco:j_id541:1:divPlacarOJImpedidos"><text:p text:style-name="P11">Impedidos ou suspeit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41:2:divPlacarOutrosOJ"><text:p text:style-name="P6"/></text:section></table:table-cell><table:table-cell table:style-name="Tabela4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23:procDivBloco:j_id569"/></text:p>
            <text:p text:style-name="P21"><text:bookmark text:name="dataTableDTOJulgado:23:procDivBloco:j_id5691"/><text:a xlink:type="simple" xlink:href="https://pje2g.tjba.jus.br/pje/Painel/SecretarioSessao/sessaoAbertaContinuacaoPopUp.seam?idSessao=2867#" office:name="dataTableDTOJulgado:23:procDivBloco:j_id569" text:style-name="Internet_20_link" text:visited-style-name="Visited_20_Internet_20_Link"><text:span text:style-name="T6">8014334-53.2021.8.05.0000 - Conhecido e não provido</text:span></text:a></text:p>
            <text:p text:style-name="P7"><text:span text:style-name="T8">CLASSE - AGRAVO DE EXECUÇÃO PENAL (413)</text:span><text:line-break/><text:span text:style-name="T8">EDISON MACHADO GOMES X MINISTERIO PUBLICO DO ESTADO DA BAHIA</text:span><text:line-break/><text:span text:style-name="T8">Autuado em: 20/05/2021</text:span></text:p>
            <text:section text:style-name="Sect2" text:name="dataTableDTOJulgado:23:procDivBloco:j_id580">
              <text:p text:style-name="P14"/>
              <text:section text:style-name="Sect3" text:name="dataTableDTOJulgado:23:procDivBloco:j_id580_header">
                <text:p text:style-name="P15"/>
                <text:section text:style-name="Sect1" text:name="dataTableDTOJulgado:23:procDivBloco:j_id580_switch_off">
                  <text:p text:style-name="P16">»</text:p>
                </text:section>
                <text:p text:style-name="P17">Proclamação do julgamento <text:bookmark text:name="dataTableDTOJulgado:2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25<text:bookmark text:name="dataTableDTOJulgado:24:situacaoProcessoBloco"/></text:p>
          </table:table-cell>
          <table:table-cell table:style-name="Tabela1.A1" office:value-type="string">
            <text:p text:style-name="P9"><text:bookmark text:name="dataTableDTOJulgado:24:dadosProcessoColumnBloco"/><text:bookmark text:name="dataTableDTOJulgado:24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4:procDivBloco:placar">
              <text:p text:style-name="P6"><draw:frame draw:style-name="fr1" draw:name="dataTableDTOJulgado:24:procDivBloco:placarSessao" text:anchor-type="paragraph" svg:width="7.699cm" draw:z-index="24"><draw:text-box fo:min-height="0.041cm"><table:table table:name="Tabela50" table:style-name="Tabela50"><table:table-column table:style-name="Tabela50.A"/><table:table-row><table:table-cell table:style-name="Tabela50.A1" office:value-type="string"><table:table table:name="Tabela51" table:style-name="Tabela51"><table:table-column table:style-name="Tabela51.A"/><table:table-column table:style-name="Tabela51.B"/><table:table-header-rows><table:table-row><table:table-cell table:style-name="Tabela51.A1" office:value-type="string"><text:p text:style-name="P19">RITA DE CASSIA MACHADO MAGALHAES</text:p></table:table-cell><table:table-cell table:style-name="Tabela51.A1" office:value-type="string"><text:p text:style-name="P18">5</text:p></table:table-cell></table:table-row></table:table-header-rows><table:table-row><table:table-cell table:style-name="Tabela51.A1" office:value-type="string"><text:section text:style-name="Sect1" text:name="dataTableDTOJulgado:24:procDivBloco:j_id541:0:divPlacarOutrosOJ"><text:p text:style-name="P6"/></text:section><text:section text:style-name="Sect1" text:name="dataTableDTOJulgado:24:procDivBloco:j_id541:0:divPlacarOJNaoProferidos"><text:p text:style-name="P11">Não proferid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41:1:divPlacarOutrosOJ"><text:p text:style-name="P6"/></text:section><text:section text:style-name="Sect1" text:name="dataTableDTOJulgado:24:procDivBloco:j_id541:1:divPlacarOJImpedidos"><text:p text:style-name="P11">Impedidos ou suspeit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41:2:divPlacarOutrosOJ"><text:p text:style-name="P6"/></text:section></table:table-cell><table:table-cell table:style-name="Tabela5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24:procDivBloco:j_id569"/></text:p>
            <text:p text:style-name="P21"><text:bookmark text:name="dataTableDTOJulgado:24:procDivBloco:j_id5691"/><text:a xlink:type="simple" xlink:href="https://pje2g.tjba.jus.br/pje/Painel/SecretarioSessao/sessaoAbertaContinuacaoPopUp.seam?idSessao=2867#" office:name="dataTableDTOJulgado:24:procDivBloco:j_id569" text:style-name="Internet_20_link" text:visited-style-name="Visited_20_Internet_20_Link"><text:span text:style-name="T6">0500076-67.2021.8.05.0146 - Conhecido e não provido</text:span></text:a></text:p>
            <text:p text:style-name="P7"><text:span text:style-name="T8">CLASSE - APELAÇÃO CRIMINAL (417)</text:span><text:line-break/><text:span text:style-name="T8">Anderson Mariano da Silva X Ministério Público do Estado da Bahia e outros</text:span><text:line-break/><text:span text:style-name="T8">Autuado em: 09/06/2021</text:span></text:p>
            <text:section text:style-name="Sect2" text:name="dataTableDTOJulgado:24:procDivBloco:j_id580">
              <text:p text:style-name="P14"/>
              <text:section text:style-name="Sect3" text:name="dataTableDTOJulgado:24:procDivBloco:j_id580_header">
                <text:p text:style-name="P15"/>
                <text:section text:style-name="Sect1" text:name="dataTableDTOJulgado:24:procDivBloco:j_id580_switch_off">
                  <text:p text:style-name="P16">»</text:p>
                </text:section>
                <text:p text:style-name="P17">Proclamação do julgamento <text:bookmark text:name="dataTableDTOJulgado:25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26<text:bookmark text:name="dataTableDTOJulgado:25:situacaoProcessoBloco"/></text:p>
          </table:table-cell>
          <table:table-cell table:style-name="Tabela1.A1" office:value-type="string">
            <text:p text:style-name="P9"><text:bookmark text:name="dataTableDTOJulgado:25:dadosProcessoColumnBloco"/><text:bookmark text:name="dataTableDTOJulgado:25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5:procDivBloco:placar">
              <text:p text:style-name="P6"><draw:frame draw:style-name="fr1" draw:name="dataTableDTOJulgado:25:procDivBloco:placarSessao" text:anchor-type="paragraph" svg:width="7.699cm" draw:z-index="25"><draw:text-box fo:min-height="0.041cm"><table:table table:name="Tabela52" table:style-name="Tabela52"><table:table-column table:style-name="Tabela52.A"/><table:table-row><table:table-cell table:style-name="Tabela52.A1" office:value-type="string"><table:table table:name="Tabela53" table:style-name="Tabela53"><table:table-column table:style-name="Tabela53.A"/><table:table-column table:style-name="Tabela53.B"/><table:table-header-rows><table:table-row><table:table-cell table:style-name="Tabela53.A1" office:value-type="string"><text:p text:style-name="P19">RITA DE CASSIA MACHADO MAGALHAES</text:p></table:table-cell><table:table-cell table:style-name="Tabela53.A1" office:value-type="string"><text:p text:style-name="P18">5</text:p></table:table-cell></table:table-row></table:table-header-rows><table:table-row><table:table-cell table:style-name="Tabela53.A1" office:value-type="string"><text:section text:style-name="Sect1" text:name="dataTableDTOJulgado:25:procDivBloco:j_id541:0:divPlacarOutrosOJ"><text:p text:style-name="P6"/></text:section><text:section text:style-name="Sect1" text:name="dataTableDTOJulgado:25:procDivBloco:j_id541:0:divPlacarOJNaoProferidos"><text:p text:style-name="P11">Não proferid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41:1:divPlacarOutrosOJ"><text:p text:style-name="P6"/></text:section><text:section text:style-name="Sect1" text:name="dataTableDTOJulgado:25:procDivBloco:j_id541:1:divPlacarOJImpedidos"><text:p text:style-name="P11">Impedidos ou suspeit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41:2:divPlacarOutrosOJ"><text:p text:style-name="P6"/></text:section></table:table-cell><table:table-cell table:style-name="Tabela5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25:procDivBloco:j_id569"/></text:p>
            <text:p text:style-name="P21"><text:bookmark text:name="dataTableDTOJulgado:25:procDivBloco:j_id5691"/><text:a xlink:type="simple" xlink:href="https://pje2g.tjba.jus.br/pje/Painel/SecretarioSessao/sessaoAbertaContinuacaoPopUp.seam?idSessao=2867#" office:name="dataTableDTOJulgado:25:procDivBloco:j_id569" text:style-name="Internet_20_link" text:visited-style-name="Visited_20_Internet_20_Link"><text:span text:style-name="T6">0700148-74.2021.8.05.0080 - Conhecido e não provido</text:span></text:a></text:p>
            <text:p text:style-name="P7"><text:span text:style-name="T8">CLASSE - APELAÇÃO CRIMINAL (417)</text:span><text:line-break/><text:span text:style-name="T8">Jackson Rodrigues Coimbra X Ministério Público do Estado da Bahia e outros</text:span><text:line-break/><text:span text:style-name="T8">Autuado em: 13/08/2021</text:span></text:p>
            <text:section text:style-name="Sect2" text:name="dataTableDTOJulgado:25:procDivBloco:j_id580">
              <text:p text:style-name="P14"/>
              <text:section text:style-name="Sect3" text:name="dataTableDTOJulgado:25:procDivBloco:j_id580_header">
                <text:p text:style-name="P15"/>
                <text:section text:style-name="Sect1" text:name="dataTableDTOJulgado:25:procDivBloco:j_id580_switch_off">
                  <text:p text:style-name="P16">»</text:p>
                </text:section>
                <text:p text:style-name="P17">Proclamação do julgamento <text:bookmark text:name="dataTableDTOJulgado:26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p text:style-name="P20">27<text:bookmark text:name="dataTableDTOJulgado:26:situacaoProcessoBloco"/></text:p>
          </table:table-cell>
          <table:table-cell table:style-name="Tabela1.A1" office:value-type="string">
            <text:p text:style-name="P9"><text:bookmark text:name="dataTableDTOJulgado:26:dadosProcessoColumnBloco"/><text:bookmark text:name="dataTableDTOJulgado:26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6:procDivBloco:placar">
              <text:p text:style-name="P6"><draw:frame draw:style-name="fr1" draw:name="dataTableDTOJulgado:26:procDivBloco:placarSessao" text:anchor-type="paragraph" svg:width="7.699cm" draw:z-index="26"><draw:text-box fo:min-height="0.041cm"><table:table table:name="Tabela54" table:style-name="Tabela54"><table:table-column table:style-name="Tabela54.A"/><table:table-row><table:table-cell table:style-name="Tabela54.A1" office:value-type="string"><table:table table:name="Tabela55" table:style-name="Tabela55"><table:table-column table:style-name="Tabela55.A"/><table:table-column table:style-name="Tabela55.B"/><table:table-header-rows><table:table-row><table:table-cell table:style-name="Tabela55.A1" office:value-type="string"><text:p text:style-name="P19">RITA DE CASSIA MACHADO MAGALHAES</text:p></table:table-cell><table:table-cell table:style-name="Tabela55.A1" office:value-type="string"><text:p text:style-name="P18">5</text:p></table:table-cell></table:table-row></table:table-header-rows><table:table-row><table:table-cell table:style-name="Tabela55.A1" office:value-type="string"><text:section text:style-name="Sect1" text:name="dataTableDTOJulgado:26:procDivBloco:j_id541:0:divPlacarOutrosOJ"><text:p text:style-name="P6"/></text:section><text:section text:style-name="Sect1" text:name="dataTableDTOJulgado:26:procDivBloco:j_id541:0:divPlacarOJNaoProferidos"><text:p text:style-name="P11">Não proferid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41:1:divPlacarOutrosOJ"><text:p text:style-name="P6"/></text:section><text:section text:style-name="Sect1" text:name="dataTableDTOJulgado:26:procDivBloco:j_id541:1:divPlacarOJImpedidos"><text:p text:style-name="P11">Impedidos ou suspeit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41:2:divPlacarOutrosOJ"><text:p text:style-name="P6"/></text:section></table:table-cell><table:table-cell table:style-name="Tabela5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26:procDivBloco:j_id569"/></text:p>
            <text:p text:style-name="P21"><text:bookmark text:name="dataTableDTOJulgado:26:procDivBloco:j_id5691"/><text:a xlink:type="simple" xlink:href="https://pje2g.tjba.jus.br/pje/Painel/SecretarioSessao/sessaoAbertaContinuacaoPopUp.seam?idSessao=2867#" office:name="dataTableDTOJulgado:26:procDivBloco:j_id569" text:style-name="Internet_20_link" text:visited-style-name="Visited_20_Internet_20_Link"><text:span text:style-name="T6">0500421-51.2020.8.05.0022 - Conhecido e não provido</text:span></text:a></text:p>
            <text:p text:style-name="P7"><text:span text:style-name="T8">CLASSE - APELAÇÃO CRIMINAL (417)</text:span><text:line-break/><text:span text:style-name="T8">Jhone Botelho Nogueira X Ministério Público do Estado da Bahia e outros</text:span><text:line-break/><text:span text:style-name="T8">Autuado em: 25/08/2021</text:span></text:p>
            <text:section text:style-name="Sect2" text:name="dataTableDTOJulgado:26:procDivBloco:j_id580">
              <text:p text:style-name="P14"/>
              <text:section text:style-name="Sect3" text:name="dataTableDTOJulgado:26:procDivBloco:j_id580_header">
                <text:p text:style-name="P15"/>
                <text:section text:style-name="Sect1" text:name="dataTableDTOJulgado:26:procDivBloco:j_id580_switch_off">
                  <text:p text:style-name="P16">»</text:p>
                </text:section>
                <text:p text:style-name="P17">Proclamação do julgamento <text:bookmark text:name="dataTableDTOJulgado:27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28<text:bookmark text:name="dataTableDTOJulgado:27:situacaoProcessoBloco"/></text:p>
          </table:table-cell>
          <table:table-cell table:style-name="Tabela1.A1" office:value-type="string">
            <text:p text:style-name="P9"><text:bookmark text:name="dataTableDTOJulgado:27:dadosProcessoColumnBloco"/><text:bookmark text:name="dataTableDTOJulgado:27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7:procDivBloco:placar">
              <text:p text:style-name="P6"><draw:frame draw:style-name="fr1" draw:name="dataTableDTOJulgado:27:procDivBloco:placarSessao" text:anchor-type="paragraph" svg:width="6.853cm" draw:z-index="27"><draw:text-box fo:min-height="0.041cm"><table:table table:name="Tabela56" table:style-name="Tabela56"><table:table-column table:style-name="Tabela56.A"/><table:table-row><table:table-cell table:style-name="Tabela56.A1" office:value-type="string"><table:table table:name="Tabela57" table:style-name="Tabela57"><table:table-column table:style-name="Tabela57.A"/><table:table-column table:style-name="Tabela57.B"/><table:table-header-rows><table:table-row><table:table-cell table:style-name="Tabela57.A1" office:value-type="string"><text:p text:style-name="P19">ABELARDO PAULO DA MATTA NETO</text:p></table:table-cell><table:table-cell table:style-name="Tabela57.A1" office:value-type="string"><text:p text:style-name="P18">5</text:p></table:table-cell></table:table-row></table:table-header-rows><table:table-row><table:table-cell table:style-name="Tabela57.A1" office:value-type="string"><text:section text:style-name="Sect1" text:name="dataTableDTOJulgado:27:procDivBloco:j_id541:0:divPlacarOutrosOJ"><text:p text:style-name="P6"/></text:section><text:section text:style-name="Sect1" text:name="dataTableDTOJulgado:27:procDivBloco:j_id541:0:divPlacarOJNaoProferidos"><text:p text:style-name="P11">Não proferid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41:1:divPlacarOutrosOJ"><text:p text:style-name="P6"/></text:section><text:section text:style-name="Sect1" text:name="dataTableDTOJulgado:27:procDivBloco:j_id541:1:divPlacarOJImpedidos"><text:p text:style-name="P11">Impedidos ou suspeit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41:2:divPlacarOutrosOJ"><text:p text:style-name="P6"/></text:section></table:table-cell><table:table-cell table:style-name="Tabela5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27:procDivBloco:j_id569"/></text:p>
            <text:p text:style-name="P21"><text:bookmark text:name="dataTableDTOJulgado:27:procDivBloco:j_id5691"/><text:a xlink:type="simple" xlink:href="https://pje2g.tjba.jus.br/pje/Painel/SecretarioSessao/sessaoAbertaContinuacaoPopUp.seam?idSessao=2867#" office:name="dataTableDTOJulgado:27:procDivBloco:j_id569" text:style-name="Internet_20_link" text:visited-style-name="Visited_20_Internet_20_Link"><text:span text:style-name="T6">0504630-84.2017.8.05.0146 - Conhecido e não provido</text:span></text:a></text:p>
            <text:p text:style-name="P7"><text:span text:style-name="T8">CLASSE - APELAÇÃO CRIMINAL (417)</text:span><text:line-break/><text:span text:style-name="T8">Ministério Público do Estado da Bahia e outros X Jackson Júlio de Souza</text:span><text:line-break/><text:span text:style-name="T8">Autuado em: 23/10/2020</text:span></text:p>
            <text:section text:style-name="Sect2" text:name="dataTableDTOJulgado:27:procDivBloco:j_id580">
              <text:p text:style-name="P14"/>
              <text:section text:style-name="Sect3" text:name="dataTableDTOJulgado:27:procDivBloco:j_id580_header">
                <text:p text:style-name="P15"/>
                <text:section text:style-name="Sect1" text:name="dataTableDTOJulgado:27:procDivBloco:j_id580_switch_off">
                  <text:p text:style-name="P16">»</text:p>
                </text:section>
                <text:p text:style-name="P17">Proclamação do julgamento <text:bookmark text:name="dataTableDTOJulgado:28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29<text:bookmark text:name="dataTableDTOJulgado:28:situacaoProcessoBloco"/></text:p>
          </table:table-cell>
          <table:table-cell table:style-name="Tabela1.A1" office:value-type="string">
            <text:p text:style-name="P9"><text:bookmark text:name="dataTableDTOJulgado:28:dadosProcessoColumnBloco"/><text:bookmark text:name="dataTableDTOJulgado:28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8:procDivBloco:placar">
              <text:p text:style-name="P6"><draw:frame draw:style-name="fr1" draw:name="dataTableDTOJulgado:28:procDivBloco:placarSessao" text:anchor-type="paragraph" svg:width="6.853cm" draw:z-index="28"><draw:text-box fo:min-height="0.041cm"><table:table table:name="Tabela58" table:style-name="Tabela58"><table:table-column table:style-name="Tabela58.A"/><table:table-row><table:table-cell table:style-name="Tabela58.A1" office:value-type="string"><table:table table:name="Tabela59" table:style-name="Tabela59"><table:table-column table:style-name="Tabela59.A"/><table:table-column table:style-name="Tabela59.B"/><table:table-header-rows><table:table-row><table:table-cell table:style-name="Tabela59.A1" office:value-type="string"><text:p text:style-name="P19">ABELARDO PAULO DA MATTA NETO</text:p></table:table-cell><table:table-cell table:style-name="Tabela59.A1" office:value-type="string"><text:p text:style-name="P18">5</text:p></table:table-cell></table:table-row></table:table-header-rows><table:table-row><table:table-cell table:style-name="Tabela59.A1" office:value-type="string"><text:section text:style-name="Sect1" text:name="dataTableDTOJulgado:28:procDivBloco:j_id541:0:divPlacarOutrosOJ"><text:p text:style-name="P6"/></text:section><text:section text:style-name="Sect1" text:name="dataTableDTOJulgado:28:procDivBloco:j_id541:0:divPlacarOJNaoProferidos"><text:p text:style-name="P11">Não proferidos</text:p></text:section></table:table-cell><table:table-cell table:style-name="Tabela59.A1" office:value-type="string"><text:p text:style-name="Table_20_Contents">0</text:p></table:table-cell></table:table-row><table:table-row><table:table-cell table:style-name="Tabela59.A1" office:value-type="string"><text:section text:style-name="Sect1" text:name="dataTableDTOJulgado:28:procDivBloco:j_id541:1:divPlacarOutrosOJ"><text:p text:style-name="P6"/></text:section><text:section text:style-name="Sect1" text:name="dataTableDTOJulgado:28:procDivBloco:j_id541:1:divPlacarOJImpedidos"><text:p text:style-name="P11">Impedidos ou suspeitos</text:p></text:section></table:table-cell><table:table-cell table:style-name="Tabela59.A1" office:value-type="string"><text:p text:style-name="Table_20_Contents">0</text:p></table:table-cell></table:table-row><table:table-row><table:table-cell table:style-name="Tabela59.A1" office:value-type="string"><text:section text:style-name="Sect1" text:name="dataTableDTOJulgado:28:procDivBloco:j_id541:2:divPlacarOutrosOJ"><text:p text:style-name="P6"/></text:section></table:table-cell><table:table-cell table:style-name="Tabela5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28:procDivBloco:j_id569"/></text:p>
            <text:p text:style-name="P21"><text:bookmark text:name="dataTableDTOJulgado:28:procDivBloco:j_id5691"/><text:a xlink:type="simple" xlink:href="https://pje2g.tjba.jus.br/pje/Painel/SecretarioSessao/sessaoAbertaContinuacaoPopUp.seam?idSessao=2867#" office:name="dataTableDTOJulgado:28:procDivBloco:j_id569" text:style-name="Internet_20_link" text:visited-style-name="Visited_20_Internet_20_Link"><text:span text:style-name="T6">8035580-08.2021.8.05.0000 - Rejeitado</text:span></text:a></text:p>
            <text:p text:style-name="P7"><text:span text:style-name="T8">CLASSE - EMBARGOS DE DECLARAÇÃO CÍVEL (1689)</text:span><text:line-break/><text:span text:style-name="T8">DEFENSORIA PUBLICA DO ESTADO DA BAHIA e outros X EXMO JUIZ DE DIREITO DA 1ª VARA CRIMINAL DE SANTO ANTONIO DE JESUS</text:span><text:line-break/><text:span text:style-name="T8">Autuado em: 13/12/2021</text:span></text:p>
            <text:section text:style-name="Sect2" text:name="dataTableDTOJulgado:28:procDivBloco:j_id580">
              <text:p text:style-name="P14"/>
              <text:section text:style-name="Sect3" text:name="dataTableDTOJulgado:28:procDivBloco:j_id580_header">
                <text:p text:style-name="P15"/>
                <text:section text:style-name="Sect1" text:name="dataTableDTOJulgado:28:procDivBloco:j_id580_switch_off">
                  <text:p text:style-name="P16">»</text:p>
                </text:section>
                <text:p text:style-name="P17">Proclamação do julgamento <text:bookmark text:name="dataTableDTOJulgado:29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p text:style-name="P20">30<text:bookmark text:name="dataTableDTOJulgado:29:situacaoProcessoBloco"/></text:p>
          </table:table-cell>
          <table:table-cell table:style-name="Tabela1.A1" office:value-type="string">
            <text:p text:style-name="P9"><text:bookmark text:name="dataTableDTOJulgado:29:dadosProcessoColumnBloco"/><text:bookmark text:name="dataTableDTOJulgado:29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29:procDivBloco:placar">
              <text:p text:style-name="P6"><draw:frame draw:style-name="fr1" draw:name="dataTableDTOJulgado:29:procDivBloco:placarSessao" text:anchor-type="paragraph" svg:width="6.853cm" draw:z-index="29"><draw:text-box fo:min-height="0.041cm"><table:table table:name="Tabela60" table:style-name="Tabela60"><table:table-column table:style-name="Tabela60.A"/><table:table-row><table:table-cell table:style-name="Tabela60.A1" office:value-type="string"><table:table table:name="Tabela61" table:style-name="Tabela61"><table:table-column table:style-name="Tabela61.A"/><table:table-column table:style-name="Tabela61.B"/><table:table-header-rows><table:table-row><table:table-cell table:style-name="Tabela61.A1" office:value-type="string"><text:p text:style-name="P19">ABELARDO PAULO DA MATTA NETO</text:p></table:table-cell><table:table-cell table:style-name="Tabela61.A1" office:value-type="string"><text:p text:style-name="P18">5</text:p></table:table-cell></table:table-row></table:table-header-rows><table:table-row><table:table-cell table:style-name="Tabela61.A1" office:value-type="string"><text:section text:style-name="Sect1" text:name="dataTableDTOJulgado:29:procDivBloco:j_id541:0:divPlacarOutrosOJ"><text:p text:style-name="P6"/></text:section><text:section text:style-name="Sect1" text:name="dataTableDTOJulgado:29:procDivBloco:j_id541:0:divPlacarOJNaoProferidos"><text:p text:style-name="P11">Não proferid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41:1:divPlacarOutrosOJ"><text:p text:style-name="P6"/></text:section><text:section text:style-name="Sect1" text:name="dataTableDTOJulgado:29:procDivBloco:j_id541:1:divPlacarOJImpedidos"><text:p text:style-name="P11">Impedidos ou suspeit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41:2:divPlacarOutrosOJ"><text:p text:style-name="P6"/></text:section></table:table-cell><table:table-cell table:style-name="Tabela6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29:procDivBloco:j_id569"/></text:p>
            <text:p text:style-name="P21"><text:bookmark text:name="dataTableDTOJulgado:29:procDivBloco:j_id5691"/><text:a xlink:type="simple" xlink:href="https://pje2g.tjba.jus.br/pje/Painel/SecretarioSessao/sessaoAbertaContinuacaoPopUp.seam?idSessao=2867#" office:name="dataTableDTOJulgado:29:procDivBloco:j_id569" text:style-name="Internet_20_link" text:visited-style-name="Visited_20_Internet_20_Link"><text:span text:style-name="T6">8003719-67.2022.8.05.0000 - Denegado</text:span></text:a></text:p>
            <text:p text:style-name="P7"><text:span text:style-name="T8">CLASSE - HABEAS CORPUS CRIMINAL (307)</text:span><text:line-break/><text:span text:style-name="T8">ARTUR SANTOS DE CASTRO e outros X JUIZ DE DIREITO DA 2ª VARA DE TÓXICOS DA COMARCA DE SALVADOR</text:span><text:line-break/><text:span text:style-name="T8">Autuado em: 07/02/2022</text:span></text:p>
            <text:section text:style-name="Sect2" text:name="dataTableDTOJulgado:29:procDivBloco:j_id580">
              <text:p text:style-name="P14"/>
              <text:section text:style-name="Sect3" text:name="dataTableDTOJulgado:29:procDivBloco:j_id580_header">
                <text:p text:style-name="P15"/>
                <text:section text:style-name="Sect1" text:name="dataTableDTOJulgado:29:procDivBloco:j_id580_switch_off">
                  <text:p text:style-name="P16">»</text:p>
                </text:section>
                <text:p text:style-name="P17">Proclamação do julgamento <text:bookmark text:name="dataTableDTOJulgado:30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31<text:bookmark text:name="dataTableDTOJulgado:30:situacaoProcessoBloco"/></text:p>
          </table:table-cell>
          <table:table-cell table:style-name="Tabela1.A1" office:value-type="string">
            <text:p text:style-name="P10"><text:bookmark text:name="dataTableDTOJulgado:30:botaoAtualizarFormBloco:j_id484"/> <text:bookmark text:name="dataTableDTOJulgado:30:dadosProcessoColumnBloco"/><text:bookmark text:name="dataTableDTOJulgado:30:botaoAtualizarFormBloco:j_id500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30:procDivBloco:placar">
              <text:p text:style-name="P6"><draw:frame draw:style-name="fr1" draw:name="dataTableDTOJulgado:30:procDivBloco:placarSessao" text:anchor-type="paragraph" svg:width="5.477cm" draw:z-index="30"><draw:text-box fo:min-height="0.041cm"><table:table table:name="Tabela62" table:style-name="Tabela62"><table:table-column table:style-name="Tabela62.A"/><table:table-row><table:table-cell table:style-name="Tabela62.A1" office:value-type="string"><table:table table:name="Tabela63" table:style-name="Tabela63"><table:table-column table:style-name="Tabela63.A"/><table:table-column table:style-name="Tabela63.B"/><table:table-header-rows><table:table-row><table:table-cell table:style-name="Tabela63.A1" office:value-type="string"><text:p text:style-name="P19">SORAYA MORADILLO PINTO</text:p></table:table-cell><table:table-cell table:style-name="Tabela63.A1" office:value-type="string"><text:p text:style-name="P18">5</text:p></table:table-cell></table:table-row></table:table-header-rows><table:table-row><table:table-cell table:style-name="Tabela63.A1" office:value-type="string"><text:section text:style-name="Sect1" text:name="dataTableDTOJulgado:30:procDivBloco:j_id541:0:divPlacarOutrosOJ"><text:p text:style-name="P6"/></text:section><text:section text:style-name="Sect1" text:name="dataTableDTOJulgado:30:procDivBloco:j_id541:0:divPlacarOJNaoProferidos"><text:p text:style-name="P11">Não proferid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41:1:divPlacarOutrosOJ"><text:p text:style-name="P6"/></text:section><text:section text:style-name="Sect1" text:name="dataTableDTOJulgado:30:procDivBloco:j_id541:1:divPlacarOJImpedidos"><text:p text:style-name="P11">Impedidos ou suspeit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41:2:divPlacarOutrosOJ"><text:p text:style-name="P6"/></text:section></table:table-cell><table:table-cell table:style-name="Tabela6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30:procDivBloco:j_id569"/></text:p>
            <text:p text:style-name="P21"><text:bookmark text:name="dataTableDTOJulgado:30:procDivBloco:j_id5691"/><text:a xlink:type="simple" xlink:href="https://pje2g.tjba.jus.br/pje/Painel/SecretarioSessao/sessaoAbertaContinuacaoPopUp.seam?idSessao=2867#" office:name="dataTableDTOJulgado:30:procDivBloco:j_id569" text:style-name="Internet_20_link" text:visited-style-name="Visited_20_Internet_20_Link"><text:span text:style-name="T6">8003850-42.2022.8.05.0000 - Denegado</text:span></text:a></text:p>
            <text:p text:style-name="P7"><text:span text:style-name="T8">CLASSE - HABEAS CORPUS CRIMINAL (307)</text:span><text:line-break/><text:span text:style-name="T8">ARLES SANTOS DE QUEIROZ e outros X JUIZ DE DIREITO DE SANTA TERESINHA, VARA CRIMINAL</text:span><text:line-break/><text:span text:style-name="T8">Autuado em: 07/02/2022</text:span></text:p>
            <text:section text:style-name="Sect2" text:name="dataTableDTOJulgado:30:procDivBloco:j_id580">
              <text:p text:style-name="P14"/>
              <text:section text:style-name="Sect3" text:name="dataTableDTOJulgado:30:procDivBloco:j_id580_header">
                <text:p text:style-name="P15"/>
                <text:section text:style-name="Sect1" text:name="dataTableDTOJulgado:30:procDivBloco:j_id580_switch_off">
                  <text:p text:style-name="P16">»</text:p>
                </text:section>
                <text:p text:style-name="P17">Proclamação do julgamento <text:bookmark text:name="dataTableDTOJulgado:31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32<text:bookmark text:name="dataTableDTOJulgado:31:situacaoProcessoBloco"/></text:p>
          </table:table-cell>
          <table:table-cell table:style-name="Tabela1.A1" office:value-type="string">
            <text:p text:style-name="P9"><text:bookmark text:name="dataTableDTOJulgado:31:dadosProcessoColumnBloco"/><text:bookmark text:name="dataTableDTOJulgado:31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31:procDivBloco:placar">
              <text:p text:style-name="P6"><draw:frame draw:style-name="fr1" draw:name="dataTableDTOJulgado:31:procDivBloco:placarSessao" text:anchor-type="paragraph" svg:width="5.927cm" draw:z-index="31"><draw:text-box fo:min-height="0.041cm"><table:table table:name="Tabela64" table:style-name="Tabela64"><table:table-column table:style-name="Tabela64.A"/><table:table-row><table:table-cell table:style-name="Tabela64.A1" office:value-type="string"><table:table table:name="Tabela65" table:style-name="Tabela65"><table:table-column table:style-name="Tabela65.A"/><table:table-column table:style-name="Tabela65.B"/><table:table-header-rows><table:table-row><table:table-cell table:style-name="Tabela65.A1" office:value-type="string"><text:p text:style-name="P19">BALTAZAR MIRANDA SARAIVA</text:p></table:table-cell><table:table-cell table:style-name="Tabela65.A1" office:value-type="string"><text:p text:style-name="P18">5</text:p></table:table-cell></table:table-row></table:table-header-rows><table:table-row><table:table-cell table:style-name="Tabela65.A1" office:value-type="string"><text:section text:style-name="Sect1" text:name="dataTableDTOJulgado:31:procDivBloco:j_id541:0:divPlacarOutrosOJ"><text:p text:style-name="P6"/></text:section><text:section text:style-name="Sect1" text:name="dataTableDTOJulgado:31:procDivBloco:j_id541:0:divPlacarOJNaoProferidos"><text:p text:style-name="P11">Não proferid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41:1:divPlacarOutrosOJ"><text:p text:style-name="P6"/></text:section><text:section text:style-name="Sect1" text:name="dataTableDTOJulgado:31:procDivBloco:j_id541:1:divPlacarOJImpedidos"><text:p text:style-name="P11">Impedidos ou suspeit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41:2:divPlacarOutrosOJ"><text:p text:style-name="P6"/></text:section></table:table-cell><table:table-cell table:style-name="Tabela6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31:procDivBloco:j_id569"/></text:p>
            <text:p text:style-name="P21"><text:bookmark text:name="dataTableDTOJulgado:31:procDivBloco:j_id5691"/><text:a xlink:type="simple" xlink:href="https://pje2g.tjba.jus.br/pje/Painel/SecretarioSessao/sessaoAbertaContinuacaoPopUp.seam?idSessao=2867#" office:name="dataTableDTOJulgado:31:procDivBloco:j_id569" text:style-name="Internet_20_link" text:visited-style-name="Visited_20_Internet_20_Link"><text:span text:style-name="T6">8006801-09.2022.8.05.0000 - Concedido</text:span></text:a></text:p>
            <text:p text:style-name="P7"><text:span text:style-name="T8">CLASSE - HABEAS CORPUS CRIMINAL (307)</text:span><text:line-break/><text:span text:style-name="T8">RAMON ROMANY MORADILLO PINTO e outros X JUIZ DE DIREITO DA VARA CRIMINAL DA COMARCA DE AMÉLIA RODRIGUES - BA</text:span><text:line-break/><text:span text:style-name="T8">Autuado em: 26/02/2022</text:span></text:p>
            <text:section text:style-name="Sect2" text:name="dataTableDTOJulgado:31:procDivBloco:j_id580">
              <text:p text:style-name="P14"/>
              <text:section text:style-name="Sect3" text:name="dataTableDTOJulgado:31:procDivBloco:j_id580_header">
                <text:p text:style-name="P15"/>
                <text:section text:style-name="Sect1" text:name="dataTableDTOJulgado:31:procDivBloco:j_id580_switch_off">
                  <text:p text:style-name="P16">»</text:p>
                </text:section>
                <text:p text:style-name="P17">Proclamação do julgamento <text:bookmark text:name="dataTableDTOJulgado:32:j_id478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p text:style-name="P20">33<text:bookmark text:name="dataTableDTOJulgado:32:situacaoProcessoBloco"/></text:p>
          </table:table-cell>
          <table:table-cell table:style-name="Tabela1.A1" office:value-type="string">
            <text:p text:style-name="P9"><text:bookmark text:name="dataTableDTOJulgado:32:dadosProcessoColumnBloco"/><text:bookmark text:name="dataTableDTOJulgado:32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32:procDivBloco:placar">
              <text:p text:style-name="P6"><draw:frame draw:style-name="fr1" draw:name="dataTableDTOJulgado:32:procDivBloco:placarSessao" text:anchor-type="paragraph" svg:width="7.699cm" draw:z-index="32"><draw:text-box fo:min-height="0.041cm"><table:table table:name="Tabela66" table:style-name="Tabela66"><table:table-column table:style-name="Tabela66.A"/><table:table-row><table:table-cell table:style-name="Tabela66.A1" office:value-type="string"><table:table table:name="Tabela67" table:style-name="Tabela67"><table:table-column table:style-name="Tabela67.A"/><table:table-column table:style-name="Tabela67.B"/><table:table-header-rows><table:table-row><table:table-cell table:style-name="Tabela67.A1" office:value-type="string"><text:p text:style-name="P19">RITA DE CASSIA MACHADO MAGALHAES</text:p></table:table-cell><table:table-cell table:style-name="Tabela67.A1" office:value-type="string"><text:p text:style-name="P18">5</text:p></table:table-cell></table:table-row></table:table-header-rows><table:table-row><table:table-cell table:style-name="Tabela67.A1" office:value-type="string"><text:section text:style-name="Sect1" text:name="dataTableDTOJulgado:32:procDivBloco:j_id541:0:divPlacarOutrosOJ"><text:p text:style-name="P6"/></text:section><text:section text:style-name="Sect1" text:name="dataTableDTOJulgado:32:procDivBloco:j_id541:0:divPlacarOJNaoProferidos"><text:p text:style-name="P11">Não proferid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41:1:divPlacarOutrosOJ"><text:p text:style-name="P6"/></text:section><text:section text:style-name="Sect1" text:name="dataTableDTOJulgado:32:procDivBloco:j_id541:1:divPlacarOJImpedidos"><text:p text:style-name="P11">Impedidos ou suspeit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41:2:divPlacarOutrosOJ"><text:p text:style-name="P6"/></text:section></table:table-cell><table:table-cell table:style-name="Tabela6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32:procDivBloco:j_id569"/></text:p>
            <text:p text:style-name="P21"><text:bookmark text:name="dataTableDTOJulgado:32:procDivBloco:j_id5691"/><text:a xlink:type="simple" xlink:href="https://pje2g.tjba.jus.br/pje/Painel/SecretarioSessao/sessaoAbertaContinuacaoPopUp.seam?idSessao=2867#" office:name="dataTableDTOJulgado:32:procDivBloco:j_id569" text:style-name="Internet_20_link" text:visited-style-name="Visited_20_Internet_20_Link"><text:span text:style-name="T6">0504893-27.2021.8.05.0001 - Conhecido e não provido</text:span></text:a></text:p>
            <text:p text:style-name="P7"><text:span text:style-name="T8">CLASSE - RECURSO EM SENTIDO ESTRITO (426)</text:span><text:line-break/><text:span text:style-name="T8">Ministério Público do Estado da Bahia e outros X Yure Silva Ramos</text:span><text:line-break/><text:span text:style-name="T8">Autuado em: 20/08/2021</text:span></text:p>
            <text:section text:style-name="Sect2" text:name="dataTableDTOJulgado:32:procDivBloco:j_id580">
              <text:p text:style-name="P14"/>
              <text:section text:style-name="Sect3" text:name="dataTableDTOJulgado:32:procDivBloco:j_id580_header">
                <text:p text:style-name="P15"/>
                <text:section text:style-name="Sect1" text:name="dataTableDTOJulgado:32:procDivBloco:j_id580_switch_off">
                  <text:p text:style-name="P16">»</text:p>
                </text:section>
                <text:p text:style-name="P17">Proclamação do julgamento <text:bookmark text:name="dataTableDTOJulgado:33:j_id478"/></text:p>
              </text:section>
            </text:section>
          </table:table-cell>
        </table:table-row>
        <table:table-row>
          <table:table-cell table:style-name="Tabela1.A1" office:value-type="string">
            <text:p text:style-name="P20">34<text:bookmark text:name="dataTableDTOJulgado:33:situacaoProcessoBloco"/></text:p>
          </table:table-cell>
          <table:table-cell table:style-name="Tabela1.A1" office:value-type="string">
            <text:p text:style-name="P9"><text:bookmark text:name="dataTableDTOJulgado:33:dadosProcessoColumnBloco"/><text:bookmark text:name="dataTableDTOJulgado:33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33:procDivBloco:placar">
              <text:p text:style-name="P6"><draw:frame draw:style-name="fr1" draw:name="dataTableDTOJulgado:33:procDivBloco:placarSessao" text:anchor-type="paragraph" svg:width="7.699cm" draw:z-index="33"><draw:text-box fo:min-height="0.041cm"><table:table table:name="Tabela68" table:style-name="Tabela68"><table:table-column table:style-name="Tabela68.A"/><table:table-row><table:table-cell table:style-name="Tabela68.A1" office:value-type="string"><table:table table:name="Tabela69" table:style-name="Tabela69"><table:table-column table:style-name="Tabela69.A"/><table:table-column table:style-name="Tabela69.B"/><table:table-header-rows><table:table-row><table:table-cell table:style-name="Tabela69.A1" office:value-type="string"><text:p text:style-name="P19">RITA DE CASSIA MACHADO MAGALHAES</text:p></table:table-cell><table:table-cell table:style-name="Tabela69.A1" office:value-type="string"><text:p text:style-name="P18">5</text:p></table:table-cell></table:table-row></table:table-header-rows><table:table-row><table:table-cell table:style-name="Tabela69.A1" office:value-type="string"><text:section text:style-name="Sect1" text:name="dataTableDTOJulgado:33:procDivBloco:j_id541:0:divPlacarOutrosOJ"><text:p text:style-name="P6"/></text:section><text:section text:style-name="Sect1" text:name="dataTableDTOJulgado:33:procDivBloco:j_id541:0:divPlacarOJNaoProferidos"><text:p text:style-name="P11">Não proferid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41:1:divPlacarOutrosOJ"><text:p text:style-name="P6"/></text:section><text:section text:style-name="Sect1" text:name="dataTableDTOJulgado:33:procDivBloco:j_id541:1:divPlacarOJImpedidos"><text:p text:style-name="P11">Impedidos ou suspeit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41:2:divPlacarOutrosOJ"><text:p text:style-name="P6"/></text:section></table:table-cell><table:table-cell table:style-name="Tabela6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33:procDivBloco:j_id569"/></text:p>
            <text:p text:style-name="P21"><text:bookmark text:name="dataTableDTOJulgado:33:procDivBloco:j_id5691"/><text:a xlink:type="simple" xlink:href="https://pje2g.tjba.jus.br/pje/Painel/SecretarioSessao/sessaoAbertaContinuacaoPopUp.seam?idSessao=2867#" office:name="dataTableDTOJulgado:33:procDivBloco:j_id569" text:style-name="Internet_20_link" text:visited-style-name="Visited_20_Internet_20_Link"><text:span text:style-name="T6">0700107-08.2021.8.05.0113 - Conhecido e provido</text:span></text:a></text:p>
            <text:p text:style-name="P7"><text:span text:style-name="T8">CLASSE - RECURSO EM SENTIDO ESTRITO (426)</text:span><text:line-break/><text:span text:style-name="T8">Ministério Público do Estado da Bahia e outros X Gabriel de Souza Peixoto</text:span><text:line-break/><text:span text:style-name="T8">Autuado em: 10/09/2021</text:span></text:p>
            <text:section text:style-name="Sect2" text:name="dataTableDTOJulgado:33:procDivBloco:j_id580">
              <text:p text:style-name="P14"/>
              <text:section text:style-name="Sect3" text:name="dataTableDTOJulgado:33:procDivBloco:j_id580_header">
                <text:p text:style-name="P15"/>
                <text:section text:style-name="Sect1" text:name="dataTableDTOJulgado:33:procDivBloco:j_id580_switch_off">
                  <text:p text:style-name="P16">»</text:p>
                </text:section>
                <text:p text:style-name="P17">Proclamação do julgamento <text:bookmark text:name="dataTableDTOJulgado:34:j_id478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p text:style-name="P20">35<text:bookmark text:name="dataTableDTOJulgado:34:situacaoProcessoBloco"/></text:p>
          </table:table-cell>
          <table:table-cell table:style-name="Tabela1.A1" office:value-type="string">
            <text:p text:style-name="P9"><text:bookmark text:name="dataTableDTOJulgado:34:dadosProcessoColumnBloco"/><text:bookmark text:name="dataTableDTOJulgado:34:botaoAtualizarFormBloco:j_id484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34:procDivBloco:placar">
              <text:p text:style-name="P6"><draw:frame draw:style-name="fr1" draw:name="dataTableDTOJulgado:34:procDivBloco:placarSessao" text:anchor-type="paragraph" svg:width="5.477cm" draw:z-index="34"><draw:text-box fo:min-height="0.041cm"><table:table table:name="Tabela70" table:style-name="Tabela70"><table:table-column table:style-name="Tabela70.A"/><table:table-row><table:table-cell table:style-name="Tabela70.A1" office:value-type="string"><table:table table:name="Tabela71" table:style-name="Tabela71"><table:table-column table:style-name="Tabela71.A"/><table:table-column table:style-name="Tabela71.B"/><table:table-header-rows><table:table-row><table:table-cell table:style-name="Tabela71.A1" office:value-type="string"><text:p text:style-name="P19">SORAYA MORADILLO PINTO</text:p></table:table-cell><table:table-cell table:style-name="Tabela71.A1" office:value-type="string"><text:p text:style-name="P18">5</text:p></table:table-cell></table:table-row></table:table-header-rows><table:table-row><table:table-cell table:style-name="Tabela71.A1" office:value-type="string"><text:section text:style-name="Sect1" text:name="dataTableDTOJulgado:34:procDivBloco:j_id541:0:divPlacarOutrosOJ"><text:p text:style-name="P6"/></text:section><text:section text:style-name="Sect1" text:name="dataTableDTOJulgado:34:procDivBloco:j_id541:0:divPlacarOJNaoProferidos"><text:p text:style-name="P11">Não proferid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41:1:divPlacarOutrosOJ"><text:p text:style-name="P6"/></text:section><text:section text:style-name="Sect1" text:name="dataTableDTOJulgado:34:procDivBloco:j_id541:1:divPlacarOJImpedidos"><text:p text:style-name="P11">Impedidos ou suspeit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41:2:divPlacarOutrosOJ"><text:p text:style-name="P6"/></text:section></table:table-cell><table:table-cell table:style-name="Tabela7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34:procDivBloco:j_id569"/></text:p>
            <text:p text:style-name="P21"><text:bookmark text:name="dataTableDTOJulgado:34:procDivBloco:j_id5691"/><text:a xlink:type="simple" xlink:href="https://pje2g.tjba.jus.br/pje/Painel/SecretarioSessao/sessaoAbertaContinuacaoPopUp.seam?idSessao=2867#" office:name="dataTableDTOJulgado:34:procDivBloco:j_id569" text:style-name="Internet_20_link" text:visited-style-name="Visited_20_Internet_20_Link"><text:span text:style-name="T6">8000469-62.2020.8.05.0043 - Conhecido e não provido</text:span></text:a></text:p>
            <text:p text:style-name="P7"><text:span text:style-name="T8">CLASSE - APELAÇÃO CRIMINAL (417)</text:span><text:line-break/><text:span text:style-name="T8">ENZO TIAGO RABELO FEITOSA X MINISTERIO PUBLICO DO ESTADO DA BAHIA</text:span><text:line-break/><text:span text:style-name="T8">Autuado em: 07/02/2022</text:span></text:p>
            <text:section text:style-name="Sect2" text:name="dataTableDTOJulgado:34:procDivBloco:j_id580">
              <text:p text:style-name="P14"/>
              <text:section text:style-name="Sect3" text:name="dataTableDTOJulgado:34:procDivBloco:j_id580_header">
                <text:p text:style-name="P15"/>
                <text:section text:style-name="Sect1" text:name="dataTableDTOJulgado:34:procDivBloco:j_id580_switch_off">
                  <text:p text:style-name="P16">»</text:p>
                </text:section>
                <text:p text:style-name="P17">Proclamação do julgamento <text:bookmark text:name="dataTableDTOJulgado:35:j_id478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p text:style-name="P20">36<text:bookmark text:name="dataTableDTOJulgado:35:situacaoProcessoBloco"/></text:p>
          </table:table-cell>
          <table:table-cell table:style-name="Tabela1.A1" office:value-type="string">
            <text:p text:style-name="P10"><text:bookmark text:name="dataTableDTOJulgado:35:botaoAtualizarFormBloco:j_id484"/> <text:bookmark text:name="dataTableDTOJulgado:35:dadosProcessoColumnBloco"/><text:bookmark text:name="dataTableDTOJulgado:35:botaoAtualizarFormBloco:j_id496"/></text:p>
          </table:table-cell>
          <table:table-cell table:style-name="Tabela1.A1" office:value-type="string">
            <text:p text:style-name="P8">Dados atualizados em: 17:09:18</text:p>
            <text:section text:style-name="Sect1" text:name="dataTableDTOJulgado:35:procDivBloco:placar">
              <text:p text:style-name="P6"><draw:frame draw:style-name="fr1" draw:name="dataTableDTOJulgado:35:procDivBloco:placarSessao" text:anchor-type="paragraph" svg:width="6.641cm" draw:z-index="35"><draw:text-box fo:min-height="0.041cm"><table:table table:name="Tabela72" table:style-name="Tabela72"><table:table-column table:style-name="Tabela72.A"/><table:table-row><table:table-cell table:style-name="Tabela72.A1" office:value-type="string"><table:table table:name="Tabela73" table:style-name="Tabela73"><table:table-column table:style-name="Tabela73.A"/><table:table-column table:style-name="Tabela73.B"/><table:table-header-rows><table:table-row><table:table-cell table:style-name="Tabela73.A1" office:value-type="string"><text:p text:style-name="P19">PEDRO AUGUSTO COSTA GUERRA</text:p></table:table-cell><table:table-cell table:style-name="Tabela73.A1" office:value-type="string"><text:p text:style-name="P18">5</text:p></table:table-cell></table:table-row></table:table-header-rows><table:table-row><table:table-cell table:style-name="Tabela73.A1" office:value-type="string"><text:section text:style-name="Sect1" text:name="dataTableDTOJulgado:35:procDivBloco:j_id541:0:divPlacarOutrosOJ"><text:p text:style-name="P6"/></text:section><text:section text:style-name="Sect1" text:name="dataTableDTOJulgado:35:procDivBloco:j_id541:0:divPlacarOJNaoProferidos"><text:p text:style-name="P11">Não proferid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41:1:divPlacarOutrosOJ"><text:p text:style-name="P6"/></text:section><text:section text:style-name="Sect1" text:name="dataTableDTOJulgado:35:procDivBloco:j_id541:1:divPlacarOJImpedidos"><text:p text:style-name="P11">Impedidos ou suspeit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41:2:divPlacarOutrosOJ"><text:p text:style-name="P6"/></text:section></table:table-cell><table:table-cell table:style-name="Tabela7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35:procDivBloco:j_id569"/></text:p>
            <text:p text:style-name="P21"><text:bookmark text:name="dataTableDTOJulgado:35:procDivBloco:j_id5691"/><text:a xlink:type="simple" xlink:href="https://pje2g.tjba.jus.br/pje/Painel/SecretarioSessao/sessaoAbertaContinuacaoPopUp.seam?idSessao=2867#" office:name="dataTableDTOJulgado:35:procDivBloco:j_id569" text:style-name="Internet_20_link" text:visited-style-name="Visited_20_Internet_20_Link"><text:span text:style-name="T6">0700397-50.2021.8.05.0201 - Conhecido e provido em parte</text:span></text:a></text:p>
            <text:p text:style-name="P12"><text:span text:style-name="T8">CLASSE - APELAÇÃO CRIMINAL (417)</text:span><text:line-break/><text:span text:style-name="T8">LEOMAR SANTOS SILVA BORGES X MINISTERIO PUBLICO DO ESTADO DA BAHIA</text:span><text:line-break/><text:span text:style-name="T8">Autuado em: 18/01/2022</text:span></text:p>
          </table:table-cell>
        </table:table-row>
      </table:table>
      <text:p text:style-name="P2"/>
      <text:p text:style-name="P2"><text:bookmark text:name="dataTableDTOJulgado1"/><text:bookmark text:name="dataTableDTOJulgado:tb1"/>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20"><text:bookmark text:name="dataTableDTOJulgado:36:j_id478"/>37<text:bookmark text:name="dataTableDTOJulgado:36:situacaoProcessoBloco"/></text:p>
          </table:table-cell>
          <table:table-cell table:style-name="Tabela74.A1" office:value-type="string">
            <text:p text:style-name="P9"><text:bookmark text:name="dataTableDTOJulgado:36:dadosProcessoColumnBloco"/><text:bookmark text:name="dataTableDTOJulgado:36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36:procDivBloco:placar">
              <text:p text:style-name="P6"><draw:frame draw:style-name="fr1" draw:name="dataTableDTOJulgado:36:procDivBloco:placarSessao" text:anchor-type="paragraph" svg:width="6.641cm" draw:z-index="36"><draw:text-box fo:min-height="0.041cm"><table:table table:name="Tabela75" table:style-name="Tabela75"><table:table-column table:style-name="Tabela75.A"/><table:table-row><table:table-cell table:style-name="Tabela75.A1" office:value-type="string"><table:table table:name="Tabela76" table:style-name="Tabela76"><table:table-column table:style-name="Tabela76.A"/><table:table-column table:style-name="Tabela76.B"/><table:table-header-rows><table:table-row><table:table-cell table:style-name="Tabela76.A1" office:value-type="string"><text:p text:style-name="P19">PEDRO AUGUSTO COSTA GUERRA</text:p></table:table-cell><table:table-cell table:style-name="Tabela76.A1" office:value-type="string"><text:p text:style-name="P18">5</text:p></table:table-cell></table:table-row></table:table-header-rows><table:table-row><table:table-cell table:style-name="Tabela76.A1" office:value-type="string"><text:section text:style-name="Sect1" text:name="dataTableDTOJulgado:36:procDivBloco:j_id541:0:divPlacarOutrosOJ"><text:p text:style-name="P6"/></text:section><text:section text:style-name="Sect1" text:name="dataTableDTOJulgado:36:procDivBloco:j_id541:0:divPlacarOJNaoProferidos"><text:p text:style-name="P11">Não proferidos</text:p></text:section></table:table-cell><table:table-cell table:style-name="Tabela76.A1" office:value-type="string"><text:p text:style-name="Table_20_Contents">0</text:p></table:table-cell></table:table-row><table:table-row><table:table-cell table:style-name="Tabela76.A1" office:value-type="string"><text:section text:style-name="Sect1" text:name="dataTableDTOJulgado:36:procDivBloco:j_id541:1:divPlacarOutrosOJ"><text:p text:style-name="P6"/></text:section><text:section text:style-name="Sect1" text:name="dataTableDTOJulgado:36:procDivBloco:j_id541:1:divPlacarOJImpedidos"><text:p text:style-name="P11">Impedidos ou suspeitos</text:p></text:section></table:table-cell><table:table-cell table:style-name="Tabela76.A1" office:value-type="string"><text:p text:style-name="Table_20_Contents">0</text:p></table:table-cell></table:table-row><table:table-row><table:table-cell table:style-name="Tabela76.A1" office:value-type="string"><text:section text:style-name="Sect1" text:name="dataTableDTOJulgado:36:procDivBloco:j_id541:2:divPlacarOutrosOJ"><text:p text:style-name="P6"/></text:section></table:table-cell><table:table-cell table:style-name="Tabela7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36:procDivBloco:j_id569"/></text:p>
            <text:p text:style-name="P21"><text:bookmark text:name="dataTableDTOJulgado:36:procDivBloco:j_id5691"/><text:a xlink:type="simple" xlink:href="https://pje2g.tjba.jus.br/pje/Painel/SecretarioSessao/sessaoAbertaContinuacaoPopUp.seam?idSessao=2867#" office:name="dataTableDTOJulgado:36:procDivBloco:j_id569" text:style-name="Internet_20_link" text:visited-style-name="Visited_20_Internet_20_Link"><text:span text:style-name="T6">0304178-59.2015.8.05.0039 - Conhecido e não provido</text:span></text:a></text:p>
            <text:p text:style-name="P7"><text:span text:style-name="T8">CLASSE - APELAÇÃO CRIMINAL (417)</text:span><text:line-break/><text:span text:style-name="T8">Thialy Santos Costa X Ministério Público do Estado da Bahia e outros</text:span><text:line-break/><text:span text:style-name="T8">Autuado em: 14/08/2020</text:span></text:p>
            <text:section text:style-name="Sect2" text:name="dataTableDTOJulgado:36:procDivBloco:j_id580">
              <text:p text:style-name="P14"/>
              <text:section text:style-name="Sect3" text:name="dataTableDTOJulgado:36:procDivBloco:j_id580_header">
                <text:p text:style-name="P15"/>
                <text:section text:style-name="Sect1" text:name="dataTableDTOJulgado:36:procDivBloco:j_id580_switch_off">
                  <text:p text:style-name="P16">»</text:p>
                </text:section>
                <text:p text:style-name="P17">Proclamação do julgamento <text:bookmark text:name="dataTableDTOJulgado:37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38<text:bookmark text:name="dataTableDTOJulgado:37:situacaoProcessoBloco"/></text:p>
          </table:table-cell>
          <table:table-cell table:style-name="Tabela74.A1" office:value-type="string">
            <text:p text:style-name="P9"><text:bookmark text:name="dataTableDTOJulgado:37:dadosProcessoColumnBloco"/><text:bookmark text:name="dataTableDTOJulgado:37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37:procDivBloco:placar">
              <text:p text:style-name="P6"><draw:frame draw:style-name="fr1" draw:name="dataTableDTOJulgado:37:procDivBloco:placarSessao" text:anchor-type="paragraph" svg:width="6.641cm" draw:z-index="37"><draw:text-box fo:min-height="0.041cm"><table:table table:name="Tabela77" table:style-name="Tabela77"><table:table-column table:style-name="Tabela77.A"/><table:table-row><table:table-cell table:style-name="Tabela77.A1" office:value-type="string"><table:table table:name="Tabela78" table:style-name="Tabela78"><table:table-column table:style-name="Tabela78.A"/><table:table-column table:style-name="Tabela78.B"/><table:table-header-rows><table:table-row><table:table-cell table:style-name="Tabela78.A1" office:value-type="string"><text:p text:style-name="P19">PEDRO AUGUSTO COSTA GUERRA</text:p></table:table-cell><table:table-cell table:style-name="Tabela78.A1" office:value-type="string"><text:p text:style-name="P18">5</text:p></table:table-cell></table:table-row></table:table-header-rows><table:table-row><table:table-cell table:style-name="Tabela78.A1" office:value-type="string"><text:section text:style-name="Sect1" text:name="dataTableDTOJulgado:37:procDivBloco:j_id541:0:divPlacarOutrosOJ"><text:p text:style-name="P6"/></text:section><text:section text:style-name="Sect1" text:name="dataTableDTOJulgado:37:procDivBloco:j_id541:0:divPlacarOJNaoProferidos"><text:p text:style-name="P11">Não proferidos</text:p></text:section></table:table-cell><table:table-cell table:style-name="Tabela78.A1" office:value-type="string"><text:p text:style-name="Table_20_Contents">0</text:p></table:table-cell></table:table-row><table:table-row><table:table-cell table:style-name="Tabela78.A1" office:value-type="string"><text:section text:style-name="Sect1" text:name="dataTableDTOJulgado:37:procDivBloco:j_id541:1:divPlacarOutrosOJ"><text:p text:style-name="P6"/></text:section><text:section text:style-name="Sect1" text:name="dataTableDTOJulgado:37:procDivBloco:j_id541:1:divPlacarOJImpedidos"><text:p text:style-name="P11">Impedidos ou suspeitos</text:p></text:section></table:table-cell><table:table-cell table:style-name="Tabela78.A1" office:value-type="string"><text:p text:style-name="Table_20_Contents">0</text:p></table:table-cell></table:table-row><table:table-row><table:table-cell table:style-name="Tabela78.A1" office:value-type="string"><text:section text:style-name="Sect1" text:name="dataTableDTOJulgado:37:procDivBloco:j_id541:2:divPlacarOutrosOJ"><text:p text:style-name="P6"/></text:section></table:table-cell><table:table-cell table:style-name="Tabela7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37:procDivBloco:j_id569"/></text:p>
            <text:p text:style-name="P21"><text:bookmark text:name="dataTableDTOJulgado:37:procDivBloco:j_id5691"/><text:a xlink:type="simple" xlink:href="https://pje2g.tjba.jus.br/pje/Painel/SecretarioSessao/sessaoAbertaContinuacaoPopUp.seam?idSessao=2867#" office:name="dataTableDTOJulgado:37:procDivBloco:j_id569" text:style-name="Internet_20_link" text:visited-style-name="Visited_20_Internet_20_Link"><text:span text:style-name="T6">0702263-14.2021.8.05.0001 - Conhecido e não provido</text:span></text:a></text:p>
            <text:p text:style-name="P7"><text:span text:style-name="T8">CLASSE - APELAÇÃO CRIMINAL (417)</text:span><text:line-break/><text:span text:style-name="T8">Luis Henrique Gonçalves Trindade X Ministério Público do Estado da Bahia e outros</text:span><text:line-break/><text:span text:style-name="T8">Autuado em: 06/10/2021</text:span></text:p>
            <text:section text:style-name="Sect2" text:name="dataTableDTOJulgado:37:procDivBloco:j_id580">
              <text:p text:style-name="P14"/>
              <text:section text:style-name="Sect3" text:name="dataTableDTOJulgado:37:procDivBloco:j_id580_header">
                <text:p text:style-name="P15"/>
                <text:section text:style-name="Sect1" text:name="dataTableDTOJulgado:37:procDivBloco:j_id580_switch_off">
                  <text:p text:style-name="P16">»</text:p>
                </text:section>
                <text:p text:style-name="P17">Proclamação do julgamento <text:bookmark text:name="dataTableDTOJulgado:38:j_id478"/></text:p>
              </text:section>
            </text:section>
          </table:table-cell>
        </table:table-row>
        <text:soft-page-break/>
        <table:table-row table:style-name="Tabela74.1">
          <table:table-cell table:style-name="Tabela74.A1" office:value-type="string">
            <text:p text:style-name="P20">39<text:bookmark text:name="dataTableDTOJulgado:38:situacaoProcessoBloco"/></text:p>
          </table:table-cell>
          <table:table-cell table:style-name="Tabela74.A1" office:value-type="string">
            <text:p text:style-name="P9"><text:bookmark text:name="dataTableDTOJulgado:38:dadosProcessoColumnBloco"/><text:bookmark text:name="dataTableDTOJulgado:38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38:procDivBloco:placar">
              <text:p text:style-name="P6"><draw:frame draw:style-name="fr1" draw:name="dataTableDTOJulgado:38:procDivBloco:placarSessao" text:anchor-type="paragraph" svg:width="6.641cm" draw:z-index="38"><draw:text-box fo:min-height="0.041cm"><table:table table:name="Tabela79" table:style-name="Tabela79"><table:table-column table:style-name="Tabela79.A"/><table:table-row><table:table-cell table:style-name="Tabela79.A1" office:value-type="string"><table:table table:name="Tabela80" table:style-name="Tabela80"><table:table-column table:style-name="Tabela80.A"/><table:table-column table:style-name="Tabela80.B"/><table:table-header-rows><table:table-row><table:table-cell table:style-name="Tabela80.A1" office:value-type="string"><text:p text:style-name="P19">PEDRO AUGUSTO COSTA GUERRA</text:p></table:table-cell><table:table-cell table:style-name="Tabela80.A1" office:value-type="string"><text:p text:style-name="P18">5</text:p></table:table-cell></table:table-row></table:table-header-rows><table:table-row><table:table-cell table:style-name="Tabela80.A1" office:value-type="string"><text:section text:style-name="Sect1" text:name="dataTableDTOJulgado:38:procDivBloco:j_id541:0:divPlacarOutrosOJ"><text:p text:style-name="P6"/></text:section><text:section text:style-name="Sect1" text:name="dataTableDTOJulgado:38:procDivBloco:j_id541:0:divPlacarOJNaoProferidos"><text:p text:style-name="P11">Não proferidos</text:p></text:section></table:table-cell><table:table-cell table:style-name="Tabela80.A1" office:value-type="string"><text:p text:style-name="Table_20_Contents">0</text:p></table:table-cell></table:table-row><table:table-row><table:table-cell table:style-name="Tabela80.A1" office:value-type="string"><text:section text:style-name="Sect1" text:name="dataTableDTOJulgado:38:procDivBloco:j_id541:1:divPlacarOutrosOJ"><text:p text:style-name="P6"/></text:section><text:section text:style-name="Sect1" text:name="dataTableDTOJulgado:38:procDivBloco:j_id541:1:divPlacarOJImpedidos"><text:p text:style-name="P11">Impedidos ou suspeitos</text:p></text:section></table:table-cell><table:table-cell table:style-name="Tabela80.A1" office:value-type="string"><text:p text:style-name="Table_20_Contents">0</text:p></table:table-cell></table:table-row><table:table-row><table:table-cell table:style-name="Tabela80.A1" office:value-type="string"><text:section text:style-name="Sect1" text:name="dataTableDTOJulgado:38:procDivBloco:j_id541:2:divPlacarOutrosOJ"><text:p text:style-name="P6"/></text:section></table:table-cell><table:table-cell table:style-name="Tabela8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38:procDivBloco:j_id569"/></text:p>
            <text:p text:style-name="P21"><text:bookmark text:name="dataTableDTOJulgado:38:procDivBloco:j_id5691"/><text:a xlink:type="simple" xlink:href="https://pje2g.tjba.jus.br/pje/Painel/SecretarioSessao/sessaoAbertaContinuacaoPopUp.seam?idSessao=2867#" office:name="dataTableDTOJulgado:38:procDivBloco:j_id569" text:style-name="Internet_20_link" text:visited-style-name="Visited_20_Internet_20_Link"><text:span text:style-name="T6">8006808-98.2022.8.05.0000 - Concedido</text:span></text:a></text:p>
            <text:p text:style-name="P7"><text:span text:style-name="T8">CLASSE - HABEAS CORPUS CRIMINAL (307)</text:span><text:line-break/><text:span text:style-name="T8">MATEUS SILVA SANTOS ANDRADE e outros X Juiz de Direito de Eunápolis, 2ª Vara Criminal</text:span><text:line-break/><text:span text:style-name="T8">Autuado em: 27/02/2022</text:span></text:p>
            <text:section text:style-name="Sect2" text:name="dataTableDTOJulgado:38:procDivBloco:j_id580">
              <text:p text:style-name="P14"/>
              <text:section text:style-name="Sect3" text:name="dataTableDTOJulgado:38:procDivBloco:j_id580_header">
                <text:p text:style-name="P15"/>
                <text:section text:style-name="Sect1" text:name="dataTableDTOJulgado:38:procDivBloco:j_id580_switch_off">
                  <text:p text:style-name="P16">»</text:p>
                </text:section>
                <text:p text:style-name="P17">Proclamação do julgamento <text:bookmark text:name="dataTableDTOJulgado:39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40<text:bookmark text:name="dataTableDTOJulgado:39:situacaoProcessoBloco"/></text:p>
          </table:table-cell>
          <table:table-cell table:style-name="Tabela74.A1" office:value-type="string">
            <text:p text:style-name="P10"><text:bookmark text:name="dataTableDTOJulgado:39:botaoAtualizarFormBloco:j_id484"/> <text:bookmark text:name="dataTableDTOJulgado:39:dadosProcessoColumnBloco"/><text:bookmark text:name="dataTableDTOJulgado:39:botaoAtualizarFormBloco:j_id500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39:procDivBloco:placar">
              <text:p text:style-name="P6"><draw:frame draw:style-name="fr1" draw:name="dataTableDTOJulgado:39:procDivBloco:placarSessao" text:anchor-type="paragraph" svg:width="5.927cm" draw:z-index="39"><draw:text-box fo:min-height="0.041cm"><table:table table:name="Tabela81" table:style-name="Tabela81"><table:table-column table:style-name="Tabela81.A"/><table:table-row><table:table-cell table:style-name="Tabela81.A1" office:value-type="string"><table:table table:name="Tabela82" table:style-name="Tabela82"><table:table-column table:style-name="Tabela82.A"/><table:table-column table:style-name="Tabela82.B"/><table:table-header-rows><table:table-row><table:table-cell table:style-name="Tabela82.A1" office:value-type="string"><text:p text:style-name="P19">BALTAZAR MIRANDA SARAIVA</text:p></table:table-cell><table:table-cell table:style-name="Tabela82.A1" office:value-type="string"><text:p text:style-name="P18">5</text:p></table:table-cell></table:table-row></table:table-header-rows><table:table-row><table:table-cell table:style-name="Tabela82.A1" office:value-type="string"><text:section text:style-name="Sect1" text:name="dataTableDTOJulgado:39:procDivBloco:j_id541:0:divPlacarOutrosOJ"><text:p text:style-name="P6"/></text:section><text:section text:style-name="Sect1" text:name="dataTableDTOJulgado:39:procDivBloco:j_id541:0:divPlacarOJNaoProferidos"><text:p text:style-name="P11">Não proferidos</text:p></text:section></table:table-cell><table:table-cell table:style-name="Tabela82.A1" office:value-type="string"><text:p text:style-name="Table_20_Contents">0</text:p></table:table-cell></table:table-row><table:table-row><table:table-cell table:style-name="Tabela82.A1" office:value-type="string"><text:section text:style-name="Sect1" text:name="dataTableDTOJulgado:39:procDivBloco:j_id541:1:divPlacarOutrosOJ"><text:p text:style-name="P6"/></text:section><text:section text:style-name="Sect1" text:name="dataTableDTOJulgado:39:procDivBloco:j_id541:1:divPlacarOJImpedidos"><text:p text:style-name="P11">Impedidos ou suspeitos</text:p></text:section></table:table-cell><table:table-cell table:style-name="Tabela82.A1" office:value-type="string"><text:p text:style-name="Table_20_Contents">0</text:p></table:table-cell></table:table-row><table:table-row><table:table-cell table:style-name="Tabela82.A1" office:value-type="string"><text:section text:style-name="Sect1" text:name="dataTableDTOJulgado:39:procDivBloco:j_id541:2:divPlacarOutrosOJ"><text:p text:style-name="P6"/></text:section></table:table-cell><table:table-cell table:style-name="Tabela8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39:procDivBloco:j_id569"/></text:p>
            <text:p text:style-name="P21"><text:bookmark text:name="dataTableDTOJulgado:39:procDivBloco:j_id5691"/><text:a xlink:type="simple" xlink:href="https://pje2g.tjba.jus.br/pje/Painel/SecretarioSessao/sessaoAbertaContinuacaoPopUp.seam?idSessao=2867#" office:name="dataTableDTOJulgado:39:procDivBloco:j_id569" text:style-name="Internet_20_link" text:visited-style-name="Visited_20_Internet_20_Link"><text:span text:style-name="T6">8008551-46.2022.8.05.0000 - Denegado</text:span></text:a></text:p>
            <text:p text:style-name="P7"><text:span text:style-name="T8">CLASSE - HABEAS CORPUS CRIMINAL (307)</text:span><text:line-break/><text:span text:style-name="T8">MARCELO RODRIGUES DO BOMFIM e outros X JUIZ DE DIREITO DA VARA CRIMINAL DA COMARCA DE IBOTIRAMA-BA</text:span><text:line-break/><text:span text:style-name="T8">Autuado em: 11/03/2022</text:span></text:p>
            <text:section text:style-name="Sect2" text:name="dataTableDTOJulgado:39:procDivBloco:j_id580">
              <text:p text:style-name="P14"/>
              <text:section text:style-name="Sect3" text:name="dataTableDTOJulgado:39:procDivBloco:j_id580_header">
                <text:p text:style-name="P15"/>
                <text:section text:style-name="Sect1" text:name="dataTableDTOJulgado:39:procDivBloco:j_id580_switch_off">
                  <text:p text:style-name="P16">»</text:p>
                </text:section>
                <text:p text:style-name="P17">Proclamação do julgamento <text:bookmark text:name="dataTableDTOJulgado:40:j_id478"/></text:p>
              </text:section>
            </text:section>
          </table:table-cell>
        </table:table-row>
        <table:table-row table:style-name="Tabela74.1">
          <table:table-cell table:style-name="Tabela74.A1" office:value-type="string">
            <text:p text:style-name="P20">41<text:bookmark text:name="dataTableDTOJulgado:40:situacaoProcessoBloco"/></text:p>
          </table:table-cell>
          <table:table-cell table:style-name="Tabela74.A1" office:value-type="string">
            <text:p text:style-name="P9"><text:bookmark text:name="dataTableDTOJulgado:40:dadosProcessoColumnBloco"/><text:bookmark text:name="dataTableDTOJulgado:40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0:procDivBloco:placar">
              <text:p text:style-name="P6"><draw:frame draw:style-name="fr1" draw:name="dataTableDTOJulgado:40:procDivBloco:placarSessao" text:anchor-type="paragraph" svg:width="6.641cm" draw:z-index="40"><draw:text-box fo:min-height="0.041cm"><table:table table:name="Tabela83" table:style-name="Tabela83"><table:table-column table:style-name="Tabela83.A"/><table:table-row><table:table-cell table:style-name="Tabela83.A1" office:value-type="string"><table:table table:name="Tabela84" table:style-name="Tabela84"><table:table-column table:style-name="Tabela84.A"/><table:table-column table:style-name="Tabela84.B"/><table:table-header-rows><table:table-row><table:table-cell table:style-name="Tabela84.A1" office:value-type="string"><text:p text:style-name="P19">PEDRO AUGUSTO COSTA GUERRA</text:p></table:table-cell><table:table-cell table:style-name="Tabela84.A1" office:value-type="string"><text:p text:style-name="P18">5</text:p></table:table-cell></table:table-row></table:table-header-rows><table:table-row><table:table-cell table:style-name="Tabela84.A1" office:value-type="string"><text:section text:style-name="Sect1" text:name="dataTableDTOJulgado:40:procDivBloco:j_id541:0:divPlacarOutrosOJ"><text:p text:style-name="P6"/></text:section><text:section text:style-name="Sect1" text:name="dataTableDTOJulgado:40:procDivBloco:j_id541:0:divPlacarOJNaoProferidos"><text:p text:style-name="P11">Não proferidos</text:p></text:section></table:table-cell><table:table-cell table:style-name="Tabela84.A1" office:value-type="string"><text:p text:style-name="Table_20_Contents">0</text:p></table:table-cell></table:table-row><table:table-row><table:table-cell table:style-name="Tabela84.A1" office:value-type="string"><text:section text:style-name="Sect1" text:name="dataTableDTOJulgado:40:procDivBloco:j_id541:1:divPlacarOutrosOJ"><text:p text:style-name="P6"/></text:section><text:section text:style-name="Sect1" text:name="dataTableDTOJulgado:40:procDivBloco:j_id541:1:divPlacarOJImpedidos"><text:p text:style-name="P11">Impedidos ou suspeitos</text:p></text:section></table:table-cell><table:table-cell table:style-name="Tabela84.A1" office:value-type="string"><text:p text:style-name="Table_20_Contents">0</text:p></table:table-cell></table:table-row><table:table-row><table:table-cell table:style-name="Tabela84.A1" office:value-type="string"><text:section text:style-name="Sect1" text:name="dataTableDTOJulgado:40:procDivBloco:j_id541:2:divPlacarOutrosOJ"><text:p text:style-name="P6"/></text:section></table:table-cell><table:table-cell table:style-name="Tabela8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40:procDivBloco:j_id569"/></text:p>
            <text:p text:style-name="P21"><text:bookmark text:name="dataTableDTOJulgado:40:procDivBloco:j_id5691"/><text:a xlink:type="simple" xlink:href="https://pje2g.tjba.jus.br/pje/Painel/SecretarioSessao/sessaoAbertaContinuacaoPopUp.seam?idSessao=2867#" office:name="dataTableDTOJulgado:40:procDivBloco:j_id569" text:style-name="Internet_20_link" text:visited-style-name="Visited_20_Internet_20_Link"><text:span text:style-name="T6">0700393-81.2021.8.05.0146 - Conhecido e não provido</text:span></text:a></text:p>
            <text:p text:style-name="P7"><text:span text:style-name="T8">CLASSE - RECURSO EM SENTIDO ESTRITO (426)</text:span><text:line-break/><text:span text:style-name="T8">Pedro Henrique de Araujo Ribeiro X Ministério Público do Estado da Bahia e outros</text:span><text:line-break/><text:span text:style-name="T8">Autuado em: 20/08/2021</text:span></text:p>
            <text:section text:style-name="Sect2" text:name="dataTableDTOJulgado:40:procDivBloco:j_id580">
              <text:p text:style-name="P14"/>
              <text:section text:style-name="Sect3" text:name="dataTableDTOJulgado:40:procDivBloco:j_id580_header">
                <text:p text:style-name="P15"/>
                <text:section text:style-name="Sect1" text:name="dataTableDTOJulgado:40:procDivBloco:j_id580_switch_off">
                  <text:p text:style-name="P16">»</text:p>
                </text:section>
                <text:p text:style-name="P17">Proclamação do julgamento <text:bookmark text:name="dataTableDTOJulgado:41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42<text:bookmark text:name="dataTableDTOJulgado:41:situacaoProcessoBloco"/></text:p>
          </table:table-cell>
          <table:table-cell table:style-name="Tabela74.A1" office:value-type="string">
            <text:p text:style-name="P9"><text:bookmark text:name="dataTableDTOJulgado:41:dadosProcessoColumnBloco"/><text:bookmark text:name="dataTableDTOJulgado:41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1:procDivBloco:placar">
              <text:p text:style-name="P6"><draw:frame draw:style-name="fr1" draw:name="dataTableDTOJulgado:41:procDivBloco:placarSessao" text:anchor-type="paragraph" svg:width="6.641cm" draw:z-index="41"><draw:text-box fo:min-height="0.041cm"><table:table table:name="Tabela85" table:style-name="Tabela85"><table:table-column table:style-name="Tabela85.A"/><table:table-row><table:table-cell table:style-name="Tabela85.A1" office:value-type="string"><table:table table:name="Tabela86" table:style-name="Tabela86"><table:table-column table:style-name="Tabela86.A"/><table:table-column table:style-name="Tabela86.B"/><table:table-header-rows><table:table-row><table:table-cell table:style-name="Tabela86.A1" office:value-type="string"><text:p text:style-name="P19">PEDRO AUGUSTO COSTA GUERRA</text:p></table:table-cell><table:table-cell table:style-name="Tabela86.A1" office:value-type="string"><text:p text:style-name="P18">5</text:p></table:table-cell></table:table-row></table:table-header-rows><table:table-row><table:table-cell table:style-name="Tabela86.A1" office:value-type="string"><text:section text:style-name="Sect1" text:name="dataTableDTOJulgado:41:procDivBloco:j_id541:0:divPlacarOutrosOJ"><text:p text:style-name="P6"/></text:section><text:section text:style-name="Sect1" text:name="dataTableDTOJulgado:41:procDivBloco:j_id541:0:divPlacarOJNaoProferidos"><text:p text:style-name="P11">Não proferidos</text:p></text:section></table:table-cell><table:table-cell table:style-name="Tabela86.A1" office:value-type="string"><text:p text:style-name="Table_20_Contents">0</text:p></table:table-cell></table:table-row><table:table-row><table:table-cell table:style-name="Tabela86.A1" office:value-type="string"><text:section text:style-name="Sect1" text:name="dataTableDTOJulgado:41:procDivBloco:j_id541:1:divPlacarOutrosOJ"><text:p text:style-name="P6"/></text:section><text:section text:style-name="Sect1" text:name="dataTableDTOJulgado:41:procDivBloco:j_id541:1:divPlacarOJImpedidos"><text:p text:style-name="P11">Impedidos ou suspeitos</text:p></text:section></table:table-cell><table:table-cell table:style-name="Tabela86.A1" office:value-type="string"><text:p text:style-name="Table_20_Contents">0</text:p></table:table-cell></table:table-row><table:table-row><table:table-cell table:style-name="Tabela86.A1" office:value-type="string"><text:section text:style-name="Sect1" text:name="dataTableDTOJulgado:41:procDivBloco:j_id541:2:divPlacarOutrosOJ"><text:p text:style-name="P6"/></text:section></table:table-cell><table:table-cell table:style-name="Tabela8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41:procDivBloco:j_id569"/></text:p>
            <text:p text:style-name="P21"><text:bookmark text:name="dataTableDTOJulgado:41:procDivBloco:j_id5691"/><text:a xlink:type="simple" xlink:href="https://pje2g.tjba.jus.br/pje/Painel/SecretarioSessao/sessaoAbertaContinuacaoPopUp.seam?idSessao=2867#" office:name="dataTableDTOJulgado:41:procDivBloco:j_id569" text:style-name="Internet_20_link" text:visited-style-name="Visited_20_Internet_20_Link"><text:span text:style-name="T6">0500455-57.2020.8.05.0141 - Conhecido e não provido</text:span></text:a></text:p>
            <text:p text:style-name="P7"><text:span text:style-name="T8">CLASSE - APELAÇÃO CRIMINAL (417)</text:span><text:line-break/><text:span text:style-name="T8">Diego Santos de Oliveira X Ministério Público do Estado da Bahia e outros</text:span><text:line-break/><text:span text:style-name="T8">Autuado em: 09/07/2021</text:span></text:p>
            <text:section text:style-name="Sect2" text:name="dataTableDTOJulgado:41:procDivBloco:j_id580">
              <text:p text:style-name="P14"/>
              <text:section text:style-name="Sect3" text:name="dataTableDTOJulgado:41:procDivBloco:j_id580_header">
                <text:p text:style-name="P15"/>
                <text:section text:style-name="Sect1" text:name="dataTableDTOJulgado:41:procDivBloco:j_id580_switch_off">
                  <text:p text:style-name="P16">»</text:p>
                </text:section>
                <text:p text:style-name="P17">Proclamação do julgamento <text:bookmark text:name="dataTableDTOJulgado:42:j_id478"/></text:p>
              </text:section>
            </text:section>
          </table:table-cell>
        </table:table-row>
        <text:soft-page-break/>
        <table:table-row table:style-name="Tabela74.1">
          <table:table-cell table:style-name="Tabela74.A1" office:value-type="string">
            <text:p text:style-name="P20">43<text:bookmark text:name="dataTableDTOJulgado:42:situacaoProcessoBloco"/></text:p>
          </table:table-cell>
          <table:table-cell table:style-name="Tabela74.A1" office:value-type="string">
            <text:p text:style-name="P9"><text:bookmark text:name="dataTableDTOJulgado:42:dadosProcessoColumnBloco"/><text:bookmark text:name="dataTableDTOJulgado:42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2:procDivBloco:placar">
              <text:p text:style-name="P6"><draw:frame draw:style-name="fr1" draw:name="dataTableDTOJulgado:42:procDivBloco:placarSessao" text:anchor-type="paragraph" svg:width="5.477cm" draw:z-index="42"><draw:text-box fo:min-height="0.041cm"><table:table table:name="Tabela87" table:style-name="Tabela87"><table:table-column table:style-name="Tabela87.A"/><table:table-row><table:table-cell table:style-name="Tabela87.A1" office:value-type="string"><table:table table:name="Tabela88" table:style-name="Tabela88"><table:table-column table:style-name="Tabela88.A"/><table:table-column table:style-name="Tabela88.B"/><table:table-header-rows><table:table-row><table:table-cell table:style-name="Tabela88.A1" office:value-type="string"><text:p text:style-name="P19">SORAYA MORADILLO PINTO</text:p></table:table-cell><table:table-cell table:style-name="Tabela88.A1" office:value-type="string"><text:p text:style-name="P18">5</text:p></table:table-cell></table:table-row></table:table-header-rows><table:table-row><table:table-cell table:style-name="Tabela88.A1" office:value-type="string"><text:section text:style-name="Sect1" text:name="dataTableDTOJulgado:42:procDivBloco:j_id541:0:divPlacarOutrosOJ"><text:p text:style-name="P6"/></text:section><text:section text:style-name="Sect1" text:name="dataTableDTOJulgado:42:procDivBloco:j_id541:0:divPlacarOJNaoProferidos"><text:p text:style-name="P11">Não proferidos</text:p></text:section></table:table-cell><table:table-cell table:style-name="Tabela88.A1" office:value-type="string"><text:p text:style-name="Table_20_Contents">0</text:p></table:table-cell></table:table-row><table:table-row><table:table-cell table:style-name="Tabela88.A1" office:value-type="string"><text:section text:style-name="Sect1" text:name="dataTableDTOJulgado:42:procDivBloco:j_id541:1:divPlacarOutrosOJ"><text:p text:style-name="P6"/></text:section><text:section text:style-name="Sect1" text:name="dataTableDTOJulgado:42:procDivBloco:j_id541:1:divPlacarOJImpedidos"><text:p text:style-name="P11">Impedidos ou suspeitos</text:p></text:section></table:table-cell><table:table-cell table:style-name="Tabela88.A1" office:value-type="string"><text:p text:style-name="Table_20_Contents">0</text:p></table:table-cell></table:table-row><table:table-row><table:table-cell table:style-name="Tabela88.A1" office:value-type="string"><text:section text:style-name="Sect1" text:name="dataTableDTOJulgado:42:procDivBloco:j_id541:2:divPlacarOutrosOJ"><text:p text:style-name="P6"/></text:section></table:table-cell><table:table-cell table:style-name="Tabela8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42:procDivBloco:j_id569"/></text:p>
            <text:p text:style-name="P21"><text:bookmark text:name="dataTableDTOJulgado:42:procDivBloco:j_id5691"/><text:a xlink:type="simple" xlink:href="https://pje2g.tjba.jus.br/pje/Painel/SecretarioSessao/sessaoAbertaContinuacaoPopUp.seam?idSessao=2867#" office:name="dataTableDTOJulgado:42:procDivBloco:j_id569" text:style-name="Internet_20_link" text:visited-style-name="Visited_20_Internet_20_Link"><text:span text:style-name="T6">8004134-50.2022.8.05.0000 - Conhecido e não provido</text:span></text:a></text:p>
            <text:p text:style-name="P7"><text:span text:style-name="T8">CLASSE - AGRAVO DE EXECUÇÃO PENAL (413)</text:span><text:line-break/><text:span text:style-name="T8">ODAIR MIRANDA SANTOS X MINISTERIO PUBLICO DO ESTADO DA BAHIA</text:span><text:line-break/><text:span text:style-name="T8">Autuado em: 09/02/2022</text:span></text:p>
            <text:section text:style-name="Sect2" text:name="dataTableDTOJulgado:42:procDivBloco:j_id580">
              <text:p text:style-name="P14"/>
              <text:section text:style-name="Sect3" text:name="dataTableDTOJulgado:42:procDivBloco:j_id580_header">
                <text:p text:style-name="P15"/>
                <text:section text:style-name="Sect1" text:name="dataTableDTOJulgado:42:procDivBloco:j_id580_switch_off">
                  <text:p text:style-name="P16">»</text:p>
                </text:section>
                <text:p text:style-name="P17">Proclamação do julgamento <text:bookmark text:name="dataTableDTOJulgado:43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44<text:bookmark text:name="dataTableDTOJulgado:43:situacaoProcessoBloco"/></text:p>
          </table:table-cell>
          <table:table-cell table:style-name="Tabela74.A1" office:value-type="string">
            <text:p text:style-name="P9"><text:bookmark text:name="dataTableDTOJulgado:43:dadosProcessoColumnBloco"/><text:bookmark text:name="dataTableDTOJulgado:43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3:procDivBloco:placar">
              <text:p text:style-name="P6"><draw:frame draw:style-name="fr1" draw:name="dataTableDTOJulgado:43:procDivBloco:placarSessao" text:anchor-type="paragraph" svg:width="5.477cm" draw:z-index="43"><draw:text-box fo:min-height="0.041cm"><table:table table:name="Tabela89" table:style-name="Tabela89"><table:table-column table:style-name="Tabela89.A"/><table:table-row><table:table-cell table:style-name="Tabela89.A1" office:value-type="string"><table:table table:name="Tabela90" table:style-name="Tabela90"><table:table-column table:style-name="Tabela90.A"/><table:table-column table:style-name="Tabela90.B"/><table:table-header-rows><table:table-row><table:table-cell table:style-name="Tabela90.A1" office:value-type="string"><text:p text:style-name="P19">SORAYA MORADILLO PINTO</text:p></table:table-cell><table:table-cell table:style-name="Tabela90.A1" office:value-type="string"><text:p text:style-name="P18">5</text:p></table:table-cell></table:table-row></table:table-header-rows><table:table-row><table:table-cell table:style-name="Tabela90.A1" office:value-type="string"><text:section text:style-name="Sect1" text:name="dataTableDTOJulgado:43:procDivBloco:j_id541:0:divPlacarOutrosOJ"><text:p text:style-name="P6"/></text:section><text:section text:style-name="Sect1" text:name="dataTableDTOJulgado:43:procDivBloco:j_id541:0:divPlacarOJNaoProferidos"><text:p text:style-name="P11">Não proferidos</text:p></text:section></table:table-cell><table:table-cell table:style-name="Tabela90.A1" office:value-type="string"><text:p text:style-name="Table_20_Contents">0</text:p></table:table-cell></table:table-row><table:table-row><table:table-cell table:style-name="Tabela90.A1" office:value-type="string"><text:section text:style-name="Sect1" text:name="dataTableDTOJulgado:43:procDivBloco:j_id541:1:divPlacarOutrosOJ"><text:p text:style-name="P6"/></text:section><text:section text:style-name="Sect1" text:name="dataTableDTOJulgado:43:procDivBloco:j_id541:1:divPlacarOJImpedidos"><text:p text:style-name="P11">Impedidos ou suspeitos</text:p></text:section></table:table-cell><table:table-cell table:style-name="Tabela90.A1" office:value-type="string"><text:p text:style-name="Table_20_Contents">0</text:p></table:table-cell></table:table-row><table:table-row><table:table-cell table:style-name="Tabela90.A1" office:value-type="string"><text:section text:style-name="Sect1" text:name="dataTableDTOJulgado:43:procDivBloco:j_id541:2:divPlacarOutrosOJ"><text:p text:style-name="P6"/></text:section></table:table-cell><table:table-cell table:style-name="Tabela9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43:procDivBloco:j_id569"/></text:p>
            <text:p text:style-name="P21"><text:bookmark text:name="dataTableDTOJulgado:43:procDivBloco:j_id5691"/><text:a xlink:type="simple" xlink:href="https://pje2g.tjba.jus.br/pje/Painel/SecretarioSessao/sessaoAbertaContinuacaoPopUp.seam?idSessao=2867#" office:name="dataTableDTOJulgado:43:procDivBloco:j_id569" text:style-name="Internet_20_link" text:visited-style-name="Visited_20_Internet_20_Link"><text:span text:style-name="T6">8005662-22.2022.8.05.0000 - Denegado</text:span></text:a></text:p>
            <text:p text:style-name="P7"><text:span text:style-name="T8">CLASSE - HABEAS CORPUS CRIMINAL (307)</text:span><text:line-break/><text:span text:style-name="T8">MARIO FRANCISCO TEIXEIRA ALVES OLIVEIRA e outros X JUIZ DE DIREITO DA VARA CRIMINAL DE BARRA</text:span><text:line-break/><text:span text:style-name="T8">Autuado em: 18/02/2022</text:span></text:p>
            <text:section text:style-name="Sect2" text:name="dataTableDTOJulgado:43:procDivBloco:j_id580">
              <text:p text:style-name="P14"/>
              <text:section text:style-name="Sect3" text:name="dataTableDTOJulgado:43:procDivBloco:j_id580_header">
                <text:p text:style-name="P15"/>
                <text:section text:style-name="Sect1" text:name="dataTableDTOJulgado:43:procDivBloco:j_id580_switch_off">
                  <text:p text:style-name="P16">»</text:p>
                </text:section>
                <text:p text:style-name="P17">Proclamação do julgamento <text:bookmark text:name="dataTableDTOJulgado:44:j_id478"/></text:p>
              </text:section>
            </text:section>
          </table:table-cell>
        </table:table-row>
        <table:table-row table:style-name="Tabela74.1">
          <table:table-cell table:style-name="Tabela74.A1" office:value-type="string">
            <text:p text:style-name="P20">45<text:bookmark text:name="dataTableDTOJulgado:44:situacaoProcessoBloco"/></text:p>
          </table:table-cell>
          <table:table-cell table:style-name="Tabela74.A1" office:value-type="string">
            <text:p text:style-name="P9"><text:bookmark text:name="dataTableDTOJulgado:44:dadosProcessoColumnBloco"/><text:bookmark text:name="dataTableDTOJulgado:44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4:procDivBloco:placar">
              <text:p text:style-name="P6"><draw:frame draw:style-name="fr1" draw:name="dataTableDTOJulgado:44:procDivBloco:placarSessao" text:anchor-type="paragraph" svg:width="6.853cm" draw:z-index="44"><draw:text-box fo:min-height="0.041cm"><table:table table:name="Tabela91" table:style-name="Tabela91"><table:table-column table:style-name="Tabela91.A"/><table:table-row><table:table-cell table:style-name="Tabela91.A1" office:value-type="string"><table:table table:name="Tabela92" table:style-name="Tabela92"><table:table-column table:style-name="Tabela92.A"/><table:table-column table:style-name="Tabela92.B"/><table:table-header-rows><table:table-row><table:table-cell table:style-name="Tabela92.A1" office:value-type="string"><text:p text:style-name="P19">ABELARDO PAULO DA MATTA NETO</text:p></table:table-cell><table:table-cell table:style-name="Tabela92.A1" office:value-type="string"><text:p text:style-name="P18">5</text:p></table:table-cell></table:table-row></table:table-header-rows><table:table-row><table:table-cell table:style-name="Tabela92.A1" office:value-type="string"><text:section text:style-name="Sect1" text:name="dataTableDTOJulgado:44:procDivBloco:j_id541:0:divPlacarOutrosOJ"><text:p text:style-name="P6"/></text:section><text:section text:style-name="Sect1" text:name="dataTableDTOJulgado:44:procDivBloco:j_id541:0:divPlacarOJNaoProferidos"><text:p text:style-name="P11">Não proferidos</text:p></text:section></table:table-cell><table:table-cell table:style-name="Tabela92.A1" office:value-type="string"><text:p text:style-name="Table_20_Contents">0</text:p></table:table-cell></table:table-row><table:table-row><table:table-cell table:style-name="Tabela92.A1" office:value-type="string"><text:section text:style-name="Sect1" text:name="dataTableDTOJulgado:44:procDivBloco:j_id541:1:divPlacarOutrosOJ"><text:p text:style-name="P6"/></text:section><text:section text:style-name="Sect1" text:name="dataTableDTOJulgado:44:procDivBloco:j_id541:1:divPlacarOJImpedidos"><text:p text:style-name="P11">Impedidos ou suspeitos</text:p></text:section></table:table-cell><table:table-cell table:style-name="Tabela92.A1" office:value-type="string"><text:p text:style-name="Table_20_Contents">0</text:p></table:table-cell></table:table-row><table:table-row><table:table-cell table:style-name="Tabela92.A1" office:value-type="string"><text:section text:style-name="Sect1" text:name="dataTableDTOJulgado:44:procDivBloco:j_id541:2:divPlacarOutrosOJ"><text:p text:style-name="P6"/></text:section></table:table-cell><table:table-cell table:style-name="Tabela9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44:procDivBloco:j_id569"/></text:p>
            <text:p text:style-name="P21"><text:bookmark text:name="dataTableDTOJulgado:44:procDivBloco:j_id5691"/><text:a xlink:type="simple" xlink:href="https://pje2g.tjba.jus.br/pje/Painel/SecretarioSessao/sessaoAbertaContinuacaoPopUp.seam?idSessao=2867#" office:name="dataTableDTOJulgado:44:procDivBloco:j_id569" text:style-name="Internet_20_link" text:visited-style-name="Visited_20_Internet_20_Link"><text:span text:style-name="T6">0000409-49.2018.8.05.0189 - Conhecido e não provido</text:span></text:a></text:p>
            <text:p text:style-name="P7"><text:span text:style-name="T8">CLASSE - APELAÇÃO CRIMINAL (417)</text:span><text:line-break/><text:span text:style-name="T8">IZAIAS BATISTA DOS REIS e outros X MINISTERIO PUBLICO DO ESTADO DA BAHIA</text:span><text:line-break/><text:span text:style-name="T8">Autuado em: 23/08/2021</text:span></text:p>
            <text:section text:style-name="Sect2" text:name="dataTableDTOJulgado:44:procDivBloco:j_id580">
              <text:p text:style-name="P14"/>
              <text:section text:style-name="Sect3" text:name="dataTableDTOJulgado:44:procDivBloco:j_id580_header">
                <text:p text:style-name="P15"/>
                <text:section text:style-name="Sect1" text:name="dataTableDTOJulgado:44:procDivBloco:j_id580_switch_off">
                  <text:p text:style-name="P16">»</text:p>
                </text:section>
                <text:p text:style-name="P17">Proclamação do julgamento <text:bookmark text:name="dataTableDTOJulgado:45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46<text:bookmark text:name="dataTableDTOJulgado:45:situacaoProcessoBloco"/></text:p>
          </table:table-cell>
          <table:table-cell table:style-name="Tabela74.A1" office:value-type="string">
            <text:p text:style-name="P9"><text:bookmark text:name="dataTableDTOJulgado:45:dadosProcessoColumnBloco"/><text:bookmark text:name="dataTableDTOJulgado:45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5:procDivBloco:placar">
              <text:p text:style-name="P6"><draw:frame draw:style-name="fr1" draw:name="dataTableDTOJulgado:45:procDivBloco:placarSessao" text:anchor-type="paragraph" svg:width="7.699cm" draw:z-index="45"><draw:text-box fo:min-height="0.041cm"><table:table table:name="Tabela93" table:style-name="Tabela93"><table:table-column table:style-name="Tabela93.A"/><table:table-row><table:table-cell table:style-name="Tabela93.A1" office:value-type="string"><table:table table:name="Tabela94" table:style-name="Tabela94"><table:table-column table:style-name="Tabela94.A"/><table:table-column table:style-name="Tabela94.B"/><table:table-header-rows><table:table-row><table:table-cell table:style-name="Tabela94.A1" office:value-type="string"><text:p text:style-name="P19">RITA DE CASSIA MACHADO MAGALHAES</text:p></table:table-cell><table:table-cell table:style-name="Tabela94.A1" office:value-type="string"><text:p text:style-name="P18">5</text:p></table:table-cell></table:table-row></table:table-header-rows><table:table-row><table:table-cell table:style-name="Tabela94.A1" office:value-type="string"><text:section text:style-name="Sect1" text:name="dataTableDTOJulgado:45:procDivBloco:j_id541:0:divPlacarOutrosOJ"><text:p text:style-name="P6"/></text:section><text:section text:style-name="Sect1" text:name="dataTableDTOJulgado:45:procDivBloco:j_id541:0:divPlacarOJNaoProferidos"><text:p text:style-name="P11">Não proferidos</text:p></text:section></table:table-cell><table:table-cell table:style-name="Tabela94.A1" office:value-type="string"><text:p text:style-name="Table_20_Contents">0</text:p></table:table-cell></table:table-row><table:table-row><table:table-cell table:style-name="Tabela94.A1" office:value-type="string"><text:section text:style-name="Sect1" text:name="dataTableDTOJulgado:45:procDivBloco:j_id541:1:divPlacarOutrosOJ"><text:p text:style-name="P6"/></text:section><text:section text:style-name="Sect1" text:name="dataTableDTOJulgado:45:procDivBloco:j_id541:1:divPlacarOJImpedidos"><text:p text:style-name="P11">Impedidos ou suspeitos</text:p></text:section></table:table-cell><table:table-cell table:style-name="Tabela94.A1" office:value-type="string"><text:p text:style-name="Table_20_Contents">0</text:p></table:table-cell></table:table-row><table:table-row><table:table-cell table:style-name="Tabela94.A1" office:value-type="string"><text:section text:style-name="Sect1" text:name="dataTableDTOJulgado:45:procDivBloco:j_id541:2:divPlacarOutrosOJ"><text:p text:style-name="P6"/></text:section></table:table-cell><table:table-cell table:style-name="Tabela9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45:procDivBloco:j_id569"/></text:p>
            <text:p text:style-name="P21"><text:bookmark text:name="dataTableDTOJulgado:45:procDivBloco:j_id5691"/><text:a xlink:type="simple" xlink:href="https://pje2g.tjba.jus.br/pje/Painel/SecretarioSessao/sessaoAbertaContinuacaoPopUp.seam?idSessao=2867#" office:name="dataTableDTOJulgado:45:procDivBloco:j_id569" text:style-name="Internet_20_link" text:visited-style-name="Visited_20_Internet_20_Link"><text:span text:style-name="T6">0000816-84.2014.8.05.0160 - Conhecido e provido em parte</text:span></text:a></text:p>
            <text:p text:style-name="P7"><text:span text:style-name="T8">CLASSE - APELAÇÃO CRIMINAL (417)</text:span><text:line-break/><text:span text:style-name="T8">JEOVÁ EVERALDO DA COSTA MAIA X MINISTERIO PUBLICO DO ESTADO DA BAHIA</text:span><text:line-break/><text:span text:style-name="T8">Autuado em: 08/07/2021</text:span></text:p>
            <text:section text:style-name="Sect2" text:name="dataTableDTOJulgado:45:procDivBloco:j_id580">
              <text:p text:style-name="P14"/>
              <text:section text:style-name="Sect3" text:name="dataTableDTOJulgado:45:procDivBloco:j_id580_header">
                <text:p text:style-name="P15"/>
                <text:section text:style-name="Sect1" text:name="dataTableDTOJulgado:45:procDivBloco:j_id580_switch_off">
                  <text:p text:style-name="P16">»</text:p>
                </text:section>
                <text:p text:style-name="P17">Proclamação do julgamento <text:bookmark text:name="dataTableDTOJulgado:46:j_id478"/></text:p>
              </text:section>
            </text:section>
          </table:table-cell>
        </table:table-row>
        <text:soft-page-break/>
        <table:table-row table:style-name="Tabela74.1">
          <table:table-cell table:style-name="Tabela74.A1" office:value-type="string">
            <text:p text:style-name="P20">47<text:bookmark text:name="dataTableDTOJulgado:46:situacaoProcessoBloco"/></text:p>
          </table:table-cell>
          <table:table-cell table:style-name="Tabela74.A1" office:value-type="string">
            <text:p text:style-name="P9"><text:bookmark text:name="dataTableDTOJulgado:46:dadosProcessoColumnBloco"/><text:bookmark text:name="dataTableDTOJulgado:46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6:procDivBloco:placar">
              <text:p text:style-name="P6"><draw:frame draw:style-name="fr1" draw:name="dataTableDTOJulgado:46:procDivBloco:placarSessao" text:anchor-type="paragraph" svg:width="7.699cm" draw:z-index="46"><draw:text-box fo:min-height="0.041cm"><table:table table:name="Tabela95" table:style-name="Tabela95"><table:table-column table:style-name="Tabela95.A"/><table:table-row><table:table-cell table:style-name="Tabela95.A1" office:value-type="string"><table:table table:name="Tabela96" table:style-name="Tabela96"><table:table-column table:style-name="Tabela96.A"/><table:table-column table:style-name="Tabela96.B"/><table:table-header-rows><table:table-row><table:table-cell table:style-name="Tabela96.A1" office:value-type="string"><text:p text:style-name="P19">RITA DE CASSIA MACHADO MAGALHAES</text:p></table:table-cell><table:table-cell table:style-name="Tabela96.A1" office:value-type="string"><text:p text:style-name="P18">5</text:p></table:table-cell></table:table-row></table:table-header-rows><table:table-row><table:table-cell table:style-name="Tabela96.A1" office:value-type="string"><text:section text:style-name="Sect1" text:name="dataTableDTOJulgado:46:procDivBloco:j_id541:0:divPlacarOutrosOJ"><text:p text:style-name="P6"/></text:section><text:section text:style-name="Sect1" text:name="dataTableDTOJulgado:46:procDivBloco:j_id541:0:divPlacarOJNaoProferidos"><text:p text:style-name="P11">Não proferidos</text:p></text:section></table:table-cell><table:table-cell table:style-name="Tabela96.A1" office:value-type="string"><text:p text:style-name="Table_20_Contents">0</text:p></table:table-cell></table:table-row><table:table-row><table:table-cell table:style-name="Tabela96.A1" office:value-type="string"><text:section text:style-name="Sect1" text:name="dataTableDTOJulgado:46:procDivBloco:j_id541:1:divPlacarOutrosOJ"><text:p text:style-name="P6"/></text:section><text:section text:style-name="Sect1" text:name="dataTableDTOJulgado:46:procDivBloco:j_id541:1:divPlacarOJImpedidos"><text:p text:style-name="P11">Impedidos ou suspeitos</text:p></text:section></table:table-cell><table:table-cell table:style-name="Tabela96.A1" office:value-type="string"><text:p text:style-name="Table_20_Contents">0</text:p></table:table-cell></table:table-row><table:table-row><table:table-cell table:style-name="Tabela96.A1" office:value-type="string"><text:section text:style-name="Sect1" text:name="dataTableDTOJulgado:46:procDivBloco:j_id541:2:divPlacarOutrosOJ"><text:p text:style-name="P6"/></text:section></table:table-cell><table:table-cell table:style-name="Tabela9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46:procDivBloco:j_id569"/></text:p>
            <text:p text:style-name="P21"><text:bookmark text:name="dataTableDTOJulgado:46:procDivBloco:j_id5691"/><text:a xlink:type="simple" xlink:href="https://pje2g.tjba.jus.br/pje/Painel/SecretarioSessao/sessaoAbertaContinuacaoPopUp.seam?idSessao=2867#" office:name="dataTableDTOJulgado:46:procDivBloco:j_id569" text:style-name="Internet_20_link" text:visited-style-name="Visited_20_Internet_20_Link"><text:span text:style-name="T6">0000299-38.2019.8.05.0020 - Conhecido e provido em parte</text:span></text:a></text:p>
            <text:p text:style-name="P7"><text:span text:style-name="T8">CLASSE - APELAÇÃO CRIMINAL (417)</text:span><text:line-break/><text:span text:style-name="T8">IAGO AVELAR SANTOS X MINISTERIO PUBLICO DO ESTADO DA BAHIA</text:span><text:line-break/><text:span text:style-name="T8">Autuado em: 31/03/2021</text:span></text:p>
            <text:section text:style-name="Sect2" text:name="dataTableDTOJulgado:46:procDivBloco:j_id580">
              <text:p text:style-name="P14"/>
              <text:section text:style-name="Sect3" text:name="dataTableDTOJulgado:46:procDivBloco:j_id580_header">
                <text:p text:style-name="P15"/>
                <text:section text:style-name="Sect1" text:name="dataTableDTOJulgado:46:procDivBloco:j_id580_switch_off">
                  <text:p text:style-name="P16">»</text:p>
                </text:section>
                <text:p text:style-name="P17">Proclamação do julgamento <text:bookmark text:name="dataTableDTOJulgado:47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48<text:bookmark text:name="dataTableDTOJulgado:47:situacaoProcessoBloco"/></text:p>
          </table:table-cell>
          <table:table-cell table:style-name="Tabela74.A1" office:value-type="string">
            <text:p text:style-name="P9"><text:bookmark text:name="dataTableDTOJulgado:47:dadosProcessoColumnBloco"/><text:bookmark text:name="dataTableDTOJulgado:47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7:procDivBloco:placar">
              <text:p text:style-name="P6"><draw:frame draw:style-name="fr1" draw:name="dataTableDTOJulgado:47:procDivBloco:placarSessao" text:anchor-type="paragraph" svg:width="7.699cm" draw:z-index="47"><draw:text-box fo:min-height="0.041cm"><table:table table:name="Tabela97" table:style-name="Tabela97"><table:table-column table:style-name="Tabela97.A"/><table:table-row><table:table-cell table:style-name="Tabela97.A1" office:value-type="string"><table:table table:name="Tabela98" table:style-name="Tabela98"><table:table-column table:style-name="Tabela98.A"/><table:table-column table:style-name="Tabela98.B"/><table:table-header-rows><table:table-row><table:table-cell table:style-name="Tabela98.A1" office:value-type="string"><text:p text:style-name="P19">RITA DE CASSIA MACHADO MAGALHAES</text:p></table:table-cell><table:table-cell table:style-name="Tabela98.A1" office:value-type="string"><text:p text:style-name="P18">5</text:p></table:table-cell></table:table-row></table:table-header-rows><table:table-row><table:table-cell table:style-name="Tabela98.A1" office:value-type="string"><text:section text:style-name="Sect1" text:name="dataTableDTOJulgado:47:procDivBloco:j_id541:0:divPlacarOutrosOJ"><text:p text:style-name="P6"/></text:section><text:section text:style-name="Sect1" text:name="dataTableDTOJulgado:47:procDivBloco:j_id541:0:divPlacarOJNaoProferidos"><text:p text:style-name="P11">Não proferidos</text:p></text:section></table:table-cell><table:table-cell table:style-name="Tabela98.A1" office:value-type="string"><text:p text:style-name="Table_20_Contents">0</text:p></table:table-cell></table:table-row><table:table-row><table:table-cell table:style-name="Tabela98.A1" office:value-type="string"><text:section text:style-name="Sect1" text:name="dataTableDTOJulgado:47:procDivBloco:j_id541:1:divPlacarOutrosOJ"><text:p text:style-name="P6"/></text:section><text:section text:style-name="Sect1" text:name="dataTableDTOJulgado:47:procDivBloco:j_id541:1:divPlacarOJImpedidos"><text:p text:style-name="P11">Impedidos ou suspeitos</text:p></text:section></table:table-cell><table:table-cell table:style-name="Tabela98.A1" office:value-type="string"><text:p text:style-name="Table_20_Contents">0</text:p></table:table-cell></table:table-row><table:table-row><table:table-cell table:style-name="Tabela98.A1" office:value-type="string"><text:section text:style-name="Sect1" text:name="dataTableDTOJulgado:47:procDivBloco:j_id541:2:divPlacarOutrosOJ"><text:p text:style-name="P6"/></text:section></table:table-cell><table:table-cell table:style-name="Tabela9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47:procDivBloco:j_id569"/></text:p>
            <text:p text:style-name="P21"><text:bookmark text:name="dataTableDTOJulgado:47:procDivBloco:j_id5691"/><text:a xlink:type="simple" xlink:href="https://pje2g.tjba.jus.br/pje/Painel/SecretarioSessao/sessaoAbertaContinuacaoPopUp.seam?idSessao=2867#" office:name="dataTableDTOJulgado:47:procDivBloco:j_id569" text:style-name="Internet_20_link" text:visited-style-name="Visited_20_Internet_20_Link"><text:span text:style-name="T6">8003084-32.2021.8.05.0191 - Conhecido e não provido</text:span></text:a></text:p>
            <text:p text:style-name="P7"><text:span text:style-name="T8">CLASSE - APELAÇÃO CRIMINAL (417)</text:span><text:line-break/><text:span text:style-name="T8">IGOR VINICIUS FERREIRA DE SOUZA X MINISTERIO PUBLICO DO ESTADO DA BAHIA</text:span><text:line-break/><text:span text:style-name="T8">Autuado em: 17/11/2021</text:span></text:p>
            <text:section text:style-name="Sect2" text:name="dataTableDTOJulgado:47:procDivBloco:j_id580">
              <text:p text:style-name="P14"/>
              <text:section text:style-name="Sect3" text:name="dataTableDTOJulgado:47:procDivBloco:j_id580_header">
                <text:p text:style-name="P15"/>
                <text:section text:style-name="Sect1" text:name="dataTableDTOJulgado:47:procDivBloco:j_id580_switch_off">
                  <text:p text:style-name="P16">»</text:p>
                </text:section>
                <text:p text:style-name="P17">Proclamação do julgamento <text:bookmark text:name="dataTableDTOJulgado:48:j_id478"/></text:p>
              </text:section>
            </text:section>
          </table:table-cell>
        </table:table-row>
        <table:table-row table:style-name="Tabela74.1">
          <table:table-cell table:style-name="Tabela74.A1" office:value-type="string">
            <text:p text:style-name="P20">49<text:bookmark text:name="dataTableDTOJulgado:48:situacaoProcessoBloco"/></text:p>
          </table:table-cell>
          <table:table-cell table:style-name="Tabela74.A1" office:value-type="string">
            <text:p text:style-name="P9"><text:bookmark text:name="dataTableDTOJulgado:48:dadosProcessoColumnBloco"/><text:bookmark text:name="dataTableDTOJulgado:48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8:procDivBloco:placar">
              <text:p text:style-name="P6"><draw:frame draw:style-name="fr1" draw:name="dataTableDTOJulgado:48:procDivBloco:placarSessao" text:anchor-type="paragraph" svg:width="5.927cm" draw:z-index="48"><draw:text-box fo:min-height="0.041cm"><table:table table:name="Tabela99" table:style-name="Tabela99"><table:table-column table:style-name="Tabela99.A"/><table:table-row><table:table-cell table:style-name="Tabela99.A1" office:value-type="string"><table:table table:name="Tabela100" table:style-name="Tabela100"><table:table-column table:style-name="Tabela100.A"/><table:table-column table:style-name="Tabela100.B"/><table:table-header-rows><table:table-row><table:table-cell table:style-name="Tabela100.A1" office:value-type="string"><text:p text:style-name="P19">BALTAZAR MIRANDA SARAIVA</text:p></table:table-cell><table:table-cell table:style-name="Tabela100.A1" office:value-type="string"><text:p text:style-name="P18">5</text:p></table:table-cell></table:table-row></table:table-header-rows><table:table-row><table:table-cell table:style-name="Tabela100.A1" office:value-type="string"><text:section text:style-name="Sect1" text:name="dataTableDTOJulgado:48:procDivBloco:j_id541:0:divPlacarOutrosOJ"><text:p text:style-name="P6"/></text:section><text:section text:style-name="Sect1" text:name="dataTableDTOJulgado:48:procDivBloco:j_id541:0:divPlacarOJNaoProferidos"><text:p text:style-name="P11">Não proferidos</text:p></text:section></table:table-cell><table:table-cell table:style-name="Tabela100.A1" office:value-type="string"><text:p text:style-name="Table_20_Contents">0</text:p></table:table-cell></table:table-row><table:table-row><table:table-cell table:style-name="Tabela100.A1" office:value-type="string"><text:section text:style-name="Sect1" text:name="dataTableDTOJulgado:48:procDivBloco:j_id541:1:divPlacarOutrosOJ"><text:p text:style-name="P6"/></text:section><text:section text:style-name="Sect1" text:name="dataTableDTOJulgado:48:procDivBloco:j_id541:1:divPlacarOJImpedidos"><text:p text:style-name="P11">Impedidos ou suspeitos</text:p></text:section></table:table-cell><table:table-cell table:style-name="Tabela100.A1" office:value-type="string"><text:p text:style-name="Table_20_Contents">0</text:p></table:table-cell></table:table-row><table:table-row><table:table-cell table:style-name="Tabela100.A1" office:value-type="string"><text:section text:style-name="Sect1" text:name="dataTableDTOJulgado:48:procDivBloco:j_id541:2:divPlacarOutrosOJ"><text:p text:style-name="P6"/></text:section></table:table-cell><table:table-cell table:style-name="Tabela10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48:procDivBloco:j_id569"/></text:p>
            <text:p text:style-name="P21"><text:bookmark text:name="dataTableDTOJulgado:48:procDivBloco:j_id5691"/><text:a xlink:type="simple" xlink:href="https://pje2g.tjba.jus.br/pje/Painel/SecretarioSessao/sessaoAbertaContinuacaoPopUp.seam?idSessao=2867#" office:name="dataTableDTOJulgado:48:procDivBloco:j_id569" text:style-name="Internet_20_link" text:visited-style-name="Visited_20_Internet_20_Link"><text:span text:style-name="T6">8001725-80.2021.8.05.0277 - Conhecido e não provido</text:span></text:a></text:p>
            <text:p text:style-name="P7"><text:span text:style-name="T8">CLASSE - APELAÇÃO CRIMINAL (417)</text:span><text:line-break/><text:span text:style-name="T8">CASSIO NUNES DOS SANTOS X MINISTERIO PUBLICO DO ESTADO DA BAHIA</text:span><text:line-break/><text:span text:style-name="T8">Autuado em: 13/10/2021</text:span></text:p>
            <text:section text:style-name="Sect2" text:name="dataTableDTOJulgado:48:procDivBloco:j_id580">
              <text:p text:style-name="P14"/>
              <text:section text:style-name="Sect3" text:name="dataTableDTOJulgado:48:procDivBloco:j_id580_header">
                <text:p text:style-name="P15"/>
                <text:section text:style-name="Sect1" text:name="dataTableDTOJulgado:48:procDivBloco:j_id580_switch_off">
                  <text:p text:style-name="P16">»</text:p>
                </text:section>
                <text:p text:style-name="P17">Proclamação do julgamento <text:bookmark text:name="dataTableDTOJulgado:49:j_id478"/></text:p>
              </text:section>
            </text:section>
          </table:table-cell>
        </table:table-row>
        <text:soft-page-break/>
        <table:table-row>
          <table:table-cell table:style-name="Tabela74.A1" office:value-type="string">
            <text:p text:style-name="P20">50<text:bookmark text:name="dataTableDTOJulgado:49:situacaoProcessoBloco"/></text:p>
          </table:table-cell>
          <table:table-cell table:style-name="Tabela74.A1" office:value-type="string">
            <text:p text:style-name="P9"><text:bookmark text:name="dataTableDTOJulgado:49:dadosProcessoColumnBloco"/><text:bookmark text:name="dataTableDTOJulgado:49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49:procDivBloco:placar">
              <text:p text:style-name="P6"><draw:frame draw:style-name="fr1" draw:name="dataTableDTOJulgado:49:procDivBloco:placarSessao" text:anchor-type="paragraph" svg:width="5.477cm" draw:z-index="49"><draw:text-box fo:min-height="0.041cm"><table:table table:name="Tabela101" table:style-name="Tabela101"><table:table-column table:style-name="Tabela101.A"/><table:table-row><table:table-cell table:style-name="Tabela101.A1" office:value-type="string"><table:table table:name="Tabela102" table:style-name="Tabela102"><table:table-column table:style-name="Tabela102.A"/><table:table-column table:style-name="Tabela102.B"/><table:table-header-rows><table:table-row><table:table-cell table:style-name="Tabela102.A1" office:value-type="string"><text:p text:style-name="P19">SORAYA MORADILLO PINTO</text:p></table:table-cell><table:table-cell table:style-name="Tabela102.A1" office:value-type="string"><text:p text:style-name="P18">5</text:p></table:table-cell></table:table-row></table:table-header-rows><table:table-row><table:table-cell table:style-name="Tabela102.A1" office:value-type="string"><text:section text:style-name="Sect1" text:name="dataTableDTOJulgado:49:procDivBloco:j_id541:0:divPlacarOutrosOJ"><text:p text:style-name="P6"/></text:section><text:section text:style-name="Sect1" text:name="dataTableDTOJulgado:49:procDivBloco:j_id541:0:divPlacarOJNaoProferidos"><text:p text:style-name="P11">Não proferidos</text:p></text:section></table:table-cell><table:table-cell table:style-name="Tabela102.A1" office:value-type="string"><text:p text:style-name="Table_20_Contents">0</text:p></table:table-cell></table:table-row><table:table-row><table:table-cell table:style-name="Tabela102.A1" office:value-type="string"><text:section text:style-name="Sect1" text:name="dataTableDTOJulgado:49:procDivBloco:j_id541:1:divPlacarOutrosOJ"><text:p text:style-name="P6"/></text:section><text:section text:style-name="Sect1" text:name="dataTableDTOJulgado:49:procDivBloco:j_id541:1:divPlacarOJImpedidos"><text:p text:style-name="P11">Impedidos ou suspeitos</text:p></text:section></table:table-cell><table:table-cell table:style-name="Tabela102.A1" office:value-type="string"><text:p text:style-name="Table_20_Contents">0</text:p></table:table-cell></table:table-row><table:table-row><table:table-cell table:style-name="Tabela102.A1" office:value-type="string"><text:section text:style-name="Sect1" text:name="dataTableDTOJulgado:49:procDivBloco:j_id541:2:divPlacarOutrosOJ"><text:p text:style-name="P6"/></text:section></table:table-cell><table:table-cell table:style-name="Tabela10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49:procDivBloco:j_id569"/></text:p>
            <text:p text:style-name="P21"><text:bookmark text:name="dataTableDTOJulgado:49:procDivBloco:j_id5691"/><text:a xlink:type="simple" xlink:href="https://pje2g.tjba.jus.br/pje/Painel/SecretarioSessao/sessaoAbertaContinuacaoPopUp.seam?idSessao=2867#" office:name="dataTableDTOJulgado:49:procDivBloco:j_id569" text:style-name="Internet_20_link" text:visited-style-name="Visited_20_Internet_20_Link"><text:span text:style-name="T6">8006299-70.2022.8.05.0000 - Conhecido e não provido</text:span></text:a></text:p>
            <text:p text:style-name="P7"><text:span text:style-name="T8">CLASSE - AGRAVO DE EXECUÇÃO PENAL (413)</text:span><text:line-break/><text:span text:style-name="T8">FABIO DE JESUS SANTOS X MINISTERIO PUBLICO DO ESTADO DA BAHIA</text:span><text:line-break/><text:span text:style-name="T8">Autuado em: 23/02/2022</text:span></text:p>
            <text:section text:style-name="Sect2" text:name="dataTableDTOJulgado:49:procDivBloco:j_id580">
              <text:p text:style-name="P14"/>
              <text:section text:style-name="Sect3" text:name="dataTableDTOJulgado:49:procDivBloco:j_id580_header">
                <text:p text:style-name="P15"/>
                <text:section text:style-name="Sect1" text:name="dataTableDTOJulgado:49:procDivBloco:j_id580_switch_off">
                  <text:p text:style-name="P16">»</text:p>
                </text:section>
                <text:p text:style-name="P17">Proclamação do julgamento <text:bookmark text:name="dataTableDTOJulgado:50:j_id478"/></text:p>
              </text:section>
            </text:section>
          </table:table-cell>
        </table:table-row>
        <table:table-row table:style-name="Tabela74.1">
          <table:table-cell table:style-name="Tabela74.A1" office:value-type="string">
            <text:p text:style-name="P20">51<text:bookmark text:name="dataTableDTOJulgado:50:situacaoProcessoBloco"/></text:p>
          </table:table-cell>
          <table:table-cell table:style-name="Tabela74.A1" office:value-type="string">
            <text:p text:style-name="P9"><text:bookmark text:name="dataTableDTOJulgado:50:dadosProcessoColumnBloco"/><text:bookmark text:name="dataTableDTOJulgado:50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0:procDivBloco:placar">
              <text:p text:style-name="P6"><draw:frame draw:style-name="fr1" draw:name="dataTableDTOJulgado:50:procDivBloco:placarSessao" text:anchor-type="paragraph" svg:width="6.959cm" draw:z-index="50"><draw:text-box fo:min-height="0.041cm"><table:table table:name="Tabela103" table:style-name="Tabela103"><table:table-column table:style-name="Tabela103.A"/><table:table-row><table:table-cell table:style-name="Tabela103.A1" office:value-type="string"><table:table table:name="Tabela104" table:style-name="Tabela104"><table:table-column table:style-name="Tabela104.A"/><table:table-column table:style-name="Tabela104.B"/><table:table-header-rows><table:table-row><table:table-cell table:style-name="Tabela104.A1" office:value-type="string"><text:p text:style-name="P19">NILSON SOARES CASTELO BRANCO</text:p></table:table-cell><table:table-cell table:style-name="Tabela104.A1" office:value-type="string"><text:p text:style-name="P18">5</text:p></table:table-cell></table:table-row></table:table-header-rows><table:table-row><table:table-cell table:style-name="Tabela104.A1" office:value-type="string"><text:section text:style-name="Sect1" text:name="dataTableDTOJulgado:50:procDivBloco:j_id541:0:divPlacarOutrosOJ"><text:p text:style-name="P6"/></text:section><text:section text:style-name="Sect1" text:name="dataTableDTOJulgado:50:procDivBloco:j_id541:0:divPlacarOJNaoProferidos"><text:p text:style-name="P11">Não proferidos</text:p></text:section></table:table-cell><table:table-cell table:style-name="Tabela104.A1" office:value-type="string"><text:p text:style-name="Table_20_Contents">0</text:p></table:table-cell></table:table-row><table:table-row><table:table-cell table:style-name="Tabela104.A1" office:value-type="string"><text:section text:style-name="Sect1" text:name="dataTableDTOJulgado:50:procDivBloco:j_id541:1:divPlacarOutrosOJ"><text:p text:style-name="P6"/></text:section><text:section text:style-name="Sect1" text:name="dataTableDTOJulgado:50:procDivBloco:j_id541:1:divPlacarOJImpedidos"><text:p text:style-name="P11">Impedidos ou suspeitos</text:p></text:section></table:table-cell><table:table-cell table:style-name="Tabela104.A1" office:value-type="string"><text:p text:style-name="Table_20_Contents">0</text:p></table:table-cell></table:table-row><table:table-row><table:table-cell table:style-name="Tabela104.A1" office:value-type="string"><text:section text:style-name="Sect1" text:name="dataTableDTOJulgado:50:procDivBloco:j_id541:2:divPlacarOutrosOJ"><text:p text:style-name="P6"/></text:section></table:table-cell><table:table-cell table:style-name="Tabela10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50:procDivBloco:j_id569"/></text:p>
            <text:p text:style-name="P21"><text:bookmark text:name="dataTableDTOJulgado:50:procDivBloco:j_id5691"/><text:a xlink:type="simple" xlink:href="https://pje2g.tjba.jus.br/pje/Painel/SecretarioSessao/sessaoAbertaContinuacaoPopUp.seam?idSessao=2867#" office:name="dataTableDTOJulgado:50:procDivBloco:j_id569" text:style-name="Internet_20_link" text:visited-style-name="Visited_20_Internet_20_Link"><text:span text:style-name="T6">0571555-12.2017.8.05.0001 - Conhecido e não provido</text:span></text:a></text:p>
            <text:p text:style-name="P7"><text:span text:style-name="T8">CLASSE - APELAÇÃO CRIMINAL (417)</text:span><text:line-break/><text:span text:style-name="T8">Gilson Ferreira Sena X Ministério Público do Estado da Bahia e outros</text:span><text:line-break/><text:span text:style-name="T8">Autuado em: 05/11/2021</text:span></text:p>
            <text:section text:style-name="Sect2" text:name="dataTableDTOJulgado:50:procDivBloco:j_id580">
              <text:p text:style-name="P14"/>
              <text:section text:style-name="Sect3" text:name="dataTableDTOJulgado:50:procDivBloco:j_id580_header">
                <text:p text:style-name="P15"/>
                <text:section text:style-name="Sect1" text:name="dataTableDTOJulgado:50:procDivBloco:j_id580_switch_off">
                  <text:p text:style-name="P16">»</text:p>
                </text:section>
                <text:p text:style-name="P17">Proclamação do julgamento <text:bookmark text:name="dataTableDTOJulgado:51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52<text:bookmark text:name="dataTableDTOJulgado:51:situacaoProcessoBloco"/></text:p>
          </table:table-cell>
          <table:table-cell table:style-name="Tabela74.A1" office:value-type="string">
            <text:p text:style-name="P9"><text:bookmark text:name="dataTableDTOJulgado:51:dadosProcessoColumnBloco"/><text:bookmark text:name="dataTableDTOJulgado:51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1:procDivBloco:placar">
              <text:p text:style-name="P6"><draw:frame draw:style-name="fr1" draw:name="dataTableDTOJulgado:51:procDivBloco:placarSessao" text:anchor-type="paragraph" svg:width="5.477cm" draw:z-index="51"><draw:text-box fo:min-height="0.041cm"><table:table table:name="Tabela105" table:style-name="Tabela105"><table:table-column table:style-name="Tabela105.A"/><table:table-row><table:table-cell table:style-name="Tabela105.A1" office:value-type="string"><table:table table:name="Tabela106" table:style-name="Tabela106"><table:table-column table:style-name="Tabela106.A"/><table:table-column table:style-name="Tabela106.B"/><table:table-header-rows><table:table-row><table:table-cell table:style-name="Tabela106.A1" office:value-type="string"><text:p text:style-name="P19">SORAYA MORADILLO PINTO</text:p></table:table-cell><table:table-cell table:style-name="Tabela106.A1" office:value-type="string"><text:p text:style-name="P18">5</text:p></table:table-cell></table:table-row></table:table-header-rows><table:table-row><table:table-cell table:style-name="Tabela106.A1" office:value-type="string"><text:section text:style-name="Sect1" text:name="dataTableDTOJulgado:51:procDivBloco:j_id541:0:divPlacarOutrosOJ"><text:p text:style-name="P6"/></text:section><text:section text:style-name="Sect1" text:name="dataTableDTOJulgado:51:procDivBloco:j_id541:0:divPlacarOJNaoProferidos"><text:p text:style-name="P11">Não proferidos</text:p></text:section></table:table-cell><table:table-cell table:style-name="Tabela106.A1" office:value-type="string"><text:p text:style-name="Table_20_Contents">0</text:p></table:table-cell></table:table-row><table:table-row><table:table-cell table:style-name="Tabela106.A1" office:value-type="string"><text:section text:style-name="Sect1" text:name="dataTableDTOJulgado:51:procDivBloco:j_id541:1:divPlacarOutrosOJ"><text:p text:style-name="P6"/></text:section><text:section text:style-name="Sect1" text:name="dataTableDTOJulgado:51:procDivBloco:j_id541:1:divPlacarOJImpedidos"><text:p text:style-name="P11">Impedidos ou suspeitos</text:p></text:section></table:table-cell><table:table-cell table:style-name="Tabela106.A1" office:value-type="string"><text:p text:style-name="Table_20_Contents">0</text:p></table:table-cell></table:table-row><table:table-row><table:table-cell table:style-name="Tabela106.A1" office:value-type="string"><text:section text:style-name="Sect1" text:name="dataTableDTOJulgado:51:procDivBloco:j_id541:2:divPlacarOutrosOJ"><text:p text:style-name="P6"/></text:section></table:table-cell><table:table-cell table:style-name="Tabela10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51:procDivBloco:j_id569"/></text:p>
            <text:p text:style-name="P21"><text:bookmark text:name="dataTableDTOJulgado:51:procDivBloco:j_id5691"/><text:a xlink:type="simple" xlink:href="https://pje2g.tjba.jus.br/pje/Painel/SecretarioSessao/sessaoAbertaContinuacaoPopUp.seam?idSessao=2867#" office:name="dataTableDTOJulgado:51:procDivBloco:j_id569" text:style-name="Internet_20_link" text:visited-style-name="Visited_20_Internet_20_Link"><text:span text:style-name="T6">8150499-07.2021.8.05.0001 - Conhecido e não provido</text:span></text:a></text:p>
            <text:p text:style-name="P7"><text:span text:style-name="T8">CLASSE - APELAÇÃO CRIMINAL (417)</text:span><text:line-break/><text:span text:style-name="T8">DIEGO DOS SANTOS BARBOSA X MINISTERIO PUBLICO DO ESTADO DA BAHIA</text:span><text:line-break/><text:span text:style-name="T8">Autuado em: 16/03/2022</text:span></text:p>
            <text:section text:style-name="Sect2" text:name="dataTableDTOJulgado:51:procDivBloco:j_id580">
              <text:p text:style-name="P14"/>
              <text:section text:style-name="Sect3" text:name="dataTableDTOJulgado:51:procDivBloco:j_id580_header">
                <text:p text:style-name="P15"/>
                <text:section text:style-name="Sect1" text:name="dataTableDTOJulgado:51:procDivBloco:j_id580_switch_off">
                  <text:p text:style-name="P16">»</text:p>
                </text:section>
                <text:p text:style-name="P17">Proclamação do julgamento <text:bookmark text:name="dataTableDTOJulgado:52:j_id478"/></text:p>
              </text:section>
            </text:section>
          </table:table-cell>
        </table:table-row>
        <text:soft-page-break/>
        <table:table-row table:style-name="Tabela74.1">
          <table:table-cell table:style-name="Tabela74.A1" office:value-type="string">
            <text:p text:style-name="P20">53<text:bookmark text:name="dataTableDTOJulgado:52:situacaoProcessoBloco"/></text:p>
          </table:table-cell>
          <table:table-cell table:style-name="Tabela74.A1" office:value-type="string">
            <text:p text:style-name="P9"><text:bookmark text:name="dataTableDTOJulgado:52:dadosProcessoColumnBloco"/><text:bookmark text:name="dataTableDTOJulgado:52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2:procDivBloco:placar">
              <text:p text:style-name="P6"><draw:frame draw:style-name="fr1" draw:name="dataTableDTOJulgado:52:procDivBloco:placarSessao" text:anchor-type="paragraph" svg:width="6.959cm" draw:z-index="52"><draw:text-box fo:min-height="0.041cm"><table:table table:name="Tabela107" table:style-name="Tabela107"><table:table-column table:style-name="Tabela107.A"/><table:table-row><table:table-cell table:style-name="Tabela107.A1" office:value-type="string"><table:table table:name="Tabela108" table:style-name="Tabela108"><table:table-column table:style-name="Tabela108.A"/><table:table-column table:style-name="Tabela108.B"/><table:table-header-rows><table:table-row><table:table-cell table:style-name="Tabela108.A1" office:value-type="string"><text:p text:style-name="P19">NILSON SOARES CASTELO BRANCO</text:p></table:table-cell><table:table-cell table:style-name="Tabela108.A1" office:value-type="string"><text:p text:style-name="P18">5</text:p></table:table-cell></table:table-row></table:table-header-rows><table:table-row><table:table-cell table:style-name="Tabela108.A1" office:value-type="string"><text:section text:style-name="Sect1" text:name="dataTableDTOJulgado:52:procDivBloco:j_id541:0:divPlacarOutrosOJ"><text:p text:style-name="P6"/></text:section><text:section text:style-name="Sect1" text:name="dataTableDTOJulgado:52:procDivBloco:j_id541:0:divPlacarOJNaoProferidos"><text:p text:style-name="P11">Não proferidos</text:p></text:section></table:table-cell><table:table-cell table:style-name="Tabela108.A1" office:value-type="string"><text:p text:style-name="Table_20_Contents">0</text:p></table:table-cell></table:table-row><table:table-row><table:table-cell table:style-name="Tabela108.A1" office:value-type="string"><text:section text:style-name="Sect1" text:name="dataTableDTOJulgado:52:procDivBloco:j_id541:1:divPlacarOutrosOJ"><text:p text:style-name="P6"/></text:section><text:section text:style-name="Sect1" text:name="dataTableDTOJulgado:52:procDivBloco:j_id541:1:divPlacarOJImpedidos"><text:p text:style-name="P11">Impedidos ou suspeitos</text:p></text:section></table:table-cell><table:table-cell table:style-name="Tabela108.A1" office:value-type="string"><text:p text:style-name="Table_20_Contents">0</text:p></table:table-cell></table:table-row><table:table-row><table:table-cell table:style-name="Tabela108.A1" office:value-type="string"><text:section text:style-name="Sect1" text:name="dataTableDTOJulgado:52:procDivBloco:j_id541:2:divPlacarOutrosOJ"><text:p text:style-name="P6"/></text:section></table:table-cell><table:table-cell table:style-name="Tabela10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52:procDivBloco:j_id569"/></text:p>
            <text:p text:style-name="P21"><text:bookmark text:name="dataTableDTOJulgado:52:procDivBloco:j_id5691"/><text:a xlink:type="simple" xlink:href="https://pje2g.tjba.jus.br/pje/Painel/SecretarioSessao/sessaoAbertaContinuacaoPopUp.seam?idSessao=2867#" office:name="dataTableDTOJulgado:52:procDivBloco:j_id569" text:style-name="Internet_20_link" text:visited-style-name="Visited_20_Internet_20_Link"><text:span text:style-name="T6">0515541-96.2016.8.05.0080 - Conhecido e não provido</text:span></text:a></text:p>
            <text:p text:style-name="P7"><text:span text:style-name="T8">CLASSE - APELAÇÃO CRIMINAL (417)</text:span><text:line-break/><text:span text:style-name="T8">José Antonio Santana dos Santos e outros X Ministério Público do Estado da Bahia e outros</text:span><text:line-break/><text:span text:style-name="T8">Autuado em: 20/10/2021</text:span></text:p>
            <text:section text:style-name="Sect2" text:name="dataTableDTOJulgado:52:procDivBloco:j_id580">
              <text:p text:style-name="P14"/>
              <text:section text:style-name="Sect3" text:name="dataTableDTOJulgado:52:procDivBloco:j_id580_header">
                <text:p text:style-name="P15"/>
                <text:section text:style-name="Sect1" text:name="dataTableDTOJulgado:52:procDivBloco:j_id580_switch_off">
                  <text:p text:style-name="P16">»</text:p>
                </text:section>
                <text:p text:style-name="P17">Proclamação do julgamento <text:bookmark text:name="dataTableDTOJulgado:53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54<text:bookmark text:name="dataTableDTOJulgado:53:situacaoProcessoBloco"/></text:p>
          </table:table-cell>
          <table:table-cell table:style-name="Tabela74.A1" office:value-type="string">
            <text:p text:style-name="P9"><text:bookmark text:name="dataTableDTOJulgado:53:dadosProcessoColumnBloco"/><text:bookmark text:name="dataTableDTOJulgado:53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3:procDivBloco:placar">
              <text:p text:style-name="P6"><draw:frame draw:style-name="fr1" draw:name="dataTableDTOJulgado:53:procDivBloco:placarSessao" text:anchor-type="paragraph" svg:width="5.477cm" draw:z-index="53"><draw:text-box fo:min-height="0.041cm"><table:table table:name="Tabela109" table:style-name="Tabela109"><table:table-column table:style-name="Tabela109.A"/><table:table-row><table:table-cell table:style-name="Tabela109.A1" office:value-type="string"><table:table table:name="Tabela110" table:style-name="Tabela110"><table:table-column table:style-name="Tabela110.A"/><table:table-column table:style-name="Tabela110.B"/><table:table-header-rows><table:table-row><table:table-cell table:style-name="Tabela110.A1" office:value-type="string"><text:p text:style-name="P19">SORAYA MORADILLO PINTO</text:p></table:table-cell><table:table-cell table:style-name="Tabela110.A1" office:value-type="string"><text:p text:style-name="P18">5</text:p></table:table-cell></table:table-row></table:table-header-rows><table:table-row><table:table-cell table:style-name="Tabela110.A1" office:value-type="string"><text:section text:style-name="Sect1" text:name="dataTableDTOJulgado:53:procDivBloco:j_id541:0:divPlacarOutrosOJ"><text:p text:style-name="P6"/></text:section><text:section text:style-name="Sect1" text:name="dataTableDTOJulgado:53:procDivBloco:j_id541:0:divPlacarOJNaoProferidos"><text:p text:style-name="P11">Não proferidos</text:p></text:section></table:table-cell><table:table-cell table:style-name="Tabela110.A1" office:value-type="string"><text:p text:style-name="Table_20_Contents">0</text:p></table:table-cell></table:table-row><table:table-row><table:table-cell table:style-name="Tabela110.A1" office:value-type="string"><text:section text:style-name="Sect1" text:name="dataTableDTOJulgado:53:procDivBloco:j_id541:1:divPlacarOutrosOJ"><text:p text:style-name="P6"/></text:section><text:section text:style-name="Sect1" text:name="dataTableDTOJulgado:53:procDivBloco:j_id541:1:divPlacarOJImpedidos"><text:p text:style-name="P11">Impedidos ou suspeitos</text:p></text:section></table:table-cell><table:table-cell table:style-name="Tabela110.A1" office:value-type="string"><text:p text:style-name="Table_20_Contents">0</text:p></table:table-cell></table:table-row><table:table-row><table:table-cell table:style-name="Tabela110.A1" office:value-type="string"><text:section text:style-name="Sect1" text:name="dataTableDTOJulgado:53:procDivBloco:j_id541:2:divPlacarOutrosOJ"><text:p text:style-name="P6"/></text:section></table:table-cell><table:table-cell table:style-name="Tabela11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53:procDivBloco:j_id569"/></text:p>
            <text:p text:style-name="P21"><text:bookmark text:name="dataTableDTOJulgado:53:procDivBloco:j_id5691"/><text:a xlink:type="simple" xlink:href="https://pje2g.tjba.jus.br/pje/Painel/SecretarioSessao/sessaoAbertaContinuacaoPopUp.seam?idSessao=2867#" office:name="dataTableDTOJulgado:53:procDivBloco:j_id569" text:style-name="Internet_20_link" text:visited-style-name="Visited_20_Internet_20_Link"><text:span text:style-name="T6">0501230-87.2020.8.05.0039 - Improcedente</text:span></text:a></text:p>
            <text:p text:style-name="P7"><text:span text:style-name="T8">CLASSE - APELAÇÃO CRIMINAL (417)</text:span><text:line-break/><text:span text:style-name="T8">JOSE ZENILTON DE OLIVEIRA X MINISTERIO PUBLICO DO ESTADO DA BAHIA</text:span><text:line-break/><text:span text:style-name="T8">Autuado em: 10/03/2022</text:span></text:p>
            <text:section text:style-name="Sect2" text:name="dataTableDTOJulgado:53:procDivBloco:j_id580">
              <text:p text:style-name="P14"/>
              <text:section text:style-name="Sect3" text:name="dataTableDTOJulgado:53:procDivBloco:j_id580_header">
                <text:p text:style-name="P15"/>
                <text:section text:style-name="Sect1" text:name="dataTableDTOJulgado:53:procDivBloco:j_id580_switch_off">
                  <text:p text:style-name="P16">»</text:p>
                </text:section>
                <text:p text:style-name="P17">Proclamação do julgamento <text:bookmark text:name="dataTableDTOJulgado:54:j_id478"/></text:p>
              </text:section>
            </text:section>
          </table:table-cell>
        </table:table-row>
        <table:table-row table:style-name="Tabela74.1">
          <table:table-cell table:style-name="Tabela74.A1" office:value-type="string">
            <text:p text:style-name="P20">55<text:bookmark text:name="dataTableDTOJulgado:54:situacaoProcessoBloco"/></text:p>
          </table:table-cell>
          <table:table-cell table:style-name="Tabela74.A1" office:value-type="string">
            <text:p text:style-name="P9"><text:bookmark text:name="dataTableDTOJulgado:54:dadosProcessoColumnBloco"/><text:bookmark text:name="dataTableDTOJulgado:54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4:procDivBloco:placar">
              <text:p text:style-name="P6"><draw:frame draw:style-name="fr1" draw:name="dataTableDTOJulgado:54:procDivBloco:placarSessao" text:anchor-type="paragraph" svg:width="5.477cm" draw:z-index="54"><draw:text-box fo:min-height="0.041cm"><table:table table:name="Tabela111" table:style-name="Tabela111"><table:table-column table:style-name="Tabela111.A"/><table:table-row><table:table-cell table:style-name="Tabela111.A1" office:value-type="string"><table:table table:name="Tabela112" table:style-name="Tabela112"><table:table-column table:style-name="Tabela112.A"/><table:table-column table:style-name="Tabela112.B"/><table:table-header-rows><table:table-row><table:table-cell table:style-name="Tabela112.A1" office:value-type="string"><text:p text:style-name="P19">SORAYA MORADILLO PINTO</text:p></table:table-cell><table:table-cell table:style-name="Tabela112.A1" office:value-type="string"><text:p text:style-name="P18">5</text:p></table:table-cell></table:table-row></table:table-header-rows><table:table-row><table:table-cell table:style-name="Tabela112.A1" office:value-type="string"><text:section text:style-name="Sect1" text:name="dataTableDTOJulgado:54:procDivBloco:j_id541:0:divPlacarOutrosOJ"><text:p text:style-name="P6"/></text:section><text:section text:style-name="Sect1" text:name="dataTableDTOJulgado:54:procDivBloco:j_id541:0:divPlacarOJNaoProferidos"><text:p text:style-name="P11">Não proferidos</text:p></text:section></table:table-cell><table:table-cell table:style-name="Tabela112.A1" office:value-type="string"><text:p text:style-name="Table_20_Contents">0</text:p></table:table-cell></table:table-row><table:table-row><table:table-cell table:style-name="Tabela112.A1" office:value-type="string"><text:section text:style-name="Sect1" text:name="dataTableDTOJulgado:54:procDivBloco:j_id541:1:divPlacarOutrosOJ"><text:p text:style-name="P6"/></text:section><text:section text:style-name="Sect1" text:name="dataTableDTOJulgado:54:procDivBloco:j_id541:1:divPlacarOJImpedidos"><text:p text:style-name="P11">Impedidos ou suspeitos</text:p></text:section></table:table-cell><table:table-cell table:style-name="Tabela112.A1" office:value-type="string"><text:p text:style-name="Table_20_Contents">0</text:p></table:table-cell></table:table-row><table:table-row><table:table-cell table:style-name="Tabela112.A1" office:value-type="string"><text:section text:style-name="Sect1" text:name="dataTableDTOJulgado:54:procDivBloco:j_id541:2:divPlacarOutrosOJ"><text:p text:style-name="P6"/></text:section></table:table-cell><table:table-cell table:style-name="Tabela11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54:procDivBloco:j_id569"/></text:p>
            <text:p text:style-name="P21"><text:bookmark text:name="dataTableDTOJulgado:54:procDivBloco:j_id5691"/><text:a xlink:type="simple" xlink:href="https://pje2g.tjba.jus.br/pje/Painel/SecretarioSessao/sessaoAbertaContinuacaoPopUp.seam?idSessao=2867#" office:name="dataTableDTOJulgado:54:procDivBloco:j_id569" text:style-name="Internet_20_link" text:visited-style-name="Visited_20_Internet_20_Link"><text:span text:style-name="T6">8004140-57.2022.8.05.0000 - Conhecido e não provido</text:span></text:a></text:p>
            <text:p text:style-name="P7"><text:span text:style-name="T8">CLASSE - AGRAVO DE EXECUÇÃO PENAL (413)</text:span><text:line-break/><text:span text:style-name="T8">DIEGO VINÍCIUS FERREIRA DE JESUS, X MINISTERIO PUBLICO DO ESTADO DA BAHIA</text:span><text:line-break/><text:span text:style-name="T8">Autuado em: 09/02/2022</text:span></text:p>
            <text:section text:style-name="Sect2" text:name="dataTableDTOJulgado:54:procDivBloco:j_id580">
              <text:p text:style-name="P14"/>
              <text:section text:style-name="Sect3" text:name="dataTableDTOJulgado:54:procDivBloco:j_id580_header">
                <text:p text:style-name="P15"/>
                <text:section text:style-name="Sect1" text:name="dataTableDTOJulgado:54:procDivBloco:j_id580_switch_off">
                  <text:p text:style-name="P16">»</text:p>
                </text:section>
                <text:p text:style-name="P17">Proclamação do julgamento <text:bookmark text:name="dataTableDTOJulgado:55:j_id478"/></text:p>
              </text:section>
            </text:section>
          </table:table-cell>
        </table:table-row>
        <text:soft-page-break/>
        <table:table-row>
          <table:table-cell table:style-name="Tabela74.A1" office:value-type="string">
            <text:p text:style-name="P20">56<text:bookmark text:name="dataTableDTOJulgado:55:situacaoProcessoBloco"/></text:p>
          </table:table-cell>
          <table:table-cell table:style-name="Tabela74.A1" office:value-type="string">
            <text:p text:style-name="P9"><text:bookmark text:name="dataTableDTOJulgado:55:dadosProcessoColumnBloco"/><text:bookmark text:name="dataTableDTOJulgado:55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5:procDivBloco:placar">
              <text:p text:style-name="P6"><draw:frame draw:style-name="fr1" draw:name="dataTableDTOJulgado:55:procDivBloco:placarSessao" text:anchor-type="paragraph" svg:width="6.641cm" draw:z-index="55"><draw:text-box fo:min-height="0.041cm"><table:table table:name="Tabela113" table:style-name="Tabela113"><table:table-column table:style-name="Tabela113.A"/><table:table-row><table:table-cell table:style-name="Tabela113.A1" office:value-type="string"><table:table table:name="Tabela114" table:style-name="Tabela114"><table:table-column table:style-name="Tabela114.A"/><table:table-column table:style-name="Tabela114.B"/><table:table-header-rows><table:table-row><table:table-cell table:style-name="Tabela114.A1" office:value-type="string"><text:p text:style-name="P19">PEDRO AUGUSTO COSTA GUERRA</text:p></table:table-cell><table:table-cell table:style-name="Tabela114.A1" office:value-type="string"><text:p text:style-name="P18">5</text:p></table:table-cell></table:table-row></table:table-header-rows><table:table-row><table:table-cell table:style-name="Tabela114.A1" office:value-type="string"><text:section text:style-name="Sect1" text:name="dataTableDTOJulgado:55:procDivBloco:j_id541:0:divPlacarOutrosOJ"><text:p text:style-name="P6"/></text:section><text:section text:style-name="Sect1" text:name="dataTableDTOJulgado:55:procDivBloco:j_id541:0:divPlacarOJNaoProferidos"><text:p text:style-name="P11">Não proferidos</text:p></text:section></table:table-cell><table:table-cell table:style-name="Tabela114.A1" office:value-type="string"><text:p text:style-name="Table_20_Contents">0</text:p></table:table-cell></table:table-row><table:table-row><table:table-cell table:style-name="Tabela114.A1" office:value-type="string"><text:section text:style-name="Sect1" text:name="dataTableDTOJulgado:55:procDivBloco:j_id541:1:divPlacarOutrosOJ"><text:p text:style-name="P6"/></text:section><text:section text:style-name="Sect1" text:name="dataTableDTOJulgado:55:procDivBloco:j_id541:1:divPlacarOJImpedidos"><text:p text:style-name="P11">Impedidos ou suspeitos</text:p></text:section></table:table-cell><table:table-cell table:style-name="Tabela114.A1" office:value-type="string"><text:p text:style-name="Table_20_Contents">0</text:p></table:table-cell></table:table-row><table:table-row><table:table-cell table:style-name="Tabela114.A1" office:value-type="string"><text:section text:style-name="Sect1" text:name="dataTableDTOJulgado:55:procDivBloco:j_id541:2:divPlacarOutrosOJ"><text:p text:style-name="P6"/></text:section></table:table-cell><table:table-cell table:style-name="Tabela11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55:procDivBloco:j_id569"/></text:p>
            <text:p text:style-name="P21"><text:bookmark text:name="dataTableDTOJulgado:55:procDivBloco:j_id5691"/><text:a xlink:type="simple" xlink:href="https://pje2g.tjba.jus.br/pje/Painel/SecretarioSessao/sessaoAbertaContinuacaoPopUp.seam?idSessao=2867#" office:name="dataTableDTOJulgado:55:procDivBloco:j_id569" text:style-name="Internet_20_link" text:visited-style-name="Visited_20_Internet_20_Link"><text:span text:style-name="T6">8015391-43.2020.8.05.0000 - Conhecido e não provido</text:span></text:a></text:p>
            <text:p text:style-name="P7"><text:span text:style-name="T8">CLASSE - PETIÇÃO CRIMINAL (1727)</text:span><text:line-break/><text:span text:style-name="T8">LUCAS DO AMOR DIVINO DE MELO X MINISTERIO PUBLICO DO ESTADO DA BAHIA</text:span><text:line-break/><text:span text:style-name="T8">Autuado em: 10/06/2020</text:span></text:p>
            <text:section text:style-name="Sect2" text:name="dataTableDTOJulgado:55:procDivBloco:j_id580">
              <text:p text:style-name="P14"/>
              <text:section text:style-name="Sect3" text:name="dataTableDTOJulgado:55:procDivBloco:j_id580_header">
                <text:p text:style-name="P15"/>
                <text:section text:style-name="Sect1" text:name="dataTableDTOJulgado:55:procDivBloco:j_id580_switch_off">
                  <text:p text:style-name="P16">»</text:p>
                </text:section>
                <text:p text:style-name="P17">Proclamação do julgamento <text:bookmark text:name="dataTableDTOJulgado:56:j_id478"/></text:p>
              </text:section>
            </text:section>
          </table:table-cell>
        </table:table-row>
        <table:table-row table:style-name="Tabela74.1">
          <table:table-cell table:style-name="Tabela74.A1" office:value-type="string">
            <text:p text:style-name="P20">57<text:bookmark text:name="dataTableDTOJulgado:56:situacaoProcessoBloco"/></text:p>
          </table:table-cell>
          <table:table-cell table:style-name="Tabela74.A1" office:value-type="string">
            <text:p text:style-name="P9"><text:bookmark text:name="dataTableDTOJulgado:56:dadosProcessoColumnBloco"/><text:bookmark text:name="dataTableDTOJulgado:56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6:procDivBloco:placar">
              <text:p text:style-name="P6"><draw:frame draw:style-name="fr1" draw:name="dataTableDTOJulgado:56:procDivBloco:placarSessao" text:anchor-type="paragraph" svg:width="6.959cm" draw:z-index="56"><draw:text-box fo:min-height="0.041cm"><table:table table:name="Tabela115" table:style-name="Tabela115"><table:table-column table:style-name="Tabela115.A"/><table:table-row><table:table-cell table:style-name="Tabela115.A1" office:value-type="string"><table:table table:name="Tabela116" table:style-name="Tabela116"><table:table-column table:style-name="Tabela116.A"/><table:table-column table:style-name="Tabela116.B"/><table:table-header-rows><table:table-row><table:table-cell table:style-name="Tabela116.A1" office:value-type="string"><text:p text:style-name="P19">NILSON SOARES CASTELO BRANCO</text:p></table:table-cell><table:table-cell table:style-name="Tabela116.A1" office:value-type="string"><text:p text:style-name="P18">5</text:p></table:table-cell></table:table-row></table:table-header-rows><table:table-row><table:table-cell table:style-name="Tabela116.A1" office:value-type="string"><text:section text:style-name="Sect1" text:name="dataTableDTOJulgado:56:procDivBloco:j_id541:0:divPlacarOutrosOJ"><text:p text:style-name="P6"/></text:section><text:section text:style-name="Sect1" text:name="dataTableDTOJulgado:56:procDivBloco:j_id541:0:divPlacarOJNaoProferidos"><text:p text:style-name="P11">Não proferidos</text:p></text:section></table:table-cell><table:table-cell table:style-name="Tabela116.A1" office:value-type="string"><text:p text:style-name="Table_20_Contents">0</text:p></table:table-cell></table:table-row><table:table-row><table:table-cell table:style-name="Tabela116.A1" office:value-type="string"><text:section text:style-name="Sect1" text:name="dataTableDTOJulgado:56:procDivBloco:j_id541:1:divPlacarOutrosOJ"><text:p text:style-name="P6"/></text:section><text:section text:style-name="Sect1" text:name="dataTableDTOJulgado:56:procDivBloco:j_id541:1:divPlacarOJImpedidos"><text:p text:style-name="P11">Impedidos ou suspeitos</text:p></text:section></table:table-cell><table:table-cell table:style-name="Tabela116.A1" office:value-type="string"><text:p text:style-name="Table_20_Contents">0</text:p></table:table-cell></table:table-row><table:table-row><table:table-cell table:style-name="Tabela116.A1" office:value-type="string"><text:section text:style-name="Sect1" text:name="dataTableDTOJulgado:56:procDivBloco:j_id541:2:divPlacarOutrosOJ"><text:p text:style-name="P6"/></text:section></table:table-cell><table:table-cell table:style-name="Tabela11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56:procDivBloco:j_id569"/></text:p>
            <text:p text:style-name="P21"><text:bookmark text:name="dataTableDTOJulgado:56:procDivBloco:j_id5691"/><text:a xlink:type="simple" xlink:href="https://pje2g.tjba.jus.br/pje/Painel/SecretarioSessao/sessaoAbertaContinuacaoPopUp.seam?idSessao=2867#" office:name="dataTableDTOJulgado:56:procDivBloco:j_id569" text:style-name="Internet_20_link" text:visited-style-name="Visited_20_Internet_20_Link"><text:span text:style-name="T6">0001523-94.2012.8.05.0201 - Prejudicado</text:span></text:a></text:p>
            <text:p text:style-name="P7"><text:span text:style-name="T8">CLASSE - RECURSO EM SENTIDO ESTRITO (426)</text:span><text:line-break/><text:span text:style-name="T8">Luiz Carlos Oliveira Gomes e outros X Ministério Público do Estado da Bahia e outros</text:span><text:line-break/><text:span text:style-name="T8">Autuado em: 14/07/2014</text:span></text:p>
            <text:section text:style-name="Sect2" text:name="dataTableDTOJulgado:56:procDivBloco:j_id580">
              <text:p text:style-name="P14"/>
              <text:section text:style-name="Sect3" text:name="dataTableDTOJulgado:56:procDivBloco:j_id580_header">
                <text:p text:style-name="P15"/>
                <text:section text:style-name="Sect1" text:name="dataTableDTOJulgado:56:procDivBloco:j_id580_switch_off">
                  <text:p text:style-name="P16">»</text:p>
                </text:section>
                <text:p text:style-name="P17">Proclamação do julgamento <text:bookmark text:name="dataTableDTOJulgado:57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58<text:bookmark text:name="dataTableDTOJulgado:57:situacaoProcessoBloco"/></text:p>
          </table:table-cell>
          <table:table-cell table:style-name="Tabela74.A1" office:value-type="string">
            <text:p text:style-name="P9"><text:bookmark text:name="dataTableDTOJulgado:57:dadosProcessoColumnBloco"/><text:bookmark text:name="dataTableDTOJulgado:57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7:procDivBloco:placar">
              <text:p text:style-name="P6"><draw:frame draw:style-name="fr1" draw:name="dataTableDTOJulgado:57:procDivBloco:placarSessao" text:anchor-type="paragraph" svg:width="5.927cm" draw:z-index="57"><draw:text-box fo:min-height="0.041cm"><table:table table:name="Tabela117" table:style-name="Tabela117"><table:table-column table:style-name="Tabela117.A"/><table:table-row><table:table-cell table:style-name="Tabela117.A1" office:value-type="string"><table:table table:name="Tabela118" table:style-name="Tabela118"><table:table-column table:style-name="Tabela118.A"/><table:table-column table:style-name="Tabela118.B"/><table:table-header-rows><table:table-row><table:table-cell table:style-name="Tabela118.A1" office:value-type="string"><text:p text:style-name="P19">BALTAZAR MIRANDA SARAIVA</text:p></table:table-cell><table:table-cell table:style-name="Tabela118.A1" office:value-type="string"><text:p text:style-name="P18">5</text:p></table:table-cell></table:table-row></table:table-header-rows><table:table-row><table:table-cell table:style-name="Tabela118.A1" office:value-type="string"><text:section text:style-name="Sect1" text:name="dataTableDTOJulgado:57:procDivBloco:j_id541:0:divPlacarOutrosOJ"><text:p text:style-name="P6"/></text:section><text:section text:style-name="Sect1" text:name="dataTableDTOJulgado:57:procDivBloco:j_id541:0:divPlacarOJNaoProferidos"><text:p text:style-name="P11">Não proferidos</text:p></text:section></table:table-cell><table:table-cell table:style-name="Tabela118.A1" office:value-type="string"><text:p text:style-name="Table_20_Contents">0</text:p></table:table-cell></table:table-row><table:table-row><table:table-cell table:style-name="Tabela118.A1" office:value-type="string"><text:section text:style-name="Sect1" text:name="dataTableDTOJulgado:57:procDivBloco:j_id541:1:divPlacarOutrosOJ"><text:p text:style-name="P6"/></text:section><text:section text:style-name="Sect1" text:name="dataTableDTOJulgado:57:procDivBloco:j_id541:1:divPlacarOJImpedidos"><text:p text:style-name="P11">Impedidos ou suspeitos</text:p></text:section></table:table-cell><table:table-cell table:style-name="Tabela118.A1" office:value-type="string"><text:p text:style-name="Table_20_Contents">0</text:p></table:table-cell></table:table-row><table:table-row><table:table-cell table:style-name="Tabela118.A1" office:value-type="string"><text:section text:style-name="Sect1" text:name="dataTableDTOJulgado:57:procDivBloco:j_id541:2:divPlacarOutrosOJ"><text:p text:style-name="P6"/></text:section></table:table-cell><table:table-cell table:style-name="Tabela11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Baltazar Miranda Saraiva- 1ª Câmara Crime 2ª Turma -<text:bookmark text:name="dataTableDTOJulgado:57:procDivBloco:j_id569"/></text:p>
            <text:p text:style-name="P21"><text:bookmark text:name="dataTableDTOJulgado:57:procDivBloco:j_id5691"/><text:a xlink:type="simple" xlink:href="https://pje2g.tjba.jus.br/pje/Painel/SecretarioSessao/sessaoAbertaContinuacaoPopUp.seam?idSessao=2867#" office:name="dataTableDTOJulgado:57:procDivBloco:j_id569" text:style-name="Internet_20_link" text:visited-style-name="Visited_20_Internet_20_Link"><text:span text:style-name="T6">0511114-85.2018.8.05.0080 - Conhecido e provido</text:span></text:a></text:p>
            <text:p text:style-name="P7"><text:span text:style-name="T8">CLASSE - RECURSO EM SENTIDO ESTRITO (426)</text:span><text:line-break/><text:span text:style-name="T8">MINISTERIO PUBLICO DO ESTADO DA BAHIA X Cristiano do Carmo Conceição</text:span><text:line-break/><text:span text:style-name="T8">Autuado em: 18/03/2022</text:span></text:p>
            <text:section text:style-name="Sect2" text:name="dataTableDTOJulgado:57:procDivBloco:j_id580">
              <text:p text:style-name="P14"/>
              <text:section text:style-name="Sect3" text:name="dataTableDTOJulgado:57:procDivBloco:j_id580_header">
                <text:p text:style-name="P15"/>
                <text:section text:style-name="Sect1" text:name="dataTableDTOJulgado:57:procDivBloco:j_id580_switch_off">
                  <text:p text:style-name="P16">»</text:p>
                </text:section>
                <text:p text:style-name="P17">Proclamação do julgamento <text:bookmark text:name="dataTableDTOJulgado:58:j_id478"/></text:p>
              </text:section>
            </text:section>
          </table:table-cell>
        </table:table-row>
        <text:soft-page-break/>
        <table:table-row table:style-name="Tabela74.1">
          <table:table-cell table:style-name="Tabela74.A1" office:value-type="string">
            <text:p text:style-name="P20">59<text:bookmark text:name="dataTableDTOJulgado:58:situacaoProcessoBloco"/></text:p>
          </table:table-cell>
          <table:table-cell table:style-name="Tabela74.A1" office:value-type="string">
            <text:p text:style-name="P9"><text:bookmark text:name="dataTableDTOJulgado:58:dadosProcessoColumnBloco"/><text:bookmark text:name="dataTableDTOJulgado:58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8:procDivBloco:placar">
              <text:p text:style-name="P6"><draw:frame draw:style-name="fr1" draw:name="dataTableDTOJulgado:58:procDivBloco:placarSessao" text:anchor-type="paragraph" svg:width="7.699cm" draw:z-index="58"><draw:text-box fo:min-height="0.041cm"><table:table table:name="Tabela119" table:style-name="Tabela119"><table:table-column table:style-name="Tabela119.A"/><table:table-row><table:table-cell table:style-name="Tabela119.A1" office:value-type="string"><table:table table:name="Tabela120" table:style-name="Tabela120"><table:table-column table:style-name="Tabela120.A"/><table:table-column table:style-name="Tabela120.B"/><table:table-header-rows><table:table-row><table:table-cell table:style-name="Tabela120.A1" office:value-type="string"><text:p text:style-name="P19">RITA DE CASSIA MACHADO MAGALHAES</text:p></table:table-cell><table:table-cell table:style-name="Tabela120.A1" office:value-type="string"><text:p text:style-name="P18">5</text:p></table:table-cell></table:table-row></table:table-header-rows><table:table-row><table:table-cell table:style-name="Tabela120.A1" office:value-type="string"><text:section text:style-name="Sect1" text:name="dataTableDTOJulgado:58:procDivBloco:j_id541:0:divPlacarOutrosOJ"><text:p text:style-name="P6"/></text:section><text:section text:style-name="Sect1" text:name="dataTableDTOJulgado:58:procDivBloco:j_id541:0:divPlacarOJNaoProferidos"><text:p text:style-name="P11">Não proferidos</text:p></text:section></table:table-cell><table:table-cell table:style-name="Tabela120.A1" office:value-type="string"><text:p text:style-name="Table_20_Contents">0</text:p></table:table-cell></table:table-row><table:table-row><table:table-cell table:style-name="Tabela120.A1" office:value-type="string"><text:section text:style-name="Sect1" text:name="dataTableDTOJulgado:58:procDivBloco:j_id541:1:divPlacarOutrosOJ"><text:p text:style-name="P6"/></text:section><text:section text:style-name="Sect1" text:name="dataTableDTOJulgado:58:procDivBloco:j_id541:1:divPlacarOJImpedidos"><text:p text:style-name="P11">Impedidos ou suspeitos</text:p></text:section></table:table-cell><table:table-cell table:style-name="Tabela120.A1" office:value-type="string"><text:p text:style-name="Table_20_Contents">0</text:p></table:table-cell></table:table-row><table:table-row><table:table-cell table:style-name="Tabela120.A1" office:value-type="string"><text:section text:style-name="Sect1" text:name="dataTableDTOJulgado:58:procDivBloco:j_id541:2:divPlacarOutrosOJ"><text:p text:style-name="P6"/></text:section></table:table-cell><table:table-cell table:style-name="Tabela12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58:procDivBloco:j_id569"/></text:p>
            <text:p text:style-name="P21"><text:bookmark text:name="dataTableDTOJulgado:58:procDivBloco:j_id5691"/><text:a xlink:type="simple" xlink:href="https://pje2g.tjba.jus.br/pje/Painel/SecretarioSessao/sessaoAbertaContinuacaoPopUp.seam?idSessao=2867#" office:name="dataTableDTOJulgado:58:procDivBloco:j_id569" text:style-name="Internet_20_link" text:visited-style-name="Visited_20_Internet_20_Link"><text:span text:style-name="T6">0301096-04.2014.8.05.0088 - Conhecido e provido em parte</text:span></text:a></text:p>
            <text:p text:style-name="P7"><text:span text:style-name="T8">CLASSE - APELAÇÃO CRIMINAL (417)</text:span><text:line-break/><text:span text:style-name="T8">Iran Souza Santos X Ministério Público do Estado da Bahia e outros</text:span><text:line-break/><text:span text:style-name="T8">Autuado em: 22/09/2021</text:span></text:p>
            <text:section text:style-name="Sect2" text:name="dataTableDTOJulgado:58:procDivBloco:j_id580">
              <text:p text:style-name="P14"/>
              <text:section text:style-name="Sect3" text:name="dataTableDTOJulgado:58:procDivBloco:j_id580_header">
                <text:p text:style-name="P15"/>
                <text:section text:style-name="Sect1" text:name="dataTableDTOJulgado:58:procDivBloco:j_id580_switch_off">
                  <text:p text:style-name="P16">»</text:p>
                </text:section>
                <text:p text:style-name="P17">Proclamação do julgamento <text:bookmark text:name="dataTableDTOJulgado:59:j_id478"/></text:p>
              </text:section>
            </text:section>
          </table:table-cell>
        </table:table-row>
        <table:table-row>
          <table:table-cell table:style-name="Tabela74.A1" office:value-type="string">
            <text:p text:style-name="P20">60<text:bookmark text:name="dataTableDTOJulgado:59:situacaoProcessoBloco"/></text:p>
          </table:table-cell>
          <table:table-cell table:style-name="Tabela74.A1" office:value-type="string">
            <text:p text:style-name="P9"><text:bookmark text:name="dataTableDTOJulgado:59:dadosProcessoColumnBloco"/><text:bookmark text:name="dataTableDTOJulgado:59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59:procDivBloco:placar">
              <text:p text:style-name="P6"><draw:frame draw:style-name="fr1" draw:name="dataTableDTOJulgado:59:procDivBloco:placarSessao" text:anchor-type="paragraph" svg:width="6.641cm" draw:z-index="59"><draw:text-box fo:min-height="0.041cm"><table:table table:name="Tabela121" table:style-name="Tabela121"><table:table-column table:style-name="Tabela121.A"/><table:table-row><table:table-cell table:style-name="Tabela121.A1" office:value-type="string"><table:table table:name="Tabela122" table:style-name="Tabela122"><table:table-column table:style-name="Tabela122.A"/><table:table-column table:style-name="Tabela122.B"/><table:table-header-rows><table:table-row><table:table-cell table:style-name="Tabela122.A1" office:value-type="string"><text:p text:style-name="P19">PEDRO AUGUSTO COSTA GUERRA</text:p></table:table-cell><table:table-cell table:style-name="Tabela122.A1" office:value-type="string"><text:p text:style-name="P18">5</text:p></table:table-cell></table:table-row></table:table-header-rows><table:table-row><table:table-cell table:style-name="Tabela122.A1" office:value-type="string"><text:section text:style-name="Sect1" text:name="dataTableDTOJulgado:59:procDivBloco:j_id541:0:divPlacarOutrosOJ"><text:p text:style-name="P6"/></text:section><text:section text:style-name="Sect1" text:name="dataTableDTOJulgado:59:procDivBloco:j_id541:0:divPlacarOJNaoProferidos"><text:p text:style-name="P11">Não proferidos</text:p></text:section></table:table-cell><table:table-cell table:style-name="Tabela122.A1" office:value-type="string"><text:p text:style-name="Table_20_Contents">0</text:p></table:table-cell></table:table-row><table:table-row><table:table-cell table:style-name="Tabela122.A1" office:value-type="string"><text:section text:style-name="Sect1" text:name="dataTableDTOJulgado:59:procDivBloco:j_id541:1:divPlacarOutrosOJ"><text:p text:style-name="P6"/></text:section><text:section text:style-name="Sect1" text:name="dataTableDTOJulgado:59:procDivBloco:j_id541:1:divPlacarOJImpedidos"><text:p text:style-name="P11">Impedidos ou suspeitos</text:p></text:section></table:table-cell><table:table-cell table:style-name="Tabela122.A1" office:value-type="string"><text:p text:style-name="Table_20_Contents">0</text:p></table:table-cell></table:table-row><table:table-row><table:table-cell table:style-name="Tabela122.A1" office:value-type="string"><text:section text:style-name="Sect1" text:name="dataTableDTOJulgado:59:procDivBloco:j_id541:2:divPlacarOutrosOJ"><text:p text:style-name="P6"/></text:section></table:table-cell><table:table-cell table:style-name="Tabela12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59:procDivBloco:j_id569"/></text:p>
            <text:p text:style-name="P21"><text:bookmark text:name="dataTableDTOJulgado:59:procDivBloco:j_id5691"/><text:a xlink:type="simple" xlink:href="https://pje2g.tjba.jus.br/pje/Painel/SecretarioSessao/sessaoAbertaContinuacaoPopUp.seam?idSessao=2867#" office:name="dataTableDTOJulgado:59:procDivBloco:j_id569" text:style-name="Internet_20_link" text:visited-style-name="Visited_20_Internet_20_Link"><text:span text:style-name="T6">0501344-30.2019.8.05.0146 - Conhecido e provido em parte</text:span></text:a></text:p>
            <text:p text:style-name="P7"><text:span text:style-name="T8">CLASSE - APELAÇÃO CRIMINAL (417)</text:span><text:line-break/><text:span text:style-name="T8">ALAN BARBOSA ALENCAR X MINISTERIO PUBLICO DO ESTADO DA BAHIA</text:span><text:line-break/><text:span text:style-name="T8">Autuado em: 17/02/2022</text:span></text:p>
            <text:section text:style-name="Sect2" text:name="dataTableDTOJulgado:59:procDivBloco:j_id580">
              <text:p text:style-name="P14"/>
              <text:section text:style-name="Sect3" text:name="dataTableDTOJulgado:59:procDivBloco:j_id580_header">
                <text:p text:style-name="P15"/>
                <text:section text:style-name="Sect1" text:name="dataTableDTOJulgado:59:procDivBloco:j_id580_switch_off">
                  <text:p text:style-name="P16">»</text:p>
                </text:section>
                <text:p text:style-name="P17">Proclamação do julgamento <text:bookmark text:name="dataTableDTOJulgado:60:j_id478"/></text:p>
              </text:section>
            </text:section>
          </table:table-cell>
        </table:table-row>
        <table:table-row table:style-name="Tabela74.1">
          <table:table-cell table:style-name="Tabela74.A1" office:value-type="string">
            <text:p text:style-name="P20">61<text:bookmark text:name="dataTableDTOJulgado:60:situacaoProcessoBloco"/></text:p>
          </table:table-cell>
          <table:table-cell table:style-name="Tabela74.A1" office:value-type="string">
            <text:p text:style-name="P9"><text:bookmark text:name="dataTableDTOJulgado:60:dadosProcessoColumnBloco"/><text:bookmark text:name="dataTableDTOJulgado:60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60:procDivBloco:placar">
              <text:p text:style-name="P6"><draw:frame draw:style-name="fr1" draw:name="dataTableDTOJulgado:60:procDivBloco:placarSessao" text:anchor-type="paragraph" svg:width="6.641cm" draw:z-index="60"><draw:text-box fo:min-height="0.041cm"><table:table table:name="Tabela123" table:style-name="Tabela123"><table:table-column table:style-name="Tabela123.A"/><table:table-row><table:table-cell table:style-name="Tabela123.A1" office:value-type="string"><table:table table:name="Tabela124" table:style-name="Tabela124"><table:table-column table:style-name="Tabela124.A"/><table:table-column table:style-name="Tabela124.B"/><table:table-header-rows><table:table-row><table:table-cell table:style-name="Tabela124.A1" office:value-type="string"><text:p text:style-name="P19">PEDRO AUGUSTO COSTA GUERRA</text:p></table:table-cell><table:table-cell table:style-name="Tabela124.A1" office:value-type="string"><text:p text:style-name="P18">5</text:p></table:table-cell></table:table-row></table:table-header-rows><table:table-row><table:table-cell table:style-name="Tabela124.A1" office:value-type="string"><text:section text:style-name="Sect1" text:name="dataTableDTOJulgado:60:procDivBloco:j_id541:0:divPlacarOutrosOJ"><text:p text:style-name="P6"/></text:section><text:section text:style-name="Sect1" text:name="dataTableDTOJulgado:60:procDivBloco:j_id541:0:divPlacarOJNaoProferidos"><text:p text:style-name="P11">Não proferidos</text:p></text:section></table:table-cell><table:table-cell table:style-name="Tabela124.A1" office:value-type="string"><text:p text:style-name="Table_20_Contents">0</text:p></table:table-cell></table:table-row><table:table-row><table:table-cell table:style-name="Tabela124.A1" office:value-type="string"><text:section text:style-name="Sect1" text:name="dataTableDTOJulgado:60:procDivBloco:j_id541:1:divPlacarOutrosOJ"><text:p text:style-name="P6"/></text:section><text:section text:style-name="Sect1" text:name="dataTableDTOJulgado:60:procDivBloco:j_id541:1:divPlacarOJImpedidos"><text:p text:style-name="P11">Impedidos ou suspeitos</text:p></text:section></table:table-cell><table:table-cell table:style-name="Tabela124.A1" office:value-type="string"><text:p text:style-name="Table_20_Contents">0</text:p></table:table-cell></table:table-row><table:table-row><table:table-cell table:style-name="Tabela124.A1" office:value-type="string"><text:section text:style-name="Sect1" text:name="dataTableDTOJulgado:60:procDivBloco:j_id541:2:divPlacarOutrosOJ"><text:p text:style-name="P6"/></text:section></table:table-cell><table:table-cell table:style-name="Tabela12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60:procDivBloco:j_id569"/></text:p>
            <text:p text:style-name="P21"><text:bookmark text:name="dataTableDTOJulgado:60:procDivBloco:j_id5691"/><text:a xlink:type="simple" xlink:href="https://pje2g.tjba.jus.br/pje/Painel/SecretarioSessao/sessaoAbertaContinuacaoPopUp.seam?idSessao=2867#" office:name="dataTableDTOJulgado:60:procDivBloco:j_id569" text:style-name="Internet_20_link" text:visited-style-name="Visited_20_Internet_20_Link"><text:span text:style-name="T6">0515339-36.2014.8.05.0001 - Conhecido e não provido</text:span></text:a></text:p>
            <text:p text:style-name="P7"><text:span text:style-name="T8">CLASSE - APELAÇÃO CRIMINAL (417)</text:span><text:line-break/><text:span text:style-name="T8">Klleber Moreira Bacelar X Ministério Público do Estado da Bahia e outros</text:span><text:line-break/><text:span text:style-name="T8">Autuado em: 29/10/2021</text:span></text:p>
            <text:section text:style-name="Sect2" text:name="dataTableDTOJulgado:60:procDivBloco:j_id580">
              <text:p text:style-name="P14"/>
              <text:section text:style-name="Sect3" text:name="dataTableDTOJulgado:60:procDivBloco:j_id580_header">
                <text:p text:style-name="P15"/>
                <text:section text:style-name="Sect1" text:name="dataTableDTOJulgado:60:procDivBloco:j_id580_switch_off">
                  <text:p text:style-name="P16">»</text:p>
                </text:section>
                <text:p text:style-name="P17">Proclamação do julgamento <text:bookmark text:name="dataTableDTOJulgado:61:j_id478"/></text:p>
              </text:section>
            </text:section>
          </table:table-cell>
        </table:table-row>
        <text:soft-page-break/>
        <table:table-row>
          <table:table-cell table:style-name="Tabela74.A1" office:value-type="string">
            <text:p text:style-name="P20">62<text:bookmark text:name="dataTableDTOJulgado:61:situacaoProcessoBloco"/></text:p>
          </table:table-cell>
          <table:table-cell table:style-name="Tabela74.A1" office:value-type="string">
            <text:p text:style-name="P9"><text:bookmark text:name="dataTableDTOJulgado:61:dadosProcessoColumnBloco"/><text:bookmark text:name="dataTableDTOJulgado:61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61:procDivBloco:placar">
              <text:p text:style-name="P6"><draw:frame draw:style-name="fr1" draw:name="dataTableDTOJulgado:61:procDivBloco:placarSessao" text:anchor-type="paragraph" svg:width="6.641cm" draw:z-index="61"><draw:text-box fo:min-height="0.041cm"><table:table table:name="Tabela125" table:style-name="Tabela125"><table:table-column table:style-name="Tabela125.A"/><table:table-row><table:table-cell table:style-name="Tabela125.A1" office:value-type="string"><table:table table:name="Tabela126" table:style-name="Tabela126"><table:table-column table:style-name="Tabela126.A"/><table:table-column table:style-name="Tabela126.B"/><table:table-header-rows><table:table-row><table:table-cell table:style-name="Tabela126.A1" office:value-type="string"><text:p text:style-name="P19">PEDRO AUGUSTO COSTA GUERRA</text:p></table:table-cell><table:table-cell table:style-name="Tabela126.A1" office:value-type="string"><text:p text:style-name="P18">5</text:p></table:table-cell></table:table-row></table:table-header-rows><table:table-row><table:table-cell table:style-name="Tabela126.A1" office:value-type="string"><text:section text:style-name="Sect1" text:name="dataTableDTOJulgado:61:procDivBloco:j_id541:0:divPlacarOutrosOJ"><text:p text:style-name="P6"/></text:section><text:section text:style-name="Sect1" text:name="dataTableDTOJulgado:61:procDivBloco:j_id541:0:divPlacarOJNaoProferidos"><text:p text:style-name="P11">Não proferidos</text:p></text:section></table:table-cell><table:table-cell table:style-name="Tabela126.A1" office:value-type="string"><text:p text:style-name="Table_20_Contents">0</text:p></table:table-cell></table:table-row><table:table-row><table:table-cell table:style-name="Tabela126.A1" office:value-type="string"><text:section text:style-name="Sect1" text:name="dataTableDTOJulgado:61:procDivBloco:j_id541:1:divPlacarOutrosOJ"><text:p text:style-name="P6"/></text:section><text:section text:style-name="Sect1" text:name="dataTableDTOJulgado:61:procDivBloco:j_id541:1:divPlacarOJImpedidos"><text:p text:style-name="P11">Impedidos ou suspeitos</text:p></text:section></table:table-cell><table:table-cell table:style-name="Tabela126.A1" office:value-type="string"><text:p text:style-name="Table_20_Contents">0</text:p></table:table-cell></table:table-row><table:table-row><table:table-cell table:style-name="Tabela126.A1" office:value-type="string"><text:section text:style-name="Sect1" text:name="dataTableDTOJulgado:61:procDivBloco:j_id541:2:divPlacarOutrosOJ"><text:p text:style-name="P6"/></text:section></table:table-cell><table:table-cell table:style-name="Tabela12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61:procDivBloco:j_id569"/></text:p>
            <text:p text:style-name="P21"><text:bookmark text:name="dataTableDTOJulgado:61:procDivBloco:j_id5691"/><text:a xlink:type="simple" xlink:href="https://pje2g.tjba.jus.br/pje/Painel/SecretarioSessao/sessaoAbertaContinuacaoPopUp.seam?idSessao=2867#" office:name="dataTableDTOJulgado:61:procDivBloco:j_id569" text:style-name="Internet_20_link" text:visited-style-name="Visited_20_Internet_20_Link"><text:span text:style-name="T6">8003430-37.2022.8.05.0000 - Conhecido e não provido</text:span></text:a></text:p>
            <text:p text:style-name="P7"><text:span text:style-name="T8">CLASSE - AGRAVO DE EXECUÇÃO PENAL (413)</text:span><text:line-break/><text:span text:style-name="T8">MINISTERIO PUBLICO DO ESTADO DA BAHIA X ADRIANO LEVE SACHINSKI</text:span><text:line-break/><text:span text:style-name="T8">Autuado em: 03/02/2022</text:span></text:p>
            <text:section text:style-name="Sect2" text:name="dataTableDTOJulgado:61:procDivBloco:j_id580">
              <text:p text:style-name="P14"/>
              <text:section text:style-name="Sect3" text:name="dataTableDTOJulgado:61:procDivBloco:j_id580_header">
                <text:p text:style-name="P15"/>
                <text:section text:style-name="Sect1" text:name="dataTableDTOJulgado:61:procDivBloco:j_id580_switch_off">
                  <text:p text:style-name="P16">»</text:p>
                </text:section>
                <text:p text:style-name="P17">Proclamação do julgamento <text:bookmark text:name="dataTableDTOJulgado:62:j_id478"/></text:p>
              </text:section>
            </text:section>
          </table:table-cell>
        </table:table-row>
        <table:table-row table:style-name="Tabela74.1">
          <table:table-cell table:style-name="Tabela74.A1" office:value-type="string">
            <text:p text:style-name="P20">63<text:bookmark text:name="dataTableDTOJulgado:62:situacaoProcessoBloco"/></text:p>
          </table:table-cell>
          <table:table-cell table:style-name="Tabela74.A1" office:value-type="string">
            <text:p text:style-name="P9"><text:bookmark text:name="dataTableDTOJulgado:62:dadosProcessoColumnBloco"/><text:bookmark text:name="dataTableDTOJulgado:62:botaoAtualizarFormBloco:j_id484"/></text:p>
          </table:table-cell>
          <table:table-cell table:style-name="Tabela74.A1" office:value-type="string">
            <text:p text:style-name="P8">Dados atualizados em: 17:09:18</text:p>
            <text:section text:style-name="Sect1" text:name="dataTableDTOJulgado:62:procDivBloco:placar">
              <text:p text:style-name="P6"><draw:frame draw:style-name="fr1" draw:name="dataTableDTOJulgado:62:procDivBloco:placarSessao" text:anchor-type="paragraph" svg:width="6.853cm" draw:z-index="62"><draw:text-box fo:min-height="0.041cm"><table:table table:name="Tabela127" table:style-name="Tabela127"><table:table-column table:style-name="Tabela127.A"/><table:table-row><table:table-cell table:style-name="Tabela127.A1" office:value-type="string"><table:table table:name="Tabela128" table:style-name="Tabela128"><table:table-column table:style-name="Tabela128.A"/><table:table-column table:style-name="Tabela128.B"/><table:table-header-rows><table:table-row><table:table-cell table:style-name="Tabela128.A1" office:value-type="string"><text:p text:style-name="P19">ABELARDO PAULO DA MATTA NETO</text:p></table:table-cell><table:table-cell table:style-name="Tabela128.A1" office:value-type="string"><text:p text:style-name="P18">5</text:p></table:table-cell></table:table-row></table:table-header-rows><table:table-row><table:table-cell table:style-name="Tabela128.A1" office:value-type="string"><text:section text:style-name="Sect1" text:name="dataTableDTOJulgado:62:procDivBloco:j_id541:0:divPlacarOutrosOJ"><text:p text:style-name="P6"/></text:section><text:section text:style-name="Sect1" text:name="dataTableDTOJulgado:62:procDivBloco:j_id541:0:divPlacarOJNaoProferidos"><text:p text:style-name="P11">Não proferidos</text:p></text:section></table:table-cell><table:table-cell table:style-name="Tabela128.A1" office:value-type="string"><text:p text:style-name="Table_20_Contents">0</text:p></table:table-cell></table:table-row><table:table-row><table:table-cell table:style-name="Tabela128.A1" office:value-type="string"><text:section text:style-name="Sect1" text:name="dataTableDTOJulgado:62:procDivBloco:j_id541:1:divPlacarOutrosOJ"><text:p text:style-name="P6"/></text:section><text:section text:style-name="Sect1" text:name="dataTableDTOJulgado:62:procDivBloco:j_id541:1:divPlacarOJImpedidos"><text:p text:style-name="P11">Impedidos ou suspeitos</text:p></text:section></table:table-cell><table:table-cell table:style-name="Tabela128.A1" office:value-type="string"><text:p text:style-name="Table_20_Contents">0</text:p></table:table-cell></table:table-row><table:table-row><table:table-cell table:style-name="Tabela128.A1" office:value-type="string"><text:section text:style-name="Sect1" text:name="dataTableDTOJulgado:62:procDivBloco:j_id541:2:divPlacarOutrosOJ"><text:p text:style-name="P6"/></text:section></table:table-cell><table:table-cell table:style-name="Tabela12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62:procDivBloco:j_id569"/></text:p>
            <text:p text:style-name="P21"><text:bookmark text:name="dataTableDTOJulgado:62:procDivBloco:j_id5691"/><text:a xlink:type="simple" xlink:href="https://pje2g.tjba.jus.br/pje/Painel/SecretarioSessao/sessaoAbertaContinuacaoPopUp.seam?idSessao=2867#" office:name="dataTableDTOJulgado:62:procDivBloco:j_id569" text:style-name="Internet_20_link" text:visited-style-name="Visited_20_Internet_20_Link"><text:span text:style-name="T6">0565387-28.2016.8.05.0001 - Conhecido e provido em parte</text:span></text:a></text:p>
            <text:p text:style-name="P12"><text:span text:style-name="T8">CLASSE - APELAÇÃO CRIMINAL (417)</text:span><text:line-break/><text:span text:style-name="T8">Natanael Silvério de Sousa X Ministério Público do Estado da Bahia e outros</text:span><text:line-break/><text:span text:style-name="T8">Autuado em: 21/08/2020</text:span></text:p>
          </table:table-cell>
        </table:table-row>
      </table:table>
      <text:p text:style-name="P2"/>
      <text:p text:style-name="P2"><text:bookmark text:name="dataTableDTOJulgado2"/><text:bookmark text:name="dataTableDTOJulgado:tb2"/></text:p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20"><text:bookmark text:name="dataTableDTOJulgado:63:j_id478"/>64<text:bookmark text:name="dataTableDTOJulgado:63:situacaoProcessoBloco"/></text:p>
          </table:table-cell>
          <table:table-cell table:style-name="Tabela129.A1" office:value-type="string">
            <text:p text:style-name="P10"><text:bookmark text:name="dataTableDTOJulgado:63:botaoAtualizarFormBloco:j_id484"/> <text:bookmark text:name="dataTableDTOJulgado:63:dadosProcessoColumnBloco"/><text:bookmark text:name="dataTableDTOJulgado:63:botaoAtualizarFormBloco:j_id500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63:procDivBloco:placar">
              <text:p text:style-name="P6"><draw:frame draw:style-name="fr1" draw:name="dataTableDTOJulgado:63:procDivBloco:placarSessao" text:anchor-type="paragraph" svg:width="6.641cm" draw:z-index="63"><draw:text-box fo:min-height="0.041cm"><table:table table:name="Tabela130" table:style-name="Tabela130"><table:table-column table:style-name="Tabela130.A"/><table:table-row><table:table-cell table:style-name="Tabela130.A1" office:value-type="string"><table:table table:name="Tabela131" table:style-name="Tabela131"><table:table-column table:style-name="Tabela131.A"/><table:table-column table:style-name="Tabela131.B"/><table:table-header-rows><table:table-row><table:table-cell table:style-name="Tabela131.A1" office:value-type="string"><text:p text:style-name="P19">PEDRO AUGUSTO COSTA GUERRA</text:p></table:table-cell><table:table-cell table:style-name="Tabela131.A1" office:value-type="string"><text:p text:style-name="P18">5</text:p></table:table-cell></table:table-row></table:table-header-rows><table:table-row><table:table-cell table:style-name="Tabela131.A1" office:value-type="string"><text:section text:style-name="Sect1" text:name="dataTableDTOJulgado:63:procDivBloco:j_id541:0:divPlacarOutrosOJ"><text:p text:style-name="P6"/></text:section><text:section text:style-name="Sect1" text:name="dataTableDTOJulgado:63:procDivBloco:j_id541:0:divPlacarOJNaoProferidos"><text:p text:style-name="P11">Não proferidos</text:p></text:section></table:table-cell><table:table-cell table:style-name="Tabela131.A1" office:value-type="string"><text:p text:style-name="Table_20_Contents">0</text:p></table:table-cell></table:table-row><table:table-row><table:table-cell table:style-name="Tabela131.A1" office:value-type="string"><text:section text:style-name="Sect1" text:name="dataTableDTOJulgado:63:procDivBloco:j_id541:1:divPlacarOutrosOJ"><text:p text:style-name="P6"/></text:section><text:section text:style-name="Sect1" text:name="dataTableDTOJulgado:63:procDivBloco:j_id541:1:divPlacarOJImpedidos"><text:p text:style-name="P11">Impedidos ou suspeitos</text:p></text:section></table:table-cell><table:table-cell table:style-name="Tabela131.A1" office:value-type="string"><text:p text:style-name="Table_20_Contents">0</text:p></table:table-cell></table:table-row><table:table-row><table:table-cell table:style-name="Tabela131.A1" office:value-type="string"><text:section text:style-name="Sect1" text:name="dataTableDTOJulgado:63:procDivBloco:j_id541:2:divPlacarOutrosOJ"><text:p text:style-name="P6"/></text:section></table:table-cell><table:table-cell table:style-name="Tabela13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63:procDivBloco:j_id569"/></text:p>
            <text:p text:style-name="P21"><text:bookmark text:name="dataTableDTOJulgado:63:procDivBloco:j_id5691"/><text:a xlink:type="simple" xlink:href="https://pje2g.tjba.jus.br/pje/Painel/SecretarioSessao/sessaoAbertaContinuacaoPopUp.seam?idSessao=2867#" office:name="dataTableDTOJulgado:63:procDivBloco:j_id569" text:style-name="Internet_20_link" text:visited-style-name="Visited_20_Internet_20_Link"><text:span text:style-name="T6">0500389-03.2019.8.05.0080 - Conhecido e não provido</text:span></text:a></text:p>
            <text:p text:style-name="P7"><text:span text:style-name="T8">CLASSE - RECURSO EM SENTIDO ESTRITO (426)</text:span><text:line-break/><text:span text:style-name="T8">Luis Philippe Barbosa de Barros X Ministério Público do Estado da Bahia e outros</text:span><text:line-break/><text:span text:style-name="T8">Autuado em: 14/07/2021</text:span></text:p>
            <text:section text:style-name="Sect2" text:name="dataTableDTOJulgado:63:procDivBloco:j_id580">
              <text:p text:style-name="P14"/>
              <text:section text:style-name="Sect3" text:name="dataTableDTOJulgado:63:procDivBloco:j_id580_header">
                <text:p text:style-name="P15"/>
                <text:section text:style-name="Sect1" text:name="dataTableDTOJulgado:63:procDivBloco:j_id580_switch_off">
                  <text:p text:style-name="P16">»</text:p>
                </text:section>
                <text:p text:style-name="P17">Proclamação do julgamento <text:bookmark text:name="dataTableDTOJulgado:64:j_id478"/></text:p>
              </text:section>
            </text:section>
          </table:table-cell>
        </table:table-row>
        <text:soft-page-break/>
        <table:table-row table:style-name="Tabela129.2">
          <table:table-cell table:style-name="Tabela129.A1" office:value-type="string">
            <text:p text:style-name="P20">65<text:bookmark text:name="dataTableDTOJulgado:64:situacaoProcessoBloco"/></text:p>
          </table:table-cell>
          <table:table-cell table:style-name="Tabela129.A1" office:value-type="string">
            <text:p text:style-name="P9"><text:bookmark text:name="dataTableDTOJulgado:64:dadosProcessoColumnBloco"/><text:bookmark text:name="dataTableDTOJulgado:64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64:procDivBloco:placar">
              <text:p text:style-name="P6"><draw:frame draw:style-name="fr1" draw:name="dataTableDTOJulgado:64:procDivBloco:placarSessao" text:anchor-type="paragraph" svg:width="6.641cm" draw:z-index="64"><draw:text-box fo:min-height="0.041cm"><table:table table:name="Tabela132" table:style-name="Tabela132"><table:table-column table:style-name="Tabela132.A"/><table:table-row><table:table-cell table:style-name="Tabela132.A1" office:value-type="string"><table:table table:name="Tabela133" table:style-name="Tabela133"><table:table-column table:style-name="Tabela133.A"/><table:table-column table:style-name="Tabela133.B"/><table:table-header-rows><table:table-row><table:table-cell table:style-name="Tabela133.A1" office:value-type="string"><text:p text:style-name="P19">PEDRO AUGUSTO COSTA GUERRA</text:p></table:table-cell><table:table-cell table:style-name="Tabela133.A1" office:value-type="string"><text:p text:style-name="P18">5</text:p></table:table-cell></table:table-row></table:table-header-rows><table:table-row><table:table-cell table:style-name="Tabela133.A1" office:value-type="string"><text:section text:style-name="Sect1" text:name="dataTableDTOJulgado:64:procDivBloco:j_id541:0:divPlacarOutrosOJ"><text:p text:style-name="P6"/></text:section><text:section text:style-name="Sect1" text:name="dataTableDTOJulgado:64:procDivBloco:j_id541:0:divPlacarOJNaoProferidos"><text:p text:style-name="P11">Não proferidos</text:p></text:section></table:table-cell><table:table-cell table:style-name="Tabela133.A1" office:value-type="string"><text:p text:style-name="Table_20_Contents">0</text:p></table:table-cell></table:table-row><table:table-row><table:table-cell table:style-name="Tabela133.A1" office:value-type="string"><text:section text:style-name="Sect1" text:name="dataTableDTOJulgado:64:procDivBloco:j_id541:1:divPlacarOutrosOJ"><text:p text:style-name="P6"/></text:section><text:section text:style-name="Sect1" text:name="dataTableDTOJulgado:64:procDivBloco:j_id541:1:divPlacarOJImpedidos"><text:p text:style-name="P11">Impedidos ou suspeitos</text:p></text:section></table:table-cell><table:table-cell table:style-name="Tabela133.A1" office:value-type="string"><text:p text:style-name="Table_20_Contents">0</text:p></table:table-cell></table:table-row><table:table-row><table:table-cell table:style-name="Tabela133.A1" office:value-type="string"><text:section text:style-name="Sect1" text:name="dataTableDTOJulgado:64:procDivBloco:j_id541:2:divPlacarOutrosOJ"><text:p text:style-name="P6"/></text:section></table:table-cell><table:table-cell table:style-name="Tabela13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64:procDivBloco:j_id569"/></text:p>
            <text:p text:style-name="P21"><text:bookmark text:name="dataTableDTOJulgado:64:procDivBloco:j_id5691"/><text:a xlink:type="simple" xlink:href="https://pje2g.tjba.jus.br/pje/Painel/SecretarioSessao/sessaoAbertaContinuacaoPopUp.seam?idSessao=2867#" office:name="dataTableDTOJulgado:64:procDivBloco:j_id569" text:style-name="Internet_20_link" text:visited-style-name="Visited_20_Internet_20_Link"><text:span text:style-name="T6">0020562-52.2012.8.05.0274 - Conhecido e provido em parte</text:span></text:a></text:p>
            <text:p text:style-name="P7"><text:span text:style-name="T8">CLASSE - APELAÇÃO CRIMINAL (417)</text:span><text:line-break/><text:span text:style-name="T8">Edilene dos Santos X Ministério Público do Estado da Bahia e outros</text:span><text:line-break/><text:span text:style-name="T8">Autuado em: 19/08/2020</text:span></text:p>
            <text:section text:style-name="Sect2" text:name="dataTableDTOJulgado:64:procDivBloco:j_id580">
              <text:p text:style-name="P14"/>
              <text:section text:style-name="Sect3" text:name="dataTableDTOJulgado:64:procDivBloco:j_id580_header">
                <text:p text:style-name="P15"/>
                <text:section text:style-name="Sect1" text:name="dataTableDTOJulgado:64:procDivBloco:j_id580_switch_off">
                  <text:p text:style-name="P16">»</text:p>
                </text:section>
                <text:p text:style-name="P17">Proclamação do julgamento <text:bookmark text:name="dataTableDTOJulgado:65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66<text:bookmark text:name="dataTableDTOJulgado:65:situacaoProcessoBloco"/></text:p>
          </table:table-cell>
          <table:table-cell table:style-name="Tabela129.A1" office:value-type="string">
            <text:p text:style-name="P9"><text:bookmark text:name="dataTableDTOJulgado:65:dadosProcessoColumnBloco"/><text:bookmark text:name="dataTableDTOJulgado:65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65:procDivBloco:placar">
              <text:p text:style-name="P6"><draw:frame draw:style-name="fr1" draw:name="dataTableDTOJulgado:65:procDivBloco:placarSessao" text:anchor-type="paragraph" svg:width="5.477cm" draw:z-index="65"><draw:text-box fo:min-height="0.041cm"><table:table table:name="Tabela134" table:style-name="Tabela134"><table:table-column table:style-name="Tabela134.A"/><table:table-row><table:table-cell table:style-name="Tabela134.A1" office:value-type="string"><table:table table:name="Tabela135" table:style-name="Tabela135"><table:table-column table:style-name="Tabela135.A"/><table:table-column table:style-name="Tabela135.B"/><table:table-header-rows><table:table-row><table:table-cell table:style-name="Tabela135.A1" office:value-type="string"><text:p text:style-name="P19">SORAYA MORADILLO PINTO</text:p></table:table-cell><table:table-cell table:style-name="Tabela135.A1" office:value-type="string"><text:p text:style-name="P18">5</text:p></table:table-cell></table:table-row></table:table-header-rows><table:table-row><table:table-cell table:style-name="Tabela135.A1" office:value-type="string"><text:section text:style-name="Sect1" text:name="dataTableDTOJulgado:65:procDivBloco:j_id541:0:divPlacarOutrosOJ"><text:p text:style-name="P6"/></text:section><text:section text:style-name="Sect1" text:name="dataTableDTOJulgado:65:procDivBloco:j_id541:0:divPlacarOJNaoProferidos"><text:p text:style-name="P11">Não proferidos</text:p></text:section></table:table-cell><table:table-cell table:style-name="Tabela135.A1" office:value-type="string"><text:p text:style-name="Table_20_Contents">0</text:p></table:table-cell></table:table-row><table:table-row><table:table-cell table:style-name="Tabela135.A1" office:value-type="string"><text:section text:style-name="Sect1" text:name="dataTableDTOJulgado:65:procDivBloco:j_id541:1:divPlacarOutrosOJ"><text:p text:style-name="P6"/></text:section><text:section text:style-name="Sect1" text:name="dataTableDTOJulgado:65:procDivBloco:j_id541:1:divPlacarOJImpedidos"><text:p text:style-name="P11">Impedidos ou suspeitos</text:p></text:section></table:table-cell><table:table-cell table:style-name="Tabela135.A1" office:value-type="string"><text:p text:style-name="Table_20_Contents">0</text:p></table:table-cell></table:table-row><table:table-row><table:table-cell table:style-name="Tabela135.A1" office:value-type="string"><text:section text:style-name="Sect1" text:name="dataTableDTOJulgado:65:procDivBloco:j_id541:2:divPlacarOutrosOJ"><text:p text:style-name="P6"/></text:section></table:table-cell><table:table-cell table:style-name="Tabela13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65:procDivBloco:j_id569"/></text:p>
            <text:p text:style-name="P21"><text:bookmark text:name="dataTableDTOJulgado:65:procDivBloco:j_id5691"/><text:a xlink:type="simple" xlink:href="https://pje2g.tjba.jus.br/pje/Painel/SecretarioSessao/sessaoAbertaContinuacaoPopUp.seam?idSessao=2867#" office:name="dataTableDTOJulgado:65:procDivBloco:j_id569" text:style-name="Internet_20_link" text:visited-style-name="Visited_20_Internet_20_Link"><text:span text:style-name="T6">8006807-16.2022.8.05.0000 - Prejudicado</text:span></text:a></text:p>
            <text:p text:style-name="P7"><text:span text:style-name="T8">CLASSE - HABEAS CORPUS CRIMINAL (307)</text:span><text:line-break/><text:span text:style-name="T8">RICARDO LUIZ DE ABREU e outros X JUIZ DE DIREITO DA VARA CRIMINAL DA COMARCA DE REMANSO-BA</text:span><text:line-break/><text:span text:style-name="T8">Autuado em: 27/02/2022</text:span></text:p>
            <text:section text:style-name="Sect2" text:name="dataTableDTOJulgado:65:procDivBloco:j_id580">
              <text:p text:style-name="P14"/>
              <text:section text:style-name="Sect3" text:name="dataTableDTOJulgado:65:procDivBloco:j_id580_header">
                <text:p text:style-name="P15"/>
                <text:section text:style-name="Sect1" text:name="dataTableDTOJulgado:65:procDivBloco:j_id580_switch_off">
                  <text:p text:style-name="P16">»</text:p>
                </text:section>
                <text:p text:style-name="P17">Proclamação do julgamento <text:bookmark text:name="dataTableDTOJulgado:66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67<text:bookmark text:name="dataTableDTOJulgado:66:situacaoProcessoBloco"/></text:p>
          </table:table-cell>
          <table:table-cell table:style-name="Tabela129.A1" office:value-type="string">
            <text:p text:style-name="P9"><text:bookmark text:name="dataTableDTOJulgado:66:dadosProcessoColumnBloco"/><text:bookmark text:name="dataTableDTOJulgado:66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66:procDivBloco:placar">
              <text:p text:style-name="P6"><draw:frame draw:style-name="fr1" draw:name="dataTableDTOJulgado:66:procDivBloco:placarSessao" text:anchor-type="paragraph" svg:width="5.477cm" draw:z-index="66"><draw:text-box fo:min-height="0.041cm"><table:table table:name="Tabela136" table:style-name="Tabela136"><table:table-column table:style-name="Tabela136.A"/><table:table-row><table:table-cell table:style-name="Tabela136.A1" office:value-type="string"><table:table table:name="Tabela137" table:style-name="Tabela137"><table:table-column table:style-name="Tabela137.A"/><table:table-column table:style-name="Tabela137.B"/><table:table-header-rows><table:table-row><table:table-cell table:style-name="Tabela137.A1" office:value-type="string"><text:p text:style-name="P19">SORAYA MORADILLO PINTO</text:p></table:table-cell><table:table-cell table:style-name="Tabela137.A1" office:value-type="string"><text:p text:style-name="P18">5</text:p></table:table-cell></table:table-row></table:table-header-rows><table:table-row><table:table-cell table:style-name="Tabela137.A1" office:value-type="string"><text:section text:style-name="Sect1" text:name="dataTableDTOJulgado:66:procDivBloco:j_id541:0:divPlacarOutrosOJ"><text:p text:style-name="P6"/></text:section><text:section text:style-name="Sect1" text:name="dataTableDTOJulgado:66:procDivBloco:j_id541:0:divPlacarOJNaoProferidos"><text:p text:style-name="P11">Não proferidos</text:p></text:section></table:table-cell><table:table-cell table:style-name="Tabela137.A1" office:value-type="string"><text:p text:style-name="Table_20_Contents">0</text:p></table:table-cell></table:table-row><table:table-row><table:table-cell table:style-name="Tabela137.A1" office:value-type="string"><text:section text:style-name="Sect1" text:name="dataTableDTOJulgado:66:procDivBloco:j_id541:1:divPlacarOutrosOJ"><text:p text:style-name="P6"/></text:section><text:section text:style-name="Sect1" text:name="dataTableDTOJulgado:66:procDivBloco:j_id541:1:divPlacarOJImpedidos"><text:p text:style-name="P11">Impedidos ou suspeitos</text:p></text:section></table:table-cell><table:table-cell table:style-name="Tabela137.A1" office:value-type="string"><text:p text:style-name="Table_20_Contents">0</text:p></table:table-cell></table:table-row><table:table-row><table:table-cell table:style-name="Tabela137.A1" office:value-type="string"><text:section text:style-name="Sect1" text:name="dataTableDTOJulgado:66:procDivBloco:j_id541:2:divPlacarOutrosOJ"><text:p text:style-name="P6"/></text:section></table:table-cell><table:table-cell table:style-name="Tabela13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66:procDivBloco:j_id569"/></text:p>
            <text:p text:style-name="P21"><text:bookmark text:name="dataTableDTOJulgado:66:procDivBloco:j_id5691"/><text:a xlink:type="simple" xlink:href="https://pje2g.tjba.jus.br/pje/Painel/SecretarioSessao/sessaoAbertaContinuacaoPopUp.seam?idSessao=2867#" office:name="dataTableDTOJulgado:66:procDivBloco:j_id569" text:style-name="Internet_20_link" text:visited-style-name="Visited_20_Internet_20_Link"><text:span text:style-name="T6">8006855-72.2022.8.05.0000 - Prejudicado</text:span></text:a></text:p>
            <text:p text:style-name="P7"><text:span text:style-name="T8">CLASSE - HABEAS CORPUS CRIMINAL (307)</text:span><text:line-break/><text:span text:style-name="T8">ALEKSSANDER ROUSSEAU ANTONIO FERNANDES e outros X JUIZ DE DIREITO DA VARA CRIMINAL DA COMARCA DE GUANAMBI-BA</text:span><text:line-break/><text:span text:style-name="T8">Autuado em: 28/02/2022</text:span></text:p>
            <text:section text:style-name="Sect2" text:name="dataTableDTOJulgado:66:procDivBloco:j_id580">
              <text:p text:style-name="P14"/>
              <text:section text:style-name="Sect3" text:name="dataTableDTOJulgado:66:procDivBloco:j_id580_header">
                <text:p text:style-name="P15"/>
                <text:section text:style-name="Sect1" text:name="dataTableDTOJulgado:66:procDivBloco:j_id580_switch_off">
                  <text:p text:style-name="P16">»</text:p>
                </text:section>
                <text:p text:style-name="P17">Proclamação do julgamento <text:bookmark text:name="dataTableDTOJulgado:67:j_id478"/></text:p>
              </text:section>
            </text:section>
          </table:table-cell>
        </table:table-row>
        <text:soft-page-break/>
        <table:table-row>
          <table:table-cell table:style-name="Tabela129.A1" office:value-type="string">
            <text:p text:style-name="P20">68<text:bookmark text:name="dataTableDTOJulgado:67:situacaoProcessoBloco"/></text:p>
          </table:table-cell>
          <table:table-cell table:style-name="Tabela129.A1" office:value-type="string">
            <text:p text:style-name="P10"><text:bookmark text:name="dataTableDTOJulgado:67:botaoAtualizarFormBloco:j_id484"/> <text:bookmark text:name="dataTableDTOJulgado:67:dadosProcessoColumnBloco"/><text:bookmark text:name="dataTableDTOJulgado:67:botaoAtualizarFormBloco:j_id500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67:procDivBloco:placar">
              <text:p text:style-name="P6"><draw:frame draw:style-name="fr1" draw:name="dataTableDTOJulgado:67:procDivBloco:placarSessao" text:anchor-type="paragraph" svg:width="5.477cm" draw:z-index="67"><draw:text-box fo:min-height="0.041cm"><table:table table:name="Tabela138" table:style-name="Tabela138"><table:table-column table:style-name="Tabela138.A"/><table:table-row><table:table-cell table:style-name="Tabela138.A1" office:value-type="string"><table:table table:name="Tabela139" table:style-name="Tabela139"><table:table-column table:style-name="Tabela139.A"/><table:table-column table:style-name="Tabela139.B"/><table:table-header-rows><table:table-row><table:table-cell table:style-name="Tabela139.A1" office:value-type="string"><text:p text:style-name="P19">SORAYA MORADILLO PINTO</text:p></table:table-cell><table:table-cell table:style-name="Tabela139.A1" office:value-type="string"><text:p text:style-name="P18">5</text:p></table:table-cell></table:table-row></table:table-header-rows><table:table-row><table:table-cell table:style-name="Tabela139.A1" office:value-type="string"><text:section text:style-name="Sect1" text:name="dataTableDTOJulgado:67:procDivBloco:j_id541:0:divPlacarOutrosOJ"><text:p text:style-name="P6"/></text:section><text:section text:style-name="Sect1" text:name="dataTableDTOJulgado:67:procDivBloco:j_id541:0:divPlacarOJNaoProferidos"><text:p text:style-name="P11">Não proferidos</text:p></text:section></table:table-cell><table:table-cell table:style-name="Tabela139.A1" office:value-type="string"><text:p text:style-name="Table_20_Contents">0</text:p></table:table-cell></table:table-row><table:table-row><table:table-cell table:style-name="Tabela139.A1" office:value-type="string"><text:section text:style-name="Sect1" text:name="dataTableDTOJulgado:67:procDivBloco:j_id541:1:divPlacarOutrosOJ"><text:p text:style-name="P6"/></text:section><text:section text:style-name="Sect1" text:name="dataTableDTOJulgado:67:procDivBloco:j_id541:1:divPlacarOJImpedidos"><text:p text:style-name="P11">Impedidos ou suspeitos</text:p></text:section></table:table-cell><table:table-cell table:style-name="Tabela139.A1" office:value-type="string"><text:p text:style-name="Table_20_Contents">0</text:p></table:table-cell></table:table-row><table:table-row><table:table-cell table:style-name="Tabela139.A1" office:value-type="string"><text:section text:style-name="Sect1" text:name="dataTableDTOJulgado:67:procDivBloco:j_id541:2:divPlacarOutrosOJ"><text:p text:style-name="P6"/></text:section></table:table-cell><table:table-cell table:style-name="Tabela13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67:procDivBloco:j_id569"/></text:p>
            <text:p text:style-name="P21"><text:bookmark text:name="dataTableDTOJulgado:67:procDivBloco:j_id5691"/><text:a xlink:type="simple" xlink:href="https://pje2g.tjba.jus.br/pje/Painel/SecretarioSessao/sessaoAbertaContinuacaoPopUp.seam?idSessao=2867#" office:name="dataTableDTOJulgado:67:procDivBloco:j_id569" text:style-name="Internet_20_link" text:visited-style-name="Visited_20_Internet_20_Link"><text:span text:style-name="T6">8007397-90.2022.8.05.0000 - Denegado</text:span></text:a></text:p>
            <text:p text:style-name="P7"><text:span text:style-name="T8">CLASSE - HABEAS CORPUS CRIMINAL (307)</text:span><text:line-break/><text:span text:style-name="T8">JEFERSON SANTOS DAS MERCES e outros X Juiz de Direito de Terra Nova Vara Criminal</text:span><text:line-break/><text:span text:style-name="T8">Autuado em: 04/03/2022</text:span></text:p>
            <text:section text:style-name="Sect2" text:name="dataTableDTOJulgado:67:procDivBloco:j_id580">
              <text:p text:style-name="P14"/>
              <text:section text:style-name="Sect3" text:name="dataTableDTOJulgado:67:procDivBloco:j_id580_header">
                <text:p text:style-name="P15"/>
                <text:section text:style-name="Sect1" text:name="dataTableDTOJulgado:67:procDivBloco:j_id580_switch_off">
                  <text:p text:style-name="P16">»</text:p>
                </text:section>
                <text:p text:style-name="P17">Proclamação do julgamento <text:bookmark text:name="dataTableDTOJulgado:68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69<text:bookmark text:name="dataTableDTOJulgado:68:situacaoProcessoBloco"/></text:p>
          </table:table-cell>
          <table:table-cell table:style-name="Tabela129.A1" office:value-type="string">
            <text:p text:style-name="P9"><text:bookmark text:name="dataTableDTOJulgado:68:dadosProcessoColumnBloco"/><text:bookmark text:name="dataTableDTOJulgado:68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68:procDivBloco:placar">
              <text:p text:style-name="P6"><draw:frame draw:style-name="fr1" draw:name="dataTableDTOJulgado:68:procDivBloco:placarSessao" text:anchor-type="paragraph" svg:width="6.641cm" draw:z-index="68"><draw:text-box fo:min-height="0.041cm"><table:table table:name="Tabela140" table:style-name="Tabela140"><table:table-column table:style-name="Tabela140.A"/><table:table-row><table:table-cell table:style-name="Tabela140.A1" office:value-type="string"><table:table table:name="Tabela141" table:style-name="Tabela141"><table:table-column table:style-name="Tabela141.A"/><table:table-column table:style-name="Tabela141.B"/><table:table-header-rows><table:table-row><table:table-cell table:style-name="Tabela141.A1" office:value-type="string"><text:p text:style-name="P19">PEDRO AUGUSTO COSTA GUERRA</text:p></table:table-cell><table:table-cell table:style-name="Tabela141.A1" office:value-type="string"><text:p text:style-name="P18">5</text:p></table:table-cell></table:table-row></table:table-header-rows><table:table-row><table:table-cell table:style-name="Tabela141.A1" office:value-type="string"><text:section text:style-name="Sect1" text:name="dataTableDTOJulgado:68:procDivBloco:j_id541:0:divPlacarOutrosOJ"><text:p text:style-name="P6"/></text:section><text:section text:style-name="Sect1" text:name="dataTableDTOJulgado:68:procDivBloco:j_id541:0:divPlacarOJNaoProferidos"><text:p text:style-name="P11">Não proferidos</text:p></text:section></table:table-cell><table:table-cell table:style-name="Tabela141.A1" office:value-type="string"><text:p text:style-name="Table_20_Contents">0</text:p></table:table-cell></table:table-row><table:table-row><table:table-cell table:style-name="Tabela141.A1" office:value-type="string"><text:section text:style-name="Sect1" text:name="dataTableDTOJulgado:68:procDivBloco:j_id541:1:divPlacarOutrosOJ"><text:p text:style-name="P6"/></text:section><text:section text:style-name="Sect1" text:name="dataTableDTOJulgado:68:procDivBloco:j_id541:1:divPlacarOJImpedidos"><text:p text:style-name="P11">Impedidos ou suspeitos</text:p></text:section></table:table-cell><table:table-cell table:style-name="Tabela141.A1" office:value-type="string"><text:p text:style-name="Table_20_Contents">0</text:p></table:table-cell></table:table-row><table:table-row><table:table-cell table:style-name="Tabela141.A1" office:value-type="string"><text:section text:style-name="Sect1" text:name="dataTableDTOJulgado:68:procDivBloco:j_id541:2:divPlacarOutrosOJ"><text:p text:style-name="P6"/></text:section></table:table-cell><table:table-cell table:style-name="Tabela14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68:procDivBloco:j_id569"/></text:p>
            <text:p text:style-name="P21"><text:bookmark text:name="dataTableDTOJulgado:68:procDivBloco:j_id5691"/><text:a xlink:type="simple" xlink:href="https://pje2g.tjba.jus.br/pje/Painel/SecretarioSessao/sessaoAbertaContinuacaoPopUp.seam?idSessao=2867#" office:name="dataTableDTOJulgado:68:procDivBloco:j_id569" text:style-name="Internet_20_link" text:visited-style-name="Visited_20_Internet_20_Link"><text:span text:style-name="T6">8008398-13.2022.8.05.0000 - Denegado</text:span></text:a></text:p>
            <text:p text:style-name="P7"><text:span text:style-name="T8">CLASSE - HABEAS CORPUS CRIMINAL (307)</text:span><text:line-break/><text:span text:style-name="T8">GILVAN BRITO DA SILVA e outros X excelentissimo senhor doutor juiz de direito da vara criminal de santo antonio de jesus</text:span><text:line-break/><text:span text:style-name="T8">Autuado em: 11/03/2022</text:span></text:p>
            <text:section text:style-name="Sect2" text:name="dataTableDTOJulgado:68:procDivBloco:j_id580">
              <text:p text:style-name="P14"/>
              <text:section text:style-name="Sect3" text:name="dataTableDTOJulgado:68:procDivBloco:j_id580_header">
                <text:p text:style-name="P15"/>
                <text:section text:style-name="Sect1" text:name="dataTableDTOJulgado:68:procDivBloco:j_id580_switch_off">
                  <text:p text:style-name="P16">»</text:p>
                </text:section>
                <text:p text:style-name="P17">Proclamação do julgamento <text:bookmark text:name="dataTableDTOJulgado:69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70<text:bookmark text:name="dataTableDTOJulgado:69:situacaoProcessoBloco"/></text:p>
          </table:table-cell>
          <table:table-cell table:style-name="Tabela129.A1" office:value-type="string">
            <text:p text:style-name="P9"><text:bookmark text:name="dataTableDTOJulgado:69:dadosProcessoColumnBloco"/><text:bookmark text:name="dataTableDTOJulgado:69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69:procDivBloco:placar">
              <text:p text:style-name="P6"><draw:frame draw:style-name="fr1" draw:name="dataTableDTOJulgado:69:procDivBloco:placarSessao" text:anchor-type="paragraph" svg:width="6.641cm" draw:z-index="69"><draw:text-box fo:min-height="0.041cm"><table:table table:name="Tabela142" table:style-name="Tabela142"><table:table-column table:style-name="Tabela142.A"/><table:table-row><table:table-cell table:style-name="Tabela142.A1" office:value-type="string"><table:table table:name="Tabela143" table:style-name="Tabela143"><table:table-column table:style-name="Tabela143.A"/><table:table-column table:style-name="Tabela143.B"/><table:table-header-rows><table:table-row><table:table-cell table:style-name="Tabela143.A1" office:value-type="string"><text:p text:style-name="P19">PEDRO AUGUSTO COSTA GUERRA</text:p></table:table-cell><table:table-cell table:style-name="Tabela143.A1" office:value-type="string"><text:p text:style-name="P18">5</text:p></table:table-cell></table:table-row></table:table-header-rows><table:table-row><table:table-cell table:style-name="Tabela143.A1" office:value-type="string"><text:section text:style-name="Sect1" text:name="dataTableDTOJulgado:69:procDivBloco:j_id541:0:divPlacarOutrosOJ"><text:p text:style-name="P6"/></text:section><text:section text:style-name="Sect1" text:name="dataTableDTOJulgado:69:procDivBloco:j_id541:0:divPlacarOJNaoProferidos"><text:p text:style-name="P11">Não proferidos</text:p></text:section></table:table-cell><table:table-cell table:style-name="Tabela143.A1" office:value-type="string"><text:p text:style-name="Table_20_Contents">0</text:p></table:table-cell></table:table-row><table:table-row><table:table-cell table:style-name="Tabela143.A1" office:value-type="string"><text:section text:style-name="Sect1" text:name="dataTableDTOJulgado:69:procDivBloco:j_id541:1:divPlacarOutrosOJ"><text:p text:style-name="P6"/></text:section><text:section text:style-name="Sect1" text:name="dataTableDTOJulgado:69:procDivBloco:j_id541:1:divPlacarOJImpedidos"><text:p text:style-name="P11">Impedidos ou suspeitos</text:p></text:section></table:table-cell><table:table-cell table:style-name="Tabela143.A1" office:value-type="string"><text:p text:style-name="Table_20_Contents">0</text:p></table:table-cell></table:table-row><table:table-row><table:table-cell table:style-name="Tabela143.A1" office:value-type="string"><text:section text:style-name="Sect1" text:name="dataTableDTOJulgado:69:procDivBloco:j_id541:2:divPlacarOutrosOJ"><text:p text:style-name="P6"/></text:section></table:table-cell><table:table-cell table:style-name="Tabela14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69:procDivBloco:j_id569"/></text:p>
            <text:p text:style-name="P21"><text:bookmark text:name="dataTableDTOJulgado:69:procDivBloco:j_id5691"/><text:a xlink:type="simple" xlink:href="https://pje2g.tjba.jus.br/pje/Painel/SecretarioSessao/sessaoAbertaContinuacaoPopUp.seam?idSessao=2867#" office:name="dataTableDTOJulgado:69:procDivBloco:j_id569" text:style-name="Internet_20_link" text:visited-style-name="Visited_20_Internet_20_Link"><text:span text:style-name="T6">8010242-95.2022.8.05.0000 - Denegado</text:span></text:a></text:p>
            <text:p text:style-name="P7"><text:span text:style-name="T8">CLASSE - HABEAS CORPUS CRIMINAL (307)</text:span><text:line-break/><text:span text:style-name="T8">MAURICIO BATISTA MENEZES e outros X JUIZ DA VARA CRIME DA COMARCA DE ITAPARICA-BA</text:span><text:line-break/><text:span text:style-name="T8">Autuado em: 22/03/2022</text:span></text:p>
            <text:section text:style-name="Sect2" text:name="dataTableDTOJulgado:69:procDivBloco:j_id580">
              <text:p text:style-name="P14"/>
              <text:section text:style-name="Sect3" text:name="dataTableDTOJulgado:69:procDivBloco:j_id580_header">
                <text:p text:style-name="P15"/>
                <text:section text:style-name="Sect1" text:name="dataTableDTOJulgado:69:procDivBloco:j_id580_switch_off">
                  <text:p text:style-name="P16">»</text:p>
                </text:section>
                <text:p text:style-name="P17">Proclamação do julgamento <text:bookmark text:name="dataTableDTOJulgado:70:j_id478"/></text:p>
              </text:section>
            </text:section>
          </table:table-cell>
        </table:table-row>
        <text:soft-page-break/>
        <table:table-row table:style-name="Tabela129.2">
          <table:table-cell table:style-name="Tabela129.A1" office:value-type="string">
            <text:p text:style-name="P20">71<text:bookmark text:name="dataTableDTOJulgado:70:situacaoProcessoBloco"/></text:p>
          </table:table-cell>
          <table:table-cell table:style-name="Tabela129.A1" office:value-type="string">
            <text:p text:style-name="P9"><text:bookmark text:name="dataTableDTOJulgado:70:dadosProcessoColumnBloco"/><text:bookmark text:name="dataTableDTOJulgado:70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0:procDivBloco:placar">
              <text:p text:style-name="P6"><draw:frame draw:style-name="fr1" draw:name="dataTableDTOJulgado:70:procDivBloco:placarSessao" text:anchor-type="paragraph" svg:width="6.641cm" draw:z-index="70"><draw:text-box fo:min-height="0.041cm"><table:table table:name="Tabela144" table:style-name="Tabela144"><table:table-column table:style-name="Tabela144.A"/><table:table-row><table:table-cell table:style-name="Tabela144.A1" office:value-type="string"><table:table table:name="Tabela145" table:style-name="Tabela145"><table:table-column table:style-name="Tabela145.A"/><table:table-column table:style-name="Tabela145.B"/><table:table-header-rows><table:table-row><table:table-cell table:style-name="Tabela145.A1" office:value-type="string"><text:p text:style-name="P19">PEDRO AUGUSTO COSTA GUERRA</text:p></table:table-cell><table:table-cell table:style-name="Tabela145.A1" office:value-type="string"><text:p text:style-name="P18">5</text:p></table:table-cell></table:table-row></table:table-header-rows><table:table-row><table:table-cell table:style-name="Tabela145.A1" office:value-type="string"><text:section text:style-name="Sect1" text:name="dataTableDTOJulgado:70:procDivBloco:j_id541:0:divPlacarOutrosOJ"><text:p text:style-name="P6"/></text:section><text:section text:style-name="Sect1" text:name="dataTableDTOJulgado:70:procDivBloco:j_id541:0:divPlacarOJNaoProferidos"><text:p text:style-name="P11">Não proferidos</text:p></text:section></table:table-cell><table:table-cell table:style-name="Tabela145.A1" office:value-type="string"><text:p text:style-name="Table_20_Contents">0</text:p></table:table-cell></table:table-row><table:table-row><table:table-cell table:style-name="Tabela145.A1" office:value-type="string"><text:section text:style-name="Sect1" text:name="dataTableDTOJulgado:70:procDivBloco:j_id541:1:divPlacarOutrosOJ"><text:p text:style-name="P6"/></text:section><text:section text:style-name="Sect1" text:name="dataTableDTOJulgado:70:procDivBloco:j_id541:1:divPlacarOJImpedidos"><text:p text:style-name="P11">Impedidos ou suspeitos</text:p></text:section></table:table-cell><table:table-cell table:style-name="Tabela145.A1" office:value-type="string"><text:p text:style-name="Table_20_Contents">0</text:p></table:table-cell></table:table-row><table:table-row><table:table-cell table:style-name="Tabela145.A1" office:value-type="string"><text:section text:style-name="Sect1" text:name="dataTableDTOJulgado:70:procDivBloco:j_id541:2:divPlacarOutrosOJ"><text:p text:style-name="P6"/></text:section></table:table-cell><table:table-cell table:style-name="Tabela14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70:procDivBloco:j_id569"/></text:p>
            <text:p text:style-name="P21"><text:bookmark text:name="dataTableDTOJulgado:70:procDivBloco:j_id5691"/><text:a xlink:type="simple" xlink:href="https://pje2g.tjba.jus.br/pje/Painel/SecretarioSessao/sessaoAbertaContinuacaoPopUp.seam?idSessao=2867#" office:name="dataTableDTOJulgado:70:procDivBloco:j_id569" text:style-name="Internet_20_link" text:visited-style-name="Visited_20_Internet_20_Link"><text:span text:style-name="T6">0300289-40.2016.8.05.0079 - Conhecido e não provido</text:span></text:a></text:p>
            <text:p text:style-name="P7"><text:span text:style-name="T8">CLASSE - APELAÇÃO CRIMINAL (417)</text:span><text:line-break/><text:span text:style-name="T8">Tainá Souza Faria X Ministério Público do Estado da Bahia e outros</text:span><text:line-break/><text:span text:style-name="T8">Autuado em: 25/08/2021</text:span></text:p>
            <text:section text:style-name="Sect2" text:name="dataTableDTOJulgado:70:procDivBloco:j_id580">
              <text:p text:style-name="P14"/>
              <text:section text:style-name="Sect3" text:name="dataTableDTOJulgado:70:procDivBloco:j_id580_header">
                <text:p text:style-name="P15"/>
                <text:section text:style-name="Sect1" text:name="dataTableDTOJulgado:70:procDivBloco:j_id580_switch_off">
                  <text:p text:style-name="P16">»</text:p>
                </text:section>
                <text:p text:style-name="P17">Proclamação do julgamento <text:bookmark text:name="dataTableDTOJulgado:71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72<text:bookmark text:name="dataTableDTOJulgado:71:situacaoProcessoBloco"/></text:p>
          </table:table-cell>
          <table:table-cell table:style-name="Tabela129.A1" office:value-type="string">
            <text:p text:style-name="P9"><text:bookmark text:name="dataTableDTOJulgado:71:dadosProcessoColumnBloco"/><text:bookmark text:name="dataTableDTOJulgado:71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1:procDivBloco:placar">
              <text:p text:style-name="P6"><draw:frame draw:style-name="fr1" draw:name="dataTableDTOJulgado:71:procDivBloco:placarSessao" text:anchor-type="paragraph" svg:width="6.959cm" draw:z-index="71"><draw:text-box fo:min-height="0.041cm"><table:table table:name="Tabela146" table:style-name="Tabela146"><table:table-column table:style-name="Tabela146.A"/><table:table-row><table:table-cell table:style-name="Tabela146.A1" office:value-type="string"><table:table table:name="Tabela147" table:style-name="Tabela147"><table:table-column table:style-name="Tabela147.A"/><table:table-column table:style-name="Tabela147.B"/><table:table-header-rows><table:table-row><table:table-cell table:style-name="Tabela147.A1" office:value-type="string"><text:p text:style-name="P19">NILSON SOARES CASTELO BRANCO</text:p></table:table-cell><table:table-cell table:style-name="Tabela147.A1" office:value-type="string"><text:p text:style-name="P18">5</text:p></table:table-cell></table:table-row></table:table-header-rows><table:table-row><table:table-cell table:style-name="Tabela147.A1" office:value-type="string"><text:section text:style-name="Sect1" text:name="dataTableDTOJulgado:71:procDivBloco:j_id541:0:divPlacarOutrosOJ"><text:p text:style-name="P6"/></text:section><text:section text:style-name="Sect1" text:name="dataTableDTOJulgado:71:procDivBloco:j_id541:0:divPlacarOJNaoProferidos"><text:p text:style-name="P11">Não proferidos</text:p></text:section></table:table-cell><table:table-cell table:style-name="Tabela147.A1" office:value-type="string"><text:p text:style-name="Table_20_Contents">0</text:p></table:table-cell></table:table-row><table:table-row><table:table-cell table:style-name="Tabela147.A1" office:value-type="string"><text:section text:style-name="Sect1" text:name="dataTableDTOJulgado:71:procDivBloco:j_id541:1:divPlacarOutrosOJ"><text:p text:style-name="P6"/></text:section><text:section text:style-name="Sect1" text:name="dataTableDTOJulgado:71:procDivBloco:j_id541:1:divPlacarOJImpedidos"><text:p text:style-name="P11">Impedidos ou suspeitos</text:p></text:section></table:table-cell><table:table-cell table:style-name="Tabela147.A1" office:value-type="string"><text:p text:style-name="Table_20_Contents">0</text:p></table:table-cell></table:table-row><table:table-row><table:table-cell table:style-name="Tabela147.A1" office:value-type="string"><text:section text:style-name="Sect1" text:name="dataTableDTOJulgado:71:procDivBloco:j_id541:2:divPlacarOutrosOJ"><text:p text:style-name="P6"/></text:section></table:table-cell><table:table-cell table:style-name="Tabela14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71:procDivBloco:j_id569"/></text:p>
            <text:p text:style-name="P21"><text:bookmark text:name="dataTableDTOJulgado:71:procDivBloco:j_id5691"/><text:a xlink:type="simple" xlink:href="https://pje2g.tjba.jus.br/pje/Painel/SecretarioSessao/sessaoAbertaContinuacaoPopUp.seam?idSessao=2867#" office:name="dataTableDTOJulgado:71:procDivBloco:j_id569" text:style-name="Internet_20_link" text:visited-style-name="Visited_20_Internet_20_Link"><text:span text:style-name="T6">0517505-07.2015.8.05.0001 - Conhecido e provido em parte</text:span></text:a></text:p>
            <text:p text:style-name="P7"><text:span text:style-name="T8">CLASSE - APELAÇÃO CRIMINAL (417)</text:span><text:line-break/><text:span text:style-name="T8">Damião Azevedo dos Santos X Ministério Público do Estado da Bahia e outros</text:span><text:line-break/><text:span text:style-name="T8">Autuado em: 05/09/2019</text:span></text:p>
            <text:section text:style-name="Sect2" text:name="dataTableDTOJulgado:71:procDivBloco:j_id580">
              <text:p text:style-name="P14"/>
              <text:section text:style-name="Sect3" text:name="dataTableDTOJulgado:71:procDivBloco:j_id580_header">
                <text:p text:style-name="P15"/>
                <text:section text:style-name="Sect1" text:name="dataTableDTOJulgado:71:procDivBloco:j_id580_switch_off">
                  <text:p text:style-name="P16">»</text:p>
                </text:section>
                <text:p text:style-name="P17">Proclamação do julgamento <text:bookmark text:name="dataTableDTOJulgado:72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73<text:bookmark text:name="dataTableDTOJulgado:72:situacaoProcessoBloco"/></text:p>
          </table:table-cell>
          <table:table-cell table:style-name="Tabela129.A1" office:value-type="string">
            <text:p text:style-name="P9"><text:bookmark text:name="dataTableDTOJulgado:72:dadosProcessoColumnBloco"/><text:bookmark text:name="dataTableDTOJulgado:72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2:procDivBloco:placar">
              <text:p text:style-name="P6"><draw:frame draw:style-name="fr1" draw:name="dataTableDTOJulgado:72:procDivBloco:placarSessao" text:anchor-type="paragraph" svg:width="6.959cm" draw:z-index="72"><draw:text-box fo:min-height="0.041cm"><table:table table:name="Tabela148" table:style-name="Tabela148"><table:table-column table:style-name="Tabela148.A"/><table:table-row><table:table-cell table:style-name="Tabela148.A1" office:value-type="string"><table:table table:name="Tabela149" table:style-name="Tabela149"><table:table-column table:style-name="Tabela149.A"/><table:table-column table:style-name="Tabela149.B"/><table:table-header-rows><table:table-row><table:table-cell table:style-name="Tabela149.A1" office:value-type="string"><text:p text:style-name="P19">NILSON SOARES CASTELO BRANCO</text:p></table:table-cell><table:table-cell table:style-name="Tabela149.A1" office:value-type="string"><text:p text:style-name="P18">5</text:p></table:table-cell></table:table-row></table:table-header-rows><table:table-row><table:table-cell table:style-name="Tabela149.A1" office:value-type="string"><text:section text:style-name="Sect1" text:name="dataTableDTOJulgado:72:procDivBloco:j_id541:0:divPlacarOutrosOJ"><text:p text:style-name="P6"/></text:section><text:section text:style-name="Sect1" text:name="dataTableDTOJulgado:72:procDivBloco:j_id541:0:divPlacarOJNaoProferidos"><text:p text:style-name="P11">Não proferidos</text:p></text:section></table:table-cell><table:table-cell table:style-name="Tabela149.A1" office:value-type="string"><text:p text:style-name="Table_20_Contents">0</text:p></table:table-cell></table:table-row><table:table-row><table:table-cell table:style-name="Tabela149.A1" office:value-type="string"><text:section text:style-name="Sect1" text:name="dataTableDTOJulgado:72:procDivBloco:j_id541:1:divPlacarOutrosOJ"><text:p text:style-name="P6"/></text:section><text:section text:style-name="Sect1" text:name="dataTableDTOJulgado:72:procDivBloco:j_id541:1:divPlacarOJImpedidos"><text:p text:style-name="P11">Impedidos ou suspeitos</text:p></text:section></table:table-cell><table:table-cell table:style-name="Tabela149.A1" office:value-type="string"><text:p text:style-name="Table_20_Contents">0</text:p></table:table-cell></table:table-row><table:table-row><table:table-cell table:style-name="Tabela149.A1" office:value-type="string"><text:section text:style-name="Sect1" text:name="dataTableDTOJulgado:72:procDivBloco:j_id541:2:divPlacarOutrosOJ"><text:p text:style-name="P6"/></text:section></table:table-cell><table:table-cell table:style-name="Tabela14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72:procDivBloco:j_id569"/></text:p>
            <text:p text:style-name="P21"><text:bookmark text:name="dataTableDTOJulgado:72:procDivBloco:j_id5691"/><text:a xlink:type="simple" xlink:href="https://pje2g.tjba.jus.br/pje/Painel/SecretarioSessao/sessaoAbertaContinuacaoPopUp.seam?idSessao=2867#" office:name="dataTableDTOJulgado:72:procDivBloco:j_id569" text:style-name="Internet_20_link" text:visited-style-name="Visited_20_Internet_20_Link"><text:span text:style-name="T6">0010265-97.2009.8.05.0271 - Conhecido e não provido</text:span></text:a></text:p>
            <text:p text:style-name="P7"><text:span text:style-name="T8">CLASSE - APELAÇÃO CRIMINAL (417)</text:span><text:line-break/><text:span text:style-name="T8">Adailton Conceição Santos X Ministério Público do Estado da Bahia e outros</text:span><text:line-break/><text:span text:style-name="T8">Autuado em: 01/07/2020</text:span></text:p>
            <text:section text:style-name="Sect2" text:name="dataTableDTOJulgado:72:procDivBloco:j_id580">
              <text:p text:style-name="P14"/>
              <text:section text:style-name="Sect3" text:name="dataTableDTOJulgado:72:procDivBloco:j_id580_header">
                <text:p text:style-name="P15"/>
                <text:section text:style-name="Sect1" text:name="dataTableDTOJulgado:72:procDivBloco:j_id580_switch_off">
                  <text:p text:style-name="P16">»</text:p>
                </text:section>
                <text:p text:style-name="P17">Proclamação do julgamento <text:bookmark text:name="dataTableDTOJulgado:73:j_id478"/></text:p>
              </text:section>
            </text:section>
          </table:table-cell>
        </table:table-row>
        <text:soft-page-break/>
        <table:table-row>
          <table:table-cell table:style-name="Tabela129.A1" office:value-type="string">
            <text:p text:style-name="P20">74<text:bookmark text:name="dataTableDTOJulgado:73:situacaoProcessoBloco"/></text:p>
          </table:table-cell>
          <table:table-cell table:style-name="Tabela129.A1" office:value-type="string">
            <text:p text:style-name="P9"><text:bookmark text:name="dataTableDTOJulgado:73:dadosProcessoColumnBloco"/><text:bookmark text:name="dataTableDTOJulgado:73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3:procDivBloco:placar">
              <text:p text:style-name="P6"><draw:frame draw:style-name="fr1" draw:name="dataTableDTOJulgado:73:procDivBloco:placarSessao" text:anchor-type="paragraph" svg:width="7.699cm" draw:z-index="73"><draw:text-box fo:min-height="0.041cm"><table:table table:name="Tabela150" table:style-name="Tabela150"><table:table-column table:style-name="Tabela150.A"/><table:table-row><table:table-cell table:style-name="Tabela150.A1" office:value-type="string"><table:table table:name="Tabela151" table:style-name="Tabela151"><table:table-column table:style-name="Tabela151.A"/><table:table-column table:style-name="Tabela151.B"/><table:table-header-rows><table:table-row><table:table-cell table:style-name="Tabela151.A1" office:value-type="string"><text:p text:style-name="P19">RITA DE CASSIA MACHADO MAGALHAES</text:p></table:table-cell><table:table-cell table:style-name="Tabela151.A1" office:value-type="string"><text:p text:style-name="P18">5</text:p></table:table-cell></table:table-row></table:table-header-rows><table:table-row><table:table-cell table:style-name="Tabela151.A1" office:value-type="string"><text:section text:style-name="Sect1" text:name="dataTableDTOJulgado:73:procDivBloco:j_id541:0:divPlacarOutrosOJ"><text:p text:style-name="P6"/></text:section><text:section text:style-name="Sect1" text:name="dataTableDTOJulgado:73:procDivBloco:j_id541:0:divPlacarOJNaoProferidos"><text:p text:style-name="P11">Não proferidos</text:p></text:section></table:table-cell><table:table-cell table:style-name="Tabela151.A1" office:value-type="string"><text:p text:style-name="Table_20_Contents">0</text:p></table:table-cell></table:table-row><table:table-row><table:table-cell table:style-name="Tabela151.A1" office:value-type="string"><text:section text:style-name="Sect1" text:name="dataTableDTOJulgado:73:procDivBloco:j_id541:1:divPlacarOutrosOJ"><text:p text:style-name="P6"/></text:section><text:section text:style-name="Sect1" text:name="dataTableDTOJulgado:73:procDivBloco:j_id541:1:divPlacarOJImpedidos"><text:p text:style-name="P11">Impedidos ou suspeitos</text:p></text:section></table:table-cell><table:table-cell table:style-name="Tabela151.A1" office:value-type="string"><text:p text:style-name="Table_20_Contents">0</text:p></table:table-cell></table:table-row><table:table-row><table:table-cell table:style-name="Tabela151.A1" office:value-type="string"><text:section text:style-name="Sect1" text:name="dataTableDTOJulgado:73:procDivBloco:j_id541:2:divPlacarOutrosOJ"><text:p text:style-name="P6"/></text:section></table:table-cell><table:table-cell table:style-name="Tabela15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73:procDivBloco:j_id569"/></text:p>
            <text:p text:style-name="P21"><text:bookmark text:name="dataTableDTOJulgado:73:procDivBloco:j_id5691"/><text:a xlink:type="simple" xlink:href="https://pje2g.tjba.jus.br/pje/Painel/SecretarioSessao/sessaoAbertaContinuacaoPopUp.seam?idSessao=2867#" office:name="dataTableDTOJulgado:73:procDivBloco:j_id569" text:style-name="Internet_20_link" text:visited-style-name="Visited_20_Internet_20_Link"><text:span text:style-name="T6">0529212-98.2017.8.05.0001 - Conhecido e não provido</text:span></text:a></text:p>
            <text:p text:style-name="P7"><text:span text:style-name="T8">CLASSE - RECURSO EM SENTIDO ESTRITO (426)</text:span><text:line-break/><text:span text:style-name="T8">Allan Rodrigues dos Santos Caetano X Ministério Público do Estado da Bahia e outros</text:span><text:line-break/><text:span text:style-name="T8">Autuado em: 23/07/2021</text:span></text:p>
            <text:section text:style-name="Sect2" text:name="dataTableDTOJulgado:73:procDivBloco:j_id580">
              <text:p text:style-name="P14"/>
              <text:section text:style-name="Sect3" text:name="dataTableDTOJulgado:73:procDivBloco:j_id580_header">
                <text:p text:style-name="P15"/>
                <text:section text:style-name="Sect1" text:name="dataTableDTOJulgado:73:procDivBloco:j_id580_switch_off">
                  <text:p text:style-name="P16">»</text:p>
                </text:section>
                <text:p text:style-name="P17">Proclamação do julgamento <text:bookmark text:name="dataTableDTOJulgado:74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75<text:bookmark text:name="dataTableDTOJulgado:74:situacaoProcessoBloco"/></text:p>
          </table:table-cell>
          <table:table-cell table:style-name="Tabela129.A1" office:value-type="string">
            <text:p text:style-name="P10"><text:bookmark text:name="dataTableDTOJulgado:74:botaoAtualizarFormBloco:j_id484"/> <text:bookmark text:name="dataTableDTOJulgado:74:dadosProcessoColumnBloco"/><text:bookmark text:name="dataTableDTOJulgado:74:botaoAtualizarFormBloco:j_id500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4:procDivBloco:placar">
              <text:p text:style-name="P6"><draw:frame draw:style-name="fr1" draw:name="dataTableDTOJulgado:74:procDivBloco:placarSessao" text:anchor-type="paragraph" svg:width="7.699cm" draw:z-index="74"><draw:text-box fo:min-height="0.041cm"><table:table table:name="Tabela152" table:style-name="Tabela152"><table:table-column table:style-name="Tabela152.A"/><table:table-row><table:table-cell table:style-name="Tabela152.A1" office:value-type="string"><table:table table:name="Tabela153" table:style-name="Tabela153"><table:table-column table:style-name="Tabela153.A"/><table:table-column table:style-name="Tabela153.B"/><table:table-header-rows><table:table-row><table:table-cell table:style-name="Tabela153.A1" office:value-type="string"><text:p text:style-name="P19">RITA DE CASSIA MACHADO MAGALHAES</text:p></table:table-cell><table:table-cell table:style-name="Tabela153.A1" office:value-type="string"><text:p text:style-name="P18">5</text:p></table:table-cell></table:table-row></table:table-header-rows><table:table-row><table:table-cell table:style-name="Tabela153.A1" office:value-type="string"><text:section text:style-name="Sect1" text:name="dataTableDTOJulgado:74:procDivBloco:j_id541:0:divPlacarOutrosOJ"><text:p text:style-name="P6"/></text:section><text:section text:style-name="Sect1" text:name="dataTableDTOJulgado:74:procDivBloco:j_id541:0:divPlacarOJNaoProferidos"><text:p text:style-name="P11">Não proferidos</text:p></text:section></table:table-cell><table:table-cell table:style-name="Tabela153.A1" office:value-type="string"><text:p text:style-name="Table_20_Contents">0</text:p></table:table-cell></table:table-row><table:table-row><table:table-cell table:style-name="Tabela153.A1" office:value-type="string"><text:section text:style-name="Sect1" text:name="dataTableDTOJulgado:74:procDivBloco:j_id541:1:divPlacarOutrosOJ"><text:p text:style-name="P6"/></text:section><text:section text:style-name="Sect1" text:name="dataTableDTOJulgado:74:procDivBloco:j_id541:1:divPlacarOJImpedidos"><text:p text:style-name="P11">Impedidos ou suspeitos</text:p></text:section></table:table-cell><table:table-cell table:style-name="Tabela153.A1" office:value-type="string"><text:p text:style-name="Table_20_Contents">0</text:p></table:table-cell></table:table-row><table:table-row><table:table-cell table:style-name="Tabela153.A1" office:value-type="string"><text:section text:style-name="Sect1" text:name="dataTableDTOJulgado:74:procDivBloco:j_id541:2:divPlacarOutrosOJ"><text:p text:style-name="P6"/></text:section></table:table-cell><table:table-cell table:style-name="Tabela15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74:procDivBloco:j_id569"/></text:p>
            <text:p text:style-name="P21"><text:bookmark text:name="dataTableDTOJulgado:74:procDivBloco:j_id5691"/><text:a xlink:type="simple" xlink:href="https://pje2g.tjba.jus.br/pje/Painel/SecretarioSessao/sessaoAbertaContinuacaoPopUp.seam?idSessao=2867#" office:name="dataTableDTOJulgado:74:procDivBloco:j_id569" text:style-name="Internet_20_link" text:visited-style-name="Visited_20_Internet_20_Link"><text:span text:style-name="T6">0500038-57.2018.8.05.0244 - Conhecido e provido em parte</text:span></text:a></text:p>
            <text:p text:style-name="P7"><text:span text:style-name="T8">CLASSE - APELAÇÃO CRIMINAL (417)</text:span><text:line-break/><text:span text:style-name="T8">Carlos Antônio da Silva e outros X Ministério Público do Estado da Bahia e outros</text:span><text:line-break/><text:span text:style-name="T8">Autuado em: 07/06/2019</text:span></text:p>
            <text:section text:style-name="Sect2" text:name="dataTableDTOJulgado:74:procDivBloco:j_id580">
              <text:p text:style-name="P14"/>
              <text:section text:style-name="Sect3" text:name="dataTableDTOJulgado:74:procDivBloco:j_id580_header">
                <text:p text:style-name="P15"/>
                <text:section text:style-name="Sect1" text:name="dataTableDTOJulgado:74:procDivBloco:j_id580_switch_off">
                  <text:p text:style-name="P16">»</text:p>
                </text:section>
                <text:p text:style-name="P17">Proclamação do julgamento <text:bookmark text:name="dataTableDTOJulgado:75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76<text:bookmark text:name="dataTableDTOJulgado:75:situacaoProcessoBloco"/></text:p>
          </table:table-cell>
          <table:table-cell table:style-name="Tabela129.A1" office:value-type="string">
            <text:p text:style-name="P9"><text:bookmark text:name="dataTableDTOJulgado:75:dadosProcessoColumnBloco"/><text:bookmark text:name="dataTableDTOJulgado:75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5:procDivBloco:placar">
              <text:p text:style-name="P6"><draw:frame draw:style-name="fr1" draw:name="dataTableDTOJulgado:75:procDivBloco:placarSessao" text:anchor-type="paragraph" svg:width="7.699cm" draw:z-index="75"><draw:text-box fo:min-height="0.041cm"><table:table table:name="Tabela154" table:style-name="Tabela154"><table:table-column table:style-name="Tabela154.A"/><table:table-row><table:table-cell table:style-name="Tabela154.A1" office:value-type="string"><table:table table:name="Tabela155" table:style-name="Tabela155"><table:table-column table:style-name="Tabela155.A"/><table:table-column table:style-name="Tabela155.B"/><table:table-header-rows><table:table-row><table:table-cell table:style-name="Tabela155.A1" office:value-type="string"><text:p text:style-name="P19">RITA DE CASSIA MACHADO MAGALHAES</text:p></table:table-cell><table:table-cell table:style-name="Tabela155.A1" office:value-type="string"><text:p text:style-name="P18">5</text:p></table:table-cell></table:table-row></table:table-header-rows><table:table-row><table:table-cell table:style-name="Tabela155.A1" office:value-type="string"><text:section text:style-name="Sect1" text:name="dataTableDTOJulgado:75:procDivBloco:j_id541:0:divPlacarOutrosOJ"><text:p text:style-name="P6"/></text:section><text:section text:style-name="Sect1" text:name="dataTableDTOJulgado:75:procDivBloco:j_id541:0:divPlacarOJNaoProferidos"><text:p text:style-name="P11">Não proferidos</text:p></text:section></table:table-cell><table:table-cell table:style-name="Tabela155.A1" office:value-type="string"><text:p text:style-name="Table_20_Contents">0</text:p></table:table-cell></table:table-row><table:table-row><table:table-cell table:style-name="Tabela155.A1" office:value-type="string"><text:section text:style-name="Sect1" text:name="dataTableDTOJulgado:75:procDivBloco:j_id541:1:divPlacarOutrosOJ"><text:p text:style-name="P6"/></text:section><text:section text:style-name="Sect1" text:name="dataTableDTOJulgado:75:procDivBloco:j_id541:1:divPlacarOJImpedidos"><text:p text:style-name="P11">Impedidos ou suspeitos</text:p></text:section></table:table-cell><table:table-cell table:style-name="Tabela155.A1" office:value-type="string"><text:p text:style-name="Table_20_Contents">0</text:p></table:table-cell></table:table-row><table:table-row><table:table-cell table:style-name="Tabela155.A1" office:value-type="string"><text:section text:style-name="Sect1" text:name="dataTableDTOJulgado:75:procDivBloco:j_id541:2:divPlacarOutrosOJ"><text:p text:style-name="P6"/></text:section></table:table-cell><table:table-cell table:style-name="Tabela15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75:procDivBloco:j_id569"/></text:p>
            <text:p text:style-name="P21"><text:bookmark text:name="dataTableDTOJulgado:75:procDivBloco:j_id5691"/><text:a xlink:type="simple" xlink:href="https://pje2g.tjba.jus.br/pje/Painel/SecretarioSessao/sessaoAbertaContinuacaoPopUp.seam?idSessao=2867#" office:name="dataTableDTOJulgado:75:procDivBloco:j_id569" text:style-name="Internet_20_link" text:visited-style-name="Visited_20_Internet_20_Link"><text:span text:style-name="T6">0500283-12.2018.8.05.0004 - Conhecido e não provido</text:span></text:a></text:p>
            <text:p text:style-name="P7"><text:span text:style-name="T8">CLASSE - APELAÇÃO CRIMINAL (417)</text:span><text:line-break/><text:span text:style-name="T8">Wesley Marcos de Jesus X Ministério Público do Estado da Bahia e outros</text:span><text:line-break/><text:span text:style-name="T8">Autuado em: 11/06/2021</text:span></text:p>
            <text:section text:style-name="Sect2" text:name="dataTableDTOJulgado:75:procDivBloco:j_id580">
              <text:p text:style-name="P14"/>
              <text:section text:style-name="Sect3" text:name="dataTableDTOJulgado:75:procDivBloco:j_id580_header">
                <text:p text:style-name="P15"/>
                <text:section text:style-name="Sect1" text:name="dataTableDTOJulgado:75:procDivBloco:j_id580_switch_off">
                  <text:p text:style-name="P16">»</text:p>
                </text:section>
                <text:p text:style-name="P17">Proclamação do julgamento <text:bookmark text:name="dataTableDTOJulgado:76:j_id478"/></text:p>
              </text:section>
            </text:section>
          </table:table-cell>
        </table:table-row>
        <text:soft-page-break/>
        <table:table-row table:style-name="Tabela129.2">
          <table:table-cell table:style-name="Tabela129.A1" office:value-type="string">
            <text:p text:style-name="P20">77<text:bookmark text:name="dataTableDTOJulgado:76:situacaoProcessoBloco"/></text:p>
          </table:table-cell>
          <table:table-cell table:style-name="Tabela129.A1" office:value-type="string">
            <text:p text:style-name="P6"><text:bookmark text:name="dataTableDTOJulgado:76:dadosProcessoColumnBloco"/><text:bookmark text:name="dataTableDTOJulgado:76:botaoAtualizarFormBloco:j_id490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6:procDivBloco:placar">
              <text:p text:style-name="P6"><draw:frame draw:style-name="fr1" draw:name="dataTableDTOJulgado:76:procDivBloco:placarSessao" text:anchor-type="paragraph" svg:width="7.699cm" draw:z-index="76"><draw:text-box fo:min-height="0.041cm"><table:table table:name="Tabela156" table:style-name="Tabela156"><table:table-column table:style-name="Tabela156.A"/><table:table-row><table:table-cell table:style-name="Tabela156.A1" office:value-type="string"><table:table table:name="Tabela157" table:style-name="Tabela157"><table:table-column table:style-name="Tabela157.A"/><table:table-column table:style-name="Tabela157.B"/><table:table-header-rows><table:table-row><table:table-cell table:style-name="Tabela157.A1" office:value-type="string"><text:p text:style-name="P19">RITA DE CASSIA MACHADO MAGALHAES</text:p></table:table-cell><table:table-cell table:style-name="Tabela157.A1" office:value-type="string"><text:p text:style-name="P18">2</text:p></table:table-cell></table:table-row></table:table-header-rows><table:table-row><table:table-cell table:style-name="Tabela157.A1" office:value-type="string"><text:section text:style-name="Sect1" text:name="dataTableDTOJulgado:76:procDivBloco:j_id541:0:divPlacarOutrosOJ"><text:p text:style-name="P6"/></text:section><text:section text:style-name="Sect1" text:name="dataTableDTOJulgado:76:procDivBloco:j_id541:0:divPlacarOJNaoProferidos"><text:p text:style-name="P11">Não proferidos</text:p></text:section></table:table-cell><table:table-cell table:style-name="Tabela157.A1" office:value-type="string"><text:p text:style-name="Table_20_Contents">3</text:p></table:table-cell></table:table-row><table:table-row><table:table-cell table:style-name="Tabela157.A1" office:value-type="string"><text:section text:style-name="Sect1" text:name="dataTableDTOJulgado:76:procDivBloco:j_id541:1:divPlacarOutrosOJ"><text:p text:style-name="P6"/></text:section><text:section text:style-name="Sect1" text:name="dataTableDTOJulgado:76:procDivBloco:j_id541:1:divPlacarOJImpedidos"><text:p text:style-name="P11">Impedidos ou suspeitos</text:p></text:section></table:table-cell><table:table-cell table:style-name="Tabela157.A1" office:value-type="string"><text:p text:style-name="Table_20_Contents">0</text:p></table:table-cell></table:table-row><table:table-row><table:table-cell table:style-name="Tabela157.A1" office:value-type="string"><text:section text:style-name="Sect1" text:name="dataTableDTOJulgado:76:procDivBloco:j_id541:2:divPlacarOutrosOJ"><text:p text:style-name="P6"/></text:section></table:table-cell><table:table-cell table:style-name="Tabela15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76:procDivBloco:j_id569"/></text:p>
            <text:p text:style-name="P21"><text:bookmark text:name="dataTableDTOJulgado:76:procDivBloco:j_id5691"/><text:a xlink:type="simple" xlink:href="https://pje2g.tjba.jus.br/pje/Painel/SecretarioSessao/sessaoAbertaContinuacaoPopUp.seam?idSessao=2867#" office:name="dataTableDTOJulgado:76:procDivBloco:j_id569" text:style-name="Internet_20_link" text:visited-style-name="Visited_20_Internet_20_Link">0510801-02.2020.8.05.0001 </text:a><text:span text:style-name="T6">– </text:span><text:span text:style-name="T7">PEDIDO DE VISTA </text:span></text:p>
            <text:p text:style-name="P7"><text:span text:style-name="T8">CLASSE - RECURSO EM SENTIDO ESTRITO (426)</text:span><text:line-break/><text:span text:style-name="T8">Ministério Público do Estado da Bahia e outros X Anderson Cafezeiro de Carvalho e Carvalho</text:span><text:line-break/><text:span text:style-name="T8">Autuado em: 06/10/2021</text:span></text:p>
            <text:section text:style-name="Sect2" text:name="dataTableDTOJulgado:76:procDivBloco:j_id580">
              <text:p text:style-name="P14"/>
              <text:section text:style-name="Sect3" text:name="dataTableDTOJulgado:76:procDivBloco:j_id580_header">
                <text:p text:style-name="P15"/>
                <text:section text:style-name="Sect1" text:name="dataTableDTOJulgado:76:procDivBloco:j_id580_switch_off">
                  <text:p text:style-name="P16">»</text:p>
                </text:section>
                <text:p text:style-name="P17">Proclamação do julgamento <text:bookmark text:name="dataTableDTOJulgado:77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78<text:bookmark text:name="dataTableDTOJulgado:77:situacaoProcessoBloco"/></text:p>
          </table:table-cell>
          <table:table-cell table:style-name="Tabela129.A1" office:value-type="string">
            <text:p text:style-name="P10"><text:bookmark text:name="dataTableDTOJulgado:77:botaoAtualizarFormBloco:j_id484"/> <text:bookmark text:name="dataTableDTOJulgado:77:dadosProcessoColumnBloco"/><text:bookmark text:name="dataTableDTOJulgado:77:botaoAtualizarFormBloco:j_id500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7:procDivBloco:placar">
              <text:p text:style-name="P6"><draw:frame draw:style-name="fr1" draw:name="dataTableDTOJulgado:77:procDivBloco:placarSessao" text:anchor-type="paragraph" svg:width="6.641cm" draw:z-index="77"><draw:text-box fo:min-height="0.041cm"><table:table table:name="Tabela158" table:style-name="Tabela158"><table:table-column table:style-name="Tabela158.A"/><table:table-row><table:table-cell table:style-name="Tabela158.A1" office:value-type="string"><table:table table:name="Tabela159" table:style-name="Tabela159"><table:table-column table:style-name="Tabela159.A"/><table:table-column table:style-name="Tabela159.B"/><table:table-header-rows><table:table-row><table:table-cell table:style-name="Tabela159.A1" office:value-type="string"><text:p text:style-name="P19">PEDRO AUGUSTO COSTA GUERRA</text:p></table:table-cell><table:table-cell table:style-name="Tabela159.A1" office:value-type="string"><text:p text:style-name="P18">5</text:p></table:table-cell></table:table-row></table:table-header-rows><table:table-row><table:table-cell table:style-name="Tabela159.A1" office:value-type="string"><text:section text:style-name="Sect1" text:name="dataTableDTOJulgado:77:procDivBloco:j_id541:0:divPlacarOutrosOJ"><text:p text:style-name="P6"/></text:section><text:section text:style-name="Sect1" text:name="dataTableDTOJulgado:77:procDivBloco:j_id541:0:divPlacarOJNaoProferidos"><text:p text:style-name="P11">Não proferidos</text:p></text:section></table:table-cell><table:table-cell table:style-name="Tabela159.A1" office:value-type="string"><text:p text:style-name="Table_20_Contents">0</text:p></table:table-cell></table:table-row><table:table-row><table:table-cell table:style-name="Tabela159.A1" office:value-type="string"><text:section text:style-name="Sect1" text:name="dataTableDTOJulgado:77:procDivBloco:j_id541:1:divPlacarOutrosOJ"><text:p text:style-name="P6"/></text:section><text:section text:style-name="Sect1" text:name="dataTableDTOJulgado:77:procDivBloco:j_id541:1:divPlacarOJImpedidos"><text:p text:style-name="P11">Impedidos ou suspeitos</text:p></text:section></table:table-cell><table:table-cell table:style-name="Tabela159.A1" office:value-type="string"><text:p text:style-name="Table_20_Contents">0</text:p></table:table-cell></table:table-row><table:table-row><table:table-cell table:style-name="Tabela159.A1" office:value-type="string"><text:section text:style-name="Sect1" text:name="dataTableDTOJulgado:77:procDivBloco:j_id541:2:divPlacarOutrosOJ"><text:p text:style-name="P6"/></text:section></table:table-cell><table:table-cell table:style-name="Tabela15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77:procDivBloco:j_id569"/></text:p>
            <text:p text:style-name="P21"><text:bookmark text:name="dataTableDTOJulgado:77:procDivBloco:j_id5691"/><text:a xlink:type="simple" xlink:href="https://pje2g.tjba.jus.br/pje/Painel/SecretarioSessao/sessaoAbertaContinuacaoPopUp.seam?idSessao=2867#" office:name="dataTableDTOJulgado:77:procDivBloco:j_id569" text:style-name="Internet_20_link" text:visited-style-name="Visited_20_Internet_20_Link"><text:span text:style-name="T6">8036647-08.2021.8.05.0000 - Não conhecido</text:span></text:a></text:p>
            <text:p text:style-name="P7"><text:span text:style-name="T8">CLASSE - HABEAS CORPUS CRIMINAL (307)</text:span><text:line-break/><text:span text:style-name="T8">ROSENILDO NASCIMENTO GONCALVES e outros X 1A VARA CRIME DA COMARCA DE PAULO AFONSO</text:span><text:line-break/><text:span text:style-name="T8">Autuado em: 26/10/2021</text:span></text:p>
            <text:section text:style-name="Sect2" text:name="dataTableDTOJulgado:77:procDivBloco:j_id580">
              <text:p text:style-name="P14"/>
              <text:section text:style-name="Sect3" text:name="dataTableDTOJulgado:77:procDivBloco:j_id580_header">
                <text:p text:style-name="P15"/>
                <text:section text:style-name="Sect1" text:name="dataTableDTOJulgado:77:procDivBloco:j_id580_switch_off">
                  <text:p text:style-name="P16">»</text:p>
                </text:section>
                <text:p text:style-name="P17">Proclamação do julgamento <text:bookmark text:name="dataTableDTOJulgado:78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79<text:bookmark text:name="dataTableDTOJulgado:78:situacaoProcessoBloco"/></text:p>
          </table:table-cell>
          <table:table-cell table:style-name="Tabela129.A1" office:value-type="string">
            <text:p text:style-name="P9"><text:bookmark text:name="dataTableDTOJulgado:78:dadosProcessoColumnBloco"/><text:bookmark text:name="dataTableDTOJulgado:78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8:procDivBloco:placar">
              <text:p text:style-name="P6"><draw:frame draw:style-name="fr1" draw:name="dataTableDTOJulgado:78:procDivBloco:placarSessao" text:anchor-type="paragraph" svg:width="6.853cm" draw:z-index="78"><draw:text-box fo:min-height="0.041cm"><table:table table:name="Tabela160" table:style-name="Tabela160"><table:table-column table:style-name="Tabela160.A"/><table:table-row><table:table-cell table:style-name="Tabela160.A1" office:value-type="string"><table:table table:name="Tabela161" table:style-name="Tabela161"><table:table-column table:style-name="Tabela161.A"/><table:table-column table:style-name="Tabela161.B"/><table:table-header-rows><table:table-row><table:table-cell table:style-name="Tabela161.A1" office:value-type="string"><text:p text:style-name="P19">ABELARDO PAULO DA MATTA NETO</text:p></table:table-cell><table:table-cell table:style-name="Tabela161.A1" office:value-type="string"><text:p text:style-name="P18">5</text:p></table:table-cell></table:table-row></table:table-header-rows><table:table-row><table:table-cell table:style-name="Tabela161.A1" office:value-type="string"><text:section text:style-name="Sect1" text:name="dataTableDTOJulgado:78:procDivBloco:j_id541:0:divPlacarOutrosOJ"><text:p text:style-name="P6"/></text:section><text:section text:style-name="Sect1" text:name="dataTableDTOJulgado:78:procDivBloco:j_id541:0:divPlacarOJNaoProferidos"><text:p text:style-name="P11">Não proferidos</text:p></text:section></table:table-cell><table:table-cell table:style-name="Tabela161.A1" office:value-type="string"><text:p text:style-name="Table_20_Contents">0</text:p></table:table-cell></table:table-row><table:table-row><table:table-cell table:style-name="Tabela161.A1" office:value-type="string"><text:section text:style-name="Sect1" text:name="dataTableDTOJulgado:78:procDivBloco:j_id541:1:divPlacarOutrosOJ"><text:p text:style-name="P6"/></text:section><text:section text:style-name="Sect1" text:name="dataTableDTOJulgado:78:procDivBloco:j_id541:1:divPlacarOJImpedidos"><text:p text:style-name="P11">Impedidos ou suspeitos</text:p></text:section></table:table-cell><table:table-cell table:style-name="Tabela161.A1" office:value-type="string"><text:p text:style-name="Table_20_Contents">0</text:p></table:table-cell></table:table-row><table:table-row><table:table-cell table:style-name="Tabela161.A1" office:value-type="string"><text:section text:style-name="Sect1" text:name="dataTableDTOJulgado:78:procDivBloco:j_id541:2:divPlacarOutrosOJ"><text:p text:style-name="P6"/></text:section></table:table-cell><table:table-cell table:style-name="Tabela16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78:procDivBloco:j_id569"/></text:p>
            <text:p text:style-name="P21"><text:bookmark text:name="dataTableDTOJulgado:78:procDivBloco:j_id5691"/><text:a xlink:type="simple" xlink:href="https://pje2g.tjba.jus.br/pje/Painel/SecretarioSessao/sessaoAbertaContinuacaoPopUp.seam?idSessao=2867#" office:name="dataTableDTOJulgado:78:procDivBloco:j_id569" text:style-name="Internet_20_link" text:visited-style-name="Visited_20_Internet_20_Link"><text:span text:style-name="T6">8000007-69.2022.8.05.0000 - Concedido</text:span></text:a></text:p>
            <text:p text:style-name="P7"><text:span text:style-name="T8">CLASSE - HABEAS CORPUS CRIMINAL (307)</text:span><text:line-break/><text:span text:style-name="T8">REBECA DE JESUS SANTOS e outros X JUIZ DE DIREITO DE SALVADOR, 13ª VARA CRIMINAL</text:span><text:line-break/><text:span text:style-name="T8">Autuado em: 01/01/2022</text:span></text:p>
            <text:section text:style-name="Sect2" text:name="dataTableDTOJulgado:78:procDivBloco:j_id580">
              <text:p text:style-name="P14"/>
              <text:section text:style-name="Sect3" text:name="dataTableDTOJulgado:78:procDivBloco:j_id580_header">
                <text:p text:style-name="P15"/>
                <text:section text:style-name="Sect1" text:name="dataTableDTOJulgado:78:procDivBloco:j_id580_switch_off">
                  <text:p text:style-name="P16">»</text:p>
                </text:section>
                <text:p text:style-name="P17">Proclamação do julgamento <text:bookmark text:name="dataTableDTOJulgado:79:j_id478"/></text:p>
              </text:section>
            </text:section>
          </table:table-cell>
        </table:table-row>
        <text:soft-page-break/>
        <table:table-row>
          <table:table-cell table:style-name="Tabela129.A1" office:value-type="string">
            <text:p text:style-name="P20">80<text:bookmark text:name="dataTableDTOJulgado:79:situacaoProcessoBloco"/></text:p>
          </table:table-cell>
          <table:table-cell table:style-name="Tabela129.A1" office:value-type="string">
            <text:p text:style-name="P9"><text:bookmark text:name="dataTableDTOJulgado:79:dadosProcessoColumnBloco"/><text:bookmark text:name="dataTableDTOJulgado:79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79:procDivBloco:placar">
              <text:p text:style-name="P6"><draw:frame draw:style-name="fr1" draw:name="dataTableDTOJulgado:79:procDivBloco:placarSessao" text:anchor-type="paragraph" svg:width="6.641cm" draw:z-index="79"><draw:text-box fo:min-height="0.041cm"><table:table table:name="Tabela162" table:style-name="Tabela162"><table:table-column table:style-name="Tabela162.A"/><table:table-row><table:table-cell table:style-name="Tabela162.A1" office:value-type="string"><table:table table:name="Tabela163" table:style-name="Tabela163"><table:table-column table:style-name="Tabela163.A"/><table:table-column table:style-name="Tabela163.B"/><table:table-header-rows><table:table-row><table:table-cell table:style-name="Tabela163.A1" office:value-type="string"><text:p text:style-name="P19">PEDRO AUGUSTO COSTA GUERRA</text:p></table:table-cell><table:table-cell table:style-name="Tabela163.A1" office:value-type="string"><text:p text:style-name="P18">5</text:p></table:table-cell></table:table-row></table:table-header-rows><table:table-row><table:table-cell table:style-name="Tabela163.A1" office:value-type="string"><text:section text:style-name="Sect1" text:name="dataTableDTOJulgado:79:procDivBloco:j_id541:0:divPlacarOutrosOJ"><text:p text:style-name="P6"/></text:section><text:section text:style-name="Sect1" text:name="dataTableDTOJulgado:79:procDivBloco:j_id541:0:divPlacarOJNaoProferidos"><text:p text:style-name="P11">Não proferidos</text:p></text:section></table:table-cell><table:table-cell table:style-name="Tabela163.A1" office:value-type="string"><text:p text:style-name="Table_20_Contents">0</text:p></table:table-cell></table:table-row><table:table-row><table:table-cell table:style-name="Tabela163.A1" office:value-type="string"><text:section text:style-name="Sect1" text:name="dataTableDTOJulgado:79:procDivBloco:j_id541:1:divPlacarOutrosOJ"><text:p text:style-name="P6"/></text:section><text:section text:style-name="Sect1" text:name="dataTableDTOJulgado:79:procDivBloco:j_id541:1:divPlacarOJImpedidos"><text:p text:style-name="P11">Impedidos ou suspeitos</text:p></text:section></table:table-cell><table:table-cell table:style-name="Tabela163.A1" office:value-type="string"><text:p text:style-name="Table_20_Contents">0</text:p></table:table-cell></table:table-row><table:table-row><table:table-cell table:style-name="Tabela163.A1" office:value-type="string"><text:section text:style-name="Sect1" text:name="dataTableDTOJulgado:79:procDivBloco:j_id541:2:divPlacarOutrosOJ"><text:p text:style-name="P6"/></text:section></table:table-cell><table:table-cell table:style-name="Tabela16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79:procDivBloco:j_id569"/></text:p>
            <text:p text:style-name="P21"><text:bookmark text:name="dataTableDTOJulgado:79:procDivBloco:j_id5691"/><text:a xlink:type="simple" xlink:href="https://pje2g.tjba.jus.br/pje/Painel/SecretarioSessao/sessaoAbertaContinuacaoPopUp.seam?idSessao=2867#" office:name="dataTableDTOJulgado:79:procDivBloco:j_id569" text:style-name="Internet_20_link" text:visited-style-name="Visited_20_Internet_20_Link"><text:span text:style-name="T6">8003552-50.2022.8.05.0000 - Denegado</text:span></text:a></text:p>
            <text:p text:style-name="P7"><text:span text:style-name="T8">CLASSE - HABEAS CORPUS CRIMINAL (307)</text:span><text:line-break/><text:span text:style-name="T8">AGNALDO XAVIER CERQUEIRA e outros X JUIZ DE DIREITO DA VARA CRIMINAL DA COMARCA DE URANDI - BA</text:span><text:line-break/><text:span text:style-name="T8">Autuado em: 04/02/2022</text:span></text:p>
            <text:section text:style-name="Sect2" text:name="dataTableDTOJulgado:79:procDivBloco:j_id580">
              <text:p text:style-name="P14"/>
              <text:section text:style-name="Sect3" text:name="dataTableDTOJulgado:79:procDivBloco:j_id580_header">
                <text:p text:style-name="P15"/>
                <text:section text:style-name="Sect1" text:name="dataTableDTOJulgado:79:procDivBloco:j_id580_switch_off">
                  <text:p text:style-name="P16">»</text:p>
                </text:section>
                <text:p text:style-name="P17">Proclamação do julgamento <text:bookmark text:name="dataTableDTOJulgado:80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81<text:bookmark text:name="dataTableDTOJulgado:80:situacaoProcessoBloco"/></text:p>
          </table:table-cell>
          <table:table-cell table:style-name="Tabela129.A1" office:value-type="string">
            <text:p text:style-name="P13"><text:bookmark text:name="dataTableDTOJulgado:80:botaoAtualizarFormBloco:j_id492"/> <text:bookmark text:name="dataTableDTOJulgado:80:dadosProcessoColumnBloco"/><text:bookmark text:name="dataTableDTOJulgado:80:botaoAtualizarFormBloco:j_id500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0:procDivBloco:placar">
              <text:p text:style-name="P6"><draw:frame draw:style-name="fr1" draw:name="dataTableDTOJulgado:80:procDivBloco:placarSessao" text:anchor-type="paragraph" svg:width="7.699cm" draw:z-index="80"><draw:text-box fo:min-height="0.041cm"><table:table table:name="Tabela164" table:style-name="Tabela164"><table:table-column table:style-name="Tabela164.A"/><table:table-row><table:table-cell table:style-name="Tabela164.A1" office:value-type="string"><table:table table:name="Tabela165" table:style-name="Tabela165"><table:table-column table:style-name="Tabela165.A"/><table:table-column table:style-name="Tabela165.B"/><table:table-header-rows><table:table-row><table:table-cell table:style-name="Tabela165.A1" office:value-type="string"><text:p text:style-name="P19">RITA DE CASSIA MACHADO MAGALHAES</text:p></table:table-cell><table:table-cell table:style-name="Tabela165.A1" office:value-type="string"><text:p text:style-name="P18">4</text:p></table:table-cell></table:table-row></table:table-header-rows><table:table-row><table:table-cell table:style-name="Tabela165.A1" office:value-type="string"><text:section text:style-name="Sect1" text:name="dataTableDTOJulgado:80:procDivBloco:j_id541:0:divPlacarOutrosOJ"><text:p text:style-name="P6"/></text:section><text:section text:style-name="Sect1" text:name="dataTableDTOJulgado:80:procDivBloco:j_id541:0:divPlacarOJNaoProferidos"><text:p text:style-name="P11">Não proferidos</text:p></text:section></table:table-cell><table:table-cell table:style-name="Tabela165.A1" office:value-type="string"><text:p text:style-name="Table_20_Contents">1</text:p></table:table-cell></table:table-row><table:table-row><table:table-cell table:style-name="Tabela165.A1" office:value-type="string"><text:section text:style-name="Sect1" text:name="dataTableDTOJulgado:80:procDivBloco:j_id541:1:divPlacarOutrosOJ"><text:p text:style-name="P6"/></text:section><text:section text:style-name="Sect1" text:name="dataTableDTOJulgado:80:procDivBloco:j_id541:1:divPlacarOJImpedidos"><text:p text:style-name="P11">Impedidos ou suspeitos</text:p></text:section></table:table-cell><table:table-cell table:style-name="Tabela165.A1" office:value-type="string"><text:p text:style-name="Table_20_Contents">0</text:p></table:table-cell></table:table-row><table:table-row><table:table-cell table:style-name="Tabela165.A1" office:value-type="string"><text:section text:style-name="Sect1" text:name="dataTableDTOJulgado:80:procDivBloco:j_id541:2:divPlacarOutrosOJ"><text:p text:style-name="P6"/></text:section></table:table-cell><table:table-cell table:style-name="Tabela16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80:procDivBloco:j_id569"/></text:p>
            <text:p text:style-name="P22"><text:bookmark text:name="dataTableDTOJulgado:80:procDivBloco:j_id5691"/><text:a xlink:type="simple" xlink:href="https://pje2g.tjba.jus.br/pje/Painel/SecretarioSessao/sessaoAbertaContinuacaoPopUp.seam?idSessao=2867#" office:name="dataTableDTOJulgado:80:procDivBloco:j_id569" text:style-name="Internet_20_link" text:visited-style-name="Visited_20_Internet_20_Link"><text:span text:style-name="T6">8003569-86.2022.8.05.0000 - </text:span></text:a><text:span text:style-name="T7">ADIADO A PEDIDO DO GABINETE.</text:span></text:p>
            <text:p text:style-name="P7"><text:span text:style-name="T8">CLASSE - HABEAS CORPUS CRIMINAL (307)</text:span><text:line-break/><text:span text:style-name="T8">GILSON ALVES DOS SANTOS e outros X JUIZ DE DIREITO DE SERRINHA, VARA CRIMINAL</text:span><text:line-break/><text:span text:style-name="T8">Autuado em: 04/02/2022</text:span></text:p>
            <text:section text:style-name="Sect2" text:name="dataTableDTOJulgado:80:procDivBloco:j_id580">
              <text:p text:style-name="P14"/>
              <text:section text:style-name="Sect3" text:name="dataTableDTOJulgado:80:procDivBloco:j_id580_header">
                <text:p text:style-name="P15"/>
                <text:section text:style-name="Sect1" text:name="dataTableDTOJulgado:80:procDivBloco:j_id580_switch_off">
                  <text:p text:style-name="P16">»</text:p>
                </text:section>
                <text:p text:style-name="P17">Proclamação do julgamento <text:bookmark text:name="dataTableDTOJulgado:81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82<text:bookmark text:name="dataTableDTOJulgado:81:situacaoProcessoBloco"/></text:p>
          </table:table-cell>
          <table:table-cell table:style-name="Tabela129.A1" office:value-type="string">
            <text:p text:style-name="P9"><text:bookmark text:name="dataTableDTOJulgado:81:dadosProcessoColumnBloco"/><text:bookmark text:name="dataTableDTOJulgado:81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1:procDivBloco:placar">
              <text:p text:style-name="P6"><draw:frame draw:style-name="fr1" draw:name="dataTableDTOJulgado:81:procDivBloco:placarSessao" text:anchor-type="paragraph" svg:width="5.477cm" draw:z-index="81"><draw:text-box fo:min-height="0.041cm"><table:table table:name="Tabela166" table:style-name="Tabela166"><table:table-column table:style-name="Tabela166.A"/><table:table-row><table:table-cell table:style-name="Tabela166.A1" office:value-type="string"><table:table table:name="Tabela167" table:style-name="Tabela167"><table:table-column table:style-name="Tabela167.A"/><table:table-column table:style-name="Tabela167.B"/><table:table-header-rows><table:table-row><table:table-cell table:style-name="Tabela167.A1" office:value-type="string"><text:p text:style-name="P19">SORAYA MORADILLO PINTO</text:p></table:table-cell><table:table-cell table:style-name="Tabela167.A1" office:value-type="string"><text:p text:style-name="P18">5</text:p></table:table-cell></table:table-row></table:table-header-rows><table:table-row><table:table-cell table:style-name="Tabela167.A1" office:value-type="string"><text:section text:style-name="Sect1" text:name="dataTableDTOJulgado:81:procDivBloco:j_id541:0:divPlacarOutrosOJ"><text:p text:style-name="P6"/></text:section><text:section text:style-name="Sect1" text:name="dataTableDTOJulgado:81:procDivBloco:j_id541:0:divPlacarOJNaoProferidos"><text:p text:style-name="P11">Não proferidos</text:p></text:section></table:table-cell><table:table-cell table:style-name="Tabela167.A1" office:value-type="string"><text:p text:style-name="Table_20_Contents">0</text:p></table:table-cell></table:table-row><table:table-row><table:table-cell table:style-name="Tabela167.A1" office:value-type="string"><text:section text:style-name="Sect1" text:name="dataTableDTOJulgado:81:procDivBloco:j_id541:1:divPlacarOutrosOJ"><text:p text:style-name="P6"/></text:section><text:section text:style-name="Sect1" text:name="dataTableDTOJulgado:81:procDivBloco:j_id541:1:divPlacarOJImpedidos"><text:p text:style-name="P11">Impedidos ou suspeitos</text:p></text:section></table:table-cell><table:table-cell table:style-name="Tabela167.A1" office:value-type="string"><text:p text:style-name="Table_20_Contents">0</text:p></table:table-cell></table:table-row><table:table-row><table:table-cell table:style-name="Tabela167.A1" office:value-type="string"><text:section text:style-name="Sect1" text:name="dataTableDTOJulgado:81:procDivBloco:j_id541:2:divPlacarOutrosOJ"><text:p text:style-name="P6"/></text:section></table:table-cell><table:table-cell table:style-name="Tabela16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81:procDivBloco:j_id569"/></text:p>
            <text:p text:style-name="P21"><text:bookmark text:name="dataTableDTOJulgado:81:procDivBloco:j_id5691"/><text:a xlink:type="simple" xlink:href="https://pje2g.tjba.jus.br/pje/Painel/SecretarioSessao/sessaoAbertaContinuacaoPopUp.seam?idSessao=2867#" office:name="dataTableDTOJulgado:81:procDivBloco:j_id569" text:style-name="Internet_20_link" text:visited-style-name="Visited_20_Internet_20_Link"><text:span text:style-name="T6">8000227-33.2022.8.05.9000 - Denegado</text:span></text:a></text:p>
            <text:p text:style-name="P7"><text:span text:style-name="T8">CLASSE - HABEAS CORPUS CRIMINAL (307)</text:span><text:line-break/><text:span text:style-name="T8">FABIO BRITO DOS SANTOS e outros X JUIZ DE DIREITO DE EUCLIDES DA CUNHA, VARA CRIMINAL</text:span><text:line-break/><text:span text:style-name="T8">Autuado em: 13/02/2022</text:span></text:p>
            <text:section text:style-name="Sect2" text:name="dataTableDTOJulgado:81:procDivBloco:j_id580">
              <text:p text:style-name="P14"/>
              <text:section text:style-name="Sect3" text:name="dataTableDTOJulgado:81:procDivBloco:j_id580_header">
                <text:p text:style-name="P15"/>
                <text:section text:style-name="Sect1" text:name="dataTableDTOJulgado:81:procDivBloco:j_id580_switch_off">
                  <text:p text:style-name="P16">»</text:p>
                </text:section>
                <text:p text:style-name="P17">Proclamação do julgamento <text:bookmark text:name="dataTableDTOJulgado:82:j_id478"/></text:p>
              </text:section>
            </text:section>
          </table:table-cell>
        </table:table-row>
        <text:soft-page-break/>
        <table:table-row table:style-name="Tabela129.2">
          <table:table-cell table:style-name="Tabela129.A1" office:value-type="string">
            <text:p text:style-name="P20">83<text:bookmark text:name="dataTableDTOJulgado:82:situacaoProcessoBloco"/></text:p>
          </table:table-cell>
          <table:table-cell table:style-name="Tabela129.A1" office:value-type="string">
            <text:p text:style-name="P9"><text:bookmark text:name="dataTableDTOJulgado:82:dadosProcessoColumnBloco"/><text:bookmark text:name="dataTableDTOJulgado:82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2:procDivBloco:placar">
              <text:p text:style-name="P6"><draw:frame draw:style-name="fr1" draw:name="dataTableDTOJulgado:82:procDivBloco:placarSessao" text:anchor-type="paragraph" svg:width="6.853cm" draw:z-index="82"><draw:text-box fo:min-height="0.041cm"><table:table table:name="Tabela168" table:style-name="Tabela168"><table:table-column table:style-name="Tabela168.A"/><table:table-row><table:table-cell table:style-name="Tabela168.A1" office:value-type="string"><table:table table:name="Tabela169" table:style-name="Tabela169"><table:table-column table:style-name="Tabela169.A"/><table:table-column table:style-name="Tabela169.B"/><table:table-header-rows><table:table-row><table:table-cell table:style-name="Tabela169.A1" office:value-type="string"><text:p text:style-name="P19">ABELARDO PAULO DA MATTA NETO</text:p></table:table-cell><table:table-cell table:style-name="Tabela169.A1" office:value-type="string"><text:p text:style-name="P18">5</text:p></table:table-cell></table:table-row></table:table-header-rows><table:table-row><table:table-cell table:style-name="Tabela169.A1" office:value-type="string"><text:section text:style-name="Sect1" text:name="dataTableDTOJulgado:82:procDivBloco:j_id541:0:divPlacarOutrosOJ"><text:p text:style-name="P6"/></text:section><text:section text:style-name="Sect1" text:name="dataTableDTOJulgado:82:procDivBloco:j_id541:0:divPlacarOJNaoProferidos"><text:p text:style-name="P11">Não proferidos</text:p></text:section></table:table-cell><table:table-cell table:style-name="Tabela169.A1" office:value-type="string"><text:p text:style-name="Table_20_Contents">0</text:p></table:table-cell></table:table-row><table:table-row><table:table-cell table:style-name="Tabela169.A1" office:value-type="string"><text:section text:style-name="Sect1" text:name="dataTableDTOJulgado:82:procDivBloco:j_id541:1:divPlacarOutrosOJ"><text:p text:style-name="P6"/></text:section><text:section text:style-name="Sect1" text:name="dataTableDTOJulgado:82:procDivBloco:j_id541:1:divPlacarOJImpedidos"><text:p text:style-name="P11">Impedidos ou suspeitos</text:p></text:section></table:table-cell><table:table-cell table:style-name="Tabela169.A1" office:value-type="string"><text:p text:style-name="Table_20_Contents">0</text:p></table:table-cell></table:table-row><table:table-row><table:table-cell table:style-name="Tabela169.A1" office:value-type="string"><text:section text:style-name="Sect1" text:name="dataTableDTOJulgado:82:procDivBloco:j_id541:2:divPlacarOutrosOJ"><text:p text:style-name="P6"/></text:section></table:table-cell><table:table-cell table:style-name="Tabela16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82:procDivBloco:j_id569"/></text:p>
            <text:p text:style-name="P21"><text:bookmark text:name="dataTableDTOJulgado:82:procDivBloco:j_id5691"/><text:a xlink:type="simple" xlink:href="https://pje2g.tjba.jus.br/pje/Painel/SecretarioSessao/sessaoAbertaContinuacaoPopUp.seam?idSessao=2867#" office:name="dataTableDTOJulgado:82:procDivBloco:j_id569" text:style-name="Internet_20_link" text:visited-style-name="Visited_20_Internet_20_Link"><text:span text:style-name="T6">8006900-76.2022.8.05.0000 - Concessão em parte</text:span></text:a></text:p>
            <text:p text:style-name="P7"><text:span text:style-name="T8">CLASSE - HABEAS CORPUS CRIMINAL (307)</text:span><text:line-break/><text:span text:style-name="T8">MARLON FERREIRA SANTOS e outros X JUÍZO DA VARA CRIMINAL DA COMARCA DE MORRO DO CHAPÉU</text:span><text:line-break/><text:span text:style-name="T8">Autuado em: 01/03/2022</text:span></text:p>
            <text:section text:style-name="Sect2" text:name="dataTableDTOJulgado:82:procDivBloco:j_id580">
              <text:p text:style-name="P14"/>
              <text:section text:style-name="Sect3" text:name="dataTableDTOJulgado:82:procDivBloco:j_id580_header">
                <text:p text:style-name="P15"/>
                <text:section text:style-name="Sect1" text:name="dataTableDTOJulgado:82:procDivBloco:j_id580_switch_off">
                  <text:p text:style-name="P16">»</text:p>
                </text:section>
                <text:p text:style-name="P17">Proclamação do julgamento <text:bookmark text:name="dataTableDTOJulgado:83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84<text:bookmark text:name="dataTableDTOJulgado:83:situacaoProcessoBloco"/></text:p>
          </table:table-cell>
          <table:table-cell table:style-name="Tabela129.A1" office:value-type="string">
            <text:p text:style-name="P10"><text:bookmark text:name="dataTableDTOJulgado:83:botaoAtualizarFormBloco:j_id484"/> <text:bookmark text:name="dataTableDTOJulgado:83:dadosProcessoColumnBloco"/><text:bookmark text:name="dataTableDTOJulgado:83:botaoAtualizarFormBloco:j_id500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3:procDivBloco:placar">
              <text:p text:style-name="P6"><draw:frame draw:style-name="fr1" draw:name="dataTableDTOJulgado:83:procDivBloco:placarSessao" text:anchor-type="paragraph" svg:width="7.699cm" draw:z-index="83"><draw:text-box fo:min-height="0.041cm"><table:table table:name="Tabela170" table:style-name="Tabela170"><table:table-column table:style-name="Tabela170.A"/><table:table-row><table:table-cell table:style-name="Tabela170.A1" office:value-type="string"><table:table table:name="Tabela171" table:style-name="Tabela171"><table:table-column table:style-name="Tabela171.A"/><table:table-column table:style-name="Tabela171.B"/><table:table-header-rows><table:table-row><table:table-cell table:style-name="Tabela171.A1" office:value-type="string"><text:p text:style-name="P19">RITA DE CASSIA MACHADO MAGALHAES</text:p></table:table-cell><table:table-cell table:style-name="Tabela171.A1" office:value-type="string"><text:p text:style-name="P18">5</text:p></table:table-cell></table:table-row></table:table-header-rows><table:table-row><table:table-cell table:style-name="Tabela171.A1" office:value-type="string"><text:section text:style-name="Sect1" text:name="dataTableDTOJulgado:83:procDivBloco:j_id541:0:divPlacarOutrosOJ"><text:p text:style-name="P6"/></text:section><text:section text:style-name="Sect1" text:name="dataTableDTOJulgado:83:procDivBloco:j_id541:0:divPlacarOJNaoProferidos"><text:p text:style-name="P11">Não proferidos</text:p></text:section></table:table-cell><table:table-cell table:style-name="Tabela171.A1" office:value-type="string"><text:p text:style-name="Table_20_Contents">0</text:p></table:table-cell></table:table-row><table:table-row><table:table-cell table:style-name="Tabela171.A1" office:value-type="string"><text:section text:style-name="Sect1" text:name="dataTableDTOJulgado:83:procDivBloco:j_id541:1:divPlacarOutrosOJ"><text:p text:style-name="P6"/></text:section><text:section text:style-name="Sect1" text:name="dataTableDTOJulgado:83:procDivBloco:j_id541:1:divPlacarOJImpedidos"><text:p text:style-name="P11">Impedidos ou suspeitos</text:p></text:section></table:table-cell><table:table-cell table:style-name="Tabela171.A1" office:value-type="string"><text:p text:style-name="Table_20_Contents">0</text:p></table:table-cell></table:table-row><table:table-row><table:table-cell table:style-name="Tabela171.A1" office:value-type="string"><text:section text:style-name="Sect1" text:name="dataTableDTOJulgado:83:procDivBloco:j_id541:2:divPlacarOutrosOJ"><text:p text:style-name="P6"/></text:section></table:table-cell><table:table-cell table:style-name="Tabela17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83:procDivBloco:j_id569"/></text:p>
            <text:p text:style-name="P21"><text:bookmark text:name="dataTableDTOJulgado:83:procDivBloco:j_id5691"/><text:a xlink:type="simple" xlink:href="https://pje2g.tjba.jus.br/pje/Painel/SecretarioSessao/sessaoAbertaContinuacaoPopUp.seam?idSessao=2867#" office:name="dataTableDTOJulgado:83:procDivBloco:j_id569" text:style-name="Internet_20_link" text:visited-style-name="Visited_20_Internet_20_Link"><text:span text:style-name="T6">8007096-46.2022.8.05.0000 - Não conhecido</text:span></text:a></text:p>
            <text:p text:style-name="P7"><text:span text:style-name="T8">CLASSE - HABEAS CORPUS CRIMINAL (307)</text:span><text:line-break/><text:span text:style-name="T8">CARLOS ANDRE DA SILVA ARAUJO e outros X 2ª VARA CRIMINAL DA COMARCA DE SERRINHA DO ESTADO DA BAHIA</text:span><text:line-break/><text:span text:style-name="T8">Autuado em: 02/03/2022</text:span></text:p>
            <text:section text:style-name="Sect2" text:name="dataTableDTOJulgado:83:procDivBloco:j_id580">
              <text:p text:style-name="P14"/>
              <text:section text:style-name="Sect3" text:name="dataTableDTOJulgado:83:procDivBloco:j_id580_header">
                <text:p text:style-name="P15"/>
                <text:section text:style-name="Sect1" text:name="dataTableDTOJulgado:83:procDivBloco:j_id580_switch_off">
                  <text:p text:style-name="P16">»</text:p>
                </text:section>
                <text:p text:style-name="P17">Proclamação do julgamento <text:bookmark text:name="dataTableDTOJulgado:84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85<text:bookmark text:name="dataTableDTOJulgado:84:situacaoProcessoBloco"/></text:p>
          </table:table-cell>
          <table:table-cell table:style-name="Tabela129.A1" office:value-type="string">
            <text:p text:style-name="P9"><text:bookmark text:name="dataTableDTOJulgado:84:dadosProcessoColumnBloco"/><text:bookmark text:name="dataTableDTOJulgado:84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4:procDivBloco:placar">
              <text:p text:style-name="P6"><draw:frame draw:style-name="fr1" draw:name="dataTableDTOJulgado:84:procDivBloco:placarSessao" text:anchor-type="paragraph" svg:width="7.699cm" draw:z-index="84"><draw:text-box fo:min-height="0.041cm"><table:table table:name="Tabela172" table:style-name="Tabela172"><table:table-column table:style-name="Tabela172.A"/><table:table-row><table:table-cell table:style-name="Tabela172.A1" office:value-type="string"><table:table table:name="Tabela173" table:style-name="Tabela173"><table:table-column table:style-name="Tabela173.A"/><table:table-column table:style-name="Tabela173.B"/><table:table-header-rows><table:table-row><table:table-cell table:style-name="Tabela173.A1" office:value-type="string"><text:p text:style-name="P19">RITA DE CASSIA MACHADO MAGALHAES</text:p></table:table-cell><table:table-cell table:style-name="Tabela173.A1" office:value-type="string"><text:p text:style-name="P18">5</text:p></table:table-cell></table:table-row></table:table-header-rows><table:table-row><table:table-cell table:style-name="Tabela173.A1" office:value-type="string"><text:section text:style-name="Sect1" text:name="dataTableDTOJulgado:84:procDivBloco:j_id541:0:divPlacarOutrosOJ"><text:p text:style-name="P6"/></text:section><text:section text:style-name="Sect1" text:name="dataTableDTOJulgado:84:procDivBloco:j_id541:0:divPlacarOJNaoProferidos"><text:p text:style-name="P11">Não proferidos</text:p></text:section></table:table-cell><table:table-cell table:style-name="Tabela173.A1" office:value-type="string"><text:p text:style-name="Table_20_Contents">0</text:p></table:table-cell></table:table-row><table:table-row><table:table-cell table:style-name="Tabela173.A1" office:value-type="string"><text:section text:style-name="Sect1" text:name="dataTableDTOJulgado:84:procDivBloco:j_id541:1:divPlacarOutrosOJ"><text:p text:style-name="P6"/></text:section><text:section text:style-name="Sect1" text:name="dataTableDTOJulgado:84:procDivBloco:j_id541:1:divPlacarOJImpedidos"><text:p text:style-name="P11">Impedidos ou suspeitos</text:p></text:section></table:table-cell><table:table-cell table:style-name="Tabela173.A1" office:value-type="string"><text:p text:style-name="Table_20_Contents">0</text:p></table:table-cell></table:table-row><table:table-row><table:table-cell table:style-name="Tabela173.A1" office:value-type="string"><text:section text:style-name="Sect1" text:name="dataTableDTOJulgado:84:procDivBloco:j_id541:2:divPlacarOutrosOJ"><text:p text:style-name="P6"/></text:section></table:table-cell><table:table-cell table:style-name="Tabela17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84:procDivBloco:j_id569"/></text:p>
            <text:p text:style-name="P21"><text:bookmark text:name="dataTableDTOJulgado:84:procDivBloco:j_id5691"/><text:a xlink:type="simple" xlink:href="https://pje2g.tjba.jus.br/pje/Painel/SecretarioSessao/sessaoAbertaContinuacaoPopUp.seam?idSessao=2867#" office:name="dataTableDTOJulgado:84:procDivBloco:j_id569" text:style-name="Internet_20_link" text:visited-style-name="Visited_20_Internet_20_Link"><text:span text:style-name="T6">8008170-38.2022.8.05.0000 - Denegado</text:span></text:a></text:p>
            <text:p text:style-name="P7"><text:span text:style-name="T8">CLASSE - HABEAS CORPUS CRIMINAL (307)</text:span><text:line-break/><text:span text:style-name="T8">DEFENSORIA PUBLICA DO ESTADO DA BAHIA e outros X JUIZ DE DIREITO DE FEIRA DE SANTANA, 2ª VARA CRIMINAL</text:span><text:line-break/><text:span text:style-name="T8">Autuado em: 10/03/2022</text:span></text:p>
            <text:section text:style-name="Sect2" text:name="dataTableDTOJulgado:84:procDivBloco:j_id580">
              <text:p text:style-name="P14"/>
              <text:section text:style-name="Sect3" text:name="dataTableDTOJulgado:84:procDivBloco:j_id580_header">
                <text:p text:style-name="P15"/>
                <text:section text:style-name="Sect1" text:name="dataTableDTOJulgado:84:procDivBloco:j_id580_switch_off">
                  <text:p text:style-name="P16">»</text:p>
                </text:section>
                <text:p text:style-name="P17">Proclamação do julgamento <text:bookmark text:name="dataTableDTOJulgado:85:j_id478"/></text:p>
              </text:section>
            </text:section>
          </table:table-cell>
        </table:table-row>
        <text:soft-page-break/>
        <table:table-row>
          <table:table-cell table:style-name="Tabela129.A1" office:value-type="string">
            <text:p text:style-name="P20">86<text:bookmark text:name="dataTableDTOJulgado:85:situacaoProcessoBloco"/></text:p>
          </table:table-cell>
          <table:table-cell table:style-name="Tabela129.A1" office:value-type="string">
            <text:p text:style-name="P9"><text:bookmark text:name="dataTableDTOJulgado:85:dadosProcessoColumnBloco"/><text:bookmark text:name="dataTableDTOJulgado:85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5:procDivBloco:placar">
              <text:p text:style-name="P6"><draw:frame draw:style-name="fr1" draw:name="dataTableDTOJulgado:85:procDivBloco:placarSessao" text:anchor-type="paragraph" svg:width="7.699cm" draw:z-index="85"><draw:text-box fo:min-height="0.041cm"><table:table table:name="Tabela174" table:style-name="Tabela174"><table:table-column table:style-name="Tabela174.A"/><table:table-row><table:table-cell table:style-name="Tabela174.A1" office:value-type="string"><table:table table:name="Tabela175" table:style-name="Tabela175"><table:table-column table:style-name="Tabela175.A"/><table:table-column table:style-name="Tabela175.B"/><table:table-header-rows><table:table-row><table:table-cell table:style-name="Tabela175.A1" office:value-type="string"><text:p text:style-name="P19">RITA DE CASSIA MACHADO MAGALHAES</text:p></table:table-cell><table:table-cell table:style-name="Tabela175.A1" office:value-type="string"><text:p text:style-name="P18">5</text:p></table:table-cell></table:table-row></table:table-header-rows><table:table-row><table:table-cell table:style-name="Tabela175.A1" office:value-type="string"><text:section text:style-name="Sect1" text:name="dataTableDTOJulgado:85:procDivBloco:j_id541:0:divPlacarOutrosOJ"><text:p text:style-name="P6"/></text:section><text:section text:style-name="Sect1" text:name="dataTableDTOJulgado:85:procDivBloco:j_id541:0:divPlacarOJNaoProferidos"><text:p text:style-name="P11">Não proferidos</text:p></text:section></table:table-cell><table:table-cell table:style-name="Tabela175.A1" office:value-type="string"><text:p text:style-name="Table_20_Contents">0</text:p></table:table-cell></table:table-row><table:table-row><table:table-cell table:style-name="Tabela175.A1" office:value-type="string"><text:section text:style-name="Sect1" text:name="dataTableDTOJulgado:85:procDivBloco:j_id541:1:divPlacarOutrosOJ"><text:p text:style-name="P6"/></text:section><text:section text:style-name="Sect1" text:name="dataTableDTOJulgado:85:procDivBloco:j_id541:1:divPlacarOJImpedidos"><text:p text:style-name="P11">Impedidos ou suspeitos</text:p></text:section></table:table-cell><table:table-cell table:style-name="Tabela175.A1" office:value-type="string"><text:p text:style-name="Table_20_Contents">0</text:p></table:table-cell></table:table-row><table:table-row><table:table-cell table:style-name="Tabela175.A1" office:value-type="string"><text:section text:style-name="Sect1" text:name="dataTableDTOJulgado:85:procDivBloco:j_id541:2:divPlacarOutrosOJ"><text:p text:style-name="P6"/></text:section></table:table-cell><table:table-cell table:style-name="Tabela17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85:procDivBloco:j_id569"/></text:p>
            <text:p text:style-name="P21"><text:bookmark text:name="dataTableDTOJulgado:85:procDivBloco:j_id5691"/><text:a xlink:type="simple" xlink:href="https://pje2g.tjba.jus.br/pje/Painel/SecretarioSessao/sessaoAbertaContinuacaoPopUp.seam?idSessao=2867#" office:name="dataTableDTOJulgado:85:procDivBloco:j_id569" text:style-name="Internet_20_link" text:visited-style-name="Visited_20_Internet_20_Link"><text:span text:style-name="T6">8009219-17.2022.8.05.0000 - Prejudicado</text:span></text:a></text:p>
            <text:p text:style-name="P7"><text:span text:style-name="T8">CLASSE - HABEAS CORPUS CRIMINAL (307)</text:span><text:line-break/><text:span text:style-name="T8">DEFENSORIA PUBLICA DO ESTADO DA BAHIA e outros X JUIZ DE DIREITO DA VARA CRIME DA COMARCA DE CONDEUBA/BA</text:span><text:line-break/><text:span text:style-name="T8">Autuado em: 16/03/2022</text:span></text:p>
            <text:section text:style-name="Sect2" text:name="dataTableDTOJulgado:85:procDivBloco:j_id580">
              <text:p text:style-name="P14"/>
              <text:section text:style-name="Sect3" text:name="dataTableDTOJulgado:85:procDivBloco:j_id580_header">
                <text:p text:style-name="P15"/>
                <text:section text:style-name="Sect1" text:name="dataTableDTOJulgado:85:procDivBloco:j_id580_switch_off">
                  <text:p text:style-name="P16">»</text:p>
                </text:section>
                <text:p text:style-name="P17">Proclamação do julgamento <text:bookmark text:name="dataTableDTOJulgado:86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87<text:bookmark text:name="dataTableDTOJulgado:86:situacaoProcessoBloco"/></text:p>
          </table:table-cell>
          <table:table-cell table:style-name="Tabela129.A1" office:value-type="string">
            <text:p text:style-name="P6"><text:bookmark text:name="dataTableDTOJulgado:86:dadosProcessoColumnBloco"/><text:bookmark text:name="dataTableDTOJulgado:86:botaoAtualizarFormBloco:j_id490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6:procDivBloco:placar">
              <text:p text:style-name="P6"><draw:frame draw:style-name="fr1" draw:name="dataTableDTOJulgado:86:procDivBloco:placarSessao" text:anchor-type="paragraph" svg:width="6.641cm" draw:z-index="86"><draw:text-box fo:min-height="0.041cm"><table:table table:name="Tabela176" table:style-name="Tabela176"><table:table-column table:style-name="Tabela176.A"/><table:table-row><table:table-cell table:style-name="Tabela176.A1" office:value-type="string"><table:table table:name="Tabela177" table:style-name="Tabela177"><table:table-column table:style-name="Tabela177.A"/><table:table-column table:style-name="Tabela177.B"/><table:table-header-rows><table:table-row><table:table-cell table:style-name="Tabela177.A1" office:value-type="string"><text:p text:style-name="P19">PEDRO AUGUSTO COSTA GUERRA</text:p></table:table-cell><table:table-cell table:style-name="Tabela177.A1" office:value-type="string"><text:p text:style-name="P18">1</text:p></table:table-cell></table:table-row></table:table-header-rows><table:table-row><table:table-cell table:style-name="Tabela177.A1" office:value-type="string"><text:section text:style-name="Sect1" text:name="dataTableDTOJulgado:86:procDivBloco:j_id541:0:divPlacarOutrosOJ"><text:p text:style-name="P6"/></text:section><text:section text:style-name="Sect1" text:name="dataTableDTOJulgado:86:procDivBloco:j_id541:0:divPlacarOJNaoProferidos"><text:p text:style-name="P11">Não proferidos</text:p></text:section></table:table-cell><table:table-cell table:style-name="Tabela177.A1" office:value-type="string"><text:p text:style-name="Table_20_Contents">4</text:p></table:table-cell></table:table-row><table:table-row><table:table-cell table:style-name="Tabela177.A1" office:value-type="string"><text:section text:style-name="Sect1" text:name="dataTableDTOJulgado:86:procDivBloco:j_id541:1:divPlacarOutrosOJ"><text:p text:style-name="P6"/></text:section><text:section text:style-name="Sect1" text:name="dataTableDTOJulgado:86:procDivBloco:j_id541:1:divPlacarOJImpedidos"><text:p text:style-name="P11">Impedidos ou suspeitos</text:p></text:section></table:table-cell><table:table-cell table:style-name="Tabela177.A1" office:value-type="string"><text:p text:style-name="Table_20_Contents">0</text:p></table:table-cell></table:table-row><table:table-row><table:table-cell table:style-name="Tabela177.A1" office:value-type="string"><text:section text:style-name="Sect1" text:name="dataTableDTOJulgado:86:procDivBloco:j_id541:2:divPlacarOutrosOJ"><text:p text:style-name="P6"/></text:section></table:table-cell><table:table-cell table:style-name="Tabela17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86:procDivBloco:j_id569"/></text:p>
            <text:p text:style-name="P22"><text:bookmark text:name="dataTableDTOJulgado:86:procDivBloco:j_id5691"/><text:a xlink:type="simple" xlink:href="https://pje2g.tjba.jus.br/pje/Painel/SecretarioSessao/sessaoAbertaContinuacaoPopUp.seam?idSessao=2867#" office:name="dataTableDTOJulgado:86:procDivBloco:j_id569" text:style-name="Internet_20_link" text:visited-style-name="Visited_20_Internet_20_Link"><text:span text:style-name="T6">8009960-57.2022.8.05.0000 - </text:span></text:a><text:span text:style-name="T7">ADIADO COM PEDIDO DE VISTA VIRTUAL PELO DES. ABELARDO PAULO DA MATTA NETO, COMPARTILHADA COM A DESA. RITA DE CÁSSIA MACHADO MAGALHÃES</text:span></text:p>
            <text:p text:style-name="P7"><text:span text:style-name="T8">CLASSE - HABEAS CORPUS CRIMINAL (307)</text:span><text:line-break/><text:span text:style-name="T8">JORGE GOMES DE ALMEIDA NETO e outros X JUIZ DE DIREITO DE ALAGOINHAS 1ª VARA CRIMINAL</text:span><text:line-break/><text:span text:style-name="T8">Autuado em: 19/03/2022</text:span></text:p>
            <text:section text:style-name="Sect2" text:name="dataTableDTOJulgado:86:procDivBloco:j_id580">
              <text:p text:style-name="P14"/>
              <text:section text:style-name="Sect3" text:name="dataTableDTOJulgado:86:procDivBloco:j_id580_header">
                <text:p text:style-name="P15"/>
                <text:section text:style-name="Sect1" text:name="dataTableDTOJulgado:86:procDivBloco:j_id580_switch_off">
                  <text:p text:style-name="P16">»</text:p>
                </text:section>
                <text:p text:style-name="P17">Proclamação do julgamento <text:bookmark text:name="dataTableDTOJulgado:87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88<text:bookmark text:name="dataTableDTOJulgado:87:situacaoProcessoBloco"/></text:p>
          </table:table-cell>
          <table:table-cell table:style-name="Tabela129.A1" office:value-type="string">
            <text:p text:style-name="P9"><text:bookmark text:name="dataTableDTOJulgado:87:dadosProcessoColumnBloco"/><text:bookmark text:name="dataTableDTOJulgado:87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7:procDivBloco:placar">
              <text:p text:style-name="P6"><draw:frame draw:style-name="fr1" draw:name="dataTableDTOJulgado:87:procDivBloco:placarSessao" text:anchor-type="paragraph" svg:width="6.853cm" draw:z-index="87"><draw:text-box fo:min-height="0.041cm"><table:table table:name="Tabela178" table:style-name="Tabela178"><table:table-column table:style-name="Tabela178.A"/><table:table-row><table:table-cell table:style-name="Tabela178.A1" office:value-type="string"><table:table table:name="Tabela179" table:style-name="Tabela179"><table:table-column table:style-name="Tabela179.A"/><table:table-column table:style-name="Tabela179.B"/><table:table-header-rows><table:table-row><table:table-cell table:style-name="Tabela179.A1" office:value-type="string"><text:p text:style-name="P19">ABELARDO PAULO DA MATTA NETO</text:p></table:table-cell><table:table-cell table:style-name="Tabela179.A1" office:value-type="string"><text:p text:style-name="P18">5</text:p></table:table-cell></table:table-row></table:table-header-rows><table:table-row><table:table-cell table:style-name="Tabela179.A1" office:value-type="string"><text:section text:style-name="Sect1" text:name="dataTableDTOJulgado:87:procDivBloco:j_id541:0:divPlacarOutrosOJ"><text:p text:style-name="P6"/></text:section><text:section text:style-name="Sect1" text:name="dataTableDTOJulgado:87:procDivBloco:j_id541:0:divPlacarOJNaoProferidos"><text:p text:style-name="P11">Não proferidos</text:p></text:section></table:table-cell><table:table-cell table:style-name="Tabela179.A1" office:value-type="string"><text:p text:style-name="Table_20_Contents">0</text:p></table:table-cell></table:table-row><table:table-row><table:table-cell table:style-name="Tabela179.A1" office:value-type="string"><text:section text:style-name="Sect1" text:name="dataTableDTOJulgado:87:procDivBloco:j_id541:1:divPlacarOutrosOJ"><text:p text:style-name="P6"/></text:section><text:section text:style-name="Sect1" text:name="dataTableDTOJulgado:87:procDivBloco:j_id541:1:divPlacarOJImpedidos"><text:p text:style-name="P11">Impedidos ou suspeitos</text:p></text:section></table:table-cell><table:table-cell table:style-name="Tabela179.A1" office:value-type="string"><text:p text:style-name="Table_20_Contents">0</text:p></table:table-cell></table:table-row><table:table-row><table:table-cell table:style-name="Tabela179.A1" office:value-type="string"><text:section text:style-name="Sect1" text:name="dataTableDTOJulgado:87:procDivBloco:j_id541:2:divPlacarOutrosOJ"><text:p text:style-name="P6"/></text:section></table:table-cell><table:table-cell table:style-name="Tabela17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87:procDivBloco:j_id569"/></text:p>
            <text:p text:style-name="P21"><text:bookmark text:name="dataTableDTOJulgado:87:procDivBloco:j_id5691"/><text:a xlink:type="simple" xlink:href="https://pje2g.tjba.jus.br/pje/Painel/SecretarioSessao/sessaoAbertaContinuacaoPopUp.seam?idSessao=2867#" office:name="dataTableDTOJulgado:87:procDivBloco:j_id569" text:style-name="Internet_20_link" text:visited-style-name="Visited_20_Internet_20_Link"><text:span text:style-name="T6">8010026-37.2022.8.05.0000 - Denegado</text:span></text:a></text:p>
            <text:p text:style-name="P7"><text:span text:style-name="T8">CLASSE - HABEAS CORPUS CRIMINAL (307)</text:span><text:line-break/><text:span text:style-name="T8">JULIA MALENA ANDRADE LIMA e outros X JUIZ DE DIREITO DA VARA CRIMINAL DA COMARCA DE JEREMOABO - BA</text:span><text:line-break/><text:span text:style-name="T8">Autuado em: 21/03/2022</text:span></text:p>
            <text:section text:style-name="Sect2" text:name="dataTableDTOJulgado:87:procDivBloco:j_id580">
              <text:p text:style-name="P14"/>
              <text:section text:style-name="Sect3" text:name="dataTableDTOJulgado:87:procDivBloco:j_id580_header">
                <text:p text:style-name="P15"/>
                <text:section text:style-name="Sect1" text:name="dataTableDTOJulgado:87:procDivBloco:j_id580_switch_off">
                  <text:p text:style-name="P16">»</text:p>
                </text:section>
                <text:p text:style-name="P17">Proclamação do julgamento <text:bookmark text:name="dataTableDTOJulgado:88:j_id478"/></text:p>
              </text:section>
            </text:section>
          </table:table-cell>
        </table:table-row>
        <text:soft-page-break/>
        <table:table-row table:style-name="Tabela129.2">
          <table:table-cell table:style-name="Tabela129.A1" office:value-type="string">
            <text:p text:style-name="P20">89<text:bookmark text:name="dataTableDTOJulgado:88:situacaoProcessoBloco"/></text:p>
          </table:table-cell>
          <table:table-cell table:style-name="Tabela129.A1" office:value-type="string">
            <text:p text:style-name="P9"><text:bookmark text:name="dataTableDTOJulgado:88:dadosProcessoColumnBloco"/><text:bookmark text:name="dataTableDTOJulgado:88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8:procDivBloco:placar">
              <text:p text:style-name="P6"><draw:frame draw:style-name="fr1" draw:name="dataTableDTOJulgado:88:procDivBloco:placarSessao" text:anchor-type="paragraph" svg:width="5.477cm" draw:z-index="88"><draw:text-box fo:min-height="0.041cm"><table:table table:name="Tabela180" table:style-name="Tabela180"><table:table-column table:style-name="Tabela180.A"/><table:table-row><table:table-cell table:style-name="Tabela180.A1" office:value-type="string"><table:table table:name="Tabela181" table:style-name="Tabela181"><table:table-column table:style-name="Tabela181.A"/><table:table-column table:style-name="Tabela181.B"/><table:table-header-rows><table:table-row><table:table-cell table:style-name="Tabela181.A1" office:value-type="string"><text:p text:style-name="P19">SORAYA MORADILLO PINTO</text:p></table:table-cell><table:table-cell table:style-name="Tabela181.A1" office:value-type="string"><text:p text:style-name="P18">5</text:p></table:table-cell></table:table-row></table:table-header-rows><table:table-row><table:table-cell table:style-name="Tabela181.A1" office:value-type="string"><text:section text:style-name="Sect1" text:name="dataTableDTOJulgado:88:procDivBloco:j_id541:0:divPlacarOutrosOJ"><text:p text:style-name="P6"/></text:section><text:section text:style-name="Sect1" text:name="dataTableDTOJulgado:88:procDivBloco:j_id541:0:divPlacarOJNaoProferidos"><text:p text:style-name="P11">Não proferidos</text:p></text:section></table:table-cell><table:table-cell table:style-name="Tabela181.A1" office:value-type="string"><text:p text:style-name="Table_20_Contents">0</text:p></table:table-cell></table:table-row><table:table-row><table:table-cell table:style-name="Tabela181.A1" office:value-type="string"><text:section text:style-name="Sect1" text:name="dataTableDTOJulgado:88:procDivBloco:j_id541:1:divPlacarOutrosOJ"><text:p text:style-name="P6"/></text:section><text:section text:style-name="Sect1" text:name="dataTableDTOJulgado:88:procDivBloco:j_id541:1:divPlacarOJImpedidos"><text:p text:style-name="P11">Impedidos ou suspeitos</text:p></text:section></table:table-cell><table:table-cell table:style-name="Tabela181.A1" office:value-type="string"><text:p text:style-name="Table_20_Contents">0</text:p></table:table-cell></table:table-row><table:table-row><table:table-cell table:style-name="Tabela181.A1" office:value-type="string"><text:section text:style-name="Sect1" text:name="dataTableDTOJulgado:88:procDivBloco:j_id541:2:divPlacarOutrosOJ"><text:p text:style-name="P6"/></text:section></table:table-cell><table:table-cell table:style-name="Tabela18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88:procDivBloco:j_id569"/></text:p>
            <text:p text:style-name="P21"><text:bookmark text:name="dataTableDTOJulgado:88:procDivBloco:j_id5691"/><text:a xlink:type="simple" xlink:href="https://pje2g.tjba.jus.br/pje/Painel/SecretarioSessao/sessaoAbertaContinuacaoPopUp.seam?idSessao=2867#" office:name="dataTableDTOJulgado:88:procDivBloco:j_id569" text:style-name="Internet_20_link" text:visited-style-name="Visited_20_Internet_20_Link"><text:span text:style-name="T6">8011640-77.2022.8.05.0000 - Prejudicado</text:span></text:a></text:p>
            <text:p text:style-name="P7"><text:span text:style-name="T8">CLASSE - HABEAS CORPUS CRIMINAL (307)</text:span><text:line-break/><text:span text:style-name="T8">MARIO ANDERSON SANTOS DO NASCIMENTO e outros X JUIZ DE DIREITO DA VARA CRIMINAL DE ITAPARICA BAHIA</text:span><text:line-break/><text:span text:style-name="T8">Autuado em: 29/03/2022</text:span></text:p>
            <text:section text:style-name="Sect2" text:name="dataTableDTOJulgado:88:procDivBloco:j_id580">
              <text:p text:style-name="P14"/>
              <text:section text:style-name="Sect3" text:name="dataTableDTOJulgado:88:procDivBloco:j_id580_header">
                <text:p text:style-name="P15"/>
                <text:section text:style-name="Sect1" text:name="dataTableDTOJulgado:88:procDivBloco:j_id580_switch_off">
                  <text:p text:style-name="P16">»</text:p>
                </text:section>
                <text:p text:style-name="P17">Proclamação do julgamento <text:bookmark text:name="dataTableDTOJulgado:89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90<text:bookmark text:name="dataTableDTOJulgado:89:situacaoProcessoBloco"/></text:p>
          </table:table-cell>
          <table:table-cell table:style-name="Tabela129.A1" office:value-type="string">
            <text:p text:style-name="P9"><text:bookmark text:name="dataTableDTOJulgado:89:dadosProcessoColumnBloco"/><text:bookmark text:name="dataTableDTOJulgado:89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89:procDivBloco:placar">
              <text:p text:style-name="P6"><draw:frame draw:style-name="fr1" draw:name="dataTableDTOJulgado:89:procDivBloco:placarSessao" text:anchor-type="paragraph" svg:width="6.641cm" draw:z-index="89"><draw:text-box fo:min-height="0.041cm"><table:table table:name="Tabela182" table:style-name="Tabela182"><table:table-column table:style-name="Tabela182.A"/><table:table-row><table:table-cell table:style-name="Tabela182.A1" office:value-type="string"><table:table table:name="Tabela183" table:style-name="Tabela183"><table:table-column table:style-name="Tabela183.A"/><table:table-column table:style-name="Tabela183.B"/><table:table-header-rows><table:table-row><table:table-cell table:style-name="Tabela183.A1" office:value-type="string"><text:p text:style-name="P19">PEDRO AUGUSTO COSTA GUERRA</text:p></table:table-cell><table:table-cell table:style-name="Tabela183.A1" office:value-type="string"><text:p text:style-name="P18">5</text:p></table:table-cell></table:table-row></table:table-header-rows><table:table-row><table:table-cell table:style-name="Tabela183.A1" office:value-type="string"><text:section text:style-name="Sect1" text:name="dataTableDTOJulgado:89:procDivBloco:j_id541:0:divPlacarOutrosOJ"><text:p text:style-name="P6"/></text:section><text:section text:style-name="Sect1" text:name="dataTableDTOJulgado:89:procDivBloco:j_id541:0:divPlacarOJNaoProferidos"><text:p text:style-name="P11">Não proferidos</text:p></text:section></table:table-cell><table:table-cell table:style-name="Tabela183.A1" office:value-type="string"><text:p text:style-name="Table_20_Contents">0</text:p></table:table-cell></table:table-row><table:table-row><table:table-cell table:style-name="Tabela183.A1" office:value-type="string"><text:section text:style-name="Sect1" text:name="dataTableDTOJulgado:89:procDivBloco:j_id541:1:divPlacarOutrosOJ"><text:p text:style-name="P6"/></text:section><text:section text:style-name="Sect1" text:name="dataTableDTOJulgado:89:procDivBloco:j_id541:1:divPlacarOJImpedidos"><text:p text:style-name="P11">Impedidos ou suspeitos</text:p></text:section></table:table-cell><table:table-cell table:style-name="Tabela183.A1" office:value-type="string"><text:p text:style-name="Table_20_Contents">0</text:p></table:table-cell></table:table-row><table:table-row><table:table-cell table:style-name="Tabela183.A1" office:value-type="string"><text:section text:style-name="Sect1" text:name="dataTableDTOJulgado:89:procDivBloco:j_id541:2:divPlacarOutrosOJ"><text:p text:style-name="P6"/></text:section></table:table-cell><table:table-cell table:style-name="Tabela183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89:procDivBloco:j_id569"/></text:p>
            <text:p text:style-name="P21"><text:bookmark text:name="dataTableDTOJulgado:89:procDivBloco:j_id5691"/><text:a xlink:type="simple" xlink:href="https://pje2g.tjba.jus.br/pje/Painel/SecretarioSessao/sessaoAbertaContinuacaoPopUp.seam?idSessao=2867#" office:name="dataTableDTOJulgado:89:procDivBloco:j_id569" text:style-name="Internet_20_link" text:visited-style-name="Visited_20_Internet_20_Link"><text:span text:style-name="T6">8012068-59.2022.8.05.0000 - Prejudicado</text:span></text:a></text:p>
            <text:p text:style-name="P7"><text:span text:style-name="T8">CLASSE - HABEAS CORPUS CRIMINAL (307)</text:span><text:line-break/><text:span text:style-name="T8">JOELSON PEDRO DA SILVA e outros X JUÍZO DA 1ª VARA CRIMINAL, JURI E EXECUÇÕES PENAIS DA COMARCA DE IRECÊ</text:span><text:line-break/><text:span text:style-name="T8">Autuado em: 31/03/2022</text:span></text:p>
            <text:section text:style-name="Sect2" text:name="dataTableDTOJulgado:89:procDivBloco:j_id580">
              <text:p text:style-name="P14"/>
              <text:section text:style-name="Sect3" text:name="dataTableDTOJulgado:89:procDivBloco:j_id580_header">
                <text:p text:style-name="P15"/>
                <text:section text:style-name="Sect1" text:name="dataTableDTOJulgado:89:procDivBloco:j_id580_switch_off">
                  <text:p text:style-name="P16">»</text:p>
                </text:section>
                <text:p text:style-name="P17">Proclamação do julgamento <text:bookmark text:name="dataTableDTOJulgado:90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91<text:bookmark text:name="dataTableDTOJulgado:90:situacaoProcessoBloco"/></text:p>
          </table:table-cell>
          <table:table-cell table:style-name="Tabela129.A1" office:value-type="string">
            <text:p text:style-name="P9"><text:bookmark text:name="dataTableDTOJulgado:90:dadosProcessoColumnBloco"/><text:bookmark text:name="dataTableDTOJulgado:90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90:procDivBloco:placar">
              <text:p text:style-name="P6"><draw:frame draw:style-name="fr1" draw:name="dataTableDTOJulgado:90:procDivBloco:placarSessao" text:anchor-type="paragraph" svg:width="7.699cm" draw:z-index="90"><draw:text-box fo:min-height="0.041cm"><table:table table:name="Tabela184" table:style-name="Tabela184"><table:table-column table:style-name="Tabela184.A"/><table:table-row><table:table-cell table:style-name="Tabela184.A1" office:value-type="string"><table:table table:name="Tabela185" table:style-name="Tabela185"><table:table-column table:style-name="Tabela185.A"/><table:table-column table:style-name="Tabela185.B"/><table:table-header-rows><table:table-row><table:table-cell table:style-name="Tabela185.A1" office:value-type="string"><text:p text:style-name="P19">RITA DE CASSIA MACHADO MAGALHAES</text:p></table:table-cell><table:table-cell table:style-name="Tabela185.A1" office:value-type="string"><text:p text:style-name="P18">5</text:p></table:table-cell></table:table-row></table:table-header-rows><table:table-row><table:table-cell table:style-name="Tabela185.A1" office:value-type="string"><text:section text:style-name="Sect1" text:name="dataTableDTOJulgado:90:procDivBloco:j_id541:0:divPlacarOutrosOJ"><text:p text:style-name="P6"/></text:section><text:section text:style-name="Sect1" text:name="dataTableDTOJulgado:90:procDivBloco:j_id541:0:divPlacarOJNaoProferidos"><text:p text:style-name="P11">Não proferidos</text:p></text:section></table:table-cell><table:table-cell table:style-name="Tabela185.A1" office:value-type="string"><text:p text:style-name="Table_20_Contents">0</text:p></table:table-cell></table:table-row><table:table-row><table:table-cell table:style-name="Tabela185.A1" office:value-type="string"><text:section text:style-name="Sect1" text:name="dataTableDTOJulgado:90:procDivBloco:j_id541:1:divPlacarOutrosOJ"><text:p text:style-name="P6"/></text:section><text:section text:style-name="Sect1" text:name="dataTableDTOJulgado:90:procDivBloco:j_id541:1:divPlacarOJImpedidos"><text:p text:style-name="P11">Impedidos ou suspeitos</text:p></text:section></table:table-cell><table:table-cell table:style-name="Tabela185.A1" office:value-type="string"><text:p text:style-name="Table_20_Contents">0</text:p></table:table-cell></table:table-row><table:table-row><table:table-cell table:style-name="Tabela185.A1" office:value-type="string"><text:section text:style-name="Sect1" text:name="dataTableDTOJulgado:90:procDivBloco:j_id541:2:divPlacarOutrosOJ"><text:p text:style-name="P6"/></text:section></table:table-cell><table:table-cell table:style-name="Tabela185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90:procDivBloco:j_id569"/></text:p>
            <text:p text:style-name="P21"><text:bookmark text:name="dataTableDTOJulgado:90:procDivBloco:j_id5691"/><text:a xlink:type="simple" xlink:href="https://pje2g.tjba.jus.br/pje/Painel/SecretarioSessao/sessaoAbertaContinuacaoPopUp.seam?idSessao=2867#" office:name="dataTableDTOJulgado:90:procDivBloco:j_id569" text:style-name="Internet_20_link" text:visited-style-name="Visited_20_Internet_20_Link"><text:span text:style-name="T6">0301419-72.2015.8.05.0088 - Prejudicado</text:span></text:a></text:p>
            <text:p text:style-name="P7"><text:span text:style-name="T8">CLASSE - APELAÇÃO CRIMINAL (417)</text:span><text:line-break/><text:span text:style-name="T8">José Bertolino da Cruz X Ministerio Publico do Estado da Bahia e outros</text:span><text:line-break/><text:span text:style-name="T8">Autuado em: 19/08/2020</text:span></text:p>
            <text:section text:style-name="Sect2" text:name="dataTableDTOJulgado:90:procDivBloco:j_id580">
              <text:p text:style-name="P14"/>
              <text:section text:style-name="Sect3" text:name="dataTableDTOJulgado:90:procDivBloco:j_id580_header">
                <text:p text:style-name="P15"/>
                <text:section text:style-name="Sect1" text:name="dataTableDTOJulgado:90:procDivBloco:j_id580_switch_off">
                  <text:p text:style-name="P16">»</text:p>
                </text:section>
                <text:p text:style-name="P17">Proclamação do julgamento <text:bookmark text:name="dataTableDTOJulgado:91:j_id478"/></text:p>
              </text:section>
            </text:section>
          </table:table-cell>
        </table:table-row>
        <text:soft-page-break/>
        <table:table-row>
          <table:table-cell table:style-name="Tabela129.A1" office:value-type="string">
            <text:p text:style-name="P20">92<text:bookmark text:name="dataTableDTOJulgado:91:situacaoProcessoBloco"/></text:p>
          </table:table-cell>
          <table:table-cell table:style-name="Tabela129.A1" office:value-type="string">
            <text:p text:style-name="P9"><text:bookmark text:name="dataTableDTOJulgado:91:dadosProcessoColumnBloco"/><text:bookmark text:name="dataTableDTOJulgado:91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91:procDivBloco:placar">
              <text:p text:style-name="P6"><draw:frame draw:style-name="fr1" draw:name="dataTableDTOJulgado:91:procDivBloco:placarSessao" text:anchor-type="paragraph" svg:width="7.699cm" draw:z-index="91"><draw:text-box fo:min-height="0.041cm"><table:table table:name="Tabela186" table:style-name="Tabela186"><table:table-column table:style-name="Tabela186.A"/><table:table-row><table:table-cell table:style-name="Tabela186.A1" office:value-type="string"><table:table table:name="Tabela187" table:style-name="Tabela187"><table:table-column table:style-name="Tabela187.A"/><table:table-column table:style-name="Tabela187.B"/><table:table-header-rows><table:table-row><table:table-cell table:style-name="Tabela187.A1" office:value-type="string"><text:p text:style-name="P19">RITA DE CASSIA MACHADO MAGALHAES</text:p></table:table-cell><table:table-cell table:style-name="Tabela187.A1" office:value-type="string"><text:p text:style-name="P18">5</text:p></table:table-cell></table:table-row></table:table-header-rows><table:table-row><table:table-cell table:style-name="Tabela187.A1" office:value-type="string"><text:section text:style-name="Sect1" text:name="dataTableDTOJulgado:91:procDivBloco:j_id541:0:divPlacarOutrosOJ"><text:p text:style-name="P6"/></text:section><text:section text:style-name="Sect1" text:name="dataTableDTOJulgado:91:procDivBloco:j_id541:0:divPlacarOJNaoProferidos"><text:p text:style-name="P11">Não proferidos</text:p></text:section></table:table-cell><table:table-cell table:style-name="Tabela187.A1" office:value-type="string"><text:p text:style-name="Table_20_Contents">0</text:p></table:table-cell></table:table-row><table:table-row><table:table-cell table:style-name="Tabela187.A1" office:value-type="string"><text:section text:style-name="Sect1" text:name="dataTableDTOJulgado:91:procDivBloco:j_id541:1:divPlacarOutrosOJ"><text:p text:style-name="P6"/></text:section><text:section text:style-name="Sect1" text:name="dataTableDTOJulgado:91:procDivBloco:j_id541:1:divPlacarOJImpedidos"><text:p text:style-name="P11">Impedidos ou suspeitos</text:p></text:section></table:table-cell><table:table-cell table:style-name="Tabela187.A1" office:value-type="string"><text:p text:style-name="Table_20_Contents">0</text:p></table:table-cell></table:table-row><table:table-row><table:table-cell table:style-name="Tabela187.A1" office:value-type="string"><text:section text:style-name="Sect1" text:name="dataTableDTOJulgado:91:procDivBloco:j_id541:2:divPlacarOutrosOJ"><text:p text:style-name="P6"/></text:section></table:table-cell><table:table-cell table:style-name="Tabela187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91:procDivBloco:j_id569"/></text:p>
            <text:p text:style-name="P21"><text:bookmark text:name="dataTableDTOJulgado:91:procDivBloco:j_id5691"/><text:a xlink:type="simple" xlink:href="https://pje2g.tjba.jus.br/pje/Painel/SecretarioSessao/sessaoAbertaContinuacaoPopUp.seam?idSessao=2867#" office:name="dataTableDTOJulgado:91:procDivBloco:j_id569" text:style-name="Internet_20_link" text:visited-style-name="Visited_20_Internet_20_Link"><text:span text:style-name="T6">0000020-36.2020.8.05.0014 - Conhecido e não provido</text:span></text:a></text:p>
            <text:p text:style-name="P7"><text:span text:style-name="T8">CLASSE - RECURSO EM SENTIDO ESTRITO (426)</text:span><text:line-break/><text:span text:style-name="T8">JOANDERSON SILVA DOS SANTOS e outros X MINISTERIO PUBLICO DO ESTADO DA BAHIA</text:span><text:line-break/><text:span text:style-name="T8">Autuado em: 08/02/2022</text:span></text:p>
            <text:section text:style-name="Sect2" text:name="dataTableDTOJulgado:91:procDivBloco:j_id580">
              <text:p text:style-name="P14"/>
              <text:section text:style-name="Sect3" text:name="dataTableDTOJulgado:91:procDivBloco:j_id580_header">
                <text:p text:style-name="P15"/>
                <text:section text:style-name="Sect1" text:name="dataTableDTOJulgado:91:procDivBloco:j_id580_switch_off">
                  <text:p text:style-name="P16">»</text:p>
                </text:section>
                <text:p text:style-name="P17">Proclamação do julgamento <text:bookmark text:name="dataTableDTOJulgado:92:j_id478"/></text:p>
              </text:section>
            </text:section>
          </table:table-cell>
        </table:table-row>
        <table:table-row table:style-name="Tabela129.2">
          <table:table-cell table:style-name="Tabela129.A1" office:value-type="string">
            <text:p text:style-name="P20">93<text:bookmark text:name="dataTableDTOJulgado:92:situacaoProcessoBloco"/></text:p>
          </table:table-cell>
          <table:table-cell table:style-name="Tabela129.A1" office:value-type="string">
            <text:p text:style-name="P9"><text:bookmark text:name="dataTableDTOJulgado:92:dadosProcessoColumnBloco"/><text:bookmark text:name="dataTableDTOJulgado:92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92:procDivBloco:placar">
              <text:p text:style-name="P6"><draw:frame draw:style-name="fr1" draw:name="dataTableDTOJulgado:92:procDivBloco:placarSessao" text:anchor-type="paragraph" svg:width="7.699cm" draw:z-index="92"><draw:text-box fo:min-height="0.041cm"><table:table table:name="Tabela188" table:style-name="Tabela188"><table:table-column table:style-name="Tabela188.A"/><table:table-row><table:table-cell table:style-name="Tabela188.A1" office:value-type="string"><table:table table:name="Tabela189" table:style-name="Tabela189"><table:table-column table:style-name="Tabela189.A"/><table:table-column table:style-name="Tabela189.B"/><table:table-header-rows><table:table-row><table:table-cell table:style-name="Tabela189.A1" office:value-type="string"><text:p text:style-name="P19">RITA DE CASSIA MACHADO MAGALHAES</text:p></table:table-cell><table:table-cell table:style-name="Tabela189.A1" office:value-type="string"><text:p text:style-name="P18">5</text:p></table:table-cell></table:table-row></table:table-header-rows><table:table-row><table:table-cell table:style-name="Tabela189.A1" office:value-type="string"><text:section text:style-name="Sect1" text:name="dataTableDTOJulgado:92:procDivBloco:j_id541:0:divPlacarOutrosOJ"><text:p text:style-name="P6"/></text:section><text:section text:style-name="Sect1" text:name="dataTableDTOJulgado:92:procDivBloco:j_id541:0:divPlacarOJNaoProferidos"><text:p text:style-name="P11">Não proferidos</text:p></text:section></table:table-cell><table:table-cell table:style-name="Tabela189.A1" office:value-type="string"><text:p text:style-name="Table_20_Contents">0</text:p></table:table-cell></table:table-row><table:table-row><table:table-cell table:style-name="Tabela189.A1" office:value-type="string"><text:section text:style-name="Sect1" text:name="dataTableDTOJulgado:92:procDivBloco:j_id541:1:divPlacarOutrosOJ"><text:p text:style-name="P6"/></text:section><text:section text:style-name="Sect1" text:name="dataTableDTOJulgado:92:procDivBloco:j_id541:1:divPlacarOJImpedidos"><text:p text:style-name="P11">Impedidos ou suspeitos</text:p></text:section></table:table-cell><table:table-cell table:style-name="Tabela189.A1" office:value-type="string"><text:p text:style-name="Table_20_Contents">0</text:p></table:table-cell></table:table-row><table:table-row><table:table-cell table:style-name="Tabela189.A1" office:value-type="string"><text:section text:style-name="Sect1" text:name="dataTableDTOJulgado:92:procDivBloco:j_id541:2:divPlacarOutrosOJ"><text:p text:style-name="P6"/></text:section></table:table-cell><table:table-cell table:style-name="Tabela189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92:procDivBloco:j_id569"/></text:p>
            <text:p text:style-name="P21"><text:bookmark text:name="dataTableDTOJulgado:92:procDivBloco:j_id5691"/><text:a xlink:type="simple" xlink:href="https://pje2g.tjba.jus.br/pje/Painel/SecretarioSessao/sessaoAbertaContinuacaoPopUp.seam?idSessao=2867#" office:name="dataTableDTOJulgado:92:procDivBloco:j_id569" text:style-name="Internet_20_link" text:visited-style-name="Visited_20_Internet_20_Link"><text:span text:style-name="T6">8000209-46.2022.8.05.0000 - Prejudicado</text:span></text:a></text:p>
            <text:p text:style-name="P7"><text:span text:style-name="T8">CLASSE - HABEAS CORPUS CRIMINAL (307)</text:span><text:line-break/><text:span text:style-name="T8">DEFENSORIA PUBLICA DO ESTADO DA BAHIA e outros X JUIZ DE DIREITO DE FEIRA DE SANTANA, VARA DE VIOLÊNCIA DOMÉSTICA CONTRA A MULHER</text:span><text:line-break/><text:span text:style-name="T8">Autuado em: 06/01/2022</text:span></text:p>
            <text:section text:style-name="Sect2" text:name="dataTableDTOJulgado:92:procDivBloco:j_id580">
              <text:p text:style-name="P14"/>
              <text:section text:style-name="Sect3" text:name="dataTableDTOJulgado:92:procDivBloco:j_id580_header">
                <text:p text:style-name="P15"/>
                <text:section text:style-name="Sect1" text:name="dataTableDTOJulgado:92:procDivBloco:j_id580_switch_off">
                  <text:p text:style-name="P16">»</text:p>
                </text:section>
                <text:p text:style-name="P17">Proclamação do julgamento <text:bookmark text:name="dataTableDTOJulgado:93:j_id478"/></text:p>
              </text:section>
            </text:section>
          </table:table-cell>
        </table:table-row>
        <table:table-row>
          <table:table-cell table:style-name="Tabela129.A1" office:value-type="string">
            <text:p text:style-name="P20">94<text:bookmark text:name="dataTableDTOJulgado:93:situacaoProcessoBloco"/></text:p>
          </table:table-cell>
          <table:table-cell table:style-name="Tabela129.A1" office:value-type="string">
            <text:p text:style-name="P9"><text:bookmark text:name="dataTableDTOJulgado:93:dadosProcessoColumnBloco"/><text:bookmark text:name="dataTableDTOJulgado:93:botaoAtualizarFormBloco:j_id484"/></text:p>
          </table:table-cell>
          <table:table-cell table:style-name="Tabela129.A1" office:value-type="string">
            <text:p text:style-name="P8">Dados atualizados em: 17:09:18</text:p>
            <text:section text:style-name="Sect1" text:name="dataTableDTOJulgado:93:procDivBloco:placar">
              <text:p text:style-name="P6"><draw:frame draw:style-name="fr1" draw:name="dataTableDTOJulgado:93:procDivBloco:placarSessao" text:anchor-type="paragraph" svg:width="7.699cm" draw:z-index="93"><draw:text-box fo:min-height="0.041cm"><table:table table:name="Tabela190" table:style-name="Tabela190"><table:table-column table:style-name="Tabela190.A"/><table:table-row><table:table-cell table:style-name="Tabela190.A1" office:value-type="string"><table:table table:name="Tabela191" table:style-name="Tabela191"><table:table-column table:style-name="Tabela191.A"/><table:table-column table:style-name="Tabela191.B"/><table:table-header-rows><table:table-row><table:table-cell table:style-name="Tabela191.A1" office:value-type="string"><text:p text:style-name="P19">RITA DE CASSIA MACHADO MAGALHAES</text:p></table:table-cell><table:table-cell table:style-name="Tabela191.A1" office:value-type="string"><text:p text:style-name="P18">5</text:p></table:table-cell></table:table-row></table:table-header-rows><table:table-row><table:table-cell table:style-name="Tabela191.A1" office:value-type="string"><text:section text:style-name="Sect1" text:name="dataTableDTOJulgado:93:procDivBloco:j_id541:0:divPlacarOutrosOJ"><text:p text:style-name="P6"/></text:section><text:section text:style-name="Sect1" text:name="dataTableDTOJulgado:93:procDivBloco:j_id541:0:divPlacarOJNaoProferidos"><text:p text:style-name="P11">Não proferidos</text:p></text:section></table:table-cell><table:table-cell table:style-name="Tabela191.A1" office:value-type="string"><text:p text:style-name="Table_20_Contents">0</text:p></table:table-cell></table:table-row><table:table-row><table:table-cell table:style-name="Tabela191.A1" office:value-type="string"><text:section text:style-name="Sect1" text:name="dataTableDTOJulgado:93:procDivBloco:j_id541:1:divPlacarOutrosOJ"><text:p text:style-name="P6"/></text:section><text:section text:style-name="Sect1" text:name="dataTableDTOJulgado:93:procDivBloco:j_id541:1:divPlacarOJImpedidos"><text:p text:style-name="P11">Impedidos ou suspeitos</text:p></text:section></table:table-cell><table:table-cell table:style-name="Tabela191.A1" office:value-type="string"><text:p text:style-name="Table_20_Contents">0</text:p></table:table-cell></table:table-row><table:table-row><table:table-cell table:style-name="Tabela191.A1" office:value-type="string"><text:section text:style-name="Sect1" text:name="dataTableDTOJulgado:93:procDivBloco:j_id541:2:divPlacarOutrosOJ"><text:p text:style-name="P6"/></text:section></table:table-cell><table:table-cell table:style-name="Tabela191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93:procDivBloco:j_id569"/></text:p>
            <text:p text:style-name="P21"><text:bookmark text:name="dataTableDTOJulgado:93:procDivBloco:j_id5691"/><text:a xlink:type="simple" xlink:href="https://pje2g.tjba.jus.br/pje/Painel/SecretarioSessao/sessaoAbertaContinuacaoPopUp.seam?idSessao=2867#" office:name="dataTableDTOJulgado:93:procDivBloco:j_id569" text:style-name="Internet_20_link" text:visited-style-name="Visited_20_Internet_20_Link"><text:span text:style-name="T6">8003724-89.2022.8.05.0000 - Concedido</text:span></text:a></text:p>
            <text:p text:style-name="P12"><text:span text:style-name="T8">CLASSE - HABEAS CORPUS CRIMINAL (307)</text:span><text:line-break/><text:span text:style-name="T8">ALBERT OLDS GUIMARAES NASCIMENTO e outros X JUIZ DE DIREITO DE FEIRA DE SANTANA - VARA DO JÚRI</text:span><text:line-break/><text:span text:style-name="T8">Autuado em: 07/02/2022</text:span></text:p>
          </table:table-cell>
        </table:table-row>
      </table:table>
      <text:p text:style-name="P2"/>
      <text:p text:style-name="P2"><text:bookmark text:name="dataTableDTOJulgado3"/><text:bookmark text:name="dataTableDTOJulgado:tb3"/></text:p>
      <table:table table:name="Tabela192" table:style-name="Tabela192">
        <table:table-column table:style-name="Tabela192.A"/>
        <table:table-column table:style-name="Tabela192.B"/>
        <table:table-column table:style-name="Tabela192.C"/>
        <text:soft-page-break/>
        <table:table-row table:style-name="Tabela192.1">
          <table:table-cell table:style-name="Tabela192.A1" office:value-type="string">
            <text:p text:style-name="P20"><text:bookmark text:name="dataTableDTOJulgado:94:j_id478"/>95<text:bookmark text:name="dataTableDTOJulgado:94:situacaoProcessoBloco"/></text:p>
          </table:table-cell>
          <table:table-cell table:style-name="Tabela192.A1" office:value-type="string">
            <text:p text:style-name="P9"><text:bookmark text:name="dataTableDTOJulgado:94:dadosProcessoColumnBloco"/><text:bookmark text:name="dataTableDTOJulgado:94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94:procDivBloco:placar">
              <text:p text:style-name="P6"><draw:frame draw:style-name="fr1" draw:name="dataTableDTOJulgado:94:procDivBloco:placarSessao" text:anchor-type="paragraph" svg:width="7.699cm" draw:z-index="94"><draw:text-box fo:min-height="0.041cm"><table:table table:name="Tabela193" table:style-name="Tabela193"><table:table-column table:style-name="Tabela193.A"/><table:table-row><table:table-cell table:style-name="Tabela193.A1" office:value-type="string"><table:table table:name="Tabela194" table:style-name="Tabela194"><table:table-column table:style-name="Tabela194.A"/><table:table-column table:style-name="Tabela194.B"/><table:table-header-rows><table:table-row><table:table-cell table:style-name="Tabela194.A1" office:value-type="string"><text:p text:style-name="P19">RITA DE CASSIA MACHADO MAGALHAES</text:p></table:table-cell><table:table-cell table:style-name="Tabela194.A1" office:value-type="string"><text:p text:style-name="P18">5</text:p></table:table-cell></table:table-row></table:table-header-rows><table:table-row><table:table-cell table:style-name="Tabela194.A1" office:value-type="string"><text:section text:style-name="Sect1" text:name="dataTableDTOJulgado:94:procDivBloco:j_id541:0:divPlacarOutrosOJ"><text:p text:style-name="P6"/></text:section><text:section text:style-name="Sect1" text:name="dataTableDTOJulgado:94:procDivBloco:j_id541:0:divPlacarOJNaoProferidos"><text:p text:style-name="P11">Não proferidos</text:p></text:section></table:table-cell><table:table-cell table:style-name="Tabela194.A1" office:value-type="string"><text:p text:style-name="Table_20_Contents">0</text:p></table:table-cell></table:table-row><table:table-row><table:table-cell table:style-name="Tabela194.A1" office:value-type="string"><text:section text:style-name="Sect1" text:name="dataTableDTOJulgado:94:procDivBloco:j_id541:1:divPlacarOutrosOJ"><text:p text:style-name="P6"/></text:section><text:section text:style-name="Sect1" text:name="dataTableDTOJulgado:94:procDivBloco:j_id541:1:divPlacarOJImpedidos"><text:p text:style-name="P11">Impedidos ou suspeitos</text:p></text:section></table:table-cell><table:table-cell table:style-name="Tabela194.A1" office:value-type="string"><text:p text:style-name="Table_20_Contents">0</text:p></table:table-cell></table:table-row><table:table-row><table:table-cell table:style-name="Tabela194.A1" office:value-type="string"><text:section text:style-name="Sect1" text:name="dataTableDTOJulgado:94:procDivBloco:j_id541:2:divPlacarOutrosOJ"><text:p text:style-name="P6"/></text:section></table:table-cell><table:table-cell table:style-name="Tabela19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94:procDivBloco:j_id569"/></text:p>
            <text:p text:style-name="P21"><text:bookmark text:name="dataTableDTOJulgado:94:procDivBloco:j_id5691"/><text:a xlink:type="simple" xlink:href="https://pje2g.tjba.jus.br/pje/Painel/SecretarioSessao/sessaoAbertaContinuacaoPopUp.seam?idSessao=2867#" office:name="dataTableDTOJulgado:94:procDivBloco:j_id569" text:style-name="Internet_20_link" text:visited-style-name="Visited_20_Internet_20_Link"><text:span text:style-name="T6">8005452-68.2022.8.05.0000 - Não conhecido</text:span></text:a></text:p>
            <text:p text:style-name="P7"><text:span text:style-name="T8">CLASSE - HABEAS CORPUS CRIMINAL (307)</text:span><text:line-break/><text:span text:style-name="T8">VICTOR GOES DE JESUS e outros X JUIZ DE DIREITO DA VARA CRIMINAL DA COMARCA DE BARRA DO CHOÇA</text:span><text:line-break/><text:span text:style-name="T8">Autuado em: 17/02/2022</text:span></text:p>
            <text:section text:style-name="Sect2" text:name="dataTableDTOJulgado:94:procDivBloco:j_id580">
              <text:p text:style-name="P14"/>
              <text:section text:style-name="Sect3" text:name="dataTableDTOJulgado:94:procDivBloco:j_id580_header">
                <text:p text:style-name="P15"/>
                <text:section text:style-name="Sect1" text:name="dataTableDTOJulgado:94:procDivBloco:j_id580_switch_off">
                  <text:p text:style-name="P16">»</text:p>
                </text:section>
                <text:p text:style-name="P17">Proclamação do julgamento <text:bookmark text:name="dataTableDTOJulgado:95:j_id478"/></text:p>
              </text:section>
            </text:section>
          </table:table-cell>
        </table:table-row>
        <table:table-row>
          <table:table-cell table:style-name="Tabela192.A1" office:value-type="string">
            <text:p text:style-name="P20">96<text:bookmark text:name="dataTableDTOJulgado:95:situacaoProcessoBloco"/></text:p>
          </table:table-cell>
          <table:table-cell table:style-name="Tabela192.A1" office:value-type="string">
            <text:p text:style-name="P10"><text:bookmark text:name="dataTableDTOJulgado:95:botaoAtualizarFormBloco:j_id484"/> <text:bookmark text:name="dataTableDTOJulgado:95:dadosProcessoColumnBloco"/><text:bookmark text:name="dataTableDTOJulgado:95:botaoAtualizarFormBloco:j_id500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95:procDivBloco:placar">
              <text:p text:style-name="P6"><draw:frame draw:style-name="fr1" draw:name="dataTableDTOJulgado:95:procDivBloco:placarSessao" text:anchor-type="paragraph" svg:width="7.699cm" draw:z-index="95"><draw:text-box fo:min-height="0.041cm"><table:table table:name="Tabela195" table:style-name="Tabela195"><table:table-column table:style-name="Tabela195.A"/><table:table-row><table:table-cell table:style-name="Tabela195.A1" office:value-type="string"><table:table table:name="Tabela196" table:style-name="Tabela196"><table:table-column table:style-name="Tabela196.A"/><table:table-column table:style-name="Tabela196.B"/><table:table-header-rows><table:table-row><table:table-cell table:style-name="Tabela196.A1" office:value-type="string"><text:p text:style-name="P19">RITA DE CASSIA MACHADO MAGALHAES</text:p></table:table-cell><table:table-cell table:style-name="Tabela196.A1" office:value-type="string"><text:p text:style-name="P18">5</text:p></table:table-cell></table:table-row></table:table-header-rows><table:table-row><table:table-cell table:style-name="Tabela196.A1" office:value-type="string"><text:section text:style-name="Sect1" text:name="dataTableDTOJulgado:95:procDivBloco:j_id541:0:divPlacarOutrosOJ"><text:p text:style-name="P6"/></text:section><text:section text:style-name="Sect1" text:name="dataTableDTOJulgado:95:procDivBloco:j_id541:0:divPlacarOJNaoProferidos"><text:p text:style-name="P11">Não proferidos</text:p></text:section></table:table-cell><table:table-cell table:style-name="Tabela196.A1" office:value-type="string"><text:p text:style-name="Table_20_Contents">0</text:p></table:table-cell></table:table-row><table:table-row><table:table-cell table:style-name="Tabela196.A1" office:value-type="string"><text:section text:style-name="Sect1" text:name="dataTableDTOJulgado:95:procDivBloco:j_id541:1:divPlacarOutrosOJ"><text:p text:style-name="P6"/></text:section><text:section text:style-name="Sect1" text:name="dataTableDTOJulgado:95:procDivBloco:j_id541:1:divPlacarOJImpedidos"><text:p text:style-name="P11">Impedidos ou suspeitos</text:p></text:section></table:table-cell><table:table-cell table:style-name="Tabela196.A1" office:value-type="string"><text:p text:style-name="Table_20_Contents">0</text:p></table:table-cell></table:table-row><table:table-row><table:table-cell table:style-name="Tabela196.A1" office:value-type="string"><text:section text:style-name="Sect1" text:name="dataTableDTOJulgado:95:procDivBloco:j_id541:2:divPlacarOutrosOJ"><text:p text:style-name="P6"/></text:section></table:table-cell><table:table-cell table:style-name="Tabela19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95:procDivBloco:j_id569"/></text:p>
            <text:p text:style-name="P21"><text:bookmark text:name="dataTableDTOJulgado:95:procDivBloco:j_id5691"/><text:a xlink:type="simple" xlink:href="https://pje2g.tjba.jus.br/pje/Painel/SecretarioSessao/sessaoAbertaContinuacaoPopUp.seam?idSessao=2867#" office:name="dataTableDTOJulgado:95:procDivBloco:j_id569" text:style-name="Internet_20_link" text:visited-style-name="Visited_20_Internet_20_Link"><text:span text:style-name="T6">8006970-93.2022.8.05.0000 - Prejudicado</text:span></text:a></text:p>
            <text:p text:style-name="P7"><text:span text:style-name="T8">CLASSE - HABEAS CORPUS CRIMINAL (307)</text:span><text:line-break/><text:span text:style-name="T8">ADAILTON SOUZA BARBOSA e outros X JUIZ DE DIREITO DA 1ª VARA CRIMINAL DA COMARCA DE VALENÇA - BA</text:span><text:line-break/><text:span text:style-name="T8">Autuado em: 01/03/2022</text:span></text:p>
            <text:section text:style-name="Sect2" text:name="dataTableDTOJulgado:95:procDivBloco:j_id580">
              <text:p text:style-name="P14"/>
              <text:section text:style-name="Sect3" text:name="dataTableDTOJulgado:95:procDivBloco:j_id580_header">
                <text:p text:style-name="P15"/>
                <text:section text:style-name="Sect1" text:name="dataTableDTOJulgado:95:procDivBloco:j_id580_switch_off">
                  <text:p text:style-name="P16">»</text:p>
                </text:section>
                <text:p text:style-name="P17">Proclamação do julgamento <text:bookmark text:name="dataTableDTOJulgado:96:j_id478"/></text:p>
              </text:section>
            </text:section>
          </table:table-cell>
        </table:table-row>
        <table:table-row table:style-name="Tabela192.1">
          <table:table-cell table:style-name="Tabela192.A1" office:value-type="string">
            <text:p text:style-name="P20">97<text:bookmark text:name="dataTableDTOJulgado:96:situacaoProcessoBloco"/></text:p>
          </table:table-cell>
          <table:table-cell table:style-name="Tabela192.A1" office:value-type="string">
            <text:p text:style-name="P9"><text:bookmark text:name="dataTableDTOJulgado:96:dadosProcessoColumnBloco"/><text:bookmark text:name="dataTableDTOJulgado:96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96:procDivBloco:placar">
              <text:p text:style-name="P6"><draw:frame draw:style-name="fr1" draw:name="dataTableDTOJulgado:96:procDivBloco:placarSessao" text:anchor-type="paragraph" svg:width="7.699cm" draw:z-index="96"><draw:text-box fo:min-height="0.041cm"><table:table table:name="Tabela197" table:style-name="Tabela197"><table:table-column table:style-name="Tabela197.A"/><table:table-row><table:table-cell table:style-name="Tabela197.A1" office:value-type="string"><table:table table:name="Tabela198" table:style-name="Tabela198"><table:table-column table:style-name="Tabela198.A"/><table:table-column table:style-name="Tabela198.B"/><table:table-header-rows><table:table-row><table:table-cell table:style-name="Tabela198.A1" office:value-type="string"><text:p text:style-name="P19">RITA DE CASSIA MACHADO MAGALHAES</text:p></table:table-cell><table:table-cell table:style-name="Tabela198.A1" office:value-type="string"><text:p text:style-name="P18">5</text:p></table:table-cell></table:table-row></table:table-header-rows><table:table-row><table:table-cell table:style-name="Tabela198.A1" office:value-type="string"><text:section text:style-name="Sect1" text:name="dataTableDTOJulgado:96:procDivBloco:j_id541:0:divPlacarOutrosOJ"><text:p text:style-name="P6"/></text:section><text:section text:style-name="Sect1" text:name="dataTableDTOJulgado:96:procDivBloco:j_id541:0:divPlacarOJNaoProferidos"><text:p text:style-name="P11">Não proferidos</text:p></text:section></table:table-cell><table:table-cell table:style-name="Tabela198.A1" office:value-type="string"><text:p text:style-name="Table_20_Contents">0</text:p></table:table-cell></table:table-row><table:table-row><table:table-cell table:style-name="Tabela198.A1" office:value-type="string"><text:section text:style-name="Sect1" text:name="dataTableDTOJulgado:96:procDivBloco:j_id541:1:divPlacarOutrosOJ"><text:p text:style-name="P6"/></text:section><text:section text:style-name="Sect1" text:name="dataTableDTOJulgado:96:procDivBloco:j_id541:1:divPlacarOJImpedidos"><text:p text:style-name="P11">Impedidos ou suspeitos</text:p></text:section></table:table-cell><table:table-cell table:style-name="Tabela198.A1" office:value-type="string"><text:p text:style-name="Table_20_Contents">0</text:p></table:table-cell></table:table-row><table:table-row><table:table-cell table:style-name="Tabela198.A1" office:value-type="string"><text:section text:style-name="Sect1" text:name="dataTableDTOJulgado:96:procDivBloco:j_id541:2:divPlacarOutrosOJ"><text:p text:style-name="P6"/></text:section></table:table-cell><table:table-cell table:style-name="Tabela19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96:procDivBloco:j_id569"/></text:p>
            <text:p text:style-name="P21"><text:bookmark text:name="dataTableDTOJulgado:96:procDivBloco:j_id5691"/><text:a xlink:type="simple" xlink:href="https://pje2g.tjba.jus.br/pje/Painel/SecretarioSessao/sessaoAbertaContinuacaoPopUp.seam?idSessao=2867#" office:name="dataTableDTOJulgado:96:procDivBloco:j_id569" text:style-name="Internet_20_link" text:visited-style-name="Visited_20_Internet_20_Link"><text:span text:style-name="T6">0520072-69.2019.8.05.0001 - Conhecido e não provido</text:span></text:a></text:p>
            <text:p text:style-name="P7"><text:span text:style-name="T8">CLASSE - APELAÇÃO CRIMINAL (417)</text:span><text:line-break/><text:span text:style-name="T8">Vivaldo Oliveira dos Santos X Ministério Público do Estado da Bahia e outros</text:span><text:line-break/><text:span text:style-name="T8">Autuado em: 30/07/2021</text:span></text:p>
            <text:section text:style-name="Sect2" text:name="dataTableDTOJulgado:96:procDivBloco:j_id580">
              <text:p text:style-name="P14"/>
              <text:section text:style-name="Sect3" text:name="dataTableDTOJulgado:96:procDivBloco:j_id580_header">
                <text:p text:style-name="P15"/>
                <text:section text:style-name="Sect1" text:name="dataTableDTOJulgado:96:procDivBloco:j_id580_switch_off">
                  <text:p text:style-name="P16">»</text:p>
                </text:section>
                <text:p text:style-name="P17">Proclamação do julgamento <text:bookmark text:name="dataTableDTOJulgado:97:j_id478"/></text:p>
              </text:section>
            </text:section>
          </table:table-cell>
        </table:table-row>
        <text:soft-page-break/>
        <table:table-row>
          <table:table-cell table:style-name="Tabela192.A1" office:value-type="string">
            <text:p text:style-name="P20">98<text:bookmark text:name="dataTableDTOJulgado:97:situacaoProcessoBloco"/></text:p>
          </table:table-cell>
          <table:table-cell table:style-name="Tabela192.A1" office:value-type="string">
            <text:p text:style-name="P9"><text:bookmark text:name="dataTableDTOJulgado:97:dadosProcessoColumnBloco"/><text:bookmark text:name="dataTableDTOJulgado:97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97:procDivBloco:placar">
              <text:p text:style-name="P6"><draw:frame draw:style-name="fr1" draw:name="dataTableDTOJulgado:97:procDivBloco:placarSessao" text:anchor-type="paragraph" svg:width="7.699cm" draw:z-index="97"><draw:text-box fo:min-height="0.041cm"><table:table table:name="Tabela199" table:style-name="Tabela199"><table:table-column table:style-name="Tabela199.A"/><table:table-row><table:table-cell table:style-name="Tabela199.A1" office:value-type="string"><table:table table:name="Tabela200" table:style-name="Tabela200"><table:table-column table:style-name="Tabela200.A"/><table:table-column table:style-name="Tabela200.B"/><table:table-header-rows><table:table-row><table:table-cell table:style-name="Tabela200.A1" office:value-type="string"><text:p text:style-name="P19">RITA DE CASSIA MACHADO MAGALHAES</text:p></table:table-cell><table:table-cell table:style-name="Tabela200.A1" office:value-type="string"><text:p text:style-name="P18">5</text:p></table:table-cell></table:table-row></table:table-header-rows><table:table-row><table:table-cell table:style-name="Tabela200.A1" office:value-type="string"><text:section text:style-name="Sect1" text:name="dataTableDTOJulgado:97:procDivBloco:j_id541:0:divPlacarOutrosOJ"><text:p text:style-name="P6"/></text:section><text:section text:style-name="Sect1" text:name="dataTableDTOJulgado:97:procDivBloco:j_id541:0:divPlacarOJNaoProferidos"><text:p text:style-name="P11">Não proferidos</text:p></text:section></table:table-cell><table:table-cell table:style-name="Tabela200.A1" office:value-type="string"><text:p text:style-name="Table_20_Contents">0</text:p></table:table-cell></table:table-row><table:table-row><table:table-cell table:style-name="Tabela200.A1" office:value-type="string"><text:section text:style-name="Sect1" text:name="dataTableDTOJulgado:97:procDivBloco:j_id541:1:divPlacarOutrosOJ"><text:p text:style-name="P6"/></text:section><text:section text:style-name="Sect1" text:name="dataTableDTOJulgado:97:procDivBloco:j_id541:1:divPlacarOJImpedidos"><text:p text:style-name="P11">Impedidos ou suspeitos</text:p></text:section></table:table-cell><table:table-cell table:style-name="Tabela200.A1" office:value-type="string"><text:p text:style-name="Table_20_Contents">0</text:p></table:table-cell></table:table-row><table:table-row><table:table-cell table:style-name="Tabela200.A1" office:value-type="string"><text:section text:style-name="Sect1" text:name="dataTableDTOJulgado:97:procDivBloco:j_id541:2:divPlacarOutrosOJ"><text:p text:style-name="P6"/></text:section></table:table-cell><table:table-cell table:style-name="Tabela20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97:procDivBloco:j_id569"/></text:p>
            <text:p text:style-name="P21"><text:bookmark text:name="dataTableDTOJulgado:97:procDivBloco:j_id5691"/><text:a xlink:type="simple" xlink:href="https://pje2g.tjba.jus.br/pje/Painel/SecretarioSessao/sessaoAbertaContinuacaoPopUp.seam?idSessao=2867#" office:name="dataTableDTOJulgado:97:procDivBloco:j_id569" text:style-name="Internet_20_link" text:visited-style-name="Visited_20_Internet_20_Link"><text:span text:style-name="T6">0518991-22.2018.8.05.0001 - Conhecido e não provido</text:span></text:a></text:p>
            <text:p text:style-name="P7"><text:span text:style-name="T8">CLASSE - APELAÇÃO CRIMINAL (417)</text:span><text:line-break/><text:span text:style-name="T8">Leandro Costa de Jesus X Ministério Público do Estado da Bahia e outros</text:span><text:line-break/><text:span text:style-name="T8">Autuado em: 21/05/2021</text:span></text:p>
            <text:section text:style-name="Sect2" text:name="dataTableDTOJulgado:97:procDivBloco:j_id580">
              <text:p text:style-name="P14"/>
              <text:section text:style-name="Sect3" text:name="dataTableDTOJulgado:97:procDivBloco:j_id580_header">
                <text:p text:style-name="P15"/>
                <text:section text:style-name="Sect1" text:name="dataTableDTOJulgado:97:procDivBloco:j_id580_switch_off">
                  <text:p text:style-name="P16">»</text:p>
                </text:section>
                <text:p text:style-name="P17">Proclamação do julgamento <text:bookmark text:name="dataTableDTOJulgado:98:j_id478"/></text:p>
              </text:section>
            </text:section>
          </table:table-cell>
        </table:table-row>
        <table:table-row table:style-name="Tabela192.1">
          <table:table-cell table:style-name="Tabela192.A1" office:value-type="string">
            <text:p text:style-name="P20">99<text:bookmark text:name="dataTableDTOJulgado:98:situacaoProcessoBloco"/></text:p>
          </table:table-cell>
          <table:table-cell table:style-name="Tabela192.A1" office:value-type="string">
            <text:p text:style-name="P9"><text:bookmark text:name="dataTableDTOJulgado:98:dadosProcessoColumnBloco"/><text:bookmark text:name="dataTableDTOJulgado:98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98:procDivBloco:placar">
              <text:p text:style-name="P6"><draw:frame draw:style-name="fr1" draw:name="dataTableDTOJulgado:98:procDivBloco:placarSessao" text:anchor-type="paragraph" svg:width="6.641cm" draw:z-index="98"><draw:text-box fo:min-height="0.041cm"><table:table table:name="Tabela201" table:style-name="Tabela201"><table:table-column table:style-name="Tabela201.A"/><table:table-row><table:table-cell table:style-name="Tabela201.A1" office:value-type="string"><table:table table:name="Tabela202" table:style-name="Tabela202"><table:table-column table:style-name="Tabela202.A"/><table:table-column table:style-name="Tabela202.B"/><table:table-header-rows><table:table-row><table:table-cell table:style-name="Tabela202.A1" office:value-type="string"><text:p text:style-name="P19">PEDRO AUGUSTO COSTA GUERRA</text:p></table:table-cell><table:table-cell table:style-name="Tabela202.A1" office:value-type="string"><text:p text:style-name="P18">5</text:p></table:table-cell></table:table-row></table:table-header-rows><table:table-row><table:table-cell table:style-name="Tabela202.A1" office:value-type="string"><text:section text:style-name="Sect1" text:name="dataTableDTOJulgado:98:procDivBloco:j_id541:0:divPlacarOutrosOJ"><text:p text:style-name="P6"/></text:section><text:section text:style-name="Sect1" text:name="dataTableDTOJulgado:98:procDivBloco:j_id541:0:divPlacarOJNaoProferidos"><text:p text:style-name="P11">Não proferidos</text:p></text:section></table:table-cell><table:table-cell table:style-name="Tabela202.A1" office:value-type="string"><text:p text:style-name="Table_20_Contents">0</text:p></table:table-cell></table:table-row><table:table-row><table:table-cell table:style-name="Tabela202.A1" office:value-type="string"><text:section text:style-name="Sect1" text:name="dataTableDTOJulgado:98:procDivBloco:j_id541:1:divPlacarOutrosOJ"><text:p text:style-name="P6"/></text:section><text:section text:style-name="Sect1" text:name="dataTableDTOJulgado:98:procDivBloco:j_id541:1:divPlacarOJImpedidos"><text:p text:style-name="P11">Impedidos ou suspeitos</text:p></text:section></table:table-cell><table:table-cell table:style-name="Tabela202.A1" office:value-type="string"><text:p text:style-name="Table_20_Contents">0</text:p></table:table-cell></table:table-row><table:table-row><table:table-cell table:style-name="Tabela202.A1" office:value-type="string"><text:section text:style-name="Sect1" text:name="dataTableDTOJulgado:98:procDivBloco:j_id541:2:divPlacarOutrosOJ"><text:p text:style-name="P6"/></text:section></table:table-cell><table:table-cell table:style-name="Tabela20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98:procDivBloco:j_id569"/></text:p>
            <text:p text:style-name="P21"><text:bookmark text:name="dataTableDTOJulgado:98:procDivBloco:j_id5691"/><text:a xlink:type="simple" xlink:href="https://pje2g.tjba.jus.br/pje/Painel/SecretarioSessao/sessaoAbertaContinuacaoPopUp.seam?idSessao=2867#" office:name="dataTableDTOJulgado:98:procDivBloco:j_id569" text:style-name="Internet_20_link" text:visited-style-name="Visited_20_Internet_20_Link"><text:span text:style-name="T6">0525675-60.2018.8.05.0001 - Conhecido e não provido</text:span></text:a></text:p>
            <text:p text:style-name="P7"><text:span text:style-name="T8">CLASSE - APELAÇÃO CRIMINAL (417)</text:span><text:line-break/><text:span text:style-name="T8">Taguaraci Lopes de Carvalho X Ministério Público do Estado da Bahia e outros</text:span><text:line-break/><text:span text:style-name="T8">Autuado em: 15/01/2021</text:span></text:p>
            <text:section text:style-name="Sect2" text:name="dataTableDTOJulgado:98:procDivBloco:j_id580">
              <text:p text:style-name="P14"/>
              <text:section text:style-name="Sect3" text:name="dataTableDTOJulgado:98:procDivBloco:j_id580_header">
                <text:p text:style-name="P15"/>
                <text:section text:style-name="Sect1" text:name="dataTableDTOJulgado:98:procDivBloco:j_id580_switch_off">
                  <text:p text:style-name="P16">»</text:p>
                </text:section>
                <text:p text:style-name="P17">Proclamação do julgamento <text:bookmark text:name="dataTableDTOJulgado:99:j_id478"/></text:p>
              </text:section>
            </text:section>
          </table:table-cell>
        </table:table-row>
        <table:table-row>
          <table:table-cell table:style-name="Tabela192.A1" office:value-type="string">
            <text:p text:style-name="P20">100<text:bookmark text:name="dataTableDTOJulgado:99:situacaoProcessoBloco"/></text:p>
          </table:table-cell>
          <table:table-cell table:style-name="Tabela192.A1" office:value-type="string">
            <text:p text:style-name="P10"><text:bookmark text:name="dataTableDTOJulgado:99:botaoAtualizarFormBloco:j_id484"/> <text:bookmark text:name="dataTableDTOJulgado:99:dadosProcessoColumnBloco"/><text:bookmark text:name="dataTableDTOJulgado:99:botaoAtualizarFormBloco:j_id500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99:procDivBloco:placar">
              <text:p text:style-name="P6"><draw:frame draw:style-name="fr1" draw:name="dataTableDTOJulgado:99:procDivBloco:placarSessao" text:anchor-type="paragraph" svg:width="6.641cm" draw:z-index="99"><draw:text-box fo:min-height="0.041cm"><table:table table:name="Tabela203" table:style-name="Tabela203"><table:table-column table:style-name="Tabela203.A"/><table:table-row><table:table-cell table:style-name="Tabela203.A1" office:value-type="string"><table:table table:name="Tabela204" table:style-name="Tabela204"><table:table-column table:style-name="Tabela204.A"/><table:table-column table:style-name="Tabela204.B"/><table:table-header-rows><table:table-row><table:table-cell table:style-name="Tabela204.A1" office:value-type="string"><text:p text:style-name="P19">PEDRO AUGUSTO COSTA GUERRA</text:p></table:table-cell><table:table-cell table:style-name="Tabela204.A1" office:value-type="string"><text:p text:style-name="P18">5</text:p></table:table-cell></table:table-row></table:table-header-rows><table:table-row><table:table-cell table:style-name="Tabela204.A1" office:value-type="string"><text:section text:style-name="Sect1" text:name="dataTableDTOJulgado:99:procDivBloco:j_id541:0:divPlacarOutrosOJ"><text:p text:style-name="P6"/></text:section><text:section text:style-name="Sect1" text:name="dataTableDTOJulgado:99:procDivBloco:j_id541:0:divPlacarOJNaoProferidos"><text:p text:style-name="P11">Não proferidos</text:p></text:section></table:table-cell><table:table-cell table:style-name="Tabela204.A1" office:value-type="string"><text:p text:style-name="Table_20_Contents">0</text:p></table:table-cell></table:table-row><table:table-row><table:table-cell table:style-name="Tabela204.A1" office:value-type="string"><text:section text:style-name="Sect1" text:name="dataTableDTOJulgado:99:procDivBloco:j_id541:1:divPlacarOutrosOJ"><text:p text:style-name="P6"/></text:section><text:section text:style-name="Sect1" text:name="dataTableDTOJulgado:99:procDivBloco:j_id541:1:divPlacarOJImpedidos"><text:p text:style-name="P11">Impedidos ou suspeitos</text:p></text:section></table:table-cell><table:table-cell table:style-name="Tabela204.A1" office:value-type="string"><text:p text:style-name="Table_20_Contents">0</text:p></table:table-cell></table:table-row><table:table-row><table:table-cell table:style-name="Tabela204.A1" office:value-type="string"><text:section text:style-name="Sect1" text:name="dataTableDTOJulgado:99:procDivBloco:j_id541:2:divPlacarOutrosOJ"><text:p text:style-name="P6"/></text:section></table:table-cell><table:table-cell table:style-name="Tabela20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Pedro Augusto Costa Guerra - 1ª Câmara Crime 2ª Turma -<text:bookmark text:name="dataTableDTOJulgado:99:procDivBloco:j_id569"/></text:p>
            <text:p text:style-name="P21"><text:bookmark text:name="dataTableDTOJulgado:99:procDivBloco:j_id5691"/><text:a xlink:type="simple" xlink:href="https://pje2g.tjba.jus.br/pje/Painel/SecretarioSessao/sessaoAbertaContinuacaoPopUp.seam?idSessao=2867#" office:name="dataTableDTOJulgado:99:procDivBloco:j_id569" text:style-name="Internet_20_link" text:visited-style-name="Visited_20_Internet_20_Link"><text:span text:style-name="T6">0010405-41.2013.8.05.0191 - Conhecido e não provido</text:span></text:a></text:p>
            <text:p text:style-name="P7"><text:span text:style-name="T8">CLASSE - APELAÇÃO CRIMINAL (417)</text:span><text:line-break/><text:span text:style-name="T8">ROSENILDO NASCIMENTO GONÇALVES X MINISTERIO PUBLICO DO ESTADO DA BAHIA</text:span><text:line-break/><text:span text:style-name="T8">Autuado em: 06/12/2021</text:span></text:p>
            <text:section text:style-name="Sect2" text:name="dataTableDTOJulgado:99:procDivBloco:j_id580">
              <text:p text:style-name="P14"/>
              <text:section text:style-name="Sect3" text:name="dataTableDTOJulgado:99:procDivBloco:j_id580_header">
                <text:p text:style-name="P15"/>
                <text:section text:style-name="Sect1" text:name="dataTableDTOJulgado:99:procDivBloco:j_id580_switch_off">
                  <text:p text:style-name="P16">»</text:p>
                </text:section>
                <text:p text:style-name="P17">Proclamação do julgamento <text:bookmark text:name="dataTableDTOJulgado:100:j_id478"/></text:p>
              </text:section>
            </text:section>
          </table:table-cell>
        </table:table-row>
        <text:soft-page-break/>
        <table:table-row table:style-name="Tabela192.1">
          <table:table-cell table:style-name="Tabela192.A1" office:value-type="string">
            <text:p text:style-name="P20">101<text:bookmark text:name="dataTableDTOJulgado:100:situacaoProcessoBloco"/></text:p>
          </table:table-cell>
          <table:table-cell table:style-name="Tabela192.A1" office:value-type="string">
            <text:p text:style-name="P9"><text:bookmark text:name="dataTableDTOJulgado:100:dadosProcessoColumnBloco"/><text:bookmark text:name="dataTableDTOJulgado:100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0:procDivBloco:placar">
              <text:p text:style-name="P6"><draw:frame draw:style-name="fr1" draw:name="dataTableDTOJulgado:100:procDivBloco:placarSessao" text:anchor-type="paragraph" svg:width="7.699cm" draw:z-index="100"><draw:text-box fo:min-height="0.041cm"><table:table table:name="Tabela205" table:style-name="Tabela205"><table:table-column table:style-name="Tabela205.A"/><table:table-row><table:table-cell table:style-name="Tabela205.A1" office:value-type="string"><table:table table:name="Tabela206" table:style-name="Tabela206"><table:table-column table:style-name="Tabela206.A"/><table:table-column table:style-name="Tabela206.B"/><table:table-header-rows><table:table-row><table:table-cell table:style-name="Tabela206.A1" office:value-type="string"><text:p text:style-name="P19">RITA DE CASSIA MACHADO MAGALHAES</text:p></table:table-cell><table:table-cell table:style-name="Tabela206.A1" office:value-type="string"><text:p text:style-name="P18">5</text:p></table:table-cell></table:table-row></table:table-header-rows><table:table-row><table:table-cell table:style-name="Tabela206.A1" office:value-type="string"><text:section text:style-name="Sect1" text:name="dataTableDTOJulgado:100:procDivBloco:j_id541:0:divPlacarOutrosOJ"><text:p text:style-name="P6"/></text:section><text:section text:style-name="Sect1" text:name="dataTableDTOJulgado:100:procDivBloco:j_id541:0:divPlacarOJNaoProferidos"><text:p text:style-name="P11">Não proferidos</text:p></text:section></table:table-cell><table:table-cell table:style-name="Tabela206.A1" office:value-type="string"><text:p text:style-name="Table_20_Contents">0</text:p></table:table-cell></table:table-row><table:table-row><table:table-cell table:style-name="Tabela206.A1" office:value-type="string"><text:section text:style-name="Sect1" text:name="dataTableDTOJulgado:100:procDivBloco:j_id541:1:divPlacarOutrosOJ"><text:p text:style-name="P6"/></text:section><text:section text:style-name="Sect1" text:name="dataTableDTOJulgado:100:procDivBloco:j_id541:1:divPlacarOJImpedidos"><text:p text:style-name="P11">Impedidos ou suspeitos</text:p></text:section></table:table-cell><table:table-cell table:style-name="Tabela206.A1" office:value-type="string"><text:p text:style-name="Table_20_Contents">0</text:p></table:table-cell></table:table-row><table:table-row><table:table-cell table:style-name="Tabela206.A1" office:value-type="string"><text:section text:style-name="Sect1" text:name="dataTableDTOJulgado:100:procDivBloco:j_id541:2:divPlacarOutrosOJ"><text:p text:style-name="P6"/></text:section></table:table-cell><table:table-cell table:style-name="Tabela20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100:procDivBloco:j_id569"/></text:p>
            <text:p text:style-name="P21"><text:bookmark text:name="dataTableDTOJulgado:100:procDivBloco:j_id5691"/><text:a xlink:type="simple" xlink:href="https://pje2g.tjba.jus.br/pje/Painel/SecretarioSessao/sessaoAbertaContinuacaoPopUp.seam?idSessao=2867#" office:name="dataTableDTOJulgado:100:procDivBloco:j_id569" text:style-name="Internet_20_link" text:visited-style-name="Visited_20_Internet_20_Link"><text:span text:style-name="T6">8008021-42.2022.8.05.0000 - Concedido</text:span></text:a></text:p>
            <text:p text:style-name="P7"><text:span text:style-name="T8">CLASSE - HABEAS CORPUS CRIMINAL (307)</text:span><text:line-break/><text:span text:style-name="T8">WESLEY CLEVIS ALMEIDA SANTOS e outros X JUIZ DE DIREITO DA VARA CRIMINAL DE LUIS EDUARDO MAGALHÃES</text:span><text:line-break/><text:span text:style-name="T8">Autuado em: 09/03/2022</text:span></text:p>
            <text:section text:style-name="Sect2" text:name="dataTableDTOJulgado:100:procDivBloco:j_id580">
              <text:p text:style-name="P14"/>
              <text:section text:style-name="Sect3" text:name="dataTableDTOJulgado:100:procDivBloco:j_id580_header">
                <text:p text:style-name="P15"/>
                <text:section text:style-name="Sect1" text:name="dataTableDTOJulgado:100:procDivBloco:j_id580_switch_off">
                  <text:p text:style-name="P16">»</text:p>
                </text:section>
                <text:p text:style-name="P17">Proclamação do julgamento <text:bookmark text:name="dataTableDTOJulgado:101:j_id478"/></text:p>
              </text:section>
            </text:section>
          </table:table-cell>
        </table:table-row>
        <table:table-row>
          <table:table-cell table:style-name="Tabela192.A1" office:value-type="string">
            <text:p text:style-name="P20">102<text:bookmark text:name="dataTableDTOJulgado:101:situacaoProcessoBloco"/></text:p>
          </table:table-cell>
          <table:table-cell table:style-name="Tabela192.A1" office:value-type="string">
            <text:p text:style-name="P9"><text:bookmark text:name="dataTableDTOJulgado:101:dadosProcessoColumnBloco"/><text:bookmark text:name="dataTableDTOJulgado:101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1:procDivBloco:placar">
              <text:p text:style-name="P6"><draw:frame draw:style-name="fr1" draw:name="dataTableDTOJulgado:101:procDivBloco:placarSessao" text:anchor-type="paragraph" svg:width="5.477cm" draw:z-index="101"><draw:text-box fo:min-height="0.041cm"><table:table table:name="Tabela207" table:style-name="Tabela207"><table:table-column table:style-name="Tabela207.A"/><table:table-row><table:table-cell table:style-name="Tabela207.A1" office:value-type="string"><table:table table:name="Tabela208" table:style-name="Tabela208"><table:table-column table:style-name="Tabela208.A"/><table:table-column table:style-name="Tabela208.B"/><table:table-header-rows><table:table-row><table:table-cell table:style-name="Tabela208.A1" office:value-type="string"><text:p text:style-name="P19">SORAYA MORADILLO PINTO</text:p></table:table-cell><table:table-cell table:style-name="Tabela208.A1" office:value-type="string"><text:p text:style-name="P18">5</text:p></table:table-cell></table:table-row></table:table-header-rows><table:table-row><table:table-cell table:style-name="Tabela208.A1" office:value-type="string"><text:section text:style-name="Sect1" text:name="dataTableDTOJulgado:101:procDivBloco:j_id541:0:divPlacarOutrosOJ"><text:p text:style-name="P6"/></text:section><text:section text:style-name="Sect1" text:name="dataTableDTOJulgado:101:procDivBloco:j_id541:0:divPlacarOJNaoProferidos"><text:p text:style-name="P11">Não proferidos</text:p></text:section></table:table-cell><table:table-cell table:style-name="Tabela208.A1" office:value-type="string"><text:p text:style-name="Table_20_Contents">0</text:p></table:table-cell></table:table-row><table:table-row><table:table-cell table:style-name="Tabela208.A1" office:value-type="string"><text:section text:style-name="Sect1" text:name="dataTableDTOJulgado:101:procDivBloco:j_id541:1:divPlacarOutrosOJ"><text:p text:style-name="P6"/></text:section><text:section text:style-name="Sect1" text:name="dataTableDTOJulgado:101:procDivBloco:j_id541:1:divPlacarOJImpedidos"><text:p text:style-name="P11">Impedidos ou suspeitos</text:p></text:section></table:table-cell><table:table-cell table:style-name="Tabela208.A1" office:value-type="string"><text:p text:style-name="Table_20_Contents">0</text:p></table:table-cell></table:table-row><table:table-row><table:table-cell table:style-name="Tabela208.A1" office:value-type="string"><text:section text:style-name="Sect1" text:name="dataTableDTOJulgado:101:procDivBloco:j_id541:2:divPlacarOutrosOJ"><text:p text:style-name="P6"/></text:section></table:table-cell><table:table-cell table:style-name="Tabela20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101:procDivBloco:j_id569"/></text:p>
            <text:p text:style-name="P21"><text:bookmark text:name="dataTableDTOJulgado:101:procDivBloco:j_id5691"/><text:a xlink:type="simple" xlink:href="https://pje2g.tjba.jus.br/pje/Painel/SecretarioSessao/sessaoAbertaContinuacaoPopUp.seam?idSessao=2867#" office:name="dataTableDTOJulgado:101:procDivBloco:j_id569" text:style-name="Internet_20_link" text:visited-style-name="Visited_20_Internet_20_Link"><text:span text:style-name="T6">8008207-65.2022.8.05.0000 - Denegado</text:span></text:a></text:p>
            <text:p text:style-name="P7"><text:span text:style-name="T8">CLASSE - HABEAS CORPUS CRIMINAL (307)</text:span><text:line-break/><text:span text:style-name="T8">DAVI BISPO DOS SANTOS e outros X JUIZ DE DIREITO DE SALVADOR, 4ª VARA CRIMINAL</text:span><text:line-break/><text:span text:style-name="T8">Autuado em: 10/03/2022</text:span></text:p>
            <text:section text:style-name="Sect2" text:name="dataTableDTOJulgado:101:procDivBloco:j_id580">
              <text:p text:style-name="P14"/>
              <text:section text:style-name="Sect3" text:name="dataTableDTOJulgado:101:procDivBloco:j_id580_header">
                <text:p text:style-name="P15"/>
                <text:section text:style-name="Sect1" text:name="dataTableDTOJulgado:101:procDivBloco:j_id580_switch_off">
                  <text:p text:style-name="P16">»</text:p>
                </text:section>
                <text:p text:style-name="P17">Proclamação do julgamento <text:bookmark text:name="dataTableDTOJulgado:102:j_id478"/></text:p>
              </text:section>
            </text:section>
          </table:table-cell>
        </table:table-row>
        <table:table-row table:style-name="Tabela192.1">
          <table:table-cell table:style-name="Tabela192.A1" office:value-type="string">
            <text:p text:style-name="P20">103<text:bookmark text:name="dataTableDTOJulgado:102:situacaoProcessoBloco"/></text:p>
          </table:table-cell>
          <table:table-cell table:style-name="Tabela192.A1" office:value-type="string">
            <text:p text:style-name="P9"><text:bookmark text:name="dataTableDTOJulgado:102:dadosProcessoColumnBloco"/><text:bookmark text:name="dataTableDTOJulgado:102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2:procDivBloco:placar">
              <text:p text:style-name="P6"><draw:frame draw:style-name="fr1" draw:name="dataTableDTOJulgado:102:procDivBloco:placarSessao" text:anchor-type="paragraph" svg:width="5.477cm" draw:z-index="102"><draw:text-box fo:min-height="0.041cm"><table:table table:name="Tabela209" table:style-name="Tabela209"><table:table-column table:style-name="Tabela209.A"/><table:table-row><table:table-cell table:style-name="Tabela209.A1" office:value-type="string"><table:table table:name="Tabela210" table:style-name="Tabela210"><table:table-column table:style-name="Tabela210.A"/><table:table-column table:style-name="Tabela210.B"/><table:table-header-rows><table:table-row><table:table-cell table:style-name="Tabela210.A1" office:value-type="string"><text:p text:style-name="P19">SORAYA MORADILLO PINTO</text:p></table:table-cell><table:table-cell table:style-name="Tabela210.A1" office:value-type="string"><text:p text:style-name="P18">5</text:p></table:table-cell></table:table-row></table:table-header-rows><table:table-row><table:table-cell table:style-name="Tabela210.A1" office:value-type="string"><text:section text:style-name="Sect1" text:name="dataTableDTOJulgado:102:procDivBloco:j_id541:0:divPlacarOutrosOJ"><text:p text:style-name="P6"/></text:section><text:section text:style-name="Sect1" text:name="dataTableDTOJulgado:102:procDivBloco:j_id541:0:divPlacarOJNaoProferidos"><text:p text:style-name="P11">Não proferidos</text:p></text:section></table:table-cell><table:table-cell table:style-name="Tabela210.A1" office:value-type="string"><text:p text:style-name="Table_20_Contents">0</text:p></table:table-cell></table:table-row><table:table-row><table:table-cell table:style-name="Tabela210.A1" office:value-type="string"><text:section text:style-name="Sect1" text:name="dataTableDTOJulgado:102:procDivBloco:j_id541:1:divPlacarOutrosOJ"><text:p text:style-name="P6"/></text:section><text:section text:style-name="Sect1" text:name="dataTableDTOJulgado:102:procDivBloco:j_id541:1:divPlacarOJImpedidos"><text:p text:style-name="P11">Impedidos ou suspeitos</text:p></text:section></table:table-cell><table:table-cell table:style-name="Tabela210.A1" office:value-type="string"><text:p text:style-name="Table_20_Contents">0</text:p></table:table-cell></table:table-row><table:table-row><table:table-cell table:style-name="Tabela210.A1" office:value-type="string"><text:section text:style-name="Sect1" text:name="dataTableDTOJulgado:102:procDivBloco:j_id541:2:divPlacarOutrosOJ"><text:p text:style-name="P6"/></text:section></table:table-cell><table:table-cell table:style-name="Tabela21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102:procDivBloco:j_id569"/></text:p>
            <text:p text:style-name="P21"><text:bookmark text:name="dataTableDTOJulgado:102:procDivBloco:j_id5691"/><text:a xlink:type="simple" xlink:href="https://pje2g.tjba.jus.br/pje/Painel/SecretarioSessao/sessaoAbertaContinuacaoPopUp.seam?idSessao=2867#" office:name="dataTableDTOJulgado:102:procDivBloco:j_id569" text:style-name="Internet_20_link" text:visited-style-name="Visited_20_Internet_20_Link"><text:span text:style-name="T6">8008641-54.2022.8.05.0000 - Denegado</text:span></text:a></text:p>
            <text:p text:style-name="P7"><text:span text:style-name="T8">CLASSE - HABEAS CORPUS CRIMINAL (307)</text:span><text:line-break/><text:span text:style-name="T8">GERONICA CARNEIRO DE ANDRADE SILVA e outros X JUIZ DE DIREITO DE IRECE VARA CRIMINAL</text:span><text:line-break/><text:span text:style-name="T8">Autuado em: 14/03/2022</text:span></text:p>
            <text:section text:style-name="Sect2" text:name="dataTableDTOJulgado:102:procDivBloco:j_id580">
              <text:p text:style-name="P14"/>
              <text:section text:style-name="Sect3" text:name="dataTableDTOJulgado:102:procDivBloco:j_id580_header">
                <text:p text:style-name="P15"/>
                <text:section text:style-name="Sect1" text:name="dataTableDTOJulgado:102:procDivBloco:j_id580_switch_off">
                  <text:p text:style-name="P16">»</text:p>
                </text:section>
                <text:p text:style-name="P17">Proclamação do julgamento <text:bookmark text:name="dataTableDTOJulgado:103:j_id478"/></text:p>
              </text:section>
            </text:section>
          </table:table-cell>
        </table:table-row>
        <table:table-row>
          <table:table-cell table:style-name="Tabela192.A1" office:value-type="string">
            <text:p text:style-name="P20">104<text:bookmark text:name="dataTableDTOJulgado:103:situacaoProcessoBloco"/></text:p>
          </table:table-cell>
          <table:table-cell table:style-name="Tabela192.A1" office:value-type="string">
            <text:p text:style-name="P9"><text:bookmark text:name="dataTableDTOJulgado:103:dadosProcessoColumnBloco"/><text:bookmark text:name="dataTableDTOJulgado:103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3:procDivBloco:placar">
              <text:p text:style-name="P6"><draw:frame draw:style-name="fr1" draw:name="dataTableDTOJulgado:103:procDivBloco:placarSessao" text:anchor-type="paragraph" svg:width="5.477cm" draw:z-index="103"><draw:text-box fo:min-height="0.041cm"><table:table table:name="Tabela211" table:style-name="Tabela211"><table:table-column table:style-name="Tabela211.A"/><table:table-row><table:table-cell table:style-name="Tabela211.A1" office:value-type="string"><table:table table:name="Tabela212" table:style-name="Tabela212"><table:table-column table:style-name="Tabela212.A"/><table:table-column table:style-name="Tabela212.B"/><table:table-header-rows><table:table-row><table:table-cell table:style-name="Tabela212.A1" office:value-type="string"><text:p text:style-name="P19">SORAYA MORADILLO PINTO</text:p></table:table-cell><table:table-cell table:style-name="Tabela212.A1" office:value-type="string"><text:p text:style-name="P18">5</text:p></table:table-cell></table:table-row></table:table-header-rows><table:table-row><table:table-cell table:style-name="Tabela212.A1" office:value-type="string"><text:section text:style-name="Sect1" text:name="dataTableDTOJulgado:103:procDivBloco:j_id541:0:divPlacarOutrosOJ"><text:p text:style-name="P6"/></text:section><text:section text:style-name="Sect1" text:name="dataTableDTOJulgado:103:procDivBloco:j_id541:0:divPlacarOJNaoProferidos"><text:p text:style-name="P11">Não proferidos</text:p></text:section></table:table-cell><table:table-cell table:style-name="Tabela212.A1" office:value-type="string"><text:p text:style-name="Table_20_Contents">0</text:p></table:table-cell></table:table-row><table:table-row><table:table-cell table:style-name="Tabela212.A1" office:value-type="string"><text:section text:style-name="Sect1" text:name="dataTableDTOJulgado:103:procDivBloco:j_id541:1:divPlacarOutrosOJ"><text:p text:style-name="P6"/></text:section><text:section text:style-name="Sect1" text:name="dataTableDTOJulgado:103:procDivBloco:j_id541:1:divPlacarOJImpedidos"><text:p text:style-name="P11">Impedidos ou suspeitos</text:p></text:section></table:table-cell><table:table-cell table:style-name="Tabela212.A1" office:value-type="string"><text:p text:style-name="Table_20_Contents">0</text:p></table:table-cell></table:table-row><table:table-row><table:table-cell table:style-name="Tabela212.A1" office:value-type="string"><text:section text:style-name="Sect1" text:name="dataTableDTOJulgado:103:procDivBloco:j_id541:2:divPlacarOutrosOJ"><text:p text:style-name="P6"/></text:section></table:table-cell><table:table-cell table:style-name="Tabela21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103:procDivBloco:j_id569"/></text:p>
            <text:p text:style-name="P21"><text:bookmark text:name="dataTableDTOJulgado:103:procDivBloco:j_id5691"/><text:a xlink:type="simple" xlink:href="https://pje2g.tjba.jus.br/pje/Painel/SecretarioSessao/sessaoAbertaContinuacaoPopUp.seam?idSessao=2867#" office:name="dataTableDTOJulgado:103:procDivBloco:j_id569" text:style-name="Internet_20_link" text:visited-style-name="Visited_20_Internet_20_Link"><text:span text:style-name="T6">8004971-08.2022.8.05.0000 - Rejeitado</text:span></text:a></text:p>
            <text:p text:style-name="P7"><text:span text:style-name="T8">CLASSE - EMBARGOS DE DECLARAÇÃO CÍVEL (1689)</text:span><text:line-break/><text:span text:style-name="T8">ANA LIDIA ABBADE DOS REIS e outros X Juiz de Direito de Camaçari, 2ª Vara Criminal</text:span><text:line-break/><text:span text:style-name="T8">Autuado em: 06/04/2022</text:span></text:p>
            <text:section text:style-name="Sect2" text:name="dataTableDTOJulgado:103:procDivBloco:j_id580">
              <text:p text:style-name="P14"/>
              <text:section text:style-name="Sect3" text:name="dataTableDTOJulgado:103:procDivBloco:j_id580_header">
                <text:p text:style-name="P15"/>
                <text:section text:style-name="Sect1" text:name="dataTableDTOJulgado:103:procDivBloco:j_id580_switch_off">
                  <text:p text:style-name="P16">»</text:p>
                </text:section>
                <text:p text:style-name="P17">Proclamação do julgamento <text:bookmark text:name="dataTableDTOJulgado:104:j_id478"/></text:p>
              </text:section>
            </text:section>
          </table:table-cell>
        </table:table-row>
        <text:soft-page-break/>
        <table:table-row table:style-name="Tabela192.1">
          <table:table-cell table:style-name="Tabela192.A1" office:value-type="string">
            <text:p text:style-name="P20">105<text:bookmark text:name="dataTableDTOJulgado:104:situacaoProcessoBloco"/></text:p>
          </table:table-cell>
          <table:table-cell table:style-name="Tabela192.A1" office:value-type="string">
            <text:p text:style-name="P9"><text:bookmark text:name="dataTableDTOJulgado:104:dadosProcessoColumnBloco"/><text:bookmark text:name="dataTableDTOJulgado:104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4:procDivBloco:placar">
              <text:p text:style-name="P6"><draw:frame draw:style-name="fr1" draw:name="dataTableDTOJulgado:104:procDivBloco:placarSessao" text:anchor-type="paragraph" svg:width="7.699cm" draw:z-index="104"><draw:text-box fo:min-height="0.041cm"><table:table table:name="Tabela213" table:style-name="Tabela213"><table:table-column table:style-name="Tabela213.A"/><table:table-row><table:table-cell table:style-name="Tabela213.A1" office:value-type="string"><table:table table:name="Tabela214" table:style-name="Tabela214"><table:table-column table:style-name="Tabela214.A"/><table:table-column table:style-name="Tabela214.B"/><table:table-header-rows><table:table-row><table:table-cell table:style-name="Tabela214.A1" office:value-type="string"><text:p text:style-name="P19">RITA DE CASSIA MACHADO MAGALHAES</text:p></table:table-cell><table:table-cell table:style-name="Tabela214.A1" office:value-type="string"><text:p text:style-name="P18">5</text:p></table:table-cell></table:table-row></table:table-header-rows><table:table-row><table:table-cell table:style-name="Tabela214.A1" office:value-type="string"><text:section text:style-name="Sect1" text:name="dataTableDTOJulgado:104:procDivBloco:j_id541:0:divPlacarOutrosOJ"><text:p text:style-name="P6"/></text:section><text:section text:style-name="Sect1" text:name="dataTableDTOJulgado:104:procDivBloco:j_id541:0:divPlacarOJNaoProferidos"><text:p text:style-name="P11">Não proferidos</text:p></text:section></table:table-cell><table:table-cell table:style-name="Tabela214.A1" office:value-type="string"><text:p text:style-name="Table_20_Contents">0</text:p></table:table-cell></table:table-row><table:table-row><table:table-cell table:style-name="Tabela214.A1" office:value-type="string"><text:section text:style-name="Sect1" text:name="dataTableDTOJulgado:104:procDivBloco:j_id541:1:divPlacarOutrosOJ"><text:p text:style-name="P6"/></text:section><text:section text:style-name="Sect1" text:name="dataTableDTOJulgado:104:procDivBloco:j_id541:1:divPlacarOJImpedidos"><text:p text:style-name="P11">Impedidos ou suspeitos</text:p></text:section></table:table-cell><table:table-cell table:style-name="Tabela214.A1" office:value-type="string"><text:p text:style-name="Table_20_Contents">0</text:p></table:table-cell></table:table-row><table:table-row><table:table-cell table:style-name="Tabela214.A1" office:value-type="string"><text:section text:style-name="Sect1" text:name="dataTableDTOJulgado:104:procDivBloco:j_id541:2:divPlacarOutrosOJ"><text:p text:style-name="P6"/></text:section></table:table-cell><table:table-cell table:style-name="Tabela21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Rita de Cássia Machado Magalhaes - 1ª Câmara Crime 2ª Turma -<text:bookmark text:name="dataTableDTOJulgado:104:procDivBloco:j_id569"/></text:p>
            <text:p text:style-name="P21"><text:bookmark text:name="dataTableDTOJulgado:104:procDivBloco:j_id5691"/><text:a xlink:type="simple" xlink:href="https://pje2g.tjba.jus.br/pje/Painel/SecretarioSessao/sessaoAbertaContinuacaoPopUp.seam?idSessao=2867#" office:name="dataTableDTOJulgado:104:procDivBloco:j_id569" text:style-name="Internet_20_link" text:visited-style-name="Visited_20_Internet_20_Link"><text:span text:style-name="T6">8035180-91.2021.8.05.0000 - Concessão em parte</text:span></text:a></text:p>
            <text:p text:style-name="P7"><text:span text:style-name="T8">CLASSE - HABEAS CORPUS CRIMINAL (307)</text:span><text:line-break/><text:span text:style-name="T8">HENRIQUE WILKER LUCIO DE JESUS e outros X Juiz de Direito de Alagoinhas 1ª Vara Criminal</text:span><text:line-break/><text:span text:style-name="T8">Autuado em: 18/10/2021</text:span></text:p>
            <text:section text:style-name="Sect2" text:name="dataTableDTOJulgado:104:procDivBloco:j_id580">
              <text:p text:style-name="P14"/>
              <text:section text:style-name="Sect3" text:name="dataTableDTOJulgado:104:procDivBloco:j_id580_header">
                <text:p text:style-name="P15"/>
                <text:section text:style-name="Sect1" text:name="dataTableDTOJulgado:104:procDivBloco:j_id580_switch_off">
                  <text:p text:style-name="P16">»</text:p>
                </text:section>
                <text:p text:style-name="P17">Proclamação do julgamento <text:bookmark text:name="dataTableDTOJulgado:105:j_id478"/></text:p>
              </text:section>
            </text:section>
          </table:table-cell>
        </table:table-row>
        <table:table-row>
          <table:table-cell table:style-name="Tabela192.A1" office:value-type="string">
            <text:p text:style-name="P20">106<text:bookmark text:name="dataTableDTOJulgado:105:situacaoProcessoBloco"/></text:p>
          </table:table-cell>
          <table:table-cell table:style-name="Tabela192.A1" office:value-type="string">
            <text:p text:style-name="P9"><text:bookmark text:name="dataTableDTOJulgado:105:dadosProcessoColumnBloco"/><text:bookmark text:name="dataTableDTOJulgado:105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5:procDivBloco:placar">
              <text:p text:style-name="P6"><draw:frame draw:style-name="fr1" draw:name="dataTableDTOJulgado:105:procDivBloco:placarSessao" text:anchor-type="paragraph" svg:width="6.853cm" draw:z-index="105"><draw:text-box fo:min-height="0.041cm"><table:table table:name="Tabela215" table:style-name="Tabela215"><table:table-column table:style-name="Tabela215.A"/><table:table-row><table:table-cell table:style-name="Tabela215.A1" office:value-type="string"><table:table table:name="Tabela216" table:style-name="Tabela216"><table:table-column table:style-name="Tabela216.A"/><table:table-column table:style-name="Tabela216.B"/><table:table-header-rows><table:table-row><table:table-cell table:style-name="Tabela216.A1" office:value-type="string"><text:p text:style-name="P19">ABELARDO PAULO DA MATTA NETO</text:p></table:table-cell><table:table-cell table:style-name="Tabela216.A1" office:value-type="string"><text:p text:style-name="P18">5</text:p></table:table-cell></table:table-row></table:table-header-rows><table:table-row><table:table-cell table:style-name="Tabela216.A1" office:value-type="string"><text:section text:style-name="Sect1" text:name="dataTableDTOJulgado:105:procDivBloco:j_id541:0:divPlacarOutrosOJ"><text:p text:style-name="P6"/></text:section><text:section text:style-name="Sect1" text:name="dataTableDTOJulgado:105:procDivBloco:j_id541:0:divPlacarOJNaoProferidos"><text:p text:style-name="P11">Não proferidos</text:p></text:section></table:table-cell><table:table-cell table:style-name="Tabela216.A1" office:value-type="string"><text:p text:style-name="Table_20_Contents">0</text:p></table:table-cell></table:table-row><table:table-row><table:table-cell table:style-name="Tabela216.A1" office:value-type="string"><text:section text:style-name="Sect1" text:name="dataTableDTOJulgado:105:procDivBloco:j_id541:1:divPlacarOutrosOJ"><text:p text:style-name="P6"/></text:section><text:section text:style-name="Sect1" text:name="dataTableDTOJulgado:105:procDivBloco:j_id541:1:divPlacarOJImpedidos"><text:p text:style-name="P11">Impedidos ou suspeitos</text:p></text:section></table:table-cell><table:table-cell table:style-name="Tabela216.A1" office:value-type="string"><text:p text:style-name="Table_20_Contents">0</text:p></table:table-cell></table:table-row><table:table-row><table:table-cell table:style-name="Tabela216.A1" office:value-type="string"><text:section text:style-name="Sect1" text:name="dataTableDTOJulgado:105:procDivBloco:j_id541:2:divPlacarOutrosOJ"><text:p text:style-name="P6"/></text:section></table:table-cell><table:table-cell table:style-name="Tabela21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05:procDivBloco:j_id569"/></text:p>
            <text:p text:style-name="P21"><text:bookmark text:name="dataTableDTOJulgado:105:procDivBloco:j_id5691"/><text:a xlink:type="simple" xlink:href="https://pje2g.tjba.jus.br/pje/Painel/SecretarioSessao/sessaoAbertaContinuacaoPopUp.seam?idSessao=2867#" office:name="dataTableDTOJulgado:105:procDivBloco:j_id569" text:style-name="Internet_20_link" text:visited-style-name="Visited_20_Internet_20_Link"><text:span text:style-name="T6">8009254-74.2022.8.05.0000 - Denegado</text:span></text:a></text:p>
            <text:p text:style-name="P7"><text:span text:style-name="T8">CLASSE - HABEAS CORPUS CRIMINAL (307)</text:span><text:line-break/><text:span text:style-name="T8">LEONIDIO RODRIGUES DA SILVA FILHO e outros X JUIZ DE DIREITO DA VARA CRIMINAL DA COMARCA DE ITACARÉ-BAHIA</text:span><text:line-break/><text:span text:style-name="T8">Autuado em: 16/03/2022</text:span></text:p>
            <text:section text:style-name="Sect2" text:name="dataTableDTOJulgado:105:procDivBloco:j_id580">
              <text:p text:style-name="P14"/>
              <text:section text:style-name="Sect3" text:name="dataTableDTOJulgado:105:procDivBloco:j_id580_header">
                <text:p text:style-name="P15"/>
                <text:section text:style-name="Sect1" text:name="dataTableDTOJulgado:105:procDivBloco:j_id580_switch_off">
                  <text:p text:style-name="P16">»</text:p>
                </text:section>
                <text:p text:style-name="P17">Proclamação do julgamento <text:bookmark text:name="dataTableDTOJulgado:106:j_id478"/></text:p>
              </text:section>
            </text:section>
          </table:table-cell>
        </table:table-row>
        <table:table-row table:style-name="Tabela192.1">
          <table:table-cell table:style-name="Tabela192.A1" office:value-type="string">
            <text:p text:style-name="P20">107<text:bookmark text:name="dataTableDTOJulgado:106:situacaoProcessoBloco"/></text:p>
          </table:table-cell>
          <table:table-cell table:style-name="Tabela192.A1" office:value-type="string">
            <text:p text:style-name="P9"><text:bookmark text:name="dataTableDTOJulgado:106:dadosProcessoColumnBloco"/><text:bookmark text:name="dataTableDTOJulgado:106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6:procDivBloco:placar">
              <text:p text:style-name="P6"><draw:frame draw:style-name="fr1" draw:name="dataTableDTOJulgado:106:procDivBloco:placarSessao" text:anchor-type="paragraph" svg:width="6.853cm" draw:z-index="106"><draw:text-box fo:min-height="0.041cm"><table:table table:name="Tabela217" table:style-name="Tabela217"><table:table-column table:style-name="Tabela217.A"/><table:table-row><table:table-cell table:style-name="Tabela217.A1" office:value-type="string"><table:table table:name="Tabela218" table:style-name="Tabela218"><table:table-column table:style-name="Tabela218.A"/><table:table-column table:style-name="Tabela218.B"/><table:table-header-rows><table:table-row><table:table-cell table:style-name="Tabela218.A1" office:value-type="string"><text:p text:style-name="P19">ABELARDO PAULO DA MATTA NETO</text:p></table:table-cell><table:table-cell table:style-name="Tabela218.A1" office:value-type="string"><text:p text:style-name="P18">5</text:p></table:table-cell></table:table-row></table:table-header-rows><table:table-row><table:table-cell table:style-name="Tabela218.A1" office:value-type="string"><text:section text:style-name="Sect1" text:name="dataTableDTOJulgado:106:procDivBloco:j_id541:0:divPlacarOutrosOJ"><text:p text:style-name="P6"/></text:section><text:section text:style-name="Sect1" text:name="dataTableDTOJulgado:106:procDivBloco:j_id541:0:divPlacarOJNaoProferidos"><text:p text:style-name="P11">Não proferidos</text:p></text:section></table:table-cell><table:table-cell table:style-name="Tabela218.A1" office:value-type="string"><text:p text:style-name="Table_20_Contents">0</text:p></table:table-cell></table:table-row><table:table-row><table:table-cell table:style-name="Tabela218.A1" office:value-type="string"><text:section text:style-name="Sect1" text:name="dataTableDTOJulgado:106:procDivBloco:j_id541:1:divPlacarOutrosOJ"><text:p text:style-name="P6"/></text:section><text:section text:style-name="Sect1" text:name="dataTableDTOJulgado:106:procDivBloco:j_id541:1:divPlacarOJImpedidos"><text:p text:style-name="P11">Impedidos ou suspeitos</text:p></text:section></table:table-cell><table:table-cell table:style-name="Tabela218.A1" office:value-type="string"><text:p text:style-name="Table_20_Contents">0</text:p></table:table-cell></table:table-row><table:table-row><table:table-cell table:style-name="Tabela218.A1" office:value-type="string"><text:section text:style-name="Sect1" text:name="dataTableDTOJulgado:106:procDivBloco:j_id541:2:divPlacarOutrosOJ"><text:p text:style-name="P6"/></text:section></table:table-cell><table:table-cell table:style-name="Tabela21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06:procDivBloco:j_id569"/></text:p>
            <text:p text:style-name="P21"><text:bookmark text:name="dataTableDTOJulgado:106:procDivBloco:j_id5691"/><text:a xlink:type="simple" xlink:href="https://pje2g.tjba.jus.br/pje/Painel/SecretarioSessao/sessaoAbertaContinuacaoPopUp.seam?idSessao=2867#" office:name="dataTableDTOJulgado:106:procDivBloco:j_id569" text:style-name="Internet_20_link" text:visited-style-name="Visited_20_Internet_20_Link"><text:span text:style-name="T6">8001270-39.2022.8.05.0000 - Conhecido e provido em parte</text:span></text:a></text:p>
            <text:p text:style-name="P7"><text:span text:style-name="T8">CLASSE - AGRAVO DE EXECUÇÃO PENAL (413)</text:span><text:line-break/><text:span text:style-name="T8">ALESSANDRO EVANGELISTA DOS SANTOS X MINISTERIO PUBLICO DO ESTADO DA BAHIA</text:span><text:line-break/><text:span text:style-name="T8">Autuado em: 20/01/2022</text:span></text:p>
            <text:section text:style-name="Sect2" text:name="dataTableDTOJulgado:106:procDivBloco:j_id580">
              <text:p text:style-name="P14"/>
              <text:section text:style-name="Sect3" text:name="dataTableDTOJulgado:106:procDivBloco:j_id580_header">
                <text:p text:style-name="P15"/>
                <text:section text:style-name="Sect1" text:name="dataTableDTOJulgado:106:procDivBloco:j_id580_switch_off">
                  <text:p text:style-name="P16">»</text:p>
                </text:section>
                <text:p text:style-name="P17">Proclamação do julgamento <text:bookmark text:name="dataTableDTOJulgado:107:j_id478"/></text:p>
              </text:section>
            </text:section>
          </table:table-cell>
        </table:table-row>
        <text:soft-page-break/>
        <table:table-row>
          <table:table-cell table:style-name="Tabela192.A1" office:value-type="string">
            <text:p text:style-name="P20">108<text:bookmark text:name="dataTableDTOJulgado:107:situacaoProcessoBloco"/></text:p>
          </table:table-cell>
          <table:table-cell table:style-name="Tabela192.A1" office:value-type="string">
            <text:p text:style-name="P9"><text:bookmark text:name="dataTableDTOJulgado:107:dadosProcessoColumnBloco"/><text:bookmark text:name="dataTableDTOJulgado:107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7:procDivBloco:placar">
              <text:p text:style-name="P6"><draw:frame draw:style-name="fr1" draw:name="dataTableDTOJulgado:107:procDivBloco:placarSessao" text:anchor-type="paragraph" svg:width="6.853cm" draw:z-index="107"><draw:text-box fo:min-height="0.041cm"><table:table table:name="Tabela219" table:style-name="Tabela219"><table:table-column table:style-name="Tabela219.A"/><table:table-row><table:table-cell table:style-name="Tabela219.A1" office:value-type="string"><table:table table:name="Tabela220" table:style-name="Tabela220"><table:table-column table:style-name="Tabela220.A"/><table:table-column table:style-name="Tabela220.B"/><table:table-header-rows><table:table-row><table:table-cell table:style-name="Tabela220.A1" office:value-type="string"><text:p text:style-name="P19">ABELARDO PAULO DA MATTA NETO</text:p></table:table-cell><table:table-cell table:style-name="Tabela220.A1" office:value-type="string"><text:p text:style-name="P18">5</text:p></table:table-cell></table:table-row></table:table-header-rows><table:table-row><table:table-cell table:style-name="Tabela220.A1" office:value-type="string"><text:section text:style-name="Sect1" text:name="dataTableDTOJulgado:107:procDivBloco:j_id541:0:divPlacarOutrosOJ"><text:p text:style-name="P6"/></text:section><text:section text:style-name="Sect1" text:name="dataTableDTOJulgado:107:procDivBloco:j_id541:0:divPlacarOJNaoProferidos"><text:p text:style-name="P11">Não proferidos</text:p></text:section></table:table-cell><table:table-cell table:style-name="Tabela220.A1" office:value-type="string"><text:p text:style-name="Table_20_Contents">0</text:p></table:table-cell></table:table-row><table:table-row><table:table-cell table:style-name="Tabela220.A1" office:value-type="string"><text:section text:style-name="Sect1" text:name="dataTableDTOJulgado:107:procDivBloco:j_id541:1:divPlacarOutrosOJ"><text:p text:style-name="P6"/></text:section><text:section text:style-name="Sect1" text:name="dataTableDTOJulgado:107:procDivBloco:j_id541:1:divPlacarOJImpedidos"><text:p text:style-name="P11">Impedidos ou suspeitos</text:p></text:section></table:table-cell><table:table-cell table:style-name="Tabela220.A1" office:value-type="string"><text:p text:style-name="Table_20_Contents">0</text:p></table:table-cell></table:table-row><table:table-row><table:table-cell table:style-name="Tabela220.A1" office:value-type="string"><text:section text:style-name="Sect1" text:name="dataTableDTOJulgado:107:procDivBloco:j_id541:2:divPlacarOutrosOJ"><text:p text:style-name="P6"/></text:section></table:table-cell><table:table-cell table:style-name="Tabela22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07:procDivBloco:j_id569"/></text:p>
            <text:p text:style-name="P21"><text:bookmark text:name="dataTableDTOJulgado:107:procDivBloco:j_id5691"/><text:a xlink:type="simple" xlink:href="https://pje2g.tjba.jus.br/pje/Painel/SecretarioSessao/sessaoAbertaContinuacaoPopUp.seam?idSessao=2867#" office:name="dataTableDTOJulgado:107:procDivBloco:j_id569" text:style-name="Internet_20_link" text:visited-style-name="Visited_20_Internet_20_Link"><text:span text:style-name="T6">0508499-73.2015.8.05.0001 - Conhecido e provido</text:span></text:a></text:p>
            <text:p text:style-name="P7"><text:span text:style-name="T8">CLASSE - APELAÇÃO CRIMINAL (417)</text:span><text:line-break/><text:span text:style-name="T8">Edivan Santos de Andrade X Ministério Público do Estado da Bahia e outros</text:span><text:line-break/><text:span text:style-name="T8">Autuado em: 05/08/2020</text:span></text:p>
            <text:section text:style-name="Sect2" text:name="dataTableDTOJulgado:107:procDivBloco:j_id580">
              <text:p text:style-name="P14"/>
              <text:section text:style-name="Sect3" text:name="dataTableDTOJulgado:107:procDivBloco:j_id580_header">
                <text:p text:style-name="P15"/>
                <text:section text:style-name="Sect1" text:name="dataTableDTOJulgado:107:procDivBloco:j_id580_switch_off">
                  <text:p text:style-name="P16">»</text:p>
                </text:section>
                <text:p text:style-name="P17">Proclamação do julgamento <text:bookmark text:name="dataTableDTOJulgado:108:j_id478"/></text:p>
              </text:section>
            </text:section>
          </table:table-cell>
        </table:table-row>
        <table:table-row table:style-name="Tabela192.1">
          <table:table-cell table:style-name="Tabela192.A1" office:value-type="string">
            <text:p text:style-name="P20">109<text:bookmark text:name="dataTableDTOJulgado:108:situacaoProcessoBloco"/></text:p>
          </table:table-cell>
          <table:table-cell table:style-name="Tabela192.A1" office:value-type="string">
            <text:p text:style-name="P9"><text:bookmark text:name="dataTableDTOJulgado:108:dadosProcessoColumnBloco"/><text:bookmark text:name="dataTableDTOJulgado:108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8:procDivBloco:placar">
              <text:p text:style-name="P6"><draw:frame draw:style-name="fr1" draw:name="dataTableDTOJulgado:108:procDivBloco:placarSessao" text:anchor-type="paragraph" svg:width="6.853cm" draw:z-index="108"><draw:text-box fo:min-height="0.041cm"><table:table table:name="Tabela221" table:style-name="Tabela221"><table:table-column table:style-name="Tabela221.A"/><table:table-row><table:table-cell table:style-name="Tabela221.A1" office:value-type="string"><table:table table:name="Tabela222" table:style-name="Tabela222"><table:table-column table:style-name="Tabela222.A"/><table:table-column table:style-name="Tabela222.B"/><table:table-header-rows><table:table-row><table:table-cell table:style-name="Tabela222.A1" office:value-type="string"><text:p text:style-name="P19">ABELARDO PAULO DA MATTA NETO</text:p></table:table-cell><table:table-cell table:style-name="Tabela222.A1" office:value-type="string"><text:p text:style-name="P18">5</text:p></table:table-cell></table:table-row></table:table-header-rows><table:table-row><table:table-cell table:style-name="Tabela222.A1" office:value-type="string"><text:section text:style-name="Sect1" text:name="dataTableDTOJulgado:108:procDivBloco:j_id541:0:divPlacarOutrosOJ"><text:p text:style-name="P6"/></text:section><text:section text:style-name="Sect1" text:name="dataTableDTOJulgado:108:procDivBloco:j_id541:0:divPlacarOJNaoProferidos"><text:p text:style-name="P11">Não proferidos</text:p></text:section></table:table-cell><table:table-cell table:style-name="Tabela222.A1" office:value-type="string"><text:p text:style-name="Table_20_Contents">0</text:p></table:table-cell></table:table-row><table:table-row><table:table-cell table:style-name="Tabela222.A1" office:value-type="string"><text:section text:style-name="Sect1" text:name="dataTableDTOJulgado:108:procDivBloco:j_id541:1:divPlacarOutrosOJ"><text:p text:style-name="P6"/></text:section><text:section text:style-name="Sect1" text:name="dataTableDTOJulgado:108:procDivBloco:j_id541:1:divPlacarOJImpedidos"><text:p text:style-name="P11">Impedidos ou suspeitos</text:p></text:section></table:table-cell><table:table-cell table:style-name="Tabela222.A1" office:value-type="string"><text:p text:style-name="Table_20_Contents">0</text:p></table:table-cell></table:table-row><table:table-row><table:table-cell table:style-name="Tabela222.A1" office:value-type="string"><text:section text:style-name="Sect1" text:name="dataTableDTOJulgado:108:procDivBloco:j_id541:2:divPlacarOutrosOJ"><text:p text:style-name="P6"/></text:section></table:table-cell><table:table-cell table:style-name="Tabela22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08:procDivBloco:j_id569"/></text:p>
            <text:p text:style-name="P21"><text:bookmark text:name="dataTableDTOJulgado:108:procDivBloco:j_id5691"/><text:a xlink:type="simple" xlink:href="https://pje2g.tjba.jus.br/pje/Painel/SecretarioSessao/sessaoAbertaContinuacaoPopUp.seam?idSessao=2867#" office:name="dataTableDTOJulgado:108:procDivBloco:j_id569" text:style-name="Internet_20_link" text:visited-style-name="Visited_20_Internet_20_Link"><text:span text:style-name="T6">0501434-08.2020.8.05.0080 - Conhecido e não provido</text:span></text:a></text:p>
            <text:p text:style-name="P7"><text:span text:style-name="T8">CLASSE - APELAÇÃO CRIMINAL (417)</text:span><text:line-break/><text:span text:style-name="T8">Gilberto Fiel de Assis Neto X Ministério Público do Estado da Bahia e outros</text:span><text:line-break/><text:span text:style-name="T8">Autuado em: 02/06/2021</text:span></text:p>
            <text:section text:style-name="Sect2" text:name="dataTableDTOJulgado:108:procDivBloco:j_id580">
              <text:p text:style-name="P14"/>
              <text:section text:style-name="Sect3" text:name="dataTableDTOJulgado:108:procDivBloco:j_id580_header">
                <text:p text:style-name="P15"/>
                <text:section text:style-name="Sect1" text:name="dataTableDTOJulgado:108:procDivBloco:j_id580_switch_off">
                  <text:p text:style-name="P16">»</text:p>
                </text:section>
                <text:p text:style-name="P17">Proclamação do julgamento <text:bookmark text:name="dataTableDTOJulgado:109:j_id478"/></text:p>
              </text:section>
            </text:section>
          </table:table-cell>
        </table:table-row>
        <table:table-row>
          <table:table-cell table:style-name="Tabela192.A1" office:value-type="string">
            <text:p text:style-name="P20">110<text:bookmark text:name="dataTableDTOJulgado:109:situacaoProcessoBloco"/></text:p>
          </table:table-cell>
          <table:table-cell table:style-name="Tabela192.A1" office:value-type="string">
            <text:p text:style-name="P9"><text:bookmark text:name="dataTableDTOJulgado:109:dadosProcessoColumnBloco"/><text:bookmark text:name="dataTableDTOJulgado:109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09:procDivBloco:placar">
              <text:p text:style-name="P6"><draw:frame draw:style-name="fr1" draw:name="dataTableDTOJulgado:109:procDivBloco:placarSessao" text:anchor-type="paragraph" svg:width="6.853cm" draw:z-index="109"><draw:text-box fo:min-height="0.041cm"><table:table table:name="Tabela223" table:style-name="Tabela223"><table:table-column table:style-name="Tabela223.A"/><table:table-row><table:table-cell table:style-name="Tabela223.A1" office:value-type="string"><table:table table:name="Tabela224" table:style-name="Tabela224"><table:table-column table:style-name="Tabela224.A"/><table:table-column table:style-name="Tabela224.B"/><table:table-header-rows><table:table-row><table:table-cell table:style-name="Tabela224.A1" office:value-type="string"><text:p text:style-name="P19">ABELARDO PAULO DA MATTA NETO</text:p></table:table-cell><table:table-cell table:style-name="Tabela224.A1" office:value-type="string"><text:p text:style-name="P18">5</text:p></table:table-cell></table:table-row></table:table-header-rows><table:table-row><table:table-cell table:style-name="Tabela224.A1" office:value-type="string"><text:section text:style-name="Sect1" text:name="dataTableDTOJulgado:109:procDivBloco:j_id541:0:divPlacarOutrosOJ"><text:p text:style-name="P6"/></text:section><text:section text:style-name="Sect1" text:name="dataTableDTOJulgado:109:procDivBloco:j_id541:0:divPlacarOJNaoProferidos"><text:p text:style-name="P11">Não proferidos</text:p></text:section></table:table-cell><table:table-cell table:style-name="Tabela224.A1" office:value-type="string"><text:p text:style-name="Table_20_Contents">0</text:p></table:table-cell></table:table-row><table:table-row><table:table-cell table:style-name="Tabela224.A1" office:value-type="string"><text:section text:style-name="Sect1" text:name="dataTableDTOJulgado:109:procDivBloco:j_id541:1:divPlacarOutrosOJ"><text:p text:style-name="P6"/></text:section><text:section text:style-name="Sect1" text:name="dataTableDTOJulgado:109:procDivBloco:j_id541:1:divPlacarOJImpedidos"><text:p text:style-name="P11">Impedidos ou suspeitos</text:p></text:section></table:table-cell><table:table-cell table:style-name="Tabela224.A1" office:value-type="string"><text:p text:style-name="Table_20_Contents">0</text:p></table:table-cell></table:table-row><table:table-row><table:table-cell table:style-name="Tabela224.A1" office:value-type="string"><text:section text:style-name="Sect1" text:name="dataTableDTOJulgado:109:procDivBloco:j_id541:2:divPlacarOutrosOJ"><text:p text:style-name="P6"/></text:section></table:table-cell><table:table-cell table:style-name="Tabela22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09:procDivBloco:j_id569"/></text:p>
            <text:p text:style-name="P21"><text:bookmark text:name="dataTableDTOJulgado:109:procDivBloco:j_id5691"/><text:a xlink:type="simple" xlink:href="https://pje2g.tjba.jus.br/pje/Painel/SecretarioSessao/sessaoAbertaContinuacaoPopUp.seam?idSessao=2867#" office:name="dataTableDTOJulgado:109:procDivBloco:j_id569" text:style-name="Internet_20_link" text:visited-style-name="Visited_20_Internet_20_Link"><text:span text:style-name="T6">0503923-51.2017.8.05.0103 - Conhecido e provido em parte</text:span></text:a></text:p>
            <text:p text:style-name="P7"><text:span text:style-name="T8">CLASSE - APELAÇÃO CRIMINAL (417)</text:span><text:line-break/><text:span text:style-name="T8">Rafaela Pinto Santos X Ministério Público do Estado da Bahia e outros</text:span><text:line-break/><text:span text:style-name="T8">Autuado em: 03/09/2021</text:span></text:p>
            <text:section text:style-name="Sect2" text:name="dataTableDTOJulgado:109:procDivBloco:j_id580">
              <text:p text:style-name="P14"/>
              <text:section text:style-name="Sect3" text:name="dataTableDTOJulgado:109:procDivBloco:j_id580_header">
                <text:p text:style-name="P15"/>
                <text:section text:style-name="Sect1" text:name="dataTableDTOJulgado:109:procDivBloco:j_id580_switch_off">
                  <text:p text:style-name="P16">»</text:p>
                </text:section>
                <text:p text:style-name="P17">Proclamação do julgamento <text:bookmark text:name="dataTableDTOJulgado:110:j_id478"/></text:p>
              </text:section>
            </text:section>
          </table:table-cell>
        </table:table-row>
        <text:soft-page-break/>
        <table:table-row table:style-name="Tabela192.1">
          <table:table-cell table:style-name="Tabela192.A1" office:value-type="string">
            <text:p text:style-name="P20">111<text:bookmark text:name="dataTableDTOJulgado:110:situacaoProcessoBloco"/></text:p>
          </table:table-cell>
          <table:table-cell table:style-name="Tabela192.A1" office:value-type="string">
            <text:p text:style-name="P9"><text:bookmark text:name="dataTableDTOJulgado:110:dadosProcessoColumnBloco"/><text:bookmark text:name="dataTableDTOJulgado:110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10:procDivBloco:placar">
              <text:p text:style-name="P6"><draw:frame draw:style-name="fr1" draw:name="dataTableDTOJulgado:110:procDivBloco:placarSessao" text:anchor-type="paragraph" svg:width="6.853cm" draw:z-index="110"><draw:text-box fo:min-height="0.041cm"><table:table table:name="Tabela225" table:style-name="Tabela225"><table:table-column table:style-name="Tabela225.A"/><table:table-row><table:table-cell table:style-name="Tabela225.A1" office:value-type="string"><table:table table:name="Tabela226" table:style-name="Tabela226"><table:table-column table:style-name="Tabela226.A"/><table:table-column table:style-name="Tabela226.B"/><table:table-header-rows><table:table-row><table:table-cell table:style-name="Tabela226.A1" office:value-type="string"><text:p text:style-name="P19">ABELARDO PAULO DA MATTA NETO</text:p></table:table-cell><table:table-cell table:style-name="Tabela226.A1" office:value-type="string"><text:p text:style-name="P18">5</text:p></table:table-cell></table:table-row></table:table-header-rows><table:table-row><table:table-cell table:style-name="Tabela226.A1" office:value-type="string"><text:section text:style-name="Sect1" text:name="dataTableDTOJulgado:110:procDivBloco:j_id541:0:divPlacarOutrosOJ"><text:p text:style-name="P6"/></text:section><text:section text:style-name="Sect1" text:name="dataTableDTOJulgado:110:procDivBloco:j_id541:0:divPlacarOJNaoProferidos"><text:p text:style-name="P11">Não proferidos</text:p></text:section></table:table-cell><table:table-cell table:style-name="Tabela226.A1" office:value-type="string"><text:p text:style-name="Table_20_Contents">0</text:p></table:table-cell></table:table-row><table:table-row><table:table-cell table:style-name="Tabela226.A1" office:value-type="string"><text:section text:style-name="Sect1" text:name="dataTableDTOJulgado:110:procDivBloco:j_id541:1:divPlacarOutrosOJ"><text:p text:style-name="P6"/></text:section><text:section text:style-name="Sect1" text:name="dataTableDTOJulgado:110:procDivBloco:j_id541:1:divPlacarOJImpedidos"><text:p text:style-name="P11">Impedidos ou suspeitos</text:p></text:section></table:table-cell><table:table-cell table:style-name="Tabela226.A1" office:value-type="string"><text:p text:style-name="Table_20_Contents">0</text:p></table:table-cell></table:table-row><table:table-row><table:table-cell table:style-name="Tabela226.A1" office:value-type="string"><text:section text:style-name="Sect1" text:name="dataTableDTOJulgado:110:procDivBloco:j_id541:2:divPlacarOutrosOJ"><text:p text:style-name="P6"/></text:section></table:table-cell><table:table-cell table:style-name="Tabela226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10:procDivBloco:j_id569"/></text:p>
            <text:p text:style-name="P21"><text:bookmark text:name="dataTableDTOJulgado:110:procDivBloco:j_id5691"/><text:a xlink:type="simple" xlink:href="https://pje2g.tjba.jus.br/pje/Painel/SecretarioSessao/sessaoAbertaContinuacaoPopUp.seam?idSessao=2867#" office:name="dataTableDTOJulgado:110:procDivBloco:j_id569" text:style-name="Internet_20_link" text:visited-style-name="Visited_20_Internet_20_Link"><text:span text:style-name="T6">0015102-20.2009.8.05.0103 - Prejudicado</text:span></text:a></text:p>
            <text:p text:style-name="P7"><text:span text:style-name="T8">CLASSE - APELAÇÃO CRIMINAL (417)</text:span><text:line-break/><text:span text:style-name="T8">Jairo Oliveira dos Santos X Ministério Público do Estado da Bahia e outros</text:span><text:line-break/><text:span text:style-name="T8">Autuado em: 13/08/2021</text:span></text:p>
            <text:section text:style-name="Sect2" text:name="dataTableDTOJulgado:110:procDivBloco:j_id580">
              <text:p text:style-name="P14"/>
              <text:section text:style-name="Sect3" text:name="dataTableDTOJulgado:110:procDivBloco:j_id580_header">
                <text:p text:style-name="P15"/>
                <text:section text:style-name="Sect1" text:name="dataTableDTOJulgado:110:procDivBloco:j_id580_switch_off">
                  <text:p text:style-name="P16">»</text:p>
                </text:section>
                <text:p text:style-name="P17">Proclamação do julgamento <text:bookmark text:name="dataTableDTOJulgado:111:j_id478"/></text:p>
              </text:section>
            </text:section>
          </table:table-cell>
        </table:table-row>
        <table:table-row>
          <table:table-cell table:style-name="Tabela192.A1" office:value-type="string">
            <text:p text:style-name="P20">112<text:bookmark text:name="dataTableDTOJulgado:111:situacaoProcessoBloco"/></text:p>
          </table:table-cell>
          <table:table-cell table:style-name="Tabela192.A1" office:value-type="string">
            <text:p text:style-name="P9"><text:bookmark text:name="dataTableDTOJulgado:111:dadosProcessoColumnBloco"/><text:bookmark text:name="dataTableDTOJulgado:111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11:procDivBloco:placar">
              <text:p text:style-name="P6"><draw:frame draw:style-name="fr1" draw:name="dataTableDTOJulgado:111:procDivBloco:placarSessao" text:anchor-type="paragraph" svg:width="6.853cm" draw:z-index="111"><draw:text-box fo:min-height="0.041cm"><table:table table:name="Tabela227" table:style-name="Tabela227"><table:table-column table:style-name="Tabela227.A"/><table:table-row><table:table-cell table:style-name="Tabela227.A1" office:value-type="string"><table:table table:name="Tabela228" table:style-name="Tabela228"><table:table-column table:style-name="Tabela228.A"/><table:table-column table:style-name="Tabela228.B"/><table:table-header-rows><table:table-row><table:table-cell table:style-name="Tabela228.A1" office:value-type="string"><text:p text:style-name="P19">ABELARDO PAULO DA MATTA NETO</text:p></table:table-cell><table:table-cell table:style-name="Tabela228.A1" office:value-type="string"><text:p text:style-name="P18">5</text:p></table:table-cell></table:table-row></table:table-header-rows><table:table-row><table:table-cell table:style-name="Tabela228.A1" office:value-type="string"><text:section text:style-name="Sect1" text:name="dataTableDTOJulgado:111:procDivBloco:j_id541:0:divPlacarOutrosOJ"><text:p text:style-name="P6"/></text:section><text:section text:style-name="Sect1" text:name="dataTableDTOJulgado:111:procDivBloco:j_id541:0:divPlacarOJNaoProferidos"><text:p text:style-name="P11">Não proferidos</text:p></text:section></table:table-cell><table:table-cell table:style-name="Tabela228.A1" office:value-type="string"><text:p text:style-name="Table_20_Contents">0</text:p></table:table-cell></table:table-row><table:table-row><table:table-cell table:style-name="Tabela228.A1" office:value-type="string"><text:section text:style-name="Sect1" text:name="dataTableDTOJulgado:111:procDivBloco:j_id541:1:divPlacarOutrosOJ"><text:p text:style-name="P6"/></text:section><text:section text:style-name="Sect1" text:name="dataTableDTOJulgado:111:procDivBloco:j_id541:1:divPlacarOJImpedidos"><text:p text:style-name="P11">Impedidos ou suspeitos</text:p></text:section></table:table-cell><table:table-cell table:style-name="Tabela228.A1" office:value-type="string"><text:p text:style-name="Table_20_Contents">0</text:p></table:table-cell></table:table-row><table:table-row><table:table-cell table:style-name="Tabela228.A1" office:value-type="string"><text:section text:style-name="Sect1" text:name="dataTableDTOJulgado:111:procDivBloco:j_id541:2:divPlacarOutrosOJ"><text:p text:style-name="P6"/></text:section></table:table-cell><table:table-cell table:style-name="Tabela228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11:procDivBloco:j_id569"/></text:p>
            <text:p text:style-name="P21"><text:bookmark text:name="dataTableDTOJulgado:111:procDivBloco:j_id5691"/><text:a xlink:type="simple" xlink:href="https://pje2g.tjba.jus.br/pje/Painel/SecretarioSessao/sessaoAbertaContinuacaoPopUp.seam?idSessao=2867#" office:name="dataTableDTOJulgado:111:procDivBloco:j_id569" text:style-name="Internet_20_link" text:visited-style-name="Visited_20_Internet_20_Link"><text:span text:style-name="T6">0000838-81.2018.8.05.0038 - Conhecido e provido em parte</text:span></text:a></text:p>
            <text:p text:style-name="P7"><text:span text:style-name="T8">CLASSE - APELAÇÃO CRIMINAL (417)</text:span><text:line-break/><text:span text:style-name="T8">Cleomar dos Santos Campos X Ministerio Público do Estado da Bahia e outros</text:span><text:line-break/><text:span text:style-name="T8">Autuado em: 13/11/2019</text:span></text:p>
            <text:section text:style-name="Sect2" text:name="dataTableDTOJulgado:111:procDivBloco:j_id580">
              <text:p text:style-name="P14"/>
              <text:section text:style-name="Sect3" text:name="dataTableDTOJulgado:111:procDivBloco:j_id580_header">
                <text:p text:style-name="P15"/>
                <text:section text:style-name="Sect1" text:name="dataTableDTOJulgado:111:procDivBloco:j_id580_switch_off">
                  <text:p text:style-name="P16">»</text:p>
                </text:section>
                <text:p text:style-name="P17">Proclamação do julgamento <text:bookmark text:name="dataTableDTOJulgado:112:j_id478"/></text:p>
              </text:section>
            </text:section>
          </table:table-cell>
        </table:table-row>
        <table:table-row table:style-name="Tabela192.1">
          <table:table-cell table:style-name="Tabela192.A1" office:value-type="string">
            <text:p text:style-name="P20">113<text:bookmark text:name="dataTableDTOJulgado:112:situacaoProcessoBloco"/></text:p>
          </table:table-cell>
          <table:table-cell table:style-name="Tabela192.A1" office:value-type="string">
            <text:p text:style-name="P9"><text:bookmark text:name="dataTableDTOJulgado:112:dadosProcessoColumnBloco"/><text:bookmark text:name="dataTableDTOJulgado:112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12:procDivBloco:placar">
              <text:p text:style-name="P6"><draw:frame draw:style-name="fr1" draw:name="dataTableDTOJulgado:112:procDivBloco:placarSessao" text:anchor-type="paragraph" svg:width="6.853cm" draw:z-index="112"><draw:text-box fo:min-height="0.041cm"><table:table table:name="Tabela229" table:style-name="Tabela229"><table:table-column table:style-name="Tabela229.A"/><table:table-row><table:table-cell table:style-name="Tabela229.A1" office:value-type="string"><table:table table:name="Tabela230" table:style-name="Tabela230"><table:table-column table:style-name="Tabela230.A"/><table:table-column table:style-name="Tabela230.B"/><table:table-header-rows><table:table-row><table:table-cell table:style-name="Tabela230.A1" office:value-type="string"><text:p text:style-name="P19">ABELARDO PAULO DA MATTA NETO</text:p></table:table-cell><table:table-cell table:style-name="Tabela230.A1" office:value-type="string"><text:p text:style-name="P18">5</text:p></table:table-cell></table:table-row></table:table-header-rows><table:table-row><table:table-cell table:style-name="Tabela230.A1" office:value-type="string"><text:section text:style-name="Sect1" text:name="dataTableDTOJulgado:112:procDivBloco:j_id541:0:divPlacarOutrosOJ"><text:p text:style-name="P6"/></text:section><text:section text:style-name="Sect1" text:name="dataTableDTOJulgado:112:procDivBloco:j_id541:0:divPlacarOJNaoProferidos"><text:p text:style-name="P11">Não proferidos</text:p></text:section></table:table-cell><table:table-cell table:style-name="Tabela230.A1" office:value-type="string"><text:p text:style-name="Table_20_Contents">0</text:p></table:table-cell></table:table-row><table:table-row><table:table-cell table:style-name="Tabela230.A1" office:value-type="string"><text:section text:style-name="Sect1" text:name="dataTableDTOJulgado:112:procDivBloco:j_id541:1:divPlacarOutrosOJ"><text:p text:style-name="P6"/></text:section><text:section text:style-name="Sect1" text:name="dataTableDTOJulgado:112:procDivBloco:j_id541:1:divPlacarOJImpedidos"><text:p text:style-name="P11">Impedidos ou suspeitos</text:p></text:section></table:table-cell><table:table-cell table:style-name="Tabela230.A1" office:value-type="string"><text:p text:style-name="Table_20_Contents">0</text:p></table:table-cell></table:table-row><table:table-row><table:table-cell table:style-name="Tabela230.A1" office:value-type="string"><text:section text:style-name="Sect1" text:name="dataTableDTOJulgado:112:procDivBloco:j_id541:2:divPlacarOutrosOJ"><text:p text:style-name="P6"/></text:section></table:table-cell><table:table-cell table:style-name="Tabela230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12:procDivBloco:j_id569"/></text:p>
            <text:p text:style-name="P21"><text:bookmark text:name="dataTableDTOJulgado:112:procDivBloco:j_id5691"/><text:a xlink:type="simple" xlink:href="https://pje2g.tjba.jus.br/pje/Painel/SecretarioSessao/sessaoAbertaContinuacaoPopUp.seam?idSessao=2867#" office:name="dataTableDTOJulgado:112:procDivBloco:j_id569" text:style-name="Internet_20_link" text:visited-style-name="Visited_20_Internet_20_Link"><text:span text:style-name="T6">0510086-57.2020.8.05.0001 - Conhecido e provido em parte</text:span></text:a></text:p>
            <text:p text:style-name="P7"><text:span text:style-name="T8">CLASSE - APELAÇÃO CRIMINAL (417)</text:span><text:line-break/><text:span text:style-name="T8">Luis Sérgio Santos das Neves X Ministério Público do Estado da Bahia</text:span><text:line-break/><text:span text:style-name="T8">Autuado em: 29/10/2021</text:span></text:p>
            <text:section text:style-name="Sect2" text:name="dataTableDTOJulgado:112:procDivBloco:j_id580">
              <text:p text:style-name="P14"/>
              <text:section text:style-name="Sect3" text:name="dataTableDTOJulgado:112:procDivBloco:j_id580_header">
                <text:p text:style-name="P15"/>
                <text:section text:style-name="Sect1" text:name="dataTableDTOJulgado:112:procDivBloco:j_id580_switch_off">
                  <text:p text:style-name="P16">»</text:p>
                </text:section>
                <text:p text:style-name="P17">Proclamação do julgamento <text:bookmark text:name="dataTableDTOJulgado:113:j_id478"/></text:p>
              </text:section>
            </text:section>
          </table:table-cell>
        </table:table-row>
        <text:soft-page-break/>
        <table:table-row>
          <table:table-cell table:style-name="Tabela192.A1" office:value-type="string">
            <text:p text:style-name="P20">114<text:bookmark text:name="dataTableDTOJulgado:113:situacaoProcessoBloco"/></text:p>
          </table:table-cell>
          <table:table-cell table:style-name="Tabela192.A1" office:value-type="string">
            <text:p text:style-name="P9"><text:bookmark text:name="dataTableDTOJulgado:113:dadosProcessoColumnBloco"/><text:bookmark text:name="dataTableDTOJulgado:113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13:procDivBloco:placar">
              <text:p text:style-name="P6"><draw:frame draw:style-name="fr1" draw:name="dataTableDTOJulgado:113:procDivBloco:placarSessao" text:anchor-type="paragraph" svg:width="6.853cm" draw:z-index="113"><draw:text-box fo:min-height="0.041cm"><table:table table:name="Tabela231" table:style-name="Tabela231"><table:table-column table:style-name="Tabela231.A"/><table:table-row><table:table-cell table:style-name="Tabela231.A1" office:value-type="string"><table:table table:name="Tabela232" table:style-name="Tabela232"><table:table-column table:style-name="Tabela232.A"/><table:table-column table:style-name="Tabela232.B"/><table:table-header-rows><table:table-row><table:table-cell table:style-name="Tabela232.A1" office:value-type="string"><text:p text:style-name="P19">ABELARDO PAULO DA MATTA NETO</text:p></table:table-cell><table:table-cell table:style-name="Tabela232.A1" office:value-type="string"><text:p text:style-name="P18">5</text:p></table:table-cell></table:table-row></table:table-header-rows><table:table-row><table:table-cell table:style-name="Tabela232.A1" office:value-type="string"><text:section text:style-name="Sect1" text:name="dataTableDTOJulgado:113:procDivBloco:j_id541:0:divPlacarOutrosOJ"><text:p text:style-name="P6"/></text:section><text:section text:style-name="Sect1" text:name="dataTableDTOJulgado:113:procDivBloco:j_id541:0:divPlacarOJNaoProferidos"><text:p text:style-name="P11">Não proferidos</text:p></text:section></table:table-cell><table:table-cell table:style-name="Tabela232.A1" office:value-type="string"><text:p text:style-name="Table_20_Contents">0</text:p></table:table-cell></table:table-row><table:table-row><table:table-cell table:style-name="Tabela232.A1" office:value-type="string"><text:section text:style-name="Sect1" text:name="dataTableDTOJulgado:113:procDivBloco:j_id541:1:divPlacarOutrosOJ"><text:p text:style-name="P6"/></text:section><text:section text:style-name="Sect1" text:name="dataTableDTOJulgado:113:procDivBloco:j_id541:1:divPlacarOJImpedidos"><text:p text:style-name="P11">Impedidos ou suspeitos</text:p></text:section></table:table-cell><table:table-cell table:style-name="Tabela232.A1" office:value-type="string"><text:p text:style-name="Table_20_Contents">0</text:p></table:table-cell></table:table-row><table:table-row><table:table-cell table:style-name="Tabela232.A1" office:value-type="string"><text:section text:style-name="Sect1" text:name="dataTableDTOJulgado:113:procDivBloco:j_id541:2:divPlacarOutrosOJ"><text:p text:style-name="P6"/></text:section></table:table-cell><table:table-cell table:style-name="Tabela232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. Abelardo Paulo da Matta Neto - 1ª Câmara Crime 2ª Turma -<text:bookmark text:name="dataTableDTOJulgado:113:procDivBloco:j_id569"/></text:p>
            <text:p text:style-name="P21"><text:bookmark text:name="dataTableDTOJulgado:113:procDivBloco:j_id5691"/><text:a xlink:type="simple" xlink:href="https://pje2g.tjba.jus.br/pje/Painel/SecretarioSessao/sessaoAbertaContinuacaoPopUp.seam?idSessao=2867#" office:name="dataTableDTOJulgado:113:procDivBloco:j_id569" text:style-name="Internet_20_link" text:visited-style-name="Visited_20_Internet_20_Link"><text:span text:style-name="T6">8002819-84.2022.8.05.0000 - Concedido</text:span></text:a></text:p>
            <text:p text:style-name="P7"><text:span text:style-name="T8">CLASSE - HABEAS CORPUS CRIMINAL (307)</text:span><text:line-break/><text:span text:style-name="T8">ANTONIO JORGE SANTOS JUNIOR e outros X 2ª VARA CRIMINAL DE ALAGOINHAS BAHIA</text:span><text:line-break/><text:span text:style-name="T8">Autuado em: 31/01/2022</text:span></text:p>
            <text:section text:style-name="Sect2" text:name="dataTableDTOJulgado:113:procDivBloco:j_id580">
              <text:p text:style-name="P14"/>
              <text:section text:style-name="Sect3" text:name="dataTableDTOJulgado:113:procDivBloco:j_id580_header">
                <text:p text:style-name="P15"/>
                <text:section text:style-name="Sect1" text:name="dataTableDTOJulgado:113:procDivBloco:j_id580_switch_off">
                  <text:p text:style-name="P16">»</text:p>
                </text:section>
                <text:p text:style-name="P17">Proclamação do julgamento<text:bookmark text:name="dataTableDTOJulgado:114:j_id478"/></text:p>
              </text:section>
            </text:section>
          </table:table-cell>
        </table:table-row>
        <table:table-row table:style-name="Tabela192.1">
          <table:table-cell table:style-name="Tabela192.A1" office:value-type="string">
            <text:p text:style-name="P20">115<text:bookmark text:name="dataTableDTOJulgado:114:situacaoProcessoBloco"/></text:p>
          </table:table-cell>
          <table:table-cell table:style-name="Tabela192.A1" office:value-type="string">
            <text:p text:style-name="P9"><text:bookmark text:name="dataTableDTOJulgado:114:dadosProcessoColumnBloco"/><text:bookmark text:name="dataTableDTOJulgado:114:botaoAtualizarFormBloco:j_id484"/></text:p>
          </table:table-cell>
          <table:table-cell table:style-name="Tabela192.A1" office:value-type="string">
            <text:p text:style-name="P8">Dados atualizados em: 17:09:18</text:p>
            <text:section text:style-name="Sect1" text:name="dataTableDTOJulgado:114:procDivBloco:placar">
              <text:p text:style-name="P6"><draw:frame draw:style-name="fr1" draw:name="dataTableDTOJulgado:114:procDivBloco:placarSessao" text:anchor-type="paragraph" svg:width="5.477cm" draw:z-index="114"><draw:text-box fo:min-height="0.041cm"><table:table table:name="Tabela233" table:style-name="Tabela233"><table:table-column table:style-name="Tabela233.A"/><table:table-row><table:table-cell table:style-name="Tabela233.A1" office:value-type="string"><table:table table:name="Tabela234" table:style-name="Tabela234"><table:table-column table:style-name="Tabela234.A"/><table:table-column table:style-name="Tabela234.B"/><table:table-header-rows><table:table-row><table:table-cell table:style-name="Tabela234.A1" office:value-type="string"><text:p text:style-name="P19">SORAYA MORADILLO PINTO</text:p></table:table-cell><table:table-cell table:style-name="Tabela234.A1" office:value-type="string"><text:p text:style-name="P18">5</text:p></table:table-cell></table:table-row></table:table-header-rows><table:table-row><table:table-cell table:style-name="Tabela234.A1" office:value-type="string"><text:section text:style-name="Sect1" text:name="dataTableDTOJulgado:114:procDivBloco:j_id541:0:divPlacarOutrosOJ"><text:p text:style-name="P6"/></text:section><text:section text:style-name="Sect1" text:name="dataTableDTOJulgado:114:procDivBloco:j_id541:0:divPlacarOJNaoProferidos"><text:p text:style-name="P11">Não proferidos</text:p></text:section></table:table-cell><table:table-cell table:style-name="Tabela234.A1" office:value-type="string"><text:p text:style-name="Table_20_Contents">0</text:p></table:table-cell></table:table-row><table:table-row><table:table-cell table:style-name="Tabela234.A1" office:value-type="string"><text:section text:style-name="Sect1" text:name="dataTableDTOJulgado:114:procDivBloco:j_id541:1:divPlacarOutrosOJ"><text:p text:style-name="P6"/></text:section><text:section text:style-name="Sect1" text:name="dataTableDTOJulgado:114:procDivBloco:j_id541:1:divPlacarOJImpedidos"><text:p text:style-name="P11">Impedidos ou suspeitos</text:p></text:section></table:table-cell><table:table-cell table:style-name="Tabela234.A1" office:value-type="string"><text:p text:style-name="Table_20_Contents">0</text:p></table:table-cell></table:table-row><table:table-row><table:table-cell table:style-name="Tabela234.A1" office:value-type="string"><text:section text:style-name="Sect1" text:name="dataTableDTOJulgado:114:procDivBloco:j_id541:2:divPlacarOutrosOJ"><text:p text:style-name="P6"/></text:section></table:table-cell><table:table-cell table:style-name="Tabela234.A1" office:value-type="string"><text:p text:style-name="P6"/></table:table-cell></table:table-row></table:table><text:p text:style-name="P6"/></table:table-cell></table:table-row></table:table></draw:text-box></draw:frame></text:p>
            </text:section>
            <text:p text:style-name="P12">Desa. Soraya Moradillo Pinto - 1ª Câmara Crime 2ª Turma -<text:bookmark text:name="dataTableDTOJulgado:114:procDivBloco:j_id569"/></text:p>
            <text:p text:style-name="P21"><text:bookmark text:name="dataTableDTOJulgado:114:procDivBloco:j_id5691"/><text:a xlink:type="simple" xlink:href="https://pje2g.tjba.jus.br/pje/Painel/SecretarioSessao/sessaoAbertaContinuacaoPopUp.seam?idSessao=2867#" office:name="dataTableDTOJulgado:114:procDivBloco:j_id569" text:style-name="Internet_20_link" text:visited-style-name="Visited_20_Internet_20_Link"><text:span text:style-name="T6">8007437-72.2022.8.05.0000 - Não conhecido</text:span></text:a></text:p>
            <text:p text:style-name="P12"><text:span text:style-name="T8">CLASSE - AGRAVO REGIMENTAL CÍVEL (206)</text:span><text:line-break/><text:span text:style-name="T8">EDMILSON VENTURA DA SILVA e outros X JUIZ DE DIREITO DE PAULO AFONSO, 1ª VARA CRIMINAL</text:span><text:line-break/><text:span text:style-name="T8">Autuado em: 26/04/2022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6" style:display-name="Heading 6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7:01:35.513000000</meta:creation-date>
    <dc:date>2022-05-04T17:18:21.987000000</dc:date>
    <meta:editing-duration>PT9M21S</meta:editing-duration>
    <meta:editing-cycles>2</meta:editing-cycles>
    <meta:generator>LibreOffice/4.3.5.2$Windows_x86 LibreOffice_project/3a87456aaa6a95c63eea1c1b3201acedf0751bd5</meta:generator>
    <meta:document-statistic meta:table-count="234" meta:image-count="0" meta:object-count="0" meta:page-count="38" meta:paragraph-count="1518" meta:word-count="7193" meta:character-count="43890" meta:non-whitespace-character-count="38075"/>
  </office:meta>
</office:document-meta>
</file>