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02205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02205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6pt" officeooo:paragraph-rsid="00002205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002205" style:font-size-asian="12pt"/>
    </style:style>
    <style:style style:name="P5" style:family="paragraph" style:parent-style-name="Standard">
      <style:paragraph-properties fo:text-align="justify" style:justify-single-word="false"/>
      <style:text-properties officeooo:paragraph-rsid="00002205"/>
    </style:style>
    <style:style style:name="P6" style:family="paragraph" style:parent-style-name="Standard">
      <style:paragraph-properties fo:text-align="justify" style:justify-single-word="false"/>
      <style:text-properties fo:font-size="6pt" officeooo:paragraph-rsid="00002205" style:font-size-asian="5.25pt" style:font-size-complex="6pt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02205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8.25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style:font-size-asian="7pt" style:font-size-complex="7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officeooo:paragraph-rsid="00002205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T1" style:family="text">
      <style:text-properties style:font-name="Arial" fo:font-size="8.25pt"/>
    </style:style>
    <style:style style:name="T2" style:family="text">
      <style:text-properties fo:font-weight="bold"/>
    </style:style>
    <style:style style:name="T3" style:family="text">
      <style:text-properties fo:font-weight="bold" style:font-size-asian="8pt" style:font-size-complex="8pt"/>
    </style:style>
    <style:style style:name="T4" style:family="text">
      <style:text-properties fo:font-style="italic"/>
    </style:style>
    <style:style style:name="T5" style:family="text">
      <style:text-properties fo:font-style="italic" officeooo:rsid="00002205"/>
    </style:style>
    <style:style style:name="T6" style:family="text">
      <style:text-properties fo:font-style="italic" style:font-size-asian="8pt" style:font-size-complex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12656c" style:font-size-asian="12pt"/>
    </style:style>
    <style:style style:name="T10" style:family="text">
      <style:text-properties style:font-name="Times New Roman" fo:font-size="12pt" fo:background-color="#ffff00" loext:char-shading-value="0" style:font-size-asian="12pt"/>
    </style:style>
    <style:style style:name="T11" style:family="text">
      <style:text-properties style:font-name="Times New Roman" fo:font-size="12pt" officeooo:rsid="00108f32" fo:background-color="#ffff00" loext:char-shading-value="0" style:font-size-asian="12pt"/>
    </style:style>
    <style:style style:name="T12" style:family="text">
      <style:text-properties style:font-name="Times New Roman" fo:font-size="12pt" officeooo:rsid="00002205" fo:background-color="#ffff00" loext:char-shading-value="0" style:font-size-asian="12pt"/>
    </style:style>
    <style:style style:name="T13" style:family="text">
      <style:text-properties officeooo:rsid="00002205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8.25pt" fo:letter-spacing="normal" fo:font-style="normal" fo:font-weight="normal" officeooo:rsid="0000220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4">Primeira Câmara Criminal - Segunda Turma</text:p>
      <text:p text:style-name="P2">SESSÃO DE JULGAMENTO</text:p>
      <text:p text:style-name="P3"/>
      <text:p text:style-name="P5"><text:span text:style-name="T8">Ata da sessão </text:span><text:span text:style-name="T9">extrao</text:span><text:span text:style-name="T8">rdinária da Primeira Câmara Criminal - Segunda Turma, realizada em </text:span><text:span text:style-name="T12">07</text:span><text:span text:style-name="T10">/</text:span><text:span text:style-name="T11">0</text:span><text:span text:style-name="T12">6</text:span><text:span text:style-name="T10">/2021</text:span><text:span text:style-name="T8"> às 13:30.</text:span></text:p>
      <text:p text:style-name="P6"><text:span text:style-name="T7"/></text:p>
      <text:p text:style-name="P1">Presidente: Abelardo Paulo da Matta Neto.</text:p>
      <text:p text:style-name="P3"/>
      <text:p text:style-name="P1">Desembargadores: Pedro Augusto Costa Guerra, Rita de Cassia Machado Magalhães, Abelardo Paulo da Matta Neto, Ícaro Almeida Matos, Moacyr Pitta Lima Filho, Lourival Almeida Trindade e Nilson Soares Castelo Branco.</text:p>
      <text:p text:style-name="P1"/>
      <text:p text:style-name="P1">Ministério Público: <text:span text:style-name="T13">Nívea Cristina Pinheiro Leite </text:span></text:p>
      <text:p text:style-name="P1"/>
      <text:p text:style-name="P1">Diretora da Secretaria: Wilca Marques Ribeiro de Jesus.</text:p>
      <text:p text:style-name="P1"/>
      <text:p text:style-name="P1">Discussão a aprovação da ata anterior.</text:p>
      <text:p text:style-name="P1"/>
      <text:p text:style-name="P1">Comunicação: informar aqui alguma comunicação da sessão.</text:p>
      <text:p text:style-name="P9"><text:span text:style-name="T14"><text:line-break/>07/06/2022</text:span></text:p>
      <text:p text:style-name="P14"><draw:frame draw:style-name="fr1" draw:name="Quadro1" text:anchor-type="paragraph" svg:width="3.175cm" draw:z-index="0"><draw:text-box fo:min-height="0.529cm"><text:p text:style-name="P7">Ordem</text:p></draw:text-box></draw:frame>: 001</text:p>
      <text:p text:style-name="P14"><draw:frame draw:style-name="fr1" draw:name="Quadro2" text:anchor-type="paragraph" svg:width="3.175cm" draw:z-index="1"><draw:text-box fo:min-height="0.529cm"><text:p text:style-name="P7">Processo</text:p></draw:text-box></draw:frame>: <text:span text:style-name="T2">0700089-61.2021.8.05.0250</text:span></text:p>
      <text:p text:style-name="P14"><draw:frame draw:style-name="fr1" draw:name="Quadro3" text:anchor-type="paragraph" svg:width="3.175cm" draw:z-index="2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4" text:anchor-type="paragraph" svg:width="3.175cm" draw:z-index="3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5" text:anchor-type="paragraph" svg:width="3.175cm" draw:z-index="4"><draw:text-box fo:min-height="0.529cm"><text:p text:style-name="P7">Revisor</text:p></draw:text-box></draw:frame>: Des. Pedro Augusto Costa Guerra - 1ª Câmara Crime 2ª Turma</text:p>
      <text:p text:style-name="P14"><draw:frame draw:style-name="fr1" draw:name="Quadro6" text:anchor-type="paragraph" svg:width="3.175cm" draw:z-index="5"><draw:text-box fo:min-height="0.529cm"><text:p text:style-name="P7">Requerente</text:p></draw:text-box></draw:frame>: JOALISSON SILVA DOS SANTOS</text:p>
      <text:p text:style-name="P14"><draw:frame draw:style-name="fr1" draw:name="Quadro7" text:anchor-type="paragraph" svg:width="3.175cm" draw:z-index="6"><draw:text-box fo:min-height="0.529cm"><text:p text:style-name="P7">Requerido</text:p></draw:text-box></draw:frame>: MINISTERIO PUBLICO DO ESTADO DA BAHIA</text:p>
      <text:p text:style-name="P14"><draw:frame draw:style-name="fr1" draw:name="Quadro8" text:anchor-type="paragraph" svg:width="3.175cm" draw:z-index="7"><draw:text-box fo:min-height="0.529cm"><text:p text:style-name="P7">Terceiros</text:p></draw:text-box></draw:frame>: HENRIQUE DANTAS DE OLIVEIRA REGISTRADO(A) CIVILMENTE COMO HENRIQUE DANTAS DE OLIVEIRA e outros</text:p>
      <text:p text:style-name="P14"><draw:frame draw:style-name="fr1" draw:name="Quadro9" text:anchor-type="paragraph" svg:width="3.175cm" draw:z-index="8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Procedente em parte Por Unanimidade</text:span></text:p>
      <text:p text:style-name="P10"><text:span text:style-name="T2">Presentes à sessão: 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0" text:anchor-type="paragraph" svg:width="3.175cm" draw:z-index="9"><draw:text-box fo:min-height="0.529cm"><text:p text:style-name="P7">Ordem</text:p></draw:text-box></draw:frame>: 002</text:p>
      <text:p text:style-name="P14"><draw:frame draw:style-name="fr1" draw:name="Quadro11" text:anchor-type="paragraph" svg:width="3.175cm" draw:z-index="10"><draw:text-box fo:min-height="0.529cm"><text:p text:style-name="P7">Processo</text:p></draw:text-box></draw:frame>: <text:span text:style-name="T2">0000077-17.2017.8.05.0222</text:span></text:p>
      <text:p text:style-name="P14"><draw:frame draw:style-name="fr1" draw:name="Quadro12" text:anchor-type="paragraph" svg:width="3.175cm" draw:z-index="11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3" text:anchor-type="paragraph" svg:width="3.175cm" draw:z-index="12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4" text:anchor-type="paragraph" svg:width="3.175cm" draw:z-index="13"><draw:text-box fo:min-height="0.529cm"><text:p text:style-name="P7">Requerente</text:p></draw:text-box></draw:frame>: ESTADO DA BAHIA</text:p>
      <text:p text:style-name="P14"><draw:frame draw:style-name="fr1" draw:name="Quadro15" text:anchor-type="paragraph" svg:width="3.175cm" draw:z-index="14"><draw:text-box fo:min-height="0.529cm"><text:p text:style-name="P7">Requerido</text:p></draw:text-box></draw:frame>: GILBERTO SOARES</text:p>
      <text:p text:style-name="P14"><draw:frame draw:style-name="fr1" draw:name="Quadro16" text:anchor-type="paragraph" svg:width="3.175cm" draw:z-index="15"><draw:text-box fo:min-height="0.529cm"><text:p text:style-name="P7">Advogado</text:p></draw:text-box></draw:frame>: GILBERTO SOARES</text:p>
      <text:p text:style-name="P14"><draw:frame draw:style-name="fr1" draw:name="Quadro17" text:anchor-type="paragraph" svg:width="3.175cm" draw:z-index="16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Improcedente Por Unanimidade</text:span></text:p>
      <text:p text:style-name="P10"><text:span text:style-name="T2">Presentes à sessão: 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8" text:anchor-type="paragraph" svg:width="3.175cm" draw:z-index="17"><draw:text-box fo:min-height="0.529cm"><text:p text:style-name="P7">Ordem</text:p></draw:text-box></draw:frame>: 003</text:p>
      <text:p text:style-name="P14"><draw:frame draw:style-name="fr1" draw:name="Quadro19" text:anchor-type="paragraph" svg:width="3.175cm" draw:z-index="18"><draw:text-box fo:min-height="0.529cm"><text:p text:style-name="P7">Processo</text:p></draw:text-box></draw:frame>: <text:span text:style-name="T2">0520522-80.2017.8.05.0001</text:span></text:p>
      <text:p text:style-name="P14"><draw:frame draw:style-name="fr1" draw:name="Quadro20" text:anchor-type="paragraph" svg:width="3.175cm" draw:z-index="19"><draw:text-box fo:min-height="0.529cm"><text:p text:style-name="P7">Classe Judicial</text:p></draw:text-box></draw:frame>: <text:span text:style-name="T2">RECURSO EM SENTIDO ESTRITO</text:span></text:p>
      <text:p text:style-name="P14"><draw:frame draw:style-name="fr1" draw:name="Quadro21" text:anchor-type="paragraph" svg:width="3.175cm" draw:z-index="20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22" text:anchor-type="paragraph" svg:width="3.175cm" draw:z-index="21"><draw:text-box fo:min-height="0.529cm"><text:p text:style-name="P7">Requerente</text:p></draw:text-box></draw:frame>: Edson da Silva dos Anjos</text:p>
      <text:p text:style-name="P14"><draw:frame draw:style-name="fr1" draw:name="Quadro23" text:anchor-type="paragraph" svg:width="3.175cm" draw:z-index="22"><draw:text-box fo:min-height="0.529cm"><text:p text:style-name="P7">Requerido</text:p></draw:text-box></draw:frame>: Ministério Público do Estado da Bahia e outros (1)</text:p>
      <text:p text:style-name="P14"><draw:frame draw:style-name="fr1" draw:name="Quadro24" text:anchor-type="paragraph" svg:width="3.175cm" draw:z-index="23"><draw:text-box fo:min-height="0.529cm"><text:p text:style-name="P7">Terceiros</text:p></draw:text-box></draw:frame>: FLAVIA APOLONIO GOMES e outros</text:p>
      <text:p text:style-name="P14"><draw:frame draw:style-name="fr1" draw:name="Quadro25" text:anchor-type="paragraph" svg:width="3.175cm" draw:z-index="24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</text:span><text:span text:style-name="T4">ABELARDO PAULO DA MATTA NETO,BALTAZAR MIRANDA SARAIVA,PEDRO AUGUSTO COSTA GUERRA,RITA DE CASSIA MACHADO MAGALHAES e SORAYA MORADILLO PINTO</text:span></text:p>
      <text:p text:style-name="P10"><text:span text:style-name="T4"/></text:p>
      <text:p text:style-name="P14"><draw:frame draw:style-name="fr1" draw:name="Quadro26" text:anchor-type="paragraph" svg:width="3.175cm" draw:z-index="25"><draw:text-box fo:min-height="0.529cm"><text:p text:style-name="P7">Ordem</text:p></draw:text-box></draw:frame><text:soft-page-break/>: 004</text:p>
      <text:p text:style-name="P14"><draw:frame draw:style-name="fr1" draw:name="Quadro27" text:anchor-type="paragraph" svg:width="3.175cm" draw:z-index="26"><draw:text-box fo:min-height="0.529cm"><text:p text:style-name="P7">Processo</text:p></draw:text-box></draw:frame>: <text:span text:style-name="T2">0566292-96.2017.8.05.0001</text:span></text:p>
      <text:p text:style-name="P14"><draw:frame draw:style-name="fr1" draw:name="Quadro28" text:anchor-type="paragraph" svg:width="3.175cm" draw:z-index="27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9" text:anchor-type="paragraph" svg:width="3.175cm" draw:z-index="28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0" text:anchor-type="paragraph" svg:width="3.175cm" draw:z-index="29"><draw:text-box fo:min-height="0.529cm"><text:p text:style-name="P7">Requerente</text:p></draw:text-box></draw:frame>: Messias Silva de Oliveira</text:p>
      <text:p text:style-name="P14"><draw:frame draw:style-name="fr1" draw:name="Quadro31" text:anchor-type="paragraph" svg:width="3.175cm" draw:z-index="30"><draw:text-box fo:min-height="0.529cm"><text:p text:style-name="P7">Advogado</text:p></draw:text-box></draw:frame>: ANDRE LUIZ CORREIA DE AMORIM</text:p>
      <text:p text:style-name="P14"><draw:frame draw:style-name="fr1" draw:name="Quadro32" text:anchor-type="paragraph" svg:width="3.175cm" draw:z-index="31"><draw:text-box fo:min-height="0.529cm"><text:p text:style-name="P7">Requerido</text:p></draw:text-box></draw:frame>: Ministério Público do Estado da Bahia e outros (1)</text:p>
      <text:p text:style-name="P14"><draw:frame draw:style-name="fr1" draw:name="Quadro33" text:anchor-type="paragraph" svg:width="3.175cm" draw:z-index="32"><draw:text-box fo:min-height="0.529cm"><text:p text:style-name="P7">Terceiros</text:p></draw:text-box></draw:frame>: LUCIANA ANDRE DE MEIRELLES</text:p>
      <text:p text:style-name="P14"><draw:frame draw:style-name="fr1" draw:name="Quadro34" text:anchor-type="paragraph" svg:width="3.175cm" draw:z-index="33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5" text:anchor-type="paragraph" svg:width="3.175cm" draw:z-index="34"><draw:text-box fo:min-height="0.529cm"><text:p text:style-name="P7">Ordem</text:p></draw:text-box></draw:frame>: 005</text:p>
      <text:p text:style-name="P14"><draw:frame draw:style-name="fr1" draw:name="Quadro36" text:anchor-type="paragraph" svg:width="3.175cm" draw:z-index="35"><draw:text-box fo:min-height="0.529cm"><text:p text:style-name="P7">Processo</text:p></draw:text-box></draw:frame>: <text:span text:style-name="T2">8006545-66.2022.8.05.0000</text:span></text:p>
      <text:p text:style-name="P14"><draw:frame draw:style-name="fr1" draw:name="Quadro37" text:anchor-type="paragraph" svg:width="3.175cm" draw:z-index="36"><draw:text-box fo:min-height="0.529cm"><text:p text:style-name="P7">Classe Judicial</text:p></draw:text-box></draw:frame>: <text:span text:style-name="T2">AGRAVO DE EXECUÇÃO PENAL</text:span></text:p>
      <text:p text:style-name="P14"><draw:frame draw:style-name="fr1" draw:name="Quadro38" text:anchor-type="paragraph" svg:width="3.175cm" draw:z-index="37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9" text:anchor-type="paragraph" svg:width="3.175cm" draw:z-index="38"><draw:text-box fo:min-height="0.529cm"><text:p text:style-name="P7">Requerente</text:p></draw:text-box></draw:frame>: EMESON SOUSA BRITO</text:p>
      <text:p text:style-name="P14"><draw:frame draw:style-name="fr1" draw:name="Quadro40" text:anchor-type="paragraph" svg:width="3.175cm" draw:z-index="39"><draw:text-box fo:min-height="0.529cm"><text:p text:style-name="P7">Advogado</text:p></draw:text-box></draw:frame>: JOEL MEIRELES DUARTE</text:p>
      <text:p text:style-name="P14"><draw:frame draw:style-name="fr1" draw:name="Quadro41" text:anchor-type="paragraph" svg:width="3.175cm" draw:z-index="40"><draw:text-box fo:min-height="0.529cm"><text:p text:style-name="P7">Requerido</text:p></draw:text-box></draw:frame>: MINISTERIO PUBLICO DO ESTADO DA BAHIA</text:p>
      <text:p text:style-name="P14"><draw:frame draw:style-name="fr1" draw:name="Quadro42" text:anchor-type="paragraph" svg:width="3.175cm" draw:z-index="41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43" text:anchor-type="paragraph" svg:width="3.175cm" draw:z-index="42"><draw:text-box fo:min-height="0.529cm"><text:p text:style-name="P7">Ordem</text:p></draw:text-box></draw:frame>: 006</text:p>
      <text:p text:style-name="P14"><draw:frame draw:style-name="fr1" draw:name="Quadro44" text:anchor-type="paragraph" svg:width="3.175cm" draw:z-index="43"><draw:text-box fo:min-height="0.529cm"><text:p text:style-name="P7">Processo</text:p></draw:text-box></draw:frame>: <text:span text:style-name="T2">8015025-33.2022.8.05.0000</text:span></text:p>
      <text:p text:style-name="P14"><draw:frame draw:style-name="fr1" draw:name="Quadro45" text:anchor-type="paragraph" svg:width="3.175cm" draw:z-index="44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46" text:anchor-type="paragraph" svg:width="3.175cm" draw:z-index="45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47" text:anchor-type="paragraph" svg:width="3.175cm" draw:z-index="46"><draw:text-box fo:min-height="0.529cm"><text:p text:style-name="P7">Requerente</text:p></draw:text-box></draw:frame>: THIAGO CALMON DE ARAUJO e outros (1)</text:p>
      <text:p text:style-name="P14"><draw:frame draw:style-name="fr1" draw:name="Quadro48" text:anchor-type="paragraph" svg:width="3.175cm" draw:z-index="47"><draw:text-box fo:min-height="0.529cm"><text:p text:style-name="P7">Advogado</text:p></draw:text-box></draw:frame>: THIAGO CALMON DE ARAUJO</text:p>
      <text:p text:style-name="P14"><draw:frame draw:style-name="fr1" draw:name="Quadro49" text:anchor-type="paragraph" svg:width="3.175cm" draw:z-index="48"><draw:text-box fo:min-height="0.529cm"><text:p text:style-name="P7">Requerido</text:p></draw:text-box></draw:frame>: VARA DO JÚRI DA COMARCA DE LAURO DE FREITAS</text:p>
      <text:p text:style-name="P14"><draw:frame draw:style-name="fr1" draw:name="Quadro50" text:anchor-type="paragraph" svg:width="3.175cm" draw:z-index="49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Prejudic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51" text:anchor-type="paragraph" svg:width="3.175cm" draw:z-index="50"><draw:text-box fo:min-height="0.529cm"><text:p text:style-name="P7">Ordem</text:p></draw:text-box></draw:frame>: 007</text:p>
      <text:p text:style-name="P14"><draw:frame draw:style-name="fr1" draw:name="Quadro52" text:anchor-type="paragraph" svg:width="3.175cm" draw:z-index="51"><draw:text-box fo:min-height="0.529cm"><text:p text:style-name="P7">Processo</text:p></draw:text-box></draw:frame>: <text:span text:style-name="T2">0501227-09.2020.8.05.0080</text:span></text:p>
      <text:p text:style-name="P14"><draw:frame draw:style-name="fr1" draw:name="Quadro53" text:anchor-type="paragraph" svg:width="3.175cm" draw:z-index="52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54" text:anchor-type="paragraph" svg:width="3.175cm" draw:z-index="53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55" text:anchor-type="paragraph" svg:width="3.175cm" draw:z-index="54"><draw:text-box fo:min-height="0.529cm"><text:p text:style-name="P7">Relator</text:p></draw:text-box></draw:frame>: NILSON SOARES CASTELO BRANCO</text:p>
      <text:p text:style-name="P14"><draw:frame draw:style-name="fr1" draw:name="Quadro56" text:anchor-type="paragraph" svg:width="3.175cm" draw:z-index="55"><draw:text-box fo:min-height="0.529cm"><text:p text:style-name="P7">Requerente</text:p></draw:text-box></draw:frame>: Sidney Neri Rodrigues e outros (1)</text:p>
      <text:p text:style-name="P14"><draw:frame draw:style-name="fr1" draw:name="Quadro57" text:anchor-type="paragraph" svg:width="3.175cm" draw:z-index="56"><draw:text-box fo:min-height="0.529cm"><text:p text:style-name="P7">Advogado</text:p></draw:text-box></draw:frame>: VALDEMIR SANTANA SANTOS</text:p>
      <text:p text:style-name="P14"><draw:frame draw:style-name="fr1" draw:name="Quadro58" text:anchor-type="paragraph" svg:width="3.175cm" draw:z-index="57"><draw:text-box fo:min-height="0.529cm"><text:p text:style-name="P7">Requerido</text:p></draw:text-box></draw:frame>: MINISTERIO PUBLICO DO ESTADO DA BAHIA</text:p>
      <text:p text:style-name="P14"><draw:frame draw:style-name="fr1" draw:name="Quadro59" text:anchor-type="paragraph" svg:width="3.175cm" draw:z-index="58"><draw:text-box fo:min-height="0.529cm"><text:p text:style-name="P7">Terceiros</text:p></draw:text-box></draw:frame>: SEMIANA SILVA DE OLIVEIRA CARDOSO e outros</text:p>
      <text:p text:style-name="P14"><draw:frame draw:style-name="fr1" draw:name="Quadro60" text:anchor-type="paragraph" svg:width="3.175cm" draw:z-index="59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NILSON SOARES CASTELO BRANCO,PEDRO AUGUSTO COSTA GUERRA e RITA DE CASSIA MACHADO MAGALHAES</text:span></text:p>
      <text:p text:style-name="P14"><draw:frame draw:style-name="fr1" draw:name="Quadro61" text:anchor-type="paragraph" svg:width="3.175cm" draw:z-index="60"><draw:text-box fo:min-height="0.529cm"><text:p text:style-name="P7">Ordem</text:p></draw:text-box></draw:frame>: 008</text:p>
      <text:p text:style-name="P14"><draw:frame draw:style-name="fr1" draw:name="Quadro62" text:anchor-type="paragraph" svg:width="3.175cm" draw:z-index="61"><draw:text-box fo:min-height="0.529cm"><text:p text:style-name="P7">Processo</text:p></draw:text-box></draw:frame>: <text:span text:style-name="T2">8016841-50.2022.8.05.0000</text:span></text:p>
      <text:p text:style-name="P14"><draw:frame draw:style-name="fr1" draw:name="Quadro63" text:anchor-type="paragraph" svg:width="3.175cm" draw:z-index="62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64" text:anchor-type="paragraph" svg:width="3.175cm" draw:z-index="63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65" text:anchor-type="paragraph" svg:width="3.175cm" draw:z-index="64"><draw:text-box fo:min-height="0.529cm"><text:p text:style-name="P7">Requerente</text:p></draw:text-box></draw:frame>: MATEUS DE OLIVEIRA ANDRADE DE MOURA e outros (1)</text:p>
      <text:p text:style-name="P14"><draw:frame draw:style-name="fr1" draw:name="Quadro66" text:anchor-type="paragraph" svg:width="3.175cm" draw:z-index="65"><draw:text-box fo:min-height="0.529cm"><text:p text:style-name="P7">Advogado</text:p></draw:text-box></draw:frame>: JOSE ALBERTO BARRETO NASCIMENTO JUNIOR</text:p>
      <text:p text:style-name="P14"><draw:frame draw:style-name="fr1" draw:name="Quadro67" text:anchor-type="paragraph" svg:width="3.175cm" draw:z-index="66"><draw:text-box fo:min-height="0.529cm"><text:p text:style-name="P7">Requerido</text:p></draw:text-box></draw:frame>: JUIZ DE DIREITO DE ITAJUÍPE, VARA CRIMINAL</text:p>
      <text:p text:style-name="P14"><draw:frame draw:style-name="fr1" draw:name="Quadro68" text:anchor-type="paragraph" svg:width="3.175cm" draw:z-index="67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APÓS A SUSTENTAÇÃO ORAL DO ADVOGADO DR. JOSÉ ALBERTO, O RELATOR DES. ABELARDO PAULO DA MATTA NETO, FEZ A LEITURA DO VOTO PELA DENEGAÇÃO DA ORDEM, ACOMPANHA A TURMA JULGADORA À UNANIMIDADE.</text:span></text:p>
      <text:p text:style-name="P14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>Sustentou oralmente JOSE ALBERTO BARRETO NASCIMENTO JUNIOR</text:p>
      <text:p text:style-name="P14"><draw:frame draw:style-name="fr1" draw:name="Quadro69" text:anchor-type="paragraph" svg:width="3.175cm" draw:z-index="68"><draw:text-box fo:min-height="0.529cm"><text:p text:style-name="P7">Ordem</text:p></draw:text-box></draw:frame><text:soft-page-break/>: 009</text:p>
      <text:p text:style-name="P14"><draw:frame draw:style-name="fr1" draw:name="Quadro70" text:anchor-type="paragraph" svg:width="3.175cm" draw:z-index="69"><draw:text-box fo:min-height="0.529cm"><text:p text:style-name="P7">Processo</text:p></draw:text-box></draw:frame>: <text:span text:style-name="T2">0503206-40.2019.8.05.0080</text:span></text:p>
      <text:p text:style-name="P14"><draw:frame draw:style-name="fr1" draw:name="Quadro71" text:anchor-type="paragraph" svg:width="3.175cm" draw:z-index="70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72" text:anchor-type="paragraph" svg:width="3.175cm" draw:z-index="71"><draw:text-box fo:min-height="0.529cm"><text:p text:style-name="P7">Órgão julgador</text:p></draw:text-box></draw:frame>: Des. Baltazar Miranda Saraiva- 1ª Câmara Crime 2ª Turma</text:p>
      <text:p text:style-name="P14"><draw:frame draw:style-name="fr1" draw:name="Quadro73" text:anchor-type="paragraph" svg:width="3.175cm" draw:z-index="72"><draw:text-box fo:min-height="0.529cm"><text:p text:style-name="P7">Revisor</text:p></draw:text-box></draw:frame>: Des. Abelardo Paulo da Matta Neto - 1ª Câmara Crime 2ª Turma</text:p>
      <text:p text:style-name="P14"><draw:frame draw:style-name="fr1" draw:name="Quadro74" text:anchor-type="paragraph" svg:width="3.175cm" draw:z-index="73"><draw:text-box fo:min-height="0.529cm"><text:p text:style-name="P7">Requerente</text:p></draw:text-box></draw:frame>: Moíses Santos Cerqueira</text:p>
      <text:p text:style-name="P14"><draw:frame draw:style-name="fr1" draw:name="Quadro75" text:anchor-type="paragraph" svg:width="3.175cm" draw:z-index="74"><draw:text-box fo:min-height="0.529cm"><text:p text:style-name="P7">Advogado</text:p></draw:text-box></draw:frame>: JESSICA SOUZA PEREIRA DE OLIVEIRA</text:p>
      <text:p text:style-name="P14"><draw:frame draw:style-name="fr1" draw:name="Quadro76" text:anchor-type="paragraph" svg:width="3.175cm" draw:z-index="75"><draw:text-box fo:min-height="0.529cm"><text:p text:style-name="P7">Requerido</text:p></draw:text-box></draw:frame>: Ministério Público do Estado da Bahia e outros (1)</text:p>
      <text:p text:style-name="P14"><draw:frame draw:style-name="fr1" draw:name="Quadro77" text:anchor-type="paragraph" svg:width="3.175cm" draw:z-index="76"><draw:text-box fo:min-height="0.529cm"><text:p text:style-name="P7">Terceiros</text:p></draw:text-box></draw:frame>: MIRELLA BARROS C BRITO</text:p>
      <text:p text:style-name="P14"><draw:frame draw:style-name="fr1" draw:name="Quadro78" text:anchor-type="paragraph" svg:width="3.175cm" draw:z-index="77"><draw:text-box fo:min-height="0.529cm"><text:p text:style-name="P7">Vencedor</text:p></draw:text-box></draw:frame>: Des. Baltazar Miranda Saraiva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79" text:anchor-type="paragraph" svg:width="3.175cm" draw:z-index="78"><draw:text-box fo:min-height="0.529cm"><text:p text:style-name="P7">Ordem</text:p></draw:text-box></draw:frame>: 010</text:p>
      <text:p text:style-name="P14"><draw:frame draw:style-name="fr1" draw:name="Quadro80" text:anchor-type="paragraph" svg:width="3.175cm" draw:z-index="79"><draw:text-box fo:min-height="0.529cm"><text:p text:style-name="P7">Processo</text:p></draw:text-box></draw:frame>: <text:span text:style-name="T2">0556529-71.2017.8.05.0001</text:span></text:p>
      <text:p text:style-name="P14"><draw:frame draw:style-name="fr1" draw:name="Quadro81" text:anchor-type="paragraph" svg:width="3.175cm" draw:z-index="80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82" text:anchor-type="paragraph" svg:width="3.175cm" draw:z-index="81"><draw:text-box fo:min-height="0.529cm"><text:p text:style-name="P7">Órgão julgador</text:p></draw:text-box></draw:frame>: Des. Baltazar Miranda Saraiva- 1ª Câmara Crime 2ª Turma</text:p>
      <text:p text:style-name="P14"><draw:frame draw:style-name="fr1" draw:name="Quadro83" text:anchor-type="paragraph" svg:width="3.175cm" draw:z-index="82"><draw:text-box fo:min-height="0.529cm"><text:p text:style-name="P7">Revisor</text:p></draw:text-box></draw:frame>: Des. Abelardo Paulo da Matta Neto - 1ª Câmara Crime 2ª Turma</text:p>
      <text:p text:style-name="P14"><draw:frame draw:style-name="fr1" draw:name="Quadro84" text:anchor-type="paragraph" svg:width="3.175cm" draw:z-index="83"><draw:text-box fo:min-height="0.529cm"><text:p text:style-name="P7">Requerente</text:p></draw:text-box></draw:frame>: CARINA SANTOS DE AGUIAR</text:p>
      <text:p text:style-name="P14"><draw:frame draw:style-name="fr1" draw:name="Quadro85" text:anchor-type="paragraph" svg:width="3.175cm" draw:z-index="84"><draw:text-box fo:min-height="0.529cm"><text:p text:style-name="P7">Advogado</text:p></draw:text-box></draw:frame>: VINICIO DOS SANTOS VILAS BOAS e outros</text:p>
      <text:p text:style-name="P14"><draw:frame draw:style-name="fr1" draw:name="Quadro86" text:anchor-type="paragraph" svg:width="3.175cm" draw:z-index="85"><draw:text-box fo:min-height="0.529cm"><text:p text:style-name="P7">Requerido</text:p></draw:text-box></draw:frame>: Ministério Público do Estado da Bahia e outros (1)</text:p>
      <text:p text:style-name="P14"><draw:frame draw:style-name="fr1" draw:name="Quadro87" text:anchor-type="paragraph" svg:width="3.175cm" draw:z-index="86"><draw:text-box fo:min-height="0.529cm"><text:p text:style-name="P7">Terceiros</text:p></draw:text-box></draw:frame>: SUMAYA QUEIROZ GOMES DE OLIVEIRA e outros</text:p>
      <text:p text:style-name="P14"><draw:frame draw:style-name="fr1" draw:name="Quadro88" text:anchor-type="paragraph" svg:width="3.175cm" draw:z-index="87"><draw:text-box fo:min-height="0.529cm"><text:p text:style-name="P7">Vencedor</text:p></draw:text-box></draw:frame>: Des. Baltazar Miranda Saraiva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89" text:anchor-type="paragraph" svg:width="3.175cm" draw:z-index="88"><draw:text-box fo:min-height="0.529cm"><text:p text:style-name="P7">Ordem</text:p></draw:text-box></draw:frame>: 011</text:p>
      <text:p text:style-name="P14"><draw:frame draw:style-name="fr1" draw:name="Quadro90" text:anchor-type="paragraph" svg:width="3.175cm" draw:z-index="89"><draw:text-box fo:min-height="0.529cm"><text:p text:style-name="P7">Processo</text:p></draw:text-box></draw:frame>: <text:span text:style-name="T2">0311081-84.2015.8.05.0080</text:span></text:p>
      <text:p text:style-name="P14"><draw:frame draw:style-name="fr1" draw:name="Quadro91" text:anchor-type="paragraph" svg:width="3.175cm" draw:z-index="90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92" text:anchor-type="paragraph" svg:width="3.175cm" draw:z-index="91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93" text:anchor-type="paragraph" svg:width="3.175cm" draw:z-index="92"><draw:text-box fo:min-height="0.529cm"><text:p text:style-name="P7">Requerente</text:p></draw:text-box></draw:frame>: Sandoval da Conceição Alves</text:p>
      <text:p text:style-name="P14"><draw:frame draw:style-name="fr1" draw:name="Quadro94" text:anchor-type="paragraph" svg:width="3.175cm" draw:z-index="93"><draw:text-box fo:min-height="0.529cm"><text:p text:style-name="P7">Requerido</text:p></draw:text-box></draw:frame>: Ministério Público do Estado da Bahia e outros (1)</text:p>
      <text:p text:style-name="P14"><draw:frame draw:style-name="fr1" draw:name="Quadro95" text:anchor-type="paragraph" svg:width="3.175cm" draw:z-index="94"><draw:text-box fo:min-height="0.529cm"><text:p text:style-name="P7">Terceiros</text:p></draw:text-box></draw:frame>: MARCIO REQUIÃO e outros</text:p>
      <text:p text:style-name="P14"><draw:frame draw:style-name="fr1" draw:name="Quadro96" text:anchor-type="paragraph" svg:width="3.175cm" draw:z-index="95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Prejudic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97" text:anchor-type="paragraph" svg:width="3.175cm" draw:z-index="96"><draw:text-box fo:min-height="0.529cm"><text:p text:style-name="P7">Ordem</text:p></draw:text-box></draw:frame>: 012</text:p>
      <text:p text:style-name="P14"><draw:frame draw:style-name="fr1" draw:name="Quadro98" text:anchor-type="paragraph" svg:width="3.175cm" draw:z-index="97"><draw:text-box fo:min-height="0.529cm"><text:p text:style-name="P7">Processo</text:p></draw:text-box></draw:frame>: <text:span text:style-name="T2">0335924-30.2013.8.05.0001</text:span></text:p>
      <text:p text:style-name="P14"><draw:frame draw:style-name="fr1" draw:name="Quadro99" text:anchor-type="paragraph" svg:width="3.175cm" draw:z-index="98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100" text:anchor-type="paragraph" svg:width="3.175cm" draw:z-index="99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101" text:anchor-type="paragraph" svg:width="3.175cm" draw:z-index="100"><draw:text-box fo:min-height="0.529cm"><text:p text:style-name="P7">Requerente</text:p></draw:text-box></draw:frame>: Evandro Ferreira de Souza</text:p>
      <text:p text:style-name="P14"><draw:frame draw:style-name="fr1" draw:name="Quadro102" text:anchor-type="paragraph" svg:width="3.175cm" draw:z-index="101"><draw:text-box fo:min-height="0.529cm"><text:p text:style-name="P7">Advogado</text:p></draw:text-box></draw:frame>: TUANY SANDE CARDOSO e outros</text:p>
      <text:p text:style-name="P14"><draw:frame draw:style-name="fr1" draw:name="Quadro103" text:anchor-type="paragraph" svg:width="3.175cm" draw:z-index="102"><draw:text-box fo:min-height="0.529cm"><text:p text:style-name="P7">Requerido</text:p></draw:text-box></draw:frame>: Ministério Público do Estado da Bahia e outros (1)</text:p>
      <text:p text:style-name="P14"><draw:frame draw:style-name="fr1" draw:name="Quadro104" text:anchor-type="paragraph" svg:width="3.175cm" draw:z-index="103"><draw:text-box fo:min-height="0.529cm"><text:p text:style-name="P7">Terceiros</text:p></draw:text-box></draw:frame>: ADVANY FIGUEREDO e outros</text:p>
      <text:p text:style-name="P14"><draw:frame draw:style-name="fr1" draw:name="Quadro105" text:anchor-type="paragraph" svg:width="3.175cm" draw:z-index="104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06" text:anchor-type="paragraph" svg:width="3.175cm" draw:z-index="105"><draw:text-box fo:min-height="0.529cm"><text:p text:style-name="P7">Ordem</text:p></draw:text-box></draw:frame>: 013</text:p>
      <text:p text:style-name="P14"><draw:frame draw:style-name="fr1" draw:name="Quadro107" text:anchor-type="paragraph" svg:width="3.175cm" draw:z-index="106"><draw:text-box fo:min-height="0.529cm"><text:p text:style-name="P7">Processo</text:p></draw:text-box></draw:frame>: <text:span text:style-name="T2">8011453-69.2022.8.05.0000</text:span></text:p>
      <text:p text:style-name="P14"><draw:frame draw:style-name="fr1" draw:name="Quadro108" text:anchor-type="paragraph" svg:width="3.175cm" draw:z-index="107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109" text:anchor-type="paragraph" svg:width="3.175cm" draw:z-index="108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110" text:anchor-type="paragraph" svg:width="3.175cm" draw:z-index="109"><draw:text-box fo:min-height="0.529cm"><text:p text:style-name="P7">Requerente</text:p></draw:text-box></draw:frame>: IURI CARDOSO DE OLIVEIRA e outros (1)</text:p>
      <text:p text:style-name="P14"><draw:frame draw:style-name="fr1" draw:name="Quadro111" text:anchor-type="paragraph" svg:width="3.175cm" draw:z-index="110"><draw:text-box fo:min-height="0.529cm"><text:p text:style-name="P7">Advogado</text:p></draw:text-box></draw:frame>: IURI CARDOSO DE OLIVEIRA</text:p>
      <text:p text:style-name="P14"><draw:frame draw:style-name="fr1" draw:name="Quadro112" text:anchor-type="paragraph" svg:width="3.175cm" draw:z-index="111"><draw:text-box fo:min-height="0.529cm"><text:p text:style-name="P7">Requerido</text:p></draw:text-box></draw:frame>: JUÍZA DE DIREITO SUBSTITUTA DA 2ª VARA DE VIOLÊNCIA DOMÉSTICA FAMILIAR CONTRA A MULHER DA COMARCA DE SALVADOR</text:p>
      <text:p text:style-name="P14"><draw:frame draw:style-name="fr1" draw:name="Quadro113" text:anchor-type="paragraph" svg:width="3.175cm" draw:z-index="112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Deneg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14" text:anchor-type="paragraph" svg:width="3.175cm" draw:z-index="113"><draw:text-box fo:min-height="0.529cm"><text:p text:style-name="P7">Ordem</text:p></draw:text-box></draw:frame><text:soft-page-break/>: 014</text:p>
      <text:p text:style-name="P14"><draw:frame draw:style-name="fr1" draw:name="Quadro115" text:anchor-type="paragraph" svg:width="3.175cm" draw:z-index="114"><draw:text-box fo:min-height="0.529cm"><text:p text:style-name="P7">Processo</text:p></draw:text-box></draw:frame>: <text:span text:style-name="T2">0502069-54.2016.8.05.0039</text:span></text:p>
      <text:p text:style-name="P14"><draw:frame draw:style-name="fr1" draw:name="Quadro116" text:anchor-type="paragraph" svg:width="3.175cm" draw:z-index="115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17" text:anchor-type="paragraph" svg:width="3.175cm" draw:z-index="116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18" text:anchor-type="paragraph" svg:width="3.175cm" draw:z-index="117"><draw:text-box fo:min-height="0.529cm"><text:p text:style-name="P7">Requerente</text:p></draw:text-box></draw:frame>: Leandro de Souza Sodré e outros (1)</text:p>
      <text:p text:style-name="P14"><draw:frame draw:style-name="fr1" draw:name="Quadro119" text:anchor-type="paragraph" svg:width="3.175cm" draw:z-index="118"><draw:text-box fo:min-height="0.529cm"><text:p text:style-name="P7">Advogado</text:p></draw:text-box></draw:frame>: THAIZE DE CARVALHO CORREIA e outros</text:p>
      <text:p text:style-name="P14"><draw:frame draw:style-name="fr1" draw:name="Quadro120" text:anchor-type="paragraph" svg:width="3.175cm" draw:z-index="119"><draw:text-box fo:min-height="0.529cm"><text:p text:style-name="P7">Requerido</text:p></draw:text-box></draw:frame>: Ministério Público do Estado da Bahia e outros (1)</text:p>
      <text:p text:style-name="P14"><draw:frame draw:style-name="fr1" draw:name="Quadro121" text:anchor-type="paragraph" svg:width="3.175cm" draw:z-index="120"><draw:text-box fo:min-height="0.529cm"><text:p text:style-name="P7">Terceiros</text:p></draw:text-box></draw:frame>: RICARDO DE ASSIS ANDRADE e outros</text:p>
      <text:p text:style-name="P14"><draw:frame draw:style-name="fr1" draw:name="Quadro122" text:anchor-type="paragraph" svg:width="3.175cm" draw:z-index="121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Rejeit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23" text:anchor-type="paragraph" svg:width="3.175cm" draw:z-index="122"><draw:text-box fo:min-height="0.529cm"><text:p text:style-name="P7">Ordem</text:p></draw:text-box></draw:frame>: 015</text:p>
      <text:p text:style-name="P14"><draw:frame draw:style-name="fr1" draw:name="Quadro124" text:anchor-type="paragraph" svg:width="3.175cm" draw:z-index="123"><draw:text-box fo:min-height="0.529cm"><text:p text:style-name="P7">Processo</text:p></draw:text-box></draw:frame>: <text:span text:style-name="T2">0300638-65.2014.8.05.0256</text:span></text:p>
      <text:p text:style-name="P14"><draw:frame draw:style-name="fr1" draw:name="Quadro125" text:anchor-type="paragraph" svg:width="3.175cm" draw:z-index="124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26" text:anchor-type="paragraph" svg:width="3.175cm" draw:z-index="125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127" text:anchor-type="paragraph" svg:width="3.175cm" draw:z-index="126"><draw:text-box fo:min-height="0.529cm"><text:p text:style-name="P7">Revisor</text:p></draw:text-box></draw:frame>: Des. Pedro Augusto Costa Guerra - 1ª Câmara Crime 2ª Turma</text:p>
      <text:p text:style-name="P14"><draw:frame draw:style-name="fr1" draw:name="Quadro128" text:anchor-type="paragraph" svg:width="3.175cm" draw:z-index="127"><draw:text-box fo:min-height="0.529cm"><text:p text:style-name="P7">Requerente</text:p></draw:text-box></draw:frame>: LUIS CESAR MENDES MUNIZ</text:p>
      <text:p text:style-name="P14"><draw:frame draw:style-name="fr1" draw:name="Quadro129" text:anchor-type="paragraph" svg:width="3.175cm" draw:z-index="128"><draw:text-box fo:min-height="0.529cm"><text:p text:style-name="P7">Advogado</text:p></draw:text-box></draw:frame>: EUDOXIO RIBEIRO LEMOS JUNIOR</text:p>
      <text:p text:style-name="P14"><draw:frame draw:style-name="fr1" draw:name="Quadro130" text:anchor-type="paragraph" svg:width="3.175cm" draw:z-index="129"><draw:text-box fo:min-height="0.529cm"><text:p text:style-name="P7">Requerido</text:p></draw:text-box></draw:frame>: MINISTERIO PUBLICO DO ESTADO DA BAHIA</text:p>
      <text:p text:style-name="P14"><draw:frame draw:style-name="fr1" draw:name="Quadro131" text:anchor-type="paragraph" svg:width="3.175cm" draw:z-index="130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Improcedente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32" text:anchor-type="paragraph" svg:width="3.175cm" draw:z-index="131"><draw:text-box fo:min-height="0.529cm"><text:p text:style-name="P7">Ordem</text:p></draw:text-box></draw:frame>: 016</text:p>
      <text:p text:style-name="P14"><draw:frame draw:style-name="fr1" draw:name="Quadro133" text:anchor-type="paragraph" svg:width="3.175cm" draw:z-index="132"><draw:text-box fo:min-height="0.529cm"><text:p text:style-name="P7">Processo</text:p></draw:text-box></draw:frame>: <text:span text:style-name="T2">8029869-22.2021.8.05.0000</text:span></text:p>
      <text:p text:style-name="P14"><draw:frame draw:style-name="fr1" draw:name="Quadro134" text:anchor-type="paragraph" svg:width="3.175cm" draw:z-index="133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135" text:anchor-type="paragraph" svg:width="3.175cm" draw:z-index="134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36" text:anchor-type="paragraph" svg:width="3.175cm" draw:z-index="135"><draw:text-box fo:min-height="0.529cm"><text:p text:style-name="P7">Requerente</text:p></draw:text-box></draw:frame>: DURVAL OLIVEIRA MACHADO e outros (2)</text:p>
      <text:p text:style-name="P14"><draw:frame draw:style-name="fr1" draw:name="Quadro137" text:anchor-type="paragraph" svg:width="3.175cm" draw:z-index="136"><draw:text-box fo:min-height="0.529cm"><text:p text:style-name="P7">Advogado</text:p></draw:text-box></draw:frame>: JOSE ALVES FORTES FILHO e outros</text:p>
      <text:p text:style-name="P14"><draw:frame draw:style-name="fr1" draw:name="Quadro138" text:anchor-type="paragraph" svg:width="3.175cm" draw:z-index="137"><draw:text-box fo:min-height="0.529cm"><text:p text:style-name="P7">Requerido</text:p></draw:text-box></draw:frame>: JUIZ DE DIREITO DA VARA CRIMINAL DE RIACHO DE SANTANA</text:p>
      <text:p text:style-name="P14"><draw:frame draw:style-name="fr1" draw:name="Quadro139" text:anchor-type="paragraph" svg:width="3.175cm" draw:z-index="138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Não conhec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40" text:anchor-type="paragraph" svg:width="3.175cm" draw:z-index="139"><draw:text-box fo:min-height="0.529cm"><text:p text:style-name="P7">Ordem</text:p></draw:text-box></draw:frame>: 017</text:p>
      <text:p text:style-name="P14"><draw:frame draw:style-name="fr1" draw:name="Quadro141" text:anchor-type="paragraph" svg:width="3.175cm" draw:z-index="140"><draw:text-box fo:min-height="0.529cm"><text:p text:style-name="P7">Processo</text:p></draw:text-box></draw:frame>: <text:span text:style-name="T2">0512375-60.2020.8.05.0001</text:span></text:p>
      <text:p text:style-name="P14"><draw:frame draw:style-name="fr1" draw:name="Quadro142" text:anchor-type="paragraph" svg:width="3.175cm" draw:z-index="141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43" text:anchor-type="paragraph" svg:width="3.175cm" draw:z-index="142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144" text:anchor-type="paragraph" svg:width="3.175cm" draw:z-index="143"><draw:text-box fo:min-height="0.529cm"><text:p text:style-name="P7">Requerente</text:p></draw:text-box></draw:frame>: Rodolfo Borges Barbosa de Souza</text:p>
      <text:p text:style-name="P14"><draw:frame draw:style-name="fr1" draw:name="Quadro145" text:anchor-type="paragraph" svg:width="3.175cm" draw:z-index="144"><draw:text-box fo:min-height="0.529cm"><text:p text:style-name="P7">Advogado</text:p></draw:text-box></draw:frame>: ELIO RICARDO MIRANDA AZEVEDO</text:p>
      <text:p text:style-name="P14"><draw:frame draw:style-name="fr1" draw:name="Quadro146" text:anchor-type="paragraph" svg:width="3.175cm" draw:z-index="145"><draw:text-box fo:min-height="0.529cm"><text:p text:style-name="P7">Requerido</text:p></draw:text-box></draw:frame>: Ministério Público do Estado da Bahia e outros (1)</text:p>
      <text:p text:style-name="P14"><draw:frame draw:style-name="fr1" draw:name="Quadro147" text:anchor-type="paragraph" svg:width="3.175cm" draw:z-index="146"><draw:text-box fo:min-height="0.529cm"><text:p text:style-name="P7">Terceiros</text:p></draw:text-box></draw:frame>: WILSON HENRIQUE FIGUEIRÊDO DE ANDRADE e outros</text:p>
      <text:p text:style-name="P14"><draw:frame draw:style-name="fr1" draw:name="Quadro148" text:anchor-type="paragraph" svg:width="3.175cm" draw:z-index="147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49" text:anchor-type="paragraph" svg:width="3.175cm" draw:z-index="148"><draw:text-box fo:min-height="0.529cm"><text:p text:style-name="P7">Ordem</text:p></draw:text-box></draw:frame>: 019</text:p>
      <text:p text:style-name="P14"><draw:frame draw:style-name="fr1" draw:name="Quadro150" text:anchor-type="paragraph" svg:width="3.175cm" draw:z-index="149"><draw:text-box fo:min-height="0.529cm"><text:p text:style-name="P7">Processo</text:p></draw:text-box></draw:frame>: <text:span text:style-name="T2">0511960-39.2017.8.05.0080</text:span></text:p>
      <text:p text:style-name="P14"><draw:frame draw:style-name="fr1" draw:name="Quadro151" text:anchor-type="paragraph" svg:width="3.175cm" draw:z-index="150"><draw:text-box fo:min-height="0.529cm"><text:p text:style-name="P7">Classe Judicial</text:p></draw:text-box></draw:frame>: <text:span text:style-name="T2">RECURSO EM SENTIDO ESTRITO</text:span></text:p>
      <text:p text:style-name="P14"><draw:frame draw:style-name="fr1" draw:name="Quadro152" text:anchor-type="paragraph" svg:width="3.175cm" draw:z-index="151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53" text:anchor-type="paragraph" svg:width="3.175cm" draw:z-index="152"><draw:text-box fo:min-height="0.529cm"><text:p text:style-name="P7">Requerente</text:p></draw:text-box></draw:frame>: SIDINEI DA CRUZ SANTOS</text:p>
      <text:p text:style-name="P14"><draw:frame draw:style-name="fr1" draw:name="Quadro154" text:anchor-type="paragraph" svg:width="3.175cm" draw:z-index="153"><draw:text-box fo:min-height="0.529cm"><text:p text:style-name="P7">Advogado</text:p></draw:text-box></draw:frame>: VALDEMIR SANTANA SANTOS</text:p>
      <text:p text:style-name="P14"><draw:frame draw:style-name="fr1" draw:name="Quadro155" text:anchor-type="paragraph" svg:width="3.175cm" draw:z-index="154"><draw:text-box fo:min-height="0.529cm"><text:p text:style-name="P7">Requerido</text:p></draw:text-box></draw:frame>: MINISTERIO PUBLICO DO ESTADO DA BAHIA</text:p>
      <text:p text:style-name="P14"><draw:frame draw:style-name="fr1" draw:name="Quadro156" text:anchor-type="paragraph" svg:width="3.175cm" draw:z-index="155"><draw:text-box fo:min-height="0.529cm"><text:p text:style-name="P7">Terceiros</text:p></draw:text-box></draw:frame>: RAFAEL CARVALHO ANDRADE e outros</text:p>
      <text:p text:style-name="P14"><draw:frame draw:style-name="fr1" draw:name="Quadro157" text:anchor-type="paragraph" svg:width="3.175cm" draw:z-index="156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/>
      <text:p text:style-name="P14"><draw:frame draw:style-name="fr1" draw:name="Quadro158" text:anchor-type="paragraph" svg:width="3.175cm" draw:z-index="157"><draw:text-box fo:min-height="0.529cm"><text:p text:style-name="P7">Ordem</text:p></draw:text-box></draw:frame><text:soft-page-break/>: 020</text:p>
      <text:p text:style-name="P14"><draw:frame draw:style-name="fr1" draw:name="Quadro159" text:anchor-type="paragraph" svg:width="3.175cm" draw:z-index="158"><draw:text-box fo:min-height="0.529cm"><text:p text:style-name="P7">Processo</text:p></draw:text-box></draw:frame>: <text:span text:style-name="T2">0900153-63.2021.8.05.0064</text:span></text:p>
      <text:p text:style-name="P14"><draw:frame draw:style-name="fr1" draw:name="Quadro160" text:anchor-type="paragraph" svg:width="3.175cm" draw:z-index="159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61" text:anchor-type="paragraph" svg:width="3.175cm" draw:z-index="160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62" text:anchor-type="paragraph" svg:width="3.175cm" draw:z-index="161"><draw:text-box fo:min-height="0.529cm"><text:p text:style-name="P7">Revisor</text:p></draw:text-box></draw:frame>: Desa. Soraya Moradillo Pinto - 1ª Câmara Crime 2ª Turma</text:p>
      <text:p text:style-name="P14"><draw:frame draw:style-name="fr1" draw:name="Quadro163" text:anchor-type="paragraph" svg:width="3.175cm" draw:z-index="162"><draw:text-box fo:min-height="0.529cm"><text:p text:style-name="P7">Requerente</text:p></draw:text-box></draw:frame>: Elton David Alves Santos</text:p>
      <text:p text:style-name="P14"><draw:frame draw:style-name="fr1" draw:name="Quadro164" text:anchor-type="paragraph" svg:width="3.175cm" draw:z-index="163"><draw:text-box fo:min-height="0.529cm"><text:p text:style-name="P7">Advogado</text:p></draw:text-box></draw:frame>: ANTONIO CESAR BRITO DOS SANTOS</text:p>
      <text:p text:style-name="P14"><draw:frame draw:style-name="fr1" draw:name="Quadro165" text:anchor-type="paragraph" svg:width="3.175cm" draw:z-index="164"><draw:text-box fo:min-height="0.529cm"><text:p text:style-name="P7">Requerido</text:p></draw:text-box></draw:frame>: Ministério Público do Estado da Bahia e outros (1)</text:p>
      <text:p text:style-name="P14"><draw:frame draw:style-name="fr1" draw:name="Quadro166" text:anchor-type="paragraph" svg:width="3.175cm" draw:z-index="165"><draw:text-box fo:min-height="0.529cm"><text:p text:style-name="P7">Terceiros</text:p></draw:text-box></draw:frame>: RUDÁ FIGUEIREDO</text:p>
      <text:p text:style-name="P14"><draw:frame draw:style-name="fr1" draw:name="Quadro167" text:anchor-type="paragraph" svg:width="3.175cm" draw:z-index="166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68" text:anchor-type="paragraph" svg:width="3.175cm" draw:z-index="167"><draw:text-box fo:min-height="0.529cm"><text:p text:style-name="P7">Ordem</text:p></draw:text-box></draw:frame>: 021</text:p>
      <text:p text:style-name="P14"><draw:frame draw:style-name="fr1" draw:name="Quadro169" text:anchor-type="paragraph" svg:width="3.175cm" draw:z-index="168"><draw:text-box fo:min-height="0.529cm"><text:p text:style-name="P7">Processo</text:p></draw:text-box></draw:frame>: <text:span text:style-name="T2">0571651-27.2017.8.05.0001</text:span></text:p>
      <text:p text:style-name="P14"><draw:frame draw:style-name="fr1" draw:name="Quadro170" text:anchor-type="paragraph" svg:width="3.175cm" draw:z-index="169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171" text:anchor-type="paragraph" svg:width="3.175cm" draw:z-index="170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172" text:anchor-type="paragraph" svg:width="3.175cm" draw:z-index="171"><draw:text-box fo:min-height="0.529cm"><text:p text:style-name="P7">Relator</text:p></draw:text-box></draw:frame>: NILSON SOARES CASTELO BRANCO</text:p>
      <text:p text:style-name="P14"><draw:frame draw:style-name="fr1" draw:name="Quadro173" text:anchor-type="paragraph" svg:width="3.175cm" draw:z-index="172"><draw:text-box fo:min-height="0.529cm"><text:p text:style-name="P7">Requerente</text:p></draw:text-box></draw:frame>: Josué de Souza Campos</text:p>
      <text:p text:style-name="P14"><draw:frame draw:style-name="fr1" draw:name="Quadro174" text:anchor-type="paragraph" svg:width="3.175cm" draw:z-index="173"><draw:text-box fo:min-height="0.529cm"><text:p text:style-name="P7">Requerido</text:p></draw:text-box></draw:frame>: Ministerio Publico do Estado da Bahia e outros (1)</text:p>
      <text:p text:style-name="P14"><draw:frame draw:style-name="fr1" draw:name="Quadro175" text:anchor-type="paragraph" svg:width="3.175cm" draw:z-index="174"><draw:text-box fo:min-height="0.529cm"><text:p text:style-name="P7">Terceiros</text:p></draw:text-box></draw:frame>: ALINE VIEIRA DE QUEIROZ e outros</text:p>
      <text:p text:style-name="P14"><draw:frame draw:style-name="fr1" draw:name="Quadro176" text:anchor-type="paragraph" svg:width="3.175cm" draw:z-index="175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Rejeitado Por Unanimidade</text:span></text:p>
      <text:p text:style-name="P10"><text:span text:style-name="T2">Presentes à sessão: </text:span><text:span text:style-name="T4">ABELARDO PAULO DA MATTA NETO,BALTAZAR MIRANDA SARAIVA,NILSON SOARES CASTELO BRANCO,PEDRO AUGUSTO COSTA GUERRA e RITA DE CASSIA MACHADO MAGALHAES</text:span></text:p>
      <text:p text:style-name="P14"><draw:frame draw:style-name="fr1" draw:name="Quadro177" text:anchor-type="paragraph" svg:width="3.175cm" draw:z-index="176"><draw:text-box fo:min-height="0.529cm"><text:p text:style-name="P7">Ordem</text:p></draw:text-box></draw:frame>: 022</text:p>
      <text:p text:style-name="P14"><draw:frame draw:style-name="fr1" draw:name="Quadro178" text:anchor-type="paragraph" svg:width="3.175cm" draw:z-index="177"><draw:text-box fo:min-height="0.529cm"><text:p text:style-name="P7">Processo</text:p></draw:text-box></draw:frame>: <text:span text:style-name="T2">0000611-66.2013.8.05.0006</text:span></text:p>
      <text:p text:style-name="P14"><draw:frame draw:style-name="fr1" draw:name="Quadro179" text:anchor-type="paragraph" svg:width="3.175cm" draw:z-index="178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180" text:anchor-type="paragraph" svg:width="3.175cm" draw:z-index="179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181" text:anchor-type="paragraph" svg:width="3.175cm" draw:z-index="180"><draw:text-box fo:min-height="0.529cm"><text:p text:style-name="P7">Revisor</text:p></draw:text-box></draw:frame>: Desa. Soraya Moradillo Pinto - 1ª Câmara Crime 2ª Turma</text:p>
      <text:p text:style-name="P14"><draw:frame draw:style-name="fr1" draw:name="Quadro182" text:anchor-type="paragraph" svg:width="3.175cm" draw:z-index="181"><draw:text-box fo:min-height="0.529cm"><text:p text:style-name="P7">Requerente</text:p></draw:text-box></draw:frame>: Claudionor dos Santos Braga</text:p>
      <text:p text:style-name="P14"><draw:frame draw:style-name="fr1" draw:name="Quadro183" text:anchor-type="paragraph" svg:width="3.175cm" draw:z-index="182"><draw:text-box fo:min-height="0.529cm"><text:p text:style-name="P7">Advogado</text:p></draw:text-box></draw:frame>: LEONARDO PEREIRA RIBEIRO</text:p>
      <text:p text:style-name="P14"><draw:frame draw:style-name="fr1" draw:name="Quadro184" text:anchor-type="paragraph" svg:width="3.175cm" draw:z-index="183"><draw:text-box fo:min-height="0.529cm"><text:p text:style-name="P7">Requerido</text:p></draw:text-box></draw:frame>: Ministério Público do Estado da Bahia e outros (1)</text:p>
      <text:p text:style-name="P14"><draw:frame draw:style-name="fr1" draw:name="Quadro185" text:anchor-type="paragraph" svg:width="3.175cm" draw:z-index="184"><draw:text-box fo:min-height="0.529cm"><text:p text:style-name="P7">Terceiros</text:p></draw:text-box></draw:frame>: VICTOR FREITAS LEITE BARROS e outros</text:p>
      <text:p text:style-name="P14"><draw:frame draw:style-name="fr1" draw:name="Quadro186" text:anchor-type="paragraph" svg:width="3.175cm" draw:z-index="185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APÓS A SUSTENTAÇÃO ORAL DO ADVOGADO DR. ILTON FONTES DE LACERDA NETO, O RELATOR DES. ABELARDO PAULO DA MATTA NETO, FEZ A LEITURA DO VOTO PELO PROVIMENTO PARCIAL, ACOMPANHA A TURMA JULGADORA À UNANIMIDADE.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187" text:anchor-type="paragraph" svg:width="3.175cm" draw:z-index="186"><draw:text-box fo:min-height="0.529cm"><text:p text:style-name="P7">Ordem</text:p></draw:text-box></draw:frame>: 023</text:p>
      <text:p text:style-name="P14"><draw:frame draw:style-name="fr1" draw:name="Quadro188" text:anchor-type="paragraph" svg:width="3.175cm" draw:z-index="187"><draw:text-box fo:min-height="0.529cm"><text:p text:style-name="P7">Processo</text:p></draw:text-box></draw:frame>: <text:span text:style-name="T2">8005394-65.2022.8.05.0000</text:span></text:p>
      <text:p text:style-name="P14"><draw:frame draw:style-name="fr1" draw:name="Quadro189" text:anchor-type="paragraph" svg:width="3.175cm" draw:z-index="188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190" text:anchor-type="paragraph" svg:width="3.175cm" draw:z-index="189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191" text:anchor-type="paragraph" svg:width="3.175cm" draw:z-index="190"><draw:text-box fo:min-height="0.529cm"><text:p text:style-name="P7">Requerente</text:p></draw:text-box></draw:frame>: DEFENSORIA PUBLICA DO ESTADO DA BAHIA e outros (1)</text:p>
      <text:p text:style-name="P14"><draw:frame draw:style-name="fr1" draw:name="Quadro192" text:anchor-type="paragraph" svg:width="3.175cm" draw:z-index="191"><draw:text-box fo:min-height="0.529cm"><text:p text:style-name="P7">Requerido</text:p></draw:text-box></draw:frame>: 1º JUÍZO DA 1ª VARA DE EXECUÇÕES PENAIS E JÚRI DA COMARCA DE TEIXEIRA DE FREITAS</text:p>
      <text:p text:style-name="P14"><draw:frame draw:style-name="fr1" draw:name="Quadro193" text:anchor-type="paragraph" svg:width="3.175cm" draw:z-index="192"><draw:text-box fo:min-height="0.529cm"><text:p text:style-name="P7">Vencedor</text:p></draw:text-box></draw:frame>: Desa. Soraya Moradillo Pinto - 1ª Câmara Crime 2ª Turma</text:p>
      <text:p text:style-name="P14"><text:span text:style-name="T2">Decisão: </text:span><text:span text:style-name="T4">Não conhecido Por Unanimidade</text:span></text:p>
      <text:p text:style-name="P10"><text:span text:style-name="T2">Presentes à sessão: </text:span><text:span text:style-name="T4">ABELARDO PAULO DA MATTA NETO,BALTAZAR MIRANDA SARAIVA,PEDRO AUGUSTO COSTA GUERRA,RITA DE CASSIA MACHADO MAGALHAES e SORAYA MORADILLO PINT</text:span><text:span text:style-name="T5">O</text:span></text:p>
      <text:p text:style-name="P16"><draw:frame draw:style-name="fr1" draw:name="Quadro194" text:anchor-type="paragraph" svg:width="3.175cm" draw:z-index="193"><draw:text-box fo:min-height="0.529cm"><text:p text:style-name="P7">Ordem</text:p></draw:text-box></draw:frame>: 024</text:p>
      <text:p text:style-name="P16"><draw:frame draw:style-name="fr1" draw:name="Quadro195" text:anchor-type="paragraph" svg:width="3.175cm" draw:z-index="194"><draw:text-box fo:min-height="0.529cm"><text:p text:style-name="P7">Processo</text:p></draw:text-box></draw:frame>: <text:span text:style-name="T2">8018722-62.2022.8.05.0000</text:span></text:p>
      <text:p text:style-name="P16"><draw:frame draw:style-name="fr1" draw:name="Quadro196" text:anchor-type="paragraph" svg:width="3.175cm" draw:z-index="195"><draw:text-box fo:min-height="0.529cm"><text:p text:style-name="P7">Classe Judicial</text:p></draw:text-box></draw:frame>: <text:span text:style-name="T2">HABEAS CORPUS CRIMINAL</text:span></text:p>
      <text:p text:style-name="P16"><draw:frame draw:style-name="fr1" draw:name="Quadro197" text:anchor-type="paragraph" svg:width="3.175cm" draw:z-index="196"><draw:text-box fo:min-height="0.529cm"><text:p text:style-name="P7">Órgão julgador</text:p></draw:text-box></draw:frame>: Des. Abelardo Paulo da Matta Neto - 1ª Câmara Crime 2ª Turma</text:p>
      <text:p text:style-name="P16"><draw:frame draw:style-name="fr1" draw:name="Quadro198" text:anchor-type="paragraph" svg:width="3.175cm" draw:z-index="197"><draw:text-box fo:min-height="0.529cm"><text:p text:style-name="P7">Requerente</text:p></draw:text-box></draw:frame>: RENAN MARCOS SANTANA FERREIRA e outros (1)</text:p>
      <text:p text:style-name="P16"><draw:frame draw:style-name="fr1" draw:name="Quadro199" text:anchor-type="paragraph" svg:width="3.175cm" draw:z-index="198"><draw:text-box fo:min-height="0.529cm"><text:p text:style-name="P7">Advogado</text:p></draw:text-box></draw:frame>: RENAN MARCOS SANTANA FERREIRA</text:p>
      <text:p text:style-name="P16"><draw:frame draw:style-name="fr1" draw:name="Quadro200" text:anchor-type="paragraph" svg:width="3.175cm" draw:z-index="199"><draw:text-box fo:min-height="0.529cm"><text:p text:style-name="P7">Requerido</text:p></draw:text-box></draw:frame>: JUIZ DE DIREITO DA 1ª VARA CRIMINAL DA COMARCA DE SIMÕES FILHO - BA</text:p>
      <text:p text:style-name="P16"><draw:frame draw:style-name="fr1" draw:name="Quadro201" text:anchor-type="paragraph" svg:width="3.175cm" draw:z-index="200"><draw:text-box fo:min-height="0.529cm"><text:p text:style-name="P7">Vencedor</text:p></draw:text-box></draw:frame>: Des. Abelardo Paulo da Matta Neto - 1ª Câmara Crime 2ª Turma</text:p>
      <text:p text:style-name="P16"><text:span text:style-name="T2">Decisão: </text:span><text:span text:style-name="T4">Prejudicado Por Unanimidade</text:span></text:p>
      <text:p text:style-name="P12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2"><text:span text:style-name="T4"/></text:p>
      <text:p text:style-name="P14"><draw:frame draw:style-name="fr1" draw:name="Quadro202" text:anchor-type="paragraph" svg:width="3.175cm" draw:z-index="201"><draw:text-box fo:min-height="0.529cm"><text:p text:style-name="P7">Ordem</text:p></draw:text-box></draw:frame><text:soft-page-break/>: 025</text:p>
      <text:p text:style-name="P14"><draw:frame draw:style-name="fr1" draw:name="Quadro203" text:anchor-type="paragraph" svg:width="3.175cm" draw:z-index="202"><draw:text-box fo:min-height="0.529cm"><text:p text:style-name="P7">Processo</text:p></draw:text-box></draw:frame>: <text:span text:style-name="T2">8003694-54.2022.8.05.0000</text:span></text:p>
      <text:p text:style-name="P14"><draw:frame draw:style-name="fr1" draw:name="Quadro204" text:anchor-type="paragraph" svg:width="3.175cm" draw:z-index="203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205" text:anchor-type="paragraph" svg:width="3.175cm" draw:z-index="204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206" text:anchor-type="paragraph" svg:width="3.175cm" draw:z-index="205"><draw:text-box fo:min-height="0.529cm"><text:p text:style-name="P7">Requerente</text:p></draw:text-box></draw:frame>: TAINA ANDRADE DE SANTANA e outros (1)</text:p>
      <text:p text:style-name="P14"><draw:frame draw:style-name="fr1" draw:name="Quadro207" text:anchor-type="paragraph" svg:width="3.175cm" draw:z-index="206"><draw:text-box fo:min-height="0.529cm"><text:p text:style-name="P7">Advogado</text:p></draw:text-box></draw:frame>: TAINA ANDRADE DE SANTANA</text:p>
      <text:p text:style-name="P14"><draw:frame draw:style-name="fr1" draw:name="Quadro208" text:anchor-type="paragraph" svg:width="3.175cm" draw:z-index="207"><draw:text-box fo:min-height="0.529cm"><text:p text:style-name="P7">Requerido</text:p></draw:text-box></draw:frame>: JUIZ DE DIREITO DA VARA CRIMINAL DA COMARCA DE ITABELA-BA</text:p>
      <text:p text:style-name="P14"><draw:frame draw:style-name="fr1" draw:name="Quadro209" text:anchor-type="paragraph" svg:width="3.175cm" draw:z-index="208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Prejudic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><text:line-break/>Foram julgados</text:p>
      <text:p text:style-name="P14"><draw:frame draw:style-name="fr1" draw:name="Quadro210" text:anchor-type="paragraph" svg:width="3.175cm" draw:z-index="209"><draw:text-box fo:min-height="0.529cm"><text:p text:style-name="P7">Ordem</text:p></draw:text-box></draw:frame>: 001</text:p>
      <text:p text:style-name="P14"><draw:frame draw:style-name="fr1" draw:name="Quadro211" text:anchor-type="paragraph" svg:width="3.175cm" draw:z-index="210"><draw:text-box fo:min-height="0.529cm"><text:p text:style-name="P7">Processo</text:p></draw:text-box></draw:frame>: <text:span text:style-name="T2">0700089-61.2021.8.05.0250</text:span></text:p>
      <text:p text:style-name="P14"><draw:frame draw:style-name="fr1" draw:name="Quadro212" text:anchor-type="paragraph" svg:width="3.175cm" draw:z-index="211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13" text:anchor-type="paragraph" svg:width="3.175cm" draw:z-index="212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214" text:anchor-type="paragraph" svg:width="3.175cm" draw:z-index="213"><draw:text-box fo:min-height="0.529cm"><text:p text:style-name="P7">Revisor</text:p></draw:text-box></draw:frame>: Des. Pedro Augusto Costa Guerra - 1ª Câmara Crime 2ª Turma</text:p>
      <text:p text:style-name="P14"><draw:frame draw:style-name="fr1" draw:name="Quadro215" text:anchor-type="paragraph" svg:width="3.175cm" draw:z-index="214"><draw:text-box fo:min-height="0.529cm"><text:p text:style-name="P7">Requerente</text:p></draw:text-box></draw:frame>: JOALISSON SILVA DOS SANTOS</text:p>
      <text:p text:style-name="P14"><draw:frame draw:style-name="fr1" draw:name="Quadro216" text:anchor-type="paragraph" svg:width="3.175cm" draw:z-index="215"><draw:text-box fo:min-height="0.529cm"><text:p text:style-name="P7">Requerido</text:p></draw:text-box></draw:frame>: MINISTERIO PUBLICO DO ESTADO DA BAHIA</text:p>
      <text:p text:style-name="P14"><draw:frame draw:style-name="fr1" draw:name="Quadro217" text:anchor-type="paragraph" svg:width="3.175cm" draw:z-index="216"><draw:text-box fo:min-height="0.529cm"><text:p text:style-name="P7">Terceiros</text:p></draw:text-box></draw:frame>: HENRIQUE DANTAS DE OLIVEIRA REGISTRADO(A) CIVILMENTE COMO HENRIQUE DANTAS DE OLIVEIRA e outros</text:p>
      <text:p text:style-name="P14"><draw:frame draw:style-name="fr1" draw:name="Quadro218" text:anchor-type="paragraph" svg:width="3.175cm" draw:z-index="217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Procedente em parte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19" text:anchor-type="paragraph" svg:width="3.175cm" draw:z-index="218"><draw:text-box fo:min-height="0.529cm"><text:p text:style-name="P7">Ordem</text:p></draw:text-box></draw:frame>: 002</text:p>
      <text:p text:style-name="P14"><draw:frame draw:style-name="fr1" draw:name="Quadro220" text:anchor-type="paragraph" svg:width="3.175cm" draw:z-index="219"><draw:text-box fo:min-height="0.529cm"><text:p text:style-name="P7">Processo</text:p></draw:text-box></draw:frame>: <text:span text:style-name="T2">0000077-17.2017.8.05.0222</text:span></text:p>
      <text:p text:style-name="P14"><draw:frame draw:style-name="fr1" draw:name="Quadro221" text:anchor-type="paragraph" svg:width="3.175cm" draw:z-index="220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22" text:anchor-type="paragraph" svg:width="3.175cm" draw:z-index="221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223" text:anchor-type="paragraph" svg:width="3.175cm" draw:z-index="222"><draw:text-box fo:min-height="0.529cm"><text:p text:style-name="P7">Requerente</text:p></draw:text-box></draw:frame>: ESTADO DA BAHIA</text:p>
      <text:p text:style-name="P14"><draw:frame draw:style-name="fr1" draw:name="Quadro224" text:anchor-type="paragraph" svg:width="3.175cm" draw:z-index="223"><draw:text-box fo:min-height="0.529cm"><text:p text:style-name="P7">Requerido</text:p></draw:text-box></draw:frame>: GILBERTO SOARES</text:p>
      <text:p text:style-name="P14"><draw:frame draw:style-name="fr1" draw:name="Quadro225" text:anchor-type="paragraph" svg:width="3.175cm" draw:z-index="224"><draw:text-box fo:min-height="0.529cm"><text:p text:style-name="P7">Advogado</text:p></draw:text-box></draw:frame>: GILBERTO SOARES</text:p>
      <text:p text:style-name="P14"><draw:frame draw:style-name="fr1" draw:name="Quadro226" text:anchor-type="paragraph" svg:width="3.175cm" draw:z-index="225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Improcedente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27" text:anchor-type="paragraph" svg:width="3.175cm" draw:z-index="226"><draw:text-box fo:min-height="0.529cm"><text:p text:style-name="P7">Ordem</text:p></draw:text-box></draw:frame>: 003</text:p>
      <text:p text:style-name="P14"><draw:frame draw:style-name="fr1" draw:name="Quadro228" text:anchor-type="paragraph" svg:width="3.175cm" draw:z-index="227"><draw:text-box fo:min-height="0.529cm"><text:p text:style-name="P7">Processo</text:p></draw:text-box></draw:frame>: <text:span text:style-name="T2">0520522-80.2017.8.05.0001</text:span></text:p>
      <text:p text:style-name="P14"><draw:frame draw:style-name="fr1" draw:name="Quadro229" text:anchor-type="paragraph" svg:width="3.175cm" draw:z-index="228"><draw:text-box fo:min-height="0.529cm"><text:p text:style-name="P7">Classe Judicial</text:p></draw:text-box></draw:frame>: <text:span text:style-name="T2">RECURSO EM SENTIDO ESTRITO</text:span></text:p>
      <text:p text:style-name="P14"><draw:frame draw:style-name="fr1" draw:name="Quadro230" text:anchor-type="paragraph" svg:width="3.175cm" draw:z-index="229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231" text:anchor-type="paragraph" svg:width="3.175cm" draw:z-index="230"><draw:text-box fo:min-height="0.529cm"><text:p text:style-name="P7">Requerente</text:p></draw:text-box></draw:frame>: Edson da Silva dos Anjos</text:p>
      <text:p text:style-name="P14"><draw:frame draw:style-name="fr1" draw:name="Quadro232" text:anchor-type="paragraph" svg:width="3.175cm" draw:z-index="231"><draw:text-box fo:min-height="0.529cm"><text:p text:style-name="P7">Requerido</text:p></draw:text-box></draw:frame>: Ministério Público do Estado da Bahia e outros (1)</text:p>
      <text:p text:style-name="P14"><draw:frame draw:style-name="fr1" draw:name="Quadro233" text:anchor-type="paragraph" svg:width="3.175cm" draw:z-index="232"><draw:text-box fo:min-height="0.529cm"><text:p text:style-name="P7">Terceiros</text:p></draw:text-box></draw:frame>: FLAVIA APOLONIO GOMES e outros</text:p>
      <text:p text:style-name="P14"><draw:frame draw:style-name="fr1" draw:name="Quadro234" text:anchor-type="paragraph" svg:width="3.175cm" draw:z-index="233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35" text:anchor-type="paragraph" svg:width="3.175cm" draw:z-index="234"><draw:text-box fo:min-height="0.529cm"><text:p text:style-name="P7">Ordem</text:p></draw:text-box></draw:frame>: 004</text:p>
      <text:p text:style-name="P14"><draw:frame draw:style-name="fr1" draw:name="Quadro236" text:anchor-type="paragraph" svg:width="3.175cm" draw:z-index="235"><draw:text-box fo:min-height="0.529cm"><text:p text:style-name="P7">Processo</text:p></draw:text-box></draw:frame>: <text:span text:style-name="T2">0566292-96.2017.8.05.0001</text:span></text:p>
      <text:p text:style-name="P14"><draw:frame draw:style-name="fr1" draw:name="Quadro237" text:anchor-type="paragraph" svg:width="3.175cm" draw:z-index="236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38" text:anchor-type="paragraph" svg:width="3.175cm" draw:z-index="237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239" text:anchor-type="paragraph" svg:width="3.175cm" draw:z-index="238"><draw:text-box fo:min-height="0.529cm"><text:p text:style-name="P7">Requerente</text:p></draw:text-box></draw:frame>: Messias Silva de Oliveira</text:p>
      <text:p text:style-name="P14"><draw:frame draw:style-name="fr1" draw:name="Quadro240" text:anchor-type="paragraph" svg:width="3.175cm" draw:z-index="239"><draw:text-box fo:min-height="0.529cm"><text:p text:style-name="P7">Advogado</text:p></draw:text-box></draw:frame>: ANDRE LUIZ CORREIA DE AMORIM</text:p>
      <text:p text:style-name="P14"><draw:frame draw:style-name="fr1" draw:name="Quadro241" text:anchor-type="paragraph" svg:width="3.175cm" draw:z-index="240"><draw:text-box fo:min-height="0.529cm"><text:p text:style-name="P7">Requerido</text:p></draw:text-box></draw:frame>: Ministério Público do Estado da Bahia e outros (1)</text:p>
      <text:p text:style-name="P14"><draw:frame draw:style-name="fr1" draw:name="Quadro242" text:anchor-type="paragraph" svg:width="3.175cm" draw:z-index="241"><draw:text-box fo:min-height="0.529cm"><text:p text:style-name="P7">Terceiros</text:p></draw:text-box></draw:frame>: LUCIANA ANDRE DE MEIRELLES</text:p>
      <text:p text:style-name="P14"><draw:frame draw:style-name="fr1" draw:name="Quadro243" text:anchor-type="paragraph" svg:width="3.175cm" draw:z-index="242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44" text:anchor-type="paragraph" svg:width="3.175cm" draw:z-index="243"><draw:text-box fo:min-height="0.529cm"><text:p text:style-name="P7">Ordem</text:p></draw:text-box></draw:frame><text:soft-page-break/>: 005</text:p>
      <text:p text:style-name="P14"><draw:frame draw:style-name="fr1" draw:name="Quadro245" text:anchor-type="paragraph" svg:width="3.175cm" draw:z-index="244"><draw:text-box fo:min-height="0.529cm"><text:p text:style-name="P7">Processo</text:p></draw:text-box></draw:frame>: <text:span text:style-name="T2">8006545-66.2022.8.05.0000</text:span></text:p>
      <text:p text:style-name="P14"><draw:frame draw:style-name="fr1" draw:name="Quadro246" text:anchor-type="paragraph" svg:width="3.175cm" draw:z-index="245"><draw:text-box fo:min-height="0.529cm"><text:p text:style-name="P7">Classe Judicial</text:p></draw:text-box></draw:frame>: <text:span text:style-name="T2">AGRAVO DE EXECUÇÃO PENAL</text:span></text:p>
      <text:p text:style-name="P14"><draw:frame draw:style-name="fr1" draw:name="Quadro247" text:anchor-type="paragraph" svg:width="3.175cm" draw:z-index="246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248" text:anchor-type="paragraph" svg:width="3.175cm" draw:z-index="247"><draw:text-box fo:min-height="0.529cm"><text:p text:style-name="P7">Requerente</text:p></draw:text-box></draw:frame>: EMESON SOUSA BRITO</text:p>
      <text:p text:style-name="P14"><draw:frame draw:style-name="fr1" draw:name="Quadro249" text:anchor-type="paragraph" svg:width="3.175cm" draw:z-index="248"><draw:text-box fo:min-height="0.529cm"><text:p text:style-name="P7">Advogado</text:p></draw:text-box></draw:frame>: JOEL MEIRELES DUARTE</text:p>
      <text:p text:style-name="P14"><draw:frame draw:style-name="fr1" draw:name="Quadro250" text:anchor-type="paragraph" svg:width="3.175cm" draw:z-index="249"><draw:text-box fo:min-height="0.529cm"><text:p text:style-name="P7">Requerido</text:p></draw:text-box></draw:frame>: MINISTERIO PUBLICO DO ESTADO DA BAHIA</text:p>
      <text:p text:style-name="P14"><draw:frame draw:style-name="fr1" draw:name="Quadro251" text:anchor-type="paragraph" svg:width="3.175cm" draw:z-index="250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52" text:anchor-type="paragraph" svg:width="3.175cm" draw:z-index="251"><draw:text-box fo:min-height="0.529cm"><text:p text:style-name="P7">Ordem</text:p></draw:text-box></draw:frame>: 006</text:p>
      <text:p text:style-name="P14"><draw:frame draw:style-name="fr1" draw:name="Quadro253" text:anchor-type="paragraph" svg:width="3.175cm" draw:z-index="252"><draw:text-box fo:min-height="0.529cm"><text:p text:style-name="P7">Processo</text:p></draw:text-box></draw:frame>: <text:span text:style-name="T2">8015025-33.2022.8.05.0000</text:span></text:p>
      <text:p text:style-name="P14"><draw:frame draw:style-name="fr1" draw:name="Quadro254" text:anchor-type="paragraph" svg:width="3.175cm" draw:z-index="253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255" text:anchor-type="paragraph" svg:width="3.175cm" draw:z-index="254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256" text:anchor-type="paragraph" svg:width="3.175cm" draw:z-index="255"><draw:text-box fo:min-height="0.529cm"><text:p text:style-name="P7">Requerente</text:p></draw:text-box></draw:frame>: THIAGO CALMON DE ARAUJO e outros (1)</text:p>
      <text:p text:style-name="P14"><draw:frame draw:style-name="fr1" draw:name="Quadro257" text:anchor-type="paragraph" svg:width="3.175cm" draw:z-index="256"><draw:text-box fo:min-height="0.529cm"><text:p text:style-name="P7">Advogado</text:p></draw:text-box></draw:frame>: THIAGO CALMON DE ARAUJO</text:p>
      <text:p text:style-name="P14"><draw:frame draw:style-name="fr1" draw:name="Quadro258" text:anchor-type="paragraph" svg:width="3.175cm" draw:z-index="257"><draw:text-box fo:min-height="0.529cm"><text:p text:style-name="P7">Requerido</text:p></draw:text-box></draw:frame>: VARA DO JÚRI DA COMARCA DE LAURO DE FREITAS</text:p>
      <text:p text:style-name="P14"><draw:frame draw:style-name="fr1" draw:name="Quadro259" text:anchor-type="paragraph" svg:width="3.175cm" draw:z-index="258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Prejudic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60" text:anchor-type="paragraph" svg:width="3.175cm" draw:z-index="259"><draw:text-box fo:min-height="0.529cm"><text:p text:style-name="P7">Ordem</text:p></draw:text-box></draw:frame>: 007</text:p>
      <text:p text:style-name="P14"><draw:frame draw:style-name="fr1" draw:name="Quadro261" text:anchor-type="paragraph" svg:width="3.175cm" draw:z-index="260"><draw:text-box fo:min-height="0.529cm"><text:p text:style-name="P7">Processo</text:p></draw:text-box></draw:frame>: <text:span text:style-name="T2">0501227-09.2020.8.05.0080</text:span></text:p>
      <text:p text:style-name="P14"><draw:frame draw:style-name="fr1" draw:name="Quadro262" text:anchor-type="paragraph" svg:width="3.175cm" draw:z-index="261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263" text:anchor-type="paragraph" svg:width="3.175cm" draw:z-index="262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264" text:anchor-type="paragraph" svg:width="3.175cm" draw:z-index="263"><draw:text-box fo:min-height="0.529cm"><text:p text:style-name="P7">Relator</text:p></draw:text-box></draw:frame>: NILSON SOARES CASTELO BRANCO</text:p>
      <text:p text:style-name="P14"><draw:frame draw:style-name="fr1" draw:name="Quadro265" text:anchor-type="paragraph" svg:width="3.175cm" draw:z-index="264"><draw:text-box fo:min-height="0.529cm"><text:p text:style-name="P7">Requerente</text:p></draw:text-box></draw:frame>: Sidney Neri Rodrigues e outros (1)</text:p>
      <text:p text:style-name="P14"><draw:frame draw:style-name="fr1" draw:name="Quadro266" text:anchor-type="paragraph" svg:width="3.175cm" draw:z-index="265"><draw:text-box fo:min-height="0.529cm"><text:p text:style-name="P7">Advogado</text:p></draw:text-box></draw:frame>: VALDEMIR SANTANA SANTOS</text:p>
      <text:p text:style-name="P14"><draw:frame draw:style-name="fr1" draw:name="Quadro267" text:anchor-type="paragraph" svg:width="3.175cm" draw:z-index="266"><draw:text-box fo:min-height="0.529cm"><text:p text:style-name="P7">Requerido</text:p></draw:text-box></draw:frame>: MINISTERIO PUBLICO DO ESTADO DA BAHIA</text:p>
      <text:p text:style-name="P14"><draw:frame draw:style-name="fr1" draw:name="Quadro268" text:anchor-type="paragraph" svg:width="3.175cm" draw:z-index="267"><draw:text-box fo:min-height="0.529cm"><text:p text:style-name="P7">Terceiros</text:p></draw:text-box></draw:frame>: SEMIANA SILVA DE OLIVEIRA CARDOSO e outros</text:p>
      <text:p text:style-name="P14"><draw:frame draw:style-name="fr1" draw:name="Quadro269" text:anchor-type="paragraph" svg:width="3.175cm" draw:z-index="268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NILSON SOARES CASTELO BRANCO,PEDRO AUGUSTO COSTA GUERRA e RITA DE CASSIA MACHADO MAGALHAES</text:span></text:p>
      <text:p text:style-name="P14"><draw:frame draw:style-name="fr1" draw:name="Quadro270" text:anchor-type="paragraph" svg:width="3.175cm" draw:z-index="269"><draw:text-box fo:min-height="0.529cm"><text:p text:style-name="P7">Ordem</text:p></draw:text-box></draw:frame>: 008</text:p>
      <text:p text:style-name="P14"><draw:frame draw:style-name="fr1" draw:name="Quadro271" text:anchor-type="paragraph" svg:width="3.175cm" draw:z-index="270"><draw:text-box fo:min-height="0.529cm"><text:p text:style-name="P7">Processo</text:p></draw:text-box></draw:frame>: <text:span text:style-name="T2">8016841-50.2022.8.05.0000</text:span></text:p>
      <text:p text:style-name="P14"><draw:frame draw:style-name="fr1" draw:name="Quadro272" text:anchor-type="paragraph" svg:width="3.175cm" draw:z-index="271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273" text:anchor-type="paragraph" svg:width="3.175cm" draw:z-index="272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274" text:anchor-type="paragraph" svg:width="3.175cm" draw:z-index="273"><draw:text-box fo:min-height="0.529cm"><text:p text:style-name="P7">Requerente</text:p></draw:text-box></draw:frame>: MATEUS DE OLIVEIRA ANDRADE DE MOURA e outros (1)</text:p>
      <text:p text:style-name="P14"><draw:frame draw:style-name="fr1" draw:name="Quadro275" text:anchor-type="paragraph" svg:width="3.175cm" draw:z-index="274"><draw:text-box fo:min-height="0.529cm"><text:p text:style-name="P7">Advogado</text:p></draw:text-box></draw:frame>: JOSE ALBERTO BARRETO NASCIMENTO JUNIOR</text:p>
      <text:p text:style-name="P14"><draw:frame draw:style-name="fr1" draw:name="Quadro276" text:anchor-type="paragraph" svg:width="3.175cm" draw:z-index="275"><draw:text-box fo:min-height="0.529cm"><text:p text:style-name="P7">Requerido</text:p></draw:text-box></draw:frame>: JUIZ DE DIREITO DE ITAJUÍPE, VARA CRIMINAL</text:p>
      <text:p text:style-name="P14"><draw:frame draw:style-name="fr1" draw:name="Quadro277" text:anchor-type="paragraph" svg:width="3.175cm" draw:z-index="276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APÓS A SUSTENTAÇÃO ORAL DO ADVOGADO DR. JOSÉ ALBERTO, O RELATOR DES. ABELARDO PAULO DA MATTA NETO, FEZ A LEITURA DO VOTO PELA DENEGAÇÃO DA ORDEM, ACOMPANHA A TURMA JULGADORA À UNANIMIDADE.</text:span></text:p>
      <text:p text:style-name="P14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>Sustentou oralmente JOSE ALBERTO BARRETO NASCIMENTO JUNIOR</text:p>
      <text:p text:style-name="P14"><draw:frame draw:style-name="fr1" draw:name="Quadro278" text:anchor-type="paragraph" svg:width="3.175cm" draw:z-index="277"><draw:text-box fo:min-height="0.529cm"><text:p text:style-name="P7">Ordem</text:p></draw:text-box></draw:frame>: 009</text:p>
      <text:p text:style-name="P14"><draw:frame draw:style-name="fr1" draw:name="Quadro279" text:anchor-type="paragraph" svg:width="3.175cm" draw:z-index="278"><draw:text-box fo:min-height="0.529cm"><text:p text:style-name="P7">Processo</text:p></draw:text-box></draw:frame>: <text:span text:style-name="T2">0503206-40.2019.8.05.0080</text:span></text:p>
      <text:p text:style-name="P14"><draw:frame draw:style-name="fr1" draw:name="Quadro280" text:anchor-type="paragraph" svg:width="3.175cm" draw:z-index="279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81" text:anchor-type="paragraph" svg:width="3.175cm" draw:z-index="280"><draw:text-box fo:min-height="0.529cm"><text:p text:style-name="P7">Órgão julgador</text:p></draw:text-box></draw:frame>: Des. Baltazar Miranda Saraiva- 1ª Câmara Crime 2ª Turma</text:p>
      <text:p text:style-name="P14"><draw:frame draw:style-name="fr1" draw:name="Quadro282" text:anchor-type="paragraph" svg:width="3.175cm" draw:z-index="281"><draw:text-box fo:min-height="0.529cm"><text:p text:style-name="P7">Revisor</text:p></draw:text-box></draw:frame>: Des. Abelardo Paulo da Matta Neto - 1ª Câmara Crime 2ª Turma</text:p>
      <text:p text:style-name="P14"><draw:frame draw:style-name="fr1" draw:name="Quadro283" text:anchor-type="paragraph" svg:width="3.175cm" draw:z-index="282"><draw:text-box fo:min-height="0.529cm"><text:p text:style-name="P7">Requerente</text:p></draw:text-box></draw:frame>: Moíses Santos Cerqueira</text:p>
      <text:p text:style-name="P14"><draw:frame draw:style-name="fr1" draw:name="Quadro284" text:anchor-type="paragraph" svg:width="3.175cm" draw:z-index="283"><draw:text-box fo:min-height="0.529cm"><text:p text:style-name="P7">Advogado</text:p></draw:text-box></draw:frame>: JESSICA SOUZA PEREIRA DE OLIVEIRA</text:p>
      <text:p text:style-name="P14"><draw:frame draw:style-name="fr1" draw:name="Quadro285" text:anchor-type="paragraph" svg:width="3.175cm" draw:z-index="284"><draw:text-box fo:min-height="0.529cm"><text:p text:style-name="P7">Requerido</text:p></draw:text-box></draw:frame>: Ministério Público do Estado da Bahia e outros (1)</text:p>
      <text:p text:style-name="P14"><draw:frame draw:style-name="fr1" draw:name="Quadro286" text:anchor-type="paragraph" svg:width="3.175cm" draw:z-index="285"><draw:text-box fo:min-height="0.529cm"><text:p text:style-name="P7">Terceiros</text:p></draw:text-box></draw:frame>: MIRELLA BARROS C BRITO</text:p>
      <text:p text:style-name="P14"><draw:frame draw:style-name="fr1" draw:name="Quadro287" text:anchor-type="paragraph" svg:width="3.175cm" draw:z-index="286"><draw:text-box fo:min-height="0.529cm"><text:p text:style-name="P7">Vencedor</text:p></draw:text-box></draw:frame>: Des. Baltazar Miranda Saraiva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88" text:anchor-type="paragraph" svg:width="3.175cm" draw:z-index="287"><draw:text-box fo:min-height="0.529cm"><text:p text:style-name="P7">Ordem</text:p></draw:text-box></draw:frame><text:soft-page-break/>: 010</text:p>
      <text:p text:style-name="P14"><draw:frame draw:style-name="fr1" draw:name="Quadro289" text:anchor-type="paragraph" svg:width="3.175cm" draw:z-index="288"><draw:text-box fo:min-height="0.529cm"><text:p text:style-name="P7">Processo</text:p></draw:text-box></draw:frame>: <text:span text:style-name="T2">0556529-71.2017.8.05.0001</text:span></text:p>
      <text:p text:style-name="P14"><draw:frame draw:style-name="fr1" draw:name="Quadro290" text:anchor-type="paragraph" svg:width="3.175cm" draw:z-index="289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291" text:anchor-type="paragraph" svg:width="3.175cm" draw:z-index="290"><draw:text-box fo:min-height="0.529cm"><text:p text:style-name="P7">Órgão julgador</text:p></draw:text-box></draw:frame>: Des. Baltazar Miranda Saraiva- 1ª Câmara Crime 2ª Turma</text:p>
      <text:p text:style-name="P14"><draw:frame draw:style-name="fr1" draw:name="Quadro292" text:anchor-type="paragraph" svg:width="3.175cm" draw:z-index="291"><draw:text-box fo:min-height="0.529cm"><text:p text:style-name="P7">Revisor</text:p></draw:text-box></draw:frame>: Des. Abelardo Paulo da Matta Neto - 1ª Câmara Crime 2ª Turma</text:p>
      <text:p text:style-name="P14"><draw:frame draw:style-name="fr1" draw:name="Quadro293" text:anchor-type="paragraph" svg:width="3.175cm" draw:z-index="292"><draw:text-box fo:min-height="0.529cm"><text:p text:style-name="P7">Requerente</text:p></draw:text-box></draw:frame>: CARINA SANTOS DE AGUIAR</text:p>
      <text:p text:style-name="P14"><draw:frame draw:style-name="fr1" draw:name="Quadro294" text:anchor-type="paragraph" svg:width="3.175cm" draw:z-index="293"><draw:text-box fo:min-height="0.529cm"><text:p text:style-name="P7">Advogado</text:p></draw:text-box></draw:frame>: VINICIO DOS SANTOS VILAS BOAS e outros</text:p>
      <text:p text:style-name="P14"><draw:frame draw:style-name="fr1" draw:name="Quadro295" text:anchor-type="paragraph" svg:width="3.175cm" draw:z-index="294"><draw:text-box fo:min-height="0.529cm"><text:p text:style-name="P7">Requerido</text:p></draw:text-box></draw:frame>: Ministério Público do Estado da Bahia e outros (1)</text:p>
      <text:p text:style-name="P14"><draw:frame draw:style-name="fr1" draw:name="Quadro296" text:anchor-type="paragraph" svg:width="3.175cm" draw:z-index="295"><draw:text-box fo:min-height="0.529cm"><text:p text:style-name="P7">Terceiros</text:p></draw:text-box></draw:frame>: SUMAYA QUEIROZ GOMES DE OLIVEIRA e outros</text:p>
      <text:p text:style-name="P14"><draw:frame draw:style-name="fr1" draw:name="Quadro297" text:anchor-type="paragraph" svg:width="3.175cm" draw:z-index="296"><draw:text-box fo:min-height="0.529cm"><text:p text:style-name="P7">Vencedor</text:p></draw:text-box></draw:frame>: Des. Baltazar Miranda Saraiva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298" text:anchor-type="paragraph" svg:width="3.175cm" draw:z-index="297"><draw:text-box fo:min-height="0.529cm"><text:p text:style-name="P7">Ordem</text:p></draw:text-box></draw:frame>: 011</text:p>
      <text:p text:style-name="P14"><draw:frame draw:style-name="fr1" draw:name="Quadro299" text:anchor-type="paragraph" svg:width="3.175cm" draw:z-index="298"><draw:text-box fo:min-height="0.529cm"><text:p text:style-name="P7">Processo</text:p></draw:text-box></draw:frame>: <text:span text:style-name="T2">0311081-84.2015.8.05.0080</text:span></text:p>
      <text:p text:style-name="P14"><draw:frame draw:style-name="fr1" draw:name="Quadro300" text:anchor-type="paragraph" svg:width="3.175cm" draw:z-index="299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01" text:anchor-type="paragraph" svg:width="3.175cm" draw:z-index="300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02" text:anchor-type="paragraph" svg:width="3.175cm" draw:z-index="301"><draw:text-box fo:min-height="0.529cm"><text:p text:style-name="P7">Requerente</text:p></draw:text-box></draw:frame>: Sandoval da Conceição Alves</text:p>
      <text:p text:style-name="P14"><draw:frame draw:style-name="fr1" draw:name="Quadro303" text:anchor-type="paragraph" svg:width="3.175cm" draw:z-index="302"><draw:text-box fo:min-height="0.529cm"><text:p text:style-name="P7">Requerido</text:p></draw:text-box></draw:frame>: Ministério Público do Estado da Bahia e outros (1)</text:p>
      <text:p text:style-name="P14"><draw:frame draw:style-name="fr1" draw:name="Quadro304" text:anchor-type="paragraph" svg:width="3.175cm" draw:z-index="303"><draw:text-box fo:min-height="0.529cm"><text:p text:style-name="P7">Terceiros</text:p></draw:text-box></draw:frame>: MARCIO REQUIÃO e outros</text:p>
      <text:p text:style-name="P14"><draw:frame draw:style-name="fr1" draw:name="Quadro305" text:anchor-type="paragraph" svg:width="3.175cm" draw:z-index="304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Prejudic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06" text:anchor-type="paragraph" svg:width="3.175cm" draw:z-index="305"><draw:text-box fo:min-height="0.529cm"><text:p text:style-name="P7">Ordem</text:p></draw:text-box></draw:frame>: 012</text:p>
      <text:p text:style-name="P14"><draw:frame draw:style-name="fr1" draw:name="Quadro307" text:anchor-type="paragraph" svg:width="3.175cm" draw:z-index="306"><draw:text-box fo:min-height="0.529cm"><text:p text:style-name="P7">Processo</text:p></draw:text-box></draw:frame>: <text:span text:style-name="T2">0335924-30.2013.8.05.0001</text:span></text:p>
      <text:p text:style-name="P14"><draw:frame draw:style-name="fr1" draw:name="Quadro308" text:anchor-type="paragraph" svg:width="3.175cm" draw:z-index="307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309" text:anchor-type="paragraph" svg:width="3.175cm" draw:z-index="308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10" text:anchor-type="paragraph" svg:width="3.175cm" draw:z-index="309"><draw:text-box fo:min-height="0.529cm"><text:p text:style-name="P7">Requerente</text:p></draw:text-box></draw:frame>: Evandro Ferreira de Souza</text:p>
      <text:p text:style-name="P14"><draw:frame draw:style-name="fr1" draw:name="Quadro311" text:anchor-type="paragraph" svg:width="3.175cm" draw:z-index="310"><draw:text-box fo:min-height="0.529cm"><text:p text:style-name="P7">Advogado</text:p></draw:text-box></draw:frame>: TUANY SANDE CARDOSO e outros</text:p>
      <text:p text:style-name="P14"><draw:frame draw:style-name="fr1" draw:name="Quadro312" text:anchor-type="paragraph" svg:width="3.175cm" draw:z-index="311"><draw:text-box fo:min-height="0.529cm"><text:p text:style-name="P7">Requerido</text:p></draw:text-box></draw:frame>: Ministério Público do Estado da Bahia e outros (1)</text:p>
      <text:p text:style-name="P14"><draw:frame draw:style-name="fr1" draw:name="Quadro313" text:anchor-type="paragraph" svg:width="3.175cm" draw:z-index="312"><draw:text-box fo:min-height="0.529cm"><text:p text:style-name="P7">Terceiros</text:p></draw:text-box></draw:frame>: ADVANY FIGUEREDO e outros</text:p>
      <text:p text:style-name="P14"><draw:frame draw:style-name="fr1" draw:name="Quadro314" text:anchor-type="paragraph" svg:width="3.175cm" draw:z-index="313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15" text:anchor-type="paragraph" svg:width="3.175cm" draw:z-index="314"><draw:text-box fo:min-height="0.529cm"><text:p text:style-name="P7">Ordem</text:p></draw:text-box></draw:frame>: 013</text:p>
      <text:p text:style-name="P14"><draw:frame draw:style-name="fr1" draw:name="Quadro316" text:anchor-type="paragraph" svg:width="3.175cm" draw:z-index="315"><draw:text-box fo:min-height="0.529cm"><text:p text:style-name="P7">Processo</text:p></draw:text-box></draw:frame>: <text:span text:style-name="T2">8011453-69.2022.8.05.0000</text:span></text:p>
      <text:p text:style-name="P14"><draw:frame draw:style-name="fr1" draw:name="Quadro317" text:anchor-type="paragraph" svg:width="3.175cm" draw:z-index="316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318" text:anchor-type="paragraph" svg:width="3.175cm" draw:z-index="317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19" text:anchor-type="paragraph" svg:width="3.175cm" draw:z-index="318"><draw:text-box fo:min-height="0.529cm"><text:p text:style-name="P7">Requerente</text:p></draw:text-box></draw:frame>: IURI CARDOSO DE OLIVEIRA e outros (1)</text:p>
      <text:p text:style-name="P14"><draw:frame draw:style-name="fr1" draw:name="Quadro320" text:anchor-type="paragraph" svg:width="3.175cm" draw:z-index="319"><draw:text-box fo:min-height="0.529cm"><text:p text:style-name="P7">Advogado</text:p></draw:text-box></draw:frame>: IURI CARDOSO DE OLIVEIRA</text:p>
      <text:p text:style-name="P14"><draw:frame draw:style-name="fr1" draw:name="Quadro321" text:anchor-type="paragraph" svg:width="3.175cm" draw:z-index="320"><draw:text-box fo:min-height="0.529cm"><text:p text:style-name="P7">Requerido</text:p></draw:text-box></draw:frame>: JUÍZA DE DIREITO SUBSTITUTA DA 2ª VARA DE VIOLÊNCIA DOMÉSTICA FAMILIAR CONTRA A MULHER DA COMARCA DE SALVADOR</text:p>
      <text:p text:style-name="P14"><draw:frame draw:style-name="fr1" draw:name="Quadro322" text:anchor-type="paragraph" svg:width="3.175cm" draw:z-index="321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Deneg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23" text:anchor-type="paragraph" svg:width="3.175cm" draw:z-index="322"><draw:text-box fo:min-height="0.529cm"><text:p text:style-name="P7">Ordem</text:p></draw:text-box></draw:frame>: 014</text:p>
      <text:p text:style-name="P14"><draw:frame draw:style-name="fr1" draw:name="Quadro324" text:anchor-type="paragraph" svg:width="3.175cm" draw:z-index="323"><draw:text-box fo:min-height="0.529cm"><text:p text:style-name="P7">Processo</text:p></draw:text-box></draw:frame>: <text:span text:style-name="T2">0502069-54.2016.8.05.0039</text:span></text:p>
      <text:p text:style-name="P14"><draw:frame draw:style-name="fr1" draw:name="Quadro325" text:anchor-type="paragraph" svg:width="3.175cm" draw:z-index="324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26" text:anchor-type="paragraph" svg:width="3.175cm" draw:z-index="325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327" text:anchor-type="paragraph" svg:width="3.175cm" draw:z-index="326"><draw:text-box fo:min-height="0.529cm"><text:p text:style-name="P7">Requerente</text:p></draw:text-box></draw:frame>: Leandro de Souza Sodré e outros (1)</text:p>
      <text:p text:style-name="P14"><draw:frame draw:style-name="fr1" draw:name="Quadro328" text:anchor-type="paragraph" svg:width="3.175cm" draw:z-index="327"><draw:text-box fo:min-height="0.529cm"><text:p text:style-name="P7">Advogado</text:p></draw:text-box></draw:frame>: THAIZE DE CARVALHO CORREIA e outros</text:p>
      <text:p text:style-name="P14"><draw:frame draw:style-name="fr1" draw:name="Quadro329" text:anchor-type="paragraph" svg:width="3.175cm" draw:z-index="328"><draw:text-box fo:min-height="0.529cm"><text:p text:style-name="P7">Requerido</text:p></draw:text-box></draw:frame>: Ministério Público do Estado da Bahia e outros (1)</text:p>
      <text:p text:style-name="P14"><draw:frame draw:style-name="fr1" draw:name="Quadro330" text:anchor-type="paragraph" svg:width="3.175cm" draw:z-index="329"><draw:text-box fo:min-height="0.529cm"><text:p text:style-name="P7">Terceiros</text:p></draw:text-box></draw:frame>: RICARDO DE ASSIS ANDRADE e outros</text:p>
      <text:p text:style-name="P14"><draw:frame draw:style-name="fr1" draw:name="Quadro331" text:anchor-type="paragraph" svg:width="3.175cm" draw:z-index="330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Rejeita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><text:span text:style-name="T4"/></text:p>
      <text:p text:style-name="P14"><draw:frame draw:style-name="fr1" draw:name="Quadro332" text:anchor-type="paragraph" svg:width="3.175cm" draw:z-index="331"><draw:text-box fo:min-height="0.529cm"><text:p text:style-name="P7">Ordem</text:p></draw:text-box></draw:frame><text:soft-page-break/>: 015</text:p>
      <text:p text:style-name="P14"><draw:frame draw:style-name="fr1" draw:name="Quadro333" text:anchor-type="paragraph" svg:width="3.175cm" draw:z-index="332"><draw:text-box fo:min-height="0.529cm"><text:p text:style-name="P7">Processo</text:p></draw:text-box></draw:frame>: <text:span text:style-name="T2">0300638-65.2014.8.05.0256</text:span></text:p>
      <text:p text:style-name="P14"><draw:frame draw:style-name="fr1" draw:name="Quadro334" text:anchor-type="paragraph" svg:width="3.175cm" draw:z-index="333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35" text:anchor-type="paragraph" svg:width="3.175cm" draw:z-index="334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336" text:anchor-type="paragraph" svg:width="3.175cm" draw:z-index="335"><draw:text-box fo:min-height="0.529cm"><text:p text:style-name="P7">Revisor</text:p></draw:text-box></draw:frame>: Des. Pedro Augusto Costa Guerra - 1ª Câmara Crime 2ª Turma</text:p>
      <text:p text:style-name="P14"><draw:frame draw:style-name="fr1" draw:name="Quadro337" text:anchor-type="paragraph" svg:width="3.175cm" draw:z-index="336"><draw:text-box fo:min-height="0.529cm"><text:p text:style-name="P7">Requerente</text:p></draw:text-box></draw:frame>: LUIS CESAR MENDES MUNIZ</text:p>
      <text:p text:style-name="P14"><draw:frame draw:style-name="fr1" draw:name="Quadro338" text:anchor-type="paragraph" svg:width="3.175cm" draw:z-index="337"><draw:text-box fo:min-height="0.529cm"><text:p text:style-name="P7">Advogado</text:p></draw:text-box></draw:frame>: EUDOXIO RIBEIRO LEMOS JUNIOR</text:p>
      <text:p text:style-name="P14"><draw:frame draw:style-name="fr1" draw:name="Quadro339" text:anchor-type="paragraph" svg:width="3.175cm" draw:z-index="338"><draw:text-box fo:min-height="0.529cm"><text:p text:style-name="P7">Requerido</text:p></draw:text-box></draw:frame>: MINISTERIO PUBLICO DO ESTADO DA BAHIA</text:p>
      <text:p text:style-name="P14"><draw:frame draw:style-name="fr1" draw:name="Quadro340" text:anchor-type="paragraph" svg:width="3.175cm" draw:z-index="339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Improcedente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41" text:anchor-type="paragraph" svg:width="3.175cm" draw:z-index="340"><draw:text-box fo:min-height="0.529cm"><text:p text:style-name="P7">Ordem</text:p></draw:text-box></draw:frame>: 016</text:p>
      <text:p text:style-name="P14"><draw:frame draw:style-name="fr1" draw:name="Quadro342" text:anchor-type="paragraph" svg:width="3.175cm" draw:z-index="341"><draw:text-box fo:min-height="0.529cm"><text:p text:style-name="P7">Processo</text:p></draw:text-box></draw:frame>: <text:span text:style-name="T2">8029869-22.2021.8.05.0000</text:span></text:p>
      <text:p text:style-name="P14"><draw:frame draw:style-name="fr1" draw:name="Quadro343" text:anchor-type="paragraph" svg:width="3.175cm" draw:z-index="342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344" text:anchor-type="paragraph" svg:width="3.175cm" draw:z-index="343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345" text:anchor-type="paragraph" svg:width="3.175cm" draw:z-index="344"><draw:text-box fo:min-height="0.529cm"><text:p text:style-name="P7">Requerente</text:p></draw:text-box></draw:frame>: DURVAL OLIVEIRA MACHADO e outros (2)</text:p>
      <text:p text:style-name="P14"><draw:frame draw:style-name="fr1" draw:name="Quadro346" text:anchor-type="paragraph" svg:width="3.175cm" draw:z-index="345"><draw:text-box fo:min-height="0.529cm"><text:p text:style-name="P7">Advogado</text:p></draw:text-box></draw:frame>: JOSE ALVES FORTES FILHO e outros</text:p>
      <text:p text:style-name="P14"><draw:frame draw:style-name="fr1" draw:name="Quadro347" text:anchor-type="paragraph" svg:width="3.175cm" draw:z-index="346"><draw:text-box fo:min-height="0.529cm"><text:p text:style-name="P7">Requerido</text:p></draw:text-box></draw:frame>: JUIZ DE DIREITO DA VARA CRIMINAL DE RIACHO DE SANTANA</text:p>
      <text:p text:style-name="P14"><draw:frame draw:style-name="fr1" draw:name="Quadro348" text:anchor-type="paragraph" svg:width="3.175cm" draw:z-index="347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Não conhec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49" text:anchor-type="paragraph" svg:width="3.175cm" draw:z-index="348"><draw:text-box fo:min-height="0.529cm"><text:p text:style-name="P7">Ordem</text:p></draw:text-box></draw:frame>: 017</text:p>
      <text:p text:style-name="P14"><draw:frame draw:style-name="fr1" draw:name="Quadro350" text:anchor-type="paragraph" svg:width="3.175cm" draw:z-index="349"><draw:text-box fo:min-height="0.529cm"><text:p text:style-name="P7">Processo</text:p></draw:text-box></draw:frame>: <text:span text:style-name="T2">0512375-60.2020.8.05.0001</text:span></text:p>
      <text:p text:style-name="P14"><draw:frame draw:style-name="fr1" draw:name="Quadro351" text:anchor-type="paragraph" svg:width="3.175cm" draw:z-index="350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52" text:anchor-type="paragraph" svg:width="3.175cm" draw:z-index="351"><draw:text-box fo:min-height="0.529cm"><text:p text:style-name="P7">Órgão julgador</text:p></draw:text-box></draw:frame>: Des. Pedro Augusto Costa Guerra - 1ª Câmara Crime 2ª Turma</text:p>
      <text:p text:style-name="P14"><draw:frame draw:style-name="fr1" draw:name="Quadro353" text:anchor-type="paragraph" svg:width="3.175cm" draw:z-index="352"><draw:text-box fo:min-height="0.529cm"><text:p text:style-name="P7">Requerente</text:p></draw:text-box></draw:frame>: Rodolfo Borges Barbosa de Souza</text:p>
      <text:p text:style-name="P14"><draw:frame draw:style-name="fr1" draw:name="Quadro354" text:anchor-type="paragraph" svg:width="3.175cm" draw:z-index="353"><draw:text-box fo:min-height="0.529cm"><text:p text:style-name="P7">Advogado</text:p></draw:text-box></draw:frame>: ELIO RICARDO MIRANDA AZEVEDO</text:p>
      <text:p text:style-name="P14"><draw:frame draw:style-name="fr1" draw:name="Quadro355" text:anchor-type="paragraph" svg:width="3.175cm" draw:z-index="354"><draw:text-box fo:min-height="0.529cm"><text:p text:style-name="P7">Requerido</text:p></draw:text-box></draw:frame>: Ministério Público do Estado da Bahia e outros (1)</text:p>
      <text:p text:style-name="P14"><draw:frame draw:style-name="fr1" draw:name="Quadro356" text:anchor-type="paragraph" svg:width="3.175cm" draw:z-index="355"><draw:text-box fo:min-height="0.529cm"><text:p text:style-name="P7">Terceiros</text:p></draw:text-box></draw:frame>: WILSON HENRIQUE FIGUEIRÊDO DE ANDRADE e outros</text:p>
      <text:p text:style-name="P14"><draw:frame draw:style-name="fr1" draw:name="Quadro357" text:anchor-type="paragraph" svg:width="3.175cm" draw:z-index="356"><draw:text-box fo:min-height="0.529cm"><text:p text:style-name="P7">Vencedor</text:p></draw:text-box></draw:frame>: Des. Pedro Augusto Costa Guerra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58" text:anchor-type="paragraph" svg:width="3.175cm" draw:z-index="357"><draw:text-box fo:min-height="0.529cm"><text:p text:style-name="P7">Ordem</text:p></draw:text-box></draw:frame>: 019</text:p>
      <text:p text:style-name="P14"><draw:frame draw:style-name="fr1" draw:name="Quadro359" text:anchor-type="paragraph" svg:width="3.175cm" draw:z-index="358"><draw:text-box fo:min-height="0.529cm"><text:p text:style-name="P7">Processo</text:p></draw:text-box></draw:frame>: <text:span text:style-name="T2">0511960-39.2017.8.05.0080</text:span></text:p>
      <text:p text:style-name="P14"><draw:frame draw:style-name="fr1" draw:name="Quadro360" text:anchor-type="paragraph" svg:width="3.175cm" draw:z-index="359"><draw:text-box fo:min-height="0.529cm"><text:p text:style-name="P7">Classe Judicial</text:p></draw:text-box></draw:frame>: <text:span text:style-name="T2">RECURSO EM SENTIDO ESTRITO</text:span></text:p>
      <text:p text:style-name="P14"><draw:frame draw:style-name="fr1" draw:name="Quadro361" text:anchor-type="paragraph" svg:width="3.175cm" draw:z-index="360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362" text:anchor-type="paragraph" svg:width="3.175cm" draw:z-index="361"><draw:text-box fo:min-height="0.529cm"><text:p text:style-name="P7">Requerente</text:p></draw:text-box></draw:frame>: SIDINEI DA CRUZ SANTOS</text:p>
      <text:p text:style-name="P14"><draw:frame draw:style-name="fr1" draw:name="Quadro363" text:anchor-type="paragraph" svg:width="3.175cm" draw:z-index="362"><draw:text-box fo:min-height="0.529cm"><text:p text:style-name="P7">Advogado</text:p></draw:text-box></draw:frame>: VALDEMIR SANTANA SANTOS</text:p>
      <text:p text:style-name="P14"><draw:frame draw:style-name="fr1" draw:name="Quadro364" text:anchor-type="paragraph" svg:width="3.175cm" draw:z-index="363"><draw:text-box fo:min-height="0.529cm"><text:p text:style-name="P7">Requerido</text:p></draw:text-box></draw:frame>: MINISTERIO PUBLICO DO ESTADO DA BAHIA</text:p>
      <text:p text:style-name="P14"><draw:frame draw:style-name="fr1" draw:name="Quadro365" text:anchor-type="paragraph" svg:width="3.175cm" draw:z-index="364"><draw:text-box fo:min-height="0.529cm"><text:p text:style-name="P7">Terceiros</text:p></draw:text-box></draw:frame>: RAFAEL CARVALHO ANDRADE e outros</text:p>
      <text:p text:style-name="P14"><draw:frame draw:style-name="fr1" draw:name="Quadro366" text:anchor-type="paragraph" svg:width="3.175cm" draw:z-index="365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67" text:anchor-type="paragraph" svg:width="3.175cm" draw:z-index="366"><draw:text-box fo:min-height="0.529cm"><text:p text:style-name="P7">Ordem</text:p></draw:text-box></draw:frame>: 020</text:p>
      <text:p text:style-name="P14"><draw:frame draw:style-name="fr1" draw:name="Quadro368" text:anchor-type="paragraph" svg:width="3.175cm" draw:z-index="367"><draw:text-box fo:min-height="0.529cm"><text:p text:style-name="P7">Processo</text:p></draw:text-box></draw:frame>: <text:span text:style-name="T2">0900153-63.2021.8.05.0064</text:span></text:p>
      <text:p text:style-name="P14"><draw:frame draw:style-name="fr1" draw:name="Quadro369" text:anchor-type="paragraph" svg:width="3.175cm" draw:z-index="368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70" text:anchor-type="paragraph" svg:width="3.175cm" draw:z-index="369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371" text:anchor-type="paragraph" svg:width="3.175cm" draw:z-index="370"><draw:text-box fo:min-height="0.529cm"><text:p text:style-name="P7">Revisor</text:p></draw:text-box></draw:frame>: Desa. Soraya Moradillo Pinto - 1ª Câmara Crime 2ª Turma</text:p>
      <text:p text:style-name="P14"><draw:frame draw:style-name="fr1" draw:name="Quadro372" text:anchor-type="paragraph" svg:width="3.175cm" draw:z-index="371"><draw:text-box fo:min-height="0.529cm"><text:p text:style-name="P7">Requerente</text:p></draw:text-box></draw:frame>: Elton David Alves Santos</text:p>
      <text:p text:style-name="P14"><draw:frame draw:style-name="fr1" draw:name="Quadro373" text:anchor-type="paragraph" svg:width="3.175cm" draw:z-index="372"><draw:text-box fo:min-height="0.529cm"><text:p text:style-name="P7">Advogado</text:p></draw:text-box></draw:frame>: ANTONIO CESAR BRITO DOS SANTOS</text:p>
      <text:p text:style-name="P14"><draw:frame draw:style-name="fr1" draw:name="Quadro374" text:anchor-type="paragraph" svg:width="3.175cm" draw:z-index="373"><draw:text-box fo:min-height="0.529cm"><text:p text:style-name="P7">Requerido</text:p></draw:text-box></draw:frame>: Ministério Público do Estado da Bahia e outros (1)</text:p>
      <text:p text:style-name="P14"><draw:frame draw:style-name="fr1" draw:name="Quadro375" text:anchor-type="paragraph" svg:width="3.175cm" draw:z-index="374"><draw:text-box fo:min-height="0.529cm"><text:p text:style-name="P7">Terceiros</text:p></draw:text-box></draw:frame>: RUDÁ FIGUEIREDO</text:p>
      <text:p text:style-name="P14"><draw:frame draw:style-name="fr1" draw:name="Quadro376" text:anchor-type="paragraph" svg:width="3.175cm" draw:z-index="375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Conhecido e não prov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0"><text:span text:style-name="T4"/></text:p>
      <text:p text:style-name="P14"><draw:frame draw:style-name="fr1" draw:name="Quadro377" text:anchor-type="paragraph" svg:width="3.175cm" draw:z-index="376"><draw:text-box fo:min-height="0.529cm"><text:p text:style-name="P7">Ordem</text:p></draw:text-box></draw:frame><text:soft-page-break/>: 021</text:p>
      <text:p text:style-name="P14"><draw:frame draw:style-name="fr1" draw:name="Quadro378" text:anchor-type="paragraph" svg:width="3.175cm" draw:z-index="377"><draw:text-box fo:min-height="0.529cm"><text:p text:style-name="P7">Processo</text:p></draw:text-box></draw:frame>: <text:span text:style-name="T2">0571651-27.2017.8.05.0001</text:span></text:p>
      <text:p text:style-name="P14"><draw:frame draw:style-name="fr1" draw:name="Quadro379" text:anchor-type="paragraph" svg:width="3.175cm" draw:z-index="378"><draw:text-box fo:min-height="0.529cm"><text:p text:style-name="P7">Classe Judicial</text:p></draw:text-box></draw:frame>: <text:span text:style-name="T2">EMBARGOS DE DECLARAÇÃO CRIMINAL</text:span></text:p>
      <text:p text:style-name="P14"><draw:frame draw:style-name="fr1" draw:name="Quadro380" text:anchor-type="paragraph" svg:width="3.175cm" draw:z-index="379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381" text:anchor-type="paragraph" svg:width="3.175cm" draw:z-index="380"><draw:text-box fo:min-height="0.529cm"><text:p text:style-name="P7">Relator</text:p></draw:text-box></draw:frame>: NILSON SOARES CASTELO BRANCO</text:p>
      <text:p text:style-name="P14"><draw:frame draw:style-name="fr1" draw:name="Quadro382" text:anchor-type="paragraph" svg:width="3.175cm" draw:z-index="381"><draw:text-box fo:min-height="0.529cm"><text:p text:style-name="P7">Requerente</text:p></draw:text-box></draw:frame>: Josué de Souza Campos</text:p>
      <text:p text:style-name="P14"><draw:frame draw:style-name="fr1" draw:name="Quadro383" text:anchor-type="paragraph" svg:width="3.175cm" draw:z-index="382"><draw:text-box fo:min-height="0.529cm"><text:p text:style-name="P7">Requerido</text:p></draw:text-box></draw:frame>: Ministerio Publico do Estado da Bahia e outros (1)</text:p>
      <text:p text:style-name="P14"><draw:frame draw:style-name="fr1" draw:name="Quadro384" text:anchor-type="paragraph" svg:width="3.175cm" draw:z-index="383"><draw:text-box fo:min-height="0.529cm"><text:p text:style-name="P7">Terceiros</text:p></draw:text-box></draw:frame>: ALINE VIEIRA DE QUEIROZ e outros</text:p>
      <text:p text:style-name="P14"><draw:frame draw:style-name="fr1" draw:name="Quadro385" text:anchor-type="paragraph" svg:width="3.175cm" draw:z-index="384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Rejeitado Por Unanimidade</text:span></text:p>
      <text:p text:style-name="P10"><text:span text:style-name="T2">Presentes à sessão: </text:span><text:span text:style-name="T4">ABELARDO PAULO DA MATTA NETO,BALTAZAR MIRANDA SARAIVA,NILSON SOARES CASTELO BRANCO,PEDRO AUGUSTO COSTA GUERRA e RITA DE CASSIA MACHADO MAGALHAES</text:span></text:p>
      <text:p text:style-name="P14"><draw:frame draw:style-name="fr1" draw:name="Quadro386" text:anchor-type="paragraph" svg:width="3.175cm" draw:z-index="385"><draw:text-box fo:min-height="0.529cm"><text:p text:style-name="P7">Ordem</text:p></draw:text-box></draw:frame>: 022</text:p>
      <text:p text:style-name="P14"><draw:frame draw:style-name="fr1" draw:name="Quadro387" text:anchor-type="paragraph" svg:width="3.175cm" draw:z-index="386"><draw:text-box fo:min-height="0.529cm"><text:p text:style-name="P7">Processo</text:p></draw:text-box></draw:frame>: <text:span text:style-name="T2">0000611-66.2013.8.05.0006</text:span></text:p>
      <text:p text:style-name="P14"><draw:frame draw:style-name="fr1" draw:name="Quadro388" text:anchor-type="paragraph" svg:width="3.175cm" draw:z-index="387"><draw:text-box fo:min-height="0.529cm"><text:p text:style-name="P7">Classe Judicial</text:p></draw:text-box></draw:frame>: <text:span text:style-name="T2">APELAÇÃO CRIMINAL</text:span></text:p>
      <text:p text:style-name="P14"><draw:frame draw:style-name="fr1" draw:name="Quadro389" text:anchor-type="paragraph" svg:width="3.175cm" draw:z-index="388"><draw:text-box fo:min-height="0.529cm"><text:p text:style-name="P7">Órgão julgador</text:p></draw:text-box></draw:frame>: Des. Abelardo Paulo da Matta Neto - 1ª Câmara Crime 2ª Turma</text:p>
      <text:p text:style-name="P14"><draw:frame draw:style-name="fr1" draw:name="Quadro390" text:anchor-type="paragraph" svg:width="3.175cm" draw:z-index="389"><draw:text-box fo:min-height="0.529cm"><text:p text:style-name="P7">Revisor</text:p></draw:text-box></draw:frame>: Desa. Soraya Moradillo Pinto - 1ª Câmara Crime 2ª Turma</text:p>
      <text:p text:style-name="P14"><draw:frame draw:style-name="fr1" draw:name="Quadro391" text:anchor-type="paragraph" svg:width="3.175cm" draw:z-index="390"><draw:text-box fo:min-height="0.529cm"><text:p text:style-name="P7">Requerente</text:p></draw:text-box></draw:frame>: Claudionor dos Santos Braga</text:p>
      <text:p text:style-name="P14"><draw:frame draw:style-name="fr1" draw:name="Quadro392" text:anchor-type="paragraph" svg:width="3.175cm" draw:z-index="391"><draw:text-box fo:min-height="0.529cm"><text:p text:style-name="P7">Advogado</text:p></draw:text-box></draw:frame>: LEONARDO PEREIRA RIBEIRO</text:p>
      <text:p text:style-name="P14"><draw:frame draw:style-name="fr1" draw:name="Quadro393" text:anchor-type="paragraph" svg:width="3.175cm" draw:z-index="392"><draw:text-box fo:min-height="0.529cm"><text:p text:style-name="P7">Requerido</text:p></draw:text-box></draw:frame>: Ministério Público do Estado da Bahia e outros (1)</text:p>
      <text:p text:style-name="P14"><draw:frame draw:style-name="fr1" draw:name="Quadro394" text:anchor-type="paragraph" svg:width="3.175cm" draw:z-index="393"><draw:text-box fo:min-height="0.529cm"><text:p text:style-name="P7">Terceiros</text:p></draw:text-box></draw:frame>: VICTOR FREITAS LEITE BARROS e outros</text:p>
      <text:p text:style-name="P14"><draw:frame draw:style-name="fr1" draw:name="Quadro395" text:anchor-type="paragraph" svg:width="3.175cm" draw:z-index="394"><draw:text-box fo:min-height="0.529cm"><text:p text:style-name="P7">Vencedor</text:p></draw:text-box></draw:frame>: Des. Abelardo Paulo da Matta Neto - 1ª Câmara Crime 2ª Turma</text:p>
      <text:p text:style-name="P14"><text:span text:style-name="T2">Decisão: </text:span><text:span text:style-name="T4">APÓS A SUSTENTAÇÃO ORAL DO ADVOGADO DR. ILTON FONTES DE LACERDA NETO, O RELATOR DES. ABELARDO PAULO DA MATTA NETO, FEZ A LEITURA DO VOTO PELO PROVIMENTO PARCIAL, ACOMPANHA A TURMA JULGADORA À UNANIMIDADE.</text:span></text:p>
      <text:p text:style-name="P10"><text:span text:style-name="T2">Presentes à sessão:</text:span><text:span text:style-name="T4">ABELARDO PAULO DA MATTA NETO,BALTAZAR MIRANDA SARAIVA,PEDRO AUGUSTO COSTA GUERRA,RITA DE CASSIA MACHADO MAGALHAES e SORAYA MORADILLO PINTO</text:span></text:p>
      <text:p text:style-name="P14"><draw:frame draw:style-name="fr1" draw:name="Quadro396" text:anchor-type="paragraph" svg:width="3.175cm" draw:z-index="395"><draw:text-box fo:min-height="0.529cm"><text:p text:style-name="P7">Ordem</text:p></draw:text-box></draw:frame>: 023</text:p>
      <text:p text:style-name="P14"><draw:frame draw:style-name="fr1" draw:name="Quadro397" text:anchor-type="paragraph" svg:width="3.175cm" draw:z-index="396"><draw:text-box fo:min-height="0.529cm"><text:p text:style-name="P7">Processo</text:p></draw:text-box></draw:frame>: <text:span text:style-name="T2">8005394-65.2022.8.05.0000</text:span></text:p>
      <text:p text:style-name="P14"><draw:frame draw:style-name="fr1" draw:name="Quadro398" text:anchor-type="paragraph" svg:width="3.175cm" draw:z-index="397"><draw:text-box fo:min-height="0.529cm"><text:p text:style-name="P7">Classe Judicial</text:p></draw:text-box></draw:frame>: <text:span text:style-name="T2">HABEAS CORPUS CRIMINAL</text:span></text:p>
      <text:p text:style-name="P14"><draw:frame draw:style-name="fr1" draw:name="Quadro399" text:anchor-type="paragraph" svg:width="3.175cm" draw:z-index="398"><draw:text-box fo:min-height="0.529cm"><text:p text:style-name="P7">Órgão julgador</text:p></draw:text-box></draw:frame>: Desa. Soraya Moradillo Pinto - 1ª Câmara Crime 2ª Turma</text:p>
      <text:p text:style-name="P14"><draw:frame draw:style-name="fr1" draw:name="Quadro400" text:anchor-type="paragraph" svg:width="3.175cm" draw:z-index="399"><draw:text-box fo:min-height="0.529cm"><text:p text:style-name="P7">Requerente</text:p></draw:text-box></draw:frame>: DEFENSORIA PUBLICA DO ESTADO DA BAHIA e outros (1)</text:p>
      <text:p text:style-name="P14"><draw:frame draw:style-name="fr1" draw:name="Quadro401" text:anchor-type="paragraph" svg:width="3.175cm" draw:z-index="400"><draw:text-box fo:min-height="0.529cm"><text:p text:style-name="P7">Requerido</text:p></draw:text-box></draw:frame>: 1º JUÍZO DA 1ª VARA DE EXECUÇÕES PENAIS E JÚRI DA COMARCA DE TEIXEIRA DE FREITAS</text:p>
      <text:p text:style-name="P14"><draw:frame draw:style-name="fr1" draw:name="Quadro402" text:anchor-type="paragraph" svg:width="3.175cm" draw:z-index="401"><draw:text-box fo:min-height="0.529cm"><text:p text:style-name="P7">Vencedor</text:p></draw:text-box></draw:frame>: Desa. Soraya Moradillo Pinto - 1ª Câmara Crime 2ª Turma</text:p>
      <text:p text:style-name="P14"><text:span text:style-name="T2">Decisão: </text:span><text:span text:style-name="T4">Não conhecido Por Unanimidade</text:span></text:p>
      <text:p text:style-name="P10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5"><draw:frame draw:style-name="fr1" draw:name="Quadro403" text:anchor-type="paragraph" svg:width="3.175cm" draw:z-index="402"><draw:text-box fo:min-height="0.529cm"><text:p text:style-name="P7">Ordem</text:p></draw:text-box></draw:frame>: 024</text:p>
      <text:p text:style-name="P15"><draw:frame draw:style-name="fr1" draw:name="Quadro404" text:anchor-type="paragraph" svg:width="3.175cm" draw:z-index="403"><draw:text-box fo:min-height="0.529cm"><text:p text:style-name="P7">Processo</text:p></draw:text-box></draw:frame>: <text:span text:style-name="T2">8018722-62.2022.8.05.0000</text:span></text:p>
      <text:p text:style-name="P15"><draw:frame draw:style-name="fr1" draw:name="Quadro405" text:anchor-type="paragraph" svg:width="3.175cm" draw:z-index="404"><draw:text-box fo:min-height="0.529cm"><text:p text:style-name="P7">Classe Judicial</text:p></draw:text-box></draw:frame>: <text:span text:style-name="T2">HABEAS CORPUS CRIMINAL</text:span></text:p>
      <text:p text:style-name="P15"><draw:frame draw:style-name="fr1" draw:name="Quadro406" text:anchor-type="paragraph" svg:width="3.175cm" draw:z-index="405"><draw:text-box fo:min-height="0.529cm"><text:p text:style-name="P7">Órgão julgador</text:p></draw:text-box></draw:frame>: Des. Abelardo Paulo da Matta Neto - 1ª Câmara Crime 2ª Turma</text:p>
      <text:p text:style-name="P15"><draw:frame draw:style-name="fr1" draw:name="Quadro407" text:anchor-type="paragraph" svg:width="3.175cm" draw:z-index="406"><draw:text-box fo:min-height="0.529cm"><text:p text:style-name="P7">Requerente</text:p></draw:text-box></draw:frame>: RENAN MARCOS SANTANA FERREIRA e outros (1)</text:p>
      <text:p text:style-name="P15"><draw:frame draw:style-name="fr1" draw:name="Quadro408" text:anchor-type="paragraph" svg:width="3.175cm" draw:z-index="407"><draw:text-box fo:min-height="0.529cm"><text:p text:style-name="P7">Advogado</text:p></draw:text-box></draw:frame>: RENAN MARCOS SANTANA FERREIRA</text:p>
      <text:p text:style-name="P15"><draw:frame draw:style-name="fr1" draw:name="Quadro409" text:anchor-type="paragraph" svg:width="3.175cm" draw:z-index="408"><draw:text-box fo:min-height="0.529cm"><text:p text:style-name="P7">Requerido</text:p></draw:text-box></draw:frame>: JUIZ DE DIREITO DA 1ª VARA CRIMINAL DA COMARCA DE SIMÕES FILHO - BA</text:p>
      <text:p text:style-name="P15"><draw:frame draw:style-name="fr1" draw:name="Quadro410" text:anchor-type="paragraph" svg:width="3.175cm" draw:z-index="409"><draw:text-box fo:min-height="0.529cm"><text:p text:style-name="P7">Vencedor</text:p></draw:text-box></draw:frame>: Des. Abelardo Paulo da Matta Neto - 1ª Câmara Crime 2ª Turma</text:p>
      <text:p text:style-name="P15"><text:span text:style-name="T2">Decisão: </text:span><text:span text:style-name="T4">Prejudicado Por Unanimidade</text:span></text:p>
      <text:p text:style-name="P11"><text:span text:style-name="T2">Presentes à sessão: </text:span><text:span text:style-name="T4">ABELARDO PAULO DA MATTA NETO,BALTAZAR MIRANDA SARAIVA,PEDRO AUGUSTO COSTA GUERRA,RITA DE CASSIA MACHADO MAGALHAES e SORAYA MORADILLO PINTO</text:span></text:p>
      <text:p text:style-name="P17"><draw:frame draw:style-name="fr1" draw:name="Quadro411" text:anchor-type="paragraph" svg:width="3.175cm" draw:z-index="410"><draw:text-box fo:min-height="0.529cm"><text:p text:style-name="P7">Ordem</text:p></draw:text-box></draw:frame>: 025</text:p>
      <text:p text:style-name="P17"><draw:frame draw:style-name="fr1" draw:name="Quadro412" text:anchor-type="paragraph" svg:width="3.175cm" draw:z-index="411"><draw:text-box fo:min-height="0.529cm"><text:p text:style-name="P7">Processo</text:p></draw:text-box></draw:frame>: <text:span text:style-name="T2">8003694-54.2022.8.05.0000</text:span></text:p>
      <text:p text:style-name="P17"><draw:frame draw:style-name="fr1" draw:name="Quadro413" text:anchor-type="paragraph" svg:width="3.175cm" draw:z-index="412"><draw:text-box fo:min-height="0.529cm"><text:p text:style-name="P7">Classe Judicial</text:p></draw:text-box></draw:frame>: <text:span text:style-name="T2">HABEAS CORPUS CRIMINAL</text:span></text:p>
      <text:p text:style-name="P17"><draw:frame draw:style-name="fr1" draw:name="Quadro414" text:anchor-type="paragraph" svg:width="3.175cm" draw:z-index="413"><draw:text-box fo:min-height="0.529cm"><text:p text:style-name="P7">Órgão julgador</text:p></draw:text-box></draw:frame>: Des. Abelardo Paulo da Matta Neto - 1ª Câmara Crime 2ª Turma</text:p>
      <text:p text:style-name="P17"><draw:frame draw:style-name="fr1" draw:name="Quadro415" text:anchor-type="paragraph" svg:width="3.175cm" draw:z-index="414"><draw:text-box fo:min-height="0.529cm"><text:p text:style-name="P7">Requerente</text:p></draw:text-box></draw:frame>: TAINA ANDRADE DE SANTANA e outros (1)</text:p>
      <text:p text:style-name="P17"><draw:frame draw:style-name="fr1" draw:name="Quadro416" text:anchor-type="paragraph" svg:width="3.175cm" draw:z-index="415"><draw:text-box fo:min-height="0.529cm"><text:p text:style-name="P7">Advogado</text:p></draw:text-box></draw:frame>: TAINA ANDRADE DE SANTANA</text:p>
      <text:p text:style-name="P17"><draw:frame draw:style-name="fr1" draw:name="Quadro417" text:anchor-type="paragraph" svg:width="3.175cm" draw:z-index="416"><draw:text-box fo:min-height="0.529cm"><text:p text:style-name="P7">Requerido</text:p></draw:text-box></draw:frame>: JUIZ DE DIREITO DA VARA CRIMINAL DA COMARCA DE ITABELA-BA</text:p>
      <text:p text:style-name="P17"><draw:frame draw:style-name="fr1" draw:name="Quadro418" text:anchor-type="paragraph" svg:width="3.175cm" draw:z-index="417"><draw:text-box fo:min-height="0.529cm"><text:p text:style-name="P7">Vencedor</text:p></draw:text-box></draw:frame>: Des. Abelardo Paulo da Matta Neto - 1ª Câmara Crime 2ª Turma</text:p>
      <text:p text:style-name="P17"><text:span text:style-name="T2">Decisão: </text:span><text:span text:style-name="T4">Prejudicado Por Unanimidade</text:span></text:p>
      <text:p text:style-name="P13"><text:span text:style-name="T3">Presentes à sessão: </text:span><text:span text:style-name="T6">ABELARDO PAULO DA MATTA NETO,BALTAZAR MIRANDA SARAIVA,PEDRO AUGUSTO COSTA GUERRA,RITA DE CASSIA MACHADO MAGALHAES e SORAYA MORADILLO PINTO.</text:span></text:p>
      <text:p text:style-name="P8"><text:span text:style-name="T15">Salvador, 07 de junho de 2022.<text:line-break/>RUSSIANA MACHADO DE SANTANA. Secret</text:span><text:span text:style-name="T16">ária da Primeira Câmara Crim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4:57:52.601000000</meta:creation-date>
    <dc:date>2022-06-07T15:03:41.790000000</dc:date>
    <meta:editing-duration>PT5M49S</meta:editing-duration>
    <meta:editing-cycles>1</meta:editing-cycles>
    <meta:document-statistic meta:table-count="0" meta:image-count="0" meta:object-count="0" meta:page-count="10" meta:paragraph-count="948" meta:word-count="4889" meta:character-count="30579" meta:non-whitespace-character-count="26635"/>
    <meta:generator>LibreOffice/4.3.5.2$Windows_x86 LibreOffice_project/3a87456aaa6a95c63eea1c1b3201acedf0751bd5</meta:generator>
  </office:meta>
</office:document-meta>
</file>