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5.927cm" table:align="left" fo:background-color="transparent">
        <style:background-image/>
      </style:table-properties>
    </style:style>
    <style:style style:name="Tabela2.A" style:family="table-column">
      <style:table-column-properties style:column-width="5.92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828cm" table:align="left" fo:background-color="transparent">
        <style:background-image/>
      </style:table-properties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2pt" officeooo:paragraph-rsid="0000d52b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0d52b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0d52b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officeooo:paragraph-rsid="0000d52b" style:font-size-asian="5.25pt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6pt" officeooo:paragraph-rsid="0000d52b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00d52b" style:font-size-asian="12pt"/>
    </style:style>
    <style:style style:name="P7" style:family="paragraph" style:parent-style-name="Standard">
      <style:paragraph-properties fo:text-align="justify" style:justify-single-word="false"/>
      <style:text-properties officeooo:paragraph-rsid="0000d52b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1c1c1c" style:font-name="Times New Roman" fo:font-size="8.25pt" fo:letter-spacing="normal" fo:font-style="normal" style:text-underline-style="solid" style:text-underline-width="auto" style:text-underline-color="font-color" fo:font-weight="bold" officeooo:paragraph-rsid="0000d52b" fo:background-color="#ffff00" style:font-size-asian="12pt" style:font-weight-asian="bold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paragraph-rsid="0000d52b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rsid="0000d52b" officeooo:paragraph-rsid="0000d52b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1c1c1c"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1c1c1c" style:font-name="Times New Roman" fo:font-size="11pt" officeooo:rsid="0000d52b" officeooo:paragraph-rsid="0000d52b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0" style:family="paragraph" style:parent-style-name="Table_20_Contents">
      <style:text-properties fo:color="#c3c3d5" style:font-name="Arial" fo:font-size="6.75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0cm" fo:margin-right="0.132cm" fo:text-indent="0cm" style:auto-text-indent="false"/>
    </style:style>
    <style:style style:name="P23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24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25" style:family="paragraph" style:parent-style-name="Heading_20_6">
      <style:paragraph-properties fo:margin-left="0cm" fo:margin-right="0cm" fo:margin-top="0.132cm" fo:margin-bottom="0.132cm" loext:contextual-spacing="false" fo:line-height="110%" fo:text-align="start" style:justify-single-word="false" fo:orphans="2" fo:widows="2" fo:text-indent="0cm" style:auto-text-indent="false"/>
    </style:style>
    <style:style style:name="T1" style:family="text">
      <style:text-properties style:font-name="Segoe Print" fo:font-size="11pt" style:font-size-asian="11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2656c" style:font-size-asian="12pt"/>
    </style:style>
    <style:style style:name="T4" style:family="text">
      <style:text-properties style:font-name="Times New Roman" fo:font-size="12pt" fo:background-color="#ffff00" loext:char-shading-value="0" style:font-size-asian="12pt"/>
    </style:style>
    <style:style style:name="T5" style:family="text">
      <style:text-properties style:font-name="Times New Roman" fo:font-size="12pt" officeooo:rsid="0012656c" fo:background-color="#ffff00" loext:char-shading-value="0" style:font-size-asian="12pt"/>
    </style:style>
    <style:style style:name="T6" style:family="text">
      <style:text-properties style:font-name="Times New Roman" fo:font-size="12pt" officeooo:rsid="00108f32" fo:background-color="#ffff00" loext:char-shading-value="0" style:font-size-asian="12pt"/>
    </style:style>
    <style:style style:name="T7" style:family="text">
      <style:text-properties style:font-name="Times New Roman" fo:font-size="12pt" officeooo:rsid="0000d52b" fo:background-color="#ffff00" loext:char-shading-value="0" style:font-size-asian="12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officeooo:rsid="0000d52b"/>
    </style:style>
    <style:style style:name="T11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12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13" style:family="text">
      <style:text-properties fo:font-size="9pt"/>
    </style:style>
    <style:style style:name="T14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454545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454545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454545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454545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454545" style:font-name="Arial" fo:letter-spacing="normal" fo:font-style="normal" fo:font-weight="normal"/>
    </style:style>
    <style:style style:name="T20" style:family="text">
      <style:text-properties fo:font-variant="normal" fo:text-transform="none" fo:color="#454545" fo:letter-spacing="normal" fo:font-style="normal" fo:font-weight="normal"/>
    </style:style>
    <style:style style:name="T2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color="#1c1c1c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6">Primeira Câmara Criminal - Segunda Turma</text:p>
      <text:p text:style-name="P3">SESSÃO DE JULGAMENTO</text:p>
      <text:p text:style-name="P2"/>
      <text:p text:style-name="P7"><text:span text:style-name="T2">Ata da sessão </text:span><text:span text:style-name="T3">extrao</text:span><text:span text:style-name="T2">rdinária da Primeira Câmara Criminal - Segunda Turma, realizada em </text:span><text:span text:style-name="T7">14</text:span><text:span text:style-name="T4">/</text:span><text:span text:style-name="T6">0</text:span><text:span text:style-name="T7">6</text:span><text:span text:style-name="T4">/2021</text:span><text:span text:style-name="T2"> às 13:30.</text:span></text:p>
      <text:p text:style-name="P4"/>
      <text:p text:style-name="P2">Presidente: Abelardo Paulo da Matta Neto.</text:p>
      <text:p text:style-name="P4"/>
      <text:p text:style-name="P2">Desembargadores: Pedro Augusto Costa Guerra, Rita de Cassia Machado Magalhães, Abelardo Paulo da Matta Neto, Ícaro Almeida Matos, Moacyr Pitta Lima Filho, Lourival Almeida Trindade e Nilson Soares Castelo Branco.</text:p>
      <text:p text:style-name="P2"/>
      <text:p text:style-name="P2">Ministério Público: <text:span text:style-name="T10">RÔMULO DE ANDRADE MOREIRA</text:span></text:p>
      <text:p text:style-name="P2"/>
      <text:p text:style-name="P2">Diretora da Secretaria: Wilca Marques Ribeiro de Jesus.</text:p>
      <text:p text:style-name="P2"/>
      <text:p text:style-name="P2">Discussão a aprovação da ata anterior.</text:p>
      <text:p text:style-name="P2"/>
      <text:p text:style-name="P2">Comunicação: informar aqui alguma comunicação da sessão.</text:p>
      <text:p text:style-name="P5"/>
      <text:p text:style-name="P11">14/06/2022</text:p>
      <text:p text:style-name="P17"><draw:frame draw:style-name="fr1" draw:name="Quadro1" text:anchor-type="paragraph" svg:width="3.175cm" draw:z-index="0"><draw:text-box fo:min-height="0.529cm"><text:p text:style-name="P10">Ordem</text:p></draw:text-box></draw:frame>: 001</text:p>
      <text:p text:style-name="P17"><draw:frame draw:style-name="fr1" draw:name="Quadro2" text:anchor-type="paragraph" svg:width="3.175cm" draw:z-index="1"><draw:text-box fo:min-height="0.529cm"><text:p text:style-name="P10">Processo</text:p></draw:text-box></draw:frame>: <text:span text:style-name="T8">0310143-26.2014.8.05.0080</text:span></text:p>
      <text:p text:style-name="P17"><draw:frame draw:style-name="fr1" draw:name="Quadro3" text:anchor-type="paragraph" svg:width="3.175cm" draw:z-index="2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4" text:anchor-type="paragraph" svg:width="3.175cm" draw:z-index="3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5" text:anchor-type="paragraph" svg:width="3.175cm" draw:z-index="4"><draw:text-box fo:min-height="0.529cm"><text:p text:style-name="P10">Revisor</text:p></draw:text-box></draw:frame>: Desa. Soraya Moradillo Pinto - 1ª Câmara Crime 2ª Turma</text:p>
      <text:p text:style-name="P17"><draw:frame draw:style-name="fr1" draw:name="Quadro6" text:anchor-type="paragraph" svg:width="3.175cm" draw:z-index="5"><draw:text-box fo:min-height="0.529cm"><text:p text:style-name="P10">Requerente</text:p></draw:text-box></draw:frame>: Igor França Ramos</text:p>
      <text:p text:style-name="P17"><draw:frame draw:style-name="fr1" draw:name="Quadro7" text:anchor-type="paragraph" svg:width="3.175cm" draw:z-index="6"><draw:text-box fo:min-height="0.529cm"><text:p text:style-name="P10">Advogado</text:p></draw:text-box></draw:frame>: JEFERSON DA CRUZ LIMA</text:p>
      <text:p text:style-name="P17"><draw:frame draw:style-name="fr1" draw:name="Quadro8" text:anchor-type="paragraph" svg:width="3.175cm" draw:z-index="7"><draw:text-box fo:min-height="0.529cm"><text:p text:style-name="P10">Requerido</text:p></draw:text-box></draw:frame>: Ministerio Publico do Estado da Bahia e outros (1)</text:p>
      <text:p text:style-name="P17"><draw:frame draw:style-name="fr1" draw:name="Quadro9" text:anchor-type="paragraph" svg:width="3.175cm" draw:z-index="8"><draw:text-box fo:min-height="0.529cm"><text:p text:style-name="P10">Terceiros</text:p></draw:text-box></draw:frame>: MONIA LOPES DE SOUZA GHIGNONE</text:p>
      <text:p text:style-name="P17"><draw:frame draw:style-name="fr1" draw:name="Quadro10" text:anchor-type="paragraph" svg:width="3.175cm" draw:z-index="9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PREJUDICADO À UNANIMIDADE.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1" text:anchor-type="paragraph" svg:width="3.175cm" draw:z-index="10"><draw:text-box fo:min-height="0.529cm"><text:p text:style-name="P10">Ordem</text:p></draw:text-box></draw:frame>: 002</text:p>
      <text:p text:style-name="P17"><draw:frame draw:style-name="fr1" draw:name="Quadro12" text:anchor-type="paragraph" svg:width="3.175cm" draw:z-index="11"><draw:text-box fo:min-height="0.529cm"><text:p text:style-name="P10">Processo</text:p></draw:text-box></draw:frame>: <text:span text:style-name="T8">0526428-80.2019.8.05.0001</text:span></text:p>
      <text:p text:style-name="P17"><draw:frame draw:style-name="fr1" draw:name="Quadro13" text:anchor-type="paragraph" svg:width="3.175cm" draw:z-index="12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4" text:anchor-type="paragraph" svg:width="3.175cm" draw:z-index="13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5" text:anchor-type="paragraph" svg:width="3.175cm" draw:z-index="14"><draw:text-box fo:min-height="0.529cm"><text:p text:style-name="P10">Revisor</text:p></draw:text-box></draw:frame>: Desa. Soraya Moradillo Pinto - 1ª Câmara Crime 2ª Turma</text:p>
      <text:p text:style-name="P17"><draw:frame draw:style-name="fr1" draw:name="Quadro16" text:anchor-type="paragraph" svg:width="3.175cm" draw:z-index="15"><draw:text-box fo:min-height="0.529cm"><text:p text:style-name="P10">Requerente</text:p></draw:text-box></draw:frame>: Jadson Santos Cazaes</text:p>
      <text:p text:style-name="P17"><draw:frame draw:style-name="fr1" draw:name="Quadro17" text:anchor-type="paragraph" svg:width="3.175cm" draw:z-index="16"><draw:text-box fo:min-height="0.529cm"><text:p text:style-name="P10">Requerido</text:p></draw:text-box></draw:frame>: Ministério Público do Estado da Bahia e outros (1)</text:p>
      <text:p text:style-name="P17"><draw:frame draw:style-name="fr1" draw:name="Quadro18" text:anchor-type="paragraph" svg:width="3.175cm" draw:z-index="17"><draw:text-box fo:min-height="0.529cm"><text:p text:style-name="P10">Terceiros</text:p></draw:text-box></draw:frame>: LEONARDO ALVES DE TOLEDO e outros</text:p>
      <text:p text:style-name="P17"><draw:frame draw:style-name="fr1" draw:name="Quadro19" text:anchor-type="paragraph" svg:width="3.175cm" draw:z-index="18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não prov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20" text:anchor-type="paragraph" svg:width="3.175cm" draw:z-index="19"><draw:text-box fo:min-height="0.529cm"><text:p text:style-name="P10">Ordem</text:p></draw:text-box></draw:frame>: 003</text:p>
      <text:p text:style-name="P17"><draw:frame draw:style-name="fr1" draw:name="Quadro21" text:anchor-type="paragraph" svg:width="3.175cm" draw:z-index="20"><draw:text-box fo:min-height="0.529cm"><text:p text:style-name="P10">Processo</text:p></draw:text-box></draw:frame>: <text:span text:style-name="T8">8012340-53.2022.8.05.0000</text:span></text:p>
      <text:p text:style-name="P17"><draw:frame draw:style-name="fr1" draw:name="Quadro22" text:anchor-type="paragraph" svg:width="3.175cm" draw:z-index="21"><draw:text-box fo:min-height="0.529cm"><text:p text:style-name="P10">Classe Judicial</text:p></draw:text-box></draw:frame>: <text:span text:style-name="T8">AGRAVO DE EXECUÇÃO PENAL</text:span></text:p>
      <text:p text:style-name="P17"><draw:frame draw:style-name="fr1" draw:name="Quadro23" text:anchor-type="paragraph" svg:width="3.175cm" draw:z-index="22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24" text:anchor-type="paragraph" svg:width="3.175cm" draw:z-index="23"><draw:text-box fo:min-height="0.529cm"><text:p text:style-name="P10">Requerente</text:p></draw:text-box></draw:frame>: WILLIAM SANTOS MOURA</text:p>
      <text:p text:style-name="P17"><draw:frame draw:style-name="fr1" draw:name="Quadro25" text:anchor-type="paragraph" svg:width="3.175cm" draw:z-index="24"><draw:text-box fo:min-height="0.529cm"><text:p text:style-name="P10">Requerido</text:p></draw:text-box></draw:frame>: MINISTERIO PUBLICO DO ESTADO DA BAHIA</text:p>
      <text:p text:style-name="P17"><draw:frame draw:style-name="fr1" draw:name="Quadro26" text:anchor-type="paragraph" svg:width="3.175cm" draw:z-index="25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CONHECIDO E NÃO PROVIDO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>Sustentou oralmente ADVOGADO.</text:p>
      <text:p text:style-name="P17"><draw:frame draw:style-name="fr1" draw:name="Quadro27" text:anchor-type="paragraph" svg:width="3.175cm" draw:z-index="26"><draw:text-box fo:min-height="0.529cm"><text:p text:style-name="P10">Ordem</text:p></draw:text-box></draw:frame><text:soft-page-break/>: 004</text:p>
      <text:p text:style-name="P17"><draw:frame draw:style-name="fr1" draw:name="Quadro28" text:anchor-type="paragraph" svg:width="3.175cm" draw:z-index="27"><draw:text-box fo:min-height="0.529cm"><text:p text:style-name="P10">Processo</text:p></draw:text-box></draw:frame>: <text:span text:style-name="T8">0700423-51.2021.8.05.0103</text:span></text:p>
      <text:p text:style-name="P17"><draw:frame draw:style-name="fr1" draw:name="Quadro29" text:anchor-type="paragraph" svg:width="3.175cm" draw:z-index="28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30" text:anchor-type="paragraph" svg:width="3.175cm" draw:z-index="29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31" text:anchor-type="paragraph" svg:width="3.175cm" draw:z-index="30"><draw:text-box fo:min-height="0.529cm"><text:p text:style-name="P10">Revisor</text:p></draw:text-box></draw:frame>: Desa. Soraya Moradillo Pinto - 1ª Câmara Crime 2ª Turma</text:p>
      <text:p text:style-name="P17"><draw:frame draw:style-name="fr1" draw:name="Quadro32" text:anchor-type="paragraph" svg:width="3.175cm" draw:z-index="31"><draw:text-box fo:min-height="0.529cm"><text:p text:style-name="P10">Requerente</text:p></draw:text-box></draw:frame>: Cleison Santos da Silva</text:p>
      <text:p text:style-name="P17"><draw:frame draw:style-name="fr1" draw:name="Quadro33" text:anchor-type="paragraph" svg:width="3.175cm" draw:z-index="32"><draw:text-box fo:min-height="0.529cm"><text:p text:style-name="P10">Advogado</text:p></draw:text-box></draw:frame>: KELLYN SILVA SANTOS ARAUJO e outros</text:p>
      <text:p text:style-name="P17"><draw:frame draw:style-name="fr1" draw:name="Quadro34" text:anchor-type="paragraph" svg:width="3.175cm" draw:z-index="33"><draw:text-box fo:min-height="0.529cm"><text:p text:style-name="P10">Requerido</text:p></draw:text-box></draw:frame>: Ministério Público do Estado da Bahia e outros (1)</text:p>
      <text:p text:style-name="P17"><draw:frame draw:style-name="fr1" draw:name="Quadro35" text:anchor-type="paragraph" svg:width="3.175cm" draw:z-index="34"><draw:text-box fo:min-height="0.529cm"><text:p text:style-name="P10">Terceiros</text:p></draw:text-box></draw:frame>: SÍLVIA CORRÊA DE ALMEIDA</text:p>
      <text:p text:style-name="P17"><draw:frame draw:style-name="fr1" draw:name="Quadro36" text:anchor-type="paragraph" svg:width="3.175cm" draw:z-index="35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provido em parte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37" text:anchor-type="paragraph" svg:width="3.175cm" draw:z-index="36"><draw:text-box fo:min-height="0.529cm"><text:p text:style-name="P10">Ordem</text:p></draw:text-box></draw:frame>: 005</text:p>
      <text:p text:style-name="P17"><draw:frame draw:style-name="fr1" draw:name="Quadro38" text:anchor-type="paragraph" svg:width="3.175cm" draw:z-index="37"><draw:text-box fo:min-height="0.529cm"><text:p text:style-name="P10">Processo</text:p></draw:text-box></draw:frame>: <text:span text:style-name="T8">0568980-31.2017.8.05.0001</text:span></text:p>
      <text:p text:style-name="P17"><draw:frame draw:style-name="fr1" draw:name="Quadro39" text:anchor-type="paragraph" svg:width="3.175cm" draw:z-index="38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40" text:anchor-type="paragraph" svg:width="3.175cm" draw:z-index="39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41" text:anchor-type="paragraph" svg:width="3.175cm" draw:z-index="40"><draw:text-box fo:min-height="0.529cm"><text:p text:style-name="P10">Revisor</text:p></draw:text-box></draw:frame>: Desa. Soraya Moradillo Pinto - 1ª Câmara Crime 2ª Turma</text:p>
      <text:p text:style-name="P17"><draw:frame draw:style-name="fr1" draw:name="Quadro42" text:anchor-type="paragraph" svg:width="3.175cm" draw:z-index="41"><draw:text-box fo:min-height="0.529cm"><text:p text:style-name="P10">Requerente</text:p></draw:text-box></draw:frame>: Ministério Público do Estado da Bahia e outros (3)</text:p>
      <text:p text:style-name="P17"><draw:frame draw:style-name="fr1" draw:name="Quadro43" text:anchor-type="paragraph" svg:width="3.175cm" draw:z-index="42"><draw:text-box fo:min-height="0.529cm"><text:p text:style-name="P10">Requerido</text:p></draw:text-box></draw:frame>: Helena Jéssica Silva Vita Santos e outros (3)</text:p>
      <text:p text:style-name="P17"><draw:frame draw:style-name="fr1" draw:name="Quadro44" text:anchor-type="paragraph" svg:width="3.175cm" draw:z-index="43"><draw:text-box fo:min-height="0.529cm"><text:p text:style-name="P10">Terceiros</text:p></draw:text-box></draw:frame>: CLÁUDIA MARIA SANTOS PARANHOS BORGES DE FREITAS e outros</text:p>
      <text:p text:style-name="P17"><draw:frame draw:style-name="fr1" draw:name="Quadro45" text:anchor-type="paragraph" svg:width="3.175cm" draw:z-index="44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provido em parte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46" text:anchor-type="paragraph" svg:width="3.175cm" draw:z-index="45"><draw:text-box fo:min-height="0.529cm"><text:p text:style-name="P10">Ordem</text:p></draw:text-box></draw:frame>: 007</text:p>
      <text:p text:style-name="P17"><draw:frame draw:style-name="fr1" draw:name="Quadro47" text:anchor-type="paragraph" svg:width="3.175cm" draw:z-index="46"><draw:text-box fo:min-height="0.529cm"><text:p text:style-name="P10">Processo</text:p></draw:text-box></draw:frame>: <text:span text:style-name="T8">8017354-18.2022.8.05.0000</text:span></text:p>
      <text:p text:style-name="P17"><draw:frame draw:style-name="fr1" draw:name="Quadro48" text:anchor-type="paragraph" svg:width="3.175cm" draw:z-index="47"><draw:text-box fo:min-height="0.529cm"><text:p text:style-name="P10">Classe Judicial</text:p></draw:text-box></draw:frame>: <text:span text:style-name="T8">AGRAVO DE EXECUÇÃO PENAL</text:span></text:p>
      <text:p text:style-name="P17"><draw:frame draw:style-name="fr1" draw:name="Quadro49" text:anchor-type="paragraph" svg:width="3.175cm" draw:z-index="48"><draw:text-box fo:min-height="0.529cm"><text:p text:style-name="P10">Órgão julgador</text:p></draw:text-box></draw:frame>: Des. Baltazar Miranda Saraiva- 1ª Câmara Crime 2ª Turma</text:p>
      <text:p text:style-name="P17"><draw:frame draw:style-name="fr1" draw:name="Quadro50" text:anchor-type="paragraph" svg:width="3.175cm" draw:z-index="49"><draw:text-box fo:min-height="0.529cm"><text:p text:style-name="P10">Requerente</text:p></draw:text-box></draw:frame>: JEAN SILVA DE SOUZA</text:p>
      <text:p text:style-name="P17"><draw:frame draw:style-name="fr1" draw:name="Quadro51" text:anchor-type="paragraph" svg:width="3.175cm" draw:z-index="50"><draw:text-box fo:min-height="0.529cm"><text:p text:style-name="P10">Requerido</text:p></draw:text-box></draw:frame>: MINISTERIO PUBLICO DO ESTADO DA BAHIA</text:p>
      <text:p text:style-name="P17"><draw:frame draw:style-name="fr1" draw:name="Quadro52" text:anchor-type="paragraph" svg:width="3.175cm" draw:z-index="51"><draw:text-box fo:min-height="0.529cm"><text:p text:style-name="P10">Vencedor</text:p></draw:text-box></draw:frame>: Des. Baltazar Miranda Saraiva- 1ª Câmara Crime 2ª Turma</text:p>
      <text:p text:style-name="P17"><text:span text:style-name="T8">Decisão: </text:span><text:span text:style-name="T9">Prejudic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53" text:anchor-type="paragraph" svg:width="3.175cm" draw:z-index="52"><draw:text-box fo:min-height="0.529cm"><text:p text:style-name="P10">Ordem</text:p></draw:text-box></draw:frame>: 008</text:p>
      <text:p text:style-name="P17"><draw:frame draw:style-name="fr1" draw:name="Quadro54" text:anchor-type="paragraph" svg:width="3.175cm" draw:z-index="53"><draw:text-box fo:min-height="0.529cm"><text:p text:style-name="P10">Processo</text:p></draw:text-box></draw:frame>: <text:span text:style-name="T8">8001555-27.2021.8.05.0110</text:span></text:p>
      <text:p text:style-name="P17"><draw:frame draw:style-name="fr1" draw:name="Quadro55" text:anchor-type="paragraph" svg:width="3.175cm" draw:z-index="54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56" text:anchor-type="paragraph" svg:width="3.175cm" draw:z-index="55"><draw:text-box fo:min-height="0.529cm"><text:p text:style-name="P10">Órgão julgador</text:p></draw:text-box></draw:frame>: Des. Pedro Augusto Costa Guerra - 1ª Câmara Crime 2ª Turma</text:p>
      <text:p text:style-name="P17"><draw:frame draw:style-name="fr1" draw:name="Quadro57" text:anchor-type="paragraph" svg:width="3.175cm" draw:z-index="56"><draw:text-box fo:min-height="0.529cm"><text:p text:style-name="P10">Requerente</text:p></draw:text-box></draw:frame>: DERA MOTORS - EIRELI e outros (1)</text:p>
      <text:p text:style-name="P17"><draw:frame draw:style-name="fr1" draw:name="Quadro58" text:anchor-type="paragraph" svg:width="3.175cm" draw:z-index="57"><draw:text-box fo:min-height="0.529cm"><text:p text:style-name="P10">Advogado</text:p></draw:text-box></draw:frame>: SAULO CHAVES LELIS</text:p>
      <text:p text:style-name="P17"><draw:frame draw:style-name="fr1" draw:name="Quadro59" text:anchor-type="paragraph" svg:width="3.175cm" draw:z-index="58"><draw:text-box fo:min-height="0.529cm"><text:p text:style-name="P10">Requerido</text:p></draw:text-box></draw:frame>: MINISTERIO PUBLICO DO ESTADO DA BAHIA</text:p>
      <text:p text:style-name="P17"><draw:frame draw:style-name="fr1" draw:name="Quadro60" text:anchor-type="paragraph" svg:width="3.175cm" draw:z-index="59"><draw:text-box fo:min-height="0.529cm"><text:p text:style-name="P10">Vencedor</text:p></draw:text-box></draw:frame>: Des. Pedro Augusto Costa Guerra - 1ª Câmara Crime 2ª Turma</text:p>
      <text:p text:style-name="P17"><text:span text:style-name="T8">Decisão: </text:span><text:span text:style-name="T9">Conhecido e não provido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>Sustentou oralmente SAULO CHAVES LELIS</text:p>
      <text:p text:style-name="P17"><draw:frame draw:style-name="fr1" draw:name="Quadro61" text:anchor-type="paragraph" svg:width="3.175cm" draw:z-index="60"><draw:text-box fo:min-height="0.529cm"><text:p text:style-name="P10">Ordem</text:p></draw:text-box></draw:frame>: 009</text:p>
      <text:p text:style-name="P17"><draw:frame draw:style-name="fr1" draw:name="Quadro62" text:anchor-type="paragraph" svg:width="3.175cm" draw:z-index="61"><draw:text-box fo:min-height="0.529cm"><text:p text:style-name="P10">Processo</text:p></draw:text-box></draw:frame>: <text:span text:style-name="T8">8011989-80.2022.8.05.0000</text:span></text:p>
      <text:p text:style-name="P17"><draw:frame draw:style-name="fr1" draw:name="Quadro63" text:anchor-type="paragraph" svg:width="3.175cm" draw:z-index="62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64" text:anchor-type="paragraph" svg:width="3.175cm" draw:z-index="63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65" text:anchor-type="paragraph" svg:width="3.175cm" draw:z-index="64"><draw:text-box fo:min-height="0.529cm"><text:p text:style-name="P10">Requerente</text:p></draw:text-box></draw:frame>: DEFENSORIA PUBLICA DO ESTADO DA BAHIA e outros (1)</text:p>
      <text:p text:style-name="P17"><draw:frame draw:style-name="fr1" draw:name="Quadro66" text:anchor-type="paragraph" svg:width="3.175cm" draw:z-index="65"><draw:text-box fo:min-height="0.529cm"><text:p text:style-name="P10">Requerido</text:p></draw:text-box></draw:frame>: JUIZ DA VARA DOS FEITOS RELATIVOS A DELITOS PRATICADOS POR ORGANIZAÇÃO CRIMINOSA DA COMARCA DE SALVADOR - BA</text:p>
      <text:p text:style-name="P17"><draw:frame draw:style-name="fr1" draw:name="Quadro67" text:anchor-type="paragraph" svg:width="3.175cm" draw:z-index="66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Deneg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/>
      <text:p text:style-name="P12"/>
      <text:p text:style-name="P17"><draw:frame draw:style-name="fr1" draw:name="Quadro68" text:anchor-type="paragraph" svg:width="3.175cm" draw:z-index="67"><draw:text-box fo:min-height="0.529cm"><text:p text:style-name="P10">Ordem</text:p></draw:text-box></draw:frame><text:soft-page-break/>: 010</text:p>
      <text:p text:style-name="P17"><draw:frame draw:style-name="fr1" draw:name="Quadro69" text:anchor-type="paragraph" svg:width="3.175cm" draw:z-index="68"><draw:text-box fo:min-height="0.529cm"><text:p text:style-name="P10">Processo</text:p></draw:text-box></draw:frame>: <text:span text:style-name="T8">8013954-93.2022.8.05.0000</text:span></text:p>
      <text:p text:style-name="P17"><draw:frame draw:style-name="fr1" draw:name="Quadro70" text:anchor-type="paragraph" svg:width="3.175cm" draw:z-index="69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71" text:anchor-type="paragraph" svg:width="3.175cm" draw:z-index="70"><draw:text-box fo:min-height="0.529cm"><text:p text:style-name="P10">Órgão julgador</text:p></draw:text-box></draw:frame>: Des. Pedro Augusto Costa Guerra - 1ª Câmara Crime 2ª Turma</text:p>
      <text:p text:style-name="P17"><draw:frame draw:style-name="fr1" draw:name="Quadro72" text:anchor-type="paragraph" svg:width="3.175cm" draw:z-index="71"><draw:text-box fo:min-height="0.529cm"><text:p text:style-name="P10">Requerente</text:p></draw:text-box></draw:frame>: JEAN CARLOS LIMA DA SILVA e outros (1)</text:p>
      <text:p text:style-name="P17"><draw:frame draw:style-name="fr1" draw:name="Quadro73" text:anchor-type="paragraph" svg:width="3.175cm" draw:z-index="72"><draw:text-box fo:min-height="0.529cm"><text:p text:style-name="P10">Advogado</text:p></draw:text-box></draw:frame>: EDUARDO NEI BEIRAO ALBUQUERQUE</text:p>
      <text:p text:style-name="P17"><draw:frame draw:style-name="fr1" draw:name="Quadro74" text:anchor-type="paragraph" svg:width="3.175cm" draw:z-index="73"><draw:text-box fo:min-height="0.529cm"><text:p text:style-name="P10">Requerido</text:p></draw:text-box></draw:frame>: juiz de Direito de Camaçari Vara Violencia Domestica e Fam contra a mulher</text:p>
      <text:p text:style-name="P17"><draw:frame draw:style-name="fr1" draw:name="Quadro75" text:anchor-type="paragraph" svg:width="3.175cm" draw:z-index="74"><draw:text-box fo:min-height="0.529cm"><text:p text:style-name="P10">Vencedor</text:p></draw:text-box></draw:frame>: Des. Pedro Augusto Costa Guerra - 1ª Câmara Crime 2ª Turma</text:p>
      <text:p text:style-name="P17"><text:span text:style-name="T8">Decisão: </text:span><text:span text:style-name="T9">Deneg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76" text:anchor-type="paragraph" svg:width="3.175cm" draw:z-index="75"><draw:text-box fo:min-height="0.529cm"><text:p text:style-name="P10">Ordem</text:p></draw:text-box></draw:frame>: 011</text:p>
      <text:p text:style-name="P17"><draw:frame draw:style-name="fr1" draw:name="Quadro77" text:anchor-type="paragraph" svg:width="3.175cm" draw:z-index="76"><draw:text-box fo:min-height="0.529cm"><text:p text:style-name="P10">Processo</text:p></draw:text-box></draw:frame>: <text:span text:style-name="T8">8014688-44.2022.8.05.0000</text:span></text:p>
      <text:p text:style-name="P17"><draw:frame draw:style-name="fr1" draw:name="Quadro78" text:anchor-type="paragraph" svg:width="3.175cm" draw:z-index="77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79" text:anchor-type="paragraph" svg:width="3.175cm" draw:z-index="78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80" text:anchor-type="paragraph" svg:width="3.175cm" draw:z-index="79"><draw:text-box fo:min-height="0.529cm"><text:p text:style-name="P10">Requerente</text:p></draw:text-box></draw:frame>: ERONILDO PEREIRA DE QUEIROZ e outros (1)</text:p>
      <text:p text:style-name="P17"><draw:frame draw:style-name="fr1" draw:name="Quadro81" text:anchor-type="paragraph" svg:width="3.175cm" draw:z-index="80"><draw:text-box fo:min-height="0.529cm"><text:p text:style-name="P10">Advogado</text:p></draw:text-box></draw:frame>: ERONILDO PEREIRA DE QUEIROZ</text:p>
      <text:p text:style-name="P17"><draw:frame draw:style-name="fr1" draw:name="Quadro82" text:anchor-type="paragraph" svg:width="3.175cm" draw:z-index="81"><draw:text-box fo:min-height="0.529cm"><text:p text:style-name="P10">Requerido</text:p></draw:text-box></draw:frame>: JUIZ DE DIREITO DA VARA CRIMINAL DA COMARCA DE LUIS EDUARDO MAGALHÃES-BA</text:p>
      <text:p text:style-name="P17"><draw:frame draw:style-name="fr1" draw:name="Quadro83" text:anchor-type="paragraph" svg:width="3.175cm" draw:z-index="82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APÓS A SUSTENTAÇÃO ORAL DO ADVOGADO O RELATOR DES. ABELARDO PAULO DA MATTA NETO FEZ A LEITURA DO VOTO PELA DENEGAÇÃO DA ORDEM, ACOMPANHA A TURMA JULGADORA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>Sustentou oralmente ERONILDO PEREIRA DE QUEIROZ</text:p>
      <text:p text:style-name="P17"><draw:frame draw:style-name="fr1" draw:name="Quadro84" text:anchor-type="paragraph" svg:width="3.175cm" draw:z-index="83"><draw:text-box fo:min-height="0.529cm"><text:p text:style-name="P10">Ordem</text:p></draw:text-box></draw:frame>: 012</text:p>
      <text:p text:style-name="P17"><draw:frame draw:style-name="fr1" draw:name="Quadro85" text:anchor-type="paragraph" svg:width="3.175cm" draw:z-index="84"><draw:text-box fo:min-height="0.529cm"><text:p text:style-name="P10">Processo</text:p></draw:text-box></draw:frame>: <text:span text:style-name="T8">8010653-41.2022.8.05.0000</text:span></text:p>
      <text:p text:style-name="P17"><draw:frame draw:style-name="fr1" draw:name="Quadro86" text:anchor-type="paragraph" svg:width="3.175cm" draw:z-index="85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87" text:anchor-type="paragraph" svg:width="3.175cm" draw:z-index="86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88" text:anchor-type="paragraph" svg:width="3.175cm" draw:z-index="87"><draw:text-box fo:min-height="0.529cm"><text:p text:style-name="P10">Requerente</text:p></draw:text-box></draw:frame>: THAYNA SANTOS COSTA e outros (1)</text:p>
      <text:p text:style-name="P17"><draw:frame draw:style-name="fr1" draw:name="Quadro89" text:anchor-type="paragraph" svg:width="3.175cm" draw:z-index="88"><draw:text-box fo:min-height="0.529cm"><text:p text:style-name="P10">Advogado</text:p></draw:text-box></draw:frame>: THAYNA SANTOS COSTA</text:p>
      <text:p text:style-name="P17"><draw:frame draw:style-name="fr1" draw:name="Quadro90" text:anchor-type="paragraph" svg:width="3.175cm" draw:z-index="89"><draw:text-box fo:min-height="0.529cm"><text:p text:style-name="P10">Requerido</text:p></draw:text-box></draw:frame>: JUIZ DE DIREITO DE FEIRA DE SANTANA VARA DE EXECUÇÕES PENAIS</text:p>
      <text:p text:style-name="P17"><draw:frame draw:style-name="fr1" draw:name="Quadro91" text:anchor-type="paragraph" svg:width="3.175cm" draw:z-index="90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Prejudic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92" text:anchor-type="paragraph" svg:width="3.175cm" draw:z-index="91"><draw:text-box fo:min-height="0.529cm"><text:p text:style-name="P10">Ordem</text:p></draw:text-box></draw:frame>: 013</text:p>
      <text:p text:style-name="P17"><draw:frame draw:style-name="fr1" draw:name="Quadro93" text:anchor-type="paragraph" svg:width="3.175cm" draw:z-index="92"><draw:text-box fo:min-height="0.529cm"><text:p text:style-name="P10">Processo</text:p></draw:text-box></draw:frame>: <text:span text:style-name="T8">8017696-29.2022.8.05.0000</text:span></text:p>
      <text:p text:style-name="P17"><draw:frame draw:style-name="fr1" draw:name="Quadro94" text:anchor-type="paragraph" svg:width="3.175cm" draw:z-index="93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95" text:anchor-type="paragraph" svg:width="3.175cm" draw:z-index="94"><draw:text-box fo:min-height="0.529cm"><text:p text:style-name="P10">Órgão julgador</text:p></draw:text-box></draw:frame>: Des. Baltazar Miranda Saraiva- 1ª Câmara Crime 2ª Turma</text:p>
      <text:p text:style-name="P17"><draw:frame draw:style-name="fr1" draw:name="Quadro96" text:anchor-type="paragraph" svg:width="3.175cm" draw:z-index="95"><draw:text-box fo:min-height="0.529cm"><text:p text:style-name="P10">Requerente</text:p></draw:text-box></draw:frame>: DEFENSORIA PUBLICA DO ESTADO DA BAHIA e outros (1)</text:p>
      <text:p text:style-name="P17"><draw:frame draw:style-name="fr1" draw:name="Quadro97" text:anchor-type="paragraph" svg:width="3.175cm" draw:z-index="96"><draw:text-box fo:min-height="0.529cm"><text:p text:style-name="P10">Requerido</text:p></draw:text-box></draw:frame>: JUIZ DE DIREITO DA 2ª VARA DOS FEITOS CRIMINAIS E INFÂNCIA E JUVENTUDE DA COMARCA DE SERRINHA - BA</text:p>
      <text:p text:style-name="P17"><draw:frame draw:style-name="fr1" draw:name="Quadro98" text:anchor-type="paragraph" svg:width="3.175cm" draw:z-index="97"><draw:text-box fo:min-height="0.529cm"><text:p text:style-name="P10">Vencedor</text:p></draw:text-box></draw:frame>: Des. Baltazar Miranda Saraiva- 1ª Câmara Crime 2ª Turma</text:p>
      <text:p text:style-name="P17"><text:span text:style-name="T8">Decisão: </text:span><text:span text:style-name="T9">CONCEDIDO À UNANIMIDADE.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99" text:anchor-type="paragraph" svg:width="3.175cm" draw:z-index="98"><draw:text-box fo:min-height="0.529cm"><text:p text:style-name="P10">Ordem</text:p></draw:text-box></draw:frame>: 014</text:p>
      <text:p text:style-name="P17"><draw:frame draw:style-name="fr1" draw:name="Quadro100" text:anchor-type="paragraph" svg:width="3.175cm" draw:z-index="99"><draw:text-box fo:min-height="0.529cm"><text:p text:style-name="P10">Processo</text:p></draw:text-box></draw:frame>: <text:span text:style-name="T8">0376223-49.2013.8.05.0001</text:span></text:p>
      <text:p text:style-name="P17"><draw:frame draw:style-name="fr1" draw:name="Quadro101" text:anchor-type="paragraph" svg:width="3.175cm" draw:z-index="100"><draw:text-box fo:min-height="0.529cm"><text:p text:style-name="P10">Classe Judicial</text:p></draw:text-box></draw:frame>: <text:span text:style-name="T8">EMBARGOS DE DECLARAÇÃO CRIMINAL</text:span></text:p>
      <text:p text:style-name="P17"><draw:frame draw:style-name="fr1" draw:name="Quadro102" text:anchor-type="paragraph" svg:width="3.175cm" draw:z-index="101"><draw:text-box fo:min-height="0.529cm"><text:p text:style-name="P10">Órgão julgador</text:p></draw:text-box></draw:frame>: Des. Baltazar Miranda Saraiva- 1ª Câmara Crime 2ª Turma</text:p>
      <text:p text:style-name="P17"><draw:frame draw:style-name="fr1" draw:name="Quadro103" text:anchor-type="paragraph" svg:width="3.175cm" draw:z-index="102"><draw:text-box fo:min-height="0.529cm"><text:p text:style-name="P10">Requerente</text:p></draw:text-box></draw:frame>: Arielson Messias dos Santos</text:p>
      <text:p text:style-name="P17"><draw:frame draw:style-name="fr1" draw:name="Quadro104" text:anchor-type="paragraph" svg:width="3.175cm" draw:z-index="103"><draw:text-box fo:min-height="0.529cm"><text:p text:style-name="P10">Requerido</text:p></draw:text-box></draw:frame>: Ministério Público do Estado da Bahia e outros (1)</text:p>
      <text:p text:style-name="P17"><draw:frame draw:style-name="fr1" draw:name="Quadro105" text:anchor-type="paragraph" svg:width="3.175cm" draw:z-index="104"><draw:text-box fo:min-height="0.529cm"><text:p text:style-name="P10">Terceiros</text:p></draw:text-box></draw:frame>: RAPHAEL VARGAS SCORPIÃO e outros</text:p>
      <text:p text:style-name="P17"><draw:frame draw:style-name="fr1" draw:name="Quadro106" text:anchor-type="paragraph" svg:width="3.175cm" draw:z-index="105"><draw:text-box fo:min-height="0.529cm"><text:p text:style-name="P10">Vencedor</text:p></draw:text-box></draw:frame>: Des. Baltazar Miranda Saraiva- 1ª Câmara Crime 2ª Turma</text:p>
      <text:p text:style-name="P17"><text:span text:style-name="T8">Decisão: </text:span><text:span text:style-name="T9">Acolh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/>
      <text:p text:style-name="P8"><text:bookmark text:name="dataTableDTOJulgado"/><text:bookmark text:name="dataTableDTOJulgado:tb"/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bookmark text:name="dataTableDTOJulgado:14:dadosProcessoColumnBloco"/><text:line-break/>Dados atualizados em: 17:06:42</text:p>
            <text:section text:style-name="Sect1" text:name="dataTableDTOJulgado:14:procDivBloco:placar">
              <text:p text:style-name="P21"><draw:frame draw:style-name="fr2" draw:name="dataTableDTOJulgado:14:procDivBloco:placarSessao" text:anchor-type="paragraph" svg:width="5.927cm" draw:z-index="236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19">BALTAZAR MIRANDA SARAIVA</text:p></table:table-cell><table:table-cell table:style-name="Tabela3.A1" office:value-type="string"><text:p text:style-name="P18">0</text:p></table:table-cell></table:table-row></table:table-header-rows><table:table-row><table:table-cell table:style-name="Tabela3.A1" office:value-type="string"><text:section text:style-name="Sect1" text:name="dataTableDTOJulgado:14:procDivBloco:j_id560:0:divPlacarOutrosOJ"><text:p text:style-name="P21"/></text:section><text:section text:style-name="Sect1" text:name="dataTableDTOJulgado:14:procDivBloco:j_id560:0:divPlacarOJNaoProferidos"><text:p text:style-name="P22">Não proferidos</text:p></text:section></table:table-cell><table:table-cell table:style-name="Tabela3.A1" office:value-type="string"><text:p text:style-name="Table_20_Contents">4</text:p></table:table-cell></table:table-row><table:table-row><table:table-cell table:style-name="Tabela3.A1" office:value-type="string"><text:section text:style-name="Sect1" text:name="dataTableDTOJulgado:14:procDivBloco:j_id560:1:divPlacarOutrosOJ"><text:p text:style-name="P21"/></text:section><text:section text:style-name="Sect1" text:name="dataTableDTOJulgado:14:procDivBloco:j_id560:1:divPlacarOJImpedidos"><text:p text:style-name="P22">Impedidos ou suspeitos</text:p></text:section></table:table-cell><table:table-cell table:style-name="Tabela3.A1" office:value-type="string"><text:p text:style-name="Table_20_Contents">0</text:p></table:table-cell></table:table-row></table:table><text:p text:style-name="P21"/></table:table-cell></table:table-row></table:table></draw:text-box></draw:frame></text:p>
            </text:section>
            <text:p text:style-name="P23"><text:span text:style-name="T10">16- </text:span>Des. Baltazar Miranda Saraiva- 1ª Câmara Crime 2ª Turma -<text:bookmark text:name="dataTableDTOJulgado:14:procDivBloco:j_id588"/></text:p>
            <text:p text:style-name="P24"><text:bookmark text:name="dataTableDTOJulgado:14:procDivBloco:j_id5881"/><text:a xlink:type="simple" xlink:href="https://pje2g.tjba.jus.br/pje/Painel/SecretarioSessao/sessaoAbertaContinuacaoPopUp.seam?idSessao=2921#" office:name="dataTableDTOJulgado:14:procDivBloco:j_id588" text:style-name="Internet_20_link" text:visited-style-name="Visited_20_Internet_20_Link"><text:span text:style-name="T11">8000468-23.2021.8.05.0276 - O relator não proferiu ou não liberou o voto</text:span></text:a></text:p>
            <text:p text:style-name="P23"><text:span text:style-name="T13">CLASSE - APELAÇÃO CRIMINAL (417)</text:span><text:line-break/><text:span text:style-name="T13">RICARDO ROCHA CASTRO MAIA e outros X MINISTERIO PUBLICO DO ESTADO DA BAHIA</text:span><text:line-break/><text:span text:style-name="T13">Autuado em: 01/02/2022</text:span></text:p>
          </table:table-cell>
        </table:table-row>
      </table:table>
      <text:p text:style-name="P14">DECISÃO- Após a sustentação oral do advogado, Dr. André Lopes, o Relator Des. fez a leitura do voto, em seguida o Des. Abelardo Paulo da Matta Neto pediu vista, aguardando os demais Desembargadores para votação.</text:p>
      <text:p text:style-name="P17"><draw:frame draw:style-name="fr1" draw:name="Quadro107" text:anchor-type="paragraph" svg:width="3.175cm" draw:z-index="106"><draw:text-box fo:min-height="0.529cm"><text:p text:style-name="P10">Ordem</text:p></draw:text-box></draw:frame>: 016</text:p>
      <text:p text:style-name="P17"><draw:frame draw:style-name="fr1" draw:name="Quadro108" text:anchor-type="paragraph" svg:width="3.175cm" draw:z-index="107"><draw:text-box fo:min-height="0.529cm"><text:p text:style-name="P10">Processo</text:p></draw:text-box></draw:frame>: <text:span text:style-name="T8">0300070-92.2014.8.05.0080</text:span></text:p>
      <text:p text:style-name="P17"><draw:frame draw:style-name="fr1" draw:name="Quadro109" text:anchor-type="paragraph" svg:width="3.175cm" draw:z-index="108"><draw:text-box fo:min-height="0.529cm"><text:p text:style-name="P10">Classe Judicial</text:p></draw:text-box></draw:frame>: <text:span text:style-name="T8">RECURSO EM SENTIDO ESTRITO</text:span></text:p>
      <text:p text:style-name="P17"><draw:frame draw:style-name="fr1" draw:name="Quadro110" text:anchor-type="paragraph" svg:width="3.175cm" draw:z-index="109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11" text:anchor-type="paragraph" svg:width="3.175cm" draw:z-index="110"><draw:text-box fo:min-height="0.529cm"><text:p text:style-name="P10">Requerente</text:p></draw:text-box></draw:frame>: Ministério Público do Estado da Bahia e outros (1)</text:p>
      <text:p text:style-name="P17"><draw:frame draw:style-name="fr1" draw:name="Quadro112" text:anchor-type="paragraph" svg:width="3.175cm" draw:z-index="111"><draw:text-box fo:min-height="0.529cm"><text:p text:style-name="P10">Requerido</text:p></draw:text-box></draw:frame>: Simone Borges Cerqueira e outros (1)</text:p>
      <text:p text:style-name="P17"><draw:frame draw:style-name="fr1" draw:name="Quadro113" text:anchor-type="paragraph" svg:width="3.175cm" draw:z-index="112"><draw:text-box fo:min-height="0.529cm"><text:p text:style-name="P10">Terceiros</text:p></draw:text-box></draw:frame>: DILA MARA FREIRE NEVES</text:p>
      <text:p text:style-name="P17"><draw:frame draw:style-name="fr1" draw:name="Quadro114" text:anchor-type="paragraph" svg:width="3.175cm" draw:z-index="113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prov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15" text:anchor-type="paragraph" svg:width="3.175cm" draw:z-index="114"><draw:text-box fo:min-height="0.529cm"><text:p text:style-name="P10">Ordem</text:p></draw:text-box></draw:frame>: 017</text:p>
      <text:p text:style-name="P17"><draw:frame draw:style-name="fr1" draw:name="Quadro116" text:anchor-type="paragraph" svg:width="3.175cm" draw:z-index="115"><draw:text-box fo:min-height="0.529cm"><text:p text:style-name="P10">Processo</text:p></draw:text-box></draw:frame>: <text:span text:style-name="T8">0572391-48.2018.8.05.0001</text:span></text:p>
      <text:p text:style-name="P17"><draw:frame draw:style-name="fr1" draw:name="Quadro117" text:anchor-type="paragraph" svg:width="3.175cm" draw:z-index="116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18" text:anchor-type="paragraph" svg:width="3.175cm" draw:z-index="117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19" text:anchor-type="paragraph" svg:width="3.175cm" draw:z-index="118"><draw:text-box fo:min-height="0.529cm"><text:p text:style-name="P10">Requerente</text:p></draw:text-box></draw:frame>: Sueli Oliveira de Aleluia</text:p>
      <text:p text:style-name="P17"><draw:frame draw:style-name="fr1" draw:name="Quadro120" text:anchor-type="paragraph" svg:width="3.175cm" draw:z-index="119"><draw:text-box fo:min-height="0.529cm"><text:p text:style-name="P10">Requerido</text:p></draw:text-box></draw:frame>: Arlete Sandra de Oliveira Aleluia</text:p>
      <text:p text:style-name="P17"><draw:frame draw:style-name="fr1" draw:name="Quadro121" text:anchor-type="paragraph" svg:width="3.175cm" draw:z-index="120"><draw:text-box fo:min-height="0.529cm"><text:p text:style-name="P10">Terceiros</text:p></draw:text-box></draw:frame>: RAISSA LOUZADA LOPES RIOS BARRETO e outros</text:p>
      <text:p text:style-name="P17"><draw:frame draw:style-name="fr1" draw:name="Quadro122" text:anchor-type="paragraph" svg:width="3.175cm" draw:z-index="121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não prov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23" text:anchor-type="paragraph" svg:width="3.175cm" draw:z-index="122"><draw:text-box fo:min-height="0.529cm"><text:p text:style-name="P10">Ordem</text:p></draw:text-box></draw:frame>: 018</text:p>
      <text:p text:style-name="P17"><draw:frame draw:style-name="fr1" draw:name="Quadro124" text:anchor-type="paragraph" svg:width="3.175cm" draw:z-index="123"><draw:text-box fo:min-height="0.529cm"><text:p text:style-name="P10">Processo</text:p></draw:text-box></draw:frame>: <text:span text:style-name="T8">0702333-31.2021.8.05.0001</text:span></text:p>
      <text:p text:style-name="P17"><draw:frame draw:style-name="fr1" draw:name="Quadro125" text:anchor-type="paragraph" svg:width="3.175cm" draw:z-index="124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26" text:anchor-type="paragraph" svg:width="3.175cm" draw:z-index="125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127" text:anchor-type="paragraph" svg:width="3.175cm" draw:z-index="126"><draw:text-box fo:min-height="0.529cm"><text:p text:style-name="P10">Revisor</text:p></draw:text-box></draw:frame>: Des. Pedro Augusto Costa Guerra - 1ª Câmara Crime 2ª Turma</text:p>
      <text:p text:style-name="P17"><draw:frame draw:style-name="fr1" draw:name="Quadro128" text:anchor-type="paragraph" svg:width="3.175cm" draw:z-index="127"><draw:text-box fo:min-height="0.529cm"><text:p text:style-name="P10">Requerente</text:p></draw:text-box></draw:frame>: RAMON SILVA DE SOUSA</text:p>
      <text:p text:style-name="P17"><draw:frame draw:style-name="fr1" draw:name="Quadro129" text:anchor-type="paragraph" svg:width="3.175cm" draw:z-index="128"><draw:text-box fo:min-height="0.529cm"><text:p text:style-name="P10">Advogado</text:p></draw:text-box></draw:frame>: ALVARO ARAUJO PIMENTA JUNIOR</text:p>
      <text:p text:style-name="P17"><draw:frame draw:style-name="fr1" draw:name="Quadro130" text:anchor-type="paragraph" svg:width="3.175cm" draw:z-index="129"><draw:text-box fo:min-height="0.529cm"><text:p text:style-name="P10">Requerido</text:p></draw:text-box></draw:frame>: MINISTERIO PUBLICO DO ESTADO DA BAHIA</text:p>
      <text:p text:style-name="P17"><draw:frame draw:style-name="fr1" draw:name="Quadro131" text:anchor-type="paragraph" svg:width="3.175cm" draw:z-index="130"><draw:text-box fo:min-height="0.529cm"><text:p text:style-name="P10">Terceiros</text:p></draw:text-box></draw:frame>: DANILO DE JESUS ROCHA e outros</text:p>
      <text:p text:style-name="P17"><draw:frame draw:style-name="fr1" draw:name="Quadro132" text:anchor-type="paragraph" svg:width="3.175cm" draw:z-index="131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Concessão em parte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33" text:anchor-type="paragraph" svg:width="3.175cm" draw:z-index="132"><draw:text-box fo:min-height="0.529cm"><text:p text:style-name="P10">Ordem</text:p></draw:text-box></draw:frame>: 019</text:p>
      <text:p text:style-name="P17"><draw:frame draw:style-name="fr1" draw:name="Quadro134" text:anchor-type="paragraph" svg:width="3.175cm" draw:z-index="133"><draw:text-box fo:min-height="0.529cm"><text:p text:style-name="P10">Processo</text:p></draw:text-box></draw:frame>: <text:span text:style-name="T8">0536060-33.2019.8.05.0001</text:span></text:p>
      <text:p text:style-name="P17"><draw:frame draw:style-name="fr1" draw:name="Quadro135" text:anchor-type="paragraph" svg:width="3.175cm" draw:z-index="134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36" text:anchor-type="paragraph" svg:width="3.175cm" draw:z-index="135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37" text:anchor-type="paragraph" svg:width="3.175cm" draw:z-index="136"><draw:text-box fo:min-height="0.529cm"><text:p text:style-name="P10">Revisor</text:p></draw:text-box></draw:frame>: Desa. Soraya Moradillo Pinto - 1ª Câmara Crime 2ª Turma</text:p>
      <text:p text:style-name="P17"><draw:frame draw:style-name="fr1" draw:name="Quadro138" text:anchor-type="paragraph" svg:width="3.175cm" draw:z-index="137"><draw:text-box fo:min-height="0.529cm"><text:p text:style-name="P10">Requerente</text:p></draw:text-box></draw:frame>: Josenilton Rodrigues dos Santos</text:p>
      <text:p text:style-name="P17"><draw:frame draw:style-name="fr1" draw:name="Quadro139" text:anchor-type="paragraph" svg:width="3.175cm" draw:z-index="138"><draw:text-box fo:min-height="0.529cm"><text:p text:style-name="P10">Requerido</text:p></draw:text-box></draw:frame>: Ministério Público do Estado da Bahia e outros (1)</text:p>
      <text:p text:style-name="P17"><draw:frame draw:style-name="fr1" draw:name="Quadro140" text:anchor-type="paragraph" svg:width="3.175cm" draw:z-index="139"><draw:text-box fo:min-height="0.529cm"><text:p text:style-name="P10">Terceiros</text:p></draw:text-box></draw:frame>: ROGÉRIO CEZIMBRA DE PINHO FILHO e outros</text:p>
      <text:p text:style-name="P17"><draw:frame draw:style-name="fr1" draw:name="Quadro141" text:anchor-type="paragraph" svg:width="3.175cm" draw:z-index="140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hecido e prov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42" text:anchor-type="paragraph" svg:width="3.175cm" draw:z-index="141"><draw:text-box fo:min-height="0.529cm"><text:p text:style-name="P10">Ordem</text:p></draw:text-box></draw:frame><text:soft-page-break/>: 020</text:p>
      <text:p text:style-name="P17"><draw:frame draw:style-name="fr1" draw:name="Quadro143" text:anchor-type="paragraph" svg:width="3.175cm" draw:z-index="142"><draw:text-box fo:min-height="0.529cm"><text:p text:style-name="P10">Processo</text:p></draw:text-box></draw:frame>: <text:span text:style-name="T8">8014554-17.2022.8.05.0000</text:span></text:p>
      <text:p text:style-name="P17"><draw:frame draw:style-name="fr1" draw:name="Quadro144" text:anchor-type="paragraph" svg:width="3.175cm" draw:z-index="143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145" text:anchor-type="paragraph" svg:width="3.175cm" draw:z-index="144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146" text:anchor-type="paragraph" svg:width="3.175cm" draw:z-index="145"><draw:text-box fo:min-height="0.529cm"><text:p text:style-name="P10">Requerente</text:p></draw:text-box></draw:frame>: VALDOMIRO RODRIGUES DE SOUZA e outros (1)</text:p>
      <text:p text:style-name="P17"><draw:frame draw:style-name="fr1" draw:name="Quadro147" text:anchor-type="paragraph" svg:width="3.175cm" draw:z-index="146"><draw:text-box fo:min-height="0.529cm"><text:p text:style-name="P10">Advogado</text:p></draw:text-box></draw:frame>: VALDOMIRO RODRIGUES DE SOUZA</text:p>
      <text:p text:style-name="P17"><draw:frame draw:style-name="fr1" draw:name="Quadro148" text:anchor-type="paragraph" svg:width="3.175cm" draw:z-index="147"><draw:text-box fo:min-height="0.529cm"><text:p text:style-name="P10">Requerido</text:p></draw:text-box></draw:frame>: JUIZ DE DIREITO DA VARA CRIMINAL DA COMARCA DE AMARGOSA-BA</text:p>
      <text:p text:style-name="P17"><draw:frame draw:style-name="fr1" draw:name="Quadro149" text:anchor-type="paragraph" svg:width="3.175cm" draw:z-index="148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Prejudic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50" text:anchor-type="paragraph" svg:width="3.175cm" draw:z-index="149"><draw:text-box fo:min-height="0.529cm"><text:p text:style-name="P10">Ordem</text:p></draw:text-box></draw:frame>: 021</text:p>
      <text:p text:style-name="P17"><draw:frame draw:style-name="fr1" draw:name="Quadro151" text:anchor-type="paragraph" svg:width="3.175cm" draw:z-index="150"><draw:text-box fo:min-height="0.529cm"><text:p text:style-name="P10">Processo</text:p></draw:text-box></draw:frame>: <text:span text:style-name="T8">8015683-57.2022.8.05.0000</text:span></text:p>
      <text:p text:style-name="P17"><draw:frame draw:style-name="fr1" draw:name="Quadro152" text:anchor-type="paragraph" svg:width="3.175cm" draw:z-index="151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153" text:anchor-type="paragraph" svg:width="3.175cm" draw:z-index="152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54" text:anchor-type="paragraph" svg:width="3.175cm" draw:z-index="153"><draw:text-box fo:min-height="0.529cm"><text:p text:style-name="P10">Requerente</text:p></draw:text-box></draw:frame>: EROTILDES HOBERT DAMACENA LIMOEIRO e outros (1)</text:p>
      <text:p text:style-name="P17"><draw:frame draw:style-name="fr1" draw:name="Quadro155" text:anchor-type="paragraph" svg:width="3.175cm" draw:z-index="154"><draw:text-box fo:min-height="0.529cm"><text:p text:style-name="P10">Advogado</text:p></draw:text-box></draw:frame>: EROTILDES HOBERT DAMACENA LIMOEIRO</text:p>
      <text:p text:style-name="P17"><draw:frame draw:style-name="fr1" draw:name="Quadro156" text:anchor-type="paragraph" svg:width="3.175cm" draw:z-index="155"><draw:text-box fo:min-height="0.529cm"><text:p text:style-name="P10">Requerido</text:p></draw:text-box></draw:frame>: JUIZ DE DIREITO DA VARA CRIME DA COMARCA DE BRUMADO</text:p>
      <text:p text:style-name="P17"><draw:frame draw:style-name="fr1" draw:name="Quadro157" text:anchor-type="paragraph" svg:width="3.175cm" draw:z-index="156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Denegado Por Unanimidade</text:span></text:p>
      <text:p text:style-name="P12"><text:span text:style-name="T8">Presentes à sessão: </text:span><text:span text:style-name="T9">ABELARDO PAULO DA MATTA NETO,BALTAZAR MIRANDA SARAIVA,PEDRO AUGUSTO COSTA GUERRA, RITA DE CASSIA MACHADO MAGALHAES e SORAYA MORADILLO PINTO</text:span></text:p>
      <text:p text:style-name="P9"><text:span text:style-name="T10">22- </text:span>Desa. Soraya Moradillo Pinto - 1ª Câmara Crime 2ª Turma -<text:bookmark text:name="dataTableDTOJulgado:21:procDivBloco:j_id588"/></text:p>
      <text:p text:style-name="P25"><text:bookmark text:name="dataTableDTOJulgado:21:procDivBloco:j_id5881"/><text:a xlink:type="simple" xlink:href="https://pje2g.tjba.jus.br/pje/Painel/SecretarioSessao/sessaoAbertaContinuacaoPopUp.seam?idSessao=2921#" office:name="dataTableDTOJulgado:21:procDivBloco:j_id588" text:style-name="Internet_20_link" text:visited-style-name="Visited_20_Internet_20_Link"><text:span text:style-name="T23">8017322-13.2022.8.05.0000 - O relator não proferiu ou não liberou o voto</text:span></text:a></text:p>
      <text:p text:style-name="P15"><text:span text:style-name="T22">CLASSE - HABEAS CORPUS CRIMINAL (307)</text:span><text:line-break/><text:span text:style-name="T22">DANIEL HENRIQUE SIQUEIRA DA SILVA e outros X JUIZ DE DIREITO DE PAULO AFONSO 1ª VARA CRIMINAL</text:span><text:line-break/><text:span text:style-name="T22">Autuado em: 05/05/2022</text:span></text:p>
      <text:p text:style-name="P16"><text:span text:style-name="T22">DECISÃO: APÓS A SUSTENTAÇÃO ORAL DO ADVOGADO, DR. RODRIGO MELO SILVA O RELATOR DES. PEDRO AUGUSTO COSTA GUERRA PEDIU VISTA, AGUARDANDO OS DEMAIS DESEMBARGADORES PARA VOTAÇÃO.</text:span></text:p>
      <text:p text:style-name="P17"><draw:frame draw:style-name="fr1" draw:name="Quadro158" text:anchor-type="paragraph" svg:width="3.175cm" draw:z-index="157"><draw:text-box fo:min-height="0.529cm"><text:p text:style-name="P10">Ordem</text:p></draw:text-box></draw:frame>: 023</text:p>
      <text:p text:style-name="P17"><draw:frame draw:style-name="fr1" draw:name="Quadro159" text:anchor-type="paragraph" svg:width="3.175cm" draw:z-index="158"><draw:text-box fo:min-height="0.529cm"><text:p text:style-name="P10">Processo</text:p></draw:text-box></draw:frame>: <text:span text:style-name="T8">0000154-53.2019.8.05.0255</text:span></text:p>
      <text:p text:style-name="P17"><draw:frame draw:style-name="fr1" draw:name="Quadro160" text:anchor-type="paragraph" svg:width="3.175cm" draw:z-index="159"><draw:text-box fo:min-height="0.529cm"><text:p text:style-name="P10">Classe Judicial</text:p></draw:text-box></draw:frame>: <text:span text:style-name="T8">EMBARGOS DE DECLARAÇÃO CRIMINAL</text:span></text:p>
      <text:p text:style-name="P17"><draw:frame draw:style-name="fr1" draw:name="Quadro161" text:anchor-type="paragraph" svg:width="3.175cm" draw:z-index="160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162" text:anchor-type="paragraph" svg:width="3.175cm" draw:z-index="161"><draw:text-box fo:min-height="0.529cm"><text:p text:style-name="P10">Requerente</text:p></draw:text-box></draw:frame>: MADSON ASSIS SANTOS e outros (1)</text:p>
      <text:p text:style-name="P17"><draw:frame draw:style-name="fr1" draw:name="Quadro163" text:anchor-type="paragraph" svg:width="3.175cm" draw:z-index="162"><draw:text-box fo:min-height="0.529cm"><text:p text:style-name="P10">Advogado</text:p></draw:text-box></draw:frame>: MILENA PINHEIRO ARAUJO e outros</text:p>
      <text:p text:style-name="P17"><draw:frame draw:style-name="fr1" draw:name="Quadro164" text:anchor-type="paragraph" svg:width="3.175cm" draw:z-index="163"><draw:text-box fo:min-height="0.529cm"><text:p text:style-name="P10">Requerido</text:p></draw:text-box></draw:frame>: MINISTERIO PUBLICO DO ESTADO DA BAHIA</text:p>
      <text:p text:style-name="P17"><draw:frame draw:style-name="fr1" draw:name="Quadro165" text:anchor-type="paragraph" svg:width="3.175cm" draw:z-index="164"><draw:text-box fo:min-height="0.529cm"><text:p text:style-name="P10">Terceiros</text:p></draw:text-box></draw:frame>: A SOCIEDADE</text:p>
      <text:p text:style-name="P17"><draw:frame draw:style-name="fr1" draw:name="Quadro166" text:anchor-type="paragraph" svg:width="3.175cm" draw:z-index="165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Conhecido e não provido Por Unanimidade</text:span></text:p>
      <text:p text:style-name="P12"><text:span text:style-name="T8">Presentes à sessão: </text:span><text:span text:style-name="T9">ABELARDO PAULO DA MATTA NETO,BALTAZAR MIRANDA SARAIVA,NILSON SOARES CASTELO BRANCO,PEDRO AUGUSTO COSTA GUERRA e RITA DE CASSIA MACHADO MAGALHAES</text:span></text:p>
      <text:p text:style-name="P17"><draw:frame draw:style-name="fr1" draw:name="Quadro167" text:anchor-type="paragraph" svg:width="3.175cm" draw:z-index="166"><draw:text-box fo:min-height="0.529cm"><text:p text:style-name="P10">Ordem</text:p></draw:text-box></draw:frame>: 024</text:p>
      <text:p text:style-name="P17"><draw:frame draw:style-name="fr1" draw:name="Quadro168" text:anchor-type="paragraph" svg:width="3.175cm" draw:z-index="167"><draw:text-box fo:min-height="0.529cm"><text:p text:style-name="P10">Processo</text:p></draw:text-box></draw:frame>: <text:span text:style-name="T8">0519482-34.2015.8.05.0001</text:span></text:p>
      <text:p text:style-name="P17"><draw:frame draw:style-name="fr1" draw:name="Quadro169" text:anchor-type="paragraph" svg:width="3.175cm" draw:z-index="168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70" text:anchor-type="paragraph" svg:width="3.175cm" draw:z-index="169"><draw:text-box fo:min-height="0.529cm"><text:p text:style-name="P10">Órgão julgador</text:p></draw:text-box></draw:frame>: Desa. Soraya Moradillo Pinto - 1ª Câmara Crime 2ª Turma</text:p>
      <text:p text:style-name="P17"><draw:frame draw:style-name="fr1" draw:name="Quadro171" text:anchor-type="paragraph" svg:width="3.175cm" draw:z-index="170"><draw:text-box fo:min-height="0.529cm"><text:p text:style-name="P10">Revisor</text:p></draw:text-box></draw:frame>: Des. Pedro Augusto Costa Guerra - 1ª Câmara Crime 2ª Turma</text:p>
      <text:p text:style-name="P17"><draw:frame draw:style-name="fr1" draw:name="Quadro172" text:anchor-type="paragraph" svg:width="3.175cm" draw:z-index="171"><draw:text-box fo:min-height="0.529cm"><text:p text:style-name="P10">Requerente</text:p></draw:text-box></draw:frame>: Denise Pereira dos Santos</text:p>
      <text:p text:style-name="P17"><draw:frame draw:style-name="fr1" draw:name="Quadro173" text:anchor-type="paragraph" svg:width="3.175cm" draw:z-index="172"><draw:text-box fo:min-height="0.529cm"><text:p text:style-name="P10">Requerido</text:p></draw:text-box></draw:frame>: Ministério Público do Estado da Bahia</text:p>
      <text:p text:style-name="P17"><draw:frame draw:style-name="fr1" draw:name="Quadro174" text:anchor-type="paragraph" svg:width="3.175cm" draw:z-index="173"><draw:text-box fo:min-height="0.529cm"><text:p text:style-name="P10">Terceiros</text:p></draw:text-box></draw:frame>: MARIA JULIANA DE AZEREDO COUTINHO ARAÚJO DO CARMO e outros</text:p>
      <text:p text:style-name="P17"><draw:frame draw:style-name="fr1" draw:name="Quadro175" text:anchor-type="paragraph" svg:width="3.175cm" draw:z-index="174"><draw:text-box fo:min-height="0.529cm"><text:p text:style-name="P10">Vencedor</text:p></draw:text-box></draw:frame>: Desa. Soraya Moradillo Pinto - 1ª Câmara Crime 2ª Turma</text:p>
      <text:p text:style-name="P17"><text:span text:style-name="T8">Decisão: </text:span><text:span text:style-name="T9">Conhecido e não provido Por Unanimidade</text:span></text:p>
      <text:p text:style-name="P12"><text:span text:style-name="T8">Presentes à sessão: </text:span><text:span text:style-name="T9">ABELARDO PAULO DA MATTA NETO,BALTAZAR MIRANDA SARAIVA,NILSON SOARES CASTELO BRANCO,PEDRO AUGUSTO COSTA GUERRA e RITA DE CASSIA MACHADO MAGALHAES</text:span></text:p>
      <text:p text:style-name="P12"><text:span text:style-name="T9"/></text:p>
      <text:p text:style-name="P17"><draw:frame draw:style-name="fr1" draw:name="Quadro176" text:anchor-type="paragraph" svg:width="3.175cm" draw:z-index="175"><draw:text-box fo:min-height="0.529cm"><text:p text:style-name="P10">Ordem</text:p></draw:text-box></draw:frame><text:soft-page-break/>: 025</text:p>
      <text:p text:style-name="P17"><draw:frame draw:style-name="fr1" draw:name="Quadro177" text:anchor-type="paragraph" svg:width="3.175cm" draw:z-index="176"><draw:text-box fo:min-height="0.529cm"><text:p text:style-name="P10">Processo</text:p></draw:text-box></draw:frame>: <text:span text:style-name="T8">8003751-72.2022.8.05.0000</text:span></text:p>
      <text:p text:style-name="P17"><draw:frame draw:style-name="fr1" draw:name="Quadro178" text:anchor-type="paragraph" svg:width="3.175cm" draw:z-index="177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179" text:anchor-type="paragraph" svg:width="3.175cm" draw:z-index="178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80" text:anchor-type="paragraph" svg:width="3.175cm" draw:z-index="179"><draw:text-box fo:min-height="0.529cm"><text:p text:style-name="P10">Requerente</text:p></draw:text-box></draw:frame>: JOAO MARCOS DE SALES SOARES e outros (6)</text:p>
      <text:p text:style-name="P17"><draw:frame draw:style-name="fr1" draw:name="Quadro181" text:anchor-type="paragraph" svg:width="3.175cm" draw:z-index="180"><draw:text-box fo:min-height="0.529cm"><text:p text:style-name="P10">Advogado</text:p></draw:text-box></draw:frame>: DOMINIQUE VIANA SILVA e outros</text:p>
      <text:p text:style-name="P17"><draw:frame draw:style-name="fr1" draw:name="Quadro182" text:anchor-type="paragraph" svg:width="3.175cm" draw:z-index="181"><draw:text-box fo:min-height="0.529cm"><text:p text:style-name="P10">Requerido</text:p></draw:text-box></draw:frame>: JUIZ DE DIREITO DE BARREIRRAS, Vara do Júri e Execuções Penais</text:p>
      <text:p text:style-name="P17"><draw:frame draw:style-name="fr1" draw:name="Quadro183" text:anchor-type="paragraph" svg:width="3.175cm" draw:z-index="182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Deneg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84" text:anchor-type="paragraph" svg:width="3.175cm" draw:z-index="183"><draw:text-box fo:min-height="0.529cm"><text:p text:style-name="P10">Ordem</text:p></draw:text-box></draw:frame>: 026</text:p>
      <text:p text:style-name="P17"><draw:frame draw:style-name="fr1" draw:name="Quadro185" text:anchor-type="paragraph" svg:width="3.175cm" draw:z-index="184"><draw:text-box fo:min-height="0.529cm"><text:p text:style-name="P10">Processo</text:p></draw:text-box></draw:frame>: <text:span text:style-name="T8">0700077-98.2021.8.05.0039</text:span></text:p>
      <text:p text:style-name="P17"><draw:frame draw:style-name="fr1" draw:name="Quadro186" text:anchor-type="paragraph" svg:width="3.175cm" draw:z-index="185"><draw:text-box fo:min-height="0.529cm"><text:p text:style-name="P10">Classe Judicial</text:p></draw:text-box></draw:frame>: <text:span text:style-name="T8">EMBARGOS DE DECLARAÇÃO CRIMINAL</text:span></text:p>
      <text:p text:style-name="P17"><draw:frame draw:style-name="fr1" draw:name="Quadro187" text:anchor-type="paragraph" svg:width="3.175cm" draw:z-index="186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188" text:anchor-type="paragraph" svg:width="3.175cm" draw:z-index="187"><draw:text-box fo:min-height="0.529cm"><text:p text:style-name="P10">Requerente</text:p></draw:text-box></draw:frame>: Marcos Bonfim Portela dos Santos e outros (1)</text:p>
      <text:p text:style-name="P17"><draw:frame draw:style-name="fr1" draw:name="Quadro189" text:anchor-type="paragraph" svg:width="3.175cm" draw:z-index="188"><draw:text-box fo:min-height="0.529cm"><text:p text:style-name="P10">Requerido</text:p></draw:text-box></draw:frame>: Ministério Público do Estado da Bahia e outros (1)</text:p>
      <text:p text:style-name="P17"><draw:frame draw:style-name="fr1" draw:name="Quadro190" text:anchor-type="paragraph" svg:width="3.175cm" draw:z-index="189"><draw:text-box fo:min-height="0.529cm"><text:p text:style-name="P10">Terceiros</text:p></draw:text-box></draw:frame>: FRANÇOISE FRAZÃO CAILLEAUX e outros</text:p>
      <text:p text:style-name="P17"><draw:frame draw:style-name="fr1" draw:name="Quadro191" text:anchor-type="paragraph" svg:width="3.175cm" draw:z-index="190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Acolh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192" text:anchor-type="paragraph" svg:width="3.175cm" draw:z-index="191"><draw:text-box fo:min-height="0.529cm"><text:p text:style-name="P10">Ordem</text:p></draw:text-box></draw:frame>: 027</text:p>
      <text:p text:style-name="P17"><draw:frame draw:style-name="fr1" draw:name="Quadro193" text:anchor-type="paragraph" svg:width="3.175cm" draw:z-index="192"><draw:text-box fo:min-height="0.529cm"><text:p text:style-name="P10">Processo</text:p></draw:text-box></draw:frame>: <text:span text:style-name="T8">0325775-67.2016.8.05.0001</text:span></text:p>
      <text:p text:style-name="P17"><draw:frame draw:style-name="fr1" draw:name="Quadro194" text:anchor-type="paragraph" svg:width="3.175cm" draw:z-index="193"><draw:text-box fo:min-height="0.529cm"><text:p text:style-name="P10">Classe Judicial</text:p></draw:text-box></draw:frame>: <text:span text:style-name="T8">APELAÇÃO CRIMINAL</text:span></text:p>
      <text:p text:style-name="P17"><draw:frame draw:style-name="fr1" draw:name="Quadro195" text:anchor-type="paragraph" svg:width="3.175cm" draw:z-index="194"><draw:text-box fo:min-height="0.529cm"><text:p text:style-name="P10">Órgão julgador</text:p></draw:text-box></draw:frame>: Des. Pedro Augusto Costa Guerra - 1ª Câmara Crime 2ª Turma</text:p>
      <text:p text:style-name="P17"><draw:frame draw:style-name="fr1" draw:name="Quadro196" text:anchor-type="paragraph" svg:width="3.175cm" draw:z-index="195"><draw:text-box fo:min-height="0.529cm"><text:p text:style-name="P10">Requerente</text:p></draw:text-box></draw:frame>: Bruno Bernar Moreira de Souza</text:p>
      <text:p text:style-name="P17"><draw:frame draw:style-name="fr1" draw:name="Quadro197" text:anchor-type="paragraph" svg:width="3.175cm" draw:z-index="196"><draw:text-box fo:min-height="0.529cm"><text:p text:style-name="P10">Advogado</text:p></draw:text-box></draw:frame>: REINALDO DA CRUZ DE SANTANA JUNIOR e outros</text:p>
      <text:p text:style-name="P17"><draw:frame draw:style-name="fr1" draw:name="Quadro198" text:anchor-type="paragraph" svg:width="3.175cm" draw:z-index="197"><draw:text-box fo:min-height="0.529cm"><text:p text:style-name="P10">Requerido</text:p></draw:text-box></draw:frame>: MINISTERIO PUBLICO DO ESTADO DA BAHIA</text:p>
      <text:p text:style-name="P17"><draw:frame draw:style-name="fr1" draw:name="Quadro199" text:anchor-type="paragraph" svg:width="3.175cm" draw:z-index="198"><draw:text-box fo:min-height="0.529cm"><text:p text:style-name="P10">Vencedor</text:p></draw:text-box></draw:frame>: Des. Pedro Augusto Costa Guerra - 1ª Câmara Crime 2ª Turma</text:p>
      <text:p text:style-name="P17"><text:span text:style-name="T8">Decisão: </text:span><text:span text:style-name="T9">Conhecido e provido em parte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200" text:anchor-type="paragraph" svg:width="3.175cm" draw:z-index="199"><draw:text-box fo:min-height="0.529cm"><text:p text:style-name="P10">Ordem</text:p></draw:text-box></draw:frame>: 028</text:p>
      <text:p text:style-name="P17"><draw:frame draw:style-name="fr1" draw:name="Quadro201" text:anchor-type="paragraph" svg:width="3.175cm" draw:z-index="200"><draw:text-box fo:min-height="0.529cm"><text:p text:style-name="P10">Processo</text:p></draw:text-box></draw:frame>: <text:span text:style-name="T8">8013269-86.2022.8.05.0000</text:span></text:p>
      <text:p text:style-name="P17"><draw:frame draw:style-name="fr1" draw:name="Quadro202" text:anchor-type="paragraph" svg:width="3.175cm" draw:z-index="201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203" text:anchor-type="paragraph" svg:width="3.175cm" draw:z-index="202"><draw:text-box fo:min-height="0.529cm"><text:p text:style-name="P10">Órgão julgador</text:p></draw:text-box></draw:frame>: Des. Pedro Augusto Costa Guerra - 1ª Câmara Crime 2ª Turma</text:p>
      <text:p text:style-name="P17"><draw:frame draw:style-name="fr1" draw:name="Quadro204" text:anchor-type="paragraph" svg:width="3.175cm" draw:z-index="203"><draw:text-box fo:min-height="0.529cm"><text:p text:style-name="P10">Requerente</text:p></draw:text-box></draw:frame>: DEFENSORIA PUBLICA DO ESTADO DA BAHIA e outros (1)</text:p>
      <text:p text:style-name="P17"><draw:frame draw:style-name="fr1" draw:name="Quadro205" text:anchor-type="paragraph" svg:width="3.175cm" draw:z-index="204"><draw:text-box fo:min-height="0.529cm"><text:p text:style-name="P10">Requerido</text:p></draw:text-box></draw:frame>: 1ª VARA CRIME DA COMARCA DE SANTO ANTÔNIO DE JESUS/BA</text:p>
      <text:p text:style-name="P17"><draw:frame draw:style-name="fr1" draw:name="Quadro206" text:anchor-type="paragraph" svg:width="3.175cm" draw:z-index="205"><draw:text-box fo:min-height="0.529cm"><text:p text:style-name="P10">Vencedor</text:p></draw:text-box></draw:frame>: Des. Pedro Augusto Costa Guerra - 1ª Câmara Crime 2ª Turma</text:p>
      <text:p text:style-name="P17"><text:span text:style-name="T8">Decisão: </text:span><text:span text:style-name="T9">Concessão em parte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207" text:anchor-type="paragraph" svg:width="3.175cm" draw:z-index="206"><draw:text-box fo:min-height="0.529cm"><text:p text:style-name="P10">Ordem</text:p></draw:text-box></draw:frame>: 029</text:p>
      <text:p text:style-name="P17"><draw:frame draw:style-name="fr1" draw:name="Quadro208" text:anchor-type="paragraph" svg:width="3.175cm" draw:z-index="207"><draw:text-box fo:min-height="0.529cm"><text:p text:style-name="P10">Processo</text:p></draw:text-box></draw:frame>: <text:span text:style-name="T8">8014735-18.2022.8.05.0000</text:span></text:p>
      <text:p text:style-name="P17"><draw:frame draw:style-name="fr1" draw:name="Quadro209" text:anchor-type="paragraph" svg:width="3.175cm" draw:z-index="208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210" text:anchor-type="paragraph" svg:width="3.175cm" draw:z-index="209"><draw:text-box fo:min-height="0.529cm"><text:p text:style-name="P10">Órgão julgador</text:p></draw:text-box></draw:frame>: Des. Pedro Augusto Costa Guerra - 1ª Câmara Crime 2ª Turma</text:p>
      <text:p text:style-name="P17"><draw:frame draw:style-name="fr1" draw:name="Quadro211" text:anchor-type="paragraph" svg:width="3.175cm" draw:z-index="210"><draw:text-box fo:min-height="0.529cm"><text:p text:style-name="P10">Requerente</text:p></draw:text-box></draw:frame>: RAFAEL ARAUJO DOS SANTOS PITA e outros (1)</text:p>
      <text:p text:style-name="P17"><draw:frame draw:style-name="fr1" draw:name="Quadro212" text:anchor-type="paragraph" svg:width="3.175cm" draw:z-index="211"><draw:text-box fo:min-height="0.529cm"><text:p text:style-name="P10">Advogado</text:p></draw:text-box></draw:frame>: SILVIO LAMARTINE HAYNE DE OLIVEIRA FILHO</text:p>
      <text:p text:style-name="P17"><draw:frame draw:style-name="fr1" draw:name="Quadro213" text:anchor-type="paragraph" svg:width="3.175cm" draw:z-index="212"><draw:text-box fo:min-height="0.529cm"><text:p text:style-name="P10">Requerido</text:p></draw:text-box></draw:frame>: JUIZ CRIMINAL DA COMARCA DE ITABERABA</text:p>
      <text:p text:style-name="P17"><draw:frame draw:style-name="fr1" draw:name="Quadro214" text:anchor-type="paragraph" svg:width="3.175cm" draw:z-index="213"><draw:text-box fo:min-height="0.529cm"><text:p text:style-name="P10">Vencedor</text:p></draw:text-box></draw:frame>: Des. Pedro Augusto Costa Guerra - 1ª Câmara Crime 2ª Turma</text:p>
      <text:p text:style-name="P17"><text:span text:style-name="T8">Decisão: </text:span><text:span text:style-name="T9">Deneg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2"/>
      <text:p text:style-name="P12"/>
      <text:p text:style-name="P12"/>
      <text:p text:style-name="P12"/>
      <text:p text:style-name="P12"><text:span text:style-name="T9"/></text:p>
      <text:p text:style-name="P17"><draw:frame draw:style-name="fr1" draw:name="Quadro215" text:anchor-type="paragraph" svg:width="3.175cm" draw:z-index="214"><draw:text-box fo:min-height="0.529cm"><text:p text:style-name="P10">Ordem</text:p></draw:text-box></draw:frame><text:soft-page-break/>: 030</text:p>
      <text:p text:style-name="P17"><draw:frame draw:style-name="fr1" draw:name="Quadro216" text:anchor-type="paragraph" svg:width="3.175cm" draw:z-index="215"><draw:text-box fo:min-height="0.529cm"><text:p text:style-name="P10">Processo</text:p></draw:text-box></draw:frame>: <text:span text:style-name="T8">8014677-15.2022.8.05.0000</text:span></text:p>
      <text:p text:style-name="P17"><draw:frame draw:style-name="fr1" draw:name="Quadro217" text:anchor-type="paragraph" svg:width="3.175cm" draw:z-index="216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218" text:anchor-type="paragraph" svg:width="3.175cm" draw:z-index="217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219" text:anchor-type="paragraph" svg:width="3.175cm" draw:z-index="218"><draw:text-box fo:min-height="0.529cm"><text:p text:style-name="P10">Requerente</text:p></draw:text-box></draw:frame>: DEFENSORIA PUBLICA DO ESTADO DA BAHIA e outros (1)</text:p>
      <text:p text:style-name="P17"><draw:frame draw:style-name="fr1" draw:name="Quadro220" text:anchor-type="paragraph" svg:width="3.175cm" draw:z-index="219"><draw:text-box fo:min-height="0.529cm"><text:p text:style-name="P10">Requerido</text:p></draw:text-box></draw:frame>: JUIZ DE DIREITO DA VARA CRIMINAL DA COMARCA DE JAGUAQUARA-BA</text:p>
      <text:p text:style-name="P17"><draw:frame draw:style-name="fr1" draw:name="Quadro221" text:anchor-type="paragraph" svg:width="3.175cm" draw:z-index="220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Prejudica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222" text:anchor-type="paragraph" svg:width="3.175cm" draw:z-index="221"><draw:text-box fo:min-height="0.529cm"><text:p text:style-name="P10">Ordem</text:p></draw:text-box></draw:frame>: 031</text:p>
      <text:p text:style-name="P17"><draw:frame draw:style-name="fr1" draw:name="Quadro223" text:anchor-type="paragraph" svg:width="3.175cm" draw:z-index="222"><draw:text-box fo:min-height="0.529cm"><text:p text:style-name="P10">Processo</text:p></draw:text-box></draw:frame>: <text:span text:style-name="T8">8015784-94.2022.8.05.0000</text:span></text:p>
      <text:p text:style-name="P17"><draw:frame draw:style-name="fr1" draw:name="Quadro224" text:anchor-type="paragraph" svg:width="3.175cm" draw:z-index="223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225" text:anchor-type="paragraph" svg:width="3.175cm" draw:z-index="224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226" text:anchor-type="paragraph" svg:width="3.175cm" draw:z-index="225"><draw:text-box fo:min-height="0.529cm"><text:p text:style-name="P10">Requerente</text:p></draw:text-box></draw:frame>: DEFENSORIA PUBLICA DO ESTADO DA BAHIA e outros (1)</text:p>
      <text:p text:style-name="P17"><draw:frame draw:style-name="fr1" draw:name="Quadro227" text:anchor-type="paragraph" svg:width="3.175cm" draw:z-index="226"><draw:text-box fo:min-height="0.529cm"><text:p text:style-name="P10">Requerido</text:p></draw:text-box></draw:frame>: JUIZ DE DIREITO DA VARA CRIMINAL DA COMARCA DE MEDEIROS NETO-BA</text:p>
      <text:p text:style-name="P17"><draw:frame draw:style-name="fr1" draw:name="Quadro228" text:anchor-type="paragraph" svg:width="3.175cm" draw:z-index="227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Concedido Por Unanimidade</text:span></text:p>
      <text:p text:style-name="P12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draw:frame draw:style-name="fr1" draw:name="Quadro229" text:anchor-type="paragraph" svg:width="3.175cm" draw:z-index="228"><draw:text-box fo:min-height="0.529cm"><text:p text:style-name="P10">Ordem</text:p></draw:text-box></draw:frame>: 032</text:p>
      <text:p text:style-name="P17"><draw:frame draw:style-name="fr1" draw:name="Quadro230" text:anchor-type="paragraph" svg:width="3.175cm" draw:z-index="229"><draw:text-box fo:min-height="0.529cm"><text:p text:style-name="P10">Processo</text:p></draw:text-box></draw:frame>: <text:span text:style-name="T8">8020446-04.2022.8.05.0000</text:span></text:p>
      <text:p text:style-name="P17"><draw:frame draw:style-name="fr1" draw:name="Quadro231" text:anchor-type="paragraph" svg:width="3.175cm" draw:z-index="230"><draw:text-box fo:min-height="0.529cm"><text:p text:style-name="P10">Classe Judicial</text:p></draw:text-box></draw:frame>: <text:span text:style-name="T8">HABEAS CORPUS CRIMINAL</text:span></text:p>
      <text:p text:style-name="P17"><draw:frame draw:style-name="fr1" draw:name="Quadro232" text:anchor-type="paragraph" svg:width="3.175cm" draw:z-index="231"><draw:text-box fo:min-height="0.529cm"><text:p text:style-name="P10">Órgão julgador</text:p></draw:text-box></draw:frame>: Des. Abelardo Paulo da Matta Neto - 1ª Câmara Crime 2ª Turma</text:p>
      <text:p text:style-name="P17"><draw:frame draw:style-name="fr1" draw:name="Quadro233" text:anchor-type="paragraph" svg:width="3.175cm" draw:z-index="232"><draw:text-box fo:min-height="0.529cm"><text:p text:style-name="P10">Requerente</text:p></draw:text-box></draw:frame>: ODEVAN GONCALVES SOUZA e outros (1)</text:p>
      <text:p text:style-name="P17"><draw:frame draw:style-name="fr1" draw:name="Quadro234" text:anchor-type="paragraph" svg:width="3.175cm" draw:z-index="233"><draw:text-box fo:min-height="0.529cm"><text:p text:style-name="P10">Advogado</text:p></draw:text-box></draw:frame>: WAGNER NORTE RODRIGUES</text:p>
      <text:p text:style-name="P17"><draw:frame draw:style-name="fr1" draw:name="Quadro235" text:anchor-type="paragraph" svg:width="3.175cm" draw:z-index="234"><draw:text-box fo:min-height="0.529cm"><text:p text:style-name="P10">Requerido</text:p></draw:text-box></draw:frame>: JUIZ DE DIREITO DA VARA CRIMINAL DA COMARCA DE GUANAMBI-BA</text:p>
      <text:p text:style-name="P17"><draw:frame draw:style-name="fr1" draw:name="Quadro236" text:anchor-type="paragraph" svg:width="3.175cm" draw:z-index="235"><draw:text-box fo:min-height="0.529cm"><text:p text:style-name="P10">Vencedor</text:p></draw:text-box></draw:frame>: Des. Abelardo Paulo da Matta Neto - 1ª Câmara Crime 2ª Turma</text:p>
      <text:p text:style-name="P17"><text:span text:style-name="T8">Decisão: </text:span><text:span text:style-name="T9">Prejudicado Por Unanimidade</text:span></text:p>
      <text:p text:style-name="P1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3"><text:line-break/><text:line-break/>Salvador, 15 de junho de 2022.</text:p>
      <text:p text:style-name="P13"><text:line-break/><text:line-break/>RUSSIANA MACHADO DE SANTANA<text:line-break/><text:line-break/>Secretária de Sessão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6" style:display-name="Heading 6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7:06:17.461000000</meta:creation-date>
    <dc:date>2022-06-15T17:21:04.597000000</dc:date>
    <meta:editing-duration>PT14M48S</meta:editing-duration>
    <meta:editing-cycles>1</meta:editing-cycles>
    <meta:document-statistic meta:table-count="3" meta:image-count="0" meta:object-count="0" meta:page-count="7" meta:paragraph-count="562" meta:word-count="3054" meta:character-count="19124" meta:non-whitespace-character-count="16626"/>
    <meta:generator>LibreOffice/4.3.5.2$Windows_x86 LibreOffice_project/3a87456aaa6a95c63eea1c1b3201acedf0751bd5</meta:generator>
  </office:meta>
</office:document-meta>
</file>