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9cm" style:rel-column-width="3310*"/>
    </style:style>
    <style:style style:name="Tabela1.B" style:family="table-column">
      <style:table-column-properties style:column-width="0.342cm" style:rel-column-width="1322*"/>
    </style:style>
    <style:style style:name="Tabela1.C" style:family="table-column">
      <style:table-column-properties style:column-width="15.799cm" style:rel-column-width="60902*"/>
    </style:style>
    <style:style style:name="Tabela1.1" style:family="table-row">
      <style:table-row-properties fo:background-color="#f9f9f9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6.641cm" table:align="left" fo:background-color="transparent">
        <style:background-image/>
      </style:table-properties>
    </style:style>
    <style:style style:name="Tabela2.A" style:family="table-column">
      <style:table-column-properties style:column-width="6.641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6.542cm" table:align="left" fo:background-color="transparent">
        <style:background-image/>
      </style:table-properties>
    </style:style>
    <style:style style:name="Tabela3.A" style:family="table-column">
      <style:table-column-properties style:column-width="6.064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7.699cm" table:align="left" fo:background-color="transparent">
        <style:background-image/>
      </style:table-properties>
    </style:style>
    <style:style style:name="Tabela4.A" style:family="table-column">
      <style:table-column-properties style:column-width="7.699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7.601cm" table:align="left" fo:background-color="transparent">
        <style:background-image/>
      </style:table-properties>
    </style:style>
    <style:style style:name="Tabela5.A" style:family="table-column">
      <style:table-column-properties style:column-width="7.123cm"/>
    </style:style>
    <style:style style:name="Tabela5.B" style:family="table-column">
      <style:table-column-properties style:column-width="0.478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6.641cm" table:align="left" fo:background-color="transparent">
        <style:background-image/>
      </style:table-properties>
    </style:style>
    <style:style style:name="Tabela6.A" style:family="table-column">
      <style:table-column-properties style:column-width="6.641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6.542cm" table:align="left" fo:background-color="transparent">
        <style:background-image/>
      </style:table-properties>
    </style:style>
    <style:style style:name="Tabela7.A" style:family="table-column">
      <style:table-column-properties style:column-width="6.064cm"/>
    </style:style>
    <style:style style:name="Tabela7.B" style:family="table-column">
      <style:table-column-properties style:column-width="0.478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5.477cm" table:align="left" fo:background-color="transparent">
        <style:background-image/>
      </style:table-properties>
    </style:style>
    <style:style style:name="Tabela8.A" style:family="table-column">
      <style:table-column-properties style:column-width="5.477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5.378cm" table:align="left" fo:background-color="transparent">
        <style:background-image/>
      </style:table-properties>
    </style:style>
    <style:style style:name="Tabela9.A" style:family="table-column">
      <style:table-column-properties style:column-width="4.9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6.641cm" table:align="left" fo:background-color="transparent">
        <style:background-image/>
      </style:table-properties>
    </style:style>
    <style:style style:name="Tabela10.A" style:family="table-column">
      <style:table-column-properties style:column-width="6.641cm"/>
    </style:style>
    <style:style style:name="Tabela10.A1" style:family="table-cell">
      <style:table-cell-properties style:vertical-align="middle" fo:padding="0.049cm" fo:border="none"/>
    </style:style>
    <style:style style:name="Tabela11" style:family="table">
      <style:table-properties style:width="6.542cm" table:align="left" fo:background-color="transparent">
        <style:background-image/>
      </style:table-properties>
    </style:style>
    <style:style style:name="Tabela11.A" style:family="table-column">
      <style:table-column-properties style:column-width="6.064cm"/>
    </style:style>
    <style:style style:name="Tabela11.B" style:family="table-column">
      <style:table-column-properties style:column-width="0.478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6.641cm" table:align="left" fo:background-color="transparent">
        <style:background-image/>
      </style:table-properties>
    </style:style>
    <style:style style:name="Tabela12.A" style:family="table-column">
      <style:table-column-properties style:column-width="6.641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6.542cm" table:align="left" fo:background-color="transparent">
        <style:background-image/>
      </style:table-properties>
    </style:style>
    <style:style style:name="Tabela13.A" style:family="table-column">
      <style:table-column-properties style:column-width="6.064cm"/>
    </style:style>
    <style:style style:name="Tabela13.B" style:family="table-column">
      <style:table-column-properties style:column-width="0.478cm"/>
    </style:style>
    <style:style style:name="Tabela13.A1" style:family="table-cell">
      <style:table-cell-properties style:vertical-align="middle" fo:padding="0.049cm" fo:border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5.477cm" table:align="left" fo:background-color="transparent">
        <style:background-image/>
      </style:table-properties>
    </style:style>
    <style:style style:name="Tabela16.A" style:family="table-column">
      <style:table-column-properties style:column-width="5.477cm"/>
    </style:style>
    <style:style style:name="Tabela16.A1" style:family="table-cell">
      <style:table-cell-properties style:vertical-align="middle" fo:padding="0.049cm" fo:border="none"/>
    </style:style>
    <style:style style:name="Tabela17" style:family="table">
      <style:table-properties style:width="5.378cm" table:align="left" fo:background-color="transparent">
        <style:background-image/>
      </style:table-properties>
    </style:style>
    <style:style style:name="Tabela17.A" style:family="table-column">
      <style:table-column-properties style:column-width="4.9cm"/>
    </style:style>
    <style:style style:name="Tabela17.B" style:family="table-column">
      <style:table-column-properties style:column-width="0.478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6.641cm" table:align="left" fo:background-color="transparent">
        <style:background-image/>
      </style:table-properties>
    </style:style>
    <style:style style:name="Tabela18.A" style:family="table-column">
      <style:table-column-properties style:column-width="6.641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6.542cm" table:align="left" fo:background-color="transparent">
        <style:background-image/>
      </style:table-properties>
    </style:style>
    <style:style style:name="Tabela19.A" style:family="table-column">
      <style:table-column-properties style:column-width="6.064cm"/>
    </style:style>
    <style:style style:name="Tabela19.B" style:family="table-column">
      <style:table-column-properties style:column-width="0.478cm"/>
    </style:style>
    <style:style style:name="Tabela19.A1" style:family="table-cell">
      <style:table-cell-properties style:vertical-align="middle" fo:padding="0.049cm" fo:border="none"/>
    </style:style>
    <style:style style:name="Tabela20" style:family="table">
      <style:table-properties style:width="5.927cm" table:align="left" fo:background-color="transparent">
        <style:background-image/>
      </style:table-properties>
    </style:style>
    <style:style style:name="Tabela20.A" style:family="table-column">
      <style:table-column-properties style:column-width="5.927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5.828cm" table:align="left" fo:background-color="transparent">
        <style:background-image/>
      </style:table-properties>
    </style:style>
    <style:style style:name="Tabela21.A" style:family="table-column">
      <style:table-column-properties style:column-width="5.35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2" style:family="table">
      <style:table-properties style:width="7.699cm" table:align="left" fo:background-color="transparent">
        <style:background-image/>
      </style:table-properties>
    </style:style>
    <style:style style:name="Tabela22.A" style:family="table-column">
      <style:table-column-properties style:column-width="7.699cm"/>
    </style:style>
    <style:style style:name="Tabela22.A1" style:family="table-cell">
      <style:table-cell-properties style:vertical-align="middle" fo:padding="0.049cm" fo:border="none"/>
    </style:style>
    <style:style style:name="Tabela23" style:family="table">
      <style:table-properties style:width="7.601cm" table:align="left" fo:background-color="transparent">
        <style:background-image/>
      </style:table-properties>
    </style:style>
    <style:style style:name="Tabela23.A" style:family="table-column">
      <style:table-column-properties style:column-width="7.123cm"/>
    </style:style>
    <style:style style:name="Tabela23.B" style:family="table-column">
      <style:table-column-properties style:column-width="0.478cm"/>
    </style:style>
    <style:style style:name="Tabela23.A1" style:family="table-cell">
      <style:table-cell-properties style:vertical-align="middle" fo:padding="0.049cm" fo:border="none"/>
    </style:style>
    <style:style style:name="Tabela24" style:family="table">
      <style:table-properties style:width="6.853cm" table:align="left" fo:background-color="transparent">
        <style:background-image/>
      </style:table-properties>
    </style:style>
    <style:style style:name="Tabela24.A" style:family="table-column">
      <style:table-column-properties style:column-width="6.853cm"/>
    </style:style>
    <style:style style:name="Tabela24.A1" style:family="table-cell">
      <style:table-cell-properties style:vertical-align="middle" fo:padding="0.049cm" fo:border="none"/>
    </style:style>
    <style:style style:name="Tabela25" style:family="table">
      <style:table-properties style:width="6.754cm" table:align="left" fo:background-color="transparent">
        <style:background-image/>
      </style:table-properties>
    </style:style>
    <style:style style:name="Tabela25.A" style:family="table-column">
      <style:table-column-properties style:column-width="6.276cm"/>
    </style:style>
    <style:style style:name="Tabela25.B" style:family="table-column">
      <style:table-column-properties style:column-width="0.478cm"/>
    </style:style>
    <style:style style:name="Tabela25.A1" style:family="table-cell">
      <style:table-cell-properties style:vertical-align="middle" fo:padding="0.049cm" fo:border="none"/>
    </style:style>
    <style:style style:name="Tabela26" style:family="table">
      <style:table-properties style:width="6.853cm" table:align="left" fo:background-color="transparent">
        <style:background-image/>
      </style:table-properties>
    </style:style>
    <style:style style:name="Tabela26.A" style:family="table-column">
      <style:table-column-properties style:column-width="6.853cm"/>
    </style:style>
    <style:style style:name="Tabela26.A1" style:family="table-cell">
      <style:table-cell-properties style:vertical-align="middle" fo:padding="0.049cm" fo:border="none"/>
    </style:style>
    <style:style style:name="Tabela27" style:family="table">
      <style:table-properties style:width="6.754cm" table:align="left" fo:background-color="transparent">
        <style:background-image/>
      </style:table-properties>
    </style:style>
    <style:style style:name="Tabela27.A" style:family="table-column">
      <style:table-column-properties style:column-width="6.276cm"/>
    </style:style>
    <style:style style:name="Tabela27.B" style:family="table-column">
      <style:table-column-properties style:column-width="0.478cm"/>
    </style:style>
    <style:style style:name="Tabela27.A1" style:family="table-cell">
      <style:table-cell-properties style:vertical-align="middle" fo:padding="0.049cm" fo:border="none"/>
    </style:style>
    <style:style style:name="Tabela28" style:family="table">
      <style:table-properties style:width="6.853cm" table:align="left" fo:background-color="transparent">
        <style:background-image/>
      </style:table-properties>
    </style:style>
    <style:style style:name="Tabela28.A" style:family="table-column">
      <style:table-column-properties style:column-width="6.853cm"/>
    </style:style>
    <style:style style:name="Tabela28.A1" style:family="table-cell">
      <style:table-cell-properties style:vertical-align="middle" fo:padding="0.049cm" fo:border="none"/>
    </style:style>
    <style:style style:name="Tabela29" style:family="table">
      <style:table-properties style:width="6.754cm" table:align="left" fo:background-color="transparent">
        <style:background-image/>
      </style:table-properties>
    </style:style>
    <style:style style:name="Tabela29.A" style:family="table-column">
      <style:table-column-properties style:column-width="6.276cm"/>
    </style:style>
    <style:style style:name="Tabela29.B" style:family="table-column">
      <style:table-column-properties style:column-width="0.478cm"/>
    </style:style>
    <style:style style:name="Tabela29.A1" style:family="table-cell">
      <style:table-cell-properties style:vertical-align="middle" fo:padding="0.049cm" fo:border="none"/>
    </style:style>
    <style:style style:name="Tabela30" style:family="table">
      <style:table-properties style:width="6.853cm" table:align="left" fo:background-color="transparent">
        <style:background-image/>
      </style:table-properties>
    </style:style>
    <style:style style:name="Tabela30.A" style:family="table-column">
      <style:table-column-properties style:column-width="6.853cm"/>
    </style:style>
    <style:style style:name="Tabela30.A1" style:family="table-cell">
      <style:table-cell-properties style:vertical-align="middle" fo:padding="0.049cm" fo:border="none"/>
    </style:style>
    <style:style style:name="Tabela31" style:family="table">
      <style:table-properties style:width="6.754cm" table:align="left" fo:background-color="transparent">
        <style:background-image/>
      </style:table-properties>
    </style:style>
    <style:style style:name="Tabela31.A" style:family="table-column">
      <style:table-column-properties style:column-width="6.276cm"/>
    </style:style>
    <style:style style:name="Tabela31.B" style:family="table-column">
      <style:table-column-properties style:column-width="0.478cm"/>
    </style:style>
    <style:style style:name="Tabela31.A1" style:family="table-cell">
      <style:table-cell-properties style:vertical-align="middle" fo:padding="0.049cm" fo:border="none"/>
    </style:style>
    <style:style style:name="Tabela32" style:family="table">
      <style:table-properties style:width="6.853cm" table:align="left" fo:background-color="transparent">
        <style:background-image/>
      </style:table-properties>
    </style:style>
    <style:style style:name="Tabela32.A" style:family="table-column">
      <style:table-column-properties style:column-width="6.853cm"/>
    </style:style>
    <style:style style:name="Tabela32.A1" style:family="table-cell">
      <style:table-cell-properties style:vertical-align="middle" fo:padding="0.049cm" fo:border="none"/>
    </style:style>
    <style:style style:name="Tabela33" style:family="table">
      <style:table-properties style:width="6.754cm" table:align="left" fo:background-color="transparent">
        <style:background-image/>
      </style:table-properties>
    </style:style>
    <style:style style:name="Tabela33.A" style:family="table-column">
      <style:table-column-properties style:column-width="6.276cm"/>
    </style:style>
    <style:style style:name="Tabela33.B" style:family="table-column">
      <style:table-column-properties style:column-width="0.478cm"/>
    </style:style>
    <style:style style:name="Tabela33.A1" style:family="table-cell">
      <style:table-cell-properties style:vertical-align="middle" fo:padding="0.049cm" fo:border="none"/>
    </style:style>
    <style:style style:name="Tabela34" style:family="table">
      <style:table-properties style:width="6.853cm" table:align="left" fo:background-color="transparent">
        <style:background-image/>
      </style:table-properties>
    </style:style>
    <style:style style:name="Tabela34.A" style:family="table-column">
      <style:table-column-properties style:column-width="6.853cm"/>
    </style:style>
    <style:style style:name="Tabela34.A1" style:family="table-cell">
      <style:table-cell-properties style:vertical-align="middle" fo:padding="0.049cm" fo:border="none"/>
    </style:style>
    <style:style style:name="Tabela35" style:family="table">
      <style:table-properties style:width="6.754cm" table:align="left" fo:background-color="transparent">
        <style:background-image/>
      </style:table-properties>
    </style:style>
    <style:style style:name="Tabela35.A" style:family="table-column">
      <style:table-column-properties style:column-width="6.276cm"/>
    </style:style>
    <style:style style:name="Tabela35.B" style:family="table-column">
      <style:table-column-properties style:column-width="0.478cm"/>
    </style:style>
    <style:style style:name="Tabela35.A1" style:family="table-cell">
      <style:table-cell-properties style:vertical-align="middle" fo:padding="0.049cm" fo:border="none"/>
    </style:style>
    <style:style style:name="Tabela36" style:family="table">
      <style:table-properties style:width="6.853cm" table:align="left" fo:background-color="transparent">
        <style:background-image/>
      </style:table-properties>
    </style:style>
    <style:style style:name="Tabela36.A" style:family="table-column">
      <style:table-column-properties style:column-width="6.853cm"/>
    </style:style>
    <style:style style:name="Tabela36.A1" style:family="table-cell">
      <style:table-cell-properties style:vertical-align="middle" fo:padding="0.049cm" fo:border="none"/>
    </style:style>
    <style:style style:name="Tabela37" style:family="table">
      <style:table-properties style:width="6.754cm" table:align="left" fo:background-color="transparent">
        <style:background-image/>
      </style:table-properties>
    </style:style>
    <style:style style:name="Tabela37.A" style:family="table-column">
      <style:table-column-properties style:column-width="6.276cm"/>
    </style:style>
    <style:style style:name="Tabela37.B" style:family="table-column">
      <style:table-column-properties style:column-width="0.478cm"/>
    </style:style>
    <style:style style:name="Tabela37.A1" style:family="table-cell">
      <style:table-cell-properties style:vertical-align="middle" fo:padding="0.049cm" fo:border="none"/>
    </style:style>
    <style:style style:name="Tabela38" style:family="table">
      <style:table-properties style:width="5.927cm" table:align="left" fo:background-color="transparent">
        <style:background-image/>
      </style:table-properties>
    </style:style>
    <style:style style:name="Tabela38.A" style:family="table-column">
      <style:table-column-properties style:column-width="5.927cm"/>
    </style:style>
    <style:style style:name="Tabela38.A1" style:family="table-cell">
      <style:table-cell-properties style:vertical-align="middle" fo:padding="0.049cm" fo:border="none"/>
    </style:style>
    <style:style style:name="Tabela39" style:family="table">
      <style:table-properties style:width="5.828cm" table:align="left" fo:background-color="transparent">
        <style:background-image/>
      </style:table-properties>
    </style:style>
    <style:style style:name="Tabela39.A" style:family="table-column">
      <style:table-column-properties style:column-width="5.35cm"/>
    </style:style>
    <style:style style:name="Tabela39.B" style:family="table-column">
      <style:table-column-properties style:column-width="0.478cm"/>
    </style:style>
    <style:style style:name="Tabela39.A1" style:family="table-cell">
      <style:table-cell-properties style:vertical-align="middle" fo:padding="0.049cm" fo:border="none"/>
    </style:style>
    <style:style style:name="Tabela40" style:family="table">
      <style:table-properties style:width="6.641cm" table:align="left" fo:background-color="transparent">
        <style:background-image/>
      </style:table-properties>
    </style:style>
    <style:style style:name="Tabela40.A" style:family="table-column">
      <style:table-column-properties style:column-width="6.641cm"/>
    </style:style>
    <style:style style:name="Tabela40.A1" style:family="table-cell">
      <style:table-cell-properties style:vertical-align="middle" fo:padding="0.049cm" fo:border="none"/>
    </style:style>
    <style:style style:name="Tabela41" style:family="table">
      <style:table-properties style:width="6.542cm" table:align="left" fo:background-color="transparent">
        <style:background-image/>
      </style:table-properties>
    </style:style>
    <style:style style:name="Tabela41.A" style:family="table-column">
      <style:table-column-properties style:column-width="6.064cm"/>
    </style:style>
    <style:style style:name="Tabela41.B" style:family="table-column">
      <style:table-column-properties style:column-width="0.478cm"/>
    </style:style>
    <style:style style:name="Tabela41.A1" style:family="table-cell">
      <style:table-cell-properties style:vertical-align="middle" fo:padding="0.049cm" fo:border="none"/>
    </style:style>
    <style:style style:name="Tabela42" style:family="table">
      <style:table-properties style:width="6.641cm" table:align="left" fo:background-color="transparent">
        <style:background-image/>
      </style:table-properties>
    </style:style>
    <style:style style:name="Tabela42.A" style:family="table-column">
      <style:table-column-properties style:column-width="6.641cm"/>
    </style:style>
    <style:style style:name="Tabela42.A1" style:family="table-cell">
      <style:table-cell-properties style:vertical-align="middle" fo:padding="0.049cm" fo:border="none"/>
    </style:style>
    <style:style style:name="Tabela43" style:family="table">
      <style:table-properties style:width="6.542cm" table:align="left" fo:background-color="transparent">
        <style:background-image/>
      </style:table-properties>
    </style:style>
    <style:style style:name="Tabela43.A" style:family="table-column">
      <style:table-column-properties style:column-width="6.064cm"/>
    </style:style>
    <style:style style:name="Tabela43.B" style:family="table-column">
      <style:table-column-properties style:column-width="0.478cm"/>
    </style:style>
    <style:style style:name="Tabela43.A1" style:family="table-cell">
      <style:table-cell-properties style:vertical-align="middle" fo:padding="0.049cm" fo:border="none"/>
    </style:style>
    <style:style style:name="Tabela44" style:family="table">
      <style:table-properties style:width="5.927cm" table:align="left" fo:background-color="transparent">
        <style:background-image/>
      </style:table-properties>
    </style:style>
    <style:style style:name="Tabela44.A" style:family="table-column">
      <style:table-column-properties style:column-width="5.927cm"/>
    </style:style>
    <style:style style:name="Tabela44.A1" style:family="table-cell">
      <style:table-cell-properties style:vertical-align="middle" fo:padding="0.049cm" fo:border="none"/>
    </style:style>
    <style:style style:name="Tabela45" style:family="table">
      <style:table-properties style:width="5.828cm" table:align="left" fo:background-color="transparent">
        <style:background-image/>
      </style:table-properties>
    </style:style>
    <style:style style:name="Tabela45.A" style:family="table-column">
      <style:table-column-properties style:column-width="5.35cm"/>
    </style:style>
    <style:style style:name="Tabela45.B" style:family="table-column">
      <style:table-column-properties style:column-width="0.478cm"/>
    </style:style>
    <style:style style:name="Tabela45.A1" style:family="table-cell">
      <style:table-cell-properties style:vertical-align="middle" fo:padding="0.049cm" fo:border="none"/>
    </style:style>
    <style:style style:name="Tabela46" style:family="table">
      <style:table-properties style:width="7.699cm" table:align="left" fo:background-color="transparent">
        <style:background-image/>
      </style:table-properties>
    </style:style>
    <style:style style:name="Tabela46.A" style:family="table-column">
      <style:table-column-properties style:column-width="7.699cm"/>
    </style:style>
    <style:style style:name="Tabela46.A1" style:family="table-cell">
      <style:table-cell-properties style:vertical-align="middle" fo:padding="0.049cm" fo:border="none"/>
    </style:style>
    <style:style style:name="Tabela47" style:family="table">
      <style:table-properties style:width="7.601cm" table:align="left" fo:background-color="transparent">
        <style:background-image/>
      </style:table-properties>
    </style:style>
    <style:style style:name="Tabela47.A" style:family="table-column">
      <style:table-column-properties style:column-width="7.123cm"/>
    </style:style>
    <style:style style:name="Tabela47.B" style:family="table-column">
      <style:table-column-properties style:column-width="0.478cm"/>
    </style:style>
    <style:style style:name="Tabela47.A1" style:family="table-cell">
      <style:table-cell-properties style:vertical-align="middle" fo:padding="0.049cm" fo:border="none"/>
    </style:style>
    <style:style style:name="Tabela48" style:family="table">
      <style:table-properties style:width="7.699cm" table:align="left" fo:background-color="transparent">
        <style:background-image/>
      </style:table-properties>
    </style:style>
    <style:style style:name="Tabela48.A" style:family="table-column">
      <style:table-column-properties style:column-width="7.699cm"/>
    </style:style>
    <style:style style:name="Tabela48.A1" style:family="table-cell">
      <style:table-cell-properties style:vertical-align="middle" fo:padding="0.049cm" fo:border="none"/>
    </style:style>
    <style:style style:name="Tabela49" style:family="table">
      <style:table-properties style:width="7.601cm" table:align="left" fo:background-color="transparent">
        <style:background-image/>
      </style:table-properties>
    </style:style>
    <style:style style:name="Tabela49.A" style:family="table-column">
      <style:table-column-properties style:column-width="7.123cm"/>
    </style:style>
    <style:style style:name="Tabela49.B" style:family="table-column">
      <style:table-column-properties style:column-width="0.478cm"/>
    </style:style>
    <style:style style:name="Tabela49.A1" style:family="table-cell">
      <style:table-cell-properties style:vertical-align="middle" fo:padding="0.049cm" fo:border="none"/>
    </style:style>
    <style:style style:name="Tabela50" style:family="table">
      <style:table-properties style:width="5.477cm" table:align="left" fo:background-color="transparent">
        <style:background-image/>
      </style:table-properties>
    </style:style>
    <style:style style:name="Tabela50.A" style:family="table-column">
      <style:table-column-properties style:column-width="5.477cm"/>
    </style:style>
    <style:style style:name="Tabela50.A1" style:family="table-cell">
      <style:table-cell-properties style:vertical-align="middle" fo:padding="0.049cm" fo:border="none"/>
    </style:style>
    <style:style style:name="Tabela51" style:family="table">
      <style:table-properties style:width="5.378cm" table:align="left" fo:background-color="transparent">
        <style:background-image/>
      </style:table-properties>
    </style:style>
    <style:style style:name="Tabela51.A" style:family="table-column">
      <style:table-column-properties style:column-width="4.9cm"/>
    </style:style>
    <style:style style:name="Tabela51.B" style:family="table-column">
      <style:table-column-properties style:column-width="0.478cm"/>
    </style:style>
    <style:style style:name="Tabela51.A1" style:family="table-cell">
      <style:table-cell-properties style:vertical-align="middle" fo:padding="0.049cm" fo:border="none"/>
    </style:style>
    <style:style style:name="Tabela52" style:family="table">
      <style:table-properties style:width="5.477cm" table:align="left" fo:background-color="transparent">
        <style:background-image/>
      </style:table-properties>
    </style:style>
    <style:style style:name="Tabela52.A" style:family="table-column">
      <style:table-column-properties style:column-width="5.477cm"/>
    </style:style>
    <style:style style:name="Tabela52.A1" style:family="table-cell">
      <style:table-cell-properties style:vertical-align="middle" fo:padding="0.049cm" fo:border="none"/>
    </style:style>
    <style:style style:name="Tabela53" style:family="table">
      <style:table-properties style:width="5.378cm" table:align="left" fo:background-color="transparent">
        <style:background-image/>
      </style:table-properties>
    </style:style>
    <style:style style:name="Tabela53.A" style:family="table-column">
      <style:table-column-properties style:column-width="4.9cm"/>
    </style:style>
    <style:style style:name="Tabela53.B" style:family="table-column">
      <style:table-column-properties style:column-width="0.478cm"/>
    </style:style>
    <style:style style:name="Tabela53.A1" style:family="table-cell">
      <style:table-cell-properties style:vertical-align="middle" fo:padding="0.049cm" fo:border="none"/>
    </style:style>
    <style:style style:name="Tabela54" style:family="table">
      <style:table-properties style:width="7.699cm" table:align="left" fo:background-color="transparent">
        <style:background-image/>
      </style:table-properties>
    </style:style>
    <style:style style:name="Tabela54.A" style:family="table-column">
      <style:table-column-properties style:column-width="7.699cm"/>
    </style:style>
    <style:style style:name="Tabela54.A1" style:family="table-cell">
      <style:table-cell-properties style:vertical-align="middle" fo:padding="0.049cm" fo:border="none"/>
    </style:style>
    <style:style style:name="Tabela55" style:family="table">
      <style:table-properties style:width="7.601cm" table:align="left" fo:background-color="transparent">
        <style:background-image/>
      </style:table-properties>
    </style:style>
    <style:style style:name="Tabela55.A" style:family="table-column">
      <style:table-column-properties style:column-width="7.123cm"/>
    </style:style>
    <style:style style:name="Tabela55.B" style:family="table-column">
      <style:table-column-properties style:column-width="0.478cm"/>
    </style:style>
    <style:style style:name="Tabela55.A1" style:family="table-cell">
      <style:table-cell-properties style:vertical-align="middle" fo:padding="0.049cm" fo:border="none"/>
    </style:style>
    <style:style style:name="Tabela56" style:family="table">
      <style:table-properties style:width="5.477cm" table:align="left" fo:background-color="transparent">
        <style:background-image/>
      </style:table-properties>
    </style:style>
    <style:style style:name="Tabela56.A" style:family="table-column">
      <style:table-column-properties style:column-width="5.477cm"/>
    </style:style>
    <style:style style:name="Tabela56.A1" style:family="table-cell">
      <style:table-cell-properties style:vertical-align="middle" fo:padding="0.049cm" fo:border="none"/>
    </style:style>
    <style:style style:name="Tabela57" style:family="table">
      <style:table-properties style:width="5.378cm" table:align="left" fo:background-color="transparent">
        <style:background-image/>
      </style:table-properties>
    </style:style>
    <style:style style:name="Tabela57.A" style:family="table-column">
      <style:table-column-properties style:column-width="4.9cm"/>
    </style:style>
    <style:style style:name="Tabela57.B" style:family="table-column">
      <style:table-column-properties style:column-width="0.478cm"/>
    </style:style>
    <style:style style:name="Tabela57.A1" style:family="table-cell">
      <style:table-cell-properties style:vertical-align="middle" fo:padding="0.049cm" fo:border="none"/>
    </style:style>
    <style:style style:name="Tabela58" style:family="table">
      <style:table-properties style:width="7.699cm" table:align="left" fo:background-color="transparent">
        <style:background-image/>
      </style:table-properties>
    </style:style>
    <style:style style:name="Tabela58.A" style:family="table-column">
      <style:table-column-properties style:column-width="7.699cm"/>
    </style:style>
    <style:style style:name="Tabela58.A1" style:family="table-cell">
      <style:table-cell-properties style:vertical-align="middle" fo:padding="0.049cm" fo:border="none"/>
    </style:style>
    <style:style style:name="Tabela59" style:family="table">
      <style:table-properties style:width="7.601cm" table:align="left" fo:background-color="transparent">
        <style:background-image/>
      </style:table-properties>
    </style:style>
    <style:style style:name="Tabela59.A" style:family="table-column">
      <style:table-column-properties style:column-width="7.123cm"/>
    </style:style>
    <style:style style:name="Tabela59.B" style:family="table-column">
      <style:table-column-properties style:column-width="0.478cm"/>
    </style:style>
    <style:style style:name="Tabela59.A1" style:family="table-cell">
      <style:table-cell-properties style:vertical-align="middle" fo:padding="0.049cm" fo:border="none"/>
    </style:style>
    <style:style style:name="Tabela60" style:family="table">
      <style:table-properties style:width="7.699cm" table:align="left" fo:background-color="transparent">
        <style:background-image/>
      </style:table-properties>
    </style:style>
    <style:style style:name="Tabela60.A" style:family="table-column">
      <style:table-column-properties style:column-width="7.699cm"/>
    </style:style>
    <style:style style:name="Tabela60.A1" style:family="table-cell">
      <style:table-cell-properties style:vertical-align="middle" fo:padding="0.049cm" fo:border="none"/>
    </style:style>
    <style:style style:name="Tabela61" style:family="table">
      <style:table-properties style:width="7.601cm" table:align="left" fo:background-color="transparent">
        <style:background-image/>
      </style:table-properties>
    </style:style>
    <style:style style:name="Tabela61.A" style:family="table-column">
      <style:table-column-properties style:column-width="7.123cm"/>
    </style:style>
    <style:style style:name="Tabela61.B" style:family="table-column">
      <style:table-column-properties style:column-width="0.478cm"/>
    </style:style>
    <style:style style:name="Tabela61.A1" style:family="table-cell">
      <style:table-cell-properties style:vertical-align="middle" fo:padding="0.049cm" fo:border="none"/>
    </style:style>
    <style:style style:name="Tabela62" style:family="table">
      <style:table-properties style:width="7.699cm" table:align="left" fo:background-color="transparent">
        <style:background-image/>
      </style:table-properties>
    </style:style>
    <style:style style:name="Tabela62.A" style:family="table-column">
      <style:table-column-properties style:column-width="7.699cm"/>
    </style:style>
    <style:style style:name="Tabela62.A1" style:family="table-cell">
      <style:table-cell-properties style:vertical-align="middle" fo:padding="0.049cm" fo:border="none"/>
    </style:style>
    <style:style style:name="Tabela63" style:family="table">
      <style:table-properties style:width="7.601cm" table:align="left" fo:background-color="transparent">
        <style:background-image/>
      </style:table-properties>
    </style:style>
    <style:style style:name="Tabela63.A" style:family="table-column">
      <style:table-column-properties style:column-width="7.123cm"/>
    </style:style>
    <style:style style:name="Tabela63.B" style:family="table-column">
      <style:table-column-properties style:column-width="0.478cm"/>
    </style:style>
    <style:style style:name="Tabela63.A1" style:family="table-cell">
      <style:table-cell-properties style:vertical-align="middle" fo:padding="0.049cm" fo:border="none"/>
    </style:style>
    <style:style style:name="Tabela64" style:family="table">
      <style:table-properties style:width="7.699cm" table:align="left" fo:background-color="transparent">
        <style:background-image/>
      </style:table-properties>
    </style:style>
    <style:style style:name="Tabela64.A" style:family="table-column">
      <style:table-column-properties style:column-width="7.699cm"/>
    </style:style>
    <style:style style:name="Tabela64.A1" style:family="table-cell">
      <style:table-cell-properties style:vertical-align="middle" fo:padding="0.049cm" fo:border="none"/>
    </style:style>
    <style:style style:name="Tabela65" style:family="table">
      <style:table-properties style:width="7.601cm" table:align="left" fo:background-color="transparent">
        <style:background-image/>
      </style:table-properties>
    </style:style>
    <style:style style:name="Tabela65.A" style:family="table-column">
      <style:table-column-properties style:column-width="7.123cm"/>
    </style:style>
    <style:style style:name="Tabela65.B" style:family="table-column">
      <style:table-column-properties style:column-width="0.478cm"/>
    </style:style>
    <style:style style:name="Tabela65.A1" style:family="table-cell">
      <style:table-cell-properties style:vertical-align="middle" fo:padding="0.049cm" fo:border="none"/>
    </style:style>
    <style:style style:name="Tabela66" style:family="table">
      <style:table-properties style:width="7.699cm" table:align="left" fo:background-color="transparent">
        <style:background-image/>
      </style:table-properties>
    </style:style>
    <style:style style:name="Tabela66.A" style:family="table-column">
      <style:table-column-properties style:column-width="7.699cm"/>
    </style:style>
    <style:style style:name="Tabela66.A1" style:family="table-cell">
      <style:table-cell-properties style:vertical-align="middle" fo:padding="0.049cm" fo:border="none"/>
    </style:style>
    <style:style style:name="Tabela67" style:family="table">
      <style:table-properties style:width="7.601cm" table:align="left" fo:background-color="transparent">
        <style:background-image/>
      </style:table-properties>
    </style:style>
    <style:style style:name="Tabela67.A" style:family="table-column">
      <style:table-column-properties style:column-width="7.123cm"/>
    </style:style>
    <style:style style:name="Tabela67.B" style:family="table-column">
      <style:table-column-properties style:column-width="0.478cm"/>
    </style:style>
    <style:style style:name="Tabela67.A1" style:family="table-cell">
      <style:table-cell-properties style:vertical-align="middle" fo:padding="0.049cm" fo:border="none"/>
    </style:style>
    <style:style style:name="Tabela68" style:family="table">
      <style:table-properties style:width="7.699cm" table:align="left" fo:background-color="transparent">
        <style:background-image/>
      </style:table-properties>
    </style:style>
    <style:style style:name="Tabela68.A" style:family="table-column">
      <style:table-column-properties style:column-width="7.699cm"/>
    </style:style>
    <style:style style:name="Tabela68.A1" style:family="table-cell">
      <style:table-cell-properties style:vertical-align="middle" fo:padding="0.049cm" fo:border="none"/>
    </style:style>
    <style:style style:name="Tabela69" style:family="table">
      <style:table-properties style:width="7.601cm" table:align="left" fo:background-color="transparent">
        <style:background-image/>
      </style:table-properties>
    </style:style>
    <style:style style:name="Tabela69.A" style:family="table-column">
      <style:table-column-properties style:column-width="7.123cm"/>
    </style:style>
    <style:style style:name="Tabela69.B" style:family="table-column">
      <style:table-column-properties style:column-width="0.478cm"/>
    </style:style>
    <style:style style:name="Tabela69.A1" style:family="table-cell">
      <style:table-cell-properties style:vertical-align="middle" fo:padding="0.049cm" fo:border="none"/>
    </style:style>
    <style:style style:name="Tabela70" style:family="table">
      <style:table-properties style:width="6.641cm" table:align="left" fo:background-color="transparent">
        <style:background-image/>
      </style:table-properties>
    </style:style>
    <style:style style:name="Tabela70.A" style:family="table-column">
      <style:table-column-properties style:column-width="6.641cm"/>
    </style:style>
    <style:style style:name="Tabela70.A1" style:family="table-cell">
      <style:table-cell-properties style:vertical-align="middle" fo:padding="0.049cm" fo:border="none"/>
    </style:style>
    <style:style style:name="Tabela71" style:family="table">
      <style:table-properties style:width="6.542cm" table:align="left" fo:background-color="transparent">
        <style:background-image/>
      </style:table-properties>
    </style:style>
    <style:style style:name="Tabela71.A" style:family="table-column">
      <style:table-column-properties style:column-width="6.064cm"/>
    </style:style>
    <style:style style:name="Tabela71.B" style:family="table-column">
      <style:table-column-properties style:column-width="0.478cm"/>
    </style:style>
    <style:style style:name="Tabela71.A1" style:family="table-cell">
      <style:table-cell-properties style:vertical-align="middle" fo:padding="0.049cm" fo:border="none"/>
    </style:style>
    <style:style style:name="Tabela72" style:family="table">
      <style:table-properties style:width="6.641cm" table:align="left" fo:background-color="transparent">
        <style:background-image/>
      </style:table-properties>
    </style:style>
    <style:style style:name="Tabela72.A" style:family="table-column">
      <style:table-column-properties style:column-width="6.641cm"/>
    </style:style>
    <style:style style:name="Tabela72.A1" style:family="table-cell">
      <style:table-cell-properties style:vertical-align="middle" fo:padding="0.049cm" fo:border="none"/>
    </style:style>
    <style:style style:name="Tabela73" style:family="table">
      <style:table-properties style:width="6.542cm" table:align="left" fo:background-color="transparent">
        <style:background-image/>
      </style:table-properties>
    </style:style>
    <style:style style:name="Tabela73.A" style:family="table-column">
      <style:table-column-properties style:column-width="6.064cm"/>
    </style:style>
    <style:style style:name="Tabela73.B" style:family="table-column">
      <style:table-column-properties style:column-width="0.478cm"/>
    </style:style>
    <style:style style:name="Tabela73.A1" style:family="table-cell">
      <style:table-cell-properties style:vertical-align="middle" fo:padding="0.049cm" fo:border="none"/>
    </style:style>
    <style:style style:name="Tabela74" style:family="table">
      <style:table-properties style:width="5.927cm" table:align="left" fo:background-color="transparent">
        <style:background-image/>
      </style:table-properties>
    </style:style>
    <style:style style:name="Tabela74.A" style:family="table-column">
      <style:table-column-properties style:column-width="5.927cm"/>
    </style:style>
    <style:style style:name="Tabela74.A1" style:family="table-cell">
      <style:table-cell-properties style:vertical-align="middle" fo:padding="0.049cm" fo:border="none"/>
    </style:style>
    <style:style style:name="Tabela75" style:family="table">
      <style:table-properties style:width="5.828cm" table:align="left" fo:background-color="transparent">
        <style:background-image/>
      </style:table-properties>
    </style:style>
    <style:style style:name="Tabela75.A" style:family="table-column">
      <style:table-column-properties style:column-width="5.35cm"/>
    </style:style>
    <style:style style:name="Tabela75.B" style:family="table-column">
      <style:table-column-properties style:column-width="0.478cm"/>
    </style:style>
    <style:style style:name="Tabela75.A1" style:family="table-cell">
      <style:table-cell-properties style:vertical-align="middle" fo:padding="0.049cm" fo:border="none"/>
    </style:style>
    <style:style style:name="Tabela76" style:family="table">
      <style:table-properties style:width="7.699cm" table:align="left" fo:background-color="transparent">
        <style:background-image/>
      </style:table-properties>
    </style:style>
    <style:style style:name="Tabela76.A" style:family="table-column">
      <style:table-column-properties style:column-width="7.699cm"/>
    </style:style>
    <style:style style:name="Tabela76.A1" style:family="table-cell">
      <style:table-cell-properties style:vertical-align="middle" fo:padding="0.049cm" fo:border="none"/>
    </style:style>
    <style:style style:name="Tabela77" style:family="table">
      <style:table-properties style:width="7.601cm" table:align="left" fo:background-color="transparent">
        <style:background-image/>
      </style:table-properties>
    </style:style>
    <style:style style:name="Tabela77.A" style:family="table-column">
      <style:table-column-properties style:column-width="7.123cm"/>
    </style:style>
    <style:style style:name="Tabela77.B" style:family="table-column">
      <style:table-column-properties style:column-width="0.478cm"/>
    </style:style>
    <style:style style:name="Tabela77.A1" style:family="table-cell">
      <style:table-cell-properties style:vertical-align="middle" fo:padding="0.049cm" fo:border="none"/>
    </style:style>
    <style:style style:name="Tabela78" style:family="table">
      <style:table-properties style:width="7.699cm" table:align="left" fo:background-color="transparent">
        <style:background-image/>
      </style:table-properties>
    </style:style>
    <style:style style:name="Tabela78.A" style:family="table-column">
      <style:table-column-properties style:column-width="7.699cm"/>
    </style:style>
    <style:style style:name="Tabela78.A1" style:family="table-cell">
      <style:table-cell-properties style:vertical-align="middle" fo:padding="0.049cm" fo:border="none"/>
    </style:style>
    <style:style style:name="Tabela79" style:family="table">
      <style:table-properties style:width="7.601cm" table:align="left" fo:background-color="transparent">
        <style:background-image/>
      </style:table-properties>
    </style:style>
    <style:style style:name="Tabela79.A" style:family="table-column">
      <style:table-column-properties style:column-width="7.123cm"/>
    </style:style>
    <style:style style:name="Tabela79.B" style:family="table-column">
      <style:table-column-properties style:column-width="0.478cm"/>
    </style:style>
    <style:style style:name="Tabela79.A1" style:family="table-cell">
      <style:table-cell-properties style:vertical-align="middle" fo:padding="0.049cm" fo:border="none"/>
    </style:style>
    <style:style style:name="Tabela80" style:family="table">
      <style:table-properties style:width="6.853cm" table:align="left" fo:background-color="transparent">
        <style:background-image/>
      </style:table-properties>
    </style:style>
    <style:style style:name="Tabela80.A" style:family="table-column">
      <style:table-column-properties style:column-width="6.853cm"/>
    </style:style>
    <style:style style:name="Tabela80.A1" style:family="table-cell">
      <style:table-cell-properties style:vertical-align="middle" fo:padding="0.049cm" fo:border="none"/>
    </style:style>
    <style:style style:name="Tabela81" style:family="table">
      <style:table-properties style:width="6.754cm" table:align="left" fo:background-color="transparent">
        <style:background-image/>
      </style:table-properties>
    </style:style>
    <style:style style:name="Tabela81.A" style:family="table-column">
      <style:table-column-properties style:column-width="6.276cm"/>
    </style:style>
    <style:style style:name="Tabela81.B" style:family="table-column">
      <style:table-column-properties style:column-width="0.478cm"/>
    </style:style>
    <style:style style:name="Tabela81.A1" style:family="table-cell">
      <style:table-cell-properties style:vertical-align="middle" fo:padding="0.049cm" fo:border="none"/>
    </style:style>
    <style:style style:name="Tabela82" style:family="table">
      <style:table-properties style:width="5.477cm" table:align="left" fo:background-color="transparent">
        <style:background-image/>
      </style:table-properties>
    </style:style>
    <style:style style:name="Tabela82.A" style:family="table-column">
      <style:table-column-properties style:column-width="5.477cm"/>
    </style:style>
    <style:style style:name="Tabela82.A1" style:family="table-cell">
      <style:table-cell-properties style:vertical-align="middle" fo:padding="0.049cm" fo:border="none"/>
    </style:style>
    <style:style style:name="Tabela83" style:family="table">
      <style:table-properties style:width="5.378cm" table:align="left" fo:background-color="transparent">
        <style:background-image/>
      </style:table-properties>
    </style:style>
    <style:style style:name="Tabela83.A" style:family="table-column">
      <style:table-column-properties style:column-width="4.9cm"/>
    </style:style>
    <style:style style:name="Tabela83.B" style:family="table-column">
      <style:table-column-properties style:column-width="0.478cm"/>
    </style:style>
    <style:style style:name="Tabela83.A1" style:family="table-cell">
      <style:table-cell-properties style:vertical-align="middle" fo:padding="0.049cm" fo:border="none"/>
    </style:style>
    <style:style style:name="Tabela84" style:family="table">
      <style:table-properties style:width="6.853cm" table:align="left" fo:background-color="transparent">
        <style:background-image/>
      </style:table-properties>
    </style:style>
    <style:style style:name="Tabela84.A" style:family="table-column">
      <style:table-column-properties style:column-width="6.853cm"/>
    </style:style>
    <style:style style:name="Tabela84.A1" style:family="table-cell">
      <style:table-cell-properties style:vertical-align="middle" fo:padding="0.049cm" fo:border="none"/>
    </style:style>
    <style:style style:name="Tabela85" style:family="table">
      <style:table-properties style:width="6.754cm" table:align="left" fo:background-color="transparent">
        <style:background-image/>
      </style:table-properties>
    </style:style>
    <style:style style:name="Tabela85.A" style:family="table-column">
      <style:table-column-properties style:column-width="6.276cm"/>
    </style:style>
    <style:style style:name="Tabela85.B" style:family="table-column">
      <style:table-column-properties style:column-width="0.478cm"/>
    </style:style>
    <style:style style:name="Tabela85.A1" style:family="table-cell">
      <style:table-cell-properties style:vertical-align="middle" fo:padding="0.049cm" fo:border="none"/>
    </style:style>
    <style:style style:name="Tabela86" style:family="table">
      <style:table-properties style:width="6.853cm" table:align="left" fo:background-color="transparent">
        <style:background-image/>
      </style:table-properties>
    </style:style>
    <style:style style:name="Tabela86.A" style:family="table-column">
      <style:table-column-properties style:column-width="6.853cm"/>
    </style:style>
    <style:style style:name="Tabela86.A1" style:family="table-cell">
      <style:table-cell-properties style:vertical-align="middle" fo:padding="0.049cm" fo:border="none"/>
    </style:style>
    <style:style style:name="Tabela87" style:family="table">
      <style:table-properties style:width="6.754cm" table:align="left" fo:background-color="transparent">
        <style:background-image/>
      </style:table-properties>
    </style:style>
    <style:style style:name="Tabela87.A" style:family="table-column">
      <style:table-column-properties style:column-width="6.276cm"/>
    </style:style>
    <style:style style:name="Tabela87.B" style:family="table-column">
      <style:table-column-properties style:column-width="0.478cm"/>
    </style:style>
    <style:style style:name="Tabela87.A1" style:family="table-cell">
      <style:table-cell-properties style:vertical-align="middle" fo:padding="0.049cm" fo:border="none"/>
    </style:style>
    <style:style style:name="Tabela88" style:family="table">
      <style:table-properties style:width="6.853cm" table:align="left" fo:background-color="transparent">
        <style:background-image/>
      </style:table-properties>
    </style:style>
    <style:style style:name="Tabela88.A" style:family="table-column">
      <style:table-column-properties style:column-width="6.853cm"/>
    </style:style>
    <style:style style:name="Tabela88.A1" style:family="table-cell">
      <style:table-cell-properties style:vertical-align="middle" fo:padding="0.049cm" fo:border="none"/>
    </style:style>
    <style:style style:name="Tabela89" style:family="table">
      <style:table-properties style:width="6.754cm" table:align="left" fo:background-color="transparent">
        <style:background-image/>
      </style:table-properties>
    </style:style>
    <style:style style:name="Tabela89.A" style:family="table-column">
      <style:table-column-properties style:column-width="6.276cm"/>
    </style:style>
    <style:style style:name="Tabela89.B" style:family="table-column">
      <style:table-column-properties style:column-width="0.478cm"/>
    </style:style>
    <style:style style:name="Tabela89.A1" style:family="table-cell">
      <style:table-cell-properties style:vertical-align="middle" fo:padding="0.049cm" fo:border="none"/>
    </style:style>
    <style:style style:name="Tabela90" style:family="table">
      <style:table-properties style:width="6.641cm" table:align="left" fo:background-color="transparent">
        <style:background-image/>
      </style:table-properties>
    </style:style>
    <style:style style:name="Tabela90.A" style:family="table-column">
      <style:table-column-properties style:column-width="6.641cm"/>
    </style:style>
    <style:style style:name="Tabela90.A1" style:family="table-cell">
      <style:table-cell-properties style:vertical-align="middle" fo:padding="0.049cm" fo:border="none"/>
    </style:style>
    <style:style style:name="Tabela91" style:family="table">
      <style:table-properties style:width="6.542cm" table:align="left" fo:background-color="transparent">
        <style:background-image/>
      </style:table-properties>
    </style:style>
    <style:style style:name="Tabela91.A" style:family="table-column">
      <style:table-column-properties style:column-width="6.064cm"/>
    </style:style>
    <style:style style:name="Tabela91.B" style:family="table-column">
      <style:table-column-properties style:column-width="0.478cm"/>
    </style:style>
    <style:style style:name="Tabela91.A1" style:family="table-cell">
      <style:table-cell-properties style:vertical-align="middle" fo:padding="0.049cm" fo:border="none"/>
    </style:style>
    <style:style style:name="Tabela92" style:family="table">
      <style:table-properties style:width="6.853cm" table:align="left" fo:background-color="transparent">
        <style:background-image/>
      </style:table-properties>
    </style:style>
    <style:style style:name="Tabela92.A" style:family="table-column">
      <style:table-column-properties style:column-width="6.853cm"/>
    </style:style>
    <style:style style:name="Tabela92.A1" style:family="table-cell">
      <style:table-cell-properties style:vertical-align="middle" fo:padding="0.049cm" fo:border="none"/>
    </style:style>
    <style:style style:name="Tabela93" style:family="table">
      <style:table-properties style:width="6.754cm" table:align="left" fo:background-color="transparent">
        <style:background-image/>
      </style:table-properties>
    </style:style>
    <style:style style:name="Tabela93.A" style:family="table-column">
      <style:table-column-properties style:column-width="6.276cm"/>
    </style:style>
    <style:style style:name="Tabela93.B" style:family="table-column">
      <style:table-column-properties style:column-width="0.478cm"/>
    </style:style>
    <style:style style:name="Tabela93.A1" style:family="table-cell">
      <style:table-cell-properties style:vertical-align="middle" fo:padding="0.049cm" fo:border="none"/>
    </style:style>
    <style:style style:name="Tabela94" style:family="table">
      <style:table-properties style:width="5.477cm" table:align="left" fo:background-color="transparent">
        <style:background-image/>
      </style:table-properties>
    </style:style>
    <style:style style:name="Tabela94.A" style:family="table-column">
      <style:table-column-properties style:column-width="5.477cm"/>
    </style:style>
    <style:style style:name="Tabela94.A1" style:family="table-cell">
      <style:table-cell-properties style:vertical-align="middle" fo:padding="0.049cm" fo:border="none"/>
    </style:style>
    <style:style style:name="Tabela95" style:family="table">
      <style:table-properties style:width="5.378cm" table:align="left" fo:background-color="transparent">
        <style:background-image/>
      </style:table-properties>
    </style:style>
    <style:style style:name="Tabela95.A" style:family="table-column">
      <style:table-column-properties style:column-width="4.9cm"/>
    </style:style>
    <style:style style:name="Tabela95.B" style:family="table-column">
      <style:table-column-properties style:column-width="0.478cm"/>
    </style:style>
    <style:style style:name="Tabela95.A1" style:family="table-cell">
      <style:table-cell-properties style:vertical-align="middle" fo:padding="0.049cm" fo:border="none"/>
    </style:style>
    <style:style style:name="Tabela96" style:family="table">
      <style:table-properties style:width="6.641cm" table:align="left" fo:background-color="transparent">
        <style:background-image/>
      </style:table-properties>
    </style:style>
    <style:style style:name="Tabela96.A" style:family="table-column">
      <style:table-column-properties style:column-width="6.641cm"/>
    </style:style>
    <style:style style:name="Tabela96.A1" style:family="table-cell">
      <style:table-cell-properties style:vertical-align="middle" fo:padding="0.049cm" fo:border="none"/>
    </style:style>
    <style:style style:name="Tabela97" style:family="table">
      <style:table-properties style:width="6.542cm" table:align="left" fo:background-color="transparent">
        <style:background-image/>
      </style:table-properties>
    </style:style>
    <style:style style:name="Tabela97.A" style:family="table-column">
      <style:table-column-properties style:column-width="6.064cm"/>
    </style:style>
    <style:style style:name="Tabela97.B" style:family="table-column">
      <style:table-column-properties style:column-width="0.478cm"/>
    </style:style>
    <style:style style:name="Tabela97.A1" style:family="table-cell">
      <style:table-cell-properties style:vertical-align="middle" fo:padding="0.049cm" fo:border="none"/>
    </style:style>
    <style:style style:name="Tabela98" style:family="table">
      <style:table-properties style:width="6.959cm" table:align="left" fo:background-color="transparent">
        <style:background-image/>
      </style:table-properties>
    </style:style>
    <style:style style:name="Tabela98.A" style:family="table-column">
      <style:table-column-properties style:column-width="6.959cm"/>
    </style:style>
    <style:style style:name="Tabela98.A1" style:family="table-cell">
      <style:table-cell-properties style:vertical-align="middle" fo:padding="0.049cm" fo:border="none"/>
    </style:style>
    <style:style style:name="Tabela99" style:family="table">
      <style:table-properties style:width="6.86cm" table:align="left" fo:background-color="transparent">
        <style:background-image/>
      </style:table-properties>
    </style:style>
    <style:style style:name="Tabela99.A" style:family="table-column">
      <style:table-column-properties style:column-width="6.382cm"/>
    </style:style>
    <style:style style:name="Tabela99.B" style:family="table-column">
      <style:table-column-properties style:column-width="0.478cm"/>
    </style:style>
    <style:style style:name="Tabela99.A1" style:family="table-cell">
      <style:table-cell-properties style:vertical-align="middle" fo:padding="0.049cm" fo:border="none"/>
    </style:style>
    <style:style style:name="Tabela100" style:family="table">
      <style:table-properties style:width="6.959cm" table:align="left" fo:background-color="transparent">
        <style:background-image/>
      </style:table-properties>
    </style:style>
    <style:style style:name="Tabela100.A" style:family="table-column">
      <style:table-column-properties style:column-width="6.959cm"/>
    </style:style>
    <style:style style:name="Tabela100.A1" style:family="table-cell">
      <style:table-cell-properties style:vertical-align="middle" fo:padding="0.049cm" fo:border="none"/>
    </style:style>
    <style:style style:name="Tabela101" style:family="table">
      <style:table-properties style:width="6.86cm" table:align="left" fo:background-color="transparent">
        <style:background-image/>
      </style:table-properties>
    </style:style>
    <style:style style:name="Tabela101.A" style:family="table-column">
      <style:table-column-properties style:column-width="6.382cm"/>
    </style:style>
    <style:style style:name="Tabela101.B" style:family="table-column">
      <style:table-column-properties style:column-width="0.478cm"/>
    </style:style>
    <style:style style:name="Tabela101.A1" style:family="table-cell">
      <style:table-cell-properties style:vertical-align="middle" fo:padding="0.049cm" fo:border="none"/>
    </style:style>
    <style:style style:name="Tabela102" style:family="table">
      <style:table-properties style:width="6.641cm" table:align="left" fo:background-color="transparent">
        <style:background-image/>
      </style:table-properties>
    </style:style>
    <style:style style:name="Tabela102.A" style:family="table-column">
      <style:table-column-properties style:column-width="6.641cm"/>
    </style:style>
    <style:style style:name="Tabela102.A1" style:family="table-cell">
      <style:table-cell-properties style:vertical-align="middle" fo:padding="0.049cm" fo:border="none"/>
    </style:style>
    <style:style style:name="Tabela103" style:family="table">
      <style:table-properties style:width="6.542cm" table:align="left" fo:background-color="transparent">
        <style:background-image/>
      </style:table-properties>
    </style:style>
    <style:style style:name="Tabela103.A" style:family="table-column">
      <style:table-column-properties style:column-width="6.064cm"/>
    </style:style>
    <style:style style:name="Tabela103.B" style:family="table-column">
      <style:table-column-properties style:column-width="0.478cm"/>
    </style:style>
    <style:style style:name="Tabela103.A1" style:family="table-cell">
      <style:table-cell-properties style:vertical-align="middle" fo:padding="0.049cm" fo:border="none"/>
    </style:style>
    <style:style style:name="Tabela104" style:family="table">
      <style:table-properties style:width="6.853cm" table:align="left" fo:background-color="transparent">
        <style:background-image/>
      </style:table-properties>
    </style:style>
    <style:style style:name="Tabela104.A" style:family="table-column">
      <style:table-column-properties style:column-width="6.853cm"/>
    </style:style>
    <style:style style:name="Tabela104.A1" style:family="table-cell">
      <style:table-cell-properties style:vertical-align="middle" fo:padding="0.049cm" fo:border="none"/>
    </style:style>
    <style:style style:name="Tabela105" style:family="table">
      <style:table-properties style:width="6.754cm" table:align="left" fo:background-color="transparent">
        <style:background-image/>
      </style:table-properties>
    </style:style>
    <style:style style:name="Tabela105.A" style:family="table-column">
      <style:table-column-properties style:column-width="6.276cm"/>
    </style:style>
    <style:style style:name="Tabela105.B" style:family="table-column">
      <style:table-column-properties style:column-width="0.478cm"/>
    </style:style>
    <style:style style:name="Tabela105.A1" style:family="table-cell">
      <style:table-cell-properties style:vertical-align="middle" fo:padding="0.049cm" fo:border="none"/>
    </style:style>
    <style:style style:name="Tabela106" style:family="table">
      <style:table-properties style:width="6.853cm" table:align="left" fo:background-color="transparent">
        <style:background-image/>
      </style:table-properties>
    </style:style>
    <style:style style:name="Tabela106.A" style:family="table-column">
      <style:table-column-properties style:column-width="6.853cm"/>
    </style:style>
    <style:style style:name="Tabela106.A1" style:family="table-cell">
      <style:table-cell-properties style:vertical-align="middle" fo:padding="0.049cm" fo:border="none"/>
    </style:style>
    <style:style style:name="Tabela107" style:family="table">
      <style:table-properties style:width="6.754cm" table:align="left" fo:background-color="transparent">
        <style:background-image/>
      </style:table-properties>
    </style:style>
    <style:style style:name="Tabela107.A" style:family="table-column">
      <style:table-column-properties style:column-width="6.276cm"/>
    </style:style>
    <style:style style:name="Tabela107.B" style:family="table-column">
      <style:table-column-properties style:column-width="0.478cm"/>
    </style:style>
    <style:style style:name="Tabela107.A1" style:family="table-cell">
      <style:table-cell-properties style:vertical-align="middle" fo:padding="0.049cm" fo:border="none"/>
    </style:style>
    <style:style style:name="Tabela108" style:family="table">
      <style:table-properties style:width="6.853cm" table:align="left" fo:background-color="transparent">
        <style:background-image/>
      </style:table-properties>
    </style:style>
    <style:style style:name="Tabela108.A" style:family="table-column">
      <style:table-column-properties style:column-width="6.853cm"/>
    </style:style>
    <style:style style:name="Tabela108.A1" style:family="table-cell">
      <style:table-cell-properties style:vertical-align="middle" fo:padding="0.049cm" fo:border="none"/>
    </style:style>
    <style:style style:name="Tabela109" style:family="table">
      <style:table-properties style:width="6.754cm" table:align="left" fo:background-color="transparent">
        <style:background-image/>
      </style:table-properties>
    </style:style>
    <style:style style:name="Tabela109.A" style:family="table-column">
      <style:table-column-properties style:column-width="6.276cm"/>
    </style:style>
    <style:style style:name="Tabela109.B" style:family="table-column">
      <style:table-column-properties style:column-width="0.478cm"/>
    </style:style>
    <style:style style:name="Tabela109.A1" style:family="table-cell">
      <style:table-cell-properties style:vertical-align="middle" fo:padding="0.049cm" fo:border="none"/>
    </style:style>
    <style:style style:name="Tabela110" style:family="table">
      <style:table-properties style:width="5.927cm" table:align="left" fo:background-color="transparent">
        <style:background-image/>
      </style:table-properties>
    </style:style>
    <style:style style:name="Tabela110.A" style:family="table-column">
      <style:table-column-properties style:column-width="5.927cm"/>
    </style:style>
    <style:style style:name="Tabela110.A1" style:family="table-cell">
      <style:table-cell-properties style:vertical-align="middle" fo:padding="0.049cm" fo:border="none"/>
    </style:style>
    <style:style style:name="Tabela111" style:family="table">
      <style:table-properties style:width="5.828cm" table:align="left" fo:background-color="transparent">
        <style:background-image/>
      </style:table-properties>
    </style:style>
    <style:style style:name="Tabela111.A" style:family="table-column">
      <style:table-column-properties style:column-width="5.35cm"/>
    </style:style>
    <style:style style:name="Tabela111.B" style:family="table-column">
      <style:table-column-properties style:column-width="0.478cm"/>
    </style:style>
    <style:style style:name="Tabela111.A1" style:family="table-cell">
      <style:table-cell-properties style:vertical-align="middle" fo:padding="0.049cm" fo:border="none"/>
    </style:style>
    <style:style style:name="Tabela112" style:family="table">
      <style:table-properties style:width="5.927cm" table:align="left" fo:background-color="transparent">
        <style:background-image/>
      </style:table-properties>
    </style:style>
    <style:style style:name="Tabela112.A" style:family="table-column">
      <style:table-column-properties style:column-width="5.927cm"/>
    </style:style>
    <style:style style:name="Tabela112.A1" style:family="table-cell">
      <style:table-cell-properties style:vertical-align="middle" fo:padding="0.049cm" fo:border="none"/>
    </style:style>
    <style:style style:name="Tabela113" style:family="table">
      <style:table-properties style:width="5.828cm" table:align="left" fo:background-color="transparent">
        <style:background-image/>
      </style:table-properties>
    </style:style>
    <style:style style:name="Tabela113.A" style:family="table-column">
      <style:table-column-properties style:column-width="5.35cm"/>
    </style:style>
    <style:style style:name="Tabela113.B" style:family="table-column">
      <style:table-column-properties style:column-width="0.478cm"/>
    </style:style>
    <style:style style:name="Tabela113.A1" style:family="table-cell">
      <style:table-cell-properties style:vertical-align="middle" fo:padding="0.049cm" fo:border="none"/>
    </style:style>
    <style:style style:name="Tabela114" style:family="table">
      <style:table-properties style:width="7.699cm" table:align="left" fo:background-color="transparent">
        <style:background-image/>
      </style:table-properties>
    </style:style>
    <style:style style:name="Tabela114.A" style:family="table-column">
      <style:table-column-properties style:column-width="7.699cm"/>
    </style:style>
    <style:style style:name="Tabela114.A1" style:family="table-cell">
      <style:table-cell-properties style:vertical-align="middle" fo:padding="0.049cm" fo:border="none"/>
    </style:style>
    <style:style style:name="Tabela115" style:family="table">
      <style:table-properties style:width="7.601cm" table:align="left" fo:background-color="transparent">
        <style:background-image/>
      </style:table-properties>
    </style:style>
    <style:style style:name="Tabela115.A" style:family="table-column">
      <style:table-column-properties style:column-width="7.123cm"/>
    </style:style>
    <style:style style:name="Tabela115.B" style:family="table-column">
      <style:table-column-properties style:column-width="0.478cm"/>
    </style:style>
    <style:style style:name="Tabela115.A1" style:family="table-cell">
      <style:table-cell-properties style:vertical-align="middle" fo:padding="0.049cm" fo:border="none"/>
    </style:style>
    <style:style style:name="Tabela116" style:family="table">
      <style:table-properties style:width="7.699cm" table:align="left" fo:background-color="transparent">
        <style:background-image/>
      </style:table-properties>
    </style:style>
    <style:style style:name="Tabela116.A" style:family="table-column">
      <style:table-column-properties style:column-width="7.699cm"/>
    </style:style>
    <style:style style:name="Tabela116.A1" style:family="table-cell">
      <style:table-cell-properties style:vertical-align="middle" fo:padding="0.049cm" fo:border="none"/>
    </style:style>
    <style:style style:name="Tabela117" style:family="table">
      <style:table-properties style:width="7.601cm" table:align="left" fo:background-color="transparent">
        <style:background-image/>
      </style:table-properties>
    </style:style>
    <style:style style:name="Tabela117.A" style:family="table-column">
      <style:table-column-properties style:column-width="7.123cm"/>
    </style:style>
    <style:style style:name="Tabela117.B" style:family="table-column">
      <style:table-column-properties style:column-width="0.478cm"/>
    </style:style>
    <style:style style:name="Tabela117.A1" style:family="table-cell">
      <style:table-cell-properties style:vertical-align="middle" fo:padding="0.049cm" fo:border="none"/>
    </style:style>
    <style:style style:name="Tabela118" style:family="table">
      <style:table-properties style:width="7.699cm" table:align="left" fo:background-color="transparent">
        <style:background-image/>
      </style:table-properties>
    </style:style>
    <style:style style:name="Tabela118.A" style:family="table-column">
      <style:table-column-properties style:column-width="7.699cm"/>
    </style:style>
    <style:style style:name="Tabela118.A1" style:family="table-cell">
      <style:table-cell-properties style:vertical-align="middle" fo:padding="0.049cm" fo:border="none"/>
    </style:style>
    <style:style style:name="Tabela119" style:family="table">
      <style:table-properties style:width="7.601cm" table:align="left" fo:background-color="transparent">
        <style:background-image/>
      </style:table-properties>
    </style:style>
    <style:style style:name="Tabela119.A" style:family="table-column">
      <style:table-column-properties style:column-width="7.123cm"/>
    </style:style>
    <style:style style:name="Tabela119.B" style:family="table-column">
      <style:table-column-properties style:column-width="0.478cm"/>
    </style:style>
    <style:style style:name="Tabela119.A1" style:family="table-cell">
      <style:table-cell-properties style:vertical-align="middle" fo:padding="0.049cm" fo:border="none"/>
    </style:style>
    <style:style style:name="Tabela120" style:family="table">
      <style:table-properties style:width="5.927cm" table:align="left" fo:background-color="transparent">
        <style:background-image/>
      </style:table-properties>
    </style:style>
    <style:style style:name="Tabela120.A" style:family="table-column">
      <style:table-column-properties style:column-width="5.927cm"/>
    </style:style>
    <style:style style:name="Tabela120.A1" style:family="table-cell">
      <style:table-cell-properties style:vertical-align="middle" fo:padding="0.049cm" fo:border="none"/>
    </style:style>
    <style:style style:name="Tabela121" style:family="table">
      <style:table-properties style:width="5.828cm" table:align="left" fo:background-color="transparent">
        <style:background-image/>
      </style:table-properties>
    </style:style>
    <style:style style:name="Tabela121.A" style:family="table-column">
      <style:table-column-properties style:column-width="5.35cm"/>
    </style:style>
    <style:style style:name="Tabela121.B" style:family="table-column">
      <style:table-column-properties style:column-width="0.478cm"/>
    </style:style>
    <style:style style:name="Tabela121.A1" style:family="table-cell">
      <style:table-cell-properties style:vertical-align="middle" fo:padding="0.049cm" fo:border="none"/>
    </style:style>
    <style:style style:name="Tabela122" style:family="table">
      <style:table-properties style:width="5.927cm" table:align="left" fo:background-color="transparent">
        <style:background-image/>
      </style:table-properties>
    </style:style>
    <style:style style:name="Tabela122.A" style:family="table-column">
      <style:table-column-properties style:column-width="5.927cm"/>
    </style:style>
    <style:style style:name="Tabela122.A1" style:family="table-cell">
      <style:table-cell-properties style:vertical-align="middle" fo:padding="0.049cm" fo:border="none"/>
    </style:style>
    <style:style style:name="Tabela123" style:family="table">
      <style:table-properties style:width="5.828cm" table:align="left" fo:background-color="transparent">
        <style:background-image/>
      </style:table-properties>
    </style:style>
    <style:style style:name="Tabela123.A" style:family="table-column">
      <style:table-column-properties style:column-width="5.35cm"/>
    </style:style>
    <style:style style:name="Tabela123.B" style:family="table-column">
      <style:table-column-properties style:column-width="0.478cm"/>
    </style:style>
    <style:style style:name="Tabela123.A1" style:family="table-cell">
      <style:table-cell-properties style:vertical-align="middle" fo:padding="0.049cm" fo:border="none"/>
    </style:style>
    <style:style style:name="Tabela124" style:family="table">
      <style:table-properties style:width="7.699cm" table:align="left" fo:background-color="transparent">
        <style:background-image/>
      </style:table-properties>
    </style:style>
    <style:style style:name="Tabela124.A" style:family="table-column">
      <style:table-column-properties style:column-width="7.699cm"/>
    </style:style>
    <style:style style:name="Tabela124.A1" style:family="table-cell">
      <style:table-cell-properties style:vertical-align="middle" fo:padding="0.049cm" fo:border="none"/>
    </style:style>
    <style:style style:name="Tabela125" style:family="table">
      <style:table-properties style:width="7.601cm" table:align="left" fo:background-color="transparent">
        <style:background-image/>
      </style:table-properties>
    </style:style>
    <style:style style:name="Tabela125.A" style:family="table-column">
      <style:table-column-properties style:column-width="7.123cm"/>
    </style:style>
    <style:style style:name="Tabela125.B" style:family="table-column">
      <style:table-column-properties style:column-width="0.478cm"/>
    </style:style>
    <style:style style:name="Tabela125.A1" style:family="table-cell">
      <style:table-cell-properties style:vertical-align="middle" fo:padding="0.049cm" fo:border="none"/>
    </style:style>
    <style:style style:name="Tabela126" style:family="table">
      <style:table-properties style:width="5.477cm" table:align="left" fo:background-color="transparent">
        <style:background-image/>
      </style:table-properties>
    </style:style>
    <style:style style:name="Tabela126.A" style:family="table-column">
      <style:table-column-properties style:column-width="5.477cm"/>
    </style:style>
    <style:style style:name="Tabela126.A1" style:family="table-cell">
      <style:table-cell-properties style:vertical-align="middle" fo:padding="0.049cm" fo:border="none"/>
    </style:style>
    <style:style style:name="Tabela127" style:family="table">
      <style:table-properties style:width="5.378cm" table:align="left" fo:background-color="transparent">
        <style:background-image/>
      </style:table-properties>
    </style:style>
    <style:style style:name="Tabela127.A" style:family="table-column">
      <style:table-column-properties style:column-width="4.9cm"/>
    </style:style>
    <style:style style:name="Tabela127.B" style:family="table-column">
      <style:table-column-properties style:column-width="0.478cm"/>
    </style:style>
    <style:style style:name="Tabela127.A1" style:family="table-cell">
      <style:table-cell-properties style:vertical-align="middle" fo:padding="0.049cm" fo:border="none"/>
    </style:style>
    <style:style style:name="Tabela128" style:family="table">
      <style:table-properties style:width="7.699cm" table:align="left" fo:background-color="transparent">
        <style:background-image/>
      </style:table-properties>
    </style:style>
    <style:style style:name="Tabela128.A" style:family="table-column">
      <style:table-column-properties style:column-width="7.699cm"/>
    </style:style>
    <style:style style:name="Tabela128.A1" style:family="table-cell">
      <style:table-cell-properties style:vertical-align="middle" fo:padding="0.049cm" fo:border="none"/>
    </style:style>
    <style:style style:name="Tabela129" style:family="table">
      <style:table-properties style:width="7.601cm" table:align="left" fo:background-color="transparent">
        <style:background-image/>
      </style:table-properties>
    </style:style>
    <style:style style:name="Tabela129.A" style:family="table-column">
      <style:table-column-properties style:column-width="7.123cm"/>
    </style:style>
    <style:style style:name="Tabela129.B" style:family="table-column">
      <style:table-column-properties style:column-width="0.478cm"/>
    </style:style>
    <style:style style:name="Tabela129.A1" style:family="table-cell">
      <style:table-cell-properties style:vertical-align="middle" fo:padding="0.049cm" fo:border="none"/>
    </style:style>
    <style:style style:name="Tabela130" style:family="table">
      <style:table-properties style:width="5.927cm" table:align="left" fo:background-color="transparent">
        <style:background-image/>
      </style:table-properties>
    </style:style>
    <style:style style:name="Tabela130.A" style:family="table-column">
      <style:table-column-properties style:column-width="5.927cm"/>
    </style:style>
    <style:style style:name="Tabela130.A1" style:family="table-cell">
      <style:table-cell-properties style:vertical-align="middle" fo:padding="0.049cm" fo:border="none"/>
    </style:style>
    <style:style style:name="Tabela131" style:family="table">
      <style:table-properties style:width="5.828cm" table:align="left" fo:background-color="transparent">
        <style:background-image/>
      </style:table-properties>
    </style:style>
    <style:style style:name="Tabela131.A" style:family="table-column">
      <style:table-column-properties style:column-width="5.35cm"/>
    </style:style>
    <style:style style:name="Tabela131.B" style:family="table-column">
      <style:table-column-properties style:column-width="0.478cm"/>
    </style:style>
    <style:style style:name="Tabela131.A1" style:family="table-cell">
      <style:table-cell-properties style:vertical-align="middle" fo:padding="0.049cm" fo:border="none"/>
    </style:style>
    <style:style style:name="Tabela132" style:family="table">
      <style:table-properties style:width="7.699cm" table:align="left" fo:background-color="transparent">
        <style:background-image/>
      </style:table-properties>
    </style:style>
    <style:style style:name="Tabela132.A" style:family="table-column">
      <style:table-column-properties style:column-width="7.699cm"/>
    </style:style>
    <style:style style:name="Tabela132.A1" style:family="table-cell">
      <style:table-cell-properties style:vertical-align="middle" fo:padding="0.049cm" fo:border="none"/>
    </style:style>
    <style:style style:name="Tabela133" style:family="table">
      <style:table-properties style:width="7.601cm" table:align="left" fo:background-color="transparent">
        <style:background-image/>
      </style:table-properties>
    </style:style>
    <style:style style:name="Tabela133.A" style:family="table-column">
      <style:table-column-properties style:column-width="7.123cm"/>
    </style:style>
    <style:style style:name="Tabela133.B" style:family="table-column">
      <style:table-column-properties style:column-width="0.478cm"/>
    </style:style>
    <style:style style:name="Tabela133.A1" style:family="table-cell">
      <style:table-cell-properties style:vertical-align="middle" fo:padding="0.049cm" fo:border="none"/>
    </style:style>
    <style:style style:name="Tabela134" style:family="table">
      <style:table-properties style:width="5.927cm" table:align="left" fo:background-color="transparent">
        <style:background-image/>
      </style:table-properties>
    </style:style>
    <style:style style:name="Tabela134.A" style:family="table-column">
      <style:table-column-properties style:column-width="5.927cm"/>
    </style:style>
    <style:style style:name="Tabela134.A1" style:family="table-cell">
      <style:table-cell-properties style:vertical-align="middle" fo:padding="0.049cm" fo:border="none"/>
    </style:style>
    <style:style style:name="Tabela135" style:family="table">
      <style:table-properties style:width="5.828cm" table:align="left" fo:background-color="transparent">
        <style:background-image/>
      </style:table-properties>
    </style:style>
    <style:style style:name="Tabela135.A" style:family="table-column">
      <style:table-column-properties style:column-width="5.35cm"/>
    </style:style>
    <style:style style:name="Tabela135.B" style:family="table-column">
      <style:table-column-properties style:column-width="0.478cm"/>
    </style:style>
    <style:style style:name="Tabela135.A1" style:family="table-cell">
      <style:table-cell-properties style:vertical-align="middle" fo:padding="0.049cm" fo:border="none"/>
    </style:style>
    <style:style style:name="Tabela136" style:family="table">
      <style:table-properties style:width="6.853cm" table:align="left" fo:background-color="transparent">
        <style:background-image/>
      </style:table-properties>
    </style:style>
    <style:style style:name="Tabela136.A" style:family="table-column">
      <style:table-column-properties style:column-width="6.853cm"/>
    </style:style>
    <style:style style:name="Tabela136.A1" style:family="table-cell">
      <style:table-cell-properties style:vertical-align="middle" fo:padding="0.049cm" fo:border="none"/>
    </style:style>
    <style:style style:name="Tabela137" style:family="table">
      <style:table-properties style:width="6.754cm" table:align="left" fo:background-color="transparent">
        <style:background-image/>
      </style:table-properties>
    </style:style>
    <style:style style:name="Tabela137.A" style:family="table-column">
      <style:table-column-properties style:column-width="6.276cm"/>
    </style:style>
    <style:style style:name="Tabela137.B" style:family="table-column">
      <style:table-column-properties style:column-width="0.478cm"/>
    </style:style>
    <style:style style:name="Tabela137.A1" style:family="table-cell">
      <style:table-cell-properties style:vertical-align="middle" fo:padding="0.049cm" fo:border="none"/>
    </style:style>
    <style:style style:name="Tabela138" style:family="table">
      <style:table-properties style:width="7.699cm" table:align="left" fo:background-color="transparent">
        <style:background-image/>
      </style:table-properties>
    </style:style>
    <style:style style:name="Tabela138.A" style:family="table-column">
      <style:table-column-properties style:column-width="7.699cm"/>
    </style:style>
    <style:style style:name="Tabela138.A1" style:family="table-cell">
      <style:table-cell-properties style:vertical-align="middle" fo:padding="0.049cm" fo:border="none"/>
    </style:style>
    <style:style style:name="Tabela139" style:family="table">
      <style:table-properties style:width="7.601cm" table:align="left" fo:background-color="transparent">
        <style:background-image/>
      </style:table-properties>
    </style:style>
    <style:style style:name="Tabela139.A" style:family="table-column">
      <style:table-column-properties style:column-width="7.123cm"/>
    </style:style>
    <style:style style:name="Tabela139.B" style:family="table-column">
      <style:table-column-properties style:column-width="0.478cm"/>
    </style:style>
    <style:style style:name="Tabela139.A1" style:family="table-cell">
      <style:table-cell-properties style:vertical-align="middle" fo:padding="0.049cm" fo:border="none"/>
    </style:style>
    <style:style style:name="Tabela140" style:family="table">
      <style:table-properties style:width="7.699cm" table:align="left" fo:background-color="transparent">
        <style:background-image/>
      </style:table-properties>
    </style:style>
    <style:style style:name="Tabela140.A" style:family="table-column">
      <style:table-column-properties style:column-width="7.699cm"/>
    </style:style>
    <style:style style:name="Tabela140.A1" style:family="table-cell">
      <style:table-cell-properties style:vertical-align="middle" fo:padding="0.049cm" fo:border="none"/>
    </style:style>
    <style:style style:name="Tabela141" style:family="table">
      <style:table-properties style:width="7.601cm" table:align="left" fo:background-color="transparent">
        <style:background-image/>
      </style:table-properties>
    </style:style>
    <style:style style:name="Tabela141.A" style:family="table-column">
      <style:table-column-properties style:column-width="7.123cm"/>
    </style:style>
    <style:style style:name="Tabela141.B" style:family="table-column">
      <style:table-column-properties style:column-width="0.478cm"/>
    </style:style>
    <style:style style:name="Tabela141.A1" style:family="table-cell">
      <style:table-cell-properties style:vertical-align="middle" fo:padding="0.049cm" fo:border="none"/>
    </style:style>
    <style:style style:name="Tabela142" style:family="table">
      <style:table-properties style:width="7.699cm" table:align="left" fo:background-color="transparent">
        <style:background-image/>
      </style:table-properties>
    </style:style>
    <style:style style:name="Tabela142.A" style:family="table-column">
      <style:table-column-properties style:column-width="7.699cm"/>
    </style:style>
    <style:style style:name="Tabela142.A1" style:family="table-cell">
      <style:table-cell-properties style:vertical-align="middle" fo:padding="0.049cm" fo:border="none"/>
    </style:style>
    <style:style style:name="Tabela143" style:family="table">
      <style:table-properties style:width="7.601cm" table:align="left" fo:background-color="transparent">
        <style:background-image/>
      </style:table-properties>
    </style:style>
    <style:style style:name="Tabela143.A" style:family="table-column">
      <style:table-column-properties style:column-width="7.123cm"/>
    </style:style>
    <style:style style:name="Tabela143.B" style:family="table-column">
      <style:table-column-properties style:column-width="0.478cm"/>
    </style:style>
    <style:style style:name="Tabela143.A1" style:family="table-cell">
      <style:table-cell-properties style:vertical-align="middle" fo:padding="0.049cm" fo:border="none"/>
    </style:style>
    <style:style style:name="Tabela144" style:family="table">
      <style:table-properties style:width="6.853cm" table:align="left" fo:background-color="transparent">
        <style:background-image/>
      </style:table-properties>
    </style:style>
    <style:style style:name="Tabela144.A" style:family="table-column">
      <style:table-column-properties style:column-width="6.853cm"/>
    </style:style>
    <style:style style:name="Tabela144.A1" style:family="table-cell">
      <style:table-cell-properties style:vertical-align="middle" fo:padding="0.049cm" fo:border="none"/>
    </style:style>
    <style:style style:name="Tabela145" style:family="table">
      <style:table-properties style:width="6.754cm" table:align="left" fo:background-color="transparent">
        <style:background-image/>
      </style:table-properties>
    </style:style>
    <style:style style:name="Tabela145.A" style:family="table-column">
      <style:table-column-properties style:column-width="6.276cm"/>
    </style:style>
    <style:style style:name="Tabela145.B" style:family="table-column">
      <style:table-column-properties style:column-width="0.478cm"/>
    </style:style>
    <style:style style:name="Tabela145.A1" style:family="table-cell">
      <style:table-cell-properties style:vertical-align="middle" fo:padding="0.049cm" fo:border="none"/>
    </style:style>
    <style:style style:name="Tabela146" style:family="table">
      <style:table-properties style:width="6.853cm" table:align="left" fo:background-color="transparent">
        <style:background-image/>
      </style:table-properties>
    </style:style>
    <style:style style:name="Tabela146.A" style:family="table-column">
      <style:table-column-properties style:column-width="6.853cm"/>
    </style:style>
    <style:style style:name="Tabela146.A1" style:family="table-cell">
      <style:table-cell-properties style:vertical-align="middle" fo:padding="0.049cm" fo:border="none"/>
    </style:style>
    <style:style style:name="Tabela147" style:family="table">
      <style:table-properties style:width="6.754cm" table:align="left" fo:background-color="transparent">
        <style:background-image/>
      </style:table-properties>
    </style:style>
    <style:style style:name="Tabela147.A" style:family="table-column">
      <style:table-column-properties style:column-width="6.276cm"/>
    </style:style>
    <style:style style:name="Tabela147.B" style:family="table-column">
      <style:table-column-properties style:column-width="0.478cm"/>
    </style:style>
    <style:style style:name="Tabela147.A1" style:family="table-cell">
      <style:table-cell-properties style:vertical-align="middle" fo:padding="0.049cm" fo:border="none"/>
    </style:style>
    <style:style style:name="Tabela148" style:family="table">
      <style:table-properties style:width="7.699cm" table:align="left" fo:background-color="transparent">
        <style:background-image/>
      </style:table-properties>
    </style:style>
    <style:style style:name="Tabela148.A" style:family="table-column">
      <style:table-column-properties style:column-width="7.699cm"/>
    </style:style>
    <style:style style:name="Tabela148.A1" style:family="table-cell">
      <style:table-cell-properties style:vertical-align="middle" fo:padding="0.049cm" fo:border="none"/>
    </style:style>
    <style:style style:name="Tabela149" style:family="table">
      <style:table-properties style:width="7.601cm" table:align="left" fo:background-color="transparent">
        <style:background-image/>
      </style:table-properties>
    </style:style>
    <style:style style:name="Tabela149.A" style:family="table-column">
      <style:table-column-properties style:column-width="7.123cm"/>
    </style:style>
    <style:style style:name="Tabela149.B" style:family="table-column">
      <style:table-column-properties style:column-width="0.478cm"/>
    </style:style>
    <style:style style:name="Tabela149.A1" style:family="table-cell">
      <style:table-cell-properties style:vertical-align="middle" fo:padding="0.049cm" fo:border="none"/>
    </style:style>
    <style:style style:name="Tabela150" style:family="table">
      <style:table-properties style:width="5.927cm" table:align="left" fo:background-color="transparent">
        <style:background-image/>
      </style:table-properties>
    </style:style>
    <style:style style:name="Tabela150.A" style:family="table-column">
      <style:table-column-properties style:column-width="5.927cm"/>
    </style:style>
    <style:style style:name="Tabela150.A1" style:family="table-cell">
      <style:table-cell-properties style:vertical-align="middle" fo:padding="0.049cm" fo:border="none"/>
    </style:style>
    <style:style style:name="Tabela151" style:family="table">
      <style:table-properties style:width="5.828cm" table:align="left" fo:background-color="transparent">
        <style:background-image/>
      </style:table-properties>
    </style:style>
    <style:style style:name="Tabela151.A" style:family="table-column">
      <style:table-column-properties style:column-width="5.35cm"/>
    </style:style>
    <style:style style:name="Tabela151.B" style:family="table-column">
      <style:table-column-properties style:column-width="0.478cm"/>
    </style:style>
    <style:style style:name="Tabela151.A1" style:family="table-cell">
      <style:table-cell-properties style:vertical-align="middle" fo:padding="0.049cm" fo:border="none"/>
    </style:style>
    <style:style style:name="Tabela152" style:family="table">
      <style:table-properties style:width="7.699cm" table:align="left" fo:background-color="transparent">
        <style:background-image/>
      </style:table-properties>
    </style:style>
    <style:style style:name="Tabela152.A" style:family="table-column">
      <style:table-column-properties style:column-width="7.699cm"/>
    </style:style>
    <style:style style:name="Tabela152.A1" style:family="table-cell">
      <style:table-cell-properties style:vertical-align="middle" fo:padding="0.049cm" fo:border="none"/>
    </style:style>
    <style:style style:name="Tabela153" style:family="table">
      <style:table-properties style:width="7.601cm" table:align="left" fo:background-color="transparent">
        <style:background-image/>
      </style:table-properties>
    </style:style>
    <style:style style:name="Tabela153.A" style:family="table-column">
      <style:table-column-properties style:column-width="7.123cm"/>
    </style:style>
    <style:style style:name="Tabela153.B" style:family="table-column">
      <style:table-column-properties style:column-width="0.478cm"/>
    </style:style>
    <style:style style:name="Tabela153.A1" style:family="table-cell">
      <style:table-cell-properties style:vertical-align="middle" fo:padding="0.049cm" fo:border="none"/>
    </style:style>
    <style:style style:name="Tabela154" style:family="table">
      <style:table-properties style:width="7.699cm" table:align="left" fo:background-color="transparent">
        <style:background-image/>
      </style:table-properties>
    </style:style>
    <style:style style:name="Tabela154.A" style:family="table-column">
      <style:table-column-properties style:column-width="7.699cm"/>
    </style:style>
    <style:style style:name="Tabela154.A1" style:family="table-cell">
      <style:table-cell-properties style:vertical-align="middle" fo:padding="0.049cm" fo:border="none"/>
    </style:style>
    <style:style style:name="Tabela155" style:family="table">
      <style:table-properties style:width="7.601cm" table:align="left" fo:background-color="transparent">
        <style:background-image/>
      </style:table-properties>
    </style:style>
    <style:style style:name="Tabela155.A" style:family="table-column">
      <style:table-column-properties style:column-width="7.123cm"/>
    </style:style>
    <style:style style:name="Tabela155.B" style:family="table-column">
      <style:table-column-properties style:column-width="0.478cm"/>
    </style:style>
    <style:style style:name="Tabela155.A1" style:family="table-cell">
      <style:table-cell-properties style:vertical-align="middle" fo:padding="0.049cm" fo:border="none"/>
    </style:style>
    <style:style style:name="Tabela156" style:family="table">
      <style:table-properties style:width="7.699cm" table:align="left" fo:background-color="transparent">
        <style:background-image/>
      </style:table-properties>
    </style:style>
    <style:style style:name="Tabela156.A" style:family="table-column">
      <style:table-column-properties style:column-width="7.699cm"/>
    </style:style>
    <style:style style:name="Tabela156.A1" style:family="table-cell">
      <style:table-cell-properties style:vertical-align="middle" fo:padding="0.049cm" fo:border="none"/>
    </style:style>
    <style:style style:name="Tabela157" style:family="table">
      <style:table-properties style:width="7.601cm" table:align="left" fo:background-color="transparent">
        <style:background-image/>
      </style:table-properties>
    </style:style>
    <style:style style:name="Tabela157.A" style:family="table-column">
      <style:table-column-properties style:column-width="7.123cm"/>
    </style:style>
    <style:style style:name="Tabela157.B" style:family="table-column">
      <style:table-column-properties style:column-width="0.478cm"/>
    </style:style>
    <style:style style:name="Tabela157.A1" style:family="table-cell">
      <style:table-cell-properties style:vertical-align="middle" fo:padding="0.049cm" fo:border="none"/>
    </style:style>
    <style:style style:name="Tabela158" style:family="table">
      <style:table-properties style:width="7.699cm" table:align="left" fo:background-color="transparent">
        <style:background-image/>
      </style:table-properties>
    </style:style>
    <style:style style:name="Tabela158.A" style:family="table-column">
      <style:table-column-properties style:column-width="7.699cm"/>
    </style:style>
    <style:style style:name="Tabela158.A1" style:family="table-cell">
      <style:table-cell-properties style:vertical-align="middle" fo:padding="0.049cm" fo:border="none"/>
    </style:style>
    <style:style style:name="Tabela159" style:family="table">
      <style:table-properties style:width="7.601cm" table:align="left" fo:background-color="transparent">
        <style:background-image/>
      </style:table-properties>
    </style:style>
    <style:style style:name="Tabela159.A" style:family="table-column">
      <style:table-column-properties style:column-width="7.123cm"/>
    </style:style>
    <style:style style:name="Tabela159.B" style:family="table-column">
      <style:table-column-properties style:column-width="0.478cm"/>
    </style:style>
    <style:style style:name="Tabela159.A1" style:family="table-cell">
      <style:table-cell-properties style:vertical-align="middle" fo:padding="0.049cm" fo:border="none"/>
    </style:style>
    <style:style style:name="Tabela160" style:family="table">
      <style:table-properties style:width="7.699cm" table:align="left" fo:background-color="transparent">
        <style:background-image/>
      </style:table-properties>
    </style:style>
    <style:style style:name="Tabela160.A" style:family="table-column">
      <style:table-column-properties style:column-width="7.699cm"/>
    </style:style>
    <style:style style:name="Tabela160.A1" style:family="table-cell">
      <style:table-cell-properties style:vertical-align="middle" fo:padding="0.049cm" fo:border="none"/>
    </style:style>
    <style:style style:name="Tabela161" style:family="table">
      <style:table-properties style:width="7.601cm" table:align="left" fo:background-color="transparent">
        <style:background-image/>
      </style:table-properties>
    </style:style>
    <style:style style:name="Tabela161.A" style:family="table-column">
      <style:table-column-properties style:column-width="7.123cm"/>
    </style:style>
    <style:style style:name="Tabela161.B" style:family="table-column">
      <style:table-column-properties style:column-width="0.478cm"/>
    </style:style>
    <style:style style:name="Tabela161.A1" style:family="table-cell">
      <style:table-cell-properties style:vertical-align="middle" fo:padding="0.049cm" fo:border="none"/>
    </style:style>
    <style:style style:name="Tabela162" style:family="table">
      <style:table-properties style:width="6.641cm" table:align="left" fo:background-color="transparent">
        <style:background-image/>
      </style:table-properties>
    </style:style>
    <style:style style:name="Tabela162.A" style:family="table-column">
      <style:table-column-properties style:column-width="6.641cm"/>
    </style:style>
    <style:style style:name="Tabela162.A1" style:family="table-cell">
      <style:table-cell-properties style:vertical-align="middle" fo:padding="0.049cm" fo:border="none"/>
    </style:style>
    <style:style style:name="Tabela163" style:family="table">
      <style:table-properties style:width="6.542cm" table:align="left" fo:background-color="transparent">
        <style:background-image/>
      </style:table-properties>
    </style:style>
    <style:style style:name="Tabela163.A" style:family="table-column">
      <style:table-column-properties style:column-width="6.064cm"/>
    </style:style>
    <style:style style:name="Tabela163.B" style:family="table-column">
      <style:table-column-properties style:column-width="0.478cm"/>
    </style:style>
    <style:style style:name="Tabela163.A1" style:family="table-cell">
      <style:table-cell-properties style:vertical-align="middle" fo:padding="0.049cm" fo:border="none"/>
    </style:style>
    <style:style style:name="Tabela164" style:family="table">
      <style:table-properties style:width="6.641cm" table:align="left" fo:background-color="transparent">
        <style:background-image/>
      </style:table-properties>
    </style:style>
    <style:style style:name="Tabela164.A" style:family="table-column">
      <style:table-column-properties style:column-width="6.641cm"/>
    </style:style>
    <style:style style:name="Tabela164.A1" style:family="table-cell">
      <style:table-cell-properties style:vertical-align="middle" fo:padding="0.049cm" fo:border="none"/>
    </style:style>
    <style:style style:name="Tabela165" style:family="table">
      <style:table-properties style:width="6.542cm" table:align="left" fo:background-color="transparent">
        <style:background-image/>
      </style:table-properties>
    </style:style>
    <style:style style:name="Tabela165.A" style:family="table-column">
      <style:table-column-properties style:column-width="6.064cm"/>
    </style:style>
    <style:style style:name="Tabela165.B" style:family="table-column">
      <style:table-column-properties style:column-width="0.478cm"/>
    </style:style>
    <style:style style:name="Tabela165.A1" style:family="table-cell">
      <style:table-cell-properties style:vertical-align="middle" fo:padding="0.049cm" fo:border="none"/>
    </style:style>
    <style:style style:name="Tabela166" style:family="table">
      <style:table-properties style:width="6.959cm" table:align="left" fo:background-color="transparent">
        <style:background-image/>
      </style:table-properties>
    </style:style>
    <style:style style:name="Tabela166.A" style:family="table-column">
      <style:table-column-properties style:column-width="6.959cm"/>
    </style:style>
    <style:style style:name="Tabela166.A1" style:family="table-cell">
      <style:table-cell-properties style:vertical-align="middle" fo:padding="0.049cm" fo:border="none"/>
    </style:style>
    <style:style style:name="Tabela167" style:family="table">
      <style:table-properties style:width="6.86cm" table:align="left" fo:background-color="transparent">
        <style:background-image/>
      </style:table-properties>
    </style:style>
    <style:style style:name="Tabela167.A" style:family="table-column">
      <style:table-column-properties style:column-width="6.382cm"/>
    </style:style>
    <style:style style:name="Tabela167.B" style:family="table-column">
      <style:table-column-properties style:column-width="0.478cm"/>
    </style:style>
    <style:style style:name="Tabela167.A1" style:family="table-cell">
      <style:table-cell-properties style:vertical-align="middle" fo:padding="0.049cm" fo:border="none"/>
    </style:style>
    <style:style style:name="Tabela168" style:family="table">
      <style:table-properties style:width="6.853cm" table:align="left" fo:background-color="transparent">
        <style:background-image/>
      </style:table-properties>
    </style:style>
    <style:style style:name="Tabela168.A" style:family="table-column">
      <style:table-column-properties style:column-width="6.853cm"/>
    </style:style>
    <style:style style:name="Tabela168.A1" style:family="table-cell">
      <style:table-cell-properties style:vertical-align="middle" fo:padding="0.049cm" fo:border="none"/>
    </style:style>
    <style:style style:name="Tabela169" style:family="table">
      <style:table-properties style:width="6.754cm" table:align="left" fo:background-color="transparent">
        <style:background-image/>
      </style:table-properties>
    </style:style>
    <style:style style:name="Tabela169.A" style:family="table-column">
      <style:table-column-properties style:column-width="6.276cm"/>
    </style:style>
    <style:style style:name="Tabela169.B" style:family="table-column">
      <style:table-column-properties style:column-width="0.478cm"/>
    </style:style>
    <style:style style:name="Tabela169.A1" style:family="table-cell">
      <style:table-cell-properties style:vertical-align="middle" fo:padding="0.049cm" fo:border="none"/>
    </style:style>
    <style:style style:name="Tabela170" style:family="table">
      <style:table-properties style:width="6.853cm" table:align="left" fo:background-color="transparent">
        <style:background-image/>
      </style:table-properties>
    </style:style>
    <style:style style:name="Tabela170.A" style:family="table-column">
      <style:table-column-properties style:column-width="6.853cm"/>
    </style:style>
    <style:style style:name="Tabela170.A1" style:family="table-cell">
      <style:table-cell-properties style:vertical-align="middle" fo:padding="0.049cm" fo:border="none"/>
    </style:style>
    <style:style style:name="Tabela171" style:family="table">
      <style:table-properties style:width="6.754cm" table:align="left" fo:background-color="transparent">
        <style:background-image/>
      </style:table-properties>
    </style:style>
    <style:style style:name="Tabela171.A" style:family="table-column">
      <style:table-column-properties style:column-width="6.276cm"/>
    </style:style>
    <style:style style:name="Tabela171.B" style:family="table-column">
      <style:table-column-properties style:column-width="0.478cm"/>
    </style:style>
    <style:style style:name="Tabela171.A1" style:family="table-cell">
      <style:table-cell-properties style:vertical-align="middle" fo:padding="0.049cm" fo:border="none"/>
    </style:style>
    <style:style style:name="Tabela172" style:family="table">
      <style:table-properties style:width="6.853cm" table:align="left" fo:background-color="transparent">
        <style:background-image/>
      </style:table-properties>
    </style:style>
    <style:style style:name="Tabela172.A" style:family="table-column">
      <style:table-column-properties style:column-width="6.853cm"/>
    </style:style>
    <style:style style:name="Tabela172.A1" style:family="table-cell">
      <style:table-cell-properties style:vertical-align="middle" fo:padding="0.049cm" fo:border="none"/>
    </style:style>
    <style:style style:name="Tabela173" style:family="table">
      <style:table-properties style:width="6.754cm" table:align="left" fo:background-color="transparent">
        <style:background-image/>
      </style:table-properties>
    </style:style>
    <style:style style:name="Tabela173.A" style:family="table-column">
      <style:table-column-properties style:column-width="6.276cm"/>
    </style:style>
    <style:style style:name="Tabela173.B" style:family="table-column">
      <style:table-column-properties style:column-width="0.478cm"/>
    </style:style>
    <style:style style:name="Tabela173.A1" style:family="table-cell">
      <style:table-cell-properties style:vertical-align="middle" fo:padding="0.049cm" fo:border="none"/>
    </style:style>
    <style:style style:name="Tabela174" style:family="table">
      <style:table-properties style:width="6.853cm" table:align="left" fo:background-color="transparent">
        <style:background-image/>
      </style:table-properties>
    </style:style>
    <style:style style:name="Tabela174.A" style:family="table-column">
      <style:table-column-properties style:column-width="6.853cm"/>
    </style:style>
    <style:style style:name="Tabela174.A1" style:family="table-cell">
      <style:table-cell-properties style:vertical-align="middle" fo:padding="0.049cm" fo:border="none"/>
    </style:style>
    <style:style style:name="Tabela175" style:family="table">
      <style:table-properties style:width="6.754cm" table:align="left" fo:background-color="transparent">
        <style:background-image/>
      </style:table-properties>
    </style:style>
    <style:style style:name="Tabela175.A" style:family="table-column">
      <style:table-column-properties style:column-width="6.276cm"/>
    </style:style>
    <style:style style:name="Tabela175.B" style:family="table-column">
      <style:table-column-properties style:column-width="0.478cm"/>
    </style:style>
    <style:style style:name="Tabela175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0847e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10847e" style:font-size-asian="12pt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Times New Roman" fo:font-size="12pt" officeooo:paragraph-rsid="0010847e" style:font-size-asian="12pt"/>
    </style:style>
    <style:style style:name="P4" style:family="paragraph" style:parent-style-name="Standard">
      <style:paragraph-properties fo:text-align="justify" style:justify-single-word="false"/>
      <style:text-properties officeooo:paragraph-rsid="0010847e"/>
    </style:style>
    <style:style style:name="P5" style:family="paragraph" style:parent-style-name="Table_20_Heading">
      <style:paragraph-properties fo:text-align="start" style:justify-single-word="false"/>
    </style:style>
    <style:style style:name="P6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7" style:family="paragraph" style:parent-style-name="Table_20_Heading">
      <style:paragraph-properties fo:margin-left="0cm" fo:margin-right="0.132cm" fo:text-indent="0cm" style:auto-text-indent="false"/>
      <style:text-properties fo:font-size="2pt" style:font-size-asian="2pt" style:font-size-complex="2pt"/>
    </style:style>
    <style:style style:name="P8" style:family="paragraph" style:parent-style-name="Table_20_Contents">
      <style:paragraph-properties fo:margin-left="0cm" fo:margin-right="0.132cm" fo:text-indent="0cm" style:auto-text-indent="false"/>
    </style:style>
    <style:style style:name="P9" style:family="paragraph" style:parent-style-name="Heading_20_6">
      <style:paragraph-properties fo:margin-left="0cm" fo:margin-right="0cm" fo:margin-top="0.132cm" fo:margin-bottom="0.132cm" loext:contextual-spacing="false" fo:line-height="110%" fo:text-align="center" style:justify-single-word="false" fo:text-indent="0cm" style:auto-text-indent="false"/>
      <style:text-properties fo:color="#516280" style:font-name="Open Sans regular" fo:font-size="12pt" fo:font-weight="normal"/>
    </style:style>
    <style:style style:name="P10" style:family="paragraph" style:parent-style-name="Heading_20_6">
      <style:paragraph-properties fo:margin-left="0cm" fo:margin-right="0cm" fo:margin-top="0.132cm" fo:margin-bottom="0.132cm" loext:contextual-spacing="false" fo:line-height="110%" fo:text-indent="0cm" style:auto-text-indent="false"/>
    </style:style>
    <style:style style:name="P11" style:family="paragraph" style:parent-style-name="Table_20_Contents">
      <style:text-properties fo:color="#454545" style:font-name="Arial" fo:font-size="9.75pt"/>
    </style:style>
    <style:style style:name="P12" style:family="paragraph" style:parent-style-name="Table_20_Contents">
      <style:text-properties fo:color="#c3c3d5" style:font-name="Arial" fo:font-size="6.75pt"/>
    </style:style>
    <style:style style:name="P13" style:family="paragraph" style:parent-style-name="Table_20_Contents">
      <style:text-properties fo:font-size="2pt" style:font-size-asian="2pt" style:font-size-complex="2pt"/>
    </style:style>
    <style:style style:name="P14" style:family="paragraph" style:parent-style-name="Table_20_Contents">
      <style:paragraph-properties fo:margin-top="0cm" fo:margin-bottom="0.499cm" loext:contextual-spacing="false" fo:text-align="center" style:justify-single-word="false"/>
      <style:text-properties fo:color="#454545"/>
    </style:style>
    <style:style style:name="P15" style:family="paragraph" style:parent-style-name="Table_20_Contents">
      <style:paragraph-properties fo:margin-top="0cm" fo:margin-bottom="0.499cm" loext:contextual-spacing="false"/>
      <style:text-properties fo:color="#454545" style:font-name="Arial" fo:font-size="9.75pt"/>
    </style:style>
    <style:style style:name="P16" style:family="paragraph" style:parent-style-name="Table_20_Contents">
      <style:paragraph-properties fo:margin-top="0cm" fo:margin-bottom="0.265cm" loext:contextual-spacing="false"/>
    </style:style>
    <style:style style:name="P17" style:family="paragraph" style:parent-style-name="Table_20_Contents">
      <style:paragraph-properties fo:margin-top="0cm" fo:margin-bottom="0.265cm" loext:contextual-spacing="false" style:line-height-at-least="0.635cm"/>
    </style:style>
    <style:style style:name="P18" style:family="paragraph" style:parent-style-name="Table_20_Contents">
      <style:paragraph-properties fo:margin-top="0cm" fo:margin-bottom="0.265cm" loext:contextual-spacing="false" style:line-height-at-least="0.635cm"/>
      <style:text-properties fo:padding="0cm" fo:border="none"/>
    </style:style>
    <style:style style:name="P19" style:family="paragraph" style:parent-style-name="Table_20_Contents">
      <style:paragraph-properties fo:margin-top="0cm" fo:margin-bottom="0.265cm" loext:contextual-spacing="false" style:line-height-at-least="0.635cm"/>
      <style:text-properties fo:color="#516280" style:font-name="Open Sans regular1" fo:font-size="12pt" fo:font-weight="normal" fo:padding="0cm" fo:border="none"/>
    </style:style>
    <style:style style:name="P20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21" style:family="paragraph" style:parent-style-name="Table_20_Contents">
      <style:paragraph-properties fo:margin-left="0.106cm" fo:margin-right="0.106cm" fo:margin-top="0cm" fo:margin-bottom="0.499cm" loext:contextual-spacing="false" fo:text-align="center" style:justify-single-word="false" fo:text-indent="0cm" style:auto-text-indent="false"/>
      <style:text-properties fo:color="#454545"/>
    </style:style>
    <style:style style:name="T1" style:family="text">
      <style:text-properties style:font-name="Times New Roman" fo:font-size="12pt" style:font-size-asian="12pt"/>
    </style:style>
    <style:style style:name="T2" style:family="text">
      <style:text-properties style:font-name="Times New Roman" fo:font-size="12pt" officeooo:rsid="00108f32" style:font-size-asian="12pt"/>
    </style:style>
    <style:style style:name="T3" style:family="text">
      <style:text-properties style:font-name="Times New Roman" fo:font-size="12pt" fo:background-color="#ffff00" loext:char-shading-value="0" style:font-size-asian="12pt"/>
    </style:style>
    <style:style style:name="T4" style:family="text">
      <style:text-properties style:font-name="Times New Roman" fo:font-size="12pt" officeooo:rsid="00108f32" fo:background-color="#ffff00" loext:char-shading-value="0" style:font-size-asian="12pt"/>
    </style:style>
    <style:style style:name="T5" style:family="text">
      <style:text-properties style:font-name="Times New Roman" fo:font-size="12pt" officeooo:rsid="00127a40" fo:background-color="#ffff00" loext:char-shading-value="0" style:font-size-asian="12pt"/>
    </style:style>
    <style:style style:name="T6" style:family="text">
      <style:text-properties style:font-name="Times New Roman" fo:font-size="12pt" officeooo:rsid="0014407d" fo:background-color="#ffff00" loext:char-shading-value="0" style:font-size-asian="12pt"/>
    </style:style>
    <style:style style:name="T7" style:family="text">
      <style:text-properties fo:color="#454545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8" style:family="text">
      <style:text-properties fo:font-size="9pt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DER JUDICIÁRIO</text:p>
      <text:p text:style-name="P2">TRIBUNAL DE JUSTIÇA DO ESTADO DA BAHIA</text:p>
      <text:p text:style-name="P3">Primeira Câmara Criminal - Segunda Turma</text:p>
      <text:p text:style-name="P2">SESSÃO DE JULGAMENTO</text:p>
      <text:p text:style-name="P2"/>
      <text:p text:style-name="P1"/>
      <text:p text:style-name="P4"><text:span text:style-name="T1">Ata da sessão Ordinária da Primeira Câmara Criminal - Segunda Turma, realizada em </text:span><text:span text:style-name="T5">17</text:span><text:span text:style-name="T3">/</text:span><text:span text:style-name="T4">05</text:span><text:span text:style-name="T3">/202</text:span><text:span text:style-name="T6">2</text:span><text:span text:style-name="T1"> às 13:30.</text:span></text:p>
      <text:p text:style-name="P1"/>
      <text:p text:style-name="P1">Presidente: Abelardo Paulo da Matta Neto.</text:p>
      <text:p text:style-name="P1"/>
      <text:p text:style-name="P1">Desembargadores: Pedro Augusto Costa Guerra, Rita de Cassia Machado Magalhães, Abelardo Paulo da Matta Neto, Ícaro Almeida Matos, Moacyr Pitta Lima Filho, Lourival Almeida Trindade e Nilson Soares Castelo Branco.</text:p>
      <text:p text:style-name="P1"/>
      <text:p text:style-name="P4"><text:span text:style-name="T1">Ministério Público: </text:span><text:span text:style-name="T2">Rômulo de Andrade Moreira </text:span></text:p>
      <text:p text:style-name="P1"/>
      <text:p text:style-name="P1">Diretora da Secretaria: Wilca Marques Ribeiro de Jesus.</text:p>
      <text:p text:style-name="P1"/>
      <text:p text:style-name="P1">Discussão a aprovação da ata anterior.</text:p>
      <text:p text:style-name="P1"/>
      <text:p text:style-name="P1">Comunicação: informar aqui alguma comunicação da sessão.</text:p>
      <text:p text:style-name="P1"><text:bookmark text:name="dataTableDTOJulgado:tb"/><text:bookmark text:name="dataTableDTOJulgado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h text:style-name="P9" text:outline-level="6"><text:bookmark text:name="dataTableDTOJulgado:0:j_id497"/>1<text:bookmark text:name="dataTableDTOJulgado:0:situacaoProcessoBloco"/></text:h>
          </table:table-cell>
          <table:table-cell table:style-name="Tabela1.A1" office:value-type="string">
            <text:p text:style-name="P14"><text:bookmark text:name="dataTableDTOJulgado:0:botaoAtualizarFormBloco:j_id519"/><text:bookmark text:name="dataTableDTOJulgado:0:dadosProcessoColumnBloco"/><text:bookmark text:name="dataTableDTOJulgado:0:botaoAtualizarFormBloco:j_id509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0:procDivBloco:placar">
              <text:p text:style-name="P13"><draw:frame draw:style-name="fr1" draw:name="dataTableDTOJulgado:0:procDivBloco:placarSessao" text:anchor-type="paragraph" svg:width="6.641cm" draw:z-index="0"><draw:text-box fo:min-height="0.041cm"><table:table table:name="Tabela2" table:style-name="Tabela2"><table:table-column table:style-name="Tabela2.A"/><table:table-row><table:table-cell table:style-name="Tabela2.A1" office:value-type="string"><table:table table:name="Tabela3" table:style-name="Tabela3"><table:table-column table:style-name="Tabela3.A"/><table:table-column table:style-name="Tabela3.B"/><table:table-header-rows><table:table-row><table:table-cell table:style-name="Tabela3.A1" office:value-type="string"><text:p text:style-name="P6">PEDRO AUGUSTO COSTA GUERRA</text:p></table:table-cell><table:table-cell table:style-name="Tabela3.A1" office:value-type="string"><text:p text:style-name="P5">0</text:p></table:table-cell></table:table-row></table:table-header-rows><table:table-row><table:table-cell table:style-name="Tabela3.A1" office:value-type="string"><text:section text:style-name="Sect1" text:name="dataTableDTOJulgado:0:procDivBloco:j_id560:0:divPlacarOutrosOJ"><text:p text:style-name="P13"/></text:section><text:section text:style-name="Sect1" text:name="dataTableDTOJulgado:0:procDivBloco:j_id560:0:divPlacarOJNaoProferidos"><text:p text:style-name="P8">Não proferidos</text:p></text:section></table:table-cell><table:table-cell table:style-name="Tabela3.A1" office:value-type="string"><text:p text:style-name="Table_20_Contents">5</text:p></table:table-cell></table:table-row><table:table-row><table:table-cell table:style-name="Tabela3.A1" office:value-type="string"><text:section text:style-name="Sect1" text:name="dataTableDTOJulgado:0:procDivBloco:j_id560:1:divPlacarOutrosOJ"><text:p text:style-name="P13"/></text:section><text:section text:style-name="Sect1" text:name="dataTableDTOJulgado:0:procDivBloco:j_id560:1:divPlacarOJImpedidos"><text:p text:style-name="P8">Impedidos ou suspeitos</text:p></text:section></table:table-cell><table:table-cell table:style-name="Tabela3.A1" office:value-type="string"><text:p text:style-name="Table_20_Contents">0</text:p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0:procDivBloco:j_id588"/></text:p>
            <text:h text:style-name="P10" text:outline-level="6"><text:bookmark text:name="dataTableDTOJulgado:0:procDivBloco:j_id5881"/><text:a xlink:type="simple" xlink:href="https://pje2g.tjba.jus.br/pje/Painel/SecretarioSessao/sessaoAbertaContinuacaoPopUp.seam?idSessao=2869#" office:name="dataTableDTOJulgado:0:procDivBloco:j_id588" text:style-name="Internet_20_link" text:visited-style-name="Visited_20_Internet_20_Link"><text:span text:style-name="T7">8009960-57.2022.8.05.0000 - O relator não proferiu ou não liberou o voto</text:span></text:a></text:h>
            <text:p text:style-name="P11"><text:span text:style-name="T8">CLASSE - HABEAS CORPUS CRIMINAL (307)</text:span><text:line-break/><text:span text:style-name="T8">JORGE GOMES DE ALMEIDA NETO e outros X JUIZ DE DIREITO DE ALAGOINHAS 1ª VARA CRIMINAL</text:span><text:line-break/><text:span text:style-name="T8">Autuado em: 19/03/2022</text:span></text:p>
            <text:section text:style-name="Sect2" text:name="dataTableDTOJulgado:0:procDivBloco:j_id599">
              <text:p text:style-name="P16"/>
              <text:section text:style-name="Sect3" text:name="dataTableDTOJulgado:0:procDivBloco:j_id599_header">
                <text:p text:style-name="P17"/>
                <text:section text:style-name="Sect1" text:name="dataTableDTOJulgado:0:procDivBloco:j_id599_switch_off">
                  <text:p text:style-name="P18">»</text:p>
                </text:section>
                <text:p text:style-name="P19">Proclamação do julgamento<text:bookmark text:name="dataTableDTOJulgado:1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2<text:bookmark text:name="dataTableDTOJulgado:1:situacaoProcessoBloco"/></text:h>
          </table:table-cell>
          <table:table-cell table:style-name="Tabela1.A1" office:value-type="string">
            <text:p text:style-name="P14"><text:bookmark text:name="dataTableDTOJulgado:1:botaoAtualizarFormBloco:j_id515"/><text:bookmark text:name="dataTableDTOJulgado: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:procDivBloco:placar">
              <text:p text:style-name="P13"><draw:frame draw:style-name="fr1" draw:name="dataTableDTOJulgado:1:procDivBloco:placarSessao" text:anchor-type="paragraph" svg:width="7.699cm" draw:z-index="1"><draw:text-box fo:min-height="0.041cm"><table:table table:name="Tabela4" table:style-name="Tabela4"><table:table-column table:style-name="Tabela4.A"/><table:table-row><table:table-cell table:style-name="Tabela4.A1" office:value-type="string"><table:table table:name="Tabela5" table:style-name="Tabela5"><table:table-column table:style-name="Tabela5.A"/><table:table-column table:style-name="Tabela5.B"/><table:table-header-rows><table:table-row><table:table-cell table:style-name="Tabela5.A1" office:value-type="string"><text:p text:style-name="P6">RITA DE CASSIA MACHADO MAGALHAES</text:p></table:table-cell><table:table-cell table:style-name="Tabela5.A1" office:value-type="string"><text:p text:style-name="P5">0</text:p></table:table-cell></table:table-row></table:table-header-rows><table:table-row><table:table-cell table:style-name="Tabela5.A1" office:value-type="string"><text:section text:style-name="Sect1" text:name="dataTableDTOJulgado:1:procDivBloco:j_id560:0:divPlacarOutrosOJ"><text:p text:style-name="P13"/></text:section><text:section text:style-name="Sect1" text:name="dataTableDTOJulgado:1:procDivBloco:j_id560:0:divPlacarOJNaoProferidos"><text:p text:style-name="P8">Não proferidos</text:p></text:section></table:table-cell><table:table-cell table:style-name="Tabela5.A1" office:value-type="string"><text:p text:style-name="Table_20_Contents">5</text:p></table:table-cell></table:table-row><table:table-row><table:table-cell table:style-name="Tabela5.A1" office:value-type="string"><text:section text:style-name="Sect1" text:name="dataTableDTOJulgado:1:procDivBloco:j_id560:1:divPlacarOutrosOJ"><text:p text:style-name="P13"/></text:section><text:section text:style-name="Sect1" text:name="dataTableDTOJulgado:1:procDivBloco:j_id560:1:divPlacarOJImpedidos"><text:p text:style-name="P8">Impedidos ou suspeitos</text:p></text:section></table:table-cell><table:table-cell table:style-name="Tabela5.A1" office:value-type="string"><text:p text:style-name="Table_20_Contents">0</text:p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1:procDivBloco:j_id588"/></text:p>
            <text:h text:style-name="P10" text:outline-level="6"><text:bookmark text:name="dataTableDTOJulgado:1:procDivBloco:j_id5881"/><text:a xlink:type="simple" xlink:href="https://pje2g.tjba.jus.br/pje/Painel/SecretarioSessao/sessaoAbertaContinuacaoPopUp.seam?idSessao=2869#" office:name="dataTableDTOJulgado:1:procDivBloco:j_id588" text:style-name="Internet_20_link" text:visited-style-name="Visited_20_Internet_20_Link"><text:span text:style-name="T7">0510801-02.2020.8.05.0001 - O relator não proferiu ou não liberou o voto</text:span></text:a></text:h>
            <text:p text:style-name="P11"><text:span text:style-name="T8">CLASSE - RECURSO EM SENTIDO ESTRITO (426)</text:span><text:line-break/><text:span text:style-name="T8">Ministério Público do Estado da Bahia e outros X Anderson Cafezeiro de Carvalho e Carvalho</text:span><text:line-break/><text:span text:style-name="T8">Autuado em: 06/10/2021</text:span></text:p>
            <text:section text:style-name="Sect2" text:name="dataTableDTOJulgado:1:procDivBloco:j_id599">
              <text:p text:style-name="P16"/>
              <text:section text:style-name="Sect3" text:name="dataTableDTOJulgado:1:procDivBloco:j_id599_header">
                <text:p text:style-name="P17"/>
                <text:section text:style-name="Sect1" text:name="dataTableDTOJulgado:1:procDivBloco:j_id599_switch_off">
                  <text:p text:style-name="P18">»</text:p>
                </text:section>
                <text:p text:style-name="P19">Proclamação do julgamento<text:bookmark text:name="dataTableDTOJulgado:2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3<text:bookmark text:name="dataTableDTOJulgado:2:situacaoProcessoBloco"/></text:h>
          </table:table-cell>
          <table:table-cell table:style-name="Tabela1.A1" office:value-type="string">
            <text:p text:style-name="P20"><text:bookmark text:name="dataTableDTOJulgado:2:botaoAtualizarFormBloco:j_id503"/><text:bookmark text:name="dataTableDTOJulgado: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:procDivBloco:placar">
              <text:p text:style-name="P13"><draw:frame draw:style-name="fr1" draw:name="dataTableDTOJulgado:2:procDivBloco:placarSessao" text:anchor-type="paragraph" svg:width="6.641cm" draw:z-index="2"><draw:text-box fo:min-height="0.041cm"><table:table table:name="Tabela6" table:style-name="Tabela6"><table:table-column table:style-name="Tabela6.A"/><table:table-row><table:table-cell table:style-name="Tabela6.A1" office:value-type="string"><table:table table:name="Tabela7" table:style-name="Tabela7"><table:table-column table:style-name="Tabela7.A"/><table:table-column table:style-name="Tabela7.B"/><table:table-header-rows><table:table-row><table:table-cell table:style-name="Tabela7.A1" office:value-type="string"><text:p text:style-name="P6">PEDRO AUGUSTO COSTA GUERRA</text:p></table:table-cell><table:table-cell table:style-name="Tabela7.A1" office:value-type="string"><text:p text:style-name="P5">5</text:p></table:table-cell></table:table-row></table:table-header-rows><table:table-row><table:table-cell table:style-name="Tabela7.A1" office:value-type="string"><text:section text:style-name="Sect1" text:name="dataTableDTOJulgado:2:procDivBloco:j_id560:0:divPlacarOutrosOJ"><text:p text:style-name="P13"/></text:section><text:section text:style-name="Sect1" text:name="dataTableDTOJulgado:2:procDivBloco:j_id560:0:divPlacarOJNaoProferidos"><text:p text:style-name="P8">Não proferid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60:1:divPlacarOutrosOJ"><text:p text:style-name="P13"/></text:section><text:section text:style-name="Sect1" text:name="dataTableDTOJulgado:2:procDivBloco:j_id560:1:divPlacarOJImpedidos"><text:p text:style-name="P8">Impedidos ou suspeitos</text:p></text:section></table:table-cell><table:table-cell table:style-name="Tabela7.A1" office:value-type="string"><text:p text:style-name="Table_20_Contents">0</text:p></table:table-cell></table:table-row><table:table-row><table:table-cell table:style-name="Tabela7.A1" office:value-type="string"><text:section text:style-name="Sect1" text:name="dataTableDTOJulgado:2:procDivBloco:j_id560:2:divPlacarOutrosOJ"><text:p text:style-name="P13"/></text:section></table:table-cell><table:table-cell table:style-name="Tabela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2:procDivBloco:j_id588"/></text:p>
            <text:h text:style-name="P10" text:outline-level="6"><text:bookmark text:name="dataTableDTOJulgado:2:procDivBloco:j_id5881"/><text:a xlink:type="simple" xlink:href="https://pje2g.tjba.jus.br/pje/Painel/SecretarioSessao/sessaoAbertaContinuacaoPopUp.seam?idSessao=2869#" office:name="dataTableDTOJulgado:2:procDivBloco:j_id588" text:style-name="Internet_20_link" text:visited-style-name="Visited_20_Internet_20_Link"><text:span text:style-name="T7">8006390-63.2022.8.05.0000 - Concedido</text:span></text:a></text:h>
            <text:p text:style-name="P11"><text:span text:style-name="T8">CLASSE - HABEAS CORPUS CRIMINAL (307)</text:span><text:line-break/><text:span text:style-name="T8">LUIZ ANTONIO ROVERO JUNIOR e outros X JUIZ DE DIREITO DA VARA CRIMINAL DA COMARCA DE CANARANA-BA</text:span><text:line-break/><text:span text:style-name="T8">Autuado em: 23/02/2022</text:span></text:p>
            <text:section text:style-name="Sect2" text:name="dataTableDTOJulgado:2:procDivBloco:j_id599">
              <text:p text:style-name="P16"/>
              <text:section text:style-name="Sect3" text:name="dataTableDTOJulgado:2:procDivBloco:j_id599_header">
                <text:p text:style-name="P17"/>
                <text:section text:style-name="Sect1" text:name="dataTableDTOJulgado:2:procDivBloco:j_id599_switch_off">
                  <text:p text:style-name="P18">»</text:p>
                </text:section>
                <text:p text:style-name="P19">Proclamação do julgamento<text:bookmark text:name="dataTableDTOJulgado: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4<text:bookmark text:name="dataTableDTOJulgado:3:situacaoProcessoBloco"/></text:h>
          </table:table-cell>
          <table:table-cell table:style-name="Tabela1.A1" office:value-type="string">
            <text:p text:style-name="P21"><text:bookmark text:name="dataTableDTOJulgado:3:botaoAtualizarFormBloco:j_id519"/><text:bookmark text:name="dataTableDTOJulgado: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:procDivBloco:placar">
              <text:p text:style-name="P13"><draw:frame draw:style-name="fr1" draw:name="dataTableDTOJulgado:3:procDivBloco:placarSessao" text:anchor-type="paragraph" svg:width="5.477cm" draw:z-index="3"><draw:text-box fo:min-height="0.041cm"><table:table table:name="Tabela8" table:style-name="Tabela8"><table:table-column table:style-name="Tabela8.A"/><table:table-row><table:table-cell table:style-name="Tabela8.A1" office:value-type="string"><table:table table:name="Tabela9" table:style-name="Tabela9"><table:table-column table:style-name="Tabela9.A"/><table:table-column table:style-name="Tabela9.B"/><table:table-header-rows><table:table-row><table:table-cell table:style-name="Tabela9.A1" office:value-type="string"><text:p text:style-name="P6">SORAYA MORADILLO PINTO</text:p></table:table-cell><table:table-cell table:style-name="Tabela9.A1" office:value-type="string"><text:p text:style-name="P5">5</text:p></table:table-cell></table:table-row></table:table-header-rows><table:table-row><table:table-cell table:style-name="Tabela9.A1" office:value-type="string"><text:section text:style-name="Sect1" text:name="dataTableDTOJulgado:3:procDivBloco:j_id560:0:divPlacarOutrosOJ"><text:p text:style-name="P13"/></text:section><text:section text:style-name="Sect1" text:name="dataTableDTOJulgado:3:procDivBloco:j_id560:0:divPlacarOJNaoProferidos"><text:p text:style-name="P8">Não proferid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60:1:divPlacarOutrosOJ"><text:p text:style-name="P13"/></text:section><text:section text:style-name="Sect1" text:name="dataTableDTOJulgado:3:procDivBloco:j_id560:1:divPlacarOJImpedidos"><text:p text:style-name="P8">Impedidos ou suspeitos</text:p></text:section></table:table-cell><table:table-cell table:style-name="Tabela9.A1" office:value-type="string"><text:p text:style-name="Table_20_Contents">0</text:p></table:table-cell></table:table-row><table:table-row><table:table-cell table:style-name="Tabela9.A1" office:value-type="string"><text:section text:style-name="Sect1" text:name="dataTableDTOJulgado:3:procDivBloco:j_id560:2:divPlacarOutrosOJ"><text:p text:style-name="P13"/></text:section></table:table-cell><table:table-cell table:style-name="Tabela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3:procDivBloco:j_id588"/></text:p>
            <text:h text:style-name="P10" text:outline-level="6"><text:bookmark text:name="dataTableDTOJulgado:3:procDivBloco:j_id5881"/><text:a xlink:type="simple" xlink:href="https://pje2g.tjba.jus.br/pje/Painel/SecretarioSessao/sessaoAbertaContinuacaoPopUp.seam?idSessao=2869#" office:name="dataTableDTOJulgado:3:procDivBloco:j_id588" text:style-name="Internet_20_link" text:visited-style-name="Visited_20_Internet_20_Link"><text:span text:style-name="T7">8007858-62.2022.8.05.0000 - Concedido</text:span></text:a></text:h>
            <text:p text:style-name="P11"><text:span text:style-name="T8">CLASSE - HABEAS CORPUS CRIMINAL (307)</text:span><text:line-break/><text:span text:style-name="T8">JEFES ALMEIDA BATISTA e outros X 1a vara de execuções penais de teixeira de freitas</text:span><text:line-break/><text:span text:style-name="T8">Autuado em: 08/03/2022</text:span></text:p>
            <text:section text:style-name="Sect2" text:name="dataTableDTOJulgado:3:procDivBloco:j_id599">
              <text:p text:style-name="P16"/>
              <text:section text:style-name="Sect3" text:name="dataTableDTOJulgado:3:procDivBloco:j_id599_header">
                <text:p text:style-name="P17"/>
                <text:section text:style-name="Sect1" text:name="dataTableDTOJulgado:3:procDivBloco:j_id599_switch_off">
                  <text:p text:style-name="P18">»</text:p>
                </text:section>
                <text:p text:style-name="P19">Proclamação do julgamento<text:bookmark text:name="dataTableDTOJulgado: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5<text:bookmark text:name="dataTableDTOJulgado:4:situacaoProcessoBloco"/></text:h>
          </table:table-cell>
          <table:table-cell table:style-name="Tabela1.A1" office:value-type="string">
            <text:p text:style-name="P20"><text:bookmark text:name="dataTableDTOJulgado:4:botaoAtualizarFormBloco:j_id503"/><text:bookmark text:name="dataTableDTOJulgado: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:procDivBloco:placar">
              <text:p text:style-name="P13"><draw:frame draw:style-name="fr1" draw:name="dataTableDTOJulgado:4:procDivBloco:placarSessao" text:anchor-type="paragraph" svg:width="6.641cm" draw:z-index="4"><draw:text-box fo:min-height="0.041cm"><table:table table:name="Tabela10" table:style-name="Tabela10"><table:table-column table:style-name="Tabela10.A"/><table:table-row><table:table-cell table:style-name="Tabela10.A1" office:value-type="string"><table:table table:name="Tabela11" table:style-name="Tabela11"><table:table-column table:style-name="Tabela11.A"/><table:table-column table:style-name="Tabela11.B"/><table:table-header-rows><table:table-row><table:table-cell table:style-name="Tabela11.A1" office:value-type="string"><text:p text:style-name="P6">PEDRO AUGUSTO COSTA GUERRA</text:p></table:table-cell><table:table-cell table:style-name="Tabela11.A1" office:value-type="string"><text:p text:style-name="P5">5</text:p></table:table-cell></table:table-row></table:table-header-rows><table:table-row><table:table-cell table:style-name="Tabela11.A1" office:value-type="string"><text:section text:style-name="Sect1" text:name="dataTableDTOJulgado:4:procDivBloco:j_id560:0:divPlacarOutrosOJ"><text:p text:style-name="P13"/></text:section><text:section text:style-name="Sect1" text:name="dataTableDTOJulgado:4:procDivBloco:j_id560:0:divPlacarOJNaoProferidos"><text:p text:style-name="P8">Não proferid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60:1:divPlacarOutrosOJ"><text:p text:style-name="P13"/></text:section><text:section text:style-name="Sect1" text:name="dataTableDTOJulgado:4:procDivBloco:j_id560:1:divPlacarOJImpedidos"><text:p text:style-name="P8">Impedidos ou suspeitos</text:p></text:section></table:table-cell><table:table-cell table:style-name="Tabela11.A1" office:value-type="string"><text:p text:style-name="Table_20_Contents">0</text:p></table:table-cell></table:table-row><table:table-row><table:table-cell table:style-name="Tabela11.A1" office:value-type="string"><text:section text:style-name="Sect1" text:name="dataTableDTOJulgado:4:procDivBloco:j_id560:2:divPlacarOutrosOJ"><text:p text:style-name="P13"/></text:section></table:table-cell><table:table-cell table:style-name="Tabela1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4:procDivBloco:j_id588"/></text:p>
            <text:h text:style-name="P10" text:outline-level="6"><text:bookmark text:name="dataTableDTOJulgado:4:procDivBloco:j_id5881"/><text:a xlink:type="simple" xlink:href="https://pje2g.tjba.jus.br/pje/Painel/SecretarioSessao/sessaoAbertaContinuacaoPopUp.seam?idSessao=2869#" office:name="dataTableDTOJulgado:4:procDivBloco:j_id588" text:style-name="Internet_20_link" text:visited-style-name="Visited_20_Internet_20_Link"><text:span text:style-name="T7">8010224-74.2022.8.05.0000 - Improcedente</text:span></text:a></text:h>
            <text:p text:style-name="P11"><text:span text:style-name="T8">CLASSE - HABEAS CORPUS CRIMINAL (307)</text:span><text:line-break/><text:span text:style-name="T8">LUIS DARIO PAULINO GARCIA e outros X JUIZ DE DIREITO DA 1ª VARA CRIMINAL DA COMARCA DE CURAÇÁ / BA</text:span><text:line-break/><text:span text:style-name="T8">Autuado em: 22/03/2022</text:span></text:p>
            <text:section text:style-name="Sect2" text:name="dataTableDTOJulgado:4:procDivBloco:j_id599">
              <text:p text:style-name="P16"/>
              <text:section text:style-name="Sect3" text:name="dataTableDTOJulgado:4:procDivBloco:j_id599_header">
                <text:p text:style-name="P17"/>
                <text:section text:style-name="Sect1" text:name="dataTableDTOJulgado:4:procDivBloco:j_id599_switch_off">
                  <text:p text:style-name="P18">»</text:p>
                </text:section>
                <text:p text:style-name="P19">Proclamação do julgamento<text:bookmark text:name="dataTableDTOJulgado:5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6<text:bookmark text:name="dataTableDTOJulgado:5:situacaoProcessoBloco"/></text:h>
          </table:table-cell>
          <table:table-cell table:style-name="Tabela1.A1" office:value-type="string">
            <text:p text:style-name="P20"><text:bookmark text:name="dataTableDTOJulgado:5:botaoAtualizarFormBloco:j_id503"/><text:bookmark text:name="dataTableDTOJulgado: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:procDivBloco:placar">
              <text:p text:style-name="P13"><draw:frame draw:style-name="fr1" draw:name="dataTableDTOJulgado:5:procDivBloco:placarSessao" text:anchor-type="paragraph" svg:width="6.641cm" draw:z-index="5"><draw:text-box fo:min-height="0.041cm"><table:table table:name="Tabela12" table:style-name="Tabela12"><table:table-column table:style-name="Tabela12.A"/><table:table-row><table:table-cell table:style-name="Tabela12.A1" office:value-type="string"><table:table table:name="Tabela13" table:style-name="Tabela13"><table:table-column table:style-name="Tabela13.A"/><table:table-column table:style-name="Tabela13.B"/><table:table-header-rows><table:table-row><table:table-cell table:style-name="Tabela13.A1" office:value-type="string"><text:p text:style-name="P7"/></table:table-cell><table:table-cell table:style-name="Tabela13.A1" office:value-type="string"><text:p text:style-name="P5">0</text:p></table:table-cell></table:table-row></table:table-header-rows><table:table-row><table:table-cell table:style-name="Tabela13.A1" office:value-type="string"><text:section text:style-name="Sect1" text:name="dataTableDTOJulgado:5:procDivBloco:j_id560:0:divPlacarOutrosOJ"><text:p text:style-name="P13"/></text:section><text:section text:style-name="Sect1" text:name="dataTableDTOJulgado:5:procDivBloco:j_id560:0:divPlacarOJNaoProferidos"><text:p text:style-name="P8">Não proferid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60:1:divPlacarOutrosOJ"><text:p text:style-name="P13"/></text:section><text:section text:style-name="Sect1" text:name="dataTableDTOJulgado:5:procDivBloco:j_id560:1:divPlacarOJImpedidos"><text:p text:style-name="P8">Impedidos ou suspeitos</text:p></text:section></table:table-cell><table:table-cell table:style-name="Tabela13.A1" office:value-type="string"><text:p text:style-name="Table_20_Contents">0</text:p></table:table-cell></table:table-row><table:table-row><table:table-cell table:style-name="Tabela13.A1" office:value-type="string"><text:section text:style-name="Sect1" text:name="dataTableDTOJulgado:5:procDivBloco:j_id560:2:divPlacarOutrosOJ"><text:p text:style-name="P8">PEDRO AUGUSTO COSTA GUERRA</text:p></text:section></table:table-cell><table:table-cell table:style-name="Tabela13.A1" office:value-type="string"><text:p text:style-name="Table_20_Contents">5</text:p></table:table-cell></table:table-row></table:table><text:p text:style-name="P13"/></table:table-cell></table:table-row></table:table></draw:text-box></draw:frame></text:p>
            </text:section>
            <text:p text:style-name="P15">2ª Vice Presidência -<text:bookmark text:name="dataTableDTOJulgado:5:procDivBloco:j_id588"/></text:p>
            <text:h text:style-name="P10" text:outline-level="6"><text:bookmark text:name="dataTableDTOJulgado:5:procDivBloco:j_id5881"/><text:a xlink:type="simple" xlink:href="https://pje2g.tjba.jus.br/pje/Painel/SecretarioSessao/sessaoAbertaContinuacaoPopUp.seam?idSessao=2869#" office:name="dataTableDTOJulgado:5:procDivBloco:j_id588" text:style-name="Internet_20_link" text:visited-style-name="Visited_20_Internet_20_Link"><text:span text:style-name="T7">8011974-14.2022.8.05.0000 - O relator não proferiu ou não liberou o voto</text:span></text:a></text:h>
            <text:p text:style-name="P11"><text:span text:style-name="T8">CLASSE - HABEAS CORPUS CRIMINAL (307)</text:span><text:line-break/><text:span text:style-name="T8">ALEXSANDRO PAES SANTOS e outros X 3ª Vara Crime de Vitória da COnquista</text:span><text:line-break/><text:span text:style-name="T8">Autuado em: 30/03/2022</text:span></text:p>
            <text:section text:style-name="Sect2" text:name="dataTableDTOJulgado:5:procDivBloco:j_id599">
              <text:p text:style-name="P16"/>
              <text:section text:style-name="Sect3" text:name="dataTableDTOJulgado:5:procDivBloco:j_id599_header">
                <text:p text:style-name="P17"/>
                <text:section text:style-name="Sect1" text:name="dataTableDTOJulgado:5:procDivBloco:j_id599_switch_off">
                  <text:p text:style-name="P18">»</text:p>
                </text:section>
                <text:p text:style-name="P19">Proclamação do julgamento<text:bookmark text:name="dataTableDTOJulgado: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7<text:bookmark text:name="dataTableDTOJulgado:6:situacaoProcessoBloco"/></text:h>
          </table:table-cell>
          <table:table-cell table:style-name="Tabela1.A1" office:value-type="string">
            <text:p text:style-name="P20"><text:bookmark text:name="dataTableDTOJulgado:6:botaoAtualizarFormBloco:j_id503"/><text:bookmark text:name="dataTableDTOJulgado: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:procDivBloco:placar">
              <text:p text:style-name="P13"><draw:frame draw:style-name="fr1" draw:name="dataTableDTOJulgado:6:procDivBloco:placarSessao" text:anchor-type="paragraph" svg:width="6.853cm" draw:z-index="6"><draw:text-box fo:min-height="0.041cm"><table:table table:name="Tabela14" table:style-name="Tabela14"><table:table-column table:style-name="Tabela14.A"/><table:table-row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><table:table-cell table:style-name="Tabela15.A1" office:value-type="string"><text:p text:style-name="P6">ABELARDO PAULO DA MATTA NETO</text:p></table:table-cell><table:table-cell table:style-name="Tabela15.A1" office:value-type="string"><text:p text:style-name="P5">5</text:p></table:table-cell></table:table-row></table:table-header-rows><table:table-row><table:table-cell table:style-name="Tabela15.A1" office:value-type="string"><text:section text:style-name="Sect1" text:name="dataTableDTOJulgado:6:procDivBloco:j_id560:0:divPlacarOutrosOJ"><text:p text:style-name="P13"/></text:section><text:section text:style-name="Sect1" text:name="dataTableDTOJulgado:6:procDivBloco:j_id560:0:divPlacarOJNaoProferidos"><text:p text:style-name="P8">Não proferid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60:1:divPlacarOutrosOJ"><text:p text:style-name="P13"/></text:section><text:section text:style-name="Sect1" text:name="dataTableDTOJulgado:6:procDivBloco:j_id560:1:divPlacarOJImpedidos"><text:p text:style-name="P8">Impedidos ou suspeitos</text:p></text:section></table:table-cell><table:table-cell table:style-name="Tabela15.A1" office:value-type="string"><text:p text:style-name="Table_20_Contents">0</text:p></table:table-cell></table:table-row><table:table-row><table:table-cell table:style-name="Tabela15.A1" office:value-type="string"><text:section text:style-name="Sect1" text:name="dataTableDTOJulgado:6:procDivBloco:j_id560:2:divPlacarOutrosOJ"><text:p text:style-name="P13"/></text:section></table:table-cell><table:table-cell table:style-name="Tabela1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6:procDivBloco:j_id588"/></text:p>
            <text:h text:style-name="P10" text:outline-level="6"><text:bookmark text:name="dataTableDTOJulgado:6:procDivBloco:j_id5881"/><text:a xlink:type="simple" xlink:href="https://pje2g.tjba.jus.br/pje/Painel/SecretarioSessao/sessaoAbertaContinuacaoPopUp.seam?idSessao=2869#" office:name="dataTableDTOJulgado:6:procDivBloco:j_id588" text:style-name="Internet_20_link" text:visited-style-name="Visited_20_Internet_20_Link"><text:span text:style-name="T7">0501736-55.2019.8.05.0150 - Conhecido e não provido</text:span></text:a></text:h>
            <text:p text:style-name="P11"><text:span text:style-name="T8">CLASSE - APELAÇÃO CRIMINAL (417)</text:span><text:line-break/><text:span text:style-name="T8">Jeferson Veloso Menezes X Ministério Público do Estado da Bahia e outros</text:span><text:line-break/><text:span text:style-name="T8">Autuado em: 10/12/2019</text:span></text:p>
            <text:section text:style-name="Sect2" text:name="dataTableDTOJulgado:6:procDivBloco:j_id599">
              <text:p text:style-name="P16"/>
              <text:section text:style-name="Sect3" text:name="dataTableDTOJulgado:6:procDivBloco:j_id599_header">
                <text:p text:style-name="P17"/>
                <text:section text:style-name="Sect1" text:name="dataTableDTOJulgado:6:procDivBloco:j_id599_switch_off">
                  <text:p text:style-name="P18">»</text:p>
                </text:section>
                <text:p text:style-name="P19">Proclamação do julgamento<text:bookmark text:name="dataTableDTOJulgado:7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8<text:bookmark text:name="dataTableDTOJulgado:7:situacaoProcessoBloco"/></text:h>
          </table:table-cell>
          <table:table-cell table:style-name="Tabela1.A1" office:value-type="string">
            <text:p text:style-name="P20"><text:bookmark text:name="dataTableDTOJulgado:7:botaoAtualizarFormBloco:j_id503"/><text:bookmark text:name="dataTableDTOJulgado: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:procDivBloco:placar">
              <text:p text:style-name="P13"><draw:frame draw:style-name="fr1" draw:name="dataTableDTOJulgado:7:procDivBloco:placarSessao" text:anchor-type="paragraph" svg:width="5.477cm" draw:z-index="7"><draw:text-box fo:min-height="0.041cm"><table:table table:name="Tabela16" table:style-name="Tabela16"><table:table-column table:style-name="Tabela16.A"/><table:table-row><table:table-cell table:style-name="Tabela16.A1" office:value-type="string"><table:table table:name="Tabela17" table:style-name="Tabela17"><table:table-column table:style-name="Tabela17.A"/><table:table-column table:style-name="Tabela17.B"/><table:table-header-rows><table:table-row><table:table-cell table:style-name="Tabela17.A1" office:value-type="string"><text:p text:style-name="P6">SORAYA MORADILLO PINTO</text:p></table:table-cell><table:table-cell table:style-name="Tabela17.A1" office:value-type="string"><text:p text:style-name="P5">5</text:p></table:table-cell></table:table-row></table:table-header-rows><table:table-row><table:table-cell table:style-name="Tabela17.A1" office:value-type="string"><text:section text:style-name="Sect1" text:name="dataTableDTOJulgado:7:procDivBloco:j_id560:0:divPlacarOutrosOJ"><text:p text:style-name="P13"/></text:section><text:section text:style-name="Sect1" text:name="dataTableDTOJulgado:7:procDivBloco:j_id560:0:divPlacarOJNaoProferidos"><text:p text:style-name="P8">Não proferid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60:1:divPlacarOutrosOJ"><text:p text:style-name="P13"/></text:section><text:section text:style-name="Sect1" text:name="dataTableDTOJulgado:7:procDivBloco:j_id560:1:divPlacarOJImpedidos"><text:p text:style-name="P8">Impedidos ou suspeitos</text:p></text:section></table:table-cell><table:table-cell table:style-name="Tabela17.A1" office:value-type="string"><text:p text:style-name="Table_20_Contents">0</text:p></table:table-cell></table:table-row><table:table-row><table:table-cell table:style-name="Tabela17.A1" office:value-type="string"><text:section text:style-name="Sect1" text:name="dataTableDTOJulgado:7:procDivBloco:j_id560:2:divPlacarOutrosOJ"><text:p text:style-name="P13"/></text:section></table:table-cell><table:table-cell table:style-name="Tabela1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7:procDivBloco:j_id588"/></text:p>
            <text:h text:style-name="P10" text:outline-level="6"><text:bookmark text:name="dataTableDTOJulgado:7:procDivBloco:j_id5881"/><text:a xlink:type="simple" xlink:href="https://pje2g.tjba.jus.br/pje/Painel/SecretarioSessao/sessaoAbertaContinuacaoPopUp.seam?idSessao=2869#" office:name="dataTableDTOJulgado:7:procDivBloco:j_id588" text:style-name="Internet_20_link" text:visited-style-name="Visited_20_Internet_20_Link"><text:span text:style-name="T7">0701721-93.2021.8.05.0001 - Concessão em parte</text:span></text:a></text:h>
            <text:p text:style-name="P11"><text:span text:style-name="T8">CLASSE - APELAÇÃO CRIMINAL (417)</text:span><text:line-break/><text:span text:style-name="T8">LEANDRO SANTOS SILVA X MINISTERIO PUBLICO DO ESTADO DA BAHIA</text:span><text:line-break/><text:span text:style-name="T8">Autuado em: 04/02/2022</text:span></text:p>
            <text:section text:style-name="Sect2" text:name="dataTableDTOJulgado:7:procDivBloco:j_id599">
              <text:p text:style-name="P16"/>
              <text:section text:style-name="Sect3" text:name="dataTableDTOJulgado:7:procDivBloco:j_id599_header">
                <text:p text:style-name="P17"/>
                <text:section text:style-name="Sect1" text:name="dataTableDTOJulgado:7:procDivBloco:j_id599_switch_off">
                  <text:p text:style-name="P18">»</text:p>
                </text:section>
                <text:p text:style-name="P19">Proclamação do julgamento<text:bookmark text:name="dataTableDTOJulgado:8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9<text:bookmark text:name="dataTableDTOJulgado:8:situacaoProcessoBloco"/></text:h>
          </table:table-cell>
          <table:table-cell table:style-name="Tabela1.A1" office:value-type="string">
            <text:p text:style-name="P20"><text:bookmark text:name="dataTableDTOJulgado:8:botaoAtualizarFormBloco:j_id503"/><text:bookmark text:name="dataTableDTOJulgado: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:procDivBloco:placar">
              <text:p text:style-name="P13"><draw:frame draw:style-name="fr1" draw:name="dataTableDTOJulgado:8:procDivBloco:placarSessao" text:anchor-type="paragraph" svg:width="6.641cm" draw:z-index="8"><draw:text-box fo:min-height="0.041cm"><table:table table:name="Tabela18" table:style-name="Tabela18"><table:table-column table:style-name="Tabela18.A"/><table:table-row><table:table-cell table:style-name="Tabela18.A1" office:value-type="string"><table:table table:name="Tabela19" table:style-name="Tabela19"><table:table-column table:style-name="Tabela19.A"/><table:table-column table:style-name="Tabela19.B"/><table:table-header-rows><table:table-row><table:table-cell table:style-name="Tabela19.A1" office:value-type="string"><text:p text:style-name="P6">PEDRO AUGUSTO COSTA GUERRA</text:p></table:table-cell><table:table-cell table:style-name="Tabela19.A1" office:value-type="string"><text:p text:style-name="P5">5</text:p></table:table-cell></table:table-row></table:table-header-rows><table:table-row><table:table-cell table:style-name="Tabela19.A1" office:value-type="string"><text:section text:style-name="Sect1" text:name="dataTableDTOJulgado:8:procDivBloco:j_id560:0:divPlacarOutrosOJ"><text:p text:style-name="P13"/></text:section><text:section text:style-name="Sect1" text:name="dataTableDTOJulgado:8:procDivBloco:j_id560:0:divPlacarOJNaoProferidos"><text:p text:style-name="P8">Não proferid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60:1:divPlacarOutrosOJ"><text:p text:style-name="P13"/></text:section><text:section text:style-name="Sect1" text:name="dataTableDTOJulgado:8:procDivBloco:j_id560:1:divPlacarOJImpedidos"><text:p text:style-name="P8">Impedidos ou suspeitos</text:p></text:section></table:table-cell><table:table-cell table:style-name="Tabela19.A1" office:value-type="string"><text:p text:style-name="Table_20_Contents">0</text:p></table:table-cell></table:table-row><table:table-row><table:table-cell table:style-name="Tabela19.A1" office:value-type="string"><text:section text:style-name="Sect1" text:name="dataTableDTOJulgado:8:procDivBloco:j_id560:2:divPlacarOutrosOJ"><text:p text:style-name="P13"/></text:section></table:table-cell><table:table-cell table:style-name="Tabela1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8:procDivBloco:j_id588"/></text:p>
            <text:h text:style-name="P10" text:outline-level="6"><text:bookmark text:name="dataTableDTOJulgado:8:procDivBloco:j_id5881"/><text:a xlink:type="simple" xlink:href="https://pje2g.tjba.jus.br/pje/Painel/SecretarioSessao/sessaoAbertaContinuacaoPopUp.seam?idSessao=2869#" office:name="dataTableDTOJulgado:8:procDivBloco:j_id588" text:style-name="Internet_20_link" text:visited-style-name="Visited_20_Internet_20_Link"><text:span text:style-name="T7">0006030-81.2009.8.05.0079 - Conhecido e não provido</text:span></text:a></text:h>
            <text:p text:style-name="P11"><text:span text:style-name="T8">CLASSE - APELAÇÃO CRIMINAL (417)</text:span><text:line-break/><text:span text:style-name="T8">Jurgen Hierl X Ministério Público do Estado da Bahia e outros</text:span><text:line-break/><text:span text:style-name="T8">Autuado em: 14/07/2021</text:span></text:p>
            <text:section text:style-name="Sect2" text:name="dataTableDTOJulgado:8:procDivBloco:j_id599">
              <text:p text:style-name="P16"/>
              <text:section text:style-name="Sect3" text:name="dataTableDTOJulgado:8:procDivBloco:j_id599_header">
                <text:p text:style-name="P17"/>
                <text:section text:style-name="Sect1" text:name="dataTableDTOJulgado:8:procDivBloco:j_id599_switch_off">
                  <text:p text:style-name="P18">»</text:p>
                </text:section>
                <text:p text:style-name="P19">Proclamação do julgamento<text:bookmark text:name="dataTableDTOJulgado:9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10<text:bookmark text:name="dataTableDTOJulgado:9:situacaoProcessoBloco"/></text:h>
          </table:table-cell>
          <table:table-cell table:style-name="Tabela1.A1" office:value-type="string">
            <text:p text:style-name="P20"><text:bookmark text:name="dataTableDTOJulgado:9:botaoAtualizarFormBloco:j_id503"/><text:bookmark text:name="dataTableDTOJulgado: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9:procDivBloco:placar">
              <text:p text:style-name="P13"><draw:frame draw:style-name="fr1" draw:name="dataTableDTOJulgado:9:procDivBloco:placarSessao" text:anchor-type="paragraph" svg:width="5.927cm" draw:z-index="9"><draw:text-box fo:min-height="0.041cm"><table:table table:name="Tabela20" table:style-name="Tabela20"><table:table-column table:style-name="Tabela20.A"/><table:table-row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><table:table-cell table:style-name="Tabela21.A1" office:value-type="string"><text:p text:style-name="P6">BALTAZAR MIRANDA SARAIVA</text:p></table:table-cell><table:table-cell table:style-name="Tabela21.A1" office:value-type="string"><text:p text:style-name="P5">5</text:p></table:table-cell></table:table-row></table:table-header-rows><table:table-row><table:table-cell table:style-name="Tabela21.A1" office:value-type="string"><text:section text:style-name="Sect1" text:name="dataTableDTOJulgado:9:procDivBloco:j_id560:0:divPlacarOutrosOJ"><text:p text:style-name="P13"/></text:section><text:section text:style-name="Sect1" text:name="dataTableDTOJulgado:9:procDivBloco:j_id560:0:divPlacarOJNaoProferidos"><text:p text:style-name="P8">Não proferid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60:1:divPlacarOutrosOJ"><text:p text:style-name="P13"/></text:section><text:section text:style-name="Sect1" text:name="dataTableDTOJulgado:9:procDivBloco:j_id560:1:divPlacarOJImpedidos"><text:p text:style-name="P8">Impedidos ou suspeitos</text:p></text:section></table:table-cell><table:table-cell table:style-name="Tabela21.A1" office:value-type="string"><text:p text:style-name="Table_20_Contents">0</text:p></table:table-cell></table:table-row><table:table-row><table:table-cell table:style-name="Tabela21.A1" office:value-type="string"><text:section text:style-name="Sect1" text:name="dataTableDTOJulgado:9:procDivBloco:j_id560:2:divPlacarOutrosOJ"><text:p text:style-name="P13"/></text:section></table:table-cell><table:table-cell table:style-name="Tabela2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9:procDivBloco:j_id588"/></text:p>
            <text:h text:style-name="P10" text:outline-level="6"><text:bookmark text:name="dataTableDTOJulgado:9:procDivBloco:j_id5881"/><text:a xlink:type="simple" xlink:href="https://pje2g.tjba.jus.br/pje/Painel/SecretarioSessao/sessaoAbertaContinuacaoPopUp.seam?idSessao=2869#" office:name="dataTableDTOJulgado:9:procDivBloco:j_id588" text:style-name="Internet_20_link" text:visited-style-name="Visited_20_Internet_20_Link"><text:span text:style-name="T7">8009364-73.2022.8.05.0000 - Conhecido e não provido</text:span></text:a></text:h>
            <text:p text:style-name="P11"><text:span text:style-name="T8">CLASSE - AGRAVO DE EXECUÇÃO PENAL (413)</text:span><text:line-break/><text:span text:style-name="T8">GIL IRENO BIS PO SANTOS X MINISTERIO PUBLICO DO ESTADO DA BAHIA</text:span><text:line-break/><text:span text:style-name="T8">Autuado em: 16/03/2022</text:span></text:p>
            <text:section text:style-name="Sect2" text:name="dataTableDTOJulgado:9:procDivBloco:j_id599">
              <text:p text:style-name="P16"/>
              <text:section text:style-name="Sect3" text:name="dataTableDTOJulgado:9:procDivBloco:j_id599_header">
                <text:p text:style-name="P17"/>
                <text:section text:style-name="Sect1" text:name="dataTableDTOJulgado:9:procDivBloco:j_id599_switch_off">
                  <text:p text:style-name="P18">»</text:p>
                </text:section>
                <text:p text:style-name="P19">Proclamação do julgamento<text:bookmark text:name="dataTableDTOJulgado:1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11<text:bookmark text:name="dataTableDTOJulgado:10:situacaoProcessoBloco"/></text:h>
          </table:table-cell>
          <table:table-cell table:style-name="Tabela1.A1" office:value-type="string">
            <text:p text:style-name="P20"><text:bookmark text:name="dataTableDTOJulgado:10:botaoAtualizarFormBloco:j_id503"/><text:bookmark text:name="dataTableDTOJulgado:1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0:procDivBloco:placar">
              <text:p text:style-name="P13"><draw:frame draw:style-name="fr1" draw:name="dataTableDTOJulgado:10:procDivBloco:placarSessao" text:anchor-type="paragraph" svg:width="7.699cm" draw:z-index="10"><draw:text-box fo:min-height="0.041cm"><table:table table:name="Tabela22" table:style-name="Tabela22"><table:table-column table:style-name="Tabela22.A"/><table:table-row><table:table-cell table:style-name="Tabela22.A1" office:value-type="string"><table:table table:name="Tabela23" table:style-name="Tabela23"><table:table-column table:style-name="Tabela23.A"/><table:table-column table:style-name="Tabela23.B"/><table:table-header-rows><table:table-row><table:table-cell table:style-name="Tabela23.A1" office:value-type="string"><text:p text:style-name="P6">RITA DE CASSIA MACHADO MAGALHAES</text:p></table:table-cell><table:table-cell table:style-name="Tabela23.A1" office:value-type="string"><text:p text:style-name="P5">5</text:p></table:table-cell></table:table-row></table:table-header-rows><table:table-row><table:table-cell table:style-name="Tabela23.A1" office:value-type="string"><text:section text:style-name="Sect1" text:name="dataTableDTOJulgado:10:procDivBloco:j_id560:0:divPlacarOutrosOJ"><text:p text:style-name="P13"/></text:section><text:section text:style-name="Sect1" text:name="dataTableDTOJulgado:10:procDivBloco:j_id560:0:divPlacarOJNaoProferidos"><text:p text:style-name="P8">Não proferid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60:1:divPlacarOutrosOJ"><text:p text:style-name="P13"/></text:section><text:section text:style-name="Sect1" text:name="dataTableDTOJulgado:10:procDivBloco:j_id560:1:divPlacarOJImpedidos"><text:p text:style-name="P8">Impedidos ou suspeitos</text:p></text:section></table:table-cell><table:table-cell table:style-name="Tabela23.A1" office:value-type="string"><text:p text:style-name="Table_20_Contents">0</text:p></table:table-cell></table:table-row><table:table-row><table:table-cell table:style-name="Tabela23.A1" office:value-type="string"><text:section text:style-name="Sect1" text:name="dataTableDTOJulgado:10:procDivBloco:j_id560:2:divPlacarOutrosOJ"><text:p text:style-name="P13"/></text:section></table:table-cell><table:table-cell table:style-name="Tabela2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10:procDivBloco:j_id588"/></text:p>
            <text:h text:style-name="P10" text:outline-level="6"><text:bookmark text:name="dataTableDTOJulgado:10:procDivBloco:j_id5881"/><text:a xlink:type="simple" xlink:href="https://pje2g.tjba.jus.br/pje/Painel/SecretarioSessao/sessaoAbertaContinuacaoPopUp.seam?idSessao=2869#" office:name="dataTableDTOJulgado:10:procDivBloco:j_id588" text:style-name="Internet_20_link" text:visited-style-name="Visited_20_Internet_20_Link"><text:span text:style-name="T7">0542866-26.2015.8.05.0001 - Prejudicado</text:span></text:a></text:h>
            <text:p text:style-name="P11"><text:span text:style-name="T8">CLASSE - APELAÇÃO CRIMINAL (417)</text:span><text:line-break/><text:span text:style-name="T8">Ângelo Gomes Mansur X MINISTERIO PUBLICO DO ESTADO DA BAHIA</text:span><text:line-break/><text:span text:style-name="T8">Autuado em: 08/10/2021</text:span></text:p>
            <text:section text:style-name="Sect2" text:name="dataTableDTOJulgado:10:procDivBloco:j_id599">
              <text:p text:style-name="P16"/>
              <text:section text:style-name="Sect3" text:name="dataTableDTOJulgado:10:procDivBloco:j_id599_header">
                <text:p text:style-name="P17"/>
                <text:section text:style-name="Sect1" text:name="dataTableDTOJulgado:10:procDivBloco:j_id599_switch_off">
                  <text:p text:style-name="P18">»</text:p>
                </text:section>
                <text:p text:style-name="P19">Proclamação do julgamento<text:bookmark text:name="dataTableDTOJulgado:11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12<text:bookmark text:name="dataTableDTOJulgado:11:situacaoProcessoBloco"/></text:h>
          </table:table-cell>
          <table:table-cell table:style-name="Tabela1.A1" office:value-type="string">
            <text:p text:style-name="P20"><text:bookmark text:name="dataTableDTOJulgado:11:botaoAtualizarFormBloco:j_id503"/><text:bookmark text:name="dataTableDTOJulgado:1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1:procDivBloco:placar">
              <text:p text:style-name="P13"><draw:frame draw:style-name="fr1" draw:name="dataTableDTOJulgado:11:procDivBloco:placarSessao" text:anchor-type="paragraph" svg:width="6.853cm" draw:z-index="11"><draw:text-box fo:min-height="0.041cm"><table:table table:name="Tabela24" table:style-name="Tabela24"><table:table-column table:style-name="Tabela24.A"/><table:table-row><table:table-cell table:style-name="Tabela24.A1" office:value-type="string"><table:table table:name="Tabela25" table:style-name="Tabela25"><table:table-column table:style-name="Tabela25.A"/><table:table-column table:style-name="Tabela25.B"/><table:table-header-rows><table:table-row><table:table-cell table:style-name="Tabela25.A1" office:value-type="string"><text:p text:style-name="P6">ABELARDO PAULO DA MATTA NETO</text:p></table:table-cell><table:table-cell table:style-name="Tabela25.A1" office:value-type="string"><text:p text:style-name="P5">5</text:p></table:table-cell></table:table-row></table:table-header-rows><table:table-row><table:table-cell table:style-name="Tabela25.A1" office:value-type="string"><text:section text:style-name="Sect1" text:name="dataTableDTOJulgado:11:procDivBloco:j_id560:0:divPlacarOutrosOJ"><text:p text:style-name="P13"/></text:section><text:section text:style-name="Sect1" text:name="dataTableDTOJulgado:11:procDivBloco:j_id560:0:divPlacarOJNaoProferidos"><text:p text:style-name="P8">Não proferid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60:1:divPlacarOutrosOJ"><text:p text:style-name="P13"/></text:section><text:section text:style-name="Sect1" text:name="dataTableDTOJulgado:11:procDivBloco:j_id560:1:divPlacarOJImpedidos"><text:p text:style-name="P8">Impedidos ou suspeitos</text:p></text:section></table:table-cell><table:table-cell table:style-name="Tabela25.A1" office:value-type="string"><text:p text:style-name="Table_20_Contents">0</text:p></table:table-cell></table:table-row><table:table-row><table:table-cell table:style-name="Tabela25.A1" office:value-type="string"><text:section text:style-name="Sect1" text:name="dataTableDTOJulgado:11:procDivBloco:j_id560:2:divPlacarOutrosOJ"><text:p text:style-name="P13"/></text:section></table:table-cell><table:table-cell table:style-name="Tabela2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1:procDivBloco:j_id588"/></text:p>
            <text:h text:style-name="P10" text:outline-level="6"><text:bookmark text:name="dataTableDTOJulgado:11:procDivBloco:j_id5881"/><text:a xlink:type="simple" xlink:href="https://pje2g.tjba.jus.br/pje/Painel/SecretarioSessao/sessaoAbertaContinuacaoPopUp.seam?idSessao=2869#" office:name="dataTableDTOJulgado:11:procDivBloco:j_id588" text:style-name="Internet_20_link" text:visited-style-name="Visited_20_Internet_20_Link"><text:span text:style-name="T7">0500945-67.2018.8.05.0103 - Conhecido e provido</text:span></text:a></text:h>
            <text:p text:style-name="P11"><text:span text:style-name="T8">CLASSE - APELAÇÃO CRIMINAL (417)</text:span><text:line-break/><text:span text:style-name="T8">Daniel Nascimento Santos X Ministério Público do Estado da Bahia e outros</text:span><text:line-break/><text:span text:style-name="T8">Autuado em: 23/06/2021</text:span></text:p>
            <text:section text:style-name="Sect2" text:name="dataTableDTOJulgado:11:procDivBloco:j_id599">
              <text:p text:style-name="P16"/>
              <text:section text:style-name="Sect3" text:name="dataTableDTOJulgado:11:procDivBloco:j_id599_header">
                <text:p text:style-name="P17"/>
                <text:section text:style-name="Sect1" text:name="dataTableDTOJulgado:11:procDivBloco:j_id599_switch_off">
                  <text:p text:style-name="P18">»</text:p>
                </text:section>
                <text:p text:style-name="P19">Proclamação do julgamento<text:bookmark text:name="dataTableDTOJulgado:1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13<text:bookmark text:name="dataTableDTOJulgado:12:situacaoProcessoBloco"/></text:h>
          </table:table-cell>
          <table:table-cell table:style-name="Tabela1.A1" office:value-type="string">
            <text:p text:style-name="P20"><text:bookmark text:name="dataTableDTOJulgado:12:botaoAtualizarFormBloco:j_id503"/><text:bookmark text:name="dataTableDTOJulgado:1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2:procDivBloco:placar">
              <text:p text:style-name="P13"><draw:frame draw:style-name="fr1" draw:name="dataTableDTOJulgado:12:procDivBloco:placarSessao" text:anchor-type="paragraph" svg:width="6.853cm" draw:z-index="12"><draw:text-box fo:min-height="0.041cm"><table:table table:name="Tabela26" table:style-name="Tabela26"><table:table-column table:style-name="Tabela26.A"/><table:table-row><table:table-cell table:style-name="Tabela26.A1" office:value-type="string"><table:table table:name="Tabela27" table:style-name="Tabela27"><table:table-column table:style-name="Tabela27.A"/><table:table-column table:style-name="Tabela27.B"/><table:table-header-rows><table:table-row><table:table-cell table:style-name="Tabela27.A1" office:value-type="string"><text:p text:style-name="P6">ABELARDO PAULO DA MATTA NETO</text:p></table:table-cell><table:table-cell table:style-name="Tabela27.A1" office:value-type="string"><text:p text:style-name="P5">5</text:p></table:table-cell></table:table-row></table:table-header-rows><table:table-row><table:table-cell table:style-name="Tabela27.A1" office:value-type="string"><text:section text:style-name="Sect1" text:name="dataTableDTOJulgado:12:procDivBloco:j_id560:0:divPlacarOutrosOJ"><text:p text:style-name="P13"/></text:section><text:section text:style-name="Sect1" text:name="dataTableDTOJulgado:12:procDivBloco:j_id560:0:divPlacarOJNaoProferidos"><text:p text:style-name="P8">Não proferid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60:1:divPlacarOutrosOJ"><text:p text:style-name="P13"/></text:section><text:section text:style-name="Sect1" text:name="dataTableDTOJulgado:12:procDivBloco:j_id560:1:divPlacarOJImpedidos"><text:p text:style-name="P8">Impedidos ou suspeitos</text:p></text:section></table:table-cell><table:table-cell table:style-name="Tabela27.A1" office:value-type="string"><text:p text:style-name="Table_20_Contents">0</text:p></table:table-cell></table:table-row><table:table-row><table:table-cell table:style-name="Tabela27.A1" office:value-type="string"><text:section text:style-name="Sect1" text:name="dataTableDTOJulgado:12:procDivBloco:j_id560:2:divPlacarOutrosOJ"><text:p text:style-name="P13"/></text:section></table:table-cell><table:table-cell table:style-name="Tabela2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2:procDivBloco:j_id588"/></text:p>
            <text:h text:style-name="P10" text:outline-level="6"><text:bookmark text:name="dataTableDTOJulgado:12:procDivBloco:j_id5881"/><text:a xlink:type="simple" xlink:href="https://pje2g.tjba.jus.br/pje/Painel/SecretarioSessao/sessaoAbertaContinuacaoPopUp.seam?idSessao=2869#" office:name="dataTableDTOJulgado:12:procDivBloco:j_id588" text:style-name="Internet_20_link" text:visited-style-name="Visited_20_Internet_20_Link"><text:span text:style-name="T7">0310504-77.2013.8.05.0080 - Prejudicado</text:span></text:a></text:h>
            <text:p text:style-name="P11"><text:span text:style-name="T8">CLASSE - APELAÇÃO CRIMINAL (417)</text:span><text:line-break/><text:span text:style-name="T8">Jurandir Figueiredo Azevedo X Ministério Publico do Estado da Bahia e outros</text:span><text:line-break/><text:span text:style-name="T8">Autuado em: 03/11/2020</text:span></text:p>
            <text:section text:style-name="Sect2" text:name="dataTableDTOJulgado:12:procDivBloco:j_id599">
              <text:p text:style-name="P16"/>
              <text:section text:style-name="Sect3" text:name="dataTableDTOJulgado:12:procDivBloco:j_id599_header">
                <text:p text:style-name="P17"/>
                <text:section text:style-name="Sect1" text:name="dataTableDTOJulgado:12:procDivBloco:j_id599_switch_off">
                  <text:p text:style-name="P18">»</text:p>
                </text:section>
                <text:p text:style-name="P19">Proclamação do julgamento <text:bookmark text:name="dataTableDTOJulgado:1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14<text:bookmark text:name="dataTableDTOJulgado:13:situacaoProcessoBloco"/></text:h>
          </table:table-cell>
          <table:table-cell table:style-name="Tabela1.A1" office:value-type="string">
            <text:p text:style-name="P20"><text:bookmark text:name="dataTableDTOJulgado:13:botaoAtualizarFormBloco:j_id503"/><text:bookmark text:name="dataTableDTOJulgado:1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3:procDivBloco:placar">
              <text:p text:style-name="P13"><draw:frame draw:style-name="fr1" draw:name="dataTableDTOJulgado:13:procDivBloco:placarSessao" text:anchor-type="paragraph" svg:width="6.853cm" draw:z-index="13"><draw:text-box fo:min-height="0.041cm"><table:table table:name="Tabela28" table:style-name="Tabela28"><table:table-column table:style-name="Tabela28.A"/><table:table-row><table:table-cell table:style-name="Tabela28.A1" office:value-type="string"><table:table table:name="Tabela29" table:style-name="Tabela29"><table:table-column table:style-name="Tabela29.A"/><table:table-column table:style-name="Tabela29.B"/><table:table-header-rows><table:table-row><table:table-cell table:style-name="Tabela29.A1" office:value-type="string"><text:p text:style-name="P6">ABELARDO PAULO DA MATTA NETO</text:p></table:table-cell><table:table-cell table:style-name="Tabela29.A1" office:value-type="string"><text:p text:style-name="P5">5</text:p></table:table-cell></table:table-row></table:table-header-rows><table:table-row><table:table-cell table:style-name="Tabela29.A1" office:value-type="string"><text:section text:style-name="Sect1" text:name="dataTableDTOJulgado:13:procDivBloco:j_id560:0:divPlacarOutrosOJ"><text:p text:style-name="P13"/></text:section><text:section text:style-name="Sect1" text:name="dataTableDTOJulgado:13:procDivBloco:j_id560:0:divPlacarOJNaoProferidos"><text:p text:style-name="P8">Não proferid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60:1:divPlacarOutrosOJ"><text:p text:style-name="P13"/></text:section><text:section text:style-name="Sect1" text:name="dataTableDTOJulgado:13:procDivBloco:j_id560:1:divPlacarOJImpedidos"><text:p text:style-name="P8">Impedidos ou suspeitos</text:p></text:section></table:table-cell><table:table-cell table:style-name="Tabela29.A1" office:value-type="string"><text:p text:style-name="Table_20_Contents">0</text:p></table:table-cell></table:table-row><table:table-row><table:table-cell table:style-name="Tabela29.A1" office:value-type="string"><text:section text:style-name="Sect1" text:name="dataTableDTOJulgado:13:procDivBloco:j_id560:2:divPlacarOutrosOJ"><text:p text:style-name="P13"/></text:section></table:table-cell><table:table-cell table:style-name="Tabela2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3:procDivBloco:j_id588"/></text:p>
            <text:h text:style-name="P10" text:outline-level="6"><text:bookmark text:name="dataTableDTOJulgado:13:procDivBloco:j_id5881"/><text:a xlink:type="simple" xlink:href="https://pje2g.tjba.jus.br/pje/Painel/SecretarioSessao/sessaoAbertaContinuacaoPopUp.seam?idSessao=2869#" office:name="dataTableDTOJulgado:13:procDivBloco:j_id588" text:style-name="Internet_20_link" text:visited-style-name="Visited_20_Internet_20_Link"><text:span text:style-name="T7">0510397-44.2016.8.05.0080 - Conhecido e provido em parte</text:span></text:a></text:h>
            <text:p text:style-name="P11"><text:span text:style-name="T8">CLASSE - APELAÇÃO CRIMINAL (417)</text:span><text:line-break/><text:span text:style-name="T8">Davi Rios de Oliveira e outros X Ministério Público do Estado da Bahia</text:span><text:line-break/><text:span text:style-name="T8">Autuado em: 07/08/2020</text:span></text:p>
            <text:section text:style-name="Sect2" text:name="dataTableDTOJulgado:13:procDivBloco:j_id599">
              <text:p text:style-name="P16"/>
              <text:section text:style-name="Sect3" text:name="dataTableDTOJulgado:13:procDivBloco:j_id599_header">
                <text:p text:style-name="P17"/>
                <text:section text:style-name="Sect1" text:name="dataTableDTOJulgado:13:procDivBloco:j_id599_switch_off">
                  <text:p text:style-name="P18">»</text:p>
                </text:section>
                <text:p text:style-name="P19">Proclamação do julgamento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15<text:bookmark text:name="dataTableDTOJulgado:14:situacaoProcessoBloco"/></text:h>
          </table:table-cell>
          <table:table-cell table:style-name="Tabela1.A1" office:value-type="string">
            <text:p text:style-name="P20"><text:bookmark text:name="dataTableDTOJulgado:14:botaoAtualizarFormBloco:j_id503"/><text:bookmark text:name="dataTableDTOJulgado:1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4:procDivBloco:placar">
              <text:p text:style-name="P13"><draw:frame draw:style-name="fr1" draw:name="dataTableDTOJulgado:14:procDivBloco:placarSessao" text:anchor-type="paragraph" svg:width="6.853cm" draw:z-index="14"><draw:text-box fo:min-height="0.041cm"><table:table table:name="Tabela30" table:style-name="Tabela30"><table:table-column table:style-name="Tabela30.A"/><table:table-row><table:table-cell table:style-name="Tabela30.A1" office:value-type="string"><table:table table:name="Tabela31" table:style-name="Tabela31"><table:table-column table:style-name="Tabela31.A"/><table:table-column table:style-name="Tabela31.B"/><table:table-header-rows><table:table-row><table:table-cell table:style-name="Tabela31.A1" office:value-type="string"><text:p text:style-name="P6">ABELARDO PAULO DA MATTA NETO</text:p></table:table-cell><table:table-cell table:style-name="Tabela31.A1" office:value-type="string"><text:p text:style-name="P5">5</text:p></table:table-cell></table:table-row></table:table-header-rows><table:table-row><table:table-cell table:style-name="Tabela31.A1" office:value-type="string"><text:section text:style-name="Sect1" text:name="dataTableDTOJulgado:14:procDivBloco:j_id560:0:divPlacarOutrosOJ"><text:p text:style-name="P13"/></text:section><text:section text:style-name="Sect1" text:name="dataTableDTOJulgado:14:procDivBloco:j_id560:0:divPlacarOJNaoProferidos"><text:p text:style-name="P8">Não proferid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60:1:divPlacarOutrosOJ"><text:p text:style-name="P13"/></text:section><text:section text:style-name="Sect1" text:name="dataTableDTOJulgado:14:procDivBloco:j_id560:1:divPlacarOJImpedidos"><text:p text:style-name="P8">Impedidos ou suspeitos</text:p></text:section></table:table-cell><table:table-cell table:style-name="Tabela31.A1" office:value-type="string"><text:p text:style-name="Table_20_Contents">0</text:p></table:table-cell></table:table-row><table:table-row><table:table-cell table:style-name="Tabela31.A1" office:value-type="string"><text:section text:style-name="Sect1" text:name="dataTableDTOJulgado:14:procDivBloco:j_id560:2:divPlacarOutrosOJ"><text:p text:style-name="P13"/></text:section></table:table-cell><table:table-cell table:style-name="Tabela3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4:procDivBloco:j_id588"/></text:p>
            <text:h text:style-name="P10" text:outline-level="6"><text:bookmark text:name="dataTableDTOJulgado:14:procDivBloco:j_id5881"/><text:a xlink:type="simple" xlink:href="https://pje2g.tjba.jus.br/pje/Painel/SecretarioSessao/sessaoAbertaContinuacaoPopUp.seam?idSessao=2869#" office:name="dataTableDTOJulgado:14:procDivBloco:j_id588" text:style-name="Internet_20_link" text:visited-style-name="Visited_20_Internet_20_Link"><text:span text:style-name="T7">0504843-35.2020.8.05.0001 - Conhecido e não provido</text:span></text:a></text:h>
            <text:p text:style-name="P11"><text:span text:style-name="T8">CLASSE - APELAÇÃO CRIMINAL (417)</text:span><text:line-break/><text:span text:style-name="T8">Edmilson Pereira da Silva X Ministerio Publico do Estado da Bahia e outros</text:span><text:line-break/><text:span text:style-name="T8">Autuado em: 26/05/2021</text:span></text:p>
            <text:section text:style-name="Sect2" text:name="dataTableDTOJulgado:14:procDivBloco:j_id599">
              <text:p text:style-name="P16"/>
              <text:section text:style-name="Sect3" text:name="dataTableDTOJulgado:14:procDivBloco:j_id599_header">
                <text:p text:style-name="P17"/>
                <text:section text:style-name="Sect1" text:name="dataTableDTOJulgado:14:procDivBloco:j_id599_switch_off">
                  <text:p text:style-name="P18">»</text:p>
                </text:section>
                <text:p text:style-name="P19">Proclamação do julgamento<text:bookmark text:name="dataTableDTOJulgado:15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16<text:bookmark text:name="dataTableDTOJulgado:15:situacaoProcessoBloco"/></text:h>
          </table:table-cell>
          <table:table-cell table:style-name="Tabela1.A1" office:value-type="string">
            <text:p text:style-name="P20"><text:bookmark text:name="dataTableDTOJulgado:15:botaoAtualizarFormBloco:j_id503"/><text:bookmark text:name="dataTableDTOJulgado:1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5:procDivBloco:placar">
              <text:p text:style-name="P13"><draw:frame draw:style-name="fr1" draw:name="dataTableDTOJulgado:15:procDivBloco:placarSessao" text:anchor-type="paragraph" svg:width="6.853cm" draw:z-index="15"><draw:text-box fo:min-height="0.041cm"><table:table table:name="Tabela32" table:style-name="Tabela32"><table:table-column table:style-name="Tabela32.A"/><table:table-row><table:table-cell table:style-name="Tabela32.A1" office:value-type="string"><table:table table:name="Tabela33" table:style-name="Tabela33"><table:table-column table:style-name="Tabela33.A"/><table:table-column table:style-name="Tabela33.B"/><table:table-header-rows><table:table-row><table:table-cell table:style-name="Tabela33.A1" office:value-type="string"><text:p text:style-name="P6">ABELARDO PAULO DA MATTA NETO</text:p></table:table-cell><table:table-cell table:style-name="Tabela33.A1" office:value-type="string"><text:p text:style-name="P5">5</text:p></table:table-cell></table:table-row></table:table-header-rows><table:table-row><table:table-cell table:style-name="Tabela33.A1" office:value-type="string"><text:section text:style-name="Sect1" text:name="dataTableDTOJulgado:15:procDivBloco:j_id560:0:divPlacarOutrosOJ"><text:p text:style-name="P13"/></text:section><text:section text:style-name="Sect1" text:name="dataTableDTOJulgado:15:procDivBloco:j_id560:0:divPlacarOJNaoProferidos"><text:p text:style-name="P8">Não proferid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60:1:divPlacarOutrosOJ"><text:p text:style-name="P13"/></text:section><text:section text:style-name="Sect1" text:name="dataTableDTOJulgado:15:procDivBloco:j_id560:1:divPlacarOJImpedidos"><text:p text:style-name="P8">Impedidos ou suspeitos</text:p></text:section></table:table-cell><table:table-cell table:style-name="Tabela33.A1" office:value-type="string"><text:p text:style-name="Table_20_Contents">0</text:p></table:table-cell></table:table-row><table:table-row><table:table-cell table:style-name="Tabela33.A1" office:value-type="string"><text:section text:style-name="Sect1" text:name="dataTableDTOJulgado:15:procDivBloco:j_id560:2:divPlacarOutrosOJ"><text:p text:style-name="P13"/></text:section></table:table-cell><table:table-cell table:style-name="Tabela3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5:procDivBloco:j_id588"/></text:p>
            <text:h text:style-name="P10" text:outline-level="6"><text:bookmark text:name="dataTableDTOJulgado:15:procDivBloco:j_id5881"/><text:a xlink:type="simple" xlink:href="https://pje2g.tjba.jus.br/pje/Painel/SecretarioSessao/sessaoAbertaContinuacaoPopUp.seam?idSessao=2869#" office:name="dataTableDTOJulgado:15:procDivBloco:j_id588" text:style-name="Internet_20_link" text:visited-style-name="Visited_20_Internet_20_Link"><text:span text:style-name="T7">0541997-24.2019.8.05.0001 - Conhecido e provido em parte</text:span></text:a></text:h>
            <text:p text:style-name="P11"><text:span text:style-name="T8">CLASSE - APELAÇÃO CRIMINAL (417)</text:span><text:line-break/><text:span text:style-name="T8">Eduardo do Rosário Maia X Ministério Público do Estado da Bahia e outros</text:span><text:line-break/><text:span text:style-name="T8">Autuado em: 03/09/2021</text:span></text:p>
            <text:section text:style-name="Sect2" text:name="dataTableDTOJulgado:15:procDivBloco:j_id599">
              <text:p text:style-name="P16"/>
              <text:section text:style-name="Sect3" text:name="dataTableDTOJulgado:15:procDivBloco:j_id599_header">
                <text:p text:style-name="P17"/>
                <text:section text:style-name="Sect1" text:name="dataTableDTOJulgado:15:procDivBloco:j_id599_switch_off">
                  <text:p text:style-name="P18">»</text:p>
                </text:section>
                <text:p text:style-name="P19">Proclamação do julgamento<text:bookmark text:name="dataTableDTOJulgado:1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17<text:bookmark text:name="dataTableDTOJulgado:16:situacaoProcessoBloco"/></text:h>
          </table:table-cell>
          <table:table-cell table:style-name="Tabela1.A1" office:value-type="string">
            <text:p text:style-name="P20"><text:bookmark text:name="dataTableDTOJulgado:16:botaoAtualizarFormBloco:j_id503"/><text:bookmark text:name="dataTableDTOJulgado:1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6:procDivBloco:placar">
              <text:p text:style-name="P13"><draw:frame draw:style-name="fr1" draw:name="dataTableDTOJulgado:16:procDivBloco:placarSessao" text:anchor-type="paragraph" svg:width="6.853cm" draw:z-index="16"><draw:text-box fo:min-height="0.041cm"><table:table table:name="Tabela34" table:style-name="Tabela34"><table:table-column table:style-name="Tabela34.A"/><table:table-row><table:table-cell table:style-name="Tabela34.A1" office:value-type="string"><table:table table:name="Tabela35" table:style-name="Tabela35"><table:table-column table:style-name="Tabela35.A"/><table:table-column table:style-name="Tabela35.B"/><table:table-header-rows><table:table-row><table:table-cell table:style-name="Tabela35.A1" office:value-type="string"><text:p text:style-name="P6">ABELARDO PAULO DA MATTA NETO</text:p></table:table-cell><table:table-cell table:style-name="Tabela35.A1" office:value-type="string"><text:p text:style-name="P5">5</text:p></table:table-cell></table:table-row></table:table-header-rows><table:table-row><table:table-cell table:style-name="Tabela35.A1" office:value-type="string"><text:section text:style-name="Sect1" text:name="dataTableDTOJulgado:16:procDivBloco:j_id560:0:divPlacarOutrosOJ"><text:p text:style-name="P13"/></text:section><text:section text:style-name="Sect1" text:name="dataTableDTOJulgado:16:procDivBloco:j_id560:0:divPlacarOJNaoProferidos"><text:p text:style-name="P8">Não proferid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60:1:divPlacarOutrosOJ"><text:p text:style-name="P13"/></text:section><text:section text:style-name="Sect1" text:name="dataTableDTOJulgado:16:procDivBloco:j_id560:1:divPlacarOJImpedidos"><text:p text:style-name="P8">Impedidos ou suspeitos</text:p></text:section></table:table-cell><table:table-cell table:style-name="Tabela35.A1" office:value-type="string"><text:p text:style-name="Table_20_Contents">0</text:p></table:table-cell></table:table-row><table:table-row><table:table-cell table:style-name="Tabela35.A1" office:value-type="string"><text:section text:style-name="Sect1" text:name="dataTableDTOJulgado:16:procDivBloco:j_id560:2:divPlacarOutrosOJ"><text:p text:style-name="P13"/></text:section></table:table-cell><table:table-cell table:style-name="Tabela3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6:procDivBloco:j_id588"/></text:p>
            <text:h text:style-name="P10" text:outline-level="6"><text:bookmark text:name="dataTableDTOJulgado:16:procDivBloco:j_id5881"/><text:a xlink:type="simple" xlink:href="https://pje2g.tjba.jus.br/pje/Painel/SecretarioSessao/sessaoAbertaContinuacaoPopUp.seam?idSessao=2869#" office:name="dataTableDTOJulgado:16:procDivBloco:j_id588" text:style-name="Internet_20_link" text:visited-style-name="Visited_20_Internet_20_Link"><text:span text:style-name="T7">0501545-35.2020.8.05.0001 - Conhecido e não provido</text:span></text:a></text:h>
            <text:p text:style-name="P11"><text:span text:style-name="T8">CLASSE - APELAÇÃO CRIMINAL (417)</text:span><text:line-break/><text:span text:style-name="T8">Alisson Souza Ferreira dos Santos X Ministério Público do Estado da Bahia e outros</text:span><text:line-break/><text:span text:style-name="T8">Autuado em: 18/08/2021</text:span></text:p>
            <text:section text:style-name="Sect2" text:name="dataTableDTOJulgado:16:procDivBloco:j_id599">
              <text:p text:style-name="P16"/>
              <text:section text:style-name="Sect3" text:name="dataTableDTOJulgado:16:procDivBloco:j_id599_header">
                <text:p text:style-name="P17"/>
                <text:section text:style-name="Sect1" text:name="dataTableDTOJulgado:16:procDivBloco:j_id599_switch_off">
                  <text:p text:style-name="P18">»</text:p>
                </text:section>
                <text:p text:style-name="P19">Proclamação do julgamento<text:bookmark text:name="dataTableDTOJulgado:17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18<text:bookmark text:name="dataTableDTOJulgado:17:situacaoProcessoBloco"/></text:h>
          </table:table-cell>
          <table:table-cell table:style-name="Tabela1.A1" office:value-type="string">
            <text:p text:style-name="P20"><text:bookmark text:name="dataTableDTOJulgado:17:botaoAtualizarFormBloco:j_id503"/><text:bookmark text:name="dataTableDTOJulgado:1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7:procDivBloco:placar">
              <text:p text:style-name="P13"><draw:frame draw:style-name="fr1" draw:name="dataTableDTOJulgado:17:procDivBloco:placarSessao" text:anchor-type="paragraph" svg:width="6.853cm" draw:z-index="17"><draw:text-box fo:min-height="0.041cm"><table:table table:name="Tabela36" table:style-name="Tabela36"><table:table-column table:style-name="Tabela36.A"/><table:table-row><table:table-cell table:style-name="Tabela36.A1" office:value-type="string"><table:table table:name="Tabela37" table:style-name="Tabela37"><table:table-column table:style-name="Tabela37.A"/><table:table-column table:style-name="Tabela37.B"/><table:table-header-rows><table:table-row><table:table-cell table:style-name="Tabela37.A1" office:value-type="string"><text:p text:style-name="P6">ABELARDO PAULO DA MATTA NETO</text:p></table:table-cell><table:table-cell table:style-name="Tabela37.A1" office:value-type="string"><text:p text:style-name="P5">5</text:p></table:table-cell></table:table-row></table:table-header-rows><table:table-row><table:table-cell table:style-name="Tabela37.A1" office:value-type="string"><text:section text:style-name="Sect1" text:name="dataTableDTOJulgado:17:procDivBloco:j_id560:0:divPlacarOutrosOJ"><text:p text:style-name="P13"/></text:section><text:section text:style-name="Sect1" text:name="dataTableDTOJulgado:17:procDivBloco:j_id560:0:divPlacarOJNaoProferidos"><text:p text:style-name="P8">Não proferid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60:1:divPlacarOutrosOJ"><text:p text:style-name="P13"/></text:section><text:section text:style-name="Sect1" text:name="dataTableDTOJulgado:17:procDivBloco:j_id560:1:divPlacarOJImpedidos"><text:p text:style-name="P8">Impedidos ou suspeitos</text:p></text:section></table:table-cell><table:table-cell table:style-name="Tabela37.A1" office:value-type="string"><text:p text:style-name="Table_20_Contents">0</text:p></table:table-cell></table:table-row><table:table-row><table:table-cell table:style-name="Tabela37.A1" office:value-type="string"><text:section text:style-name="Sect1" text:name="dataTableDTOJulgado:17:procDivBloco:j_id560:2:divPlacarOutrosOJ"><text:p text:style-name="P13"/></text:section></table:table-cell><table:table-cell table:style-name="Tabela3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17:procDivBloco:j_id588"/></text:p>
            <text:h text:style-name="P10" text:outline-level="6"><text:bookmark text:name="dataTableDTOJulgado:17:procDivBloco:j_id5881"/><text:a xlink:type="simple" xlink:href="https://pje2g.tjba.jus.br/pje/Painel/SecretarioSessao/sessaoAbertaContinuacaoPopUp.seam?idSessao=2869#" office:name="dataTableDTOJulgado:17:procDivBloco:j_id588" text:style-name="Internet_20_link" text:visited-style-name="Visited_20_Internet_20_Link"><text:span text:style-name="T7">0529801-27.2016.8.05.0001 - Conhecido e não provido</text:span></text:a></text:h>
            <text:p text:style-name="P11"><text:span text:style-name="T8">CLASSE - APELAÇÃO CRIMINAL (417)</text:span><text:line-break/><text:span text:style-name="T8">Gabriel Almeida de Jesus X Ministerio Publico do Estado da Bahia e outros</text:span><text:line-break/><text:span text:style-name="T8">Autuado em: 16/06/2021</text:span></text:p>
            <text:section text:style-name="Sect2" text:name="dataTableDTOJulgado:17:procDivBloco:j_id599">
              <text:p text:style-name="P16"/>
              <text:section text:style-name="Sect3" text:name="dataTableDTOJulgado:17:procDivBloco:j_id599_header">
                <text:p text:style-name="P17"/>
                <text:section text:style-name="Sect1" text:name="dataTableDTOJulgado:17:procDivBloco:j_id599_switch_off">
                  <text:p text:style-name="P18">»</text:p>
                </text:section>
                <text:p text:style-name="P19">Proclamação do julgamento<text:bookmark text:name="dataTableDTOJulgado:1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19<text:bookmark text:name="dataTableDTOJulgado:18:situacaoProcessoBloco"/></text:h>
          </table:table-cell>
          <table:table-cell table:style-name="Tabela1.A1" office:value-type="string">
            <text:p text:style-name="P20"><text:bookmark text:name="dataTableDTOJulgado:18:botaoAtualizarFormBloco:j_id503"/><text:bookmark text:name="dataTableDTOJulgado:1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8:procDivBloco:placar">
              <text:p text:style-name="P13"><draw:frame draw:style-name="fr1" draw:name="dataTableDTOJulgado:18:procDivBloco:placarSessao" text:anchor-type="paragraph" svg:width="5.927cm" draw:z-index="18"><draw:text-box fo:min-height="0.041cm"><table:table table:name="Tabela38" table:style-name="Tabela38"><table:table-column table:style-name="Tabela38.A"/><table:table-row><table:table-cell table:style-name="Tabela38.A1" office:value-type="string"><table:table table:name="Tabela39" table:style-name="Tabela39"><table:table-column table:style-name="Tabela39.A"/><table:table-column table:style-name="Tabela39.B"/><table:table-header-rows><table:table-row><table:table-cell table:style-name="Tabela39.A1" office:value-type="string"><text:p text:style-name="P6">BALTAZAR MIRANDA SARAIVA</text:p></table:table-cell><table:table-cell table:style-name="Tabela39.A1" office:value-type="string"><text:p text:style-name="P5">5</text:p></table:table-cell></table:table-row></table:table-header-rows><table:table-row><table:table-cell table:style-name="Tabela39.A1" office:value-type="string"><text:section text:style-name="Sect1" text:name="dataTableDTOJulgado:18:procDivBloco:j_id560:0:divPlacarOutrosOJ"><text:p text:style-name="P13"/></text:section><text:section text:style-name="Sect1" text:name="dataTableDTOJulgado:18:procDivBloco:j_id560:0:divPlacarOJNaoProferidos"><text:p text:style-name="P8">Não proferid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60:1:divPlacarOutrosOJ"><text:p text:style-name="P13"/></text:section><text:section text:style-name="Sect1" text:name="dataTableDTOJulgado:18:procDivBloco:j_id560:1:divPlacarOJImpedidos"><text:p text:style-name="P8">Impedidos ou suspeitos</text:p></text:section></table:table-cell><table:table-cell table:style-name="Tabela39.A1" office:value-type="string"><text:p text:style-name="Table_20_Contents">0</text:p></table:table-cell></table:table-row><table:table-row><table:table-cell table:style-name="Tabela39.A1" office:value-type="string"><text:section text:style-name="Sect1" text:name="dataTableDTOJulgado:18:procDivBloco:j_id560:2:divPlacarOutrosOJ"><text:p text:style-name="P13"/></text:section></table:table-cell><table:table-cell table:style-name="Tabela3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18:procDivBloco:j_id588"/></text:p>
            <text:h text:style-name="P10" text:outline-level="6"><text:bookmark text:name="dataTableDTOJulgado:18:procDivBloco:j_id5881"/><text:a xlink:type="simple" xlink:href="https://pje2g.tjba.jus.br/pje/Painel/SecretarioSessao/sessaoAbertaContinuacaoPopUp.seam?idSessao=2869#" office:name="dataTableDTOJulgado:18:procDivBloco:j_id588" text:style-name="Internet_20_link" text:visited-style-name="Visited_20_Internet_20_Link"><text:span text:style-name="T7">8020362-08.2019.8.05.0000 - Prejudicado</text:span></text:a></text:h>
            <text:p text:style-name="P11"><text:span text:style-name="T8">CLASSE - HABEAS CORPUS CRIMINAL (307)</text:span><text:line-break/><text:span text:style-name="T8">FABIANO ADÃO GOMES e outros X JUÍZO DA VARA CRIMINAL DA COMARCA DE CHORROCHÓ</text:span><text:line-break/><text:span text:style-name="T8">Autuado em: 27/09/2019</text:span></text:p>
            <text:section text:style-name="Sect2" text:name="dataTableDTOJulgado:18:procDivBloco:j_id599">
              <text:p text:style-name="P16"/>
              <text:section text:style-name="Sect3" text:name="dataTableDTOJulgado:18:procDivBloco:j_id599_header">
                <text:p text:style-name="P17"/>
                <text:section text:style-name="Sect1" text:name="dataTableDTOJulgado:18:procDivBloco:j_id599_switch_off">
                  <text:p text:style-name="P18">»</text:p>
                </text:section>
                <text:p text:style-name="P19">Proclamação do julgamento<text:bookmark text:name="dataTableDTOJulgado:19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20<text:bookmark text:name="dataTableDTOJulgado:19:situacaoProcessoBloco"/></text:h>
          </table:table-cell>
          <table:table-cell table:style-name="Tabela1.A1" office:value-type="string">
            <text:p text:style-name="P20"><text:bookmark text:name="dataTableDTOJulgado:19:botaoAtualizarFormBloco:j_id503"/><text:bookmark text:name="dataTableDTOJulgado:1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19:procDivBloco:placar">
              <text:p text:style-name="P13"><draw:frame draw:style-name="fr1" draw:name="dataTableDTOJulgado:19:procDivBloco:placarSessao" text:anchor-type="paragraph" svg:width="6.641cm" draw:z-index="19"><draw:text-box fo:min-height="0.041cm"><table:table table:name="Tabela40" table:style-name="Tabela40"><table:table-column table:style-name="Tabela40.A"/><table:table-row><table:table-cell table:style-name="Tabela40.A1" office:value-type="string"><table:table table:name="Tabela41" table:style-name="Tabela41"><table:table-column table:style-name="Tabela41.A"/><table:table-column table:style-name="Tabela41.B"/><table:table-header-rows><table:table-row><table:table-cell table:style-name="Tabela41.A1" office:value-type="string"><text:p text:style-name="P6">PEDRO AUGUSTO COSTA GUERRA</text:p></table:table-cell><table:table-cell table:style-name="Tabela41.A1" office:value-type="string"><text:p text:style-name="P5">5</text:p></table:table-cell></table:table-row></table:table-header-rows><table:table-row><table:table-cell table:style-name="Tabela41.A1" office:value-type="string"><text:section text:style-name="Sect1" text:name="dataTableDTOJulgado:19:procDivBloco:j_id560:0:divPlacarOutrosOJ"><text:p text:style-name="P13"/></text:section><text:section text:style-name="Sect1" text:name="dataTableDTOJulgado:19:procDivBloco:j_id560:0:divPlacarOJNaoProferidos"><text:p text:style-name="P8">Não proferid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60:1:divPlacarOutrosOJ"><text:p text:style-name="P13"/></text:section><text:section text:style-name="Sect1" text:name="dataTableDTOJulgado:19:procDivBloco:j_id560:1:divPlacarOJImpedidos"><text:p text:style-name="P8">Impedidos ou suspeitos</text:p></text:section></table:table-cell><table:table-cell table:style-name="Tabela41.A1" office:value-type="string"><text:p text:style-name="Table_20_Contents">0</text:p></table:table-cell></table:table-row><table:table-row><table:table-cell table:style-name="Tabela41.A1" office:value-type="string"><text:section text:style-name="Sect1" text:name="dataTableDTOJulgado:19:procDivBloco:j_id560:2:divPlacarOutrosOJ"><text:p text:style-name="P13"/></text:section></table:table-cell><table:table-cell table:style-name="Tabela4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19:procDivBloco:j_id588"/></text:p>
            <text:h text:style-name="P10" text:outline-level="6"><text:bookmark text:name="dataTableDTOJulgado:19:procDivBloco:j_id5881"/><text:a xlink:type="simple" xlink:href="https://pje2g.tjba.jus.br/pje/Painel/SecretarioSessao/sessaoAbertaContinuacaoPopUp.seam?idSessao=2869#" office:name="dataTableDTOJulgado:19:procDivBloco:j_id588" text:style-name="Internet_20_link" text:visited-style-name="Visited_20_Internet_20_Link"><text:span text:style-name="T7">8042856-90.2021.8.05.0000 - Prejudicado</text:span></text:a></text:h>
            <text:p text:style-name="P11"><text:span text:style-name="T8">CLASSE - HABEAS CORPUS CRIMINAL (307)</text:span><text:line-break/><text:span text:style-name="T8">DEFENSORIA PUBLICA DO ESTADO DA BAHIA e outros X JUIZ DE DIREITO DA VARA CRIMINAL DA COMARCA DE SANTA CRUZ CABRÁLIA</text:span><text:line-break/><text:span text:style-name="T8">Autuado em: 09/12/2021</text:span></text:p>
            <text:section text:style-name="Sect2" text:name="dataTableDTOJulgado:19:procDivBloco:j_id599">
              <text:p text:style-name="P16"/>
              <text:section text:style-name="Sect3" text:name="dataTableDTOJulgado:19:procDivBloco:j_id599_header">
                <text:p text:style-name="P17"/>
                <text:section text:style-name="Sect1" text:name="dataTableDTOJulgado:19:procDivBloco:j_id599_switch_off">
                  <text:p text:style-name="P18">»</text:p>
                </text:section>
                <text:p text:style-name="P19">Proclamação do julgamento<text:bookmark text:name="dataTableDTOJulgado:20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21<text:bookmark text:name="dataTableDTOJulgado:20:situacaoProcessoBloco"/></text:h>
          </table:table-cell>
          <table:table-cell table:style-name="Tabela1.A1" office:value-type="string">
            <text:p text:style-name="P20"><text:bookmark text:name="dataTableDTOJulgado:20:botaoAtualizarFormBloco:j_id503"/><text:bookmark text:name="dataTableDTOJulgado:2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0:procDivBloco:placar">
              <text:p text:style-name="P13"><draw:frame draw:style-name="fr1" draw:name="dataTableDTOJulgado:20:procDivBloco:placarSessao" text:anchor-type="paragraph" svg:width="6.641cm" draw:z-index="20"><draw:text-box fo:min-height="0.041cm"><table:table table:name="Tabela42" table:style-name="Tabela42"><table:table-column table:style-name="Tabela42.A"/><table:table-row><table:table-cell table:style-name="Tabela42.A1" office:value-type="string"><table:table table:name="Tabela43" table:style-name="Tabela43"><table:table-column table:style-name="Tabela43.A"/><table:table-column table:style-name="Tabela43.B"/><table:table-header-rows><table:table-row><table:table-cell table:style-name="Tabela43.A1" office:value-type="string"><text:p text:style-name="P6">PEDRO AUGUSTO COSTA GUERRA</text:p></table:table-cell><table:table-cell table:style-name="Tabela43.A1" office:value-type="string"><text:p text:style-name="P5">5</text:p></table:table-cell></table:table-row></table:table-header-rows><table:table-row><table:table-cell table:style-name="Tabela43.A1" office:value-type="string"><text:section text:style-name="Sect1" text:name="dataTableDTOJulgado:20:procDivBloco:j_id560:0:divPlacarOutrosOJ"><text:p text:style-name="P13"/></text:section><text:section text:style-name="Sect1" text:name="dataTableDTOJulgado:20:procDivBloco:j_id560:0:divPlacarOJNaoProferidos"><text:p text:style-name="P8">Não proferid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60:1:divPlacarOutrosOJ"><text:p text:style-name="P13"/></text:section><text:section text:style-name="Sect1" text:name="dataTableDTOJulgado:20:procDivBloco:j_id560:1:divPlacarOJImpedidos"><text:p text:style-name="P8">Impedidos ou suspeitos</text:p></text:section></table:table-cell><table:table-cell table:style-name="Tabela43.A1" office:value-type="string"><text:p text:style-name="Table_20_Contents">0</text:p></table:table-cell></table:table-row><table:table-row><table:table-cell table:style-name="Tabela43.A1" office:value-type="string"><text:section text:style-name="Sect1" text:name="dataTableDTOJulgado:20:procDivBloco:j_id560:2:divPlacarOutrosOJ"><text:p text:style-name="P13"/></text:section></table:table-cell><table:table-cell table:style-name="Tabela4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20:procDivBloco:j_id588"/></text:p>
            <text:h text:style-name="P10" text:outline-level="6"><text:bookmark text:name="dataTableDTOJulgado:20:procDivBloco:j_id5881"/><text:a xlink:type="simple" xlink:href="https://pje2g.tjba.jus.br/pje/Painel/SecretarioSessao/sessaoAbertaContinuacaoPopUp.seam?idSessao=2869#" office:name="dataTableDTOJulgado:20:procDivBloco:j_id588" text:style-name="Internet_20_link" text:visited-style-name="Visited_20_Internet_20_Link"><text:span text:style-name="T7">8008601-72.2022.8.05.0000 - Denegado</text:span></text:a></text:h>
            <text:p text:style-name="P11"><text:span text:style-name="T8">CLASSE - HABEAS CORPUS CRIMINAL (307)</text:span><text:line-break/><text:span text:style-name="T8">GILVAN NERI DOS SANTOS e outros X JUÍZO DA VARA CRIMINAL DA COMARCA DE SANTO ANTÔNIO DE JESUS</text:span><text:line-break/><text:span text:style-name="T8">Autuado em: 14/03/2022</text:span></text:p>
            <text:section text:style-name="Sect2" text:name="dataTableDTOJulgado:20:procDivBloco:j_id599">
              <text:p text:style-name="P16"/>
              <text:section text:style-name="Sect3" text:name="dataTableDTOJulgado:20:procDivBloco:j_id599_header">
                <text:p text:style-name="P17"/>
                <text:section text:style-name="Sect1" text:name="dataTableDTOJulgado:20:procDivBloco:j_id599_switch_off">
                  <text:p text:style-name="P18">»</text:p>
                </text:section>
                <text:p text:style-name="P19">Proclamação do julgamento<text:bookmark text:name="dataTableDTOJulgado:21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22<text:bookmark text:name="dataTableDTOJulgado:21:situacaoProcessoBloco"/></text:h>
          </table:table-cell>
          <table:table-cell table:style-name="Tabela1.A1" office:value-type="string">
            <text:p text:style-name="P20"><text:bookmark text:name="dataTableDTOJulgado:21:botaoAtualizarFormBloco:j_id503"/><text:bookmark text:name="dataTableDTOJulgado:2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1:procDivBloco:placar">
              <text:p text:style-name="P13"><draw:frame draw:style-name="fr1" draw:name="dataTableDTOJulgado:21:procDivBloco:placarSessao" text:anchor-type="paragraph" svg:width="5.927cm" draw:z-index="21"><draw:text-box fo:min-height="0.041cm"><table:table table:name="Tabela44" table:style-name="Tabela44"><table:table-column table:style-name="Tabela44.A"/><table:table-row><table:table-cell table:style-name="Tabela44.A1" office:value-type="string"><table:table table:name="Tabela45" table:style-name="Tabela45"><table:table-column table:style-name="Tabela45.A"/><table:table-column table:style-name="Tabela45.B"/><table:table-header-rows><table:table-row><table:table-cell table:style-name="Tabela45.A1" office:value-type="string"><text:p text:style-name="P6">BALTAZAR MIRANDA SARAIVA</text:p></table:table-cell><table:table-cell table:style-name="Tabela45.A1" office:value-type="string"><text:p text:style-name="P5">5</text:p></table:table-cell></table:table-row></table:table-header-rows><table:table-row><table:table-cell table:style-name="Tabela45.A1" office:value-type="string"><text:section text:style-name="Sect1" text:name="dataTableDTOJulgado:21:procDivBloco:j_id560:0:divPlacarOutrosOJ"><text:p text:style-name="P13"/></text:section><text:section text:style-name="Sect1" text:name="dataTableDTOJulgado:21:procDivBloco:j_id560:0:divPlacarOJNaoProferidos"><text:p text:style-name="P8">Não proferid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60:1:divPlacarOutrosOJ"><text:p text:style-name="P13"/></text:section><text:section text:style-name="Sect1" text:name="dataTableDTOJulgado:21:procDivBloco:j_id560:1:divPlacarOJImpedidos"><text:p text:style-name="P8">Impedidos ou suspeitos</text:p></text:section></table:table-cell><table:table-cell table:style-name="Tabela45.A1" office:value-type="string"><text:p text:style-name="Table_20_Contents">0</text:p></table:table-cell></table:table-row><table:table-row><table:table-cell table:style-name="Tabela45.A1" office:value-type="string"><text:section text:style-name="Sect1" text:name="dataTableDTOJulgado:21:procDivBloco:j_id560:2:divPlacarOutrosOJ"><text:p text:style-name="P13"/></text:section></table:table-cell><table:table-cell table:style-name="Tabela4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21:procDivBloco:j_id588"/></text:p>
            <text:h text:style-name="P10" text:outline-level="6"><text:bookmark text:name="dataTableDTOJulgado:21:procDivBloco:j_id5881"/><text:a xlink:type="simple" xlink:href="https://pje2g.tjba.jus.br/pje/Painel/SecretarioSessao/sessaoAbertaContinuacaoPopUp.seam?idSessao=2869#" office:name="dataTableDTOJulgado:21:procDivBloco:j_id588" text:style-name="Internet_20_link" text:visited-style-name="Visited_20_Internet_20_Link"><text:span text:style-name="T7">8010387-54.2022.8.05.0000 - Denegado</text:span></text:a></text:h>
            <text:p text:style-name="P11"><text:span text:style-name="T8">CLASSE - HABEAS CORPUS CRIMINAL (307)</text:span><text:line-break/><text:span text:style-name="T8">DEFENSORIA PUBLICA DO ESTADO DA BAHIA e outros X JUIZ DE DIREITO DA VARA DO JÚRI DE CAMAÇARI</text:span><text:line-break/><text:span text:style-name="T8">Autuado em: 22/03/2022</text:span></text:p>
            <text:section text:style-name="Sect2" text:name="dataTableDTOJulgado:21:procDivBloco:j_id599">
              <text:p text:style-name="P16"/>
              <text:section text:style-name="Sect3" text:name="dataTableDTOJulgado:21:procDivBloco:j_id599_header">
                <text:p text:style-name="P17"/>
                <text:section text:style-name="Sect1" text:name="dataTableDTOJulgado:21:procDivBloco:j_id599_switch_off">
                  <text:p text:style-name="P18">»</text:p>
                </text:section>
                <text:p text:style-name="P19">Proclamação do julgamento<text:bookmark text:name="dataTableDTOJulgado:2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23<text:bookmark text:name="dataTableDTOJulgado:22:situacaoProcessoBloco"/></text:h>
          </table:table-cell>
          <table:table-cell table:style-name="Tabela1.A1" office:value-type="string">
            <text:p text:style-name="P20"><text:bookmark text:name="dataTableDTOJulgado:22:botaoAtualizarFormBloco:j_id503"/><text:bookmark text:name="dataTableDTOJulgado:2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2:procDivBloco:placar">
              <text:p text:style-name="P13"><draw:frame draw:style-name="fr1" draw:name="dataTableDTOJulgado:22:procDivBloco:placarSessao" text:anchor-type="paragraph" svg:width="7.699cm" draw:z-index="22"><draw:text-box fo:min-height="0.041cm"><table:table table:name="Tabela46" table:style-name="Tabela46"><table:table-column table:style-name="Tabela46.A"/><table:table-row><table:table-cell table:style-name="Tabela46.A1" office:value-type="string"><table:table table:name="Tabela47" table:style-name="Tabela47"><table:table-column table:style-name="Tabela47.A"/><table:table-column table:style-name="Tabela47.B"/><table:table-header-rows><table:table-row><table:table-cell table:style-name="Tabela47.A1" office:value-type="string"><text:p text:style-name="P6">RITA DE CASSIA MACHADO MAGALHAES</text:p></table:table-cell><table:table-cell table:style-name="Tabela47.A1" office:value-type="string"><text:p text:style-name="P5">5</text:p></table:table-cell></table:table-row></table:table-header-rows><table:table-row><table:table-cell table:style-name="Tabela47.A1" office:value-type="string"><text:section text:style-name="Sect1" text:name="dataTableDTOJulgado:22:procDivBloco:j_id560:0:divPlacarOutrosOJ"><text:p text:style-name="P13"/></text:section><text:section text:style-name="Sect1" text:name="dataTableDTOJulgado:22:procDivBloco:j_id560:0:divPlacarOJNaoProferidos"><text:p text:style-name="P8">Não proferid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60:1:divPlacarOutrosOJ"><text:p text:style-name="P13"/></text:section><text:section text:style-name="Sect1" text:name="dataTableDTOJulgado:22:procDivBloco:j_id560:1:divPlacarOJImpedidos"><text:p text:style-name="P8">Impedidos ou suspeitos</text:p></text:section></table:table-cell><table:table-cell table:style-name="Tabela47.A1" office:value-type="string"><text:p text:style-name="Table_20_Contents">0</text:p></table:table-cell></table:table-row><table:table-row><table:table-cell table:style-name="Tabela47.A1" office:value-type="string"><text:section text:style-name="Sect1" text:name="dataTableDTOJulgado:22:procDivBloco:j_id560:2:divPlacarOutrosOJ"><text:p text:style-name="P13"/></text:section></table:table-cell><table:table-cell table:style-name="Tabela4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2:procDivBloco:j_id588"/></text:p>
            <text:h text:style-name="P10" text:outline-level="6"><text:bookmark text:name="dataTableDTOJulgado:22:procDivBloco:j_id5881"/><text:a xlink:type="simple" xlink:href="https://pje2g.tjba.jus.br/pje/Painel/SecretarioSessao/sessaoAbertaContinuacaoPopUp.seam?idSessao=2869#" office:name="dataTableDTOJulgado:22:procDivBloco:j_id588" text:style-name="Internet_20_link" text:visited-style-name="Visited_20_Internet_20_Link"><text:span text:style-name="T7">8010469-85.2022.8.05.0000 - Denegado</text:span></text:a></text:h>
            <text:p text:style-name="P11"><text:span text:style-name="T8">CLASSE - HABEAS CORPUS CRIMINAL (307)</text:span><text:line-break/><text:span text:style-name="T8">DEFENSORIA PUBLICA DO ESTADO DA BAHIA e outros X JUIZ DE DIREITO DA VARA CRIME DA COMARCA DE ITAPICURU-BAHIA</text:span><text:line-break/><text:span text:style-name="T8">Autuado em: 23/03/2022</text:span></text:p>
            <text:section text:style-name="Sect2" text:name="dataTableDTOJulgado:22:procDivBloco:j_id599">
              <text:p text:style-name="P16"/>
              <text:section text:style-name="Sect3" text:name="dataTableDTOJulgado:22:procDivBloco:j_id599_header">
                <text:p text:style-name="P17"/>
                <text:section text:style-name="Sect1" text:name="dataTableDTOJulgado:22:procDivBloco:j_id599_switch_off">
                  <text:p text:style-name="P18">»</text:p>
                </text:section>
                <text:p text:style-name="P19">Proclamação do julgamento<text:bookmark text:name="dataTableDTOJulgado:23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24<text:bookmark text:name="dataTableDTOJulgado:23:situacaoProcessoBloco"/></text:h>
          </table:table-cell>
          <table:table-cell table:style-name="Tabela1.A1" office:value-type="string">
            <text:p text:style-name="P20"><text:bookmark text:name="dataTableDTOJulgado:23:botaoAtualizarFormBloco:j_id503"/><text:bookmark text:name="dataTableDTOJulgado:2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3:procDivBloco:placar">
              <text:p text:style-name="P13"><draw:frame draw:style-name="fr1" draw:name="dataTableDTOJulgado:23:procDivBloco:placarSessao" text:anchor-type="paragraph" svg:width="7.699cm" draw:z-index="23"><draw:text-box fo:min-height="0.041cm"><table:table table:name="Tabela48" table:style-name="Tabela48"><table:table-column table:style-name="Tabela48.A"/><table:table-row><table:table-cell table:style-name="Tabela48.A1" office:value-type="string"><table:table table:name="Tabela49" table:style-name="Tabela49"><table:table-column table:style-name="Tabela49.A"/><table:table-column table:style-name="Tabela49.B"/><table:table-header-rows><table:table-row><table:table-cell table:style-name="Tabela49.A1" office:value-type="string"><text:p text:style-name="P6">RITA DE CASSIA MACHADO MAGALHAES</text:p></table:table-cell><table:table-cell table:style-name="Tabela49.A1" office:value-type="string"><text:p text:style-name="P5">5</text:p></table:table-cell></table:table-row></table:table-header-rows><table:table-row><table:table-cell table:style-name="Tabela49.A1" office:value-type="string"><text:section text:style-name="Sect1" text:name="dataTableDTOJulgado:23:procDivBloco:j_id560:0:divPlacarOutrosOJ"><text:p text:style-name="P13"/></text:section><text:section text:style-name="Sect1" text:name="dataTableDTOJulgado:23:procDivBloco:j_id560:0:divPlacarOJNaoProferidos"><text:p text:style-name="P8">Não proferid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60:1:divPlacarOutrosOJ"><text:p text:style-name="P13"/></text:section><text:section text:style-name="Sect1" text:name="dataTableDTOJulgado:23:procDivBloco:j_id560:1:divPlacarOJImpedidos"><text:p text:style-name="P8">Impedidos ou suspeitos</text:p></text:section></table:table-cell><table:table-cell table:style-name="Tabela49.A1" office:value-type="string"><text:p text:style-name="Table_20_Contents">0</text:p></table:table-cell></table:table-row><table:table-row><table:table-cell table:style-name="Tabela49.A1" office:value-type="string"><text:section text:style-name="Sect1" text:name="dataTableDTOJulgado:23:procDivBloco:j_id560:2:divPlacarOutrosOJ"><text:p text:style-name="P13"/></text:section></table:table-cell><table:table-cell table:style-name="Tabela4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3:procDivBloco:j_id588"/></text:p>
            <text:h text:style-name="P10" text:outline-level="6"><text:bookmark text:name="dataTableDTOJulgado:23:procDivBloco:j_id5881"/><text:a xlink:type="simple" xlink:href="https://pje2g.tjba.jus.br/pje/Painel/SecretarioSessao/sessaoAbertaContinuacaoPopUp.seam?idSessao=2869#" office:name="dataTableDTOJulgado:23:procDivBloco:j_id588" text:style-name="Internet_20_link" text:visited-style-name="Visited_20_Internet_20_Link"><text:span text:style-name="T7">8010586-76.2022.8.05.0000 - Prejudicado</text:span></text:a></text:h>
            <text:p text:style-name="P11"><text:span text:style-name="T8">CLASSE - HABEAS CORPUS CRIMINAL (307)</text:span><text:line-break/><text:span text:style-name="T8">CARMELITO DE OLIVEIRA DANTAS e outros X JUIZ DE DIREITO DA 2ª VARA CRIMINAL DA COMARCA DE SIMÕES FILHO-BA</text:span><text:line-break/><text:span text:style-name="T8">Autuado em: 23/03/2022</text:span></text:p>
            <text:section text:style-name="Sect2" text:name="dataTableDTOJulgado:23:procDivBloco:j_id599">
              <text:p text:style-name="P16"/>
              <text:section text:style-name="Sect3" text:name="dataTableDTOJulgado:23:procDivBloco:j_id599_header">
                <text:p text:style-name="P17"/>
                <text:section text:style-name="Sect1" text:name="dataTableDTOJulgado:23:procDivBloco:j_id599_switch_off">
                  <text:p text:style-name="P18">»</text:p>
                </text:section>
                <text:p text:style-name="P19">Proclamação do julgamento<text:bookmark text:name="dataTableDTOJulgado:2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25<text:bookmark text:name="dataTableDTOJulgado:24:situacaoProcessoBloco"/></text:h>
          </table:table-cell>
          <table:table-cell table:style-name="Tabela1.A1" office:value-type="string">
            <text:p text:style-name="P20"><text:bookmark text:name="dataTableDTOJulgado:24:botaoAtualizarFormBloco:j_id503"/><text:bookmark text:name="dataTableDTOJulgado:2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4:procDivBloco:placar">
              <text:p text:style-name="P13"><draw:frame draw:style-name="fr1" draw:name="dataTableDTOJulgado:24:procDivBloco:placarSessao" text:anchor-type="paragraph" svg:width="5.477cm" draw:z-index="24"><draw:text-box fo:min-height="0.041cm"><table:table table:name="Tabela50" table:style-name="Tabela50"><table:table-column table:style-name="Tabela50.A"/><table:table-row><table:table-cell table:style-name="Tabela50.A1" office:value-type="string"><table:table table:name="Tabela51" table:style-name="Tabela51"><table:table-column table:style-name="Tabela51.A"/><table:table-column table:style-name="Tabela51.B"/><table:table-header-rows><table:table-row><table:table-cell table:style-name="Tabela51.A1" office:value-type="string"><text:p text:style-name="P6">SORAYA MORADILLO PINTO</text:p></table:table-cell><table:table-cell table:style-name="Tabela51.A1" office:value-type="string"><text:p text:style-name="P5">5</text:p></table:table-cell></table:table-row></table:table-header-rows><table:table-row><table:table-cell table:style-name="Tabela51.A1" office:value-type="string"><text:section text:style-name="Sect1" text:name="dataTableDTOJulgado:24:procDivBloco:j_id560:0:divPlacarOutrosOJ"><text:p text:style-name="P13"/></text:section><text:section text:style-name="Sect1" text:name="dataTableDTOJulgado:24:procDivBloco:j_id560:0:divPlacarOJNaoProferidos"><text:p text:style-name="P8">Não proferid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60:1:divPlacarOutrosOJ"><text:p text:style-name="P13"/></text:section><text:section text:style-name="Sect1" text:name="dataTableDTOJulgado:24:procDivBloco:j_id560:1:divPlacarOJImpedidos"><text:p text:style-name="P8">Impedidos ou suspeitos</text:p></text:section></table:table-cell><table:table-cell table:style-name="Tabela51.A1" office:value-type="string"><text:p text:style-name="Table_20_Contents">0</text:p></table:table-cell></table:table-row><table:table-row><table:table-cell table:style-name="Tabela51.A1" office:value-type="string"><text:section text:style-name="Sect1" text:name="dataTableDTOJulgado:24:procDivBloco:j_id560:2:divPlacarOutrosOJ"><text:p text:style-name="P13"/></text:section></table:table-cell><table:table-cell table:style-name="Tabela5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24:procDivBloco:j_id588"/></text:p>
            <text:h text:style-name="P10" text:outline-level="6"><text:bookmark text:name="dataTableDTOJulgado:24:procDivBloco:j_id5881"/><text:a xlink:type="simple" xlink:href="https://pje2g.tjba.jus.br/pje/Painel/SecretarioSessao/sessaoAbertaContinuacaoPopUp.seam?idSessao=2869#" office:name="dataTableDTOJulgado:24:procDivBloco:j_id588" text:style-name="Internet_20_link" text:visited-style-name="Visited_20_Internet_20_Link"><text:span text:style-name="T7">8011740-32.2022.8.05.0000 - Prejudicado</text:span></text:a></text:h>
            <text:p text:style-name="P11"><text:span text:style-name="T8">CLASSE - HABEAS CORPUS CRIMINAL (307)</text:span><text:line-break/><text:span text:style-name="T8">MARCELO ROCHA SANTOS FILHO e outros X JUIZ DE DIREITO DA VARA CRIMINAL DA COMARCA DE ENCRUZILHADA-BA</text:span><text:line-break/><text:span text:style-name="T8">Autuado em: 29/03/2022</text:span></text:p>
            <text:section text:style-name="Sect2" text:name="dataTableDTOJulgado:24:procDivBloco:j_id599">
              <text:p text:style-name="P16"/>
              <text:section text:style-name="Sect3" text:name="dataTableDTOJulgado:24:procDivBloco:j_id599_header">
                <text:p text:style-name="P17"/>
                <text:section text:style-name="Sect1" text:name="dataTableDTOJulgado:24:procDivBloco:j_id599_switch_off">
                  <text:p text:style-name="P18">»</text:p>
                </text:section>
                <text:p text:style-name="P19">Proclamação do julgamento<text:bookmark text:name="dataTableDTOJulgado:25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26<text:bookmark text:name="dataTableDTOJulgado:25:situacaoProcessoBloco"/></text:h>
          </table:table-cell>
          <table:table-cell table:style-name="Tabela1.A1" office:value-type="string">
            <text:p text:style-name="P20"><text:bookmark text:name="dataTableDTOJulgado:25:botaoAtualizarFormBloco:j_id503"/><text:bookmark text:name="dataTableDTOJulgado:2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5:procDivBloco:placar">
              <text:p text:style-name="P13"><draw:frame draw:style-name="fr1" draw:name="dataTableDTOJulgado:25:procDivBloco:placarSessao" text:anchor-type="paragraph" svg:width="5.477cm" draw:z-index="25"><draw:text-box fo:min-height="0.041cm"><table:table table:name="Tabela52" table:style-name="Tabela52"><table:table-column table:style-name="Tabela52.A"/><table:table-row><table:table-cell table:style-name="Tabela52.A1" office:value-type="string"><table:table table:name="Tabela53" table:style-name="Tabela53"><table:table-column table:style-name="Tabela53.A"/><table:table-column table:style-name="Tabela53.B"/><table:table-header-rows><table:table-row><table:table-cell table:style-name="Tabela53.A1" office:value-type="string"><text:p text:style-name="P6">SORAYA MORADILLO PINTO</text:p></table:table-cell><table:table-cell table:style-name="Tabela53.A1" office:value-type="string"><text:p text:style-name="P5">5</text:p></table:table-cell></table:table-row></table:table-header-rows><table:table-row><table:table-cell table:style-name="Tabela53.A1" office:value-type="string"><text:section text:style-name="Sect1" text:name="dataTableDTOJulgado:25:procDivBloco:j_id560:0:divPlacarOutrosOJ"><text:p text:style-name="P13"/></text:section><text:section text:style-name="Sect1" text:name="dataTableDTOJulgado:25:procDivBloco:j_id560:0:divPlacarOJNaoProferidos"><text:p text:style-name="P8">Não proferid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60:1:divPlacarOutrosOJ"><text:p text:style-name="P13"/></text:section><text:section text:style-name="Sect1" text:name="dataTableDTOJulgado:25:procDivBloco:j_id560:1:divPlacarOJImpedidos"><text:p text:style-name="P8">Impedidos ou suspeitos</text:p></text:section></table:table-cell><table:table-cell table:style-name="Tabela53.A1" office:value-type="string"><text:p text:style-name="Table_20_Contents">0</text:p></table:table-cell></table:table-row><table:table-row><table:table-cell table:style-name="Tabela53.A1" office:value-type="string"><text:section text:style-name="Sect1" text:name="dataTableDTOJulgado:25:procDivBloco:j_id560:2:divPlacarOutrosOJ"><text:p text:style-name="P13"/></text:section></table:table-cell><table:table-cell table:style-name="Tabela5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25:procDivBloco:j_id588"/></text:p>
            <text:h text:style-name="P10" text:outline-level="6"><text:bookmark text:name="dataTableDTOJulgado:25:procDivBloco:j_id5881"/><text:a xlink:type="simple" xlink:href="https://pje2g.tjba.jus.br/pje/Painel/SecretarioSessao/sessaoAbertaContinuacaoPopUp.seam?idSessao=2869#" office:name="dataTableDTOJulgado:25:procDivBloco:j_id588" text:style-name="Internet_20_link" text:visited-style-name="Visited_20_Internet_20_Link"><text:span text:style-name="T7">8012936-37.2022.8.05.0000 - Denegado</text:span></text:a></text:h>
            <text:p text:style-name="P11"><text:span text:style-name="T8">CLASSE - HABEAS CORPUS CRIMINAL (307)</text:span><text:line-break/><text:span text:style-name="T8">SERGIO PAIVA e outros X Juiz de Direito de Porto Seguro 1ª Vara Criminal</text:span><text:line-break/><text:span text:style-name="T8">Autuado em: 04/04/2022</text:span></text:p>
            <text:section text:style-name="Sect2" text:name="dataTableDTOJulgado:25:procDivBloco:j_id599">
              <text:p text:style-name="P16"/>
              <text:section text:style-name="Sect3" text:name="dataTableDTOJulgado:25:procDivBloco:j_id599_header">
                <text:p text:style-name="P17"/>
                <text:section text:style-name="Sect1" text:name="dataTableDTOJulgado:25:procDivBloco:j_id599_switch_off">
                  <text:p text:style-name="P18">»</text:p>
                </text:section>
                <text:p text:style-name="P19">Proclamação do julgamento<text:bookmark text:name="dataTableDTOJulgado:26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27<text:bookmark text:name="dataTableDTOJulgado:26:situacaoProcessoBloco"/></text:h>
          </table:table-cell>
          <table:table-cell table:style-name="Tabela1.A1" office:value-type="string">
            <text:p text:style-name="P20"><text:bookmark text:name="dataTableDTOJulgado:26:botaoAtualizarFormBloco:j_id503"/><text:bookmark text:name="dataTableDTOJulgado:2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6:procDivBloco:placar">
              <text:p text:style-name="P13"><draw:frame draw:style-name="fr1" draw:name="dataTableDTOJulgado:26:procDivBloco:placarSessao" text:anchor-type="paragraph" svg:width="7.699cm" draw:z-index="26"><draw:text-box fo:min-height="0.041cm"><table:table table:name="Tabela54" table:style-name="Tabela54"><table:table-column table:style-name="Tabela54.A"/><table:table-row><table:table-cell table:style-name="Tabela54.A1" office:value-type="string"><table:table table:name="Tabela55" table:style-name="Tabela55"><table:table-column table:style-name="Tabela55.A"/><table:table-column table:style-name="Tabela55.B"/><table:table-header-rows><table:table-row><table:table-cell table:style-name="Tabela55.A1" office:value-type="string"><text:p text:style-name="P6">RITA DE CASSIA MACHADO MAGALHAES</text:p></table:table-cell><table:table-cell table:style-name="Tabela55.A1" office:value-type="string"><text:p text:style-name="P5">5</text:p></table:table-cell></table:table-row></table:table-header-rows><table:table-row><table:table-cell table:style-name="Tabela55.A1" office:value-type="string"><text:section text:style-name="Sect1" text:name="dataTableDTOJulgado:26:procDivBloco:j_id560:0:divPlacarOutrosOJ"><text:p text:style-name="P13"/></text:section><text:section text:style-name="Sect1" text:name="dataTableDTOJulgado:26:procDivBloco:j_id560:0:divPlacarOJNaoProferidos"><text:p text:style-name="P8">Não proferid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60:1:divPlacarOutrosOJ"><text:p text:style-name="P13"/></text:section><text:section text:style-name="Sect1" text:name="dataTableDTOJulgado:26:procDivBloco:j_id560:1:divPlacarOJImpedidos"><text:p text:style-name="P8">Impedidos ou suspeitos</text:p></text:section></table:table-cell><table:table-cell table:style-name="Tabela55.A1" office:value-type="string"><text:p text:style-name="Table_20_Contents">0</text:p></table:table-cell></table:table-row><table:table-row><table:table-cell table:style-name="Tabela55.A1" office:value-type="string"><text:section text:style-name="Sect1" text:name="dataTableDTOJulgado:26:procDivBloco:j_id560:2:divPlacarOutrosOJ"><text:p text:style-name="P13"/></text:section></table:table-cell><table:table-cell table:style-name="Tabela5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6:procDivBloco:j_id588"/></text:p>
            <text:h text:style-name="P10" text:outline-level="6"><text:bookmark text:name="dataTableDTOJulgado:26:procDivBloco:j_id5881"/><text:a xlink:type="simple" xlink:href="https://pje2g.tjba.jus.br/pje/Painel/SecretarioSessao/sessaoAbertaContinuacaoPopUp.seam?idSessao=2869#" office:name="dataTableDTOJulgado:26:procDivBloco:j_id588" text:style-name="Internet_20_link" text:visited-style-name="Visited_20_Internet_20_Link"><text:span text:style-name="T7">8013342-58.2022.8.05.0000 - Prejudicado</text:span></text:a></text:h>
            <text:p text:style-name="P11"><text:span text:style-name="T8">CLASSE - HABEAS CORPUS CRIMINAL (307)</text:span><text:line-break/><text:span text:style-name="T8">RAI REIS DOS SANTOS e outros X JUIZ DE DIREITO DE BARREIRAS, 1ª VARA CRIMINAL</text:span><text:line-break/><text:span text:style-name="T8">Autuado em: 06/04/2022</text:span></text:p>
            <text:section text:style-name="Sect2" text:name="dataTableDTOJulgado:26:procDivBloco:j_id599">
              <text:p text:style-name="P16"/>
              <text:section text:style-name="Sect3" text:name="dataTableDTOJulgado:26:procDivBloco:j_id599_header">
                <text:p text:style-name="P17"/>
                <text:section text:style-name="Sect1" text:name="dataTableDTOJulgado:26:procDivBloco:j_id599_switch_off">
                  <text:p text:style-name="P18">»</text:p>
                </text:section>
                <text:p text:style-name="P19">Proclamação do julgamento<text:bookmark text:name="dataTableDTOJulgado:27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28<text:bookmark text:name="dataTableDTOJulgado:27:situacaoProcessoBloco"/></text:h>
          </table:table-cell>
          <table:table-cell table:style-name="Tabela1.A1" office:value-type="string">
            <text:p text:style-name="P20"><text:bookmark text:name="dataTableDTOJulgado:27:botaoAtualizarFormBloco:j_id503"/><text:bookmark text:name="dataTableDTOJulgado:2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7:procDivBloco:placar">
              <text:p text:style-name="P13"><draw:frame draw:style-name="fr1" draw:name="dataTableDTOJulgado:27:procDivBloco:placarSessao" text:anchor-type="paragraph" svg:width="5.477cm" draw:z-index="27"><draw:text-box fo:min-height="0.041cm"><table:table table:name="Tabela56" table:style-name="Tabela56"><table:table-column table:style-name="Tabela56.A"/><table:table-row><table:table-cell table:style-name="Tabela56.A1" office:value-type="string"><table:table table:name="Tabela57" table:style-name="Tabela57"><table:table-column table:style-name="Tabela57.A"/><table:table-column table:style-name="Tabela57.B"/><table:table-header-rows><table:table-row><table:table-cell table:style-name="Tabela57.A1" office:value-type="string"><text:p text:style-name="P6">SORAYA MORADILLO PINTO</text:p></table:table-cell><table:table-cell table:style-name="Tabela57.A1" office:value-type="string"><text:p text:style-name="P5">5</text:p></table:table-cell></table:table-row></table:table-header-rows><table:table-row><table:table-cell table:style-name="Tabela57.A1" office:value-type="string"><text:section text:style-name="Sect1" text:name="dataTableDTOJulgado:27:procDivBloco:j_id560:0:divPlacarOutrosOJ"><text:p text:style-name="P13"/></text:section><text:section text:style-name="Sect1" text:name="dataTableDTOJulgado:27:procDivBloco:j_id560:0:divPlacarOJNaoProferidos"><text:p text:style-name="P8">Não proferid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60:1:divPlacarOutrosOJ"><text:p text:style-name="P13"/></text:section><text:section text:style-name="Sect1" text:name="dataTableDTOJulgado:27:procDivBloco:j_id560:1:divPlacarOJImpedidos"><text:p text:style-name="P8">Impedidos ou suspeitos</text:p></text:section></table:table-cell><table:table-cell table:style-name="Tabela57.A1" office:value-type="string"><text:p text:style-name="Table_20_Contents">0</text:p></table:table-cell></table:table-row><table:table-row><table:table-cell table:style-name="Tabela57.A1" office:value-type="string"><text:section text:style-name="Sect1" text:name="dataTableDTOJulgado:27:procDivBloco:j_id560:2:divPlacarOutrosOJ"><text:p text:style-name="P13"/></text:section></table:table-cell><table:table-cell table:style-name="Tabela5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27:procDivBloco:j_id588"/></text:p>
            <text:h text:style-name="P10" text:outline-level="6"><text:bookmark text:name="dataTableDTOJulgado:27:procDivBloco:j_id5881"/><text:a xlink:type="simple" xlink:href="https://pje2g.tjba.jus.br/pje/Painel/SecretarioSessao/sessaoAbertaContinuacaoPopUp.seam?idSessao=2869#" office:name="dataTableDTOJulgado:27:procDivBloco:j_id588" text:style-name="Internet_20_link" text:visited-style-name="Visited_20_Internet_20_Link"><text:span text:style-name="T7">8013852-71.2022.8.05.0000 - Denegado</text:span></text:a></text:h>
            <text:p text:style-name="P11"><text:span text:style-name="T8">CLASSE - HABEAS CORPUS CRIMINAL (307)</text:span><text:line-break/><text:span text:style-name="T8">DEFENSORIA PUBLICA DO ESTADO DA BAHIA e outros X 1ª Vara Criminal de Alagoinhas</text:span><text:line-break/><text:span text:style-name="T8">Autuado em: 11/04/2022</text:span></text:p>
            <text:section text:style-name="Sect2" text:name="dataTableDTOJulgado:27:procDivBloco:j_id599">
              <text:p text:style-name="P16"/>
              <text:section text:style-name="Sect3" text:name="dataTableDTOJulgado:27:procDivBloco:j_id599_header">
                <text:p text:style-name="P17"/>
                <text:section text:style-name="Sect1" text:name="dataTableDTOJulgado:27:procDivBloco:j_id599_switch_off">
                  <text:p text:style-name="P18">»</text:p>
                </text:section>
                <text:p text:style-name="P19">Proclamação do julgamento<text:bookmark text:name="dataTableDTOJulgado:2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29<text:bookmark text:name="dataTableDTOJulgado:28:situacaoProcessoBloco"/></text:h>
          </table:table-cell>
          <table:table-cell table:style-name="Tabela1.A1" office:value-type="string">
            <text:p text:style-name="P21"><text:bookmark text:name="dataTableDTOJulgado:28:botaoAtualizarFormBloco:j_id519"/><text:bookmark text:name="dataTableDTOJulgado:2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8:procDivBloco:placar">
              <text:p text:style-name="P13"><draw:frame draw:style-name="fr1" draw:name="dataTableDTOJulgado:28:procDivBloco:placarSessao" text:anchor-type="paragraph" svg:width="7.699cm" draw:z-index="28"><draw:text-box fo:min-height="0.041cm"><table:table table:name="Tabela58" table:style-name="Tabela58"><table:table-column table:style-name="Tabela58.A"/><table:table-row><table:table-cell table:style-name="Tabela58.A1" office:value-type="string"><table:table table:name="Tabela59" table:style-name="Tabela59"><table:table-column table:style-name="Tabela59.A"/><table:table-column table:style-name="Tabela59.B"/><table:table-header-rows><table:table-row><table:table-cell table:style-name="Tabela59.A1" office:value-type="string"><text:p text:style-name="P6">RITA DE CASSIA MACHADO MAGALHAES</text:p></table:table-cell><table:table-cell table:style-name="Tabela59.A1" office:value-type="string"><text:p text:style-name="P5">5</text:p></table:table-cell></table:table-row></table:table-header-rows><table:table-row><table:table-cell table:style-name="Tabela59.A1" office:value-type="string"><text:section text:style-name="Sect1" text:name="dataTableDTOJulgado:28:procDivBloco:j_id560:0:divPlacarOutrosOJ"><text:p text:style-name="P13"/></text:section><text:section text:style-name="Sect1" text:name="dataTableDTOJulgado:28:procDivBloco:j_id560:0:divPlacarOJNaoProferidos"><text:p text:style-name="P8">Não proferid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60:1:divPlacarOutrosOJ"><text:p text:style-name="P13"/></text:section><text:section text:style-name="Sect1" text:name="dataTableDTOJulgado:28:procDivBloco:j_id560:1:divPlacarOJImpedidos"><text:p text:style-name="P8">Impedidos ou suspeitos</text:p></text:section></table:table-cell><table:table-cell table:style-name="Tabela59.A1" office:value-type="string"><text:p text:style-name="Table_20_Contents">0</text:p></table:table-cell></table:table-row><table:table-row><table:table-cell table:style-name="Tabela59.A1" office:value-type="string"><text:section text:style-name="Sect1" text:name="dataTableDTOJulgado:28:procDivBloco:j_id560:2:divPlacarOutrosOJ"><text:p text:style-name="P13"/></text:section></table:table-cell><table:table-cell table:style-name="Tabela5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8:procDivBloco:j_id588"/></text:p>
            <text:h text:style-name="P10" text:outline-level="6"><text:bookmark text:name="dataTableDTOJulgado:28:procDivBloco:j_id5881"/><text:a xlink:type="simple" xlink:href="https://pje2g.tjba.jus.br/pje/Painel/SecretarioSessao/sessaoAbertaContinuacaoPopUp.seam?idSessao=2869#" office:name="dataTableDTOJulgado:28:procDivBloco:j_id588" text:style-name="Internet_20_link" text:visited-style-name="Visited_20_Internet_20_Link"><text:span text:style-name="T7">8014218-13.2022.8.05.0000 - Denegado</text:span></text:a></text:h>
            <text:p text:style-name="P11"><text:span text:style-name="T8">CLASSE - HABEAS CORPUS CRIMINAL (307)</text:span><text:line-break/><text:span text:style-name="T8">TIAGO ALBERNAZ BISCARDE e outros X JUÍZO DA VARA CRIMINAL DA COMARCA DE OLINDINA</text:span><text:line-break/><text:span text:style-name="T8">Autuado em: 12/04/2022</text:span></text:p>
            <text:section text:style-name="Sect2" text:name="dataTableDTOJulgado:28:procDivBloco:j_id599">
              <text:p text:style-name="P16"/>
              <text:section text:style-name="Sect3" text:name="dataTableDTOJulgado:28:procDivBloco:j_id599_header">
                <text:p text:style-name="P17"/>
                <text:section text:style-name="Sect1" text:name="dataTableDTOJulgado:28:procDivBloco:j_id599_switch_off">
                  <text:p text:style-name="P18">»</text:p>
                </text:section>
                <text:p text:style-name="P19">Proclamação do julgamento<text:bookmark text:name="dataTableDTOJulgado:29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30<text:bookmark text:name="dataTableDTOJulgado:29:situacaoProcessoBloco"/></text:h>
          </table:table-cell>
          <table:table-cell table:style-name="Tabela1.A1" office:value-type="string">
            <text:p text:style-name="P20"><text:bookmark text:name="dataTableDTOJulgado:29:botaoAtualizarFormBloco:j_id503"/><text:bookmark text:name="dataTableDTOJulgado:2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29:procDivBloco:placar">
              <text:p text:style-name="P13"><draw:frame draw:style-name="fr1" draw:name="dataTableDTOJulgado:29:procDivBloco:placarSessao" text:anchor-type="paragraph" svg:width="7.699cm" draw:z-index="29"><draw:text-box fo:min-height="0.041cm"><table:table table:name="Tabela60" table:style-name="Tabela60"><table:table-column table:style-name="Tabela60.A"/><table:table-row><table:table-cell table:style-name="Tabela60.A1" office:value-type="string"><table:table table:name="Tabela61" table:style-name="Tabela61"><table:table-column table:style-name="Tabela61.A"/><table:table-column table:style-name="Tabela61.B"/><table:table-header-rows><table:table-row><table:table-cell table:style-name="Tabela61.A1" office:value-type="string"><text:p text:style-name="P6">RITA DE CASSIA MACHADO MAGALHAES</text:p></table:table-cell><table:table-cell table:style-name="Tabela61.A1" office:value-type="string"><text:p text:style-name="P5">5</text:p></table:table-cell></table:table-row></table:table-header-rows><table:table-row><table:table-cell table:style-name="Tabela61.A1" office:value-type="string"><text:section text:style-name="Sect1" text:name="dataTableDTOJulgado:29:procDivBloco:j_id560:0:divPlacarOutrosOJ"><text:p text:style-name="P13"/></text:section><text:section text:style-name="Sect1" text:name="dataTableDTOJulgado:29:procDivBloco:j_id560:0:divPlacarOJNaoProferidos"><text:p text:style-name="P8">Não proferid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60:1:divPlacarOutrosOJ"><text:p text:style-name="P13"/></text:section><text:section text:style-name="Sect1" text:name="dataTableDTOJulgado:29:procDivBloco:j_id560:1:divPlacarOJImpedidos"><text:p text:style-name="P8">Impedidos ou suspeitos</text:p></text:section></table:table-cell><table:table-cell table:style-name="Tabela61.A1" office:value-type="string"><text:p text:style-name="Table_20_Contents">0</text:p></table:table-cell></table:table-row><table:table-row><table:table-cell table:style-name="Tabela61.A1" office:value-type="string"><text:section text:style-name="Sect1" text:name="dataTableDTOJulgado:29:procDivBloco:j_id560:2:divPlacarOutrosOJ"><text:p text:style-name="P13"/></text:section></table:table-cell><table:table-cell table:style-name="Tabela6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29:procDivBloco:j_id588"/></text:p>
            <text:h text:style-name="P10" text:outline-level="6"><text:bookmark text:name="dataTableDTOJulgado:29:procDivBloco:j_id5881"/><text:a xlink:type="simple" xlink:href="https://pje2g.tjba.jus.br/pje/Painel/SecretarioSessao/sessaoAbertaContinuacaoPopUp.seam?idSessao=2869#" office:name="dataTableDTOJulgado:29:procDivBloco:j_id588" text:style-name="Internet_20_link" text:visited-style-name="Visited_20_Internet_20_Link"><text:span text:style-name="T7">8015431-54.2022.8.05.0000 - Prejudicado</text:span></text:a></text:h>
            <text:p text:style-name="P11"><text:span text:style-name="T8">CLASSE - HABEAS CORPUS CRIMINAL (307)</text:span><text:line-break/><text:span text:style-name="T8">JULIO CEZAR VILA NOVA BRITO e outros X JUIZ DE DIREITO DA VARA CRIMINAL DA COMARCA DE TAPEROÁ-BA</text:span><text:line-break/><text:span text:style-name="T8">Autuado em: 23/04/2022</text:span></text:p>
            <text:section text:style-name="Sect2" text:name="dataTableDTOJulgado:29:procDivBloco:j_id599">
              <text:p text:style-name="P16"/>
              <text:section text:style-name="Sect3" text:name="dataTableDTOJulgado:29:procDivBloco:j_id599_header">
                <text:p text:style-name="P17"/>
                <text:section text:style-name="Sect1" text:name="dataTableDTOJulgado:29:procDivBloco:j_id599_switch_off">
                  <text:p text:style-name="P18">»</text:p>
                </text:section>
                <text:p text:style-name="P19">Proclamação do julgamento <text:bookmark text:name="dataTableDTOJulgado:3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31<text:bookmark text:name="dataTableDTOJulgado:30:situacaoProcessoBloco"/></text:h>
          </table:table-cell>
          <table:table-cell table:style-name="Tabela1.A1" office:value-type="string">
            <text:p text:style-name="P20"><text:bookmark text:name="dataTableDTOJulgado:30:botaoAtualizarFormBloco:j_id503"/><text:bookmark text:name="dataTableDTOJulgado:3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0:procDivBloco:placar">
              <text:p text:style-name="P13"><draw:frame draw:style-name="fr1" draw:name="dataTableDTOJulgado:30:procDivBloco:placarSessao" text:anchor-type="paragraph" svg:width="7.699cm" draw:z-index="30"><draw:text-box fo:min-height="0.041cm"><table:table table:name="Tabela62" table:style-name="Tabela62"><table:table-column table:style-name="Tabela62.A"/><table:table-row><table:table-cell table:style-name="Tabela62.A1" office:value-type="string"><table:table table:name="Tabela63" table:style-name="Tabela63"><table:table-column table:style-name="Tabela63.A"/><table:table-column table:style-name="Tabela63.B"/><table:table-header-rows><table:table-row><table:table-cell table:style-name="Tabela63.A1" office:value-type="string"><text:p text:style-name="P6">RITA DE CASSIA MACHADO MAGALHAES</text:p></table:table-cell><table:table-cell table:style-name="Tabela63.A1" office:value-type="string"><text:p text:style-name="P5">5</text:p></table:table-cell></table:table-row></table:table-header-rows><table:table-row><table:table-cell table:style-name="Tabela63.A1" office:value-type="string"><text:section text:style-name="Sect1" text:name="dataTableDTOJulgado:30:procDivBloco:j_id560:0:divPlacarOutrosOJ"><text:p text:style-name="P13"/></text:section><text:section text:style-name="Sect1" text:name="dataTableDTOJulgado:30:procDivBloco:j_id560:0:divPlacarOJNaoProferidos"><text:p text:style-name="P8">Não proferid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60:1:divPlacarOutrosOJ"><text:p text:style-name="P13"/></text:section><text:section text:style-name="Sect1" text:name="dataTableDTOJulgado:30:procDivBloco:j_id560:1:divPlacarOJImpedidos"><text:p text:style-name="P8">Impedidos ou suspeitos</text:p></text:section></table:table-cell><table:table-cell table:style-name="Tabela63.A1" office:value-type="string"><text:p text:style-name="Table_20_Contents">0</text:p></table:table-cell></table:table-row><table:table-row><table:table-cell table:style-name="Tabela63.A1" office:value-type="string"><text:section text:style-name="Sect1" text:name="dataTableDTOJulgado:30:procDivBloco:j_id560:2:divPlacarOutrosOJ"><text:p text:style-name="P13"/></text:section></table:table-cell><table:table-cell table:style-name="Tabela6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30:procDivBloco:j_id588"/></text:p>
            <text:h text:style-name="P10" text:outline-level="6"><text:bookmark text:name="dataTableDTOJulgado:30:procDivBloco:j_id5881"/><text:a xlink:type="simple" xlink:href="https://pje2g.tjba.jus.br/pje/Painel/SecretarioSessao/sessaoAbertaContinuacaoPopUp.seam?idSessao=2869#" office:name="dataTableDTOJulgado:30:procDivBloco:j_id588" text:style-name="Internet_20_link" text:visited-style-name="Visited_20_Internet_20_Link"><text:span text:style-name="T7">0300003-30.2019.8.05.0088 - Conhecido e não provido</text:span></text:a></text:h>
            <text:p text:style-name="P11"><text:span text:style-name="T8">CLASSE - APELAÇÃO CRIMINAL (417)</text:span><text:line-break/><text:span text:style-name="T8">P L R S e outros X Ministério Público do Estado da Bahia e outros</text:span><text:line-break/><text:span text:style-name="T8">Autuado em: 05/05/2021</text:span></text:p>
            <text:section text:style-name="Sect2" text:name="dataTableDTOJulgado:30:procDivBloco:j_id599">
              <text:p text:style-name="P16"/>
              <text:section text:style-name="Sect3" text:name="dataTableDTOJulgado:30:procDivBloco:j_id599_header">
                <text:p text:style-name="P17"/>
                <text:section text:style-name="Sect1" text:name="dataTableDTOJulgado:30:procDivBloco:j_id599_switch_off">
                  <text:p text:style-name="P18">»</text:p>
                </text:section>
                <text:p text:style-name="P19">Proclamação do julgamento <text:bookmark text:name="dataTableDTOJulgado:31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32<text:bookmark text:name="dataTableDTOJulgado:31:situacaoProcessoBloco"/></text:h>
          </table:table-cell>
          <table:table-cell table:style-name="Tabela1.A1" office:value-type="string">
            <text:p text:style-name="P20"><text:bookmark text:name="dataTableDTOJulgado:31:botaoAtualizarFormBloco:j_id503"/><text:bookmark text:name="dataTableDTOJulgado:3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1:procDivBloco:placar">
              <text:p text:style-name="P13"><draw:frame draw:style-name="fr1" draw:name="dataTableDTOJulgado:31:procDivBloco:placarSessao" text:anchor-type="paragraph" svg:width="7.699cm" draw:z-index="31"><draw:text-box fo:min-height="0.041cm"><table:table table:name="Tabela64" table:style-name="Tabela64"><table:table-column table:style-name="Tabela64.A"/><table:table-row><table:table-cell table:style-name="Tabela64.A1" office:value-type="string"><table:table table:name="Tabela65" table:style-name="Tabela65"><table:table-column table:style-name="Tabela65.A"/><table:table-column table:style-name="Tabela65.B"/><table:table-header-rows><table:table-row><table:table-cell table:style-name="Tabela65.A1" office:value-type="string"><text:p text:style-name="P6">RITA DE CASSIA MACHADO MAGALHAES</text:p></table:table-cell><table:table-cell table:style-name="Tabela65.A1" office:value-type="string"><text:p text:style-name="P5">5</text:p></table:table-cell></table:table-row></table:table-header-rows><table:table-row><table:table-cell table:style-name="Tabela65.A1" office:value-type="string"><text:section text:style-name="Sect1" text:name="dataTableDTOJulgado:31:procDivBloco:j_id560:0:divPlacarOutrosOJ"><text:p text:style-name="P13"/></text:section><text:section text:style-name="Sect1" text:name="dataTableDTOJulgado:31:procDivBloco:j_id560:0:divPlacarOJNaoProferidos"><text:p text:style-name="P8">Não proferid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60:1:divPlacarOutrosOJ"><text:p text:style-name="P13"/></text:section><text:section text:style-name="Sect1" text:name="dataTableDTOJulgado:31:procDivBloco:j_id560:1:divPlacarOJImpedidos"><text:p text:style-name="P8">Impedidos ou suspeitos</text:p></text:section></table:table-cell><table:table-cell table:style-name="Tabela65.A1" office:value-type="string"><text:p text:style-name="Table_20_Contents">0</text:p></table:table-cell></table:table-row><table:table-row><table:table-cell table:style-name="Tabela65.A1" office:value-type="string"><text:section text:style-name="Sect1" text:name="dataTableDTOJulgado:31:procDivBloco:j_id560:2:divPlacarOutrosOJ"><text:p text:style-name="P13"/></text:section></table:table-cell><table:table-cell table:style-name="Tabela6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31:procDivBloco:j_id588"/></text:p>
            <text:h text:style-name="P10" text:outline-level="6"><text:bookmark text:name="dataTableDTOJulgado:31:procDivBloco:j_id5881"/><text:a xlink:type="simple" xlink:href="https://pje2g.tjba.jus.br/pje/Painel/SecretarioSessao/sessaoAbertaContinuacaoPopUp.seam?idSessao=2869#" office:name="dataTableDTOJulgado:31:procDivBloco:j_id588" text:style-name="Internet_20_link" text:visited-style-name="Visited_20_Internet_20_Link"><text:span text:style-name="T7">0505763-66.2017.8.05.0113 - Conhecido e provido</text:span></text:a></text:h>
            <text:p text:style-name="P11"><text:span text:style-name="T8">CLASSE - RECURSO EM SENTIDO ESTRITO (426)</text:span><text:line-break/><text:span text:style-name="T8">Ministério Público do Estado da Bahia e outros X Angela Maria Martins</text:span><text:line-break/><text:span text:style-name="T8">Autuado em: 29/09/2021</text:span></text:p>
            <text:section text:style-name="Sect2" text:name="dataTableDTOJulgado:31:procDivBloco:j_id599">
              <text:p text:style-name="P16"/>
              <text:section text:style-name="Sect3" text:name="dataTableDTOJulgado:31:procDivBloco:j_id599_header">
                <text:p text:style-name="P17"/>
                <text:section text:style-name="Sect1" text:name="dataTableDTOJulgado:31:procDivBloco:j_id599_switch_off">
                  <text:p text:style-name="P18">»</text:p>
                </text:section>
                <text:p text:style-name="P19">Proclamação do julgamento <text:bookmark text:name="dataTableDTOJulgado:32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33<text:bookmark text:name="dataTableDTOJulgado:32:situacaoProcessoBloco"/></text:h>
          </table:table-cell>
          <table:table-cell table:style-name="Tabela1.A1" office:value-type="string">
            <text:p text:style-name="P20"><text:bookmark text:name="dataTableDTOJulgado:32:botaoAtualizarFormBloco:j_id503"/><text:bookmark text:name="dataTableDTOJulgado:3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2:procDivBloco:placar">
              <text:p text:style-name="P13"><draw:frame draw:style-name="fr1" draw:name="dataTableDTOJulgado:32:procDivBloco:placarSessao" text:anchor-type="paragraph" svg:width="7.699cm" draw:z-index="32"><draw:text-box fo:min-height="0.041cm"><table:table table:name="Tabela66" table:style-name="Tabela66"><table:table-column table:style-name="Tabela66.A"/><table:table-row><table:table-cell table:style-name="Tabela66.A1" office:value-type="string"><table:table table:name="Tabela67" table:style-name="Tabela67"><table:table-column table:style-name="Tabela67.A"/><table:table-column table:style-name="Tabela67.B"/><table:table-header-rows><table:table-row><table:table-cell table:style-name="Tabela67.A1" office:value-type="string"><text:p text:style-name="P6">RITA DE CASSIA MACHADO MAGALHAES</text:p></table:table-cell><table:table-cell table:style-name="Tabela67.A1" office:value-type="string"><text:p text:style-name="P5">5</text:p></table:table-cell></table:table-row></table:table-header-rows><table:table-row><table:table-cell table:style-name="Tabela67.A1" office:value-type="string"><text:section text:style-name="Sect1" text:name="dataTableDTOJulgado:32:procDivBloco:j_id560:0:divPlacarOutrosOJ"><text:p text:style-name="P13"/></text:section><text:section text:style-name="Sect1" text:name="dataTableDTOJulgado:32:procDivBloco:j_id560:0:divPlacarOJNaoProferidos"><text:p text:style-name="P8">Não proferid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60:1:divPlacarOutrosOJ"><text:p text:style-name="P13"/></text:section><text:section text:style-name="Sect1" text:name="dataTableDTOJulgado:32:procDivBloco:j_id560:1:divPlacarOJImpedidos"><text:p text:style-name="P8">Impedidos ou suspeitos</text:p></text:section></table:table-cell><table:table-cell table:style-name="Tabela67.A1" office:value-type="string"><text:p text:style-name="Table_20_Contents">0</text:p></table:table-cell></table:table-row><table:table-row><table:table-cell table:style-name="Tabela67.A1" office:value-type="string"><text:section text:style-name="Sect1" text:name="dataTableDTOJulgado:32:procDivBloco:j_id560:2:divPlacarOutrosOJ"><text:p text:style-name="P13"/></text:section></table:table-cell><table:table-cell table:style-name="Tabela6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32:procDivBloco:j_id588"/></text:p>
            <text:h text:style-name="P10" text:outline-level="6"><text:bookmark text:name="dataTableDTOJulgado:32:procDivBloco:j_id5881"/><text:a xlink:type="simple" xlink:href="https://pje2g.tjba.jus.br/pje/Painel/SecretarioSessao/sessaoAbertaContinuacaoPopUp.seam?idSessao=2869#" office:name="dataTableDTOJulgado:32:procDivBloco:j_id588" text:style-name="Internet_20_link" text:visited-style-name="Visited_20_Internet_20_Link"><text:span text:style-name="T7">0304548-10.2015.8.05.0113 - Conhecido e provido</text:span></text:a></text:h>
            <text:p text:style-name="P11"><text:span text:style-name="T8">CLASSE - RECURSO EM SENTIDO ESTRITO (426)</text:span><text:line-break/><text:span text:style-name="T8">Cleidson Couto Santos X Ministério Público do Estado da Bahia e outros</text:span><text:line-break/><text:span text:style-name="T8">Autuado em: 22/01/2021</text:span></text:p>
            <text:section text:style-name="Sect2" text:name="dataTableDTOJulgado:32:procDivBloco:j_id599">
              <text:p text:style-name="P16"/>
              <text:section text:style-name="Sect3" text:name="dataTableDTOJulgado:32:procDivBloco:j_id599_header">
                <text:p text:style-name="P17"/>
                <text:section text:style-name="Sect1" text:name="dataTableDTOJulgado:32:procDivBloco:j_id599_switch_off">
                  <text:p text:style-name="P18">»</text:p>
                </text:section>
                <text:p text:style-name="P19">Proclamação do julgamento <text:bookmark text:name="dataTableDTOJulgado:3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34<text:bookmark text:name="dataTableDTOJulgado:33:situacaoProcessoBloco"/></text:h>
          </table:table-cell>
          <table:table-cell table:style-name="Tabela1.A1" office:value-type="string">
            <text:p text:style-name="P20"><text:bookmark text:name="dataTableDTOJulgado:33:botaoAtualizarFormBloco:j_id503"/><text:bookmark text:name="dataTableDTOJulgado:3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3:procDivBloco:placar">
              <text:p text:style-name="P13"><draw:frame draw:style-name="fr1" draw:name="dataTableDTOJulgado:33:procDivBloco:placarSessao" text:anchor-type="paragraph" svg:width="7.699cm" draw:z-index="33"><draw:text-box fo:min-height="0.041cm"><table:table table:name="Tabela68" table:style-name="Tabela68"><table:table-column table:style-name="Tabela68.A"/><table:table-row><table:table-cell table:style-name="Tabela68.A1" office:value-type="string"><table:table table:name="Tabela69" table:style-name="Tabela69"><table:table-column table:style-name="Tabela69.A"/><table:table-column table:style-name="Tabela69.B"/><table:table-header-rows><table:table-row><table:table-cell table:style-name="Tabela69.A1" office:value-type="string"><text:p text:style-name="P6">RITA DE CASSIA MACHADO MAGALHAES</text:p></table:table-cell><table:table-cell table:style-name="Tabela69.A1" office:value-type="string"><text:p text:style-name="P5">5</text:p></table:table-cell></table:table-row></table:table-header-rows><table:table-row><table:table-cell table:style-name="Tabela69.A1" office:value-type="string"><text:section text:style-name="Sect1" text:name="dataTableDTOJulgado:33:procDivBloco:j_id560:0:divPlacarOutrosOJ"><text:p text:style-name="P13"/></text:section><text:section text:style-name="Sect1" text:name="dataTableDTOJulgado:33:procDivBloco:j_id560:0:divPlacarOJNaoProferidos"><text:p text:style-name="P8">Não proferid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60:1:divPlacarOutrosOJ"><text:p text:style-name="P13"/></text:section><text:section text:style-name="Sect1" text:name="dataTableDTOJulgado:33:procDivBloco:j_id560:1:divPlacarOJImpedidos"><text:p text:style-name="P8">Impedidos ou suspeitos</text:p></text:section></table:table-cell><table:table-cell table:style-name="Tabela69.A1" office:value-type="string"><text:p text:style-name="Table_20_Contents">0</text:p></table:table-cell></table:table-row><table:table-row><table:table-cell table:style-name="Tabela69.A1" office:value-type="string"><text:section text:style-name="Sect1" text:name="dataTableDTOJulgado:33:procDivBloco:j_id560:2:divPlacarOutrosOJ"><text:p text:style-name="P13"/></text:section></table:table-cell><table:table-cell table:style-name="Tabela6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33:procDivBloco:j_id588"/></text:p>
            <text:h text:style-name="P10" text:outline-level="6"><text:bookmark text:name="dataTableDTOJulgado:33:procDivBloco:j_id5881"/><text:a xlink:type="simple" xlink:href="https://pje2g.tjba.jus.br/pje/Painel/SecretarioSessao/sessaoAbertaContinuacaoPopUp.seam?idSessao=2869#" office:name="dataTableDTOJulgado:33:procDivBloco:j_id588" text:style-name="Internet_20_link" text:visited-style-name="Visited_20_Internet_20_Link"><text:span text:style-name="T7">0504832-31.2018.8.05.0274 - Conhecido e provido em parte</text:span></text:a></text:h>
            <text:p text:style-name="P11"><text:span text:style-name="T8">CLASSE - APELAÇÃO CRIMINAL (417)</text:span><text:line-break/><text:span text:style-name="T8">Robert Vagner Teixeira Gomes X Ministério Público do Estado da Bahia e outros</text:span><text:line-break/><text:span text:style-name="T8">Autuado em: 15/01/2021</text:span></text:p>
            <text:section text:style-name="Sect2" text:name="dataTableDTOJulgado:33:procDivBloco:j_id599">
              <text:p text:style-name="P16"/>
              <text:section text:style-name="Sect3" text:name="dataTableDTOJulgado:33:procDivBloco:j_id599_header">
                <text:p text:style-name="P17"/>
                <text:section text:style-name="Sect1" text:name="dataTableDTOJulgado:33:procDivBloco:j_id599_switch_off">
                  <text:p text:style-name="P18">»</text:p>
                </text:section>
                <text:p text:style-name="P19">Proclamação do julgamento <text:bookmark text:name="dataTableDTOJulgado:3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35<text:bookmark text:name="dataTableDTOJulgado:34:situacaoProcessoBloco"/></text:h>
          </table:table-cell>
          <table:table-cell table:style-name="Tabela1.A1" office:value-type="string">
            <text:p text:style-name="P20"><text:bookmark text:name="dataTableDTOJulgado:34:botaoAtualizarFormBloco:j_id503"/><text:bookmark text:name="dataTableDTOJulgado:3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4:procDivBloco:placar">
              <text:p text:style-name="P13"><draw:frame draw:style-name="fr1" draw:name="dataTableDTOJulgado:34:procDivBloco:placarSessao" text:anchor-type="paragraph" svg:width="6.641cm" draw:z-index="34"><draw:text-box fo:min-height="0.041cm"><table:table table:name="Tabela70" table:style-name="Tabela70"><table:table-column table:style-name="Tabela70.A"/><table:table-row><table:table-cell table:style-name="Tabela70.A1" office:value-type="string"><table:table table:name="Tabela71" table:style-name="Tabela71"><table:table-column table:style-name="Tabela71.A"/><table:table-column table:style-name="Tabela71.B"/><table:table-header-rows><table:table-row><table:table-cell table:style-name="Tabela71.A1" office:value-type="string"><text:p text:style-name="P6">PEDRO AUGUSTO COSTA GUERRA</text:p></table:table-cell><table:table-cell table:style-name="Tabela71.A1" office:value-type="string"><text:p text:style-name="P5">5</text:p></table:table-cell></table:table-row></table:table-header-rows><table:table-row><table:table-cell table:style-name="Tabela71.A1" office:value-type="string"><text:section text:style-name="Sect1" text:name="dataTableDTOJulgado:34:procDivBloco:j_id560:0:divPlacarOutrosOJ"><text:p text:style-name="P13"/></text:section><text:section text:style-name="Sect1" text:name="dataTableDTOJulgado:34:procDivBloco:j_id560:0:divPlacarOJNaoProferidos"><text:p text:style-name="P8">Não proferid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60:1:divPlacarOutrosOJ"><text:p text:style-name="P13"/></text:section><text:section text:style-name="Sect1" text:name="dataTableDTOJulgado:34:procDivBloco:j_id560:1:divPlacarOJImpedidos"><text:p text:style-name="P8">Impedidos ou suspeitos</text:p></text:section></table:table-cell><table:table-cell table:style-name="Tabela71.A1" office:value-type="string"><text:p text:style-name="Table_20_Contents">0</text:p></table:table-cell></table:table-row><table:table-row><table:table-cell table:style-name="Tabela71.A1" office:value-type="string"><text:section text:style-name="Sect1" text:name="dataTableDTOJulgado:34:procDivBloco:j_id560:2:divPlacarOutrosOJ"><text:p text:style-name="P13"/></text:section></table:table-cell><table:table-cell table:style-name="Tabela7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34:procDivBloco:j_id588"/></text:p>
            <text:h text:style-name="P10" text:outline-level="6"><text:bookmark text:name="dataTableDTOJulgado:34:procDivBloco:j_id5881"/><text:a xlink:type="simple" xlink:href="https://pje2g.tjba.jus.br/pje/Painel/SecretarioSessao/sessaoAbertaContinuacaoPopUp.seam?idSessao=2869#" office:name="dataTableDTOJulgado:34:procDivBloco:j_id588" text:style-name="Internet_20_link" text:visited-style-name="Visited_20_Internet_20_Link"><text:span text:style-name="T7">0507849-50.2020.8.05.0001 - Conhecido e provido em parte</text:span></text:a></text:h>
            <text:p text:style-name="P11"><text:span text:style-name="T8">CLASSE - APELAÇÃO CRIMINAL (417)</text:span><text:line-break/><text:span text:style-name="T8">CLEVERSON SILVA NASCIMENTO X MINISTERIO PUBLICO DO ESTADO DA BAHIA</text:span><text:line-break/><text:span text:style-name="T8">Autuado em: 09/03/2022</text:span></text:p>
            <text:section text:style-name="Sect2" text:name="dataTableDTOJulgado:34:procDivBloco:j_id599">
              <text:p text:style-name="P16"/>
              <text:section text:style-name="Sect3" text:name="dataTableDTOJulgado:34:procDivBloco:j_id599_header">
                <text:p text:style-name="P17"/>
                <text:section text:style-name="Sect1" text:name="dataTableDTOJulgado:34:procDivBloco:j_id599_switch_off">
                  <text:p text:style-name="P18">»</text:p>
                </text:section>
                <text:p text:style-name="P19">Proclamação do julgamento <text:bookmark text:name="dataTableDTOJulgado:35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36<text:bookmark text:name="dataTableDTOJulgado:35:situacaoProcessoBloco"/></text:h>
          </table:table-cell>
          <table:table-cell table:style-name="Tabela1.A1" office:value-type="string">
            <text:p text:style-name="P20"><text:bookmark text:name="dataTableDTOJulgado:35:botaoAtualizarFormBloco:j_id503"/><text:bookmark text:name="dataTableDTOJulgado:3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5:procDivBloco:placar">
              <text:p text:style-name="P13"><draw:frame draw:style-name="fr1" draw:name="dataTableDTOJulgado:35:procDivBloco:placarSessao" text:anchor-type="paragraph" svg:width="6.641cm" draw:z-index="35"><draw:text-box fo:min-height="0.041cm"><table:table table:name="Tabela72" table:style-name="Tabela72"><table:table-column table:style-name="Tabela72.A"/><table:table-row><table:table-cell table:style-name="Tabela72.A1" office:value-type="string"><table:table table:name="Tabela73" table:style-name="Tabela73"><table:table-column table:style-name="Tabela73.A"/><table:table-column table:style-name="Tabela73.B"/><table:table-header-rows><table:table-row><table:table-cell table:style-name="Tabela73.A1" office:value-type="string"><text:p text:style-name="P6">PEDRO AUGUSTO COSTA GUERRA</text:p></table:table-cell><table:table-cell table:style-name="Tabela73.A1" office:value-type="string"><text:p text:style-name="P5">5</text:p></table:table-cell></table:table-row></table:table-header-rows><table:table-row><table:table-cell table:style-name="Tabela73.A1" office:value-type="string"><text:section text:style-name="Sect1" text:name="dataTableDTOJulgado:35:procDivBloco:j_id560:0:divPlacarOutrosOJ"><text:p text:style-name="P13"/></text:section><text:section text:style-name="Sect1" text:name="dataTableDTOJulgado:35:procDivBloco:j_id560:0:divPlacarOJNaoProferidos"><text:p text:style-name="P8">Não proferid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60:1:divPlacarOutrosOJ"><text:p text:style-name="P13"/></text:section><text:section text:style-name="Sect1" text:name="dataTableDTOJulgado:35:procDivBloco:j_id560:1:divPlacarOJImpedidos"><text:p text:style-name="P8">Impedidos ou suspeitos</text:p></text:section></table:table-cell><table:table-cell table:style-name="Tabela73.A1" office:value-type="string"><text:p text:style-name="Table_20_Contents">0</text:p></table:table-cell></table:table-row><table:table-row><table:table-cell table:style-name="Tabela73.A1" office:value-type="string"><text:section text:style-name="Sect1" text:name="dataTableDTOJulgado:35:procDivBloco:j_id560:2:divPlacarOutrosOJ"><text:p text:style-name="P13"/></text:section></table:table-cell><table:table-cell table:style-name="Tabela7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35:procDivBloco:j_id588"/></text:p>
            <text:h text:style-name="P10" text:outline-level="6"><text:bookmark text:name="dataTableDTOJulgado:35:procDivBloco:j_id5881"/><text:a xlink:type="simple" xlink:href="https://pje2g.tjba.jus.br/pje/Painel/SecretarioSessao/sessaoAbertaContinuacaoPopUp.seam?idSessao=2869#" office:name="dataTableDTOJulgado:35:procDivBloco:j_id588" text:style-name="Internet_20_link" text:visited-style-name="Visited_20_Internet_20_Link"><text:span text:style-name="T7">0000059-20.2011.8.05.0088 - Conhecido e não provido</text:span></text:a></text:h>
            <text:p text:style-name="P11"><text:span text:style-name="T8">CLASSE - APELAÇÃO CRIMINAL (417)</text:span><text:line-break/><text:span text:style-name="T8">TARCISIO RODRIGUES LOPES e outros X Ministério Público do Estado da Bahia e outros</text:span><text:line-break/><text:span text:style-name="T8">Autuado em: 18/11/2019</text:span></text:p>
            <text:section text:style-name="Sect2" text:name="dataTableDTOJulgado:35:procDivBloco:j_id599">
              <text:p text:style-name="P16"/>
              <text:section text:style-name="Sect3" text:name="dataTableDTOJulgado:35:procDivBloco:j_id599_header">
                <text:p text:style-name="P17"/>
                <text:section text:style-name="Sect1" text:name="dataTableDTOJulgado:35:procDivBloco:j_id599_switch_off">
                  <text:p text:style-name="P18">»</text:p>
                </text:section>
                <text:p text:style-name="P19">Proclamação do julgamento <text:bookmark text:name="dataTableDTOJulgado:3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37<text:bookmark text:name="dataTableDTOJulgado:36:situacaoProcessoBloco"/></text:h>
          </table:table-cell>
          <table:table-cell table:style-name="Tabela1.A1" office:value-type="string">
            <text:p text:style-name="P20"><text:bookmark text:name="dataTableDTOJulgado:36:botaoAtualizarFormBloco:j_id503"/><text:bookmark text:name="dataTableDTOJulgado:3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6:procDivBloco:placar">
              <text:p text:style-name="P13"><draw:frame draw:style-name="fr1" draw:name="dataTableDTOJulgado:36:procDivBloco:placarSessao" text:anchor-type="paragraph" svg:width="5.927cm" draw:z-index="36"><draw:text-box fo:min-height="0.041cm"><table:table table:name="Tabela74" table:style-name="Tabela74"><table:table-column table:style-name="Tabela74.A"/><table:table-row><table:table-cell table:style-name="Tabela74.A1" office:value-type="string"><table:table table:name="Tabela75" table:style-name="Tabela75"><table:table-column table:style-name="Tabela75.A"/><table:table-column table:style-name="Tabela75.B"/><table:table-header-rows><table:table-row><table:table-cell table:style-name="Tabela75.A1" office:value-type="string"><text:p text:style-name="P6">BALTAZAR MIRANDA SARAIVA</text:p></table:table-cell><table:table-cell table:style-name="Tabela75.A1" office:value-type="string"><text:p text:style-name="P5">5</text:p></table:table-cell></table:table-row></table:table-header-rows><table:table-row><table:table-cell table:style-name="Tabela75.A1" office:value-type="string"><text:section text:style-name="Sect1" text:name="dataTableDTOJulgado:36:procDivBloco:j_id560:0:divPlacarOutrosOJ"><text:p text:style-name="P13"/></text:section><text:section text:style-name="Sect1" text:name="dataTableDTOJulgado:36:procDivBloco:j_id560:0:divPlacarOJNaoProferidos"><text:p text:style-name="P8">Não proferid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60:1:divPlacarOutrosOJ"><text:p text:style-name="P13"/></text:section><text:section text:style-name="Sect1" text:name="dataTableDTOJulgado:36:procDivBloco:j_id560:1:divPlacarOJImpedidos"><text:p text:style-name="P8">Impedidos ou suspeitos</text:p></text:section></table:table-cell><table:table-cell table:style-name="Tabela75.A1" office:value-type="string"><text:p text:style-name="Table_20_Contents">0</text:p></table:table-cell></table:table-row><table:table-row><table:table-cell table:style-name="Tabela75.A1" office:value-type="string"><text:section text:style-name="Sect1" text:name="dataTableDTOJulgado:36:procDivBloco:j_id560:2:divPlacarOutrosOJ"><text:p text:style-name="P13"/></text:section></table:table-cell><table:table-cell table:style-name="Tabela7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36:procDivBloco:j_id588"/></text:p>
            <text:h text:style-name="P10" text:outline-level="6"><text:bookmark text:name="dataTableDTOJulgado:36:procDivBloco:j_id5881"/><text:a xlink:type="simple" xlink:href="https://pje2g.tjba.jus.br/pje/Painel/SecretarioSessao/sessaoAbertaContinuacaoPopUp.seam?idSessao=2869#" office:name="dataTableDTOJulgado:36:procDivBloco:j_id588" text:style-name="Internet_20_link" text:visited-style-name="Visited_20_Internet_20_Link"><text:span text:style-name="T7">0502010-83.2015.8.05.0271 - Conhecido e não provido</text:span></text:a></text:h>
            <text:p text:style-name="P11"><text:span text:style-name="T8">CLASSE - RECURSO EM SENTIDO ESTRITO (426)</text:span><text:line-break/><text:span text:style-name="T8">Elenilton Santos de Souza e outros X Ministério Público do Estado da Bahia e outros</text:span><text:line-break/><text:span text:style-name="T8">Autuado em: 05/11/2021</text:span></text:p>
            <text:section text:style-name="Sect2" text:name="dataTableDTOJulgado:36:procDivBloco:j_id599">
              <text:p text:style-name="P16"/>
              <text:section text:style-name="Sect3" text:name="dataTableDTOJulgado:36:procDivBloco:j_id599_header">
                <text:p text:style-name="P17"/>
                <text:section text:style-name="Sect1" text:name="dataTableDTOJulgado:36:procDivBloco:j_id599_switch_off">
                  <text:p text:style-name="P18">»</text:p>
                </text:section>
                <text:p text:style-name="P19">Proclamação do julgamento <text:bookmark text:name="dataTableDTOJulgado:37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38<text:bookmark text:name="dataTableDTOJulgado:37:situacaoProcessoBloco"/></text:h>
          </table:table-cell>
          <table:table-cell table:style-name="Tabela1.A1" office:value-type="string">
            <text:p text:style-name="P20"><text:bookmark text:name="dataTableDTOJulgado:37:botaoAtualizarFormBloco:j_id503"/><text:bookmark text:name="dataTableDTOJulgado:3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7:procDivBloco:placar">
              <text:p text:style-name="P13"><draw:frame draw:style-name="fr1" draw:name="dataTableDTOJulgado:37:procDivBloco:placarSessao" text:anchor-type="paragraph" svg:width="7.699cm" draw:z-index="37"><draw:text-box fo:min-height="0.041cm"><table:table table:name="Tabela76" table:style-name="Tabela76"><table:table-column table:style-name="Tabela76.A"/><table:table-row><table:table-cell table:style-name="Tabela76.A1" office:value-type="string"><table:table table:name="Tabela77" table:style-name="Tabela77"><table:table-column table:style-name="Tabela77.A"/><table:table-column table:style-name="Tabela77.B"/><table:table-header-rows><table:table-row><table:table-cell table:style-name="Tabela77.A1" office:value-type="string"><text:p text:style-name="P7"/></table:table-cell><table:table-cell table:style-name="Tabela77.A1" office:value-type="string"><text:p text:style-name="P5">0</text:p></table:table-cell></table:table-row></table:table-header-rows><table:table-row><table:table-cell table:style-name="Tabela77.A1" office:value-type="string"><text:section text:style-name="Sect1" text:name="dataTableDTOJulgado:37:procDivBloco:j_id560:0:divPlacarOutrosOJ"><text:p text:style-name="P13"/></text:section><text:section text:style-name="Sect1" text:name="dataTableDTOJulgado:37:procDivBloco:j_id560:0:divPlacarOJNaoProferidos"><text:p text:style-name="P8">Não proferid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1" text:name="dataTableDTOJulgado:37:procDivBloco:j_id560:1:divPlacarOutrosOJ"><text:p text:style-name="P13"/></text:section><text:section text:style-name="Sect1" text:name="dataTableDTOJulgado:37:procDivBloco:j_id560:1:divPlacarOJImpedidos"><text:p text:style-name="P8">Impedidos ou suspeitos</text:p></text:section></table:table-cell><table:table-cell table:style-name="Tabela77.A1" office:value-type="string"><text:p text:style-name="Table_20_Contents">0</text:p></table:table-cell></table:table-row><table:table-row><table:table-cell table:style-name="Tabela77.A1" office:value-type="string"><text:section text:style-name="Sect1" text:name="dataTableDTOJulgado:37:procDivBloco:j_id560:2:divPlacarOutrosOJ"><text:p text:style-name="P8">RITA DE CASSIA MACHADO MAGALHAES</text:p></text:section></table:table-cell><table:table-cell table:style-name="Tabela77.A1" office:value-type="string"><text:p text:style-name="Table_20_Contents">5</text:p></table:table-cell></table:table-row></table:table><text:p text:style-name="P13"/></table:table-cell></table:table-row></table:table></draw:text-box></draw:frame></text:p>
            </text:section>
            <text:p text:style-name="P15">2ª Vice Presidência -<text:bookmark text:name="dataTableDTOJulgado:37:procDivBloco:j_id588"/></text:p>
            <text:h text:style-name="P10" text:outline-level="6"><text:bookmark text:name="dataTableDTOJulgado:37:procDivBloco:j_id5881"/><text:a xlink:type="simple" xlink:href="https://pje2g.tjba.jus.br/pje/Painel/SecretarioSessao/sessaoAbertaContinuacaoPopUp.seam?idSessao=2869#" office:name="dataTableDTOJulgado:37:procDivBloco:j_id588" text:style-name="Internet_20_link" text:visited-style-name="Visited_20_Internet_20_Link"><text:span text:style-name="T7">8012355-22.2022.8.05.0000 - O relator não proferiu ou não liberou o voto</text:span></text:a></text:h>
            <text:p text:style-name="P11"><text:span text:style-name="T8">CLASSE - AGRAVO DE EXECUÇÃO PENAL (413)</text:span><text:line-break/><text:span text:style-name="T8">EDUARDO SILVA SANTOS X MINISTERIO PUBLICO DO ESTADO DA BAHIA</text:span><text:line-break/><text:span text:style-name="T8">Autuado em: 01/04/2022</text:span></text:p>
            <text:section text:style-name="Sect2" text:name="dataTableDTOJulgado:37:procDivBloco:j_id599">
              <text:p text:style-name="P16"/>
              <text:section text:style-name="Sect3" text:name="dataTableDTOJulgado:37:procDivBloco:j_id599_header">
                <text:p text:style-name="P17"/>
                <text:section text:style-name="Sect1" text:name="dataTableDTOJulgado:37:procDivBloco:j_id599_switch_off">
                  <text:p text:style-name="P18">»</text:p>
                </text:section>
                <text:p text:style-name="P19">Proclamação do julgamento <text:bookmark text:name="dataTableDTOJulgado:38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39<text:bookmark text:name="dataTableDTOJulgado:38:situacaoProcessoBloco"/></text:h>
          </table:table-cell>
          <table:table-cell table:style-name="Tabela1.A1" office:value-type="string">
            <text:p text:style-name="P21"><text:bookmark text:name="dataTableDTOJulgado:38:botaoAtualizarFormBloco:j_id503"/> <text:bookmark text:name="dataTableDTOJulgado:38:botaoAtualizarFormBloco:j_id519"/><text:bookmark text:name="dataTableDTOJulgado:3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8:procDivBloco:placar">
              <text:p text:style-name="P13"><draw:frame draw:style-name="fr1" draw:name="dataTableDTOJulgado:38:procDivBloco:placarSessao" text:anchor-type="paragraph" svg:width="7.699cm" draw:z-index="38"><draw:text-box fo:min-height="0.041cm"><table:table table:name="Tabela78" table:style-name="Tabela78"><table:table-column table:style-name="Tabela78.A"/><table:table-row><table:table-cell table:style-name="Tabela78.A1" office:value-type="string"><table:table table:name="Tabela79" table:style-name="Tabela79"><table:table-column table:style-name="Tabela79.A"/><table:table-column table:style-name="Tabela79.B"/><table:table-header-rows><table:table-row><table:table-cell table:style-name="Tabela79.A1" office:value-type="string"><text:p text:style-name="P6">RITA DE CASSIA MACHADO MAGALHAES</text:p></table:table-cell><table:table-cell table:style-name="Tabela79.A1" office:value-type="string"><text:p text:style-name="P5">5</text:p></table:table-cell></table:table-row></table:table-header-rows><table:table-row><table:table-cell table:style-name="Tabela79.A1" office:value-type="string"><text:section text:style-name="Sect1" text:name="dataTableDTOJulgado:38:procDivBloco:j_id560:0:divPlacarOutrosOJ"><text:p text:style-name="P13"/></text:section><text:section text:style-name="Sect1" text:name="dataTableDTOJulgado:38:procDivBloco:j_id560:0:divPlacarOJNaoProferidos"><text:p text:style-name="P8">Não proferid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1" text:name="dataTableDTOJulgado:38:procDivBloco:j_id560:1:divPlacarOutrosOJ"><text:p text:style-name="P13"/></text:section><text:section text:style-name="Sect1" text:name="dataTableDTOJulgado:38:procDivBloco:j_id560:1:divPlacarOJImpedidos"><text:p text:style-name="P8">Impedidos ou suspeitos</text:p></text:section></table:table-cell><table:table-cell table:style-name="Tabela79.A1" office:value-type="string"><text:p text:style-name="Table_20_Contents">0</text:p></table:table-cell></table:table-row><table:table-row><table:table-cell table:style-name="Tabela79.A1" office:value-type="string"><text:section text:style-name="Sect1" text:name="dataTableDTOJulgado:38:procDivBloco:j_id560:2:divPlacarOutrosOJ"><text:p text:style-name="P13"/></text:section></table:table-cell><table:table-cell table:style-name="Tabela7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38:procDivBloco:j_id588"/></text:p>
            <text:h text:style-name="P10" text:outline-level="6"><text:bookmark text:name="dataTableDTOJulgado:38:procDivBloco:j_id5881"/><text:a xlink:type="simple" xlink:href="https://pje2g.tjba.jus.br/pje/Painel/SecretarioSessao/sessaoAbertaContinuacaoPopUp.seam?idSessao=2869#" office:name="dataTableDTOJulgado:38:procDivBloco:j_id588" text:style-name="Internet_20_link" text:visited-style-name="Visited_20_Internet_20_Link"><text:span text:style-name="T7">0503382-81.2018.8.05.0103 - Conhecido e não provido</text:span></text:a></text:h>
            <text:p text:style-name="P11"><text:span text:style-name="T8">CLASSE - APELAÇÃO CRIMINAL (417)</text:span><text:line-break/><text:span text:style-name="T8">Georges Chaloub Naccache X Ministério Público do Estado da Bahia e outros</text:span><text:line-break/><text:span text:style-name="T8">Autuado em: 21/07/2021</text:span></text:p>
            <text:section text:style-name="Sect2" text:name="dataTableDTOJulgado:38:procDivBloco:j_id599">
              <text:p text:style-name="P16"/>
              <text:section text:style-name="Sect3" text:name="dataTableDTOJulgado:38:procDivBloco:j_id599_header">
                <text:p text:style-name="P17"/>
                <text:section text:style-name="Sect1" text:name="dataTableDTOJulgado:38:procDivBloco:j_id599_switch_off">
                  <text:p text:style-name="P18">»</text:p>
                </text:section>
                <text:p text:style-name="P19">Proclamação do julgamento <text:bookmark text:name="dataTableDTOJulgado:39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40<text:bookmark text:name="dataTableDTOJulgado:39:situacaoProcessoBloco"/></text:h>
          </table:table-cell>
          <table:table-cell table:style-name="Tabela1.A1" office:value-type="string">
            <text:p text:style-name="P20"><text:bookmark text:name="dataTableDTOJulgado:39:botaoAtualizarFormBloco:j_id503"/><text:bookmark text:name="dataTableDTOJulgado:3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39:procDivBloco:placar">
              <text:p text:style-name="P13"><draw:frame draw:style-name="fr1" draw:name="dataTableDTOJulgado:39:procDivBloco:placarSessao" text:anchor-type="paragraph" svg:width="6.853cm" draw:z-index="39"><draw:text-box fo:min-height="0.041cm"><table:table table:name="Tabela80" table:style-name="Tabela80"><table:table-column table:style-name="Tabela80.A"/><table:table-row><table:table-cell table:style-name="Tabela80.A1" office:value-type="string"><table:table table:name="Tabela81" table:style-name="Tabela81"><table:table-column table:style-name="Tabela81.A"/><table:table-column table:style-name="Tabela81.B"/><table:table-header-rows><table:table-row><table:table-cell table:style-name="Tabela81.A1" office:value-type="string"><text:p text:style-name="P6">ABELARDO PAULO DA MATTA NETO</text:p></table:table-cell><table:table-cell table:style-name="Tabela81.A1" office:value-type="string"><text:p text:style-name="P5">5</text:p></table:table-cell></table:table-row></table:table-header-rows><table:table-row><table:table-cell table:style-name="Tabela81.A1" office:value-type="string"><text:section text:style-name="Sect1" text:name="dataTableDTOJulgado:39:procDivBloco:j_id560:0:divPlacarOutrosOJ"><text:p text:style-name="P13"/></text:section><text:section text:style-name="Sect1" text:name="dataTableDTOJulgado:39:procDivBloco:j_id560:0:divPlacarOJNaoProferidos"><text:p text:style-name="P8">Não proferid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1" text:name="dataTableDTOJulgado:39:procDivBloco:j_id560:1:divPlacarOutrosOJ"><text:p text:style-name="P13"/></text:section><text:section text:style-name="Sect1" text:name="dataTableDTOJulgado:39:procDivBloco:j_id560:1:divPlacarOJImpedidos"><text:p text:style-name="P8">Impedidos ou suspeitos</text:p></text:section></table:table-cell><table:table-cell table:style-name="Tabela81.A1" office:value-type="string"><text:p text:style-name="Table_20_Contents">0</text:p></table:table-cell></table:table-row><table:table-row><table:table-cell table:style-name="Tabela81.A1" office:value-type="string"><text:section text:style-name="Sect1" text:name="dataTableDTOJulgado:39:procDivBloco:j_id560:2:divPlacarOutrosOJ"><text:p text:style-name="P13"/></text:section></table:table-cell><table:table-cell table:style-name="Tabela8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39:procDivBloco:j_id588"/></text:p>
            <text:h text:style-name="P10" text:outline-level="6"><text:bookmark text:name="dataTableDTOJulgado:39:procDivBloco:j_id5881"/><text:a xlink:type="simple" xlink:href="https://pje2g.tjba.jus.br/pje/Painel/SecretarioSessao/sessaoAbertaContinuacaoPopUp.seam?idSessao=2869#" office:name="dataTableDTOJulgado:39:procDivBloco:j_id588" text:style-name="Internet_20_link" text:visited-style-name="Visited_20_Internet_20_Link"><text:span text:style-name="T7">0300120-39.2017.8.05.0040 - Procedente em parte</text:span></text:a></text:h>
            <text:p text:style-name="P11"><text:span text:style-name="T8">CLASSE - APELAÇÃO CRIMINAL (417)</text:span><text:line-break/><text:span text:style-name="T8">Gilvan da Silva do Amor Divino e outros X Ministério Público do Estado da Bahia e outros</text:span><text:line-break/><text:span text:style-name="T8">Autuado em: 14/08/2019</text:span></text:p>
            <text:section text:style-name="Sect2" text:name="dataTableDTOJulgado:39:procDivBloco:j_id599">
              <text:p text:style-name="P16"/>
              <text:section text:style-name="Sect3" text:name="dataTableDTOJulgado:39:procDivBloco:j_id599_header">
                <text:p text:style-name="P17"/>
                <text:section text:style-name="Sect1" text:name="dataTableDTOJulgado:39:procDivBloco:j_id599_switch_off">
                  <text:p text:style-name="P18">»</text:p>
                </text:section>
                <text:p text:style-name="P19">Proclamação do julgamento <text:bookmark text:name="dataTableDTOJulgado:4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41<text:bookmark text:name="dataTableDTOJulgado:40:situacaoProcessoBloco"/></text:h>
          </table:table-cell>
          <table:table-cell table:style-name="Tabela1.A1" office:value-type="string">
            <text:p text:style-name="P20"><text:bookmark text:name="dataTableDTOJulgado:40:botaoAtualizarFormBloco:j_id503"/><text:bookmark text:name="dataTableDTOJulgado:4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0:procDivBloco:placar">
              <text:p text:style-name="P13"><draw:frame draw:style-name="fr1" draw:name="dataTableDTOJulgado:40:procDivBloco:placarSessao" text:anchor-type="paragraph" svg:width="5.477cm" draw:z-index="40"><draw:text-box fo:min-height="0.041cm"><table:table table:name="Tabela82" table:style-name="Tabela82"><table:table-column table:style-name="Tabela82.A"/><table:table-row><table:table-cell table:style-name="Tabela82.A1" office:value-type="string"><table:table table:name="Tabela83" table:style-name="Tabela83"><table:table-column table:style-name="Tabela83.A"/><table:table-column table:style-name="Tabela83.B"/><table:table-header-rows><table:table-row><table:table-cell table:style-name="Tabela83.A1" office:value-type="string"><text:p text:style-name="P6">SORAYA MORADILLO PINTO</text:p></table:table-cell><table:table-cell table:style-name="Tabela83.A1" office:value-type="string"><text:p text:style-name="P5">5</text:p></table:table-cell></table:table-row></table:table-header-rows><table:table-row><table:table-cell table:style-name="Tabela83.A1" office:value-type="string"><text:section text:style-name="Sect1" text:name="dataTableDTOJulgado:40:procDivBloco:j_id560:0:divPlacarOutrosOJ"><text:p text:style-name="P13"/></text:section><text:section text:style-name="Sect1" text:name="dataTableDTOJulgado:40:procDivBloco:j_id560:0:divPlacarOJNaoProferidos"><text:p text:style-name="P8">Não proferid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1" text:name="dataTableDTOJulgado:40:procDivBloco:j_id560:1:divPlacarOutrosOJ"><text:p text:style-name="P13"/></text:section><text:section text:style-name="Sect1" text:name="dataTableDTOJulgado:40:procDivBloco:j_id560:1:divPlacarOJImpedidos"><text:p text:style-name="P8">Impedidos ou suspeitos</text:p></text:section></table:table-cell><table:table-cell table:style-name="Tabela83.A1" office:value-type="string"><text:p text:style-name="Table_20_Contents">0</text:p></table:table-cell></table:table-row><table:table-row><table:table-cell table:style-name="Tabela83.A1" office:value-type="string"><text:section text:style-name="Sect1" text:name="dataTableDTOJulgado:40:procDivBloco:j_id560:2:divPlacarOutrosOJ"><text:p text:style-name="P13"/></text:section></table:table-cell><table:table-cell table:style-name="Tabela8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40:procDivBloco:j_id588"/></text:p>
            <text:h text:style-name="P10" text:outline-level="6"><text:bookmark text:name="dataTableDTOJulgado:40:procDivBloco:j_id5881"/><text:a xlink:type="simple" xlink:href="https://pje2g.tjba.jus.br/pje/Painel/SecretarioSessao/sessaoAbertaContinuacaoPopUp.seam?idSessao=2869#" office:name="dataTableDTOJulgado:40:procDivBloco:j_id588" text:style-name="Internet_20_link" text:visited-style-name="Visited_20_Internet_20_Link"><text:span text:style-name="T7">0002103-02.2012.8.05.0080 - Conhecido e não provido</text:span></text:a></text:h>
            <text:p text:style-name="P11"><text:span text:style-name="T8">CLASSE - APELAÇÃO CRIMINAL (417)</text:span><text:line-break/><text:span text:style-name="T8">Rodrigo Santos de Lima Neto X MINISTERIO PUBLICO DO ESTADO DA BAHIA</text:span><text:line-break/><text:span text:style-name="T8">Autuado em: 30/03/2022</text:span></text:p>
            <text:section text:style-name="Sect2" text:name="dataTableDTOJulgado:40:procDivBloco:j_id599">
              <text:p text:style-name="P16"/>
              <text:section text:style-name="Sect3" text:name="dataTableDTOJulgado:40:procDivBloco:j_id599_header">
                <text:p text:style-name="P17"/>
                <text:section text:style-name="Sect1" text:name="dataTableDTOJulgado:40:procDivBloco:j_id599_switch_off">
                  <text:p text:style-name="P18">»</text:p>
                </text:section>
                <text:p text:style-name="P19">Proclamação do julgamento <text:bookmark text:name="dataTableDTOJulgado:41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42<text:bookmark text:name="dataTableDTOJulgado:41:situacaoProcessoBloco"/></text:h>
          </table:table-cell>
          <table:table-cell table:style-name="Tabela1.A1" office:value-type="string">
            <text:p text:style-name="P20"><text:bookmark text:name="dataTableDTOJulgado:41:botaoAtualizarFormBloco:j_id503"/><text:bookmark text:name="dataTableDTOJulgado:4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1:procDivBloco:placar">
              <text:p text:style-name="P13"><draw:frame draw:style-name="fr1" draw:name="dataTableDTOJulgado:41:procDivBloco:placarSessao" text:anchor-type="paragraph" svg:width="6.853cm" draw:z-index="41"><draw:text-box fo:min-height="0.041cm"><table:table table:name="Tabela84" table:style-name="Tabela84"><table:table-column table:style-name="Tabela84.A"/><table:table-row><table:table-cell table:style-name="Tabela84.A1" office:value-type="string"><table:table table:name="Tabela85" table:style-name="Tabela85"><table:table-column table:style-name="Tabela85.A"/><table:table-column table:style-name="Tabela85.B"/><table:table-header-rows><table:table-row><table:table-cell table:style-name="Tabela85.A1" office:value-type="string"><text:p text:style-name="P6">ABELARDO PAULO DA MATTA NETO</text:p></table:table-cell><table:table-cell table:style-name="Tabela85.A1" office:value-type="string"><text:p text:style-name="P5">5</text:p></table:table-cell></table:table-row></table:table-header-rows><table:table-row><table:table-cell table:style-name="Tabela85.A1" office:value-type="string"><text:section text:style-name="Sect1" text:name="dataTableDTOJulgado:41:procDivBloco:j_id560:0:divPlacarOutrosOJ"><text:p text:style-name="P13"/></text:section><text:section text:style-name="Sect1" text:name="dataTableDTOJulgado:41:procDivBloco:j_id560:0:divPlacarOJNaoProferidos"><text:p text:style-name="P8">Não proferid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1" text:name="dataTableDTOJulgado:41:procDivBloco:j_id560:1:divPlacarOutrosOJ"><text:p text:style-name="P13"/></text:section><text:section text:style-name="Sect1" text:name="dataTableDTOJulgado:41:procDivBloco:j_id560:1:divPlacarOJImpedidos"><text:p text:style-name="P8">Impedidos ou suspeitos</text:p></text:section></table:table-cell><table:table-cell table:style-name="Tabela85.A1" office:value-type="string"><text:p text:style-name="Table_20_Contents">0</text:p></table:table-cell></table:table-row><table:table-row><table:table-cell table:style-name="Tabela85.A1" office:value-type="string"><text:section text:style-name="Sect1" text:name="dataTableDTOJulgado:41:procDivBloco:j_id560:2:divPlacarOutrosOJ"><text:p text:style-name="P13"/></text:section></table:table-cell><table:table-cell table:style-name="Tabela8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41:procDivBloco:j_id588"/></text:p>
            <text:h text:style-name="P10" text:outline-level="6"><text:bookmark text:name="dataTableDTOJulgado:41:procDivBloco:j_id5881"/><text:a xlink:type="simple" xlink:href="https://pje2g.tjba.jus.br/pje/Painel/SecretarioSessao/sessaoAbertaContinuacaoPopUp.seam?idSessao=2869#" office:name="dataTableDTOJulgado:41:procDivBloco:j_id588" text:style-name="Internet_20_link" text:visited-style-name="Visited_20_Internet_20_Link"><text:span text:style-name="T7">0525950-09.2018.8.05.0001 - Conhecido e não provido</text:span></text:a></text:h>
            <text:p text:style-name="P11"><text:span text:style-name="T8">CLASSE - APELAÇÃO CRIMINAL (417)</text:span><text:line-break/><text:span text:style-name="T8">Cesar de Santana X Ministério Público do Estado da Bahia e outros</text:span><text:line-break/><text:span text:style-name="T8">Autuado em: 04/08/2021</text:span></text:p>
            <text:section text:style-name="Sect2" text:name="dataTableDTOJulgado:41:procDivBloco:j_id599">
              <text:p text:style-name="P16"/>
              <text:section text:style-name="Sect3" text:name="dataTableDTOJulgado:41:procDivBloco:j_id599_header">
                <text:p text:style-name="P17"/>
                <text:section text:style-name="Sect1" text:name="dataTableDTOJulgado:41:procDivBloco:j_id599_switch_off">
                  <text:p text:style-name="P18">»</text:p>
                </text:section>
                <text:p text:style-name="P19">Proclamação do julgamento <text:bookmark text:name="dataTableDTOJulgado:4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43<text:bookmark text:name="dataTableDTOJulgado:42:situacaoProcessoBloco"/></text:h>
          </table:table-cell>
          <table:table-cell table:style-name="Tabela1.A1" office:value-type="string">
            <text:p text:style-name="P20"><text:bookmark text:name="dataTableDTOJulgado:42:botaoAtualizarFormBloco:j_id503"/><text:bookmark text:name="dataTableDTOJulgado:4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2:procDivBloco:placar">
              <text:p text:style-name="P13"><draw:frame draw:style-name="fr1" draw:name="dataTableDTOJulgado:42:procDivBloco:placarSessao" text:anchor-type="paragraph" svg:width="6.853cm" draw:z-index="42"><draw:text-box fo:min-height="0.041cm"><table:table table:name="Tabela86" table:style-name="Tabela86"><table:table-column table:style-name="Tabela86.A"/><table:table-row><table:table-cell table:style-name="Tabela86.A1" office:value-type="string"><table:table table:name="Tabela87" table:style-name="Tabela87"><table:table-column table:style-name="Tabela87.A"/><table:table-column table:style-name="Tabela87.B"/><table:table-header-rows><table:table-row><table:table-cell table:style-name="Tabela87.A1" office:value-type="string"><text:p text:style-name="P6">ABELARDO PAULO DA MATTA NETO</text:p></table:table-cell><table:table-cell table:style-name="Tabela87.A1" office:value-type="string"><text:p text:style-name="P5">5</text:p></table:table-cell></table:table-row></table:table-header-rows><table:table-row><table:table-cell table:style-name="Tabela87.A1" office:value-type="string"><text:section text:style-name="Sect1" text:name="dataTableDTOJulgado:42:procDivBloco:j_id560:0:divPlacarOutrosOJ"><text:p text:style-name="P13"/></text:section><text:section text:style-name="Sect1" text:name="dataTableDTOJulgado:42:procDivBloco:j_id560:0:divPlacarOJNaoProferidos"><text:p text:style-name="P8">Não proferid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1" text:name="dataTableDTOJulgado:42:procDivBloco:j_id560:1:divPlacarOutrosOJ"><text:p text:style-name="P13"/></text:section><text:section text:style-name="Sect1" text:name="dataTableDTOJulgado:42:procDivBloco:j_id560:1:divPlacarOJImpedidos"><text:p text:style-name="P8">Impedidos ou suspeitos</text:p></text:section></table:table-cell><table:table-cell table:style-name="Tabela87.A1" office:value-type="string"><text:p text:style-name="Table_20_Contents">0</text:p></table:table-cell></table:table-row><table:table-row><table:table-cell table:style-name="Tabela87.A1" office:value-type="string"><text:section text:style-name="Sect1" text:name="dataTableDTOJulgado:42:procDivBloco:j_id560:2:divPlacarOutrosOJ"><text:p text:style-name="P13"/></text:section></table:table-cell><table:table-cell table:style-name="Tabela8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42:procDivBloco:j_id588"/></text:p>
            <text:h text:style-name="P10" text:outline-level="6"><text:bookmark text:name="dataTableDTOJulgado:42:procDivBloco:j_id5881"/><text:a xlink:type="simple" xlink:href="https://pje2g.tjba.jus.br/pje/Painel/SecretarioSessao/sessaoAbertaContinuacaoPopUp.seam?idSessao=2869#" office:name="dataTableDTOJulgado:42:procDivBloco:j_id588" text:style-name="Internet_20_link" text:visited-style-name="Visited_20_Internet_20_Link"><text:span text:style-name="T7">0301012-17.2020.8.05.0080 - Conhecido e não provido</text:span></text:a></text:h>
            <text:p text:style-name="P11"><text:span text:style-name="T8">CLASSE - PETIÇÃO CRIMINAL (1727)</text:span><text:line-break/><text:span text:style-name="T8">EDUARDO TEIXEIRA DOS SANTOS X MINISTERIO PUBLICO DO ESTADO DA BAHIA</text:span><text:line-break/><text:span text:style-name="T8">Autuado em: 18/02/2022</text:span></text:p>
            <text:section text:style-name="Sect2" text:name="dataTableDTOJulgado:42:procDivBloco:j_id599">
              <text:p text:style-name="P16"/>
              <text:section text:style-name="Sect3" text:name="dataTableDTOJulgado:42:procDivBloco:j_id599_header">
                <text:p text:style-name="P17"/>
                <text:section text:style-name="Sect1" text:name="dataTableDTOJulgado:42:procDivBloco:j_id599_switch_off">
                  <text:p text:style-name="P18">»</text:p>
                </text:section>
                <text:p text:style-name="P19">Proclamação do julgamento <text:bookmark text:name="dataTableDTOJulgado:4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44<text:bookmark text:name="dataTableDTOJulgado:43:situacaoProcessoBloco"/></text:h>
          </table:table-cell>
          <table:table-cell table:style-name="Tabela1.A1" office:value-type="string">
            <text:p text:style-name="P20"><text:bookmark text:name="dataTableDTOJulgado:43:botaoAtualizarFormBloco:j_id503"/><text:bookmark text:name="dataTableDTOJulgado:4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3:procDivBloco:placar">
              <text:p text:style-name="P13"><draw:frame draw:style-name="fr1" draw:name="dataTableDTOJulgado:43:procDivBloco:placarSessao" text:anchor-type="paragraph" svg:width="6.853cm" draw:z-index="43"><draw:text-box fo:min-height="0.041cm"><table:table table:name="Tabela88" table:style-name="Tabela88"><table:table-column table:style-name="Tabela88.A"/><table:table-row><table:table-cell table:style-name="Tabela88.A1" office:value-type="string"><table:table table:name="Tabela89" table:style-name="Tabela89"><table:table-column table:style-name="Tabela89.A"/><table:table-column table:style-name="Tabela89.B"/><table:table-header-rows><table:table-row><table:table-cell table:style-name="Tabela89.A1" office:value-type="string"><text:p text:style-name="P6">ABELARDO PAULO DA MATTA NETO</text:p></table:table-cell><table:table-cell table:style-name="Tabela89.A1" office:value-type="string"><text:p text:style-name="P5">5</text:p></table:table-cell></table:table-row></table:table-header-rows><table:table-row><table:table-cell table:style-name="Tabela89.A1" office:value-type="string"><text:section text:style-name="Sect1" text:name="dataTableDTOJulgado:43:procDivBloco:j_id560:0:divPlacarOutrosOJ"><text:p text:style-name="P13"/></text:section><text:section text:style-name="Sect1" text:name="dataTableDTOJulgado:43:procDivBloco:j_id560:0:divPlacarOJNaoProferidos"><text:p text:style-name="P8">Não proferid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1" text:name="dataTableDTOJulgado:43:procDivBloco:j_id560:1:divPlacarOutrosOJ"><text:p text:style-name="P13"/></text:section><text:section text:style-name="Sect1" text:name="dataTableDTOJulgado:43:procDivBloco:j_id560:1:divPlacarOJImpedidos"><text:p text:style-name="P8">Impedidos ou suspeitos</text:p></text:section></table:table-cell><table:table-cell table:style-name="Tabela89.A1" office:value-type="string"><text:p text:style-name="Table_20_Contents">0</text:p></table:table-cell></table:table-row><table:table-row><table:table-cell table:style-name="Tabela89.A1" office:value-type="string"><text:section text:style-name="Sect1" text:name="dataTableDTOJulgado:43:procDivBloco:j_id560:2:divPlacarOutrosOJ"><text:p text:style-name="P13"/></text:section></table:table-cell><table:table-cell table:style-name="Tabela8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43:procDivBloco:j_id588"/></text:p>
            <text:h text:style-name="P10" text:outline-level="6"><text:bookmark text:name="dataTableDTOJulgado:43:procDivBloco:j_id5881"/><text:a xlink:type="simple" xlink:href="https://pje2g.tjba.jus.br/pje/Painel/SecretarioSessao/sessaoAbertaContinuacaoPopUp.seam?idSessao=2869#" office:name="dataTableDTOJulgado:43:procDivBloco:j_id588" text:style-name="Internet_20_link" text:visited-style-name="Visited_20_Internet_20_Link"><text:span text:style-name="T7">0700014-09.2020.8.05.0007 - Conhecido e não provido</text:span></text:a></text:h>
            <text:p text:style-name="P11"><text:span text:style-name="T8">CLASSE - RECURSO EM SENTIDO ESTRITO (426)</text:span><text:line-break/><text:span text:style-name="T8">Ministério Público do Estado da Bahia e outros X Everton Conceição Santos e outros</text:span><text:line-break/><text:span text:style-name="T8">Autuado em: 07/07/2021</text:span></text:p>
            <text:section text:style-name="Sect2" text:name="dataTableDTOJulgado:43:procDivBloco:j_id599">
              <text:p text:style-name="P16"/>
              <text:section text:style-name="Sect3" text:name="dataTableDTOJulgado:43:procDivBloco:j_id599_header">
                <text:p text:style-name="P17"/>
                <text:section text:style-name="Sect1" text:name="dataTableDTOJulgado:43:procDivBloco:j_id599_switch_off">
                  <text:p text:style-name="P18">»</text:p>
                </text:section>
                <text:p text:style-name="P19">Proclamação do julgamento <text:bookmark text:name="dataTableDTOJulgado:44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45<text:bookmark text:name="dataTableDTOJulgado:44:situacaoProcessoBloco"/></text:h>
          </table:table-cell>
          <table:table-cell table:style-name="Tabela1.A1" office:value-type="string">
            <text:p text:style-name="P20"><text:bookmark text:name="dataTableDTOJulgado:44:botaoAtualizarFormBloco:j_id503"/><text:bookmark text:name="dataTableDTOJulgado:4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4:procDivBloco:placar">
              <text:p text:style-name="P13"><draw:frame draw:style-name="fr1" draw:name="dataTableDTOJulgado:44:procDivBloco:placarSessao" text:anchor-type="paragraph" svg:width="6.641cm" draw:z-index="44"><draw:text-box fo:min-height="0.041cm"><table:table table:name="Tabela90" table:style-name="Tabela90"><table:table-column table:style-name="Tabela90.A"/><table:table-row><table:table-cell table:style-name="Tabela90.A1" office:value-type="string"><table:table table:name="Tabela91" table:style-name="Tabela91"><table:table-column table:style-name="Tabela91.A"/><table:table-column table:style-name="Tabela91.B"/><table:table-header-rows><table:table-row><table:table-cell table:style-name="Tabela91.A1" office:value-type="string"><text:p text:style-name="P6">PEDRO AUGUSTO COSTA GUERRA</text:p></table:table-cell><table:table-cell table:style-name="Tabela91.A1" office:value-type="string"><text:p text:style-name="P5">5</text:p></table:table-cell></table:table-row></table:table-header-rows><table:table-row><table:table-cell table:style-name="Tabela91.A1" office:value-type="string"><text:section text:style-name="Sect1" text:name="dataTableDTOJulgado:44:procDivBloco:j_id560:0:divPlacarOutrosOJ"><text:p text:style-name="P13"/></text:section><text:section text:style-name="Sect1" text:name="dataTableDTOJulgado:44:procDivBloco:j_id560:0:divPlacarOJNaoProferidos"><text:p text:style-name="P8">Não proferid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1" text:name="dataTableDTOJulgado:44:procDivBloco:j_id560:1:divPlacarOutrosOJ"><text:p text:style-name="P13"/></text:section><text:section text:style-name="Sect1" text:name="dataTableDTOJulgado:44:procDivBloco:j_id560:1:divPlacarOJImpedidos"><text:p text:style-name="P8">Impedidos ou suspeitos</text:p></text:section></table:table-cell><table:table-cell table:style-name="Tabela91.A1" office:value-type="string"><text:p text:style-name="Table_20_Contents">0</text:p></table:table-cell></table:table-row><table:table-row><table:table-cell table:style-name="Tabela91.A1" office:value-type="string"><text:section text:style-name="Sect1" text:name="dataTableDTOJulgado:44:procDivBloco:j_id560:2:divPlacarOutrosOJ"><text:p text:style-name="P13"/></text:section></table:table-cell><table:table-cell table:style-name="Tabela9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44:procDivBloco:j_id588"/></text:p>
            <text:h text:style-name="P10" text:outline-level="6"><text:bookmark text:name="dataTableDTOJulgado:44:procDivBloco:j_id5881"/><text:a xlink:type="simple" xlink:href="https://pje2g.tjba.jus.br/pje/Painel/SecretarioSessao/sessaoAbertaContinuacaoPopUp.seam?idSessao=2869#" office:name="dataTableDTOJulgado:44:procDivBloco:j_id588" text:style-name="Internet_20_link" text:visited-style-name="Visited_20_Internet_20_Link"><text:span text:style-name="T7">0700672-71.2021.8.05.0080 - Conhecido e não provido</text:span></text:a></text:h>
            <text:p text:style-name="P11"><text:span text:style-name="T8">CLASSE - APELAÇÃO CRIMINAL (417)</text:span><text:line-break/><text:span text:style-name="T8">Alex Silva Santana e outros X Ministério Público do Estado da Bahia e outros</text:span><text:line-break/><text:span text:style-name="T8">Autuado em: 01/10/2021</text:span></text:p>
            <text:section text:style-name="Sect2" text:name="dataTableDTOJulgado:44:procDivBloco:j_id599">
              <text:p text:style-name="P16"/>
              <text:section text:style-name="Sect3" text:name="dataTableDTOJulgado:44:procDivBloco:j_id599_header">
                <text:p text:style-name="P17"/>
                <text:section text:style-name="Sect1" text:name="dataTableDTOJulgado:44:procDivBloco:j_id599_switch_off">
                  <text:p text:style-name="P18">»</text:p>
                </text:section>
                <text:p text:style-name="P19">Proclamação do julgamento <text:bookmark text:name="dataTableDTOJulgado:45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46<text:bookmark text:name="dataTableDTOJulgado:45:situacaoProcessoBloco"/></text:h>
          </table:table-cell>
          <table:table-cell table:style-name="Tabela1.A1" office:value-type="string">
            <text:p text:style-name="P20"><text:bookmark text:name="dataTableDTOJulgado:45:botaoAtualizarFormBloco:j_id503"/><text:bookmark text:name="dataTableDTOJulgado:4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5:procDivBloco:placar">
              <text:p text:style-name="P13"><draw:frame draw:style-name="fr1" draw:name="dataTableDTOJulgado:45:procDivBloco:placarSessao" text:anchor-type="paragraph" svg:width="6.853cm" draw:z-index="45"><draw:text-box fo:min-height="0.041cm"><table:table table:name="Tabela92" table:style-name="Tabela92"><table:table-column table:style-name="Tabela92.A"/><table:table-row><table:table-cell table:style-name="Tabela92.A1" office:value-type="string"><table:table table:name="Tabela93" table:style-name="Tabela93"><table:table-column table:style-name="Tabela93.A"/><table:table-column table:style-name="Tabela93.B"/><table:table-header-rows><table:table-row><table:table-cell table:style-name="Tabela93.A1" office:value-type="string"><text:p text:style-name="P6">ABELARDO PAULO DA MATTA NETO</text:p></table:table-cell><table:table-cell table:style-name="Tabela93.A1" office:value-type="string"><text:p text:style-name="P5">5</text:p></table:table-cell></table:table-row></table:table-header-rows><table:table-row><table:table-cell table:style-name="Tabela93.A1" office:value-type="string"><text:section text:style-name="Sect1" text:name="dataTableDTOJulgado:45:procDivBloco:j_id560:0:divPlacarOutrosOJ"><text:p text:style-name="P13"/></text:section><text:section text:style-name="Sect1" text:name="dataTableDTOJulgado:45:procDivBloco:j_id560:0:divPlacarOJNaoProferidos"><text:p text:style-name="P8">Não proferid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1" text:name="dataTableDTOJulgado:45:procDivBloco:j_id560:1:divPlacarOutrosOJ"><text:p text:style-name="P13"/></text:section><text:section text:style-name="Sect1" text:name="dataTableDTOJulgado:45:procDivBloco:j_id560:1:divPlacarOJImpedidos"><text:p text:style-name="P8">Impedidos ou suspeitos</text:p></text:section></table:table-cell><table:table-cell table:style-name="Tabela93.A1" office:value-type="string"><text:p text:style-name="Table_20_Contents">0</text:p></table:table-cell></table:table-row><table:table-row><table:table-cell table:style-name="Tabela93.A1" office:value-type="string"><text:section text:style-name="Sect1" text:name="dataTableDTOJulgado:45:procDivBloco:j_id560:2:divPlacarOutrosOJ"><text:p text:style-name="P13"/></text:section></table:table-cell><table:table-cell table:style-name="Tabela9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45:procDivBloco:j_id588"/></text:p>
            <text:h text:style-name="P10" text:outline-level="6"><text:bookmark text:name="dataTableDTOJulgado:45:procDivBloco:j_id5881"/><text:a xlink:type="simple" xlink:href="https://pje2g.tjba.jus.br/pje/Painel/SecretarioSessao/sessaoAbertaContinuacaoPopUp.seam?idSessao=2869#" office:name="dataTableDTOJulgado:45:procDivBloco:j_id588" text:style-name="Internet_20_link" text:visited-style-name="Visited_20_Internet_20_Link"><text:span text:style-name="T7">0510901-88.2019.8.05.0001 - Recursos simultâneos</text:span></text:a></text:h>
            <text:p text:style-name="P11"><text:span text:style-name="T8">CLASSE - APELAÇÃO CRIMINAL (417)</text:span><text:line-break/><text:span text:style-name="T8">Ministério Público do Estado da Bahia e outros X Wallace Silva Damasceno e outros</text:span><text:line-break/><text:span text:style-name="T8">Autuado em: 25/09/2020</text:span></text:p>
            <text:section text:style-name="Sect2" text:name="dataTableDTOJulgado:45:procDivBloco:j_id599">
              <text:p text:style-name="P16"/>
              <text:section text:style-name="Sect3" text:name="dataTableDTOJulgado:45:procDivBloco:j_id599_header">
                <text:p text:style-name="P17"/>
                <text:section text:style-name="Sect1" text:name="dataTableDTOJulgado:45:procDivBloco:j_id599_switch_off">
                  <text:p text:style-name="P18">»</text:p>
                </text:section>
                <text:p text:style-name="P19">Proclamação do julgamento <text:bookmark text:name="dataTableDTOJulgado:4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47<text:bookmark text:name="dataTableDTOJulgado:46:situacaoProcessoBloco"/></text:h>
          </table:table-cell>
          <table:table-cell table:style-name="Tabela1.A1" office:value-type="string">
            <text:p text:style-name="P20"><text:bookmark text:name="dataTableDTOJulgado:46:botaoAtualizarFormBloco:j_id503"/><text:bookmark text:name="dataTableDTOJulgado:4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6:procDivBloco:placar">
              <text:p text:style-name="P13"><draw:frame draw:style-name="fr1" draw:name="dataTableDTOJulgado:46:procDivBloco:placarSessao" text:anchor-type="paragraph" svg:width="5.477cm" draw:z-index="46"><draw:text-box fo:min-height="0.041cm"><table:table table:name="Tabela94" table:style-name="Tabela94"><table:table-column table:style-name="Tabela94.A"/><table:table-row><table:table-cell table:style-name="Tabela94.A1" office:value-type="string"><table:table table:name="Tabela95" table:style-name="Tabela95"><table:table-column table:style-name="Tabela95.A"/><table:table-column table:style-name="Tabela95.B"/><table:table-header-rows><table:table-row><table:table-cell table:style-name="Tabela95.A1" office:value-type="string"><text:p text:style-name="P6">SORAYA MORADILLO PINTO</text:p></table:table-cell><table:table-cell table:style-name="Tabela95.A1" office:value-type="string"><text:p text:style-name="P5">5</text:p></table:table-cell></table:table-row></table:table-header-rows><table:table-row><table:table-cell table:style-name="Tabela95.A1" office:value-type="string"><text:section text:style-name="Sect1" text:name="dataTableDTOJulgado:46:procDivBloco:j_id560:0:divPlacarOutrosOJ"><text:p text:style-name="P13"/></text:section><text:section text:style-name="Sect1" text:name="dataTableDTOJulgado:46:procDivBloco:j_id560:0:divPlacarOJNaoProferidos"><text:p text:style-name="P8">Não proferidos</text:p></text:section></table:table-cell><table:table-cell table:style-name="Tabela95.A1" office:value-type="string"><text:p text:style-name="Table_20_Contents">0</text:p></table:table-cell></table:table-row><table:table-row><table:table-cell table:style-name="Tabela95.A1" office:value-type="string"><text:section text:style-name="Sect1" text:name="dataTableDTOJulgado:46:procDivBloco:j_id560:1:divPlacarOutrosOJ"><text:p text:style-name="P13"/></text:section><text:section text:style-name="Sect1" text:name="dataTableDTOJulgado:46:procDivBloco:j_id560:1:divPlacarOJImpedidos"><text:p text:style-name="P8">Impedidos ou suspeitos</text:p></text:section></table:table-cell><table:table-cell table:style-name="Tabela95.A1" office:value-type="string"><text:p text:style-name="Table_20_Contents">0</text:p></table:table-cell></table:table-row><table:table-row><table:table-cell table:style-name="Tabela95.A1" office:value-type="string"><text:section text:style-name="Sect1" text:name="dataTableDTOJulgado:46:procDivBloco:j_id560:2:divPlacarOutrosOJ"><text:p text:style-name="P13"/></text:section></table:table-cell><table:table-cell table:style-name="Tabela9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46:procDivBloco:j_id588"/></text:p>
            <text:h text:style-name="P10" text:outline-level="6"><text:bookmark text:name="dataTableDTOJulgado:46:procDivBloco:j_id5881"/><text:a xlink:type="simple" xlink:href="https://pje2g.tjba.jus.br/pje/Painel/SecretarioSessao/sessaoAbertaContinuacaoPopUp.seam?idSessao=2869#" office:name="dataTableDTOJulgado:46:procDivBloco:j_id588" text:style-name="Internet_20_link" text:visited-style-name="Visited_20_Internet_20_Link"><text:span text:style-name="T7">8013097-47.2022.8.05.0000 - Conhecido e não provido</text:span></text:a></text:h>
            <text:p text:style-name="P11"><text:span text:style-name="T8">CLASSE - AGRAVO DE EXECUÇÃO PENAL (413)</text:span><text:line-break/><text:span text:style-name="T8">RAFAEL DAS NEVES CARVALHO X MINISTERIO PUBLICO DO ESTADO DA BAHIA</text:span><text:line-break/><text:span text:style-name="T8">Autuado em: 05/04/2022</text:span></text:p>
            <text:section text:style-name="Sect2" text:name="dataTableDTOJulgado:46:procDivBloco:j_id599">
              <text:p text:style-name="P16"/>
              <text:section text:style-name="Sect3" text:name="dataTableDTOJulgado:46:procDivBloco:j_id599_header">
                <text:p text:style-name="P17"/>
                <text:section text:style-name="Sect1" text:name="dataTableDTOJulgado:46:procDivBloco:j_id599_switch_off">
                  <text:p text:style-name="P18">»</text:p>
                </text:section>
                <text:p text:style-name="P19">Proclamação do julgamento <text:bookmark text:name="dataTableDTOJulgado:47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48<text:bookmark text:name="dataTableDTOJulgado:47:situacaoProcessoBloco"/></text:h>
          </table:table-cell>
          <table:table-cell table:style-name="Tabela1.A1" office:value-type="string">
            <text:p text:style-name="P20"><text:bookmark text:name="dataTableDTOJulgado:47:botaoAtualizarFormBloco:j_id503"/><text:bookmark text:name="dataTableDTOJulgado:4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7:procDivBloco:placar">
              <text:p text:style-name="P13"><draw:frame draw:style-name="fr1" draw:name="dataTableDTOJulgado:47:procDivBloco:placarSessao" text:anchor-type="paragraph" svg:width="6.641cm" draw:z-index="47"><draw:text-box fo:min-height="0.041cm"><table:table table:name="Tabela96" table:style-name="Tabela96"><table:table-column table:style-name="Tabela96.A"/><table:table-row><table:table-cell table:style-name="Tabela96.A1" office:value-type="string"><table:table table:name="Tabela97" table:style-name="Tabela97"><table:table-column table:style-name="Tabela97.A"/><table:table-column table:style-name="Tabela97.B"/><table:table-header-rows><table:table-row><table:table-cell table:style-name="Tabela97.A1" office:value-type="string"><text:p text:style-name="P6">PEDRO AUGUSTO COSTA GUERRA</text:p></table:table-cell><table:table-cell table:style-name="Tabela97.A1" office:value-type="string"><text:p text:style-name="P5">5</text:p></table:table-cell></table:table-row></table:table-header-rows><table:table-row><table:table-cell table:style-name="Tabela97.A1" office:value-type="string"><text:section text:style-name="Sect1" text:name="dataTableDTOJulgado:47:procDivBloco:j_id560:0:divPlacarOutrosOJ"><text:p text:style-name="P13"/></text:section><text:section text:style-name="Sect1" text:name="dataTableDTOJulgado:47:procDivBloco:j_id560:0:divPlacarOJNaoProferidos"><text:p text:style-name="P8">Não proferidos</text:p></text:section></table:table-cell><table:table-cell table:style-name="Tabela97.A1" office:value-type="string"><text:p text:style-name="Table_20_Contents">0</text:p></table:table-cell></table:table-row><table:table-row><table:table-cell table:style-name="Tabela97.A1" office:value-type="string"><text:section text:style-name="Sect1" text:name="dataTableDTOJulgado:47:procDivBloco:j_id560:1:divPlacarOutrosOJ"><text:p text:style-name="P13"/></text:section><text:section text:style-name="Sect1" text:name="dataTableDTOJulgado:47:procDivBloco:j_id560:1:divPlacarOJImpedidos"><text:p text:style-name="P8">Impedidos ou suspeitos</text:p></text:section></table:table-cell><table:table-cell table:style-name="Tabela97.A1" office:value-type="string"><text:p text:style-name="Table_20_Contents">0</text:p></table:table-cell></table:table-row><table:table-row><table:table-cell table:style-name="Tabela97.A1" office:value-type="string"><text:section text:style-name="Sect1" text:name="dataTableDTOJulgado:47:procDivBloco:j_id560:2:divPlacarOutrosOJ"><text:p text:style-name="P13"/></text:section></table:table-cell><table:table-cell table:style-name="Tabela9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47:procDivBloco:j_id588"/></text:p>
            <text:h text:style-name="P10" text:outline-level="6"><text:bookmark text:name="dataTableDTOJulgado:47:procDivBloco:j_id5881"/><text:a xlink:type="simple" xlink:href="https://pje2g.tjba.jus.br/pje/Painel/SecretarioSessao/sessaoAbertaContinuacaoPopUp.seam?idSessao=2869#" office:name="dataTableDTOJulgado:47:procDivBloco:j_id588" text:style-name="Internet_20_link" text:visited-style-name="Visited_20_Internet_20_Link"><text:span text:style-name="T7">0000597-92.2018.8.05.0237 - Conhecido e provido em parte</text:span></text:a></text:h>
            <text:p text:style-name="P11"><text:span text:style-name="T8">CLASSE - APELAÇÃO CRIMINAL (417)</text:span><text:line-break/><text:span text:style-name="T8">JOÃO MARIO DA SILVA BISPO e outros X MINISTERIO PUBLICO DO ESTADO DA BAHIA</text:span><text:line-break/><text:span text:style-name="T8">Autuado em: 26/10/2021</text:span></text:p>
            <text:section text:style-name="Sect2" text:name="dataTableDTOJulgado:47:procDivBloco:j_id599">
              <text:p text:style-name="P16"/>
              <text:section text:style-name="Sect3" text:name="dataTableDTOJulgado:47:procDivBloco:j_id599_header">
                <text:p text:style-name="P17"/>
                <text:section text:style-name="Sect1" text:name="dataTableDTOJulgado:47:procDivBloco:j_id599_switch_off">
                  <text:p text:style-name="P18">»</text:p>
                </text:section>
                <text:p text:style-name="P19">Proclamação do julgamento <text:bookmark text:name="dataTableDTOJulgado:4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49<text:bookmark text:name="dataTableDTOJulgado:48:situacaoProcessoBloco"/></text:h>
          </table:table-cell>
          <table:table-cell table:style-name="Tabela1.A1" office:value-type="string">
            <text:p text:style-name="P20"><text:bookmark text:name="dataTableDTOJulgado:48:botaoAtualizarFormBloco:j_id503"/><text:bookmark text:name="dataTableDTOJulgado:4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8:procDivBloco:placar">
              <text:p text:style-name="P13"><draw:frame draw:style-name="fr1" draw:name="dataTableDTOJulgado:48:procDivBloco:placarSessao" text:anchor-type="paragraph" svg:width="6.959cm" draw:z-index="48"><draw:text-box fo:min-height="0.041cm"><table:table table:name="Tabela98" table:style-name="Tabela98"><table:table-column table:style-name="Tabela98.A"/><table:table-row><table:table-cell table:style-name="Tabela98.A1" office:value-type="string"><table:table table:name="Tabela99" table:style-name="Tabela99"><table:table-column table:style-name="Tabela99.A"/><table:table-column table:style-name="Tabela99.B"/><table:table-header-rows><table:table-row><table:table-cell table:style-name="Tabela99.A1" office:value-type="string"><text:p text:style-name="P6">NILSON SOARES CASTELO BRANCO</text:p></table:table-cell><table:table-cell table:style-name="Tabela99.A1" office:value-type="string"><text:p text:style-name="P5">5</text:p></table:table-cell></table:table-row></table:table-header-rows><table:table-row><table:table-cell table:style-name="Tabela99.A1" office:value-type="string"><text:section text:style-name="Sect1" text:name="dataTableDTOJulgado:48:procDivBloco:j_id560:0:divPlacarOutrosOJ"><text:p text:style-name="P13"/></text:section><text:section text:style-name="Sect1" text:name="dataTableDTOJulgado:48:procDivBloco:j_id560:0:divPlacarOJNaoProferidos"><text:p text:style-name="P8">Não proferidos</text:p></text:section></table:table-cell><table:table-cell table:style-name="Tabela99.A1" office:value-type="string"><text:p text:style-name="Table_20_Contents">0</text:p></table:table-cell></table:table-row><table:table-row><table:table-cell table:style-name="Tabela99.A1" office:value-type="string"><text:section text:style-name="Sect1" text:name="dataTableDTOJulgado:48:procDivBloco:j_id560:1:divPlacarOutrosOJ"><text:p text:style-name="P13"/></text:section><text:section text:style-name="Sect1" text:name="dataTableDTOJulgado:48:procDivBloco:j_id560:1:divPlacarOJImpedidos"><text:p text:style-name="P8">Impedidos ou suspeitos</text:p></text:section></table:table-cell><table:table-cell table:style-name="Tabela99.A1" office:value-type="string"><text:p text:style-name="Table_20_Contents">0</text:p></table:table-cell></table:table-row><table:table-row><table:table-cell table:style-name="Tabela99.A1" office:value-type="string"><text:section text:style-name="Sect1" text:name="dataTableDTOJulgado:48:procDivBloco:j_id560:2:divPlacarOutrosOJ"><text:p text:style-name="P13"/></text:section></table:table-cell><table:table-cell table:style-name="Tabela9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48:procDivBloco:j_id588"/></text:p>
            <text:h text:style-name="P10" text:outline-level="6"><text:bookmark text:name="dataTableDTOJulgado:48:procDivBloco:j_id5881"/><text:a xlink:type="simple" xlink:href="https://pje2g.tjba.jus.br/pje/Painel/SecretarioSessao/sessaoAbertaContinuacaoPopUp.seam?idSessao=2869#" office:name="dataTableDTOJulgado:48:procDivBloco:j_id588" text:style-name="Internet_20_link" text:visited-style-name="Visited_20_Internet_20_Link"><text:span text:style-name="T7">0302369-11.2015.8.05.0079 - Conhecido e não provido</text:span></text:a></text:h>
            <text:p text:style-name="P11"><text:span text:style-name="T8">CLASSE - APELAÇÃO CRIMINAL (417)</text:span><text:line-break/><text:span text:style-name="T8">Edvaldo Batista X MINISTERIO PUBLICO DO ESTADO DA BAHIA e outros</text:span><text:line-break/><text:span text:style-name="T8">Autuado em: 14/08/2020</text:span></text:p>
            <text:section text:style-name="Sect2" text:name="dataTableDTOJulgado:48:procDivBloco:j_id599">
              <text:p text:style-name="P16"/>
              <text:section text:style-name="Sect3" text:name="dataTableDTOJulgado:48:procDivBloco:j_id599_header">
                <text:p text:style-name="P17"/>
                <text:section text:style-name="Sect1" text:name="dataTableDTOJulgado:48:procDivBloco:j_id599_switch_off">
                  <text:p text:style-name="P18">»</text:p>
                </text:section>
                <text:p text:style-name="P19">Proclamação do julgamento <text:bookmark text:name="dataTableDTOJulgado:49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50<text:bookmark text:name="dataTableDTOJulgado:49:situacaoProcessoBloco"/></text:h>
          </table:table-cell>
          <table:table-cell table:style-name="Tabela1.A1" office:value-type="string">
            <text:p text:style-name="P20"><text:bookmark text:name="dataTableDTOJulgado:49:botaoAtualizarFormBloco:j_id503"/><text:bookmark text:name="dataTableDTOJulgado:4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49:procDivBloco:placar">
              <text:p text:style-name="P13"><draw:frame draw:style-name="fr1" draw:name="dataTableDTOJulgado:49:procDivBloco:placarSessao" text:anchor-type="paragraph" svg:width="6.959cm" draw:z-index="49"><draw:text-box fo:min-height="0.041cm"><table:table table:name="Tabela100" table:style-name="Tabela100"><table:table-column table:style-name="Tabela100.A"/><table:table-row><table:table-cell table:style-name="Tabela100.A1" office:value-type="string"><table:table table:name="Tabela101" table:style-name="Tabela101"><table:table-column table:style-name="Tabela101.A"/><table:table-column table:style-name="Tabela101.B"/><table:table-header-rows><table:table-row><table:table-cell table:style-name="Tabela101.A1" office:value-type="string"><text:p text:style-name="P6">NILSON SOARES CASTELO BRANCO</text:p></table:table-cell><table:table-cell table:style-name="Tabela101.A1" office:value-type="string"><text:p text:style-name="P5">5</text:p></table:table-cell></table:table-row></table:table-header-rows><table:table-row><table:table-cell table:style-name="Tabela101.A1" office:value-type="string"><text:section text:style-name="Sect1" text:name="dataTableDTOJulgado:49:procDivBloco:j_id560:0:divPlacarOutrosOJ"><text:p text:style-name="P13"/></text:section><text:section text:style-name="Sect1" text:name="dataTableDTOJulgado:49:procDivBloco:j_id560:0:divPlacarOJNaoProferidos"><text:p text:style-name="P8">Não proferidos</text:p></text:section></table:table-cell><table:table-cell table:style-name="Tabela101.A1" office:value-type="string"><text:p text:style-name="Table_20_Contents">0</text:p></table:table-cell></table:table-row><table:table-row><table:table-cell table:style-name="Tabela101.A1" office:value-type="string"><text:section text:style-name="Sect1" text:name="dataTableDTOJulgado:49:procDivBloco:j_id560:1:divPlacarOutrosOJ"><text:p text:style-name="P13"/></text:section><text:section text:style-name="Sect1" text:name="dataTableDTOJulgado:49:procDivBloco:j_id560:1:divPlacarOJImpedidos"><text:p text:style-name="P8">Impedidos ou suspeitos</text:p></text:section></table:table-cell><table:table-cell table:style-name="Tabela101.A1" office:value-type="string"><text:p text:style-name="Table_20_Contents">0</text:p></table:table-cell></table:table-row><table:table-row><table:table-cell table:style-name="Tabela101.A1" office:value-type="string"><text:section text:style-name="Sect1" text:name="dataTableDTOJulgado:49:procDivBloco:j_id560:2:divPlacarOutrosOJ"><text:p text:style-name="P13"/></text:section></table:table-cell><table:table-cell table:style-name="Tabela10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49:procDivBloco:j_id588"/></text:p>
            <text:h text:style-name="P10" text:outline-level="6"><text:bookmark text:name="dataTableDTOJulgado:49:procDivBloco:j_id5881"/><text:a xlink:type="simple" xlink:href="https://pje2g.tjba.jus.br/pje/Painel/SecretarioSessao/sessaoAbertaContinuacaoPopUp.seam?idSessao=2869#" office:name="dataTableDTOJulgado:49:procDivBloco:j_id588" text:style-name="Internet_20_link" text:visited-style-name="Visited_20_Internet_20_Link"><text:span text:style-name="T7">0529674-26.2015.8.05.0001 - Conhecido e não provido</text:span></text:a></text:h>
            <text:p text:style-name="P11"><text:span text:style-name="T8">CLASSE - APELAÇÃO CRIMINAL (417)</text:span><text:line-break/><text:span text:style-name="T8">Barbara Bastos Silva Freire e outros X Ministério Público do Estado da Bahia e outros</text:span><text:line-break/><text:span text:style-name="T8">Autuado em: 11/09/2020</text:span></text:p>
            <text:section text:style-name="Sect2" text:name="dataTableDTOJulgado:49:procDivBloco:j_id599">
              <text:p text:style-name="P16"/>
              <text:section text:style-name="Sect3" text:name="dataTableDTOJulgado:49:procDivBloco:j_id599_header">
                <text:p text:style-name="P17"/>
                <text:section text:style-name="Sect1" text:name="dataTableDTOJulgado:49:procDivBloco:j_id599_switch_off">
                  <text:p text:style-name="P18">»</text:p>
                </text:section>
                <text:p text:style-name="P19">Proclamação do julgamento <text:bookmark text:name="dataTableDTOJulgado:50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51<text:bookmark text:name="dataTableDTOJulgado:50:situacaoProcessoBloco"/></text:h>
          </table:table-cell>
          <table:table-cell table:style-name="Tabela1.A1" office:value-type="string">
            <text:p text:style-name="P20"><text:bookmark text:name="dataTableDTOJulgado:50:botaoAtualizarFormBloco:j_id503"/><text:bookmark text:name="dataTableDTOJulgado:5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0:procDivBloco:placar">
              <text:p text:style-name="P13"><draw:frame draw:style-name="fr1" draw:name="dataTableDTOJulgado:50:procDivBloco:placarSessao" text:anchor-type="paragraph" svg:width="6.641cm" draw:z-index="50"><draw:text-box fo:min-height="0.041cm"><table:table table:name="Tabela102" table:style-name="Tabela102"><table:table-column table:style-name="Tabela102.A"/><table:table-row><table:table-cell table:style-name="Tabela102.A1" office:value-type="string"><table:table table:name="Tabela103" table:style-name="Tabela103"><table:table-column table:style-name="Tabela103.A"/><table:table-column table:style-name="Tabela103.B"/><table:table-header-rows><table:table-row><table:table-cell table:style-name="Tabela103.A1" office:value-type="string"><text:p text:style-name="P6">PEDRO AUGUSTO COSTA GUERRA</text:p></table:table-cell><table:table-cell table:style-name="Tabela103.A1" office:value-type="string"><text:p text:style-name="P5">5</text:p></table:table-cell></table:table-row></table:table-header-rows><table:table-row><table:table-cell table:style-name="Tabela103.A1" office:value-type="string"><text:section text:style-name="Sect1" text:name="dataTableDTOJulgado:50:procDivBloco:j_id560:0:divPlacarOutrosOJ"><text:p text:style-name="P13"/></text:section><text:section text:style-name="Sect1" text:name="dataTableDTOJulgado:50:procDivBloco:j_id560:0:divPlacarOJNaoProferidos"><text:p text:style-name="P8">Não proferidos</text:p></text:section></table:table-cell><table:table-cell table:style-name="Tabela103.A1" office:value-type="string"><text:p text:style-name="Table_20_Contents">0</text:p></table:table-cell></table:table-row><table:table-row><table:table-cell table:style-name="Tabela103.A1" office:value-type="string"><text:section text:style-name="Sect1" text:name="dataTableDTOJulgado:50:procDivBloco:j_id560:1:divPlacarOutrosOJ"><text:p text:style-name="P13"/></text:section><text:section text:style-name="Sect1" text:name="dataTableDTOJulgado:50:procDivBloco:j_id560:1:divPlacarOJImpedidos"><text:p text:style-name="P8">Impedidos ou suspeitos</text:p></text:section></table:table-cell><table:table-cell table:style-name="Tabela103.A1" office:value-type="string"><text:p text:style-name="Table_20_Contents">0</text:p></table:table-cell></table:table-row><table:table-row><table:table-cell table:style-name="Tabela103.A1" office:value-type="string"><text:section text:style-name="Sect1" text:name="dataTableDTOJulgado:50:procDivBloco:j_id560:2:divPlacarOutrosOJ"><text:p text:style-name="P13"/></text:section></table:table-cell><table:table-cell table:style-name="Tabela10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50:procDivBloco:j_id588"/></text:p>
            <text:h text:style-name="P10" text:outline-level="6"><text:bookmark text:name="dataTableDTOJulgado:50:procDivBloco:j_id5881"/><text:a xlink:type="simple" xlink:href="https://pje2g.tjba.jus.br/pje/Painel/SecretarioSessao/sessaoAbertaContinuacaoPopUp.seam?idSessao=2869#" office:name="dataTableDTOJulgado:50:procDivBloco:j_id588" text:style-name="Internet_20_link" text:visited-style-name="Visited_20_Internet_20_Link"><text:span text:style-name="T7">0567264-03.2016.8.05.0001 - Conhecido e não provido</text:span></text:a></text:h>
            <text:p text:style-name="P11"><text:span text:style-name="T8">CLASSE - APELAÇÃO CRIMINAL (417)</text:span><text:line-break/><text:span text:style-name="T8">Antonio Carlos da Silva X Ministério Público do Estado da Bahia e outros</text:span><text:line-break/><text:span text:style-name="T8">Autuado em: 11/06/2021</text:span></text:p>
            <text:section text:style-name="Sect2" text:name="dataTableDTOJulgado:50:procDivBloco:j_id599">
              <text:p text:style-name="P16"/>
              <text:section text:style-name="Sect3" text:name="dataTableDTOJulgado:50:procDivBloco:j_id599_header">
                <text:p text:style-name="P17"/>
                <text:section text:style-name="Sect1" text:name="dataTableDTOJulgado:50:procDivBloco:j_id599_switch_off">
                  <text:p text:style-name="P18">»</text:p>
                </text:section>
                <text:p text:style-name="P19">Proclamação do julgamento <text:bookmark text:name="dataTableDTOJulgado:51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52<text:bookmark text:name="dataTableDTOJulgado:51:situacaoProcessoBloco"/></text:h>
          </table:table-cell>
          <table:table-cell table:style-name="Tabela1.A1" office:value-type="string">
            <text:p text:style-name="P20"><text:bookmark text:name="dataTableDTOJulgado:51:botaoAtualizarFormBloco:j_id503"/><text:bookmark text:name="dataTableDTOJulgado:5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1:procDivBloco:placar">
              <text:p text:style-name="P13"><draw:frame draw:style-name="fr1" draw:name="dataTableDTOJulgado:51:procDivBloco:placarSessao" text:anchor-type="paragraph" svg:width="6.853cm" draw:z-index="51"><draw:text-box fo:min-height="0.041cm"><table:table table:name="Tabela104" table:style-name="Tabela104"><table:table-column table:style-name="Tabela104.A"/><table:table-row><table:table-cell table:style-name="Tabela104.A1" office:value-type="string"><table:table table:name="Tabela105" table:style-name="Tabela105"><table:table-column table:style-name="Tabela105.A"/><table:table-column table:style-name="Tabela105.B"/><table:table-header-rows><table:table-row><table:table-cell table:style-name="Tabela105.A1" office:value-type="string"><text:p text:style-name="P6">ABELARDO PAULO DA MATTA NETO</text:p></table:table-cell><table:table-cell table:style-name="Tabela105.A1" office:value-type="string"><text:p text:style-name="P5">5</text:p></table:table-cell></table:table-row></table:table-header-rows><table:table-row><table:table-cell table:style-name="Tabela105.A1" office:value-type="string"><text:section text:style-name="Sect1" text:name="dataTableDTOJulgado:51:procDivBloco:j_id560:0:divPlacarOutrosOJ"><text:p text:style-name="P13"/></text:section><text:section text:style-name="Sect1" text:name="dataTableDTOJulgado:51:procDivBloco:j_id560:0:divPlacarOJNaoProferidos"><text:p text:style-name="P8">Não proferidos</text:p></text:section></table:table-cell><table:table-cell table:style-name="Tabela105.A1" office:value-type="string"><text:p text:style-name="Table_20_Contents">0</text:p></table:table-cell></table:table-row><table:table-row><table:table-cell table:style-name="Tabela105.A1" office:value-type="string"><text:section text:style-name="Sect1" text:name="dataTableDTOJulgado:51:procDivBloco:j_id560:1:divPlacarOutrosOJ"><text:p text:style-name="P13"/></text:section><text:section text:style-name="Sect1" text:name="dataTableDTOJulgado:51:procDivBloco:j_id560:1:divPlacarOJImpedidos"><text:p text:style-name="P8">Impedidos ou suspeitos</text:p></text:section></table:table-cell><table:table-cell table:style-name="Tabela105.A1" office:value-type="string"><text:p text:style-name="Table_20_Contents">0</text:p></table:table-cell></table:table-row><table:table-row><table:table-cell table:style-name="Tabela105.A1" office:value-type="string"><text:section text:style-name="Sect1" text:name="dataTableDTOJulgado:51:procDivBloco:j_id560:2:divPlacarOutrosOJ"><text:p text:style-name="P13"/></text:section></table:table-cell><table:table-cell table:style-name="Tabela10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51:procDivBloco:j_id588"/></text:p>
            <text:h text:style-name="P10" text:outline-level="6"><text:bookmark text:name="dataTableDTOJulgado:51:procDivBloco:j_id5881"/><text:a xlink:type="simple" xlink:href="https://pje2g.tjba.jus.br/pje/Painel/SecretarioSessao/sessaoAbertaContinuacaoPopUp.seam?idSessao=2869#" office:name="dataTableDTOJulgado:51:procDivBloco:j_id588" text:style-name="Internet_20_link" text:visited-style-name="Visited_20_Internet_20_Link"><text:span text:style-name="T7">0300837-60.2019.8.05.0079 - Conhecido e provido em parte</text:span></text:a></text:h>
            <text:p text:style-name="P11"><text:span text:style-name="T8">CLASSE - APELAÇÃO CRIMINAL (417)</text:span><text:line-break/><text:span text:style-name="T8">João Lenon Santos Silva e outros X MINISTERIO PUBLICO DO ESTADO DA BAHIA</text:span><text:line-break/><text:span text:style-name="T8">Autuado em: 09/12/2021</text:span></text:p>
            <text:section text:style-name="Sect2" text:name="dataTableDTOJulgado:51:procDivBloco:j_id599">
              <text:p text:style-name="P16"/>
              <text:section text:style-name="Sect3" text:name="dataTableDTOJulgado:51:procDivBloco:j_id599_header">
                <text:p text:style-name="P17"/>
                <text:section text:style-name="Sect1" text:name="dataTableDTOJulgado:51:procDivBloco:j_id599_switch_off">
                  <text:p text:style-name="P18">»</text:p>
                </text:section>
                <text:p text:style-name="P19">Proclamação do julgamento <text:bookmark text:name="dataTableDTOJulgado:5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53<text:bookmark text:name="dataTableDTOJulgado:52:situacaoProcessoBloco"/></text:h>
          </table:table-cell>
          <table:table-cell table:style-name="Tabela1.A1" office:value-type="string">
            <text:p text:style-name="P20"><text:bookmark text:name="dataTableDTOJulgado:52:botaoAtualizarFormBloco:j_id503"/><text:bookmark text:name="dataTableDTOJulgado:5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2:procDivBloco:placar">
              <text:p text:style-name="P13"><draw:frame draw:style-name="fr1" draw:name="dataTableDTOJulgado:52:procDivBloco:placarSessao" text:anchor-type="paragraph" svg:width="6.853cm" draw:z-index="52"><draw:text-box fo:min-height="0.041cm"><table:table table:name="Tabela106" table:style-name="Tabela106"><table:table-column table:style-name="Tabela106.A"/><table:table-row><table:table-cell table:style-name="Tabela106.A1" office:value-type="string"><table:table table:name="Tabela107" table:style-name="Tabela107"><table:table-column table:style-name="Tabela107.A"/><table:table-column table:style-name="Tabela107.B"/><table:table-header-rows><table:table-row><table:table-cell table:style-name="Tabela107.A1" office:value-type="string"><text:p text:style-name="P6">ABELARDO PAULO DA MATTA NETO</text:p></table:table-cell><table:table-cell table:style-name="Tabela107.A1" office:value-type="string"><text:p text:style-name="P5">5</text:p></table:table-cell></table:table-row></table:table-header-rows><table:table-row><table:table-cell table:style-name="Tabela107.A1" office:value-type="string"><text:section text:style-name="Sect1" text:name="dataTableDTOJulgado:52:procDivBloco:j_id560:0:divPlacarOutrosOJ"><text:p text:style-name="P13"/></text:section><text:section text:style-name="Sect1" text:name="dataTableDTOJulgado:52:procDivBloco:j_id560:0:divPlacarOJNaoProferidos"><text:p text:style-name="P8">Não proferidos</text:p></text:section></table:table-cell><table:table-cell table:style-name="Tabela107.A1" office:value-type="string"><text:p text:style-name="Table_20_Contents">0</text:p></table:table-cell></table:table-row><table:table-row><table:table-cell table:style-name="Tabela107.A1" office:value-type="string"><text:section text:style-name="Sect1" text:name="dataTableDTOJulgado:52:procDivBloco:j_id560:1:divPlacarOutrosOJ"><text:p text:style-name="P13"/></text:section><text:section text:style-name="Sect1" text:name="dataTableDTOJulgado:52:procDivBloco:j_id560:1:divPlacarOJImpedidos"><text:p text:style-name="P8">Impedidos ou suspeitos</text:p></text:section></table:table-cell><table:table-cell table:style-name="Tabela107.A1" office:value-type="string"><text:p text:style-name="Table_20_Contents">0</text:p></table:table-cell></table:table-row><table:table-row><table:table-cell table:style-name="Tabela107.A1" office:value-type="string"><text:section text:style-name="Sect1" text:name="dataTableDTOJulgado:52:procDivBloco:j_id560:2:divPlacarOutrosOJ"><text:p text:style-name="P13"/></text:section></table:table-cell><table:table-cell table:style-name="Tabela10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52:procDivBloco:j_id588"/></text:p>
            <text:h text:style-name="P10" text:outline-level="6"><text:bookmark text:name="dataTableDTOJulgado:52:procDivBloco:j_id5881"/><text:a xlink:type="simple" xlink:href="https://pje2g.tjba.jus.br/pje/Painel/SecretarioSessao/sessaoAbertaContinuacaoPopUp.seam?idSessao=2869#" office:name="dataTableDTOJulgado:52:procDivBloco:j_id588" text:style-name="Internet_20_link" text:visited-style-name="Visited_20_Internet_20_Link"><text:span text:style-name="T7">0704263-84.2021.8.05.0001 - Conhecido e não provido</text:span></text:a></text:h>
            <text:p text:style-name="P11"><text:span text:style-name="T8">CLASSE - APELAÇÃO CRIMINAL (417)</text:span><text:line-break/><text:span text:style-name="T8">BRENDO AZEVEDO X MINISTERIO PUBLICO DO ESTADO DA BAHIA</text:span><text:line-break/><text:span text:style-name="T8">Autuado em: 16/02/2022</text:span></text:p>
            <text:section text:style-name="Sect2" text:name="dataTableDTOJulgado:52:procDivBloco:j_id599">
              <text:p text:style-name="P16"/>
              <text:section text:style-name="Sect3" text:name="dataTableDTOJulgado:52:procDivBloco:j_id599_header">
                <text:p text:style-name="P17"/>
                <text:section text:style-name="Sect1" text:name="dataTableDTOJulgado:52:procDivBloco:j_id599_switch_off">
                  <text:p text:style-name="P18">»</text:p>
                </text:section>
                <text:p text:style-name="P19">Proclamação do julgamento <text:bookmark text:name="dataTableDTOJulgado:53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54<text:bookmark text:name="dataTableDTOJulgado:53:situacaoProcessoBloco"/></text:h>
          </table:table-cell>
          <table:table-cell table:style-name="Tabela1.A1" office:value-type="string">
            <text:p text:style-name="P20"><text:bookmark text:name="dataTableDTOJulgado:53:botaoAtualizarFormBloco:j_id503"/><text:bookmark text:name="dataTableDTOJulgado:5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3:procDivBloco:placar">
              <text:p text:style-name="P13"><draw:frame draw:style-name="fr1" draw:name="dataTableDTOJulgado:53:procDivBloco:placarSessao" text:anchor-type="paragraph" svg:width="6.853cm" draw:z-index="53"><draw:text-box fo:min-height="0.041cm"><table:table table:name="Tabela108" table:style-name="Tabela108"><table:table-column table:style-name="Tabela108.A"/><table:table-row><table:table-cell table:style-name="Tabela108.A1" office:value-type="string"><table:table table:name="Tabela109" table:style-name="Tabela109"><table:table-column table:style-name="Tabela109.A"/><table:table-column table:style-name="Tabela109.B"/><table:table-header-rows><table:table-row><table:table-cell table:style-name="Tabela109.A1" office:value-type="string"><text:p text:style-name="P6">ABELARDO PAULO DA MATTA NETO</text:p></table:table-cell><table:table-cell table:style-name="Tabela109.A1" office:value-type="string"><text:p text:style-name="P5">5</text:p></table:table-cell></table:table-row></table:table-header-rows><table:table-row><table:table-cell table:style-name="Tabela109.A1" office:value-type="string"><text:section text:style-name="Sect1" text:name="dataTableDTOJulgado:53:procDivBloco:j_id560:0:divPlacarOutrosOJ"><text:p text:style-name="P13"/></text:section><text:section text:style-name="Sect1" text:name="dataTableDTOJulgado:53:procDivBloco:j_id560:0:divPlacarOJNaoProferidos"><text:p text:style-name="P8">Não proferidos</text:p></text:section></table:table-cell><table:table-cell table:style-name="Tabela109.A1" office:value-type="string"><text:p text:style-name="Table_20_Contents">0</text:p></table:table-cell></table:table-row><table:table-row><table:table-cell table:style-name="Tabela109.A1" office:value-type="string"><text:section text:style-name="Sect1" text:name="dataTableDTOJulgado:53:procDivBloco:j_id560:1:divPlacarOutrosOJ"><text:p text:style-name="P13"/></text:section><text:section text:style-name="Sect1" text:name="dataTableDTOJulgado:53:procDivBloco:j_id560:1:divPlacarOJImpedidos"><text:p text:style-name="P8">Impedidos ou suspeitos</text:p></text:section></table:table-cell><table:table-cell table:style-name="Tabela109.A1" office:value-type="string"><text:p text:style-name="Table_20_Contents">0</text:p></table:table-cell></table:table-row><table:table-row><table:table-cell table:style-name="Tabela109.A1" office:value-type="string"><text:section text:style-name="Sect1" text:name="dataTableDTOJulgado:53:procDivBloco:j_id560:2:divPlacarOutrosOJ"><text:p text:style-name="P13"/></text:section></table:table-cell><table:table-cell table:style-name="Tabela10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53:procDivBloco:j_id588"/></text:p>
            <text:h text:style-name="P10" text:outline-level="6"><text:bookmark text:name="dataTableDTOJulgado:53:procDivBloco:j_id5881"/><text:a xlink:type="simple" xlink:href="https://pje2g.tjba.jus.br/pje/Painel/SecretarioSessao/sessaoAbertaContinuacaoPopUp.seam?idSessao=2869#" office:name="dataTableDTOJulgado:53:procDivBloco:j_id588" text:style-name="Internet_20_link" text:visited-style-name="Visited_20_Internet_20_Link"><text:span text:style-name="T7">8044832-35.2021.8.05.0000 - Denegado</text:span></text:a></text:h>
            <text:p text:style-name="P11"><text:span text:style-name="T8">CLASSE - HABEAS CORPUS CRIMINAL (307)</text:span><text:line-break/><text:span text:style-name="T8">JOSE ANTONIO DE AQUINO NETO e outros X JUIZ DE DIREITO DE SANTO ANTONIO DE JESUS, 1ª VARA CRIMINAL</text:span><text:line-break/><text:span text:style-name="T8">Autuado em: 24/12/2021</text:span></text:p>
            <text:section text:style-name="Sect2" text:name="dataTableDTOJulgado:53:procDivBloco:j_id599">
              <text:p text:style-name="P16"/>
              <text:section text:style-name="Sect3" text:name="dataTableDTOJulgado:53:procDivBloco:j_id599_header">
                <text:p text:style-name="P17"/>
                <text:section text:style-name="Sect1" text:name="dataTableDTOJulgado:53:procDivBloco:j_id599_switch_off">
                  <text:p text:style-name="P18">»</text:p>
                </text:section>
                <text:p text:style-name="P19">Proclamação do julgamento <text:bookmark text:name="dataTableDTOJulgado:5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55<text:bookmark text:name="dataTableDTOJulgado:54:situacaoProcessoBloco"/></text:h>
          </table:table-cell>
          <table:table-cell table:style-name="Tabela1.A1" office:value-type="string">
            <text:p text:style-name="P20"><text:bookmark text:name="dataTableDTOJulgado:54:botaoAtualizarFormBloco:j_id503"/><text:bookmark text:name="dataTableDTOJulgado:5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4:procDivBloco:placar">
              <text:p text:style-name="P13"><draw:frame draw:style-name="fr1" draw:name="dataTableDTOJulgado:54:procDivBloco:placarSessao" text:anchor-type="paragraph" svg:width="5.927cm" draw:z-index="54"><draw:text-box fo:min-height="0.041cm"><table:table table:name="Tabela110" table:style-name="Tabela110"><table:table-column table:style-name="Tabela110.A"/><table:table-row><table:table-cell table:style-name="Tabela110.A1" office:value-type="string"><table:table table:name="Tabela111" table:style-name="Tabela111"><table:table-column table:style-name="Tabela111.A"/><table:table-column table:style-name="Tabela111.B"/><table:table-header-rows><table:table-row><table:table-cell table:style-name="Tabela111.A1" office:value-type="string"><text:p text:style-name="P6">BALTAZAR MIRANDA SARAIVA</text:p></table:table-cell><table:table-cell table:style-name="Tabela111.A1" office:value-type="string"><text:p text:style-name="P5">5</text:p></table:table-cell></table:table-row></table:table-header-rows><table:table-row><table:table-cell table:style-name="Tabela111.A1" office:value-type="string"><text:section text:style-name="Sect1" text:name="dataTableDTOJulgado:54:procDivBloco:j_id560:0:divPlacarOutrosOJ"><text:p text:style-name="P13"/></text:section><text:section text:style-name="Sect1" text:name="dataTableDTOJulgado:54:procDivBloco:j_id560:0:divPlacarOJNaoProferidos"><text:p text:style-name="P8">Não proferidos</text:p></text:section></table:table-cell><table:table-cell table:style-name="Tabela111.A1" office:value-type="string"><text:p text:style-name="Table_20_Contents">0</text:p></table:table-cell></table:table-row><table:table-row><table:table-cell table:style-name="Tabela111.A1" office:value-type="string"><text:section text:style-name="Sect1" text:name="dataTableDTOJulgado:54:procDivBloco:j_id560:1:divPlacarOutrosOJ"><text:p text:style-name="P13"/></text:section><text:section text:style-name="Sect1" text:name="dataTableDTOJulgado:54:procDivBloco:j_id560:1:divPlacarOJImpedidos"><text:p text:style-name="P8">Impedidos ou suspeitos</text:p></text:section></table:table-cell><table:table-cell table:style-name="Tabela111.A1" office:value-type="string"><text:p text:style-name="Table_20_Contents">0</text:p></table:table-cell></table:table-row><table:table-row><table:table-cell table:style-name="Tabela111.A1" office:value-type="string"><text:section text:style-name="Sect1" text:name="dataTableDTOJulgado:54:procDivBloco:j_id560:2:divPlacarOutrosOJ"><text:p text:style-name="P13"/></text:section></table:table-cell><table:table-cell table:style-name="Tabela11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54:procDivBloco:j_id588"/></text:p>
            <text:h text:style-name="P10" text:outline-level="6"><text:bookmark text:name="dataTableDTOJulgado:54:procDivBloco:j_id5881"/><text:a xlink:type="simple" xlink:href="https://pje2g.tjba.jus.br/pje/Painel/SecretarioSessao/sessaoAbertaContinuacaoPopUp.seam?idSessao=2869#" office:name="dataTableDTOJulgado:54:procDivBloco:j_id588" text:style-name="Internet_20_link" text:visited-style-name="Visited_20_Internet_20_Link"><text:span text:style-name="T7">8008228-41.2022.8.05.0000 - Concedido</text:span></text:a></text:h>
            <text:p text:style-name="P11"><text:span text:style-name="T8">CLASSE - HABEAS CORPUS CRIMINAL (307)</text:span><text:line-break/><text:span text:style-name="T8">DEFENSORIA PUBLICA DO ESTADO DA BAHIA e outros X JUIZ DE DIREITO DA VARA CRIMINAL DA COMARCA DE MEDEIROS NETO</text:span><text:line-break/><text:span text:style-name="T8">Autuado em: 10/03/2022</text:span></text:p>
            <text:section text:style-name="Sect2" text:name="dataTableDTOJulgado:54:procDivBloco:j_id599">
              <text:p text:style-name="P16"/>
              <text:section text:style-name="Sect3" text:name="dataTableDTOJulgado:54:procDivBloco:j_id599_header">
                <text:p text:style-name="P17"/>
                <text:section text:style-name="Sect1" text:name="dataTableDTOJulgado:54:procDivBloco:j_id599_switch_off">
                  <text:p text:style-name="P18">»</text:p>
                </text:section>
                <text:p text:style-name="P19">Proclamação do julgamento <text:bookmark text:name="dataTableDTOJulgado:55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56<text:bookmark text:name="dataTableDTOJulgado:55:situacaoProcessoBloco"/></text:h>
          </table:table-cell>
          <table:table-cell table:style-name="Tabela1.A1" office:value-type="string">
            <text:p text:style-name="P20"><text:bookmark text:name="dataTableDTOJulgado:55:botaoAtualizarFormBloco:j_id503"/><text:bookmark text:name="dataTableDTOJulgado:5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5:procDivBloco:placar">
              <text:p text:style-name="P13"><draw:frame draw:style-name="fr1" draw:name="dataTableDTOJulgado:55:procDivBloco:placarSessao" text:anchor-type="paragraph" svg:width="5.927cm" draw:z-index="55"><draw:text-box fo:min-height="0.041cm"><table:table table:name="Tabela112" table:style-name="Tabela112"><table:table-column table:style-name="Tabela112.A"/><table:table-row><table:table-cell table:style-name="Tabela112.A1" office:value-type="string"><table:table table:name="Tabela113" table:style-name="Tabela113"><table:table-column table:style-name="Tabela113.A"/><table:table-column table:style-name="Tabela113.B"/><table:table-header-rows><table:table-row><table:table-cell table:style-name="Tabela113.A1" office:value-type="string"><text:p text:style-name="P6">BALTAZAR MIRANDA SARAIVA</text:p></table:table-cell><table:table-cell table:style-name="Tabela113.A1" office:value-type="string"><text:p text:style-name="P5">5</text:p></table:table-cell></table:table-row></table:table-header-rows><table:table-row><table:table-cell table:style-name="Tabela113.A1" office:value-type="string"><text:section text:style-name="Sect1" text:name="dataTableDTOJulgado:55:procDivBloco:j_id560:0:divPlacarOutrosOJ"><text:p text:style-name="P13"/></text:section><text:section text:style-name="Sect1" text:name="dataTableDTOJulgado:55:procDivBloco:j_id560:0:divPlacarOJNaoProferidos"><text:p text:style-name="P8">Não proferidos</text:p></text:section></table:table-cell><table:table-cell table:style-name="Tabela113.A1" office:value-type="string"><text:p text:style-name="Table_20_Contents">0</text:p></table:table-cell></table:table-row><table:table-row><table:table-cell table:style-name="Tabela113.A1" office:value-type="string"><text:section text:style-name="Sect1" text:name="dataTableDTOJulgado:55:procDivBloco:j_id560:1:divPlacarOutrosOJ"><text:p text:style-name="P13"/></text:section><text:section text:style-name="Sect1" text:name="dataTableDTOJulgado:55:procDivBloco:j_id560:1:divPlacarOJImpedidos"><text:p text:style-name="P8">Impedidos ou suspeitos</text:p></text:section></table:table-cell><table:table-cell table:style-name="Tabela113.A1" office:value-type="string"><text:p text:style-name="Table_20_Contents">0</text:p></table:table-cell></table:table-row><table:table-row><table:table-cell table:style-name="Tabela113.A1" office:value-type="string"><text:section text:style-name="Sect1" text:name="dataTableDTOJulgado:55:procDivBloco:j_id560:2:divPlacarOutrosOJ"><text:p text:style-name="P13"/></text:section></table:table-cell><table:table-cell table:style-name="Tabela11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55:procDivBloco:j_id588"/></text:p>
            <text:h text:style-name="P10" text:outline-level="6"><text:bookmark text:name="dataTableDTOJulgado:55:procDivBloco:j_id5881"/><text:a xlink:type="simple" xlink:href="https://pje2g.tjba.jus.br/pje/Painel/SecretarioSessao/sessaoAbertaContinuacaoPopUp.seam?idSessao=2869#" office:name="dataTableDTOJulgado:55:procDivBloco:j_id588" text:style-name="Internet_20_link" text:visited-style-name="Visited_20_Internet_20_Link"><text:span text:style-name="T7">8010473-25.2022.8.05.0000 - Prejudicado</text:span></text:a></text:h>
            <text:p text:style-name="P11"><text:span text:style-name="T8">CLASSE - HABEAS CORPUS CRIMINAL (307)</text:span><text:line-break/><text:span text:style-name="T8">DEFENSORIA PUBLICA DO ESTADO DA BAHIA e outros X JUIZ DE DIREITO DA VARA CRIMINAL DA COMARCA DE OLINDINA- BAHIA</text:span><text:line-break/><text:span text:style-name="T8">Autuado em: 23/03/2022</text:span></text:p>
            <text:section text:style-name="Sect2" text:name="dataTableDTOJulgado:55:procDivBloco:j_id599">
              <text:p text:style-name="P16"/>
              <text:section text:style-name="Sect3" text:name="dataTableDTOJulgado:55:procDivBloco:j_id599_header">
                <text:p text:style-name="P17"/>
                <text:section text:style-name="Sect1" text:name="dataTableDTOJulgado:55:procDivBloco:j_id599_switch_off">
                  <text:p text:style-name="P18">»</text:p>
                </text:section>
                <text:p text:style-name="P19">Proclamação do julgamento <text:bookmark text:name="dataTableDTOJulgado:56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57<text:bookmark text:name="dataTableDTOJulgado:56:situacaoProcessoBloco"/></text:h>
          </table:table-cell>
          <table:table-cell table:style-name="Tabela1.A1" office:value-type="string">
            <text:p text:style-name="P21"><text:bookmark text:name="dataTableDTOJulgado:56:botaoAtualizarFormBloco:j_id503"/> <text:bookmark text:name="dataTableDTOJulgado:56:botaoAtualizarFormBloco:j_id519"/><text:bookmark text:name="dataTableDTOJulgado:5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6:procDivBloco:placar">
              <text:p text:style-name="P13"><draw:frame draw:style-name="fr1" draw:name="dataTableDTOJulgado:56:procDivBloco:placarSessao" text:anchor-type="paragraph" svg:width="7.699cm" draw:z-index="56"><draw:text-box fo:min-height="0.041cm"><table:table table:name="Tabela114" table:style-name="Tabela114"><table:table-column table:style-name="Tabela114.A"/><table:table-row><table:table-cell table:style-name="Tabela114.A1" office:value-type="string"><table:table table:name="Tabela115" table:style-name="Tabela115"><table:table-column table:style-name="Tabela115.A"/><table:table-column table:style-name="Tabela115.B"/><table:table-header-rows><table:table-row><table:table-cell table:style-name="Tabela115.A1" office:value-type="string"><text:p text:style-name="P6">RITA DE CASSIA MACHADO MAGALHAES</text:p></table:table-cell><table:table-cell table:style-name="Tabela115.A1" office:value-type="string"><text:p text:style-name="P5">5</text:p></table:table-cell></table:table-row></table:table-header-rows><table:table-row><table:table-cell table:style-name="Tabela115.A1" office:value-type="string"><text:section text:style-name="Sect1" text:name="dataTableDTOJulgado:56:procDivBloco:j_id560:0:divPlacarOutrosOJ"><text:p text:style-name="P13"/></text:section><text:section text:style-name="Sect1" text:name="dataTableDTOJulgado:56:procDivBloco:j_id560:0:divPlacarOJNaoProferidos"><text:p text:style-name="P8">Não proferidos</text:p></text:section></table:table-cell><table:table-cell table:style-name="Tabela115.A1" office:value-type="string"><text:p text:style-name="Table_20_Contents">0</text:p></table:table-cell></table:table-row><table:table-row><table:table-cell table:style-name="Tabela115.A1" office:value-type="string"><text:section text:style-name="Sect1" text:name="dataTableDTOJulgado:56:procDivBloco:j_id560:1:divPlacarOutrosOJ"><text:p text:style-name="P13"/></text:section><text:section text:style-name="Sect1" text:name="dataTableDTOJulgado:56:procDivBloco:j_id560:1:divPlacarOJImpedidos"><text:p text:style-name="P8">Impedidos ou suspeitos</text:p></text:section></table:table-cell><table:table-cell table:style-name="Tabela115.A1" office:value-type="string"><text:p text:style-name="Table_20_Contents">0</text:p></table:table-cell></table:table-row><table:table-row><table:table-cell table:style-name="Tabela115.A1" office:value-type="string"><text:section text:style-name="Sect1" text:name="dataTableDTOJulgado:56:procDivBloco:j_id560:2:divPlacarOutrosOJ"><text:p text:style-name="P13"/></text:section></table:table-cell><table:table-cell table:style-name="Tabela11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56:procDivBloco:j_id588"/></text:p>
            <text:h text:style-name="P10" text:outline-level="6"><text:bookmark text:name="dataTableDTOJulgado:56:procDivBloco:j_id5881"/><text:a xlink:type="simple" xlink:href="https://pje2g.tjba.jus.br/pje/Painel/SecretarioSessao/sessaoAbertaContinuacaoPopUp.seam?idSessao=2869#" office:name="dataTableDTOJulgado:56:procDivBloco:j_id588" text:style-name="Internet_20_link" text:visited-style-name="Visited_20_Internet_20_Link"><text:span text:style-name="T7">8010775-54.2022.8.05.0000 - Concedido</text:span></text:a></text:h>
            <text:p text:style-name="P11"><text:span text:style-name="T8">CLASSE - HABEAS CORPUS CRIMINAL (307)</text:span><text:line-break/><text:span text:style-name="T8">JOELSON DOS SANTOS SUCUPIRA e outros X JUIZ DE DIREITO DA VARA CRIMINAL DA COMARCA DE CÍCERO DANTAS</text:span><text:line-break/><text:span text:style-name="T8">Autuado em: 24/03/2022</text:span></text:p>
            <text:section text:style-name="Sect2" text:name="dataTableDTOJulgado:56:procDivBloco:j_id599">
              <text:p text:style-name="P16"/>
              <text:section text:style-name="Sect3" text:name="dataTableDTOJulgado:56:procDivBloco:j_id599_header">
                <text:p text:style-name="P17"/>
                <text:section text:style-name="Sect1" text:name="dataTableDTOJulgado:56:procDivBloco:j_id599_switch_off">
                  <text:p text:style-name="P18">»</text:p>
                </text:section>
                <text:p text:style-name="P19">Proclamação do julgamento <text:bookmark text:name="dataTableDTOJulgado:57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58<text:bookmark text:name="dataTableDTOJulgado:57:situacaoProcessoBloco"/></text:h>
          </table:table-cell>
          <table:table-cell table:style-name="Tabela1.A1" office:value-type="string">
            <text:p text:style-name="P20"><text:bookmark text:name="dataTableDTOJulgado:57:botaoAtualizarFormBloco:j_id503"/><text:bookmark text:name="dataTableDTOJulgado:5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7:procDivBloco:placar">
              <text:p text:style-name="P13"><draw:frame draw:style-name="fr1" draw:name="dataTableDTOJulgado:57:procDivBloco:placarSessao" text:anchor-type="paragraph" svg:width="7.699cm" draw:z-index="57"><draw:text-box fo:min-height="0.041cm"><table:table table:name="Tabela116" table:style-name="Tabela116"><table:table-column table:style-name="Tabela116.A"/><table:table-row><table:table-cell table:style-name="Tabela116.A1" office:value-type="string"><table:table table:name="Tabela117" table:style-name="Tabela117"><table:table-column table:style-name="Tabela117.A"/><table:table-column table:style-name="Tabela117.B"/><table:table-header-rows><table:table-row><table:table-cell table:style-name="Tabela117.A1" office:value-type="string"><text:p text:style-name="P6">RITA DE CASSIA MACHADO MAGALHAES</text:p></table:table-cell><table:table-cell table:style-name="Tabela117.A1" office:value-type="string"><text:p text:style-name="P5">5</text:p></table:table-cell></table:table-row></table:table-header-rows><table:table-row><table:table-cell table:style-name="Tabela117.A1" office:value-type="string"><text:section text:style-name="Sect1" text:name="dataTableDTOJulgado:57:procDivBloco:j_id560:0:divPlacarOutrosOJ"><text:p text:style-name="P13"/></text:section><text:section text:style-name="Sect1" text:name="dataTableDTOJulgado:57:procDivBloco:j_id560:0:divPlacarOJNaoProferidos"><text:p text:style-name="P8">Não proferidos</text:p></text:section></table:table-cell><table:table-cell table:style-name="Tabela117.A1" office:value-type="string"><text:p text:style-name="Table_20_Contents">0</text:p></table:table-cell></table:table-row><table:table-row><table:table-cell table:style-name="Tabela117.A1" office:value-type="string"><text:section text:style-name="Sect1" text:name="dataTableDTOJulgado:57:procDivBloco:j_id560:1:divPlacarOutrosOJ"><text:p text:style-name="P13"/></text:section><text:section text:style-name="Sect1" text:name="dataTableDTOJulgado:57:procDivBloco:j_id560:1:divPlacarOJImpedidos"><text:p text:style-name="P8">Impedidos ou suspeitos</text:p></text:section></table:table-cell><table:table-cell table:style-name="Tabela117.A1" office:value-type="string"><text:p text:style-name="Table_20_Contents">0</text:p></table:table-cell></table:table-row><table:table-row><table:table-cell table:style-name="Tabela117.A1" office:value-type="string"><text:section text:style-name="Sect1" text:name="dataTableDTOJulgado:57:procDivBloco:j_id560:2:divPlacarOutrosOJ"><text:p text:style-name="P13"/></text:section></table:table-cell><table:table-cell table:style-name="Tabela11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57:procDivBloco:j_id588"/></text:p>
            <text:h text:style-name="P10" text:outline-level="6"><text:bookmark text:name="dataTableDTOJulgado:57:procDivBloco:j_id5881"/><text:a xlink:type="simple" xlink:href="https://pje2g.tjba.jus.br/pje/Painel/SecretarioSessao/sessaoAbertaContinuacaoPopUp.seam?idSessao=2869#" office:name="dataTableDTOJulgado:57:procDivBloco:j_id588" text:style-name="Internet_20_link" text:visited-style-name="Visited_20_Internet_20_Link"><text:span text:style-name="T7">8010858-70.2022.8.05.0000 - Denegado</text:span></text:a></text:h>
            <text:p text:style-name="P11"><text:span text:style-name="T8">CLASSE - HABEAS CORPUS CRIMINAL (307)</text:span><text:line-break/><text:span text:style-name="T8">HAMILTON MARCONDES SODRE e outros X JUIZ DE DIREITO DA VARA CRIMINAL DA COMARCA DE NOVA VIÇOSA-BAHIA</text:span><text:line-break/><text:span text:style-name="T8">Autuado em: 24/03/2022</text:span></text:p>
            <text:section text:style-name="Sect2" text:name="dataTableDTOJulgado:57:procDivBloco:j_id599">
              <text:p text:style-name="P16"/>
              <text:section text:style-name="Sect3" text:name="dataTableDTOJulgado:57:procDivBloco:j_id599_header">
                <text:p text:style-name="P17"/>
                <text:section text:style-name="Sect1" text:name="dataTableDTOJulgado:57:procDivBloco:j_id599_switch_off">
                  <text:p text:style-name="P18">»</text:p>
                </text:section>
                <text:p text:style-name="P19">Proclamação do julgamento <text:bookmark text:name="dataTableDTOJulgado:5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59<text:bookmark text:name="dataTableDTOJulgado:58:situacaoProcessoBloco"/></text:h>
          </table:table-cell>
          <table:table-cell table:style-name="Tabela1.A1" office:value-type="string">
            <text:p text:style-name="P20"><text:bookmark text:name="dataTableDTOJulgado:58:botaoAtualizarFormBloco:j_id503"/><text:bookmark text:name="dataTableDTOJulgado:5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8:procDivBloco:placar">
              <text:p text:style-name="P13"><draw:frame draw:style-name="fr1" draw:name="dataTableDTOJulgado:58:procDivBloco:placarSessao" text:anchor-type="paragraph" svg:width="7.699cm" draw:z-index="58"><draw:text-box fo:min-height="0.041cm"><table:table table:name="Tabela118" table:style-name="Tabela118"><table:table-column table:style-name="Tabela118.A"/><table:table-row><table:table-cell table:style-name="Tabela118.A1" office:value-type="string"><table:table table:name="Tabela119" table:style-name="Tabela119"><table:table-column table:style-name="Tabela119.A"/><table:table-column table:style-name="Tabela119.B"/><table:table-header-rows><table:table-row><table:table-cell table:style-name="Tabela119.A1" office:value-type="string"><text:p text:style-name="P6">RITA DE CASSIA MACHADO MAGALHAES</text:p></table:table-cell><table:table-cell table:style-name="Tabela119.A1" office:value-type="string"><text:p text:style-name="P5">5</text:p></table:table-cell></table:table-row></table:table-header-rows><table:table-row><table:table-cell table:style-name="Tabela119.A1" office:value-type="string"><text:section text:style-name="Sect1" text:name="dataTableDTOJulgado:58:procDivBloco:j_id560:0:divPlacarOutrosOJ"><text:p text:style-name="P13"/></text:section><text:section text:style-name="Sect1" text:name="dataTableDTOJulgado:58:procDivBloco:j_id560:0:divPlacarOJNaoProferidos"><text:p text:style-name="P8">Não proferidos</text:p></text:section></table:table-cell><table:table-cell table:style-name="Tabela119.A1" office:value-type="string"><text:p text:style-name="Table_20_Contents">0</text:p></table:table-cell></table:table-row><table:table-row><table:table-cell table:style-name="Tabela119.A1" office:value-type="string"><text:section text:style-name="Sect1" text:name="dataTableDTOJulgado:58:procDivBloco:j_id560:1:divPlacarOutrosOJ"><text:p text:style-name="P13"/></text:section><text:section text:style-name="Sect1" text:name="dataTableDTOJulgado:58:procDivBloco:j_id560:1:divPlacarOJImpedidos"><text:p text:style-name="P8">Impedidos ou suspeitos</text:p></text:section></table:table-cell><table:table-cell table:style-name="Tabela119.A1" office:value-type="string"><text:p text:style-name="Table_20_Contents">0</text:p></table:table-cell></table:table-row><table:table-row><table:table-cell table:style-name="Tabela119.A1" office:value-type="string"><text:section text:style-name="Sect1" text:name="dataTableDTOJulgado:58:procDivBloco:j_id560:2:divPlacarOutrosOJ"><text:p text:style-name="P13"/></text:section></table:table-cell><table:table-cell table:style-name="Tabela11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58:procDivBloco:j_id588"/></text:p>
            <text:h text:style-name="P10" text:outline-level="6"><text:bookmark text:name="dataTableDTOJulgado:58:procDivBloco:j_id5881"/><text:a xlink:type="simple" xlink:href="https://pje2g.tjba.jus.br/pje/Painel/SecretarioSessao/sessaoAbertaContinuacaoPopUp.seam?idSessao=2869#" office:name="dataTableDTOJulgado:58:procDivBloco:j_id588" text:style-name="Internet_20_link" text:visited-style-name="Visited_20_Internet_20_Link"><text:span text:style-name="T7">8013657-86.2022.8.05.0000 - Denegado</text:span></text:a></text:h>
            <text:p text:style-name="P11"><text:span text:style-name="T8">CLASSE - HABEAS CORPUS CRIMINAL (307)</text:span><text:line-break/><text:span text:style-name="T8">DEFENSORIA PUBLICA DO ESTADO DA BAHIA e outros X JUIZ CRIMINAL DE RIBEIRA DO POMBAL</text:span><text:line-break/><text:span text:style-name="T8">Autuado em: 08/04/2022</text:span></text:p>
            <text:section text:style-name="Sect2" text:name="dataTableDTOJulgado:58:procDivBloco:j_id599">
              <text:p text:style-name="P16"/>
              <text:section text:style-name="Sect3" text:name="dataTableDTOJulgado:58:procDivBloco:j_id599_header">
                <text:p text:style-name="P17"/>
                <text:section text:style-name="Sect1" text:name="dataTableDTOJulgado:58:procDivBloco:j_id599_switch_off">
                  <text:p text:style-name="P18">»</text:p>
                </text:section>
                <text:p text:style-name="P19">Proclamação do julgamento <text:bookmark text:name="dataTableDTOJulgado:59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60<text:bookmark text:name="dataTableDTOJulgado:59:situacaoProcessoBloco"/></text:h>
          </table:table-cell>
          <table:table-cell table:style-name="Tabela1.A1" office:value-type="string">
            <text:p text:style-name="P20"><text:bookmark text:name="dataTableDTOJulgado:59:botaoAtualizarFormBloco:j_id503"/><text:bookmark text:name="dataTableDTOJulgado:5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59:procDivBloco:placar">
              <text:p text:style-name="P13"><draw:frame draw:style-name="fr1" draw:name="dataTableDTOJulgado:59:procDivBloco:placarSessao" text:anchor-type="paragraph" svg:width="5.927cm" draw:z-index="59"><draw:text-box fo:min-height="0.041cm"><table:table table:name="Tabela120" table:style-name="Tabela120"><table:table-column table:style-name="Tabela120.A"/><table:table-row><table:table-cell table:style-name="Tabela120.A1" office:value-type="string"><table:table table:name="Tabela121" table:style-name="Tabela121"><table:table-column table:style-name="Tabela121.A"/><table:table-column table:style-name="Tabela121.B"/><table:table-header-rows><table:table-row><table:table-cell table:style-name="Tabela121.A1" office:value-type="string"><text:p text:style-name="P6">BALTAZAR MIRANDA SARAIVA</text:p></table:table-cell><table:table-cell table:style-name="Tabela121.A1" office:value-type="string"><text:p text:style-name="P5">5</text:p></table:table-cell></table:table-row></table:table-header-rows><table:table-row><table:table-cell table:style-name="Tabela121.A1" office:value-type="string"><text:section text:style-name="Sect1" text:name="dataTableDTOJulgado:59:procDivBloco:j_id560:0:divPlacarOutrosOJ"><text:p text:style-name="P13"/></text:section><text:section text:style-name="Sect1" text:name="dataTableDTOJulgado:59:procDivBloco:j_id560:0:divPlacarOJNaoProferidos"><text:p text:style-name="P8">Não proferidos</text:p></text:section></table:table-cell><table:table-cell table:style-name="Tabela121.A1" office:value-type="string"><text:p text:style-name="Table_20_Contents">0</text:p></table:table-cell></table:table-row><table:table-row><table:table-cell table:style-name="Tabela121.A1" office:value-type="string"><text:section text:style-name="Sect1" text:name="dataTableDTOJulgado:59:procDivBloco:j_id560:1:divPlacarOutrosOJ"><text:p text:style-name="P13"/></text:section><text:section text:style-name="Sect1" text:name="dataTableDTOJulgado:59:procDivBloco:j_id560:1:divPlacarOJImpedidos"><text:p text:style-name="P8">Impedidos ou suspeitos</text:p></text:section></table:table-cell><table:table-cell table:style-name="Tabela121.A1" office:value-type="string"><text:p text:style-name="Table_20_Contents">0</text:p></table:table-cell></table:table-row><table:table-row><table:table-cell table:style-name="Tabela121.A1" office:value-type="string"><text:section text:style-name="Sect1" text:name="dataTableDTOJulgado:59:procDivBloco:j_id560:2:divPlacarOutrosOJ"><text:p text:style-name="P13"/></text:section></table:table-cell><table:table-cell table:style-name="Tabela12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59:procDivBloco:j_id588"/></text:p>
            <text:h text:style-name="P10" text:outline-level="6"><text:bookmark text:name="dataTableDTOJulgado:59:procDivBloco:j_id5881"/><text:a xlink:type="simple" xlink:href="https://pje2g.tjba.jus.br/pje/Painel/SecretarioSessao/sessaoAbertaContinuacaoPopUp.seam?idSessao=2869#" office:name="dataTableDTOJulgado:59:procDivBloco:j_id588" text:style-name="Internet_20_link" text:visited-style-name="Visited_20_Internet_20_Link"><text:span text:style-name="T7">8013807-67.2022.8.05.0000 - Concedido</text:span></text:a></text:h>
            <text:p text:style-name="P11"><text:span text:style-name="T8">CLASSE - HABEAS CORPUS CRIMINAL (307)</text:span><text:line-break/><text:span text:style-name="T8">DORISVAL DA SILVA SANTOS JUNIOR e outros X 1ª VARA DO JÚRI DA COMARCA DE ILHÉUS/BAHIA</text:span><text:line-break/><text:span text:style-name="T8">Autuado em: 10/04/2022</text:span></text:p>
            <text:section text:style-name="Sect2" text:name="dataTableDTOJulgado:59:procDivBloco:j_id599">
              <text:p text:style-name="P16"/>
              <text:section text:style-name="Sect3" text:name="dataTableDTOJulgado:59:procDivBloco:j_id599_header">
                <text:p text:style-name="P17"/>
                <text:section text:style-name="Sect1" text:name="dataTableDTOJulgado:59:procDivBloco:j_id599_switch_off">
                  <text:p text:style-name="P18">»</text:p>
                </text:section>
                <text:p text:style-name="P19">Proclamação do julgamento <text:bookmark text:name="dataTableDTOJulgado:6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61<text:bookmark text:name="dataTableDTOJulgado:60:situacaoProcessoBloco"/></text:h>
          </table:table-cell>
          <table:table-cell table:style-name="Tabela1.A1" office:value-type="string">
            <text:p text:style-name="P20"><text:bookmark text:name="dataTableDTOJulgado:60:botaoAtualizarFormBloco:j_id503"/><text:bookmark text:name="dataTableDTOJulgado:6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0:procDivBloco:placar">
              <text:p text:style-name="P13"><draw:frame draw:style-name="fr1" draw:name="dataTableDTOJulgado:60:procDivBloco:placarSessao" text:anchor-type="paragraph" svg:width="5.927cm" draw:z-index="60"><draw:text-box fo:min-height="0.041cm"><table:table table:name="Tabela122" table:style-name="Tabela122"><table:table-column table:style-name="Tabela122.A"/><table:table-row><table:table-cell table:style-name="Tabela122.A1" office:value-type="string"><table:table table:name="Tabela123" table:style-name="Tabela123"><table:table-column table:style-name="Tabela123.A"/><table:table-column table:style-name="Tabela123.B"/><table:table-header-rows><table:table-row><table:table-cell table:style-name="Tabela123.A1" office:value-type="string"><text:p text:style-name="P6">BALTAZAR MIRANDA SARAIVA</text:p></table:table-cell><table:table-cell table:style-name="Tabela123.A1" office:value-type="string"><text:p text:style-name="P5">5</text:p></table:table-cell></table:table-row></table:table-header-rows><table:table-row><table:table-cell table:style-name="Tabela123.A1" office:value-type="string"><text:section text:style-name="Sect1" text:name="dataTableDTOJulgado:60:procDivBloco:j_id560:0:divPlacarOutrosOJ"><text:p text:style-name="P13"/></text:section><text:section text:style-name="Sect1" text:name="dataTableDTOJulgado:60:procDivBloco:j_id560:0:divPlacarOJNaoProferidos"><text:p text:style-name="P8">Não proferidos</text:p></text:section></table:table-cell><table:table-cell table:style-name="Tabela123.A1" office:value-type="string"><text:p text:style-name="Table_20_Contents">0</text:p></table:table-cell></table:table-row><table:table-row><table:table-cell table:style-name="Tabela123.A1" office:value-type="string"><text:section text:style-name="Sect1" text:name="dataTableDTOJulgado:60:procDivBloco:j_id560:1:divPlacarOutrosOJ"><text:p text:style-name="P13"/></text:section><text:section text:style-name="Sect1" text:name="dataTableDTOJulgado:60:procDivBloco:j_id560:1:divPlacarOJImpedidos"><text:p text:style-name="P8">Impedidos ou suspeitos</text:p></text:section></table:table-cell><table:table-cell table:style-name="Tabela123.A1" office:value-type="string"><text:p text:style-name="Table_20_Contents">0</text:p></table:table-cell></table:table-row><table:table-row><table:table-cell table:style-name="Tabela123.A1" office:value-type="string"><text:section text:style-name="Sect1" text:name="dataTableDTOJulgado:60:procDivBloco:j_id560:2:divPlacarOutrosOJ"><text:p text:style-name="P13"/></text:section></table:table-cell><table:table-cell table:style-name="Tabela12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60:procDivBloco:j_id588"/></text:p>
            <text:h text:style-name="P10" text:outline-level="6"><text:bookmark text:name="dataTableDTOJulgado:60:procDivBloco:j_id5881"/><text:a xlink:type="simple" xlink:href="https://pje2g.tjba.jus.br/pje/Painel/SecretarioSessao/sessaoAbertaContinuacaoPopUp.seam?idSessao=2869#" office:name="dataTableDTOJulgado:60:procDivBloco:j_id588" text:style-name="Internet_20_link" text:visited-style-name="Visited_20_Internet_20_Link"><text:span text:style-name="T7">8014083-98.2022.8.05.0000 - Denegado</text:span></text:a></text:h>
            <text:p text:style-name="P11"><text:span text:style-name="T8">CLASSE - HABEAS CORPUS CRIMINAL (307)</text:span><text:line-break/><text:span text:style-name="T8">ARNALDO JESUS OLIVEIRA, e outros X JUIZ DE DIREITO DA VARA CRIMINAL DA COMARCA DE CÍCERO DANTAS-BA</text:span><text:line-break/><text:span text:style-name="T8">Autuado em: 12/04/2022</text:span></text:p>
            <text:section text:style-name="Sect2" text:name="dataTableDTOJulgado:60:procDivBloco:j_id599">
              <text:p text:style-name="P16"/>
              <text:section text:style-name="Sect3" text:name="dataTableDTOJulgado:60:procDivBloco:j_id599_header">
                <text:p text:style-name="P17"/>
                <text:section text:style-name="Sect1" text:name="dataTableDTOJulgado:60:procDivBloco:j_id599_switch_off">
                  <text:p text:style-name="P18">»</text:p>
                </text:section>
                <text:p text:style-name="P19">Proclamação do julgamento <text:bookmark text:name="dataTableDTOJulgado:61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62<text:bookmark text:name="dataTableDTOJulgado:61:situacaoProcessoBloco"/></text:h>
          </table:table-cell>
          <table:table-cell table:style-name="Tabela1.A1" office:value-type="string">
            <text:p text:style-name="P21"><text:bookmark text:name="dataTableDTOJulgado:61:botaoAtualizarFormBloco:j_id503"/> <text:bookmark text:name="dataTableDTOJulgado:61:botaoAtualizarFormBloco:j_id519"/><text:bookmark text:name="dataTableDTOJulgado:6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1:procDivBloco:placar">
              <text:p text:style-name="P13"><draw:frame draw:style-name="fr1" draw:name="dataTableDTOJulgado:61:procDivBloco:placarSessao" text:anchor-type="paragraph" svg:width="7.699cm" draw:z-index="61"><draw:text-box fo:min-height="0.041cm"><table:table table:name="Tabela124" table:style-name="Tabela124"><table:table-column table:style-name="Tabela124.A"/><table:table-row><table:table-cell table:style-name="Tabela124.A1" office:value-type="string"><table:table table:name="Tabela125" table:style-name="Tabela125"><table:table-column table:style-name="Tabela125.A"/><table:table-column table:style-name="Tabela125.B"/><table:table-header-rows><table:table-row><table:table-cell table:style-name="Tabela125.A1" office:value-type="string"><text:p text:style-name="P6">RITA DE CASSIA MACHADO MAGALHAES</text:p></table:table-cell><table:table-cell table:style-name="Tabela125.A1" office:value-type="string"><text:p text:style-name="P5">5</text:p></table:table-cell></table:table-row></table:table-header-rows><table:table-row><table:table-cell table:style-name="Tabela125.A1" office:value-type="string"><text:section text:style-name="Sect1" text:name="dataTableDTOJulgado:61:procDivBloco:j_id560:0:divPlacarOutrosOJ"><text:p text:style-name="P13"/></text:section><text:section text:style-name="Sect1" text:name="dataTableDTOJulgado:61:procDivBloco:j_id560:0:divPlacarOJNaoProferidos"><text:p text:style-name="P8">Não proferidos</text:p></text:section></table:table-cell><table:table-cell table:style-name="Tabela125.A1" office:value-type="string"><text:p text:style-name="Table_20_Contents">0</text:p></table:table-cell></table:table-row><table:table-row><table:table-cell table:style-name="Tabela125.A1" office:value-type="string"><text:section text:style-name="Sect1" text:name="dataTableDTOJulgado:61:procDivBloco:j_id560:1:divPlacarOutrosOJ"><text:p text:style-name="P13"/></text:section><text:section text:style-name="Sect1" text:name="dataTableDTOJulgado:61:procDivBloco:j_id560:1:divPlacarOJImpedidos"><text:p text:style-name="P8">Impedidos ou suspeitos</text:p></text:section></table:table-cell><table:table-cell table:style-name="Tabela125.A1" office:value-type="string"><text:p text:style-name="Table_20_Contents">0</text:p></table:table-cell></table:table-row><table:table-row><table:table-cell table:style-name="Tabela125.A1" office:value-type="string"><text:section text:style-name="Sect1" text:name="dataTableDTOJulgado:61:procDivBloco:j_id560:2:divPlacarOutrosOJ"><text:p text:style-name="P13"/></text:section></table:table-cell><table:table-cell table:style-name="Tabela12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61:procDivBloco:j_id588"/></text:p>
            <text:h text:style-name="P10" text:outline-level="6"><text:bookmark text:name="dataTableDTOJulgado:61:procDivBloco:j_id5881"/><text:a xlink:type="simple" xlink:href="https://pje2g.tjba.jus.br/pje/Painel/SecretarioSessao/sessaoAbertaContinuacaoPopUp.seam?idSessao=2869#" office:name="dataTableDTOJulgado:61:procDivBloco:j_id588" text:style-name="Internet_20_link" text:visited-style-name="Visited_20_Internet_20_Link"><text:span text:style-name="T7">8014340-26.2022.8.05.0000 - Denegado</text:span></text:a></text:h>
            <text:p text:style-name="P11"><text:span text:style-name="T8">CLASSE - HABEAS CORPUS CRIMINAL (307)</text:span><text:line-break/><text:span text:style-name="T8">RENAN MARCOS SANTANA FERREIRA e outros X Juiz de Direito de Simões Filho 1ª Vara Criminal</text:span><text:line-break/><text:span text:style-name="T8">Autuado em: 13/04/2022</text:span></text:p>
            <text:section text:style-name="Sect2" text:name="dataTableDTOJulgado:61:procDivBloco:j_id599">
              <text:p text:style-name="P16"/>
              <text:section text:style-name="Sect3" text:name="dataTableDTOJulgado:61:procDivBloco:j_id599_header">
                <text:p text:style-name="P17"/>
                <text:section text:style-name="Sect1" text:name="dataTableDTOJulgado:61:procDivBloco:j_id599_switch_off">
                  <text:p text:style-name="P18">»</text:p>
                </text:section>
                <text:p text:style-name="P19">Proclamação do julgamento <text:bookmark text:name="dataTableDTOJulgado:62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63<text:bookmark text:name="dataTableDTOJulgado:62:situacaoProcessoBloco"/></text:h>
          </table:table-cell>
          <table:table-cell table:style-name="Tabela1.A1" office:value-type="string">
            <text:p text:style-name="P20"><text:bookmark text:name="dataTableDTOJulgado:62:botaoAtualizarFormBloco:j_id503"/><text:bookmark text:name="dataTableDTOJulgado:6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2:procDivBloco:placar">
              <text:p text:style-name="P13"><draw:frame draw:style-name="fr1" draw:name="dataTableDTOJulgado:62:procDivBloco:placarSessao" text:anchor-type="paragraph" svg:width="5.477cm" draw:z-index="62"><draw:text-box fo:min-height="0.041cm"><table:table table:name="Tabela126" table:style-name="Tabela126"><table:table-column table:style-name="Tabela126.A"/><table:table-row><table:table-cell table:style-name="Tabela126.A1" office:value-type="string"><table:table table:name="Tabela127" table:style-name="Tabela127"><table:table-column table:style-name="Tabela127.A"/><table:table-column table:style-name="Tabela127.B"/><table:table-header-rows><table:table-row><table:table-cell table:style-name="Tabela127.A1" office:value-type="string"><text:p text:style-name="P6">SORAYA MORADILLO PINTO</text:p></table:table-cell><table:table-cell table:style-name="Tabela127.A1" office:value-type="string"><text:p text:style-name="P5">5</text:p></table:table-cell></table:table-row></table:table-header-rows><table:table-row><table:table-cell table:style-name="Tabela127.A1" office:value-type="string"><text:section text:style-name="Sect1" text:name="dataTableDTOJulgado:62:procDivBloco:j_id560:0:divPlacarOutrosOJ"><text:p text:style-name="P13"/></text:section><text:section text:style-name="Sect1" text:name="dataTableDTOJulgado:62:procDivBloco:j_id560:0:divPlacarOJNaoProferidos"><text:p text:style-name="P8">Não proferidos</text:p></text:section></table:table-cell><table:table-cell table:style-name="Tabela127.A1" office:value-type="string"><text:p text:style-name="Table_20_Contents">0</text:p></table:table-cell></table:table-row><table:table-row><table:table-cell table:style-name="Tabela127.A1" office:value-type="string"><text:section text:style-name="Sect1" text:name="dataTableDTOJulgado:62:procDivBloco:j_id560:1:divPlacarOutrosOJ"><text:p text:style-name="P13"/></text:section><text:section text:style-name="Sect1" text:name="dataTableDTOJulgado:62:procDivBloco:j_id560:1:divPlacarOJImpedidos"><text:p text:style-name="P8">Impedidos ou suspeitos</text:p></text:section></table:table-cell><table:table-cell table:style-name="Tabela127.A1" office:value-type="string"><text:p text:style-name="Table_20_Contents">0</text:p></table:table-cell></table:table-row><table:table-row><table:table-cell table:style-name="Tabela127.A1" office:value-type="string"><text:section text:style-name="Sect1" text:name="dataTableDTOJulgado:62:procDivBloco:j_id560:2:divPlacarOutrosOJ"><text:p text:style-name="P13"/></text:section></table:table-cell><table:table-cell table:style-name="Tabela12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62:procDivBloco:j_id588"/></text:p>
            <text:h text:style-name="P10" text:outline-level="6"><text:bookmark text:name="dataTableDTOJulgado:62:procDivBloco:j_id5881"/><text:a xlink:type="simple" xlink:href="https://pje2g.tjba.jus.br/pje/Painel/SecretarioSessao/sessaoAbertaContinuacaoPopUp.seam?idSessao=2869#" office:name="dataTableDTOJulgado:62:procDivBloco:j_id588" text:style-name="Internet_20_link" text:visited-style-name="Visited_20_Internet_20_Link"><text:span text:style-name="T7">8014738-70.2022.8.05.0000 - Denegado</text:span></text:a></text:h>
            <text:p text:style-name="P11"><text:span text:style-name="T8">CLASSE - HABEAS CORPUS CRIMINAL (307)</text:span><text:line-break/><text:span text:style-name="T8">DEFENSORIA PUBLICA DO ESTADO DA BAHIA e outros X DOUTOR JUIZ DE DIREITO DA 1ª VARA CRIMINAL DA COMARCA DE ALAGOINHAS - BAHIA - DR. ALMIR PEREIRA DE JESUS</text:span><text:line-break/><text:span text:style-name="T8">Autuado em: 18/04/2022</text:span></text:p>
            <text:section text:style-name="Sect2" text:name="dataTableDTOJulgado:62:procDivBloco:j_id599">
              <text:p text:style-name="P16"/>
              <text:section text:style-name="Sect3" text:name="dataTableDTOJulgado:62:procDivBloco:j_id599_header">
                <text:p text:style-name="P17"/>
                <text:section text:style-name="Sect1" text:name="dataTableDTOJulgado:62:procDivBloco:j_id599_switch_off">
                  <text:p text:style-name="P18">»</text:p>
                </text:section>
                <text:p text:style-name="P19">Proclamação do julgamento <text:bookmark text:name="dataTableDTOJulgado:6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64<text:bookmark text:name="dataTableDTOJulgado:63:situacaoProcessoBloco"/></text:h>
          </table:table-cell>
          <table:table-cell table:style-name="Tabela1.A1" office:value-type="string">
            <text:p text:style-name="P20"><text:bookmark text:name="dataTableDTOJulgado:63:botaoAtualizarFormBloco:j_id503"/><text:bookmark text:name="dataTableDTOJulgado:6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3:procDivBloco:placar">
              <text:p text:style-name="P13"><draw:frame draw:style-name="fr1" draw:name="dataTableDTOJulgado:63:procDivBloco:placarSessao" text:anchor-type="paragraph" svg:width="7.699cm" draw:z-index="63"><draw:text-box fo:min-height="0.041cm"><table:table table:name="Tabela128" table:style-name="Tabela128"><table:table-column table:style-name="Tabela128.A"/><table:table-row><table:table-cell table:style-name="Tabela128.A1" office:value-type="string"><table:table table:name="Tabela129" table:style-name="Tabela129"><table:table-column table:style-name="Tabela129.A"/><table:table-column table:style-name="Tabela129.B"/><table:table-header-rows><table:table-row><table:table-cell table:style-name="Tabela129.A1" office:value-type="string"><text:p text:style-name="P6">RITA DE CASSIA MACHADO MAGALHAES</text:p></table:table-cell><table:table-cell table:style-name="Tabela129.A1" office:value-type="string"><text:p text:style-name="P5">5</text:p></table:table-cell></table:table-row></table:table-header-rows><table:table-row><table:table-cell table:style-name="Tabela129.A1" office:value-type="string"><text:section text:style-name="Sect1" text:name="dataTableDTOJulgado:63:procDivBloco:j_id560:0:divPlacarOutrosOJ"><text:p text:style-name="P13"/></text:section><text:section text:style-name="Sect1" text:name="dataTableDTOJulgado:63:procDivBloco:j_id560:0:divPlacarOJNaoProferidos"><text:p text:style-name="P8">Não proferidos</text:p></text:section></table:table-cell><table:table-cell table:style-name="Tabela129.A1" office:value-type="string"><text:p text:style-name="Table_20_Contents">0</text:p></table:table-cell></table:table-row><table:table-row><table:table-cell table:style-name="Tabela129.A1" office:value-type="string"><text:section text:style-name="Sect1" text:name="dataTableDTOJulgado:63:procDivBloco:j_id560:1:divPlacarOutrosOJ"><text:p text:style-name="P13"/></text:section><text:section text:style-name="Sect1" text:name="dataTableDTOJulgado:63:procDivBloco:j_id560:1:divPlacarOJImpedidos"><text:p text:style-name="P8">Impedidos ou suspeitos</text:p></text:section></table:table-cell><table:table-cell table:style-name="Tabela129.A1" office:value-type="string"><text:p text:style-name="Table_20_Contents">0</text:p></table:table-cell></table:table-row><table:table-row><table:table-cell table:style-name="Tabela129.A1" office:value-type="string"><text:section text:style-name="Sect1" text:name="dataTableDTOJulgado:63:procDivBloco:j_id560:2:divPlacarOutrosOJ"><text:p text:style-name="P13"/></text:section></table:table-cell><table:table-cell table:style-name="Tabela12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63:procDivBloco:j_id588"/></text:p>
            <text:h text:style-name="P10" text:outline-level="6"><text:bookmark text:name="dataTableDTOJulgado:63:procDivBloco:j_id5881"/><text:a xlink:type="simple" xlink:href="https://pje2g.tjba.jus.br/pje/Painel/SecretarioSessao/sessaoAbertaContinuacaoPopUp.seam?idSessao=2869#" office:name="dataTableDTOJulgado:63:procDivBloco:j_id588" text:style-name="Internet_20_link" text:visited-style-name="Visited_20_Internet_20_Link"><text:span text:style-name="T7">8015426-32.2022.8.05.0000 - Denegado</text:span></text:a></text:h>
            <text:p text:style-name="P11"><text:span text:style-name="T8">CLASSE - HABEAS CORPUS CRIMINAL (307)</text:span><text:line-break/><text:span text:style-name="T8">AECIO MURILO DOS SANTOS ALMEIDA e outros X JUIZ DE DIREITO DA VARA CRIME DA COMARCA DE RIACHAO DO JACUIPE</text:span><text:line-break/><text:span text:style-name="T8">Autuado em: 23/04/2022</text:span></text:p>
            <text:section text:style-name="Sect2" text:name="dataTableDTOJulgado:63:procDivBloco:j_id599">
              <text:p text:style-name="P16"/>
              <text:section text:style-name="Sect3" text:name="dataTableDTOJulgado:63:procDivBloco:j_id599_header">
                <text:p text:style-name="P17"/>
                <text:section text:style-name="Sect1" text:name="dataTableDTOJulgado:63:procDivBloco:j_id599_switch_off">
                  <text:p text:style-name="P18">»</text:p>
                </text:section>
                <text:p text:style-name="P19">Proclamação do julgamento <text:bookmark text:name="dataTableDTOJulgado:6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65<text:bookmark text:name="dataTableDTOJulgado:64:situacaoProcessoBloco"/></text:h>
          </table:table-cell>
          <table:table-cell table:style-name="Tabela1.A1" office:value-type="string">
            <text:p text:style-name="P20"><text:bookmark text:name="dataTableDTOJulgado:64:botaoAtualizarFormBloco:j_id503"/><text:bookmark text:name="dataTableDTOJulgado:6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4:procDivBloco:placar">
              <text:p text:style-name="P13"><draw:frame draw:style-name="fr1" draw:name="dataTableDTOJulgado:64:procDivBloco:placarSessao" text:anchor-type="paragraph" svg:width="5.927cm" draw:z-index="64"><draw:text-box fo:min-height="0.041cm"><table:table table:name="Tabela130" table:style-name="Tabela130"><table:table-column table:style-name="Tabela130.A"/><table:table-row><table:table-cell table:style-name="Tabela130.A1" office:value-type="string"><table:table table:name="Tabela131" table:style-name="Tabela131"><table:table-column table:style-name="Tabela131.A"/><table:table-column table:style-name="Tabela131.B"/><table:table-header-rows><table:table-row><table:table-cell table:style-name="Tabela131.A1" office:value-type="string"><text:p text:style-name="P6">BALTAZAR MIRANDA SARAIVA</text:p></table:table-cell><table:table-cell table:style-name="Tabela131.A1" office:value-type="string"><text:p text:style-name="P5">5</text:p></table:table-cell></table:table-row></table:table-header-rows><table:table-row><table:table-cell table:style-name="Tabela131.A1" office:value-type="string"><text:section text:style-name="Sect1" text:name="dataTableDTOJulgado:64:procDivBloco:j_id560:0:divPlacarOutrosOJ"><text:p text:style-name="P13"/></text:section><text:section text:style-name="Sect1" text:name="dataTableDTOJulgado:64:procDivBloco:j_id560:0:divPlacarOJNaoProferidos"><text:p text:style-name="P8">Não proferid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4:procDivBloco:j_id560:1:divPlacarOutrosOJ"><text:p text:style-name="P13"/></text:section><text:section text:style-name="Sect1" text:name="dataTableDTOJulgado:64:procDivBloco:j_id560:1:divPlacarOJImpedidos"><text:p text:style-name="P8">Impedidos ou suspeitos</text:p></text:section></table:table-cell><table:table-cell table:style-name="Tabela131.A1" office:value-type="string"><text:p text:style-name="Table_20_Contents">0</text:p></table:table-cell></table:table-row><table:table-row><table:table-cell table:style-name="Tabela131.A1" office:value-type="string"><text:section text:style-name="Sect1" text:name="dataTableDTOJulgado:64:procDivBloco:j_id560:2:divPlacarOutrosOJ"><text:p text:style-name="P13"/></text:section></table:table-cell><table:table-cell table:style-name="Tabela13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64:procDivBloco:j_id588"/></text:p>
            <text:h text:style-name="P10" text:outline-level="6"><text:bookmark text:name="dataTableDTOJulgado:64:procDivBloco:j_id5881"/><text:a xlink:type="simple" xlink:href="https://pje2g.tjba.jus.br/pje/Painel/SecretarioSessao/sessaoAbertaContinuacaoPopUp.seam?idSessao=2869#" office:name="dataTableDTOJulgado:64:procDivBloco:j_id588" text:style-name="Internet_20_link" text:visited-style-name="Visited_20_Internet_20_Link"><text:span text:style-name="T7">8029785-21.2021.8.05.0000 - Não conhecido</text:span></text:a></text:h>
            <text:p text:style-name="P11"><text:span text:style-name="T8">CLASSE - HABEAS CORPUS CRIMINAL (307)</text:span><text:line-break/><text:span text:style-name="T8">VERANILTON CONCEICAO DA SILVA e outros X JUIZ DE DIREITO DA VARA CRIMINAL DA COMARCA DE IAÇU-BA</text:span><text:line-break/><text:span text:style-name="T8">Autuado em: 10/09/2021</text:span></text:p>
            <text:section text:style-name="Sect2" text:name="dataTableDTOJulgado:64:procDivBloco:j_id599">
              <text:p text:style-name="P16"/>
              <text:section text:style-name="Sect3" text:name="dataTableDTOJulgado:64:procDivBloco:j_id599_header">
                <text:p text:style-name="P17"/>
                <text:section text:style-name="Sect1" text:name="dataTableDTOJulgado:64:procDivBloco:j_id599_switch_off">
                  <text:p text:style-name="P18">»</text:p>
                </text:section>
                <text:p text:style-name="P19">Proclamação do julgamento <text:bookmark text:name="dataTableDTOJulgado:65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66<text:bookmark text:name="dataTableDTOJulgado:65:situacaoProcessoBloco"/></text:h>
          </table:table-cell>
          <table:table-cell table:style-name="Tabela1.A1" office:value-type="string">
            <text:p text:style-name="P20"><text:bookmark text:name="dataTableDTOJulgado:65:botaoAtualizarFormBloco:j_id503"/><text:bookmark text:name="dataTableDTOJulgado:6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5:procDivBloco:placar">
              <text:p text:style-name="P13"><draw:frame draw:style-name="fr1" draw:name="dataTableDTOJulgado:65:procDivBloco:placarSessao" text:anchor-type="paragraph" svg:width="7.699cm" draw:z-index="65"><draw:text-box fo:min-height="0.041cm"><table:table table:name="Tabela132" table:style-name="Tabela132"><table:table-column table:style-name="Tabela132.A"/><table:table-row><table:table-cell table:style-name="Tabela132.A1" office:value-type="string"><table:table table:name="Tabela133" table:style-name="Tabela133"><table:table-column table:style-name="Tabela133.A"/><table:table-column table:style-name="Tabela133.B"/><table:table-header-rows><table:table-row><table:table-cell table:style-name="Tabela133.A1" office:value-type="string"><text:p text:style-name="P6">RITA DE CASSIA MACHADO MAGALHAES</text:p></table:table-cell><table:table-cell table:style-name="Tabela133.A1" office:value-type="string"><text:p text:style-name="P5">5</text:p></table:table-cell></table:table-row></table:table-header-rows><table:table-row><table:table-cell table:style-name="Tabela133.A1" office:value-type="string"><text:section text:style-name="Sect1" text:name="dataTableDTOJulgado:65:procDivBloco:j_id560:0:divPlacarOutrosOJ"><text:p text:style-name="P13"/></text:section><text:section text:style-name="Sect1" text:name="dataTableDTOJulgado:65:procDivBloco:j_id560:0:divPlacarOJNaoProferidos"><text:p text:style-name="P8">Não proferid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5:procDivBloco:j_id560:1:divPlacarOutrosOJ"><text:p text:style-name="P13"/></text:section><text:section text:style-name="Sect1" text:name="dataTableDTOJulgado:65:procDivBloco:j_id560:1:divPlacarOJImpedidos"><text:p text:style-name="P8">Impedidos ou suspeitos</text:p></text:section></table:table-cell><table:table-cell table:style-name="Tabela133.A1" office:value-type="string"><text:p text:style-name="Table_20_Contents">0</text:p></table:table-cell></table:table-row><table:table-row><table:table-cell table:style-name="Tabela133.A1" office:value-type="string"><text:section text:style-name="Sect1" text:name="dataTableDTOJulgado:65:procDivBloco:j_id560:2:divPlacarOutrosOJ"><text:p text:style-name="P13"/></text:section></table:table-cell><table:table-cell table:style-name="Tabela13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65:procDivBloco:j_id588"/></text:p>
            <text:h text:style-name="P10" text:outline-level="6"><text:bookmark text:name="dataTableDTOJulgado:65:procDivBloco:j_id5881"/><text:a xlink:type="simple" xlink:href="https://pje2g.tjba.jus.br/pje/Painel/SecretarioSessao/sessaoAbertaContinuacaoPopUp.seam?idSessao=2869#" office:name="dataTableDTOJulgado:65:procDivBloco:j_id588" text:style-name="Internet_20_link" text:visited-style-name="Visited_20_Internet_20_Link"><text:span text:style-name="T7">8003569-86.2022.8.05.0000 - Denegado</text:span></text:a></text:h>
            <text:p text:style-name="P11"><text:span text:style-name="T8">CLASSE - HABEAS CORPUS CRIMINAL (307)</text:span><text:line-break/><text:span text:style-name="T8">GILSON ALVES DOS SANTOS e outros X JUIZ DE DIREITO DE SERRINHA, VARA CRIMINAL</text:span><text:line-break/><text:span text:style-name="T8">Autuado em: 04/02/2022</text:span></text:p>
            <text:section text:style-name="Sect2" text:name="dataTableDTOJulgado:65:procDivBloco:j_id599">
              <text:p text:style-name="P16"/>
              <text:section text:style-name="Sect3" text:name="dataTableDTOJulgado:65:procDivBloco:j_id599_header">
                <text:p text:style-name="P17"/>
                <text:section text:style-name="Sect1" text:name="dataTableDTOJulgado:65:procDivBloco:j_id599_switch_off">
                  <text:p text:style-name="P18">»</text:p>
                </text:section>
                <text:p text:style-name="P19">Proclamação do julgamento <text:bookmark text:name="dataTableDTOJulgado:6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67<text:bookmark text:name="dataTableDTOJulgado:66:situacaoProcessoBloco"/></text:h>
          </table:table-cell>
          <table:table-cell table:style-name="Tabela1.A1" office:value-type="string">
            <text:p text:style-name="P21"><text:bookmark text:name="dataTableDTOJulgado:66:botaoAtualizarFormBloco:j_id503"/> <text:bookmark text:name="dataTableDTOJulgado:66:botaoAtualizarFormBloco:j_id515"/><text:bookmark text:name="dataTableDTOJulgado:6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6:procDivBloco:placar">
              <text:p text:style-name="P13"><draw:frame draw:style-name="fr1" draw:name="dataTableDTOJulgado:66:procDivBloco:placarSessao" text:anchor-type="paragraph" svg:width="5.927cm" draw:z-index="66"><draw:text-box fo:min-height="0.041cm"><table:table table:name="Tabela134" table:style-name="Tabela134"><table:table-column table:style-name="Tabela134.A"/><table:table-row><table:table-cell table:style-name="Tabela134.A1" office:value-type="string"><table:table table:name="Tabela135" table:style-name="Tabela135"><table:table-column table:style-name="Tabela135.A"/><table:table-column table:style-name="Tabela135.B"/><table:table-header-rows><table:table-row><table:table-cell table:style-name="Tabela135.A1" office:value-type="string"><text:p text:style-name="P6">BALTAZAR MIRANDA SARAIVA</text:p></table:table-cell><table:table-cell table:style-name="Tabela135.A1" office:value-type="string"><text:p text:style-name="P5">5</text:p></table:table-cell></table:table-row></table:table-header-rows><table:table-row><table:table-cell table:style-name="Tabela135.A1" office:value-type="string"><text:section text:style-name="Sect1" text:name="dataTableDTOJulgado:66:procDivBloco:j_id560:0:divPlacarOutrosOJ"><text:p text:style-name="P13"/></text:section><text:section text:style-name="Sect1" text:name="dataTableDTOJulgado:66:procDivBloco:j_id560:0:divPlacarOJNaoProferidos"><text:p text:style-name="P8">Não proferid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6:procDivBloco:j_id560:1:divPlacarOutrosOJ"><text:p text:style-name="P13"/></text:section><text:section text:style-name="Sect1" text:name="dataTableDTOJulgado:66:procDivBloco:j_id560:1:divPlacarOJImpedidos"><text:p text:style-name="P8">Impedidos ou suspeitos</text:p></text:section></table:table-cell><table:table-cell table:style-name="Tabela135.A1" office:value-type="string"><text:p text:style-name="Table_20_Contents">0</text:p></table:table-cell></table:table-row><table:table-row><table:table-cell table:style-name="Tabela135.A1" office:value-type="string"><text:section text:style-name="Sect1" text:name="dataTableDTOJulgado:66:procDivBloco:j_id560:2:divPlacarOutrosOJ"><text:p text:style-name="P13"/></text:section></table:table-cell><table:table-cell table:style-name="Tabela13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66:procDivBloco:j_id588"/></text:p>
            <text:h text:style-name="P10" text:outline-level="6"><text:bookmark text:name="dataTableDTOJulgado:66:procDivBloco:j_id5881"/><text:a xlink:type="simple" xlink:href="https://pje2g.tjba.jus.br/pje/Painel/SecretarioSessao/sessaoAbertaContinuacaoPopUp.seam?idSessao=2869#" office:name="dataTableDTOJulgado:66:procDivBloco:j_id588" text:style-name="Internet_20_link" text:visited-style-name="Visited_20_Internet_20_Link"><text:span text:style-name="T7">8011619-04.2022.8.05.0000 - Não conhecido</text:span></text:a></text:h>
            <text:p text:style-name="P11"><text:span text:style-name="T8">CLASSE - HABEAS CORPUS CRIMINAL (307)</text:span><text:line-break/><text:span text:style-name="T8">ERIKA ALMEIDA BRANDAO e outros X EXCELENTISSIMO SENHOR DOUTOR JUIZ DE DIREITO DA VARA CRIME DA COMARCA DE CAETITE</text:span><text:line-break/><text:span text:style-name="T8">Autuado em: 29/03/2022</text:span></text:p>
            <text:section text:style-name="Sect2" text:name="dataTableDTOJulgado:66:procDivBloco:j_id599">
              <text:p text:style-name="P16"/>
              <text:section text:style-name="Sect3" text:name="dataTableDTOJulgado:66:procDivBloco:j_id599_header">
                <text:p text:style-name="P17"/>
                <text:section text:style-name="Sect1" text:name="dataTableDTOJulgado:66:procDivBloco:j_id599_switch_off">
                  <text:p text:style-name="P18">»</text:p>
                </text:section>
                <text:p text:style-name="P19">Proclamação do julgamento <text:bookmark text:name="dataTableDTOJulgado:67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68<text:bookmark text:name="dataTableDTOJulgado:67:situacaoProcessoBloco"/></text:h>
          </table:table-cell>
          <table:table-cell table:style-name="Tabela1.A1" office:value-type="string">
            <text:p text:style-name="P20"><text:bookmark text:name="dataTableDTOJulgado:67:botaoAtualizarFormBloco:j_id503"/><text:bookmark text:name="dataTableDTOJulgado:6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7:procDivBloco:placar">
              <text:p text:style-name="P13"><draw:frame draw:style-name="fr1" draw:name="dataTableDTOJulgado:67:procDivBloco:placarSessao" text:anchor-type="paragraph" svg:width="6.853cm" draw:z-index="67"><draw:text-box fo:min-height="0.041cm"><table:table table:name="Tabela136" table:style-name="Tabela136"><table:table-column table:style-name="Tabela136.A"/><table:table-row><table:table-cell table:style-name="Tabela136.A1" office:value-type="string"><table:table table:name="Tabela137" table:style-name="Tabela137"><table:table-column table:style-name="Tabela137.A"/><table:table-column table:style-name="Tabela137.B"/><table:table-header-rows><table:table-row><table:table-cell table:style-name="Tabela137.A1" office:value-type="string"><text:p text:style-name="P6">ABELARDO PAULO DA MATTA NETO</text:p></table:table-cell><table:table-cell table:style-name="Tabela137.A1" office:value-type="string"><text:p text:style-name="P5">5</text:p></table:table-cell></table:table-row></table:table-header-rows><table:table-row><table:table-cell table:style-name="Tabela137.A1" office:value-type="string"><text:section text:style-name="Sect1" text:name="dataTableDTOJulgado:67:procDivBloco:j_id560:0:divPlacarOutrosOJ"><text:p text:style-name="P13"/></text:section><text:section text:style-name="Sect1" text:name="dataTableDTOJulgado:67:procDivBloco:j_id560:0:divPlacarOJNaoProferidos"><text:p text:style-name="P8">Não proferid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7:procDivBloco:j_id560:1:divPlacarOutrosOJ"><text:p text:style-name="P13"/></text:section><text:section text:style-name="Sect1" text:name="dataTableDTOJulgado:67:procDivBloco:j_id560:1:divPlacarOJImpedidos"><text:p text:style-name="P8">Impedidos ou suspeitos</text:p></text:section></table:table-cell><table:table-cell table:style-name="Tabela137.A1" office:value-type="string"><text:p text:style-name="Table_20_Contents">0</text:p></table:table-cell></table:table-row><table:table-row><table:table-cell table:style-name="Tabela137.A1" office:value-type="string"><text:section text:style-name="Sect1" text:name="dataTableDTOJulgado:67:procDivBloco:j_id560:2:divPlacarOutrosOJ"><text:p text:style-name="P13"/></text:section></table:table-cell><table:table-cell table:style-name="Tabela13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67:procDivBloco:j_id588"/></text:p>
            <text:h text:style-name="P10" text:outline-level="6"><text:bookmark text:name="dataTableDTOJulgado:67:procDivBloco:j_id5881"/><text:a xlink:type="simple" xlink:href="https://pje2g.tjba.jus.br/pje/Painel/SecretarioSessao/sessaoAbertaContinuacaoPopUp.seam?idSessao=2869#" office:name="dataTableDTOJulgado:67:procDivBloco:j_id588" text:style-name="Internet_20_link" text:visited-style-name="Visited_20_Internet_20_Link"><text:span text:style-name="T7">8011752-46.2022.8.05.0000 - Prejudicado</text:span></text:a></text:h>
            <text:p text:style-name="P11"><text:span text:style-name="T8">CLASSE - HABEAS CORPUS CRIMINAL (307)</text:span><text:line-break/><text:span text:style-name="T8">MESAQUE BARBOZA SOARES e outros X JUIZ DE DIREITO CRIMINAL DA COMARCA DE WENCESLAU GUIMARÃES</text:span><text:line-break/><text:span text:style-name="T8">Autuado em: 30/03/2022</text:span></text:p>
            <text:section text:style-name="Sect2" text:name="dataTableDTOJulgado:67:procDivBloco:j_id599">
              <text:p text:style-name="P16"/>
              <text:section text:style-name="Sect3" text:name="dataTableDTOJulgado:67:procDivBloco:j_id599_header">
                <text:p text:style-name="P17"/>
                <text:section text:style-name="Sect1" text:name="dataTableDTOJulgado:67:procDivBloco:j_id599_switch_off">
                  <text:p text:style-name="P18">»</text:p>
                </text:section>
                <text:p text:style-name="P19">Proclamação do julgamento <text:bookmark text:name="dataTableDTOJulgado:68:j_id497"/></text:p>
              </text:section>
            </text:section>
          </table:table-cell>
        </table:table-row>
        <text:soft-page-break/>
        <table:table-row table:style-name="Tabela1.1">
          <table:table-cell table:style-name="Tabela1.A1" office:value-type="string">
            <text:h text:style-name="P9" text:outline-level="6">69<text:bookmark text:name="dataTableDTOJulgado:68:situacaoProcessoBloco"/></text:h>
          </table:table-cell>
          <table:table-cell table:style-name="Tabela1.A1" office:value-type="string">
            <text:p text:style-name="P20"><text:bookmark text:name="dataTableDTOJulgado:68:botaoAtualizarFormBloco:j_id503"/><text:bookmark text:name="dataTableDTOJulgado:6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8:procDivBloco:placar">
              <text:p text:style-name="P13"><draw:frame draw:style-name="fr1" draw:name="dataTableDTOJulgado:68:procDivBloco:placarSessao" text:anchor-type="paragraph" svg:width="7.699cm" draw:z-index="68"><draw:text-box fo:min-height="0.041cm"><table:table table:name="Tabela138" table:style-name="Tabela138"><table:table-column table:style-name="Tabela138.A"/><table:table-row><table:table-cell table:style-name="Tabela138.A1" office:value-type="string"><table:table table:name="Tabela139" table:style-name="Tabela139"><table:table-column table:style-name="Tabela139.A"/><table:table-column table:style-name="Tabela139.B"/><table:table-header-rows><table:table-row><table:table-cell table:style-name="Tabela139.A1" office:value-type="string"><text:p text:style-name="P6">RITA DE CASSIA MACHADO MAGALHAES</text:p></table:table-cell><table:table-cell table:style-name="Tabela139.A1" office:value-type="string"><text:p text:style-name="P5">5</text:p></table:table-cell></table:table-row></table:table-header-rows><table:table-row><table:table-cell table:style-name="Tabela139.A1" office:value-type="string"><text:section text:style-name="Sect1" text:name="dataTableDTOJulgado:68:procDivBloco:j_id560:0:divPlacarOutrosOJ"><text:p text:style-name="P13"/></text:section><text:section text:style-name="Sect1" text:name="dataTableDTOJulgado:68:procDivBloco:j_id560:0:divPlacarOJNaoProferidos"><text:p text:style-name="P8">Não proferidos</text:p></text:section></table:table-cell><table:table-cell table:style-name="Tabela139.A1" office:value-type="string"><text:p text:style-name="Table_20_Contents">0</text:p></table:table-cell></table:table-row><table:table-row><table:table-cell table:style-name="Tabela139.A1" office:value-type="string"><text:section text:style-name="Sect1" text:name="dataTableDTOJulgado:68:procDivBloco:j_id560:1:divPlacarOutrosOJ"><text:p text:style-name="P13"/></text:section><text:section text:style-name="Sect1" text:name="dataTableDTOJulgado:68:procDivBloco:j_id560:1:divPlacarOJImpedidos"><text:p text:style-name="P8">Impedidos ou suspeitos</text:p></text:section></table:table-cell><table:table-cell table:style-name="Tabela139.A1" office:value-type="string"><text:p text:style-name="Table_20_Contents">0</text:p></table:table-cell></table:table-row><table:table-row><table:table-cell table:style-name="Tabela139.A1" office:value-type="string"><text:section text:style-name="Sect1" text:name="dataTableDTOJulgado:68:procDivBloco:j_id560:2:divPlacarOutrosOJ"><text:p text:style-name="P13"/></text:section></table:table-cell><table:table-cell table:style-name="Tabela13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68:procDivBloco:j_id588"/></text:p>
            <text:h text:style-name="P10" text:outline-level="6"><text:bookmark text:name="dataTableDTOJulgado:68:procDivBloco:j_id5881"/><text:a xlink:type="simple" xlink:href="https://pje2g.tjba.jus.br/pje/Painel/SecretarioSessao/sessaoAbertaContinuacaoPopUp.seam?idSessao=2869#" office:name="dataTableDTOJulgado:68:procDivBloco:j_id588" text:style-name="Internet_20_link" text:visited-style-name="Visited_20_Internet_20_Link"><text:span text:style-name="T7">0003025-53.2014.8.05.0248 - Conhecido e não provido</text:span></text:a></text:h>
            <text:p text:style-name="P11"><text:span text:style-name="T8">CLASSE - APELAÇÃO CRIMINAL (417)</text:span><text:line-break/><text:span text:style-name="T8">GIVANILDO CAETANO SANTOS X MINISTERIO PUBLICO DO ESTADO DA BAHIA</text:span><text:line-break/><text:span text:style-name="T8">Autuado em: 09/12/2021</text:span></text:p>
            <text:section text:style-name="Sect2" text:name="dataTableDTOJulgado:68:procDivBloco:j_id599">
              <text:p text:style-name="P16"/>
              <text:section text:style-name="Sect3" text:name="dataTableDTOJulgado:68:procDivBloco:j_id599_header">
                <text:p text:style-name="P17"/>
                <text:section text:style-name="Sect1" text:name="dataTableDTOJulgado:68:procDivBloco:j_id599_switch_off">
                  <text:p text:style-name="P18">»</text:p>
                </text:section>
                <text:p text:style-name="P19">Proclamação do julgamento <text:bookmark text:name="dataTableDTOJulgado:69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70<text:bookmark text:name="dataTableDTOJulgado:69:situacaoProcessoBloco"/></text:h>
          </table:table-cell>
          <table:table-cell table:style-name="Tabela1.A1" office:value-type="string">
            <text:p text:style-name="P20"><text:bookmark text:name="dataTableDTOJulgado:69:botaoAtualizarFormBloco:j_id503"/><text:bookmark text:name="dataTableDTOJulgado:6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69:procDivBloco:placar">
              <text:p text:style-name="P13"><draw:frame draw:style-name="fr1" draw:name="dataTableDTOJulgado:69:procDivBloco:placarSessao" text:anchor-type="paragraph" svg:width="7.699cm" draw:z-index="69"><draw:text-box fo:min-height="0.041cm"><table:table table:name="Tabela140" table:style-name="Tabela140"><table:table-column table:style-name="Tabela140.A"/><table:table-row><table:table-cell table:style-name="Tabela140.A1" office:value-type="string"><table:table table:name="Tabela141" table:style-name="Tabela141"><table:table-column table:style-name="Tabela141.A"/><table:table-column table:style-name="Tabela141.B"/><table:table-header-rows><table:table-row><table:table-cell table:style-name="Tabela141.A1" office:value-type="string"><text:p text:style-name="P6">RITA DE CASSIA MACHADO MAGALHAES</text:p></table:table-cell><table:table-cell table:style-name="Tabela141.A1" office:value-type="string"><text:p text:style-name="P5">5</text:p></table:table-cell></table:table-row></table:table-header-rows><table:table-row><table:table-cell table:style-name="Tabela141.A1" office:value-type="string"><text:section text:style-name="Sect1" text:name="dataTableDTOJulgado:69:procDivBloco:j_id560:0:divPlacarOutrosOJ"><text:p text:style-name="P13"/></text:section><text:section text:style-name="Sect1" text:name="dataTableDTOJulgado:69:procDivBloco:j_id560:0:divPlacarOJNaoProferidos"><text:p text:style-name="P8">Não proferidos</text:p></text:section></table:table-cell><table:table-cell table:style-name="Tabela141.A1" office:value-type="string"><text:p text:style-name="Table_20_Contents">0</text:p></table:table-cell></table:table-row><table:table-row><table:table-cell table:style-name="Tabela141.A1" office:value-type="string"><text:section text:style-name="Sect1" text:name="dataTableDTOJulgado:69:procDivBloco:j_id560:1:divPlacarOutrosOJ"><text:p text:style-name="P13"/></text:section><text:section text:style-name="Sect1" text:name="dataTableDTOJulgado:69:procDivBloco:j_id560:1:divPlacarOJImpedidos"><text:p text:style-name="P8">Impedidos ou suspeitos</text:p></text:section></table:table-cell><table:table-cell table:style-name="Tabela141.A1" office:value-type="string"><text:p text:style-name="Table_20_Contents">0</text:p></table:table-cell></table:table-row><table:table-row><table:table-cell table:style-name="Tabela141.A1" office:value-type="string"><text:section text:style-name="Sect1" text:name="dataTableDTOJulgado:69:procDivBloco:j_id560:2:divPlacarOutrosOJ"><text:p text:style-name="P13"/></text:section></table:table-cell><table:table-cell table:style-name="Tabela14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69:procDivBloco:j_id588"/></text:p>
            <text:h text:style-name="P10" text:outline-level="6"><text:bookmark text:name="dataTableDTOJulgado:69:procDivBloco:j_id5881"/><text:a xlink:type="simple" xlink:href="https://pje2g.tjba.jus.br/pje/Painel/SecretarioSessao/sessaoAbertaContinuacaoPopUp.seam?idSessao=2869#" office:name="dataTableDTOJulgado:69:procDivBloco:j_id588" text:style-name="Internet_20_link" text:visited-style-name="Visited_20_Internet_20_Link"><text:span text:style-name="T7">0502833-06.2017.8.05.0039 - Conhecido e provido em parte</text:span></text:a></text:h>
            <text:p text:style-name="P11"><text:span text:style-name="T8">CLASSE - APELAÇÃO CRIMINAL (417)</text:span><text:line-break/><text:span text:style-name="T8">ALEXANDRO DOS SANTOS X MINISTERIO PUBLICO DO ESTADO DA BAHIA</text:span><text:line-break/><text:span text:style-name="T8">Autuado em: 20/12/2021</text:span></text:p>
            <text:section text:style-name="Sect2" text:name="dataTableDTOJulgado:69:procDivBloco:j_id599">
              <text:p text:style-name="P16"/>
              <text:section text:style-name="Sect3" text:name="dataTableDTOJulgado:69:procDivBloco:j_id599_header">
                <text:p text:style-name="P17"/>
                <text:section text:style-name="Sect1" text:name="dataTableDTOJulgado:69:procDivBloco:j_id599_switch_off">
                  <text:p text:style-name="P18">»</text:p>
                </text:section>
                <text:p text:style-name="P19">Proclamação do julgamento <text:bookmark text:name="dataTableDTOJulgado:7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71<text:bookmark text:name="dataTableDTOJulgado:70:situacaoProcessoBloco"/></text:h>
          </table:table-cell>
          <table:table-cell table:style-name="Tabela1.A1" office:value-type="string">
            <text:p text:style-name="P21"><text:bookmark text:name="dataTableDTOJulgado:70:botaoAtualizarFormBloco:j_id503"/> <text:bookmark text:name="dataTableDTOJulgado:70:botaoAtualizarFormBloco:j_id519"/><text:bookmark text:name="dataTableDTOJulgado:7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0:procDivBloco:placar">
              <text:p text:style-name="P13"><draw:frame draw:style-name="fr1" draw:name="dataTableDTOJulgado:70:procDivBloco:placarSessao" text:anchor-type="paragraph" svg:width="7.699cm" draw:z-index="70"><draw:text-box fo:min-height="0.041cm"><table:table table:name="Tabela142" table:style-name="Tabela142"><table:table-column table:style-name="Tabela142.A"/><table:table-row><table:table-cell table:style-name="Tabela142.A1" office:value-type="string"><table:table table:name="Tabela143" table:style-name="Tabela143"><table:table-column table:style-name="Tabela143.A"/><table:table-column table:style-name="Tabela143.B"/><table:table-header-rows><table:table-row><table:table-cell table:style-name="Tabela143.A1" office:value-type="string"><text:p text:style-name="P6">RITA DE CASSIA MACHADO MAGALHAES</text:p></table:table-cell><table:table-cell table:style-name="Tabela143.A1" office:value-type="string"><text:p text:style-name="P5">5</text:p></table:table-cell></table:table-row></table:table-header-rows><table:table-row><table:table-cell table:style-name="Tabela143.A1" office:value-type="string"><text:section text:style-name="Sect1" text:name="dataTableDTOJulgado:70:procDivBloco:j_id560:0:divPlacarOutrosOJ"><text:p text:style-name="P13"/></text:section><text:section text:style-name="Sect1" text:name="dataTableDTOJulgado:70:procDivBloco:j_id560:0:divPlacarOJNaoProferidos"><text:p text:style-name="P8">Não proferidos</text:p></text:section></table:table-cell><table:table-cell table:style-name="Tabela143.A1" office:value-type="string"><text:p text:style-name="Table_20_Contents">0</text:p></table:table-cell></table:table-row><table:table-row><table:table-cell table:style-name="Tabela143.A1" office:value-type="string"><text:section text:style-name="Sect1" text:name="dataTableDTOJulgado:70:procDivBloco:j_id560:1:divPlacarOutrosOJ"><text:p text:style-name="P13"/></text:section><text:section text:style-name="Sect1" text:name="dataTableDTOJulgado:70:procDivBloco:j_id560:1:divPlacarOJImpedidos"><text:p text:style-name="P8">Impedidos ou suspeitos</text:p></text:section></table:table-cell><table:table-cell table:style-name="Tabela143.A1" office:value-type="string"><text:p text:style-name="Table_20_Contents">0</text:p></table:table-cell></table:table-row><table:table-row><table:table-cell table:style-name="Tabela143.A1" office:value-type="string"><text:section text:style-name="Sect1" text:name="dataTableDTOJulgado:70:procDivBloco:j_id560:2:divPlacarOutrosOJ"><text:p text:style-name="P13"/></text:section></table:table-cell><table:table-cell table:style-name="Tabela14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0:procDivBloco:j_id588"/></text:p>
            <text:h text:style-name="P10" text:outline-level="6"><text:bookmark text:name="dataTableDTOJulgado:70:procDivBloco:j_id5881"/><text:a xlink:type="simple" xlink:href="https://pje2g.tjba.jus.br/pje/Painel/SecretarioSessao/sessaoAbertaContinuacaoPopUp.seam?idSessao=2869#" office:name="dataTableDTOJulgado:70:procDivBloco:j_id588" text:style-name="Internet_20_link" text:visited-style-name="Visited_20_Internet_20_Link"><text:span text:style-name="T7">0000224-76.2018.8.05.0038 - Conhecido e provido em parte</text:span></text:a></text:h>
            <text:p text:style-name="P11"><text:span text:style-name="T8">CLASSE - APELAÇÃO CRIMINAL (417)</text:span><text:line-break/><text:span text:style-name="T8">EDIVALDO VIANA SANTOS X MINISTERIO PUBLICO DO ESTADO DA BAHIA</text:span><text:line-break/><text:span text:style-name="T8">Autuado em: 17/12/2021</text:span></text:p>
            <text:section text:style-name="Sect2" text:name="dataTableDTOJulgado:70:procDivBloco:j_id599">
              <text:p text:style-name="P16"/>
              <text:section text:style-name="Sect3" text:name="dataTableDTOJulgado:70:procDivBloco:j_id599_header">
                <text:p text:style-name="P17"/>
                <text:section text:style-name="Sect1" text:name="dataTableDTOJulgado:70:procDivBloco:j_id599_switch_off">
                  <text:p text:style-name="P18">»</text:p>
                </text:section>
                <text:p text:style-name="P19">Proclamação do julgamento <text:bookmark text:name="dataTableDTOJulgado:71:j_id497"/></text:p>
              </text:section>
            </text:section>
          </table:table-cell>
        </table:table-row>
        <text:soft-page-break/>
        <table:table-row>
          <table:table-cell table:style-name="Tabela1.A1" office:value-type="string">
            <text:h text:style-name="P9" text:outline-level="6">72<text:bookmark text:name="dataTableDTOJulgado:71:situacaoProcessoBloco"/></text:h>
          </table:table-cell>
          <table:table-cell table:style-name="Tabela1.A1" office:value-type="string">
            <text:p text:style-name="P14"><text:bookmark text:name="dataTableDTOJulgado:71:botaoAtualizarFormBloco:j_id511"/> <text:bookmark text:name="dataTableDTOJulgado:71:botaoAtualizarFormBloco:j_id519"/><text:bookmark text:name="dataTableDTOJulgado:7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1:procDivBloco:placar">
              <text:p text:style-name="P13"><draw:frame draw:style-name="fr1" draw:name="dataTableDTOJulgado:71:procDivBloco:placarSessao" text:anchor-type="paragraph" svg:width="6.853cm" draw:z-index="71"><draw:text-box fo:min-height="0.041cm"><table:table table:name="Tabela144" table:style-name="Tabela144"><table:table-column table:style-name="Tabela144.A"/><table:table-row><table:table-cell table:style-name="Tabela144.A1" office:value-type="string"><table:table table:name="Tabela145" table:style-name="Tabela145"><table:table-column table:style-name="Tabela145.A"/><table:table-column table:style-name="Tabela145.B"/><table:table-header-rows><table:table-row><table:table-cell table:style-name="Tabela145.A1" office:value-type="string"><text:p text:style-name="P6">ABELARDO PAULO DA MATTA NETO</text:p></table:table-cell><table:table-cell table:style-name="Tabela145.A1" office:value-type="string"><text:p text:style-name="P5">0</text:p></table:table-cell></table:table-row></table:table-header-rows><table:table-row><table:table-cell table:style-name="Tabela145.A1" office:value-type="string"><text:section text:style-name="Sect1" text:name="dataTableDTOJulgado:71:procDivBloco:j_id560:0:divPlacarOutrosOJ"><text:p text:style-name="P13"/></text:section><text:section text:style-name="Sect1" text:name="dataTableDTOJulgado:71:procDivBloco:j_id560:0:divPlacarOJNaoProferidos"><text:p text:style-name="P8">Não proferidos</text:p></text:section></table:table-cell><table:table-cell table:style-name="Tabela145.A1" office:value-type="string"><text:p text:style-name="Table_20_Contents">5</text:p></table:table-cell></table:table-row><table:table-row><table:table-cell table:style-name="Tabela145.A1" office:value-type="string"><text:section text:style-name="Sect1" text:name="dataTableDTOJulgado:71:procDivBloco:j_id560:1:divPlacarOutrosOJ"><text:p text:style-name="P13"/></text:section><text:section text:style-name="Sect1" text:name="dataTableDTOJulgado:71:procDivBloco:j_id560:1:divPlacarOJImpedidos"><text:p text:style-name="P8">Impedidos ou suspeitos</text:p></text:section></table:table-cell><table:table-cell table:style-name="Tabela145.A1" office:value-type="string"><text:p text:style-name="Table_20_Contents">0</text:p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71:procDivBloco:j_id588"/></text:p>
            <text:h text:style-name="P10" text:outline-level="6"><text:bookmark text:name="dataTableDTOJulgado:71:procDivBloco:j_id5881"/><text:a xlink:type="simple" xlink:href="https://pje2g.tjba.jus.br/pje/Painel/SecretarioSessao/sessaoAbertaContinuacaoPopUp.seam?idSessao=2869#" office:name="dataTableDTOJulgado:71:procDivBloco:j_id588" text:style-name="Internet_20_link" text:visited-style-name="Visited_20_Internet_20_Link"><text:span text:style-name="T7">0000171-55.2020.8.05.0158 - O relator não proferiu ou não liberou o voto</text:span></text:a></text:h>
            <text:p text:style-name="P11"><text:span text:style-name="T8">CLASSE - APELAÇÃO CRIMINAL (417)</text:span><text:line-break/><text:span text:style-name="T8">REINAN XAVIER DOS SANTOS X MINISTERIO PUBLICO DO ESTADO DA BAHIA</text:span><text:line-break/><text:span text:style-name="T8">Autuado em: 30/08/2021</text:span></text:p>
            <text:section text:style-name="Sect2" text:name="dataTableDTOJulgado:71:procDivBloco:j_id599">
              <text:p text:style-name="P16"/>
              <text:section text:style-name="Sect3" text:name="dataTableDTOJulgado:71:procDivBloco:j_id599_header">
                <text:p text:style-name="P17"/>
                <text:section text:style-name="Sect1" text:name="dataTableDTOJulgado:71:procDivBloco:j_id599_switch_off">
                  <text:p text:style-name="P18">»</text:p>
                </text:section>
                <text:p text:style-name="P19">Proclamação do julgamento <text:bookmark text:name="dataTableDTOJulgado:7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73<text:bookmark text:name="dataTableDTOJulgado:72:situacaoProcessoBloco"/></text:h>
          </table:table-cell>
          <table:table-cell table:style-name="Tabela1.A1" office:value-type="string">
            <text:p text:style-name="P20"><text:bookmark text:name="dataTableDTOJulgado:72:botaoAtualizarFormBloco:j_id503"/><text:bookmark text:name="dataTableDTOJulgado:7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2:procDivBloco:placar">
              <text:p text:style-name="P13"><draw:frame draw:style-name="fr1" draw:name="dataTableDTOJulgado:72:procDivBloco:placarSessao" text:anchor-type="paragraph" svg:width="6.853cm" draw:z-index="72"><draw:text-box fo:min-height="0.041cm"><table:table table:name="Tabela146" table:style-name="Tabela146"><table:table-column table:style-name="Tabela146.A"/><table:table-row><table:table-cell table:style-name="Tabela146.A1" office:value-type="string"><table:table table:name="Tabela147" table:style-name="Tabela147"><table:table-column table:style-name="Tabela147.A"/><table:table-column table:style-name="Tabela147.B"/><table:table-header-rows><table:table-row><table:table-cell table:style-name="Tabela147.A1" office:value-type="string"><text:p text:style-name="P6">ABELARDO PAULO DA MATTA NETO</text:p></table:table-cell><table:table-cell table:style-name="Tabela147.A1" office:value-type="string"><text:p text:style-name="P5">5</text:p></table:table-cell></table:table-row></table:table-header-rows><table:table-row><table:table-cell table:style-name="Tabela147.A1" office:value-type="string"><text:section text:style-name="Sect1" text:name="dataTableDTOJulgado:72:procDivBloco:j_id560:0:divPlacarOutrosOJ"><text:p text:style-name="P13"/></text:section><text:section text:style-name="Sect1" text:name="dataTableDTOJulgado:72:procDivBloco:j_id560:0:divPlacarOJNaoProferidos"><text:p text:style-name="P8">Não proferidos</text:p></text:section></table:table-cell><table:table-cell table:style-name="Tabela147.A1" office:value-type="string"><text:p text:style-name="Table_20_Contents">0</text:p></table:table-cell></table:table-row><table:table-row><table:table-cell table:style-name="Tabela147.A1" office:value-type="string"><text:section text:style-name="Sect1" text:name="dataTableDTOJulgado:72:procDivBloco:j_id560:1:divPlacarOutrosOJ"><text:p text:style-name="P13"/></text:section><text:section text:style-name="Sect1" text:name="dataTableDTOJulgado:72:procDivBloco:j_id560:1:divPlacarOJImpedidos"><text:p text:style-name="P8">Impedidos ou suspeitos</text:p></text:section></table:table-cell><table:table-cell table:style-name="Tabela147.A1" office:value-type="string"><text:p text:style-name="Table_20_Contents">0</text:p></table:table-cell></table:table-row><table:table-row><table:table-cell table:style-name="Tabela147.A1" office:value-type="string"><text:section text:style-name="Sect1" text:name="dataTableDTOJulgado:72:procDivBloco:j_id560:2:divPlacarOutrosOJ"><text:p text:style-name="P13"/></text:section></table:table-cell><table:table-cell table:style-name="Tabela14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72:procDivBloco:j_id588"/></text:p>
            <text:h text:style-name="P10" text:outline-level="6"><text:bookmark text:name="dataTableDTOJulgado:72:procDivBloco:j_id5881"/><text:a xlink:type="simple" xlink:href="https://pje2g.tjba.jus.br/pje/Painel/SecretarioSessao/sessaoAbertaContinuacaoPopUp.seam?idSessao=2869#" office:name="dataTableDTOJulgado:72:procDivBloco:j_id588" text:style-name="Internet_20_link" text:visited-style-name="Visited_20_Internet_20_Link"><text:span text:style-name="T7">8000339-44.2021.8.05.0235 - Conhecido e não provido</text:span></text:a></text:h>
            <text:p text:style-name="P11"><text:span text:style-name="T8">CLASSE - APELAÇÃO CRIMINAL (417)</text:span><text:line-break/><text:span text:style-name="T8">UBIRACY LOMBAS CONCEICAO JUNIOR X MINISTERIO PUBLICO DO ESTADO DA BAHIA</text:span><text:line-break/><text:span text:style-name="T8">Autuado em: 22/10/2021</text:span></text:p>
            <text:section text:style-name="Sect2" text:name="dataTableDTOJulgado:72:procDivBloco:j_id599">
              <text:p text:style-name="P16"/>
              <text:section text:style-name="Sect3" text:name="dataTableDTOJulgado:72:procDivBloco:j_id599_header">
                <text:p text:style-name="P17"/>
                <text:section text:style-name="Sect1" text:name="dataTableDTOJulgado:72:procDivBloco:j_id599_switch_off">
                  <text:p text:style-name="P18">»</text:p>
                </text:section>
                <text:p text:style-name="P19">Proclamação do julgamento <text:bookmark text:name="dataTableDTOJulgado:7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74<text:bookmark text:name="dataTableDTOJulgado:73:situacaoProcessoBloco"/></text:h>
          </table:table-cell>
          <table:table-cell table:style-name="Tabela1.A1" office:value-type="string">
            <text:p text:style-name="P20"><text:bookmark text:name="dataTableDTOJulgado:73:botaoAtualizarFormBloco:j_id503"/><text:bookmark text:name="dataTableDTOJulgado:7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3:procDivBloco:placar">
              <text:p text:style-name="P13"><draw:frame draw:style-name="fr1" draw:name="dataTableDTOJulgado:73:procDivBloco:placarSessao" text:anchor-type="paragraph" svg:width="7.699cm" draw:z-index="73"><draw:text-box fo:min-height="0.041cm"><table:table table:name="Tabela148" table:style-name="Tabela148"><table:table-column table:style-name="Tabela148.A"/><table:table-row><table:table-cell table:style-name="Tabela148.A1" office:value-type="string"><table:table table:name="Tabela149" table:style-name="Tabela149"><table:table-column table:style-name="Tabela149.A"/><table:table-column table:style-name="Tabela149.B"/><table:table-header-rows><table:table-row><table:table-cell table:style-name="Tabela149.A1" office:value-type="string"><text:p text:style-name="P6">RITA DE CASSIA MACHADO MAGALHAES</text:p></table:table-cell><table:table-cell table:style-name="Tabela149.A1" office:value-type="string"><text:p text:style-name="P5">5</text:p></table:table-cell></table:table-row></table:table-header-rows><table:table-row><table:table-cell table:style-name="Tabela149.A1" office:value-type="string"><text:section text:style-name="Sect1" text:name="dataTableDTOJulgado:73:procDivBloco:j_id560:0:divPlacarOutrosOJ"><text:p text:style-name="P13"/></text:section><text:section text:style-name="Sect1" text:name="dataTableDTOJulgado:73:procDivBloco:j_id560:0:divPlacarOJNaoProferidos"><text:p text:style-name="P8">Não proferidos</text:p></text:section></table:table-cell><table:table-cell table:style-name="Tabela149.A1" office:value-type="string"><text:p text:style-name="Table_20_Contents">0</text:p></table:table-cell></table:table-row><table:table-row><table:table-cell table:style-name="Tabela149.A1" office:value-type="string"><text:section text:style-name="Sect1" text:name="dataTableDTOJulgado:73:procDivBloco:j_id560:1:divPlacarOutrosOJ"><text:p text:style-name="P13"/></text:section><text:section text:style-name="Sect1" text:name="dataTableDTOJulgado:73:procDivBloco:j_id560:1:divPlacarOJImpedidos"><text:p text:style-name="P8">Impedidos ou suspeitos</text:p></text:section></table:table-cell><table:table-cell table:style-name="Tabela149.A1" office:value-type="string"><text:p text:style-name="Table_20_Contents">0</text:p></table:table-cell></table:table-row><table:table-row><table:table-cell table:style-name="Tabela149.A1" office:value-type="string"><text:section text:style-name="Sect1" text:name="dataTableDTOJulgado:73:procDivBloco:j_id560:2:divPlacarOutrosOJ"><text:p text:style-name="P13"/></text:section></table:table-cell><table:table-cell table:style-name="Tabela14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3:procDivBloco:j_id588"/></text:p>
            <text:h text:style-name="P10" text:outline-level="6"><text:bookmark text:name="dataTableDTOJulgado:73:procDivBloco:j_id5881"/><text:a xlink:type="simple" xlink:href="https://pje2g.tjba.jus.br/pje/Painel/SecretarioSessao/sessaoAbertaContinuacaoPopUp.seam?idSessao=2869#" office:name="dataTableDTOJulgado:73:procDivBloco:j_id588" text:style-name="Internet_20_link" text:visited-style-name="Visited_20_Internet_20_Link"><text:span text:style-name="T7">0025718-39.2011.8.05.0150 - Prejudicado</text:span></text:a></text:h>
            <text:p text:style-name="P11"><text:span text:style-name="T8">CLASSE - APELAÇÃO CRIMINAL (417)</text:span><text:line-break/><text:span text:style-name="T8">Rafael Augusto dos Santos X MINISTERIO PUBLICO DO ESTADO DA BAHIA</text:span><text:line-break/><text:span text:style-name="T8">Autuado em: 10/03/2022</text:span></text:p>
            <text:section text:style-name="Sect2" text:name="dataTableDTOJulgado:73:procDivBloco:j_id599">
              <text:p text:style-name="P16"/>
              <text:section text:style-name="Sect3" text:name="dataTableDTOJulgado:73:procDivBloco:j_id599_header">
                <text:p text:style-name="P17"/>
                <text:section text:style-name="Sect1" text:name="dataTableDTOJulgado:73:procDivBloco:j_id599_switch_off">
                  <text:p text:style-name="P18">»</text:p>
                </text:section>
                <text:p text:style-name="P19">Proclamação do julgamento <text:bookmark text:name="dataTableDTOJulgado:7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75<text:bookmark text:name="dataTableDTOJulgado:74:situacaoProcessoBloco"/></text:h>
          </table:table-cell>
          <table:table-cell table:style-name="Tabela1.A1" office:value-type="string">
            <text:p text:style-name="P20"><text:bookmark text:name="dataTableDTOJulgado:74:botaoAtualizarFormBloco:j_id503"/><text:bookmark text:name="dataTableDTOJulgado:7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4:procDivBloco:placar">
              <text:p text:style-name="P13"><draw:frame draw:style-name="fr1" draw:name="dataTableDTOJulgado:74:procDivBloco:placarSessao" text:anchor-type="paragraph" svg:width="5.927cm" draw:z-index="74"><draw:text-box fo:min-height="0.041cm"><table:table table:name="Tabela150" table:style-name="Tabela150"><table:table-column table:style-name="Tabela150.A"/><table:table-row><table:table-cell table:style-name="Tabela150.A1" office:value-type="string"><table:table table:name="Tabela151" table:style-name="Tabela151"><table:table-column table:style-name="Tabela151.A"/><table:table-column table:style-name="Tabela151.B"/><table:table-header-rows><table:table-row><table:table-cell table:style-name="Tabela151.A1" office:value-type="string"><text:p text:style-name="P6">BALTAZAR MIRANDA SARAIVA</text:p></table:table-cell><table:table-cell table:style-name="Tabela151.A1" office:value-type="string"><text:p text:style-name="P5">5</text:p></table:table-cell></table:table-row></table:table-header-rows><table:table-row><table:table-cell table:style-name="Tabela151.A1" office:value-type="string"><text:section text:style-name="Sect1" text:name="dataTableDTOJulgado:74:procDivBloco:j_id560:0:divPlacarOutrosOJ"><text:p text:style-name="P13"/></text:section><text:section text:style-name="Sect1" text:name="dataTableDTOJulgado:74:procDivBloco:j_id560:0:divPlacarOJNaoProferidos"><text:p text:style-name="P8">Não proferidos</text:p></text:section></table:table-cell><table:table-cell table:style-name="Tabela151.A1" office:value-type="string"><text:p text:style-name="Table_20_Contents">0</text:p></table:table-cell></table:table-row><table:table-row><table:table-cell table:style-name="Tabela151.A1" office:value-type="string"><text:section text:style-name="Sect1" text:name="dataTableDTOJulgado:74:procDivBloco:j_id560:1:divPlacarOutrosOJ"><text:p text:style-name="P13"/></text:section><text:section text:style-name="Sect1" text:name="dataTableDTOJulgado:74:procDivBloco:j_id560:1:divPlacarOJImpedidos"><text:p text:style-name="P8">Impedidos ou suspeitos</text:p></text:section></table:table-cell><table:table-cell table:style-name="Tabela151.A1" office:value-type="string"><text:p text:style-name="Table_20_Contents">0</text:p></table:table-cell></table:table-row><table:table-row><table:table-cell table:style-name="Tabela151.A1" office:value-type="string"><text:section text:style-name="Sect1" text:name="dataTableDTOJulgado:74:procDivBloco:j_id560:2:divPlacarOutrosOJ"><text:p text:style-name="P13"/></text:section></table:table-cell><table:table-cell table:style-name="Tabela15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Baltazar Miranda Saraiva- 1ª Câmara Crime 2ª Turma -<text:bookmark text:name="dataTableDTOJulgado:74:procDivBloco:j_id588"/></text:p>
            <text:h text:style-name="P10" text:outline-level="6"><text:bookmark text:name="dataTableDTOJulgado:74:procDivBloco:j_id5881"/><text:a xlink:type="simple" xlink:href="https://pje2g.tjba.jus.br/pje/Painel/SecretarioSessao/sessaoAbertaContinuacaoPopUp.seam?idSessao=2869#" office:name="dataTableDTOJulgado:74:procDivBloco:j_id588" text:style-name="Internet_20_link" text:visited-style-name="Visited_20_Internet_20_Link"><text:span text:style-name="T7">0512566-08.2020.8.05.0001 - Conhecido e não provido</text:span></text:a></text:h>
            <text:p text:style-name="P11"><text:span text:style-name="T8">CLASSE - APELAÇÃO CRIMINAL (417)</text:span><text:line-break/><text:span text:style-name="T8">JADSON SOUZA DA CRUZ X MINISTERIO PUBLICO DO ESTADO DA BAHIA</text:span><text:line-break/><text:span text:style-name="T8">Autuado em: 13/01/2022</text:span></text:p>
            <text:section text:style-name="Sect2" text:name="dataTableDTOJulgado:74:procDivBloco:j_id599">
              <text:p text:style-name="P16"/>
              <text:section text:style-name="Sect3" text:name="dataTableDTOJulgado:74:procDivBloco:j_id599_header">
                <text:p text:style-name="P17"/>
                <text:section text:style-name="Sect1" text:name="dataTableDTOJulgado:74:procDivBloco:j_id599_switch_off">
                  <text:p text:style-name="P18">»</text:p>
                </text:section>
                <text:p text:style-name="P19">Proclamação do julgamento <text:bookmark text:name="dataTableDTOJulgado:75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76<text:bookmark text:name="dataTableDTOJulgado:75:situacaoProcessoBloco"/></text:h>
          </table:table-cell>
          <table:table-cell table:style-name="Tabela1.A1" office:value-type="string">
            <text:p text:style-name="P20"><text:bookmark text:name="dataTableDTOJulgado:75:botaoAtualizarFormBloco:j_id503"/><text:bookmark text:name="dataTableDTOJulgado:7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5:procDivBloco:placar">
              <text:p text:style-name="P13"><draw:frame draw:style-name="fr1" draw:name="dataTableDTOJulgado:75:procDivBloco:placarSessao" text:anchor-type="paragraph" svg:width="7.699cm" draw:z-index="75"><draw:text-box fo:min-height="0.041cm"><table:table table:name="Tabela152" table:style-name="Tabela152"><table:table-column table:style-name="Tabela152.A"/><table:table-row><table:table-cell table:style-name="Tabela152.A1" office:value-type="string"><table:table table:name="Tabela153" table:style-name="Tabela153"><table:table-column table:style-name="Tabela153.A"/><table:table-column table:style-name="Tabela153.B"/><table:table-header-rows><table:table-row><table:table-cell table:style-name="Tabela153.A1" office:value-type="string"><text:p text:style-name="P6">RITA DE CASSIA MACHADO MAGALHAES</text:p></table:table-cell><table:table-cell table:style-name="Tabela153.A1" office:value-type="string"><text:p text:style-name="P5">5</text:p></table:table-cell></table:table-row></table:table-header-rows><table:table-row><table:table-cell table:style-name="Tabela153.A1" office:value-type="string"><text:section text:style-name="Sect1" text:name="dataTableDTOJulgado:75:procDivBloco:j_id560:0:divPlacarOutrosOJ"><text:p text:style-name="P13"/></text:section><text:section text:style-name="Sect1" text:name="dataTableDTOJulgado:75:procDivBloco:j_id560:0:divPlacarOJNaoProferidos"><text:p text:style-name="P8">Não proferidos</text:p></text:section></table:table-cell><table:table-cell table:style-name="Tabela153.A1" office:value-type="string"><text:p text:style-name="Table_20_Contents">0</text:p></table:table-cell></table:table-row><table:table-row><table:table-cell table:style-name="Tabela153.A1" office:value-type="string"><text:section text:style-name="Sect1" text:name="dataTableDTOJulgado:75:procDivBloco:j_id560:1:divPlacarOutrosOJ"><text:p text:style-name="P13"/></text:section><text:section text:style-name="Sect1" text:name="dataTableDTOJulgado:75:procDivBloco:j_id560:1:divPlacarOJImpedidos"><text:p text:style-name="P8">Impedidos ou suspeitos</text:p></text:section></table:table-cell><table:table-cell table:style-name="Tabela153.A1" office:value-type="string"><text:p text:style-name="Table_20_Contents">0</text:p></table:table-cell></table:table-row><table:table-row><table:table-cell table:style-name="Tabela153.A1" office:value-type="string"><text:section text:style-name="Sect1" text:name="dataTableDTOJulgado:75:procDivBloco:j_id560:2:divPlacarOutrosOJ"><text:p text:style-name="P13"/></text:section></table:table-cell><table:table-cell table:style-name="Tabela15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5:procDivBloco:j_id588"/></text:p>
            <text:h text:style-name="P10" text:outline-level="6"><text:bookmark text:name="dataTableDTOJulgado:75:procDivBloco:j_id5881"/><text:a xlink:type="simple" xlink:href="https://pje2g.tjba.jus.br/pje/Painel/SecretarioSessao/sessaoAbertaContinuacaoPopUp.seam?idSessao=2869#" office:name="dataTableDTOJulgado:75:procDivBloco:j_id588" text:style-name="Internet_20_link" text:visited-style-name="Visited_20_Internet_20_Link"><text:span text:style-name="T7">0529029-59.2019.8.05.0001 - Conhecido e não provido</text:span></text:a></text:h>
            <text:p text:style-name="P11"><text:span text:style-name="T8">CLASSE - APELAÇÃO CRIMINAL (417)</text:span><text:line-break/><text:span text:style-name="T8">Diego Costa Borges X Ministério Público do Estado da Bahia e outros</text:span><text:line-break/><text:span text:style-name="T8">Autuado em: 22/01/2020</text:span></text:p>
            <text:section text:style-name="Sect2" text:name="dataTableDTOJulgado:75:procDivBloco:j_id599">
              <text:p text:style-name="P16"/>
              <text:section text:style-name="Sect3" text:name="dataTableDTOJulgado:75:procDivBloco:j_id599_header">
                <text:p text:style-name="P17"/>
                <text:section text:style-name="Sect1" text:name="dataTableDTOJulgado:75:procDivBloco:j_id599_switch_off">
                  <text:p text:style-name="P18">»</text:p>
                </text:section>
                <text:p text:style-name="P19">Proclamação do julgamento <text:bookmark text:name="dataTableDTOJulgado:7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77<text:bookmark text:name="dataTableDTOJulgado:76:situacaoProcessoBloco"/></text:h>
          </table:table-cell>
          <table:table-cell table:style-name="Tabela1.A1" office:value-type="string">
            <text:p text:style-name="P13"><text:bookmark text:name="dataTableDTOJulgado:76:botaoAtualizarFormBloco:j_id509"/><text:bookmark text:name="dataTableDTOJulgado:7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6:procDivBloco:placar">
              <text:p text:style-name="P13"><draw:frame draw:style-name="fr1" draw:name="dataTableDTOJulgado:76:procDivBloco:placarSessao" text:anchor-type="paragraph" svg:width="7.699cm" draw:z-index="76"><draw:text-box fo:min-height="0.041cm"><table:table table:name="Tabela154" table:style-name="Tabela154"><table:table-column table:style-name="Tabela154.A"/><table:table-row><table:table-cell table:style-name="Tabela154.A1" office:value-type="string"><table:table table:name="Tabela155" table:style-name="Tabela155"><table:table-column table:style-name="Tabela155.A"/><table:table-column table:style-name="Tabela155.B"/><table:table-header-rows><table:table-row><table:table-cell table:style-name="Tabela155.A1" office:value-type="string"><text:p text:style-name="P6">RITA DE CASSIA MACHADO MAGALHAES</text:p></table:table-cell><table:table-cell table:style-name="Tabela155.A1" office:value-type="string"><text:p text:style-name="P5">0</text:p></table:table-cell></table:table-row></table:table-header-rows><table:table-row><table:table-cell table:style-name="Tabela155.A1" office:value-type="string"><text:section text:style-name="Sect1" text:name="dataTableDTOJulgado:76:procDivBloco:j_id560:0:divPlacarOutrosOJ"><text:p text:style-name="P13"/></text:section><text:section text:style-name="Sect1" text:name="dataTableDTOJulgado:76:procDivBloco:j_id560:0:divPlacarOJNaoProferidos"><text:p text:style-name="P8">Não proferidos</text:p></text:section></table:table-cell><table:table-cell table:style-name="Tabela155.A1" office:value-type="string"><text:p text:style-name="Table_20_Contents">5</text:p></table:table-cell></table:table-row><table:table-row><table:table-cell table:style-name="Tabela155.A1" office:value-type="string"><text:section text:style-name="Sect1" text:name="dataTableDTOJulgado:76:procDivBloco:j_id560:1:divPlacarOutrosOJ"><text:p text:style-name="P13"/></text:section><text:section text:style-name="Sect1" text:name="dataTableDTOJulgado:76:procDivBloco:j_id560:1:divPlacarOJImpedidos"><text:p text:style-name="P8">Impedidos ou suspeitos</text:p></text:section></table:table-cell><table:table-cell table:style-name="Tabela155.A1" office:value-type="string"><text:p text:style-name="Table_20_Contents">0</text:p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6:procDivBloco:j_id588"/></text:p>
            <text:h text:style-name="P10" text:outline-level="6"><text:bookmark text:name="dataTableDTOJulgado:76:procDivBloco:j_id5881"/><text:a xlink:type="simple" xlink:href="https://pje2g.tjba.jus.br/pje/Painel/SecretarioSessao/sessaoAbertaContinuacaoPopUp.seam?idSessao=2869#" office:name="dataTableDTOJulgado:76:procDivBloco:j_id588" text:style-name="Internet_20_link" text:visited-style-name="Visited_20_Internet_20_Link"><text:span text:style-name="T7">0508549-26.2020.8.05.0001 - O relator não proferiu ou não liberou o voto</text:span></text:a></text:h>
            <text:p text:style-name="P11"><text:span text:style-name="T8">CLASSE - APELAÇÃO CRIMINAL (417)</text:span><text:line-break/><text:span text:style-name="T8">Davi Bispo dos Santos X Ministério Público do Estado da Bahia e outros</text:span><text:line-break/><text:span text:style-name="T8">Autuado em: 28/05/2021</text:span></text:p>
            <text:section text:style-name="Sect2" text:name="dataTableDTOJulgado:76:procDivBloco:j_id599">
              <text:p text:style-name="P16"/>
              <text:section text:style-name="Sect3" text:name="dataTableDTOJulgado:76:procDivBloco:j_id599_header">
                <text:p text:style-name="P17"/>
                <text:section text:style-name="Sect1" text:name="dataTableDTOJulgado:76:procDivBloco:j_id599_switch_off">
                  <text:p text:style-name="P18">»</text:p>
                </text:section>
                <text:p text:style-name="P19">Proclamação do julgamento <text:bookmark text:name="dataTableDTOJulgado:77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78<text:bookmark text:name="dataTableDTOJulgado:77:situacaoProcessoBloco"/></text:h>
          </table:table-cell>
          <table:table-cell table:style-name="Tabela1.A1" office:value-type="string">
            <text:p text:style-name="P20"><text:bookmark text:name="dataTableDTOJulgado:77:botaoAtualizarFormBloco:j_id503"/><text:bookmark text:name="dataTableDTOJulgado:77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7:procDivBloco:placar">
              <text:p text:style-name="P13"><draw:frame draw:style-name="fr1" draw:name="dataTableDTOJulgado:77:procDivBloco:placarSessao" text:anchor-type="paragraph" svg:width="7.699cm" draw:z-index="77"><draw:text-box fo:min-height="0.041cm"><table:table table:name="Tabela156" table:style-name="Tabela156"><table:table-column table:style-name="Tabela156.A"/><table:table-row><table:table-cell table:style-name="Tabela156.A1" office:value-type="string"><table:table table:name="Tabela157" table:style-name="Tabela157"><table:table-column table:style-name="Tabela157.A"/><table:table-column table:style-name="Tabela157.B"/><table:table-header-rows><table:table-row><table:table-cell table:style-name="Tabela157.A1" office:value-type="string"><text:p text:style-name="P6">RITA DE CASSIA MACHADO MAGALHAES</text:p></table:table-cell><table:table-cell table:style-name="Tabela157.A1" office:value-type="string"><text:p text:style-name="P5">5</text:p></table:table-cell></table:table-row></table:table-header-rows><table:table-row><table:table-cell table:style-name="Tabela157.A1" office:value-type="string"><text:section text:style-name="Sect1" text:name="dataTableDTOJulgado:77:procDivBloco:j_id560:0:divPlacarOutrosOJ"><text:p text:style-name="P13"/></text:section><text:section text:style-name="Sect1" text:name="dataTableDTOJulgado:77:procDivBloco:j_id560:0:divPlacarOJNaoProferidos"><text:p text:style-name="P8">Não proferidos</text:p></text:section></table:table-cell><table:table-cell table:style-name="Tabela157.A1" office:value-type="string"><text:p text:style-name="Table_20_Contents">0</text:p></table:table-cell></table:table-row><table:table-row><table:table-cell table:style-name="Tabela157.A1" office:value-type="string"><text:section text:style-name="Sect1" text:name="dataTableDTOJulgado:77:procDivBloco:j_id560:1:divPlacarOutrosOJ"><text:p text:style-name="P13"/></text:section><text:section text:style-name="Sect1" text:name="dataTableDTOJulgado:77:procDivBloco:j_id560:1:divPlacarOJImpedidos"><text:p text:style-name="P8">Impedidos ou suspeitos</text:p></text:section></table:table-cell><table:table-cell table:style-name="Tabela157.A1" office:value-type="string"><text:p text:style-name="Table_20_Contents">0</text:p></table:table-cell></table:table-row><table:table-row><table:table-cell table:style-name="Tabela157.A1" office:value-type="string"><text:section text:style-name="Sect1" text:name="dataTableDTOJulgado:77:procDivBloco:j_id560:2:divPlacarOutrosOJ"><text:p text:style-name="P13"/></text:section></table:table-cell><table:table-cell table:style-name="Tabela15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7:procDivBloco:j_id588"/></text:p>
            <text:h text:style-name="P10" text:outline-level="6"><text:bookmark text:name="dataTableDTOJulgado:77:procDivBloco:j_id5881"/><text:a xlink:type="simple" xlink:href="https://pje2g.tjba.jus.br/pje/Painel/SecretarioSessao/sessaoAbertaContinuacaoPopUp.seam?idSessao=2869#" office:name="dataTableDTOJulgado:77:procDivBloco:j_id588" text:style-name="Internet_20_link" text:visited-style-name="Visited_20_Internet_20_Link"><text:span text:style-name="T7">0300178-56.2016.8.05.0079 - Conhecido e não provido</text:span></text:a></text:h>
            <text:p text:style-name="P11"><text:span text:style-name="T8">CLASSE - APELAÇÃO CRIMINAL (417)</text:span><text:line-break/><text:span text:style-name="T8">Charles dos Santos Silva X Ministério Público do Estado da Bahia e outros</text:span><text:line-break/><text:span text:style-name="T8">Autuado em: 12/02/2021</text:span></text:p>
            <text:section text:style-name="Sect2" text:name="dataTableDTOJulgado:77:procDivBloco:j_id599">
              <text:p text:style-name="P16"/>
              <text:section text:style-name="Sect3" text:name="dataTableDTOJulgado:77:procDivBloco:j_id599_header">
                <text:p text:style-name="P17"/>
                <text:section text:style-name="Sect1" text:name="dataTableDTOJulgado:77:procDivBloco:j_id599_switch_off">
                  <text:p text:style-name="P18">»</text:p>
                </text:section>
                <text:p text:style-name="P19">Proclamação do julgamento <text:bookmark text:name="dataTableDTOJulgado:78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79<text:bookmark text:name="dataTableDTOJulgado:78:situacaoProcessoBloco"/></text:h>
          </table:table-cell>
          <table:table-cell table:style-name="Tabela1.A1" office:value-type="string">
            <text:p text:style-name="P20"><text:bookmark text:name="dataTableDTOJulgado:78:botaoAtualizarFormBloco:j_id503"/><text:bookmark text:name="dataTableDTOJulgado:78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8:procDivBloco:placar">
              <text:p text:style-name="P13"><draw:frame draw:style-name="fr1" draw:name="dataTableDTOJulgado:78:procDivBloco:placarSessao" text:anchor-type="paragraph" svg:width="7.699cm" draw:z-index="78"><draw:text-box fo:min-height="0.041cm"><table:table table:name="Tabela158" table:style-name="Tabela158"><table:table-column table:style-name="Tabela158.A"/><table:table-row><table:table-cell table:style-name="Tabela158.A1" office:value-type="string"><table:table table:name="Tabela159" table:style-name="Tabela159"><table:table-column table:style-name="Tabela159.A"/><table:table-column table:style-name="Tabela159.B"/><table:table-header-rows><table:table-row><table:table-cell table:style-name="Tabela159.A1" office:value-type="string"><text:p text:style-name="P6">RITA DE CASSIA MACHADO MAGALHAES</text:p></table:table-cell><table:table-cell table:style-name="Tabela159.A1" office:value-type="string"><text:p text:style-name="P5">5</text:p></table:table-cell></table:table-row></table:table-header-rows><table:table-row><table:table-cell table:style-name="Tabela159.A1" office:value-type="string"><text:section text:style-name="Sect1" text:name="dataTableDTOJulgado:78:procDivBloco:j_id560:0:divPlacarOutrosOJ"><text:p text:style-name="P13"/></text:section><text:section text:style-name="Sect1" text:name="dataTableDTOJulgado:78:procDivBloco:j_id560:0:divPlacarOJNaoProferidos"><text:p text:style-name="P8">Não proferidos</text:p></text:section></table:table-cell><table:table-cell table:style-name="Tabela159.A1" office:value-type="string"><text:p text:style-name="Table_20_Contents">0</text:p></table:table-cell></table:table-row><table:table-row><table:table-cell table:style-name="Tabela159.A1" office:value-type="string"><text:section text:style-name="Sect1" text:name="dataTableDTOJulgado:78:procDivBloco:j_id560:1:divPlacarOutrosOJ"><text:p text:style-name="P13"/></text:section><text:section text:style-name="Sect1" text:name="dataTableDTOJulgado:78:procDivBloco:j_id560:1:divPlacarOJImpedidos"><text:p text:style-name="P8">Impedidos ou suspeitos</text:p></text:section></table:table-cell><table:table-cell table:style-name="Tabela159.A1" office:value-type="string"><text:p text:style-name="Table_20_Contents">0</text:p></table:table-cell></table:table-row><table:table-row><table:table-cell table:style-name="Tabela159.A1" office:value-type="string"><text:section text:style-name="Sect1" text:name="dataTableDTOJulgado:78:procDivBloco:j_id560:2:divPlacarOutrosOJ"><text:p text:style-name="P13"/></text:section></table:table-cell><table:table-cell table:style-name="Tabela15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8:procDivBloco:j_id588"/></text:p>
            <text:h text:style-name="P10" text:outline-level="6"><text:bookmark text:name="dataTableDTOJulgado:78:procDivBloco:j_id5881"/><text:a xlink:type="simple" xlink:href="https://pje2g.tjba.jus.br/pje/Painel/SecretarioSessao/sessaoAbertaContinuacaoPopUp.seam?idSessao=2869#" office:name="dataTableDTOJulgado:78:procDivBloco:j_id588" text:style-name="Internet_20_link" text:visited-style-name="Visited_20_Internet_20_Link"><text:span text:style-name="T7">0112723-76.2002.8.05.0001 - Prejudicado</text:span></text:a></text:h>
            <text:p text:style-name="P11"><text:span text:style-name="T8">CLASSE - APELAÇÃO CRIMINAL (417)</text:span><text:line-break/><text:span text:style-name="T8">Marcelo Santos Oliveira X Ministério Público do Estado da Bahia e outros</text:span><text:line-break/><text:span text:style-name="T8">Autuado em: 15/02/2019</text:span></text:p>
            <text:section text:style-name="Sect2" text:name="dataTableDTOJulgado:78:procDivBloco:j_id599">
              <text:p text:style-name="P16"/>
              <text:section text:style-name="Sect3" text:name="dataTableDTOJulgado:78:procDivBloco:j_id599_header">
                <text:p text:style-name="P17"/>
                <text:section text:style-name="Sect1" text:name="dataTableDTOJulgado:78:procDivBloco:j_id599_switch_off">
                  <text:p text:style-name="P18">»</text:p>
                </text:section>
                <text:p text:style-name="P19">Proclamação do julgamento <text:bookmark text:name="dataTableDTOJulgado:79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80<text:bookmark text:name="dataTableDTOJulgado:79:situacaoProcessoBloco"/></text:h>
          </table:table-cell>
          <table:table-cell table:style-name="Tabela1.A1" office:value-type="string">
            <text:p text:style-name="P14"><text:bookmark text:name="dataTableDTOJulgado:79:botaoAtualizarFormBloco:j_id509"/> <text:bookmark text:name="dataTableDTOJulgado:79:botaoAtualizarFormBloco:j_id519"/><text:bookmark text:name="dataTableDTOJulgado:79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79:procDivBloco:placar">
              <text:p text:style-name="P13"><draw:frame draw:style-name="fr1" draw:name="dataTableDTOJulgado:79:procDivBloco:placarSessao" text:anchor-type="paragraph" svg:width="7.699cm" draw:z-index="79"><draw:text-box fo:min-height="0.041cm"><table:table table:name="Tabela160" table:style-name="Tabela160"><table:table-column table:style-name="Tabela160.A"/><table:table-row><table:table-cell table:style-name="Tabela160.A1" office:value-type="string"><table:table table:name="Tabela161" table:style-name="Tabela161"><table:table-column table:style-name="Tabela161.A"/><table:table-column table:style-name="Tabela161.B"/><table:table-header-rows><table:table-row><table:table-cell table:style-name="Tabela161.A1" office:value-type="string"><text:p text:style-name="P6">RITA DE CASSIA MACHADO MAGALHAES</text:p></table:table-cell><table:table-cell table:style-name="Tabela161.A1" office:value-type="string"><text:p text:style-name="P5">0</text:p></table:table-cell></table:table-row></table:table-header-rows><table:table-row><table:table-cell table:style-name="Tabela161.A1" office:value-type="string"><text:section text:style-name="Sect1" text:name="dataTableDTOJulgado:79:procDivBloco:j_id560:0:divPlacarOutrosOJ"><text:p text:style-name="P13"/></text:section><text:section text:style-name="Sect1" text:name="dataTableDTOJulgado:79:procDivBloco:j_id560:0:divPlacarOJNaoProferidos"><text:p text:style-name="P8">Não proferidos</text:p></text:section></table:table-cell><table:table-cell table:style-name="Tabela161.A1" office:value-type="string"><text:p text:style-name="Table_20_Contents">5</text:p></table:table-cell></table:table-row><table:table-row><table:table-cell table:style-name="Tabela161.A1" office:value-type="string"><text:section text:style-name="Sect1" text:name="dataTableDTOJulgado:79:procDivBloco:j_id560:1:divPlacarOutrosOJ"><text:p text:style-name="P13"/></text:section><text:section text:style-name="Sect1" text:name="dataTableDTOJulgado:79:procDivBloco:j_id560:1:divPlacarOJImpedidos"><text:p text:style-name="P8">Impedidos ou suspeitos</text:p></text:section></table:table-cell><table:table-cell table:style-name="Tabela161.A1" office:value-type="string"><text:p text:style-name="Table_20_Contents">0</text:p></table:table-cell></table:table-row></table:table><text:p text:style-name="P13"/></table:table-cell></table:table-row></table:table></draw:text-box></draw:frame></text:p>
            </text:section>
            <text:p text:style-name="P15">Desa. Rita de Cássia Machado Magalhaes - 1ª Câmara Crime 2ª Turma -<text:bookmark text:name="dataTableDTOJulgado:79:procDivBloco:j_id588"/></text:p>
            <text:h text:style-name="P10" text:outline-level="6"><text:bookmark text:name="dataTableDTOJulgado:79:procDivBloco:j_id5881"/><text:a xlink:type="simple" xlink:href="https://pje2g.tjba.jus.br/pje/Painel/SecretarioSessao/sessaoAbertaContinuacaoPopUp.seam?idSessao=2869#" office:name="dataTableDTOJulgado:79:procDivBloco:j_id588" text:style-name="Internet_20_link" text:visited-style-name="Visited_20_Internet_20_Link"><text:span text:style-name="T7">0506563-37.2020.8.05.0001 - O relator não proferiu ou não liberou o voto</text:span></text:a></text:h>
            <text:p text:style-name="P11"><text:span text:style-name="T8">CLASSE - APELAÇÃO CRIMINAL (417)</text:span><text:line-break/><text:span text:style-name="T8">Carlos Alberto Santos Novaes X Ministério Público do Estado da Bahia e outros</text:span><text:line-break/><text:span text:style-name="T8">Autuado em: 07/07/2021</text:span></text:p>
            <text:section text:style-name="Sect2" text:name="dataTableDTOJulgado:79:procDivBloco:j_id599">
              <text:p text:style-name="P16"/>
              <text:section text:style-name="Sect3" text:name="dataTableDTOJulgado:79:procDivBloco:j_id599_header">
                <text:p text:style-name="P17"/>
                <text:section text:style-name="Sect1" text:name="dataTableDTOJulgado:79:procDivBloco:j_id599_switch_off">
                  <text:p text:style-name="P18">»</text:p>
                </text:section>
                <text:p text:style-name="P19">Proclamação do julgamento <text:bookmark text:name="dataTableDTOJulgado:80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81<text:bookmark text:name="dataTableDTOJulgado:80:situacaoProcessoBloco"/></text:h>
          </table:table-cell>
          <table:table-cell table:style-name="Tabela1.A1" office:value-type="string">
            <text:p text:style-name="P20"><text:bookmark text:name="dataTableDTOJulgado:80:botaoAtualizarFormBloco:j_id503"/><text:bookmark text:name="dataTableDTOJulgado:80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0:procDivBloco:placar">
              <text:p text:style-name="P13"><draw:frame draw:style-name="fr1" draw:name="dataTableDTOJulgado:80:procDivBloco:placarSessao" text:anchor-type="paragraph" svg:width="6.641cm" draw:z-index="80"><draw:text-box fo:min-height="0.041cm"><table:table table:name="Tabela162" table:style-name="Tabela162"><table:table-column table:style-name="Tabela162.A"/><table:table-row><table:table-cell table:style-name="Tabela162.A1" office:value-type="string"><table:table table:name="Tabela163" table:style-name="Tabela163"><table:table-column table:style-name="Tabela163.A"/><table:table-column table:style-name="Tabela163.B"/><table:table-header-rows><table:table-row><table:table-cell table:style-name="Tabela163.A1" office:value-type="string"><text:p text:style-name="P6">PEDRO AUGUSTO COSTA GUERRA</text:p></table:table-cell><table:table-cell table:style-name="Tabela163.A1" office:value-type="string"><text:p text:style-name="P5">5</text:p></table:table-cell></table:table-row></table:table-header-rows><table:table-row><table:table-cell table:style-name="Tabela163.A1" office:value-type="string"><text:section text:style-name="Sect1" text:name="dataTableDTOJulgado:80:procDivBloco:j_id560:0:divPlacarOutrosOJ"><text:p text:style-name="P13"/></text:section><text:section text:style-name="Sect1" text:name="dataTableDTOJulgado:80:procDivBloco:j_id560:0:divPlacarOJNaoProferidos"><text:p text:style-name="P8">Não proferidos</text:p></text:section></table:table-cell><table:table-cell table:style-name="Tabela163.A1" office:value-type="string"><text:p text:style-name="Table_20_Contents">0</text:p></table:table-cell></table:table-row><table:table-row><table:table-cell table:style-name="Tabela163.A1" office:value-type="string"><text:section text:style-name="Sect1" text:name="dataTableDTOJulgado:80:procDivBloco:j_id560:1:divPlacarOutrosOJ"><text:p text:style-name="P13"/></text:section><text:section text:style-name="Sect1" text:name="dataTableDTOJulgado:80:procDivBloco:j_id560:1:divPlacarOJImpedidos"><text:p text:style-name="P8">Impedidos ou suspeitos</text:p></text:section></table:table-cell><table:table-cell table:style-name="Tabela163.A1" office:value-type="string"><text:p text:style-name="Table_20_Contents">0</text:p></table:table-cell></table:table-row><table:table-row><table:table-cell table:style-name="Tabela163.A1" office:value-type="string"><text:section text:style-name="Sect1" text:name="dataTableDTOJulgado:80:procDivBloco:j_id560:2:divPlacarOutrosOJ"><text:p text:style-name="P13"/></text:section></table:table-cell><table:table-cell table:style-name="Tabela16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80:procDivBloco:j_id588"/></text:p>
            <text:h text:style-name="P10" text:outline-level="6"><text:bookmark text:name="dataTableDTOJulgado:80:procDivBloco:j_id5881"/><text:a xlink:type="simple" xlink:href="https://pje2g.tjba.jus.br/pje/Painel/SecretarioSessao/sessaoAbertaContinuacaoPopUp.seam?idSessao=2869#" office:name="dataTableDTOJulgado:80:procDivBloco:j_id588" text:style-name="Internet_20_link" text:visited-style-name="Visited_20_Internet_20_Link"><text:span text:style-name="T7">8011716-04.2022.8.05.0000 - Não conhecido</text:span></text:a></text:h>
            <text:p text:style-name="P11"><text:span text:style-name="T8">CLASSE - HABEAS CORPUS CRIMINAL (307)</text:span><text:line-break/><text:span text:style-name="T8">ALEXSANDRO PAES SANTOS e outros X JUIZ DE DIREITO DA 3ª VARA CRIMINAL DA COMARCA DE VITÓRIA DA CONQUISTA-BA</text:span><text:line-break/><text:span text:style-name="T8">Autuado em: 29/03/2022</text:span></text:p>
            <text:section text:style-name="Sect2" text:name="dataTableDTOJulgado:80:procDivBloco:j_id599">
              <text:p text:style-name="P16"/>
              <text:section text:style-name="Sect3" text:name="dataTableDTOJulgado:80:procDivBloco:j_id599_header">
                <text:p text:style-name="P17"/>
                <text:section text:style-name="Sect1" text:name="dataTableDTOJulgado:80:procDivBloco:j_id599_switch_off">
                  <text:p text:style-name="P18">»</text:p>
                </text:section>
                <text:p text:style-name="P19">Proclamação do julgamento <text:bookmark text:name="dataTableDTOJulgado:81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82<text:bookmark text:name="dataTableDTOJulgado:81:situacaoProcessoBloco"/></text:h>
          </table:table-cell>
          <table:table-cell table:style-name="Tabela1.A1" office:value-type="string">
            <text:p text:style-name="P20"><text:bookmark text:name="dataTableDTOJulgado:81:botaoAtualizarFormBloco:j_id503"/><text:bookmark text:name="dataTableDTOJulgado:81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1:procDivBloco:placar">
              <text:p text:style-name="P13"><draw:frame draw:style-name="fr1" draw:name="dataTableDTOJulgado:81:procDivBloco:placarSessao" text:anchor-type="paragraph" svg:width="6.641cm" draw:z-index="81"><draw:text-box fo:min-height="0.041cm"><table:table table:name="Tabela164" table:style-name="Tabela164"><table:table-column table:style-name="Tabela164.A"/><table:table-row><table:table-cell table:style-name="Tabela164.A1" office:value-type="string"><table:table table:name="Tabela165" table:style-name="Tabela165"><table:table-column table:style-name="Tabela165.A"/><table:table-column table:style-name="Tabela165.B"/><table:table-header-rows><table:table-row><table:table-cell table:style-name="Tabela165.A1" office:value-type="string"><text:p text:style-name="P6">PEDRO AUGUSTO COSTA GUERRA</text:p></table:table-cell><table:table-cell table:style-name="Tabela165.A1" office:value-type="string"><text:p text:style-name="P5">5</text:p></table:table-cell></table:table-row></table:table-header-rows><table:table-row><table:table-cell table:style-name="Tabela165.A1" office:value-type="string"><text:section text:style-name="Sect1" text:name="dataTableDTOJulgado:81:procDivBloco:j_id560:0:divPlacarOutrosOJ"><text:p text:style-name="P13"/></text:section><text:section text:style-name="Sect1" text:name="dataTableDTOJulgado:81:procDivBloco:j_id560:0:divPlacarOJNaoProferidos"><text:p text:style-name="P8">Não proferidos</text:p></text:section></table:table-cell><table:table-cell table:style-name="Tabela165.A1" office:value-type="string"><text:p text:style-name="Table_20_Contents">0</text:p></table:table-cell></table:table-row><table:table-row><table:table-cell table:style-name="Tabela165.A1" office:value-type="string"><text:section text:style-name="Sect1" text:name="dataTableDTOJulgado:81:procDivBloco:j_id560:1:divPlacarOutrosOJ"><text:p text:style-name="P13"/></text:section><text:section text:style-name="Sect1" text:name="dataTableDTOJulgado:81:procDivBloco:j_id560:1:divPlacarOJImpedidos"><text:p text:style-name="P8">Impedidos ou suspeitos</text:p></text:section></table:table-cell><table:table-cell table:style-name="Tabela165.A1" office:value-type="string"><text:p text:style-name="Table_20_Contents">0</text:p></table:table-cell></table:table-row><table:table-row><table:table-cell table:style-name="Tabela165.A1" office:value-type="string"><text:section text:style-name="Sect1" text:name="dataTableDTOJulgado:81:procDivBloco:j_id560:2:divPlacarOutrosOJ"><text:p text:style-name="P13"/></text:section></table:table-cell><table:table-cell table:style-name="Tabela16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Pedro Augusto Costa Guerra - 1ª Câmara Crime 2ª Turma -<text:bookmark text:name="dataTableDTOJulgado:81:procDivBloco:j_id588"/></text:p>
            <text:h text:style-name="P10" text:outline-level="6"><text:bookmark text:name="dataTableDTOJulgado:81:procDivBloco:j_id5881"/><text:a xlink:type="simple" xlink:href="https://pje2g.tjba.jus.br/pje/Painel/SecretarioSessao/sessaoAbertaContinuacaoPopUp.seam?idSessao=2869#" office:name="dataTableDTOJulgado:81:procDivBloco:j_id588" text:style-name="Internet_20_link" text:visited-style-name="Visited_20_Internet_20_Link"><text:span text:style-name="T7">8001117-06.2022.8.05.0000 - Denegado</text:span></text:a></text:h>
            <text:p text:style-name="P11"><text:span text:style-name="T8">CLASSE - HABEAS CORPUS CRIMINAL (307)</text:span><text:line-break/><text:span text:style-name="T8">TAIS SOUZA OLIVEIRA e outros X JUIZ DE DIREITO DA VARA DOS EFEITOS RELATIVOS A DELITOS PRATICADOS POR ORGANIZAÇÃO CRIMINOSA DE SALVADOR</text:span><text:line-break/><text:span text:style-name="T8">Autuado em: 18/01/2022</text:span></text:p>
            <text:section text:style-name="Sect2" text:name="dataTableDTOJulgado:81:procDivBloco:j_id599">
              <text:p text:style-name="P16"/>
              <text:section text:style-name="Sect3" text:name="dataTableDTOJulgado:81:procDivBloco:j_id599_header">
                <text:p text:style-name="P17"/>
                <text:section text:style-name="Sect1" text:name="dataTableDTOJulgado:81:procDivBloco:j_id599_switch_off">
                  <text:p text:style-name="P18">»</text:p>
                </text:section>
                <text:p text:style-name="P19">Proclamação do julgamento <text:bookmark text:name="dataTableDTOJulgado:82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83<text:bookmark text:name="dataTableDTOJulgado:82:situacaoProcessoBloco"/></text:h>
          </table:table-cell>
          <table:table-cell table:style-name="Tabela1.A1" office:value-type="string">
            <text:p text:style-name="P20"><text:bookmark text:name="dataTableDTOJulgado:82:botaoAtualizarFormBloco:j_id503"/><text:bookmark text:name="dataTableDTOJulgado:82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2:procDivBloco:placar">
              <text:p text:style-name="P13"><draw:frame draw:style-name="fr1" draw:name="dataTableDTOJulgado:82:procDivBloco:placarSessao" text:anchor-type="paragraph" svg:width="6.959cm" draw:z-index="82"><draw:text-box fo:min-height="0.041cm"><table:table table:name="Tabela166" table:style-name="Tabela166"><table:table-column table:style-name="Tabela166.A"/><table:table-row><table:table-cell table:style-name="Tabela166.A1" office:value-type="string"><table:table table:name="Tabela167" table:style-name="Tabela167"><table:table-column table:style-name="Tabela167.A"/><table:table-column table:style-name="Tabela167.B"/><table:table-header-rows><table:table-row><table:table-cell table:style-name="Tabela167.A1" office:value-type="string"><text:p text:style-name="P6">NILSON SOARES CASTELO BRANCO</text:p></table:table-cell><table:table-cell table:style-name="Tabela167.A1" office:value-type="string"><text:p text:style-name="P5">5</text:p></table:table-cell></table:table-row></table:table-header-rows><table:table-row><table:table-cell table:style-name="Tabela167.A1" office:value-type="string"><text:section text:style-name="Sect1" text:name="dataTableDTOJulgado:82:procDivBloco:j_id560:0:divPlacarOutrosOJ"><text:p text:style-name="P13"/></text:section><text:section text:style-name="Sect1" text:name="dataTableDTOJulgado:82:procDivBloco:j_id560:0:divPlacarOJNaoProferidos"><text:p text:style-name="P8">Não proferidos</text:p></text:section></table:table-cell><table:table-cell table:style-name="Tabela167.A1" office:value-type="string"><text:p text:style-name="Table_20_Contents">0</text:p></table:table-cell></table:table-row><table:table-row><table:table-cell table:style-name="Tabela167.A1" office:value-type="string"><text:section text:style-name="Sect1" text:name="dataTableDTOJulgado:82:procDivBloco:j_id560:1:divPlacarOutrosOJ"><text:p text:style-name="P13"/></text:section><text:section text:style-name="Sect1" text:name="dataTableDTOJulgado:82:procDivBloco:j_id560:1:divPlacarOJImpedidos"><text:p text:style-name="P8">Impedidos ou suspeitos</text:p></text:section></table:table-cell><table:table-cell table:style-name="Tabela167.A1" office:value-type="string"><text:p text:style-name="Table_20_Contents">0</text:p></table:table-cell></table:table-row><table:table-row><table:table-cell table:style-name="Tabela167.A1" office:value-type="string"><text:section text:style-name="Sect1" text:name="dataTableDTOJulgado:82:procDivBloco:j_id560:2:divPlacarOutrosOJ"><text:p text:style-name="P13"/></text:section></table:table-cell><table:table-cell table:style-name="Tabela167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a. Soraya Moradillo Pinto - 1ª Câmara Crime 2ª Turma -<text:bookmark text:name="dataTableDTOJulgado:82:procDivBloco:j_id588"/></text:p>
            <text:h text:style-name="P10" text:outline-level="6"><text:bookmark text:name="dataTableDTOJulgado:82:procDivBloco:j_id5881"/><text:a xlink:type="simple" xlink:href="https://pje2g.tjba.jus.br/pje/Painel/SecretarioSessao/sessaoAbertaContinuacaoPopUp.seam?idSessao=2869#" office:name="dataTableDTOJulgado:82:procDivBloco:j_id588" text:style-name="Internet_20_link" text:visited-style-name="Visited_20_Internet_20_Link"><text:span text:style-name="T7">0518938-75.2017.8.05.0001 - Acolhido</text:span></text:a></text:h>
            <text:p text:style-name="P11"><text:span text:style-name="T8">CLASSE - EMBARGOS DE DECLARAÇÃO CRIMINAL (420)</text:span><text:line-break/><text:span text:style-name="T8">Renato Santos do Nascimento Junior e outros X MINISTERIO PUBLICO DO ESTADO DA BAHIA</text:span><text:line-break/><text:span text:style-name="T8">Autuado em: 12/05/2022</text:span></text:p>
            <text:section text:style-name="Sect2" text:name="dataTableDTOJulgado:82:procDivBloco:j_id599">
              <text:p text:style-name="P16"/>
              <text:section text:style-name="Sect3" text:name="dataTableDTOJulgado:82:procDivBloco:j_id599_header">
                <text:p text:style-name="P17"/>
                <text:section text:style-name="Sect1" text:name="dataTableDTOJulgado:82:procDivBloco:j_id599_switch_off">
                  <text:p text:style-name="P18">»</text:p>
                </text:section>
                <text:p text:style-name="P19">Proclamação do julgamento <text:bookmark text:name="dataTableDTOJulgado:83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84<text:bookmark text:name="dataTableDTOJulgado:83:situacaoProcessoBloco"/></text:h>
          </table:table-cell>
          <table:table-cell table:style-name="Tabela1.A1" office:value-type="string">
            <text:p text:style-name="P20"><text:bookmark text:name="dataTableDTOJulgado:83:botaoAtualizarFormBloco:j_id503"/><text:bookmark text:name="dataTableDTOJulgado:83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3:procDivBloco:placar">
              <text:p text:style-name="P13"><draw:frame draw:style-name="fr1" draw:name="dataTableDTOJulgado:83:procDivBloco:placarSessao" text:anchor-type="paragraph" svg:width="6.853cm" draw:z-index="83"><draw:text-box fo:min-height="0.041cm"><table:table table:name="Tabela168" table:style-name="Tabela168"><table:table-column table:style-name="Tabela168.A"/><table:table-row><table:table-cell table:style-name="Tabela168.A1" office:value-type="string"><table:table table:name="Tabela169" table:style-name="Tabela169"><table:table-column table:style-name="Tabela169.A"/><table:table-column table:style-name="Tabela169.B"/><table:table-header-rows><table:table-row><table:table-cell table:style-name="Tabela169.A1" office:value-type="string"><text:p text:style-name="P6">ABELARDO PAULO DA MATTA NETO</text:p></table:table-cell><table:table-cell table:style-name="Tabela169.A1" office:value-type="string"><text:p text:style-name="P5">5</text:p></table:table-cell></table:table-row></table:table-header-rows><table:table-row><table:table-cell table:style-name="Tabela169.A1" office:value-type="string"><text:section text:style-name="Sect1" text:name="dataTableDTOJulgado:83:procDivBloco:j_id560:0:divPlacarOutrosOJ"><text:p text:style-name="P13"/></text:section><text:section text:style-name="Sect1" text:name="dataTableDTOJulgado:83:procDivBloco:j_id560:0:divPlacarOJNaoProferidos"><text:p text:style-name="P8">Não proferidos</text:p></text:section></table:table-cell><table:table-cell table:style-name="Tabela169.A1" office:value-type="string"><text:p text:style-name="Table_20_Contents">0</text:p></table:table-cell></table:table-row><table:table-row><table:table-cell table:style-name="Tabela169.A1" office:value-type="string"><text:section text:style-name="Sect1" text:name="dataTableDTOJulgado:83:procDivBloco:j_id560:1:divPlacarOutrosOJ"><text:p text:style-name="P13"/></text:section><text:section text:style-name="Sect1" text:name="dataTableDTOJulgado:83:procDivBloco:j_id560:1:divPlacarOJImpedidos"><text:p text:style-name="P8">Impedidos ou suspeitos</text:p></text:section></table:table-cell><table:table-cell table:style-name="Tabela169.A1" office:value-type="string"><text:p text:style-name="Table_20_Contents">0</text:p></table:table-cell></table:table-row><table:table-row><table:table-cell table:style-name="Tabela169.A1" office:value-type="string"><text:section text:style-name="Sect1" text:name="dataTableDTOJulgado:83:procDivBloco:j_id560:2:divPlacarOutrosOJ"><text:p text:style-name="P13"/></text:section></table:table-cell><table:table-cell table:style-name="Tabela169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83:procDivBloco:j_id588"/></text:p>
            <text:h text:style-name="P10" text:outline-level="6"><text:bookmark text:name="dataTableDTOJulgado:83:procDivBloco:j_id5881"/><text:a xlink:type="simple" xlink:href="https://pje2g.tjba.jus.br/pje/Painel/SecretarioSessao/sessaoAbertaContinuacaoPopUp.seam?idSessao=2869#" office:name="dataTableDTOJulgado:83:procDivBloco:j_id588" text:style-name="Internet_20_link" text:visited-style-name="Visited_20_Internet_20_Link"><text:span text:style-name="T7">8012249-60.2022.8.05.0000 - Concedido</text:span></text:a></text:h>
            <text:p text:style-name="P11"><text:span text:style-name="T8">CLASSE - HABEAS CORPUS CRIMINAL (307)</text:span><text:line-break/><text:span text:style-name="T8">EUGENIO DE SOUZA KRUSCHEWSKY e outros X JUIZ DE DIREITO DE SALVADOR, 2ª VARA DE VIOLÊNCIA DOMESTICA</text:span><text:line-break/><text:span text:style-name="T8">Autuado em: 31/03/2022</text:span></text:p>
            <text:section text:style-name="Sect2" text:name="dataTableDTOJulgado:83:procDivBloco:j_id599">
              <text:p text:style-name="P16"/>
              <text:section text:style-name="Sect3" text:name="dataTableDTOJulgado:83:procDivBloco:j_id599_header">
                <text:p text:style-name="P17"/>
                <text:section text:style-name="Sect1" text:name="dataTableDTOJulgado:83:procDivBloco:j_id599_switch_off">
                  <text:p text:style-name="P18">»</text:p>
                </text:section>
                <text:p text:style-name="P19">Proclamação do julgamento <text:bookmark text:name="dataTableDTOJulgado:84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85<text:bookmark text:name="dataTableDTOJulgado:84:situacaoProcessoBloco"/></text:h>
          </table:table-cell>
          <table:table-cell table:style-name="Tabela1.A1" office:value-type="string">
            <text:p text:style-name="P20"><text:bookmark text:name="dataTableDTOJulgado:84:botaoAtualizarFormBloco:j_id503"/><text:bookmark text:name="dataTableDTOJulgado:84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4:procDivBloco:placar">
              <text:p text:style-name="P13"><draw:frame draw:style-name="fr1" draw:name="dataTableDTOJulgado:84:procDivBloco:placarSessao" text:anchor-type="paragraph" svg:width="6.853cm" draw:z-index="84"><draw:text-box fo:min-height="0.041cm"><table:table table:name="Tabela170" table:style-name="Tabela170"><table:table-column table:style-name="Tabela170.A"/><table:table-row><table:table-cell table:style-name="Tabela170.A1" office:value-type="string"><table:table table:name="Tabela171" table:style-name="Tabela171"><table:table-column table:style-name="Tabela171.A"/><table:table-column table:style-name="Tabela171.B"/><table:table-header-rows><table:table-row><table:table-cell table:style-name="Tabela171.A1" office:value-type="string"><text:p text:style-name="P6">ABELARDO PAULO DA MATTA NETO</text:p></table:table-cell><table:table-cell table:style-name="Tabela171.A1" office:value-type="string"><text:p text:style-name="P5">5</text:p></table:table-cell></table:table-row></table:table-header-rows><table:table-row><table:table-cell table:style-name="Tabela171.A1" office:value-type="string"><text:section text:style-name="Sect1" text:name="dataTableDTOJulgado:84:procDivBloco:j_id560:0:divPlacarOutrosOJ"><text:p text:style-name="P13"/></text:section><text:section text:style-name="Sect1" text:name="dataTableDTOJulgado:84:procDivBloco:j_id560:0:divPlacarOJNaoProferidos"><text:p text:style-name="P8">Não proferidos</text:p></text:section></table:table-cell><table:table-cell table:style-name="Tabela171.A1" office:value-type="string"><text:p text:style-name="Table_20_Contents">0</text:p></table:table-cell></table:table-row><table:table-row><table:table-cell table:style-name="Tabela171.A1" office:value-type="string"><text:section text:style-name="Sect1" text:name="dataTableDTOJulgado:84:procDivBloco:j_id560:1:divPlacarOutrosOJ"><text:p text:style-name="P13"/></text:section><text:section text:style-name="Sect1" text:name="dataTableDTOJulgado:84:procDivBloco:j_id560:1:divPlacarOJImpedidos"><text:p text:style-name="P8">Impedidos ou suspeitos</text:p></text:section></table:table-cell><table:table-cell table:style-name="Tabela171.A1" office:value-type="string"><text:p text:style-name="Table_20_Contents">0</text:p></table:table-cell></table:table-row><table:table-row><table:table-cell table:style-name="Tabela171.A1" office:value-type="string"><text:section text:style-name="Sect1" text:name="dataTableDTOJulgado:84:procDivBloco:j_id560:2:divPlacarOutrosOJ"><text:p text:style-name="P13"/></text:section></table:table-cell><table:table-cell table:style-name="Tabela171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84:procDivBloco:j_id588"/></text:p>
            <text:h text:style-name="P10" text:outline-level="6"><text:bookmark text:name="dataTableDTOJulgado:84:procDivBloco:j_id5881"/><text:a xlink:type="simple" xlink:href="https://pje2g.tjba.jus.br/pje/Painel/SecretarioSessao/sessaoAbertaContinuacaoPopUp.seam?idSessao=2869#" office:name="dataTableDTOJulgado:84:procDivBloco:j_id588" text:style-name="Internet_20_link" text:visited-style-name="Visited_20_Internet_20_Link"><text:span text:style-name="T7">8014629-56.2022.8.05.0000 - Concedido</text:span></text:a></text:h>
            <text:p text:style-name="P11"><text:span text:style-name="T8">CLASSE - HABEAS CORPUS CRIMINAL (307)</text:span><text:line-break/><text:span text:style-name="T8">MURILLO SOUSA SANTANA e outros X JUÍZO DE DIREITO DA 1ª VARA CRIMINAL DA COMARCA DE ILHÉUS - BA</text:span><text:line-break/><text:span text:style-name="T8">Autuado em: 15/04/2022</text:span></text:p>
            <text:section text:style-name="Sect2" text:name="dataTableDTOJulgado:84:procDivBloco:j_id599">
              <text:p text:style-name="P16"/>
              <text:section text:style-name="Sect3" text:name="dataTableDTOJulgado:84:procDivBloco:j_id599_header">
                <text:p text:style-name="P17"/>
                <text:section text:style-name="Sect1" text:name="dataTableDTOJulgado:84:procDivBloco:j_id599_switch_off">
                  <text:p text:style-name="P18">»</text:p>
                </text:section>
                <text:p text:style-name="P19">Proclamação do julgamento <text:bookmark text:name="dataTableDTOJulgado:85:j_id497"/></text:p>
              </text:section>
            </text:section>
          </table:table-cell>
        </table:table-row>
        <table:table-row>
          <table:table-cell table:style-name="Tabela1.A1" office:value-type="string">
            <text:h text:style-name="P9" text:outline-level="6">86<text:bookmark text:name="dataTableDTOJulgado:85:situacaoProcessoBloco"/></text:h>
          </table:table-cell>
          <table:table-cell table:style-name="Tabela1.A1" office:value-type="string">
            <text:p text:style-name="P20"><text:bookmark text:name="dataTableDTOJulgado:85:botaoAtualizarFormBloco:j_id503"/><text:bookmark text:name="dataTableDTOJulgado:85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5:procDivBloco:placar">
              <text:p text:style-name="P13"><draw:frame draw:style-name="fr1" draw:name="dataTableDTOJulgado:85:procDivBloco:placarSessao" text:anchor-type="paragraph" svg:width="6.853cm" draw:z-index="85"><draw:text-box fo:min-height="0.041cm"><table:table table:name="Tabela172" table:style-name="Tabela172"><table:table-column table:style-name="Tabela172.A"/><table:table-row><table:table-cell table:style-name="Tabela172.A1" office:value-type="string"><table:table table:name="Tabela173" table:style-name="Tabela173"><table:table-column table:style-name="Tabela173.A"/><table:table-column table:style-name="Tabela173.B"/><table:table-header-rows><table:table-row><table:table-cell table:style-name="Tabela173.A1" office:value-type="string"><text:p text:style-name="P6">ABELARDO PAULO DA MATTA NETO</text:p></table:table-cell><table:table-cell table:style-name="Tabela173.A1" office:value-type="string"><text:p text:style-name="P5">5</text:p></table:table-cell></table:table-row></table:table-header-rows><table:table-row><table:table-cell table:style-name="Tabela173.A1" office:value-type="string"><text:section text:style-name="Sect1" text:name="dataTableDTOJulgado:85:procDivBloco:j_id560:0:divPlacarOutrosOJ"><text:p text:style-name="P13"/></text:section><text:section text:style-name="Sect1" text:name="dataTableDTOJulgado:85:procDivBloco:j_id560:0:divPlacarOJNaoProferidos"><text:p text:style-name="P8">Não proferidos</text:p></text:section></table:table-cell><table:table-cell table:style-name="Tabela173.A1" office:value-type="string"><text:p text:style-name="Table_20_Contents">0</text:p></table:table-cell></table:table-row><table:table-row><table:table-cell table:style-name="Tabela173.A1" office:value-type="string"><text:section text:style-name="Sect1" text:name="dataTableDTOJulgado:85:procDivBloco:j_id560:1:divPlacarOutrosOJ"><text:p text:style-name="P13"/></text:section><text:section text:style-name="Sect1" text:name="dataTableDTOJulgado:85:procDivBloco:j_id560:1:divPlacarOJImpedidos"><text:p text:style-name="P8">Impedidos ou suspeitos</text:p></text:section></table:table-cell><table:table-cell table:style-name="Tabela173.A1" office:value-type="string"><text:p text:style-name="Table_20_Contents">0</text:p></table:table-cell></table:table-row><table:table-row><table:table-cell table:style-name="Tabela173.A1" office:value-type="string"><text:section text:style-name="Sect1" text:name="dataTableDTOJulgado:85:procDivBloco:j_id560:2:divPlacarOutrosOJ"><text:p text:style-name="P13"/></text:section></table:table-cell><table:table-cell table:style-name="Tabela173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85:procDivBloco:j_id588"/></text:p>
            <text:h text:style-name="P10" text:outline-level="6"><text:bookmark text:name="dataTableDTOJulgado:85:procDivBloco:j_id5881"/><text:a xlink:type="simple" xlink:href="https://pje2g.tjba.jus.br/pje/Painel/SecretarioSessao/sessaoAbertaContinuacaoPopUp.seam?idSessao=2869#" office:name="dataTableDTOJulgado:85:procDivBloco:j_id588" text:style-name="Internet_20_link" text:visited-style-name="Visited_20_Internet_20_Link"><text:span text:style-name="T7">8015080-81.2022.8.05.0000 - Concedido</text:span></text:a></text:h>
            <text:p text:style-name="P11"><text:span text:style-name="T8">CLASSE - HABEAS CORPUS CRIMINAL (307)</text:span><text:line-break/><text:span text:style-name="T8">DEFENSORIA PUBLICA DO ESTADO DA BAHIA e outros X JUIZ DE DIREITO DE TEIXEIRA DE FREITAS, 1ª 1° VARA DE EXECUÇÕES PENAIS E JÚRI</text:span><text:line-break/><text:span text:style-name="T8">Autuado em: 19/04/2022</text:span></text:p>
            <text:section text:style-name="Sect2" text:name="dataTableDTOJulgado:85:procDivBloco:j_id599">
              <text:p text:style-name="P16"/>
              <text:section text:style-name="Sect3" text:name="dataTableDTOJulgado:85:procDivBloco:j_id599_header">
                <text:p text:style-name="P17"/>
                <text:section text:style-name="Sect1" text:name="dataTableDTOJulgado:85:procDivBloco:j_id599_switch_off">
                  <text:p text:style-name="P18">»</text:p>
                </text:section>
                <text:p text:style-name="P19">Proclamação do julgamento <text:bookmark text:name="dataTableDTOJulgado:86:j_id497"/></text:p>
              </text:section>
            </text:section>
          </table:table-cell>
        </table:table-row>
        <table:table-row table:style-name="Tabela1.1">
          <table:table-cell table:style-name="Tabela1.A1" office:value-type="string">
            <text:h text:style-name="P9" text:outline-level="6">87<text:bookmark text:name="dataTableDTOJulgado:86:situacaoProcessoBloco"/></text:h>
          </table:table-cell>
          <table:table-cell table:style-name="Tabela1.A1" office:value-type="string">
            <text:p text:style-name="P20"><text:bookmark text:name="dataTableDTOJulgado:86:botaoAtualizarFormBloco:j_id503"/><text:bookmark text:name="dataTableDTOJulgado:86:dadosProcessoColumnBloco"/></text:p>
          </table:table-cell>
          <table:table-cell table:style-name="Tabela1.A1" office:value-type="string">
            <text:p text:style-name="P12">Dados atualizados em: 11:39:18</text:p>
            <text:section text:style-name="Sect1" text:name="dataTableDTOJulgado:86:procDivBloco:placar">
              <text:p text:style-name="P13"><draw:frame draw:style-name="fr1" draw:name="dataTableDTOJulgado:86:procDivBloco:placarSessao" text:anchor-type="paragraph" svg:width="6.853cm" draw:z-index="86"><draw:text-box fo:min-height="0.041cm"><table:table table:name="Tabela174" table:style-name="Tabela174"><table:table-column table:style-name="Tabela174.A"/><table:table-row><table:table-cell table:style-name="Tabela174.A1" office:value-type="string"><table:table table:name="Tabela175" table:style-name="Tabela175"><table:table-column table:style-name="Tabela175.A"/><table:table-column table:style-name="Tabela175.B"/><table:table-header-rows><table:table-row><table:table-cell table:style-name="Tabela175.A1" office:value-type="string"><text:p text:style-name="P6">ABELARDO PAULO DA MATTA NETO</text:p></table:table-cell><table:table-cell table:style-name="Tabela175.A1" office:value-type="string"><text:p text:style-name="P5">5</text:p></table:table-cell></table:table-row></table:table-header-rows><table:table-row><table:table-cell table:style-name="Tabela175.A1" office:value-type="string"><text:section text:style-name="Sect1" text:name="dataTableDTOJulgado:86:procDivBloco:j_id560:0:divPlacarOutrosOJ"><text:p text:style-name="P13"/></text:section><text:section text:style-name="Sect1" text:name="dataTableDTOJulgado:86:procDivBloco:j_id560:0:divPlacarOJNaoProferidos"><text:p text:style-name="P8">Não proferidos</text:p></text:section></table:table-cell><table:table-cell table:style-name="Tabela175.A1" office:value-type="string"><text:p text:style-name="Table_20_Contents">0</text:p></table:table-cell></table:table-row><table:table-row><table:table-cell table:style-name="Tabela175.A1" office:value-type="string"><text:section text:style-name="Sect1" text:name="dataTableDTOJulgado:86:procDivBloco:j_id560:1:divPlacarOutrosOJ"><text:p text:style-name="P13"/></text:section><text:section text:style-name="Sect1" text:name="dataTableDTOJulgado:86:procDivBloco:j_id560:1:divPlacarOJImpedidos"><text:p text:style-name="P8">Impedidos ou suspeitos</text:p></text:section></table:table-cell><table:table-cell table:style-name="Tabela175.A1" office:value-type="string"><text:p text:style-name="Table_20_Contents">0</text:p></table:table-cell></table:table-row><table:table-row><table:table-cell table:style-name="Tabela175.A1" office:value-type="string"><text:section text:style-name="Sect1" text:name="dataTableDTOJulgado:86:procDivBloco:j_id560:2:divPlacarOutrosOJ"><text:p text:style-name="P13"/></text:section></table:table-cell><table:table-cell table:style-name="Tabela175.A1" office:value-type="string"><text:p text:style-name="P13"/></table:table-cell></table:table-row></table:table><text:p text:style-name="P13"/></table:table-cell></table:table-row></table:table></draw:text-box></draw:frame></text:p>
            </text:section>
            <text:p text:style-name="P15">Des. Abelardo Paulo da Matta Neto - 1ª Câmara Crime 2ª Turma -<text:bookmark text:name="dataTableDTOJulgado:86:procDivBloco:j_id588"/></text:p>
            <text:h text:style-name="P10" text:outline-level="6"><text:bookmark text:name="dataTableDTOJulgado:86:procDivBloco:j_id5881"/><text:a xlink:type="simple" xlink:href="https://pje2g.tjba.jus.br/pje/Painel/SecretarioSessao/sessaoAbertaContinuacaoPopUp.seam?idSessao=2869#" office:name="dataTableDTOJulgado:86:procDivBloco:j_id588" text:style-name="Internet_20_link" text:visited-style-name="Visited_20_Internet_20_Link"><text:span text:style-name="T7">8015864-58.2022.8.05.0000 - Prejudicado</text:span></text:a></text:h>
            <text:p text:style-name="P15"><text:span text:style-name="T8">CLASSE - HABEAS CORPUS CRIMINAL (307)</text:span><text:line-break/><text:span text:style-name="T8">MAXSWELL SANTOS CONCEICAO e outros X EXCELENTÍSSIMO JUIZ DE DIREITO DA 1 VARA CRIMINAL DE ALAGOINHAS</text:span><text:line-break/><text:span text:style-name="T8">Autuado em: 27/04/2022</text:span></text:p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SimSun" style:font-family-asian="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2T11:35:55.591000000</meta:creation-date>
    <dc:date>2022-06-07T09:46:19.848000000</dc:date>
    <meta:editing-duration>PT4M48S</meta:editing-duration>
    <meta:editing-cycles>3</meta:editing-cycles>
    <meta:generator>LibreOffice/4.3.5.2$Windows_x86 LibreOffice_project/3a87456aaa6a95c63eea1c1b3201acedf0751bd5</meta:generator>
    <meta:document-statistic meta:table-count="175" meta:image-count="0" meta:object-count="0" meta:page-count="30" meta:paragraph-count="1149" meta:word-count="5464" meta:character-count="33231" meta:non-whitespace-character-count="28843"/>
  </office:meta>
</office:document-meta>
</file>