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, Verdana, sans-serif"/>
    <style:font-face style:name="Mangal1" svg:font-family="Mangal"/>
    <style:font-face style:name="Open Sans regular" svg:font-family="'Open Sans regular', Verdan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197cm" fo:margin-left="2.196cm" table:align="left" fo:background-color="#ffffff">
        <style:background-image/>
      </style:table-properties>
    </style:style>
    <style:style style:name="Tabela1.A" style:family="table-column">
      <style:table-column-properties style:column-width="0.019cm"/>
    </style:style>
    <style:style style:name="Tabela1.B" style:family="table-column">
      <style:table-column-properties style:column-width="7.087cm"/>
    </style:style>
    <style:style style:name="Tabela1.C" style:family="table-column">
      <style:table-column-properties style:column-width="0.09cm"/>
    </style:style>
    <style:style style:name="Tabela1.A1" style:family="table-cell">
      <style:table-cell-properties style:vertical-align="middle" fo:background-color="#ffffff" fo:padding="0.049cm" fo:border="0.75pt dashed #c4c0c9">
        <style:background-image/>
      </style:table-cell-properties>
    </style:style>
    <style:style style:name="Tabela2" style:family="table">
      <style:table-properties style:width="0.318cm" table:align="left" fo:background-color="#ffffff">
        <style:background-image/>
      </style:table-properties>
    </style:style>
    <style:style style:name="Tabela2.A" style:family="table-column">
      <style:table-column-properties style:column-width="0.318cm"/>
    </style:style>
    <style:style style:name="Tabela2.A1" style:family="table-cell">
      <style:table-cell-properties style:vertical-align="middle" fo:background-color="#ffffff" fo:padding="0.049cm" fo:border="0.75pt dashed #c4c0c9">
        <style:background-image/>
      </style:table-cell-properties>
    </style:style>
    <style:style style:name="Tabela3" style:family="table">
      <style:table-properties style:width="5.008cm" fo:margin-left="2.328cm" table:align="left" fo:background-color="#ffffff">
        <style:background-image/>
      </style:table-properties>
    </style:style>
    <style:style style:name="Tabela3.A" style:family="table-column">
      <style:table-column-properties style:column-width="5.008cm"/>
    </style:style>
    <style:style style:name="Tabela3.1" style:family="table-row">
      <style:table-row-properties style:min-row-height="0.423cm"/>
    </style:style>
    <style:style style:name="Tabela3.A1" style:family="table-cell">
      <style:table-cell-properties style:vertical-align="middle" fo:background-color="#ffffff" fo:padding="0.049cm" fo:border="0.75pt dashed #c4c0c9">
        <style:background-image/>
      </style:table-cell-properties>
    </style:style>
    <style:style style:name="Tabela4" style:family="table">
      <style:table-properties style:width="17cm" style:rel-width="100%" table:align="left" fo:background-color="#ffffff">
        <style:background-image/>
      </style:table-properties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fo:background-color="#f9f9f9">
        <style:background-image/>
      </style:table-row-properties>
    </style:style>
    <style:style style:name="Tabela4.A1" style:family="table-cell">
      <style:table-cell-properties style:vertical-align="middle" fo:padding-left="0cm" fo:padding-right="0cm" fo:padding-top="0.159cm" fo:padding-bottom="0cm" fo:border-left="none" fo:border-right="none" fo:border-top="0.05pt solid #eeeeee" fo:border-bottom="none"/>
    </style:style>
    <style:style style:name="Tabela5" style:family="table">
      <style:table-properties style:width="5.477cm" table:align="left" fo:background-color="transparent">
        <style:background-image/>
      </style:table-properties>
    </style:style>
    <style:style style:name="Tabela5.A" style:family="table-column">
      <style:table-column-properties style:column-width="5.477cm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5.378cm" table:align="left" fo:background-color="transparent">
        <style:background-image/>
      </style:table-properties>
    </style:style>
    <style:style style:name="Tabela6.A" style:family="table-column">
      <style:table-column-properties style:column-width="4.9cm"/>
    </style:style>
    <style:style style:name="Tabela6.B" style:family="table-column">
      <style:table-column-properties style:column-width="0.478cm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17cm" style:rel-width="100%" table:align="left" fo:background-color="#ffffff">
        <style:background-image/>
      </style:table-properties>
    </style:style>
    <style:style style:name="Tabela7.A" style:family="table-column">
      <style:table-column-properties style:column-width="0.208cm" style:rel-column-width="801*"/>
    </style:style>
    <style:style style:name="Tabela7.B" style:family="table-column">
      <style:table-column-properties style:column-width="16.792cm" style:rel-column-width="64733*"/>
    </style:style>
    <style:style style:name="Tabela7.A1" style:family="table-cell">
      <style:table-cell-properties style:vertical-align="middle" fo:padding-left="0cm" fo:padding-right="0cm" fo:padding-top="0.159cm" fo:padding-bottom="0cm" fo:border-left="none" fo:border-right="none" fo:border-top="0.05pt solid #eeeeee" fo:border-bottom="none"/>
    </style:style>
    <style:style style:name="Tabela8" style:family="table">
      <style:table-properties style:width="6.959cm" table:align="left" fo:background-color="transparent">
        <style:background-image/>
      </style:table-properties>
    </style:style>
    <style:style style:name="Tabela8.A" style:family="table-column">
      <style:table-column-properties style:column-width="6.959cm"/>
    </style:style>
    <style:style style:name="Tabela8.A1" style:family="table-cell">
      <style:table-cell-properties style:vertical-align="middle" fo:padding="0.049cm" fo:border="none"/>
    </style:style>
    <style:style style:name="Tabela9" style:family="table">
      <style:table-properties style:width="6.86cm" table:align="left" fo:background-color="transparent">
        <style:background-image/>
      </style:table-properties>
    </style:style>
    <style:style style:name="Tabela9.A" style:family="table-column">
      <style:table-column-properties style:column-width="6.382cm"/>
    </style:style>
    <style:style style:name="Tabela9.B" style:family="table-column">
      <style:table-column-properties style:column-width="0.478cm"/>
    </style:style>
    <style:style style:name="Tabela9.A1" style:family="table-cell">
      <style:table-cell-properties style:vertical-align="middle" fo:padding="0.049cm" fo:border="none"/>
    </style:style>
    <style:style style:name="Tabela10" style:family="table">
      <style:table-properties style:width="17cm" style:rel-width="100%" table:align="left" fo:background-color="#ffffff">
        <style:background-image/>
      </style:table-properties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style:vertical-align="middle" fo:padding-left="0cm" fo:padding-right="0cm" fo:padding-top="0.159cm" fo:padding-bottom="0cm" fo:border-left="none" fo:border-right="none" fo:border-top="0.05pt solid #eeeeee" fo:border-bottom="none"/>
    </style:style>
    <style:style style:name="Tabela11" style:family="table">
      <style:table-properties style:width="6.853cm" table:align="left" fo:background-color="transparent">
        <style:background-image/>
      </style:table-properties>
    </style:style>
    <style:style style:name="Tabela11.A" style:family="table-column">
      <style:table-column-properties style:column-width="6.853cm"/>
    </style:style>
    <style:style style:name="Tabela11.A1" style:family="table-cell">
      <style:table-cell-properties style:vertical-align="middle" fo:padding="0.049cm" fo:border="none"/>
    </style:style>
    <style:style style:name="Tabela12" style:family="table">
      <style:table-properties style:width="6.754cm" table:align="left" fo:background-color="transparent">
        <style:background-image/>
      </style:table-properties>
    </style:style>
    <style:style style:name="Tabela12.A" style:family="table-column">
      <style:table-column-properties style:column-width="6.276cm"/>
    </style:style>
    <style:style style:name="Tabela12.B" style:family="table-column">
      <style:table-column-properties style:column-width="0.478cm"/>
    </style:style>
    <style:style style:name="Tabela12.A1" style:family="table-cell">
      <style:table-cell-properties style:vertical-align="middle" fo:padding="0.049cm" fo:border="none"/>
    </style:style>
    <style:style style:name="Tabela13" style:family="table">
      <style:table-properties style:width="17cm" style:rel-width="100%" table:align="left" fo:background-color="#ffffff">
        <style:background-image/>
      </style:table-properties>
    </style:style>
    <style:style style:name="Tabela13.A" style:family="table-column">
      <style:table-column-properties style:column-width="0.185cm" style:rel-column-width="711*"/>
    </style:style>
    <style:style style:name="Tabela13.B" style:family="table-column">
      <style:table-column-properties style:column-width="16.815cm" style:rel-column-width="64823*"/>
    </style:style>
    <style:style style:name="Tabela13.A1" style:family="table-cell">
      <style:table-cell-properties style:vertical-align="middle" fo:padding-left="0cm" fo:padding-right="0cm" fo:padding-top="0.159cm" fo:padding-bottom="0cm" fo:border-left="none" fo:border-right="none" fo:border-top="0.05pt solid #eeeeee" fo:border-bottom="none"/>
    </style:style>
    <style:style style:name="Tabela14" style:family="table">
      <style:table-properties style:width="7.699cm" table:align="left" fo:background-color="transparent">
        <style:background-image/>
      </style:table-properties>
    </style:style>
    <style:style style:name="Tabela14.A" style:family="table-column">
      <style:table-column-properties style:column-width="7.699cm"/>
    </style:style>
    <style:style style:name="Tabela14.A1" style:family="table-cell">
      <style:table-cell-properties style:vertical-align="middle" fo:padding="0.049cm" fo:border="none"/>
    </style:style>
    <style:style style:name="Tabela15" style:family="table">
      <style:table-properties style:width="7.601cm" table:align="left" fo:background-color="transparent">
        <style:background-image/>
      </style:table-properties>
    </style:style>
    <style:style style:name="Tabela15.A" style:family="table-column">
      <style:table-column-properties style:column-width="7.123cm"/>
    </style:style>
    <style:style style:name="Tabela15.B" style:family="table-column">
      <style:table-column-properties style:column-width="0.478cm"/>
    </style:style>
    <style:style style:name="Tabela15.A1" style:family="table-cell">
      <style:table-cell-properties style:vertical-align="middle" fo:padding="0.049cm" fo:border="none"/>
    </style:style>
    <style:style style:name="Tabela16" style:family="table">
      <style:table-properties style:width="17cm" style:rel-width="100%" table:align="left" fo:background-color="#ffffff">
        <style:background-image/>
      </style:table-properties>
    </style:style>
    <style:style style:name="Tabela16.A" style:family="table-column">
      <style:table-column-properties style:column-width="0.857cm" style:rel-column-width="3308*"/>
    </style:style>
    <style:style style:name="Tabela16.B" style:family="table-column">
      <style:table-column-properties style:column-width="0.169cm" style:rel-column-width="655*"/>
    </style:style>
    <style:style style:name="Tabela16.C" style:family="table-column">
      <style:table-column-properties style:column-width="15.972cm" style:rel-column-width="61570*"/>
    </style:style>
    <style:style style:name="Tabela16.A1" style:family="table-cell">
      <style:table-cell-properties style:vertical-align="middle" fo:padding-left="0cm" fo:padding-right="0cm" fo:padding-top="0.159cm" fo:padding-bottom="0cm" fo:border-left="none" fo:border-right="none" fo:border-top="0.05pt solid #eeeeee" fo:border-bottom="none"/>
    </style:style>
    <style:style style:name="Tabela17" style:family="table">
      <style:table-properties style:width="6.959cm" table:align="left" fo:background-color="transparent">
        <style:background-image/>
      </style:table-properties>
    </style:style>
    <style:style style:name="Tabela17.A" style:family="table-column">
      <style:table-column-properties style:column-width="6.959cm"/>
    </style:style>
    <style:style style:name="Tabela17.A1" style:family="table-cell">
      <style:table-cell-properties style:vertical-align="middle" fo:padding="0.049cm" fo:border="none"/>
    </style:style>
    <style:style style:name="Tabela18" style:family="table">
      <style:table-properties style:width="6.86cm" table:align="left" fo:background-color="transparent">
        <style:background-image/>
      </style:table-properties>
    </style:style>
    <style:style style:name="Tabela18.A" style:family="table-column">
      <style:table-column-properties style:column-width="6.382cm"/>
    </style:style>
    <style:style style:name="Tabela18.B" style:family="table-column">
      <style:table-column-properties style:column-width="0.478cm"/>
    </style:style>
    <style:style style:name="Tabela18.A1" style:family="table-cell">
      <style:table-cell-properties style:vertical-align="middle" fo:padding="0.049cm" fo:border="none"/>
    </style:style>
    <style:style style:name="Tabela19" style:family="table">
      <style:table-properties style:width="17cm" style:rel-width="100%" table:align="left" fo:background-color="#ffffff">
        <style:background-image/>
      </style:table-properties>
    </style:style>
    <style:style style:name="Tabela19.A" style:family="table-column">
      <style:table-column-properties style:column-width="0.854cm" style:rel-column-width="3293*"/>
    </style:style>
    <style:style style:name="Tabela19.B" style:family="table-column">
      <style:table-column-properties style:column-width="0.041cm" style:rel-column-width="157*"/>
    </style:style>
    <style:style style:name="Tabela19.C" style:family="table-column">
      <style:table-column-properties style:column-width="16.106cm" style:rel-column-width="62085*"/>
    </style:style>
    <style:style style:name="Tabela19.A1" style:family="table-cell">
      <style:table-cell-properties style:vertical-align="middle" fo:padding-left="0cm" fo:padding-right="0cm" fo:padding-top="0.159cm" fo:padding-bottom="0cm" fo:border-left="none" fo:border-right="none" fo:border-top="0.05pt solid #eeeeee" fo:border-bottom="none"/>
    </style:style>
    <style:style style:name="Tabela20" style:family="table">
      <style:table-properties style:width="6.853cm" table:align="left" fo:background-color="transparent">
        <style:background-image/>
      </style:table-properties>
    </style:style>
    <style:style style:name="Tabela20.A" style:family="table-column">
      <style:table-column-properties style:column-width="6.853cm"/>
    </style:style>
    <style:style style:name="Tabela20.A1" style:family="table-cell">
      <style:table-cell-properties style:vertical-align="middle" fo:padding="0.049cm" fo:border="none"/>
    </style:style>
    <style:style style:name="Tabela21" style:family="table">
      <style:table-properties style:width="6.754cm" table:align="left" fo:background-color="transparent">
        <style:background-image/>
      </style:table-properties>
    </style:style>
    <style:style style:name="Tabela21.A" style:family="table-column">
      <style:table-column-properties style:column-width="6.276cm"/>
    </style:style>
    <style:style style:name="Tabela21.B" style:family="table-column">
      <style:table-column-properties style:column-width="0.478cm"/>
    </style:style>
    <style:style style:name="Tabela2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8.25pt" fo:letter-spacing="normal" fo:font-style="normal" fo:font-weight="normal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color="#c3c3d5" style:font-name="Arial" fo:font-size="6.75pt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text-properties fo:font-size="2pt" officeooo:rsid="001aa254" officeooo:paragraph-rsid="001aa254" style:font-size-asian="2pt" style:font-size-complex="2pt"/>
    </style:style>
    <style:style style:name="P6" style:family="paragraph" style:parent-style-name="Table_20_Contents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/>
      <style:text-properties fo:color="#000000"/>
    </style:style>
    <style:style style:name="P7" style:family="paragraph" style:parent-style-name="Table_20_Contents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/>
    </style:style>
    <style:style style:name="P8" style:family="paragraph" style:parent-style-name="Table_20_Contents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/>
      <style:text-properties officeooo:paragraph-rsid="001aa254"/>
    </style:style>
    <style:style style:name="P9" style:family="paragraph" style:parent-style-name="Table_20_Contents">
      <style:paragraph-properties fo:margin-left="0cm" fo:margin-right="0.212cm" fo:margin-top="0.212cm" fo:margin-bottom="0.212cm" loext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.132cm" fo:text-indent="0cm" style:auto-text-indent="false"/>
    </style:style>
    <style:style style:name="P11" style:family="paragraph" style:parent-style-name="Table_20_Contents">
      <style:paragraph-properties fo:margin-top="0cm" fo:margin-bottom="0.499cm" loext:contextual-spacing="false"/>
      <style:text-properties fo:color="#454545" style:font-name="Arial" fo:font-size="9.75pt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454545" style:font-name="Arial" fo:font-size="9.75pt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454545"/>
    </style:style>
    <style:style style:name="P14" style:family="paragraph" style:parent-style-name="Table_20_Heading">
      <style:paragraph-properties fo:text-align="start" style:justify-single-word="false"/>
    </style:style>
    <style:style style:name="P15" style:family="paragraph" style:parent-style-name="Table_20_Heading">
      <style:paragraph-properties fo:margin-left="0cm" fo:margin-right="0.132cm" fo:text-align="start" style:justify-single-word="false" fo:text-indent="0cm" style:auto-text-indent="false"/>
    </style:style>
    <style:style style:name="P16" style:family="paragraph" style:parent-style-name="Heading_20_6">
      <style:paragraph-properties fo:margin-left="0cm" fo:margin-right="0cm" fo:margin-top="0.132cm" fo:margin-bottom="0.132cm" loext:contextual-spacing="false" fo:line-height="110%" fo:text-indent="0cm" style:auto-text-indent="false"/>
    </style:style>
    <style:style style:name="P17" style:family="paragraph" style:parent-style-name="Heading_20_6">
      <style:paragraph-properties fo:margin-left="0cm" fo:margin-right="0cm" fo:margin-top="0.132cm" fo:margin-bottom="0.132cm" loext:contextual-spacing="false" fo:line-height="110%" fo:text-align="center" style:justify-single-word="false" fo:text-indent="0cm" style:auto-text-indent="false"/>
      <style:text-properties fo:color="#516280" style:font-name="Open Sans regular" fo:font-size="12pt" fo:font-weight="normal"/>
    </style:style>
    <style:style style:name="P18" style:family="paragraph" style:parent-style-name="Text_20_body">
      <style:text-properties fo:font-weight="bold"/>
    </style:style>
    <style:style style:name="P1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8.25pt" fo:letter-spacing="normal" fo:font-style="normal" fo:font-weight="normal"/>
    </style:style>
    <style:style style:name="P2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8.25pt" fo:letter-spacing="normal" fo:font-style="normal" fo:font-weight="normal" officeooo:paragraph-rsid="001aa254"/>
    </style:style>
    <style:style style:name="P22" style:family="paragraph" style:parent-style-name="Text_20_body">
      <style:paragraph-properties fo:margin-left="0cm" fo:margin-right="0cm" fo:orphans="2" fo:widows="2" fo:text-indent="0cm" style:auto-text-indent="false"/>
      <style:text-properties style:font-name="Arial" fo:font-size="8.25pt"/>
    </style:style>
    <style:style style:name="P2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8.25pt" fo:letter-spacing="normal" fo:font-style="normal" fo:font-weight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8.25pt" fo:letter-spacing="normal" fo:font-style="normal" fo:font-weight="normal" officeooo:paragraph-rsid="001b997b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2pt"/>
    </style:style>
    <style:style style:name="T3" style:family="text">
      <style:text-properties fo:color="#000000" style:font-name="Arial1" fo:font-size="12pt"/>
    </style:style>
    <style:style style:name="T4" style:family="text">
      <style:text-properties fo:font-size="7pt" style:font-size-asian="6.09999990463257pt" style:font-size-complex="7pt"/>
    </style:style>
    <style:style style:name="T5" style:family="text">
      <style:text-properties fo:font-weight="bold"/>
    </style:style>
    <style:style style:name="T6" style:family="text">
      <style:text-properties fo:font-style="italic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aa254" style:font-weight-asian="bold" style:font-weight-complex="bold"/>
    </style:style>
    <style:style style:name="T9" style:family="text">
      <style:text-properties officeooo:rsid="001aa254"/>
    </style:style>
    <style:style style:name="T10" style:family="text">
      <style:text-properties fo:color="#454545" style:text-line-through-style="none" style:text-line-through-type="none" style:font-name="Open Sans regular" fo:font-size="12pt" style:text-underline-style="none" fo:font-weight="normal" style:text-blinking="false" fo:background-color="transparent" loext:char-shading-value="0"/>
    </style:style>
    <style:style style:name="T11" style:family="text">
      <style:text-properties fo:color="#454545" style:font-name="Arial" fo:font-size="9.75pt" style:font-name-asian="Arial" style:font-size-asian="9.75pt" style:font-name-complex="Arial" style:font-size-complex="9.75pt"/>
    </style:style>
    <style:style style:name="T12" style:family="text">
      <style:text-properties fo:font-size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officeooo:rsid="001b997b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style:font-name="Times New Roman" fo:font-size="9pt" style:font-size-asian="9pt" style:font-size-complex="9pt"/>
    </style:style>
    <style:style style:name="T17" style:family="text">
      <style:text-properties fo:font-variant="normal" fo:text-transform="none" fo:color="#000000" fo:letter-spacing="normal" fo:font-style="normal" fo:font-weight="normal"/>
    </style:style>
    <style:style style:name="T18" style:family="text">
      <style:text-properties fo:font-variant="normal" fo:text-transform="none" fo:color="#000000" style:font-name="Times New Roman" fo:font-size="9pt" fo:letter-spacing="normal" fo:font-style="normal" fo:font-weight="normal" style:font-size-asian="9pt" style:font-size-complex="9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left" style:number-wrapped-paragraphs="no-limit" style:vertical-pos="top" style:vertical-rel="paragraph-content" style:horizontal-pos="righ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dataTableDTOJulgado: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1.A1" office:value-type="string">
            <text:p text:style-name="P8"><text:span text:style-name="Strong_20_Emphasis"><text:span text:style-name="T3">TRIBUNAL DE JUSTIÇA DA BAHIA</text:span></text:span></text:p>
            <text:p text:style-name="P8"><text:span text:style-name="Strong_20_Emphasis"><text:span text:style-name="T3"><text:line-break/>PODER JUDICIÁRIO<text:line-break/></text:span></text:span></text:p>
          </table:table-cell>
          <table:table-cell table:style-name="Tabela1.A1" office:value-type="string">
            <text:p text:style-name="P2"/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"><text:span text:style-name="Strong_20_Emphasis"><text:span text:style-name="T1"/></text:span></text:p>
          </table:table-cell>
        </table:table-row>
      </table:table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><text:span text:style-name="Strong_20_Emphasis"><text:span text:style-name="T2">ATA DE SESSÃO DE JULGAMENTO</text:span></text:span></text:p>
          </table:table-cell>
        </table:table-row>
      </table:table>
      <text:p text:style-name="P23"/>
      <text:p text:style-name="P21"><text:span text:style-name="T7">1ª CÂMARA CRIMINAL- 2ª TURMA</text:span></text:p>
      <text:p text:style-name="P21"><text:span text:style-name="T8">PROCURADOR: </text:span><text:line-break/><text:line-break/><text:span text:style-name="T7">31/05/2022</text:span></text:p>
      <text:p text:style-name="P24"><draw:frame draw:style-name="fr1" draw:name="Quadro1" text:anchor-type="paragraph" svg:width="3.175cm" draw:z-index="0"><draw:text-box fo:min-height="0.529cm"><text:p text:style-name="P18">Ordem</text:p></draw:text-box></draw:frame>: 001</text:p>
      <text:p text:style-name="P24"><draw:frame draw:style-name="fr1" draw:name="Quadro2" text:anchor-type="paragraph" svg:width="3.175cm" draw:z-index="1"><draw:text-box fo:min-height="0.529cm"><text:p text:style-name="P18">Processo</text:p></draw:text-box></draw:frame>: <text:span text:style-name="T5">8017589-19.2021.8.05.0000</text:span></text:p>
      <text:p text:style-name="P24"><draw:frame draw:style-name="fr1" draw:name="Quadro3" text:anchor-type="paragraph" svg:width="3.175cm" draw:z-index="2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4" text:anchor-type="paragraph" svg:width="3.175cm" draw:z-index="3"><draw:text-box fo:min-height="0.529cm"><text:p text:style-name="P18">Órgão julgador</text:p></draw:text-box></draw:frame>: Des. Pedro Augusto Costa Guerra - 1ª Câmara Crime 2ª Turma</text:p>
      <text:p text:style-name="P24"><draw:frame draw:style-name="fr1" draw:name="Quadro5" text:anchor-type="paragraph" svg:width="3.175cm" draw:z-index="4"><draw:text-box fo:min-height="0.529cm"><text:p text:style-name="P18">Requerente</text:p></draw:text-box></draw:frame>: FLORISVALDO DE JESUS SILVA e outros (3)</text:p>
      <text:p text:style-name="P24"><draw:frame draw:style-name="fr1" draw:name="Quadro6" text:anchor-type="paragraph" svg:width="3.175cm" draw:z-index="5"><draw:text-box fo:min-height="0.529cm"><text:p text:style-name="P18">Advogado</text:p></draw:text-box></draw:frame>: FLORISVALDO DE JESUS SILVA e outros</text:p>
      <text:p text:style-name="P24"><draw:frame draw:style-name="fr1" draw:name="Quadro7" text:anchor-type="paragraph" svg:width="3.175cm" draw:z-index="6"><draw:text-box fo:min-height="0.529cm"><text:p text:style-name="P18">Requerido</text:p></draw:text-box></draw:frame>: JUÍZO DA VARA CRIMINAL DA COMARCA DE BARRA DO CHOÇA</text:p>
      <text:p text:style-name="P24"><draw:frame draw:style-name="fr1" draw:name="Quadro8" text:anchor-type="paragraph" svg:width="3.175cm" draw:z-index="7"><draw:text-box fo:min-height="0.529cm"><text:p text:style-name="P18">Vencedor</text:p></draw:text-box></draw:frame>: Des. Pedro Augusto Costa Guerra - 1ª Câmara Crime 2ª Turma</text:p>
      <text:p text:style-name="P24"><text:span text:style-name="T5">Decisão: </text:span><text:span text:style-name="T6">Conhecido e não provi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9" text:anchor-type="paragraph" svg:width="3.175cm" draw:z-index="8"><draw:text-box fo:min-height="0.529cm"><text:p text:style-name="P18">Ordem</text:p></draw:text-box></draw:frame>: 002</text:p>
      <text:p text:style-name="P24"><draw:frame draw:style-name="fr1" draw:name="Quadro10" text:anchor-type="paragraph" svg:width="3.175cm" draw:z-index="9"><draw:text-box fo:min-height="0.529cm"><text:p text:style-name="P18">Processo</text:p></draw:text-box></draw:frame>: <text:span text:style-name="T5">8043139-16.2021.8.05.0000</text:span></text:p>
      <text:p text:style-name="P24"><draw:frame draw:style-name="fr1" draw:name="Quadro11" text:anchor-type="paragraph" svg:width="3.175cm" draw:z-index="10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12" text:anchor-type="paragraph" svg:width="3.175cm" draw:z-index="11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13" text:anchor-type="paragraph" svg:width="3.175cm" draw:z-index="12"><draw:text-box fo:min-height="0.529cm"><text:p text:style-name="P18">Requerente</text:p></draw:text-box></draw:frame>: EROTILDES HOBERT DAMACENA LIMOEIRO e outros (2)</text:p>
      <text:p text:style-name="P24"><draw:frame draw:style-name="fr1" draw:name="Quadro14" text:anchor-type="paragraph" svg:width="3.175cm" draw:z-index="13"><draw:text-box fo:min-height="0.529cm"><text:p text:style-name="P18">Advogado</text:p></draw:text-box></draw:frame>: EROTILDES HOBERT DAMACENA LIMOEIRO e outros</text:p>
      <text:p text:style-name="P24"><draw:frame draw:style-name="fr1" draw:name="Quadro15" text:anchor-type="paragraph" svg:width="3.175cm" draw:z-index="14"><draw:text-box fo:min-height="0.529cm"><text:p text:style-name="P18">Requerido</text:p></draw:text-box></draw:frame>: 1ª Vara Criminal da comarca de Porto Seguro</text:p>
      <text:p text:style-name="P24"><draw:frame draw:style-name="fr1" draw:name="Quadro16" text:anchor-type="paragraph" svg:width="3.175cm" draw:z-index="15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Não conheci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17" text:anchor-type="paragraph" svg:width="3.175cm" draw:z-index="16"><draw:text-box fo:min-height="0.529cm"><text:p text:style-name="P18">Ordem</text:p></draw:text-box></draw:frame>: 003</text:p>
      <text:p text:style-name="P24"><draw:frame draw:style-name="fr1" draw:name="Quadro18" text:anchor-type="paragraph" svg:width="3.175cm" draw:z-index="17"><draw:text-box fo:min-height="0.529cm"><text:p text:style-name="P18">Processo</text:p></draw:text-box></draw:frame>: <text:span text:style-name="T5">8001715-57.2022.8.05.0000</text:span></text:p>
      <text:p text:style-name="P24"><draw:frame draw:style-name="fr1" draw:name="Quadro19" text:anchor-type="paragraph" svg:width="3.175cm" draw:z-index="18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20" text:anchor-type="paragraph" svg:width="3.175cm" draw:z-index="19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21" text:anchor-type="paragraph" svg:width="3.175cm" draw:z-index="20"><draw:text-box fo:min-height="0.529cm"><text:p text:style-name="P18">Requerente</text:p></draw:text-box></draw:frame>: ANTONIO AUGUSTO GRACA LEAL e outros (1)</text:p>
      <text:p text:style-name="P24"><draw:frame draw:style-name="fr1" draw:name="Quadro22" text:anchor-type="paragraph" svg:width="3.175cm" draw:z-index="21"><draw:text-box fo:min-height="0.529cm"><text:p text:style-name="P18">Advogado</text:p></draw:text-box></draw:frame>: ANTONIO AUGUSTO GRACA LEAL</text:p>
      <text:p text:style-name="P24"><draw:frame draw:style-name="fr1" draw:name="Quadro23" text:anchor-type="paragraph" svg:width="3.175cm" draw:z-index="22"><draw:text-box fo:min-height="0.529cm"><text:p text:style-name="P18">Requerido</text:p></draw:text-box></draw:frame>: 3 VARA CRIMINAL DA COMARCA DE FEIRA DE SANTANA</text:p>
      <text:p text:style-name="P24"><draw:frame draw:style-name="fr1" draw:name="Quadro24" text:anchor-type="paragraph" svg:width="3.175cm" draw:z-index="23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Deneg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0"/>
      <text:p text:style-name="P20"/>
      <text:p text:style-name="P20"/>
      <text:p text:style-name="P20"><text:soft-page-break/><text:span text:style-name="T6"/></text:p>
      <text:p text:style-name="P24"><draw:frame draw:style-name="fr1" draw:name="Quadro25" text:anchor-type="paragraph" svg:width="3.175cm" draw:z-index="24"><draw:text-box fo:min-height="0.529cm"><text:p text:style-name="P18">Ordem</text:p></draw:text-box></draw:frame>: 004</text:p>
      <text:p text:style-name="P24"><draw:frame draw:style-name="fr1" draw:name="Quadro26" text:anchor-type="paragraph" svg:width="3.175cm" draw:z-index="25"><draw:text-box fo:min-height="0.529cm"><text:p text:style-name="P18">Processo</text:p></draw:text-box></draw:frame>: <text:span text:style-name="T5">8004896-66.2022.8.05.0000</text:span></text:p>
      <text:p text:style-name="P24"><draw:frame draw:style-name="fr1" draw:name="Quadro27" text:anchor-type="paragraph" svg:width="3.175cm" draw:z-index="26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28" text:anchor-type="paragraph" svg:width="3.175cm" draw:z-index="27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29" text:anchor-type="paragraph" svg:width="3.175cm" draw:z-index="28"><draw:text-box fo:min-height="0.529cm"><text:p text:style-name="P18">Requerente</text:p></draw:text-box></draw:frame>: DEFENSORIA PUBLICA DO ESTADO DA BAHIA e outros (1)</text:p>
      <text:p text:style-name="P24"><draw:frame draw:style-name="fr1" draw:name="Quadro30" text:anchor-type="paragraph" svg:width="3.175cm" draw:z-index="29"><draw:text-box fo:min-height="0.529cm"><text:p text:style-name="P18">Requerido</text:p></draw:text-box></draw:frame>: 1ª VARA DO JÚRI DA COMARCA DE ILHÉUS/BAHIA</text:p>
      <text:p text:style-name="P24"><draw:frame draw:style-name="fr1" draw:name="Quadro31" text:anchor-type="paragraph" svg:width="3.175cm" draw:z-index="30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Concessão em parte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1"><text:bookmark text:name="dataTableDTOJulgado"/><text:bookmark text:name="dataTableDTOJulgado:tb"/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"><text:bookmark text:name="dataTableDTOJulgado:4:dadosProcessoColumnBloco"/><text:line-break/>Dados atualizados em: 11:59:45</text:p>
            <text:section text:style-name="Sect1" text:name="dataTableDTOJulgado:4:procDivBloco:placar">
              <text:p text:style-name="P5"><draw:frame draw:style-name="fr2" draw:name="dataTableDTOJulgado:4:procDivBloco:placarSessao" text:anchor-type="paragraph" svg:width="5.477cm" draw:z-index="1250"><draw:text-box fo:min-height="0.041cm"><table:table table:name="Tabela5" table:style-name="Tabela5"><table:table-column table:style-name="Tabela5.A"/><table:table-row><table:table-cell table:style-name="Tabela5.A1" office:value-type="string"><table:table table:name="Tabela6" table:style-name="Tabela6"><table:table-column table:style-name="Tabela6.A"/><table:table-column table:style-name="Tabela6.B"/><table:table-header-rows><table:table-row><table:table-cell table:style-name="Tabela6.A1" office:value-type="string"><text:p text:style-name="P15">SORAYA MORADILLO PINTO</text:p></table:table-cell><table:table-cell table:style-name="Tabela6.A1" office:value-type="string"><text:p text:style-name="P14">2</text:p></table:table-cell></table:table-row></table:table-header-rows><table:table-row><table:table-cell table:style-name="Tabela6.A1" office:value-type="string"><text:section text:style-name="Sect1" text:name="dataTableDTOJulgado:4:procDivBloco:j_id560:0:divPlacarOutrosOJ"><text:p text:style-name="P4"/></text:section><text:section text:style-name="Sect1" text:name="dataTableDTOJulgado:4:procDivBloco:j_id560:0:divPlacarOJNaoProferidos"><text:p text:style-name="P10">Não proferidos</text:p></text:section></table:table-cell><table:table-cell table:style-name="Tabela6.A1" office:value-type="string"><text:p text:style-name="Table_20_Contents">2</text:p></table:table-cell></table:table-row><table:table-row><table:table-cell table:style-name="Tabela6.A1" office:value-type="string"><text:section text:style-name="Sect1" text:name="dataTableDTOJulgado:4:procDivBloco:j_id560:1:divPlacarOutrosOJ"><text:p text:style-name="P4"/></text:section><text:section text:style-name="Sect1" text:name="dataTableDTOJulgado:4:procDivBloco:j_id560:1:divPlacarOJImpedidos"><text:p text:style-name="P10">Impedidos ou suspeitos</text:p></text:section></table:table-cell><table:table-cell table:style-name="Tabela6.A1" office:value-type="string"><text:p text:style-name="Table_20_Contents">0</text:p></table:table-cell></table:table-row><table:table-row><table:table-cell table:style-name="Tabela6.A1" office:value-type="string"><text:section text:style-name="Sect1" text:name="dataTableDTOJulgado:4:procDivBloco:j_id560:2:divPlacarOutrosOJ"><text:p text:style-name="P4"/></text:section></table:table-cell><table:table-cell table:style-name="Tabela6.A1" office:value-type="string"><text:p text:style-name="P4"/></table:table-cell></table:table-row></table:table><text:p text:style-name="P4"/></table:table-cell></table:table-row></table:table></draw:text-box></draw:frame>5</text:p>
            </text:section>
            <text:p text:style-name="P11"><text:span text:style-name="T9">05- </text:span>Desa. Soraya Moradillo Pinto - 1ª Câmara Crime 2ª Turma -<text:bookmark text:name="dataTableDTOJulgado:4:procDivBloco:j_id588"/></text:p>
            <text:h text:style-name="P16" text:outline-level="6"><text:bookmark text:name="dataTableDTOJulgado:4:procDivBloco:j_id5881"/><text:a xlink:type="simple" xlink:href="https://pje2g.tjba.jus.br/pje/Painel/SecretarioSessao/sessaoAbertaContinuacaoPopUp.seam?idSessao=2909#" office:name="dataTableDTOJulgado:4:procDivBloco:j_id588" text:style-name="Internet_20_link" text:visited-style-name="Visited_20_Internet_20_Link"><text:span text:style-name="T10">8005394-65.2022.8.05.0000 - Não conhecido</text:span></text:a></text:h>
            <text:p text:style-name="P11"><text:span text:style-name="T12">CLASSE - HABEAS CORPUS CRIMINAL (307)</text:span><text:line-break/><text:span text:style-name="T12">DEFENSORIA PUBLICA DO ESTADO DA BAHIA e outros X 1º JUÍZO DA 1ª VARA DE EXECUÇÕES PENAIS E JÚRI DA COMARCA DE TEIXEIRA DE FREITAS</text:span><text:line-break/><text:span text:style-name="T12">Autuado em: 16/02/2022</text:span></text:p>
          </table:table-cell>
        </table:table-row>
      </table:table>
      <text:p text:style-name="P20"/>
      <text:p text:style-name="P24"><draw:frame draw:style-name="fr1" draw:name="Quadro32" text:anchor-type="paragraph" svg:width="3.175cm" draw:z-index="31"><draw:text-box fo:min-height="0.529cm"><text:p text:style-name="P18">Ordem</text:p></draw:text-box></draw:frame>: 006</text:p>
      <text:p text:style-name="P24"><draw:frame draw:style-name="fr1" draw:name="Quadro33" text:anchor-type="paragraph" svg:width="3.175cm" draw:z-index="32"><draw:text-box fo:min-height="0.529cm"><text:p text:style-name="P18">Processo</text:p></draw:text-box></draw:frame>: <text:span text:style-name="T5">8009383-79.2022.8.05.0000</text:span></text:p>
      <text:p text:style-name="P24"><draw:frame draw:style-name="fr1" draw:name="Quadro34" text:anchor-type="paragraph" svg:width="3.175cm" draw:z-index="33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35" text:anchor-type="paragraph" svg:width="3.175cm" draw:z-index="34"><draw:text-box fo:min-height="0.529cm"><text:p text:style-name="P18">Órgão julgador</text:p></draw:text-box></draw:frame>: Des. Pedro Augusto Costa Guerra - 1ª Câmara Crime 2ª Turma</text:p>
      <text:p text:style-name="P24"><draw:frame draw:style-name="fr1" draw:name="Quadro36" text:anchor-type="paragraph" svg:width="3.175cm" draw:z-index="35"><draw:text-box fo:min-height="0.529cm"><text:p text:style-name="P18">Requerente</text:p></draw:text-box></draw:frame>: DEFENSORIA PUBLICA DO ESTADO DA BAHIA e outros (1)</text:p>
      <text:p text:style-name="P24"><draw:frame draw:style-name="fr1" draw:name="Quadro37" text:anchor-type="paragraph" svg:width="3.175cm" draw:z-index="36"><draw:text-box fo:min-height="0.529cm"><text:p text:style-name="P18">Requerido</text:p></draw:text-box></draw:frame>: JUIZ DE DIREITO DA VARA CRIMINAL DE GUARATINGA</text:p>
      <text:p text:style-name="P24"><draw:frame draw:style-name="fr1" draw:name="Quadro38" text:anchor-type="paragraph" svg:width="3.175cm" draw:z-index="37"><draw:text-box fo:min-height="0.529cm"><text:p text:style-name="P18">Vencedor</text:p></draw:text-box></draw:frame>: Des. Pedro Augusto Costa Guerra - 1ª Câmara Crime 2ª Turma</text:p>
      <text:p text:style-name="P24"><text:span text:style-name="T5">Decisão: </text:span><text:span text:style-name="T6">Prejudic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39" text:anchor-type="paragraph" svg:width="3.175cm" draw:z-index="38"><draw:text-box fo:min-height="0.529cm"><text:p text:style-name="P18">Ordem</text:p></draw:text-box></draw:frame>: 007</text:p>
      <text:p text:style-name="P24"><draw:frame draw:style-name="fr1" draw:name="Quadro40" text:anchor-type="paragraph" svg:width="3.175cm" draw:z-index="39"><draw:text-box fo:min-height="0.529cm"><text:p text:style-name="P18">Processo</text:p></draw:text-box></draw:frame>: <text:span text:style-name="T5">8010902-89.2022.8.05.0000</text:span></text:p>
      <text:p text:style-name="P24"><draw:frame draw:style-name="fr1" draw:name="Quadro41" text:anchor-type="paragraph" svg:width="3.175cm" draw:z-index="40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42" text:anchor-type="paragraph" svg:width="3.175cm" draw:z-index="41"><draw:text-box fo:min-height="0.529cm"><text:p text:style-name="P18">Órgão julgador</text:p></draw:text-box></draw:frame>: Des. Pedro Augusto Costa Guerra - 1ª Câmara Crime 2ª Turma</text:p>
      <text:p text:style-name="P24"><draw:frame draw:style-name="fr1" draw:name="Quadro43" text:anchor-type="paragraph" svg:width="3.175cm" draw:z-index="42"><draw:text-box fo:min-height="0.529cm"><text:p text:style-name="P18">Requerente</text:p></draw:text-box></draw:frame>: VITOR LIMA REBOUCAS e outros (1)</text:p>
      <text:p text:style-name="P24"><draw:frame draw:style-name="fr1" draw:name="Quadro44" text:anchor-type="paragraph" svg:width="3.175cm" draw:z-index="43"><draw:text-box fo:min-height="0.529cm"><text:p text:style-name="P18">Advogado</text:p></draw:text-box></draw:frame>: RONALDO RAIMUNDO DE JESUS</text:p>
      <text:p text:style-name="P24"><draw:frame draw:style-name="fr1" draw:name="Quadro45" text:anchor-type="paragraph" svg:width="3.175cm" draw:z-index="44"><draw:text-box fo:min-height="0.529cm"><text:p text:style-name="P18">Requerido</text:p></draw:text-box></draw:frame>: JUIZ DE DIREITO DE PORTO SEGURO, 1ª VARA CRIMINAL</text:p>
      <text:p text:style-name="P24"><draw:frame draw:style-name="fr1" draw:name="Quadro46" text:anchor-type="paragraph" svg:width="3.175cm" draw:z-index="45"><draw:text-box fo:min-height="0.529cm"><text:p text:style-name="P18">Vencedor</text:p></draw:text-box></draw:frame>: Des. Pedro Augusto Costa Guerra - 1ª Câmara Crime 2ª Turma</text:p>
      <text:p text:style-name="P24"><text:span text:style-name="T5">Decisão: </text:span><text:span text:style-name="T6">Deneg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47" text:anchor-type="paragraph" svg:width="3.175cm" draw:z-index="46"><draw:text-box fo:min-height="0.529cm"><text:p text:style-name="P18">Ordem</text:p></draw:text-box></draw:frame>: 008</text:p>
      <text:p text:style-name="P24"><draw:frame draw:style-name="fr1" draw:name="Quadro48" text:anchor-type="paragraph" svg:width="3.175cm" draw:z-index="47"><draw:text-box fo:min-height="0.529cm"><text:p text:style-name="P18">Processo</text:p></draw:text-box></draw:frame>: <text:span text:style-name="T5">8011203-36.2022.8.05.0000</text:span></text:p>
      <text:p text:style-name="P24"><draw:frame draw:style-name="fr1" draw:name="Quadro49" text:anchor-type="paragraph" svg:width="3.175cm" draw:z-index="48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50" text:anchor-type="paragraph" svg:width="3.175cm" draw:z-index="49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51" text:anchor-type="paragraph" svg:width="3.175cm" draw:z-index="50"><draw:text-box fo:min-height="0.529cm"><text:p text:style-name="P18">Requerente</text:p></draw:text-box></draw:frame>: RONILDO DA SILVA GOMES e outros (2)</text:p>
      <text:p text:style-name="P24"><draw:frame draw:style-name="fr1" draw:name="Quadro52" text:anchor-type="paragraph" svg:width="3.175cm" draw:z-index="51"><draw:text-box fo:min-height="0.529cm"><text:p text:style-name="P18">Advogado</text:p></draw:text-box></draw:frame>: LUIZ CASTRO FREAZA FILHO e outros</text:p>
      <text:p text:style-name="P24"><draw:frame draw:style-name="fr1" draw:name="Quadro53" text:anchor-type="paragraph" svg:width="3.175cm" draw:z-index="52"><draw:text-box fo:min-height="0.529cm"><text:p text:style-name="P18">Requerido</text:p></draw:text-box></draw:frame>: JUIZ DE DIREITO DE SANTO ANTONIO DE JESUS, 1ª VARA CRIMINAL</text:p>
      <text:p text:style-name="P24"><draw:frame draw:style-name="fr1" draw:name="Quadro54" text:anchor-type="paragraph" svg:width="3.175cm" draw:z-index="53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Denegado Por Unanimidade</text:span></text:p>
      <text:p text:style-name="P20"><text:span text:style-name="T5">Presentes à sessão: </text:span><text:span text:style-name="T6">ABELARDO PAULO DA MATTA NETO,BALTAZAR MIRANDA SARAIVA,PEDRO AUGUSTO COSTA GUERRA,RITA DE CASSIA MACHADO MAGALHAES e SORAYA MORADILLO PINTO</text:span></text:p>
      <text:p text:style-name="P20"/>
      <text:p text:style-name="P20"/>
      <text:p text:style-name="P24"><draw:frame draw:style-name="fr1" draw:name="Quadro55" text:anchor-type="paragraph" svg:width="3.175cm" draw:z-index="54"><draw:text-box fo:min-height="0.529cm"><text:p text:style-name="P18">Ordem</text:p></draw:text-box></draw:frame><text:soft-page-break/>: 009</text:p>
      <text:p text:style-name="P24"><draw:frame draw:style-name="fr1" draw:name="Quadro56" text:anchor-type="paragraph" svg:width="3.175cm" draw:z-index="55"><draw:text-box fo:min-height="0.529cm"><text:p text:style-name="P18">Processo</text:p></draw:text-box></draw:frame>: <text:span text:style-name="T5">8011536-85.2022.8.05.0000</text:span></text:p>
      <text:p text:style-name="P24"><draw:frame draw:style-name="fr1" draw:name="Quadro57" text:anchor-type="paragraph" svg:width="3.175cm" draw:z-index="56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58" text:anchor-type="paragraph" svg:width="3.175cm" draw:z-index="57"><draw:text-box fo:min-height="0.529cm"><text:p text:style-name="P18">Órgão julgador</text:p></draw:text-box></draw:frame>: Des. Pedro Augusto Costa Guerra - 1ª Câmara Crime 2ª Turma</text:p>
      <text:p text:style-name="P24"><draw:frame draw:style-name="fr1" draw:name="Quadro59" text:anchor-type="paragraph" svg:width="3.175cm" draw:z-index="58"><draw:text-box fo:min-height="0.529cm"><text:p text:style-name="P18">Requerente</text:p></draw:text-box></draw:frame>: VALMIR PEDREIRA MARQUES e outros (2)</text:p>
      <text:p text:style-name="P24"><draw:frame draw:style-name="fr1" draw:name="Quadro60" text:anchor-type="paragraph" svg:width="3.175cm" draw:z-index="59"><draw:text-box fo:min-height="0.529cm"><text:p text:style-name="P18">Advogado</text:p></draw:text-box></draw:frame>: LORENA GARCIA BARBUDA CORREIA e outros</text:p>
      <text:p text:style-name="P24"><draw:frame draw:style-name="fr1" draw:name="Quadro61" text:anchor-type="paragraph" svg:width="3.175cm" draw:z-index="60"><draw:text-box fo:min-height="0.529cm"><text:p text:style-name="P18">Requerido</text:p></draw:text-box></draw:frame>: EXCELENTISSIMO SR. DR. JUIZ DE DIREITO DA VARA CRIME DA COMARCA DE ESPLANADA</text:p>
      <text:p text:style-name="P24"><draw:frame draw:style-name="fr1" draw:name="Quadro62" text:anchor-type="paragraph" svg:width="3.175cm" draw:z-index="61"><draw:text-box fo:min-height="0.529cm"><text:p text:style-name="P18">Vencedor</text:p></draw:text-box></draw:frame>: Des. Pedro Augusto Costa Guerra - 1ª Câmara Crime 2ª Turma</text:p>
      <text:p text:style-name="P24"><text:span text:style-name="T5">Decisão: </text:span><text:span text:style-name="T6">Deneg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63" text:anchor-type="paragraph" svg:width="3.175cm" draw:z-index="62"><draw:text-box fo:min-height="0.529cm"><text:p text:style-name="P18">Ordem</text:p></draw:text-box></draw:frame>: 010</text:p>
      <text:p text:style-name="P24"><draw:frame draw:style-name="fr1" draw:name="Quadro64" text:anchor-type="paragraph" svg:width="3.175cm" draw:z-index="63"><draw:text-box fo:min-height="0.529cm"><text:p text:style-name="P18">Processo</text:p></draw:text-box></draw:frame>: <text:span text:style-name="T5">8011675-37.2022.8.05.0000</text:span></text:p>
      <text:p text:style-name="P24"><draw:frame draw:style-name="fr1" draw:name="Quadro65" text:anchor-type="paragraph" svg:width="3.175cm" draw:z-index="64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66" text:anchor-type="paragraph" svg:width="3.175cm" draw:z-index="65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67" text:anchor-type="paragraph" svg:width="3.175cm" draw:z-index="66"><draw:text-box fo:min-height="0.529cm"><text:p text:style-name="P18">Requerente</text:p></draw:text-box></draw:frame>: LEANDRO DOS SANTOS VIANA e outros (1)</text:p>
      <text:p text:style-name="P24"><draw:frame draw:style-name="fr1" draw:name="Quadro68" text:anchor-type="paragraph" svg:width="3.175cm" draw:z-index="67"><draw:text-box fo:min-height="0.529cm"><text:p text:style-name="P18">Advogado</text:p></draw:text-box></draw:frame>: ANTONIO MARCOS TEIXEIRA CUNHA</text:p>
      <text:p text:style-name="P24"><draw:frame draw:style-name="fr1" draw:name="Quadro69" text:anchor-type="paragraph" svg:width="3.175cm" draw:z-index="68"><draw:text-box fo:min-height="0.529cm"><text:p text:style-name="P18">Requerido</text:p></draw:text-box></draw:frame>: JUIZ DA VARA CRIME DE SANTALUZ BA</text:p>
      <text:p text:style-name="P24"><draw:frame draw:style-name="fr1" draw:name="Quadro70" text:anchor-type="paragraph" svg:width="3.175cm" draw:z-index="69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Deneg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71" text:anchor-type="paragraph" svg:width="3.175cm" draw:z-index="70"><draw:text-box fo:min-height="0.529cm"><text:p text:style-name="P18">Ordem</text:p></draw:text-box></draw:frame>: 011</text:p>
      <text:p text:style-name="P24"><draw:frame draw:style-name="fr1" draw:name="Quadro72" text:anchor-type="paragraph" svg:width="3.175cm" draw:z-index="71"><draw:text-box fo:min-height="0.529cm"><text:p text:style-name="P18">Processo</text:p></draw:text-box></draw:frame>: <text:span text:style-name="T5">8000467-22.2022.8.05.9000</text:span></text:p>
      <text:p text:style-name="P24"><draw:frame draw:style-name="fr1" draw:name="Quadro73" text:anchor-type="paragraph" svg:width="3.175cm" draw:z-index="72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74" text:anchor-type="paragraph" svg:width="3.175cm" draw:z-index="73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75" text:anchor-type="paragraph" svg:width="3.175cm" draw:z-index="74"><draw:text-box fo:min-height="0.529cm"><text:p text:style-name="P18">Requerente</text:p></draw:text-box></draw:frame>: MARCOS ANTONIO CARDOSO ARAUJO e outros (1)</text:p>
      <text:p text:style-name="P24"><draw:frame draw:style-name="fr1" draw:name="Quadro76" text:anchor-type="paragraph" svg:width="3.175cm" draw:z-index="75"><draw:text-box fo:min-height="0.529cm"><text:p text:style-name="P18">Advogado</text:p></draw:text-box></draw:frame>: PATRICIA OLIVEIRA DE ALMEIDA</text:p>
      <text:p text:style-name="P24"><draw:frame draw:style-name="fr1" draw:name="Quadro77" text:anchor-type="paragraph" svg:width="3.175cm" draw:z-index="76"><draw:text-box fo:min-height="0.529cm"><text:p text:style-name="P18">Requerido</text:p></draw:text-box></draw:frame>: JUIZ DE DIREITO DE TUCANO, VARA CRIMINAL</text:p>
      <text:p text:style-name="P24"><draw:frame draw:style-name="fr1" draw:name="Quadro78" text:anchor-type="paragraph" svg:width="3.175cm" draw:z-index="77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Deneg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79" text:anchor-type="paragraph" svg:width="3.175cm" draw:z-index="78"><draw:text-box fo:min-height="0.529cm"><text:p text:style-name="P18">Ordem</text:p></draw:text-box></draw:frame>: 012</text:p>
      <text:p text:style-name="P24"><draw:frame draw:style-name="fr1" draw:name="Quadro80" text:anchor-type="paragraph" svg:width="3.175cm" draw:z-index="79"><draw:text-box fo:min-height="0.529cm"><text:p text:style-name="P18">Processo</text:p></draw:text-box></draw:frame>: <text:span text:style-name="T5">8013268-04.2022.8.05.0000</text:span></text:p>
      <text:p text:style-name="P24"><draw:frame draw:style-name="fr1" draw:name="Quadro81" text:anchor-type="paragraph" svg:width="3.175cm" draw:z-index="80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82" text:anchor-type="paragraph" svg:width="3.175cm" draw:z-index="81"><draw:text-box fo:min-height="0.529cm"><text:p text:style-name="P18">Órgão julgador</text:p></draw:text-box></draw:frame>: Des. Pedro Augusto Costa Guerra - 1ª Câmara Crime 2ª Turma</text:p>
      <text:p text:style-name="P24"><draw:frame draw:style-name="fr1" draw:name="Quadro83" text:anchor-type="paragraph" svg:width="3.175cm" draw:z-index="82"><draw:text-box fo:min-height="0.529cm"><text:p text:style-name="P18">Requerente</text:p></draw:text-box></draw:frame>: DEFENSORIA PUBLICA DO ESTADO DA BAHIA e outros (1)</text:p>
      <text:p text:style-name="P24"><draw:frame draw:style-name="fr1" draw:name="Quadro84" text:anchor-type="paragraph" svg:width="3.175cm" draw:z-index="83"><draw:text-box fo:min-height="0.529cm"><text:p text:style-name="P18">Requerido</text:p></draw:text-box></draw:frame>: JUIZ DE DIREITO DA VARA CRIMINAL DA COMARCA DE SANTALUZ - BA</text:p>
      <text:p text:style-name="P24"><draw:frame draw:style-name="fr1" draw:name="Quadro85" text:anchor-type="paragraph" svg:width="3.175cm" draw:z-index="84"><draw:text-box fo:min-height="0.529cm"><text:p text:style-name="P18">Vencedor</text:p></draw:text-box></draw:frame>: Des. Pedro Augusto Costa Guerra - 1ª Câmara Crime 2ª Turma</text:p>
      <text:p text:style-name="P24"><text:span text:style-name="T5">Decisão: </text:span><text:span text:style-name="T6">Deneg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86" text:anchor-type="paragraph" svg:width="3.175cm" draw:z-index="85"><draw:text-box fo:min-height="0.529cm"><text:p text:style-name="P18">Ordem</text:p></draw:text-box></draw:frame>: 013</text:p>
      <text:p text:style-name="P24"><draw:frame draw:style-name="fr1" draw:name="Quadro87" text:anchor-type="paragraph" svg:width="3.175cm" draw:z-index="86"><draw:text-box fo:min-height="0.529cm"><text:p text:style-name="P18">Processo</text:p></draw:text-box></draw:frame>: <text:span text:style-name="T5">8013923-73.2022.8.05.0000</text:span></text:p>
      <text:p text:style-name="P24"><draw:frame draw:style-name="fr1" draw:name="Quadro88" text:anchor-type="paragraph" svg:width="3.175cm" draw:z-index="87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89" text:anchor-type="paragraph" svg:width="3.175cm" draw:z-index="88"><draw:text-box fo:min-height="0.529cm"><text:p text:style-name="P18">Órgão julgador</text:p></draw:text-box></draw:frame>: Des. Pedro Augusto Costa Guerra - 1ª Câmara Crime 2ª Turma</text:p>
      <text:p text:style-name="P24"><draw:frame draw:style-name="fr1" draw:name="Quadro90" text:anchor-type="paragraph" svg:width="3.175cm" draw:z-index="89"><draw:text-box fo:min-height="0.529cm"><text:p text:style-name="P18">Requerente</text:p></draw:text-box></draw:frame>: DEFENSORIA PUBLICA DO ESTADO DA BAHIA e outros (1)</text:p>
      <text:p text:style-name="P24"><draw:frame draw:style-name="fr1" draw:name="Quadro91" text:anchor-type="paragraph" svg:width="3.175cm" draw:z-index="90"><draw:text-box fo:min-height="0.529cm"><text:p text:style-name="P18">Requerido</text:p></draw:text-box></draw:frame>: JUIZ DE DIREITO DA VARA CRIMINAL DA COMARCA DE CAMACAN-BA</text:p>
      <text:p text:style-name="P24"><draw:frame draw:style-name="fr1" draw:name="Quadro92" text:anchor-type="paragraph" svg:width="3.175cm" draw:z-index="91"><draw:text-box fo:min-height="0.529cm"><text:p text:style-name="P18">Vencedor</text:p></draw:text-box></draw:frame>: Des. Pedro Augusto Costa Guerra - 1ª Câmara Crime 2ª Turma</text:p>
      <text:p text:style-name="P24"><text:span text:style-name="T5">Decisão: </text:span><text:span text:style-name="T6">Concedido Por Maioria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0"/>
      <text:p text:style-name="P20"/>
      <text:p text:style-name="P20"/>
      <text:p text:style-name="P20"/>
      <text:p text:style-name="P20"><text:span text:style-name="T6"/></text:p>
      <text:p text:style-name="P24"><draw:frame draw:style-name="fr1" draw:name="Quadro93" text:anchor-type="paragraph" svg:width="3.175cm" draw:z-index="92"><draw:text-box fo:min-height="0.529cm"><text:p text:style-name="P18">Ordem</text:p></draw:text-box></draw:frame><text:soft-page-break/>: 014</text:p>
      <text:p text:style-name="P24"><draw:frame draw:style-name="fr1" draw:name="Quadro94" text:anchor-type="paragraph" svg:width="3.175cm" draw:z-index="93"><draw:text-box fo:min-height="0.529cm"><text:p text:style-name="P18">Processo</text:p></draw:text-box></draw:frame>: <text:span text:style-name="T5">8014543-85.2022.8.05.0000</text:span></text:p>
      <text:p text:style-name="P24"><draw:frame draw:style-name="fr1" draw:name="Quadro95" text:anchor-type="paragraph" svg:width="3.175cm" draw:z-index="94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96" text:anchor-type="paragraph" svg:width="3.175cm" draw:z-index="95"><draw:text-box fo:min-height="0.529cm"><text:p text:style-name="P18">Órgão julgador</text:p></draw:text-box></draw:frame>: Desa. Soraya Moradillo Pinto - 1ª Câmara Crime 2ª Turma</text:p>
      <text:p text:style-name="P24"><draw:frame draw:style-name="fr1" draw:name="Quadro97" text:anchor-type="paragraph" svg:width="3.175cm" draw:z-index="96"><draw:text-box fo:min-height="0.529cm"><text:p text:style-name="P18">Requerente</text:p></draw:text-box></draw:frame>: ALEKSSANDER ROUSSEAU ANTONIO FERNANDES e outros (2)</text:p>
      <text:p text:style-name="P24"><draw:frame draw:style-name="fr1" draw:name="Quadro98" text:anchor-type="paragraph" svg:width="3.175cm" draw:z-index="97"><draw:text-box fo:min-height="0.529cm"><text:p text:style-name="P18">Advogado</text:p></draw:text-box></draw:frame>: GABRIEL FERNANDES MANGABEIRA e outros</text:p>
      <text:p text:style-name="P24"><draw:frame draw:style-name="fr1" draw:name="Quadro99" text:anchor-type="paragraph" svg:width="3.175cm" draw:z-index="98"><draw:text-box fo:min-height="0.529cm"><text:p text:style-name="P18">Requerido</text:p></draw:text-box></draw:frame>: JUIZO DE DIREITO DA 1ª VARA DE EXECUÇÕES PENAIS DA COMARCA DE SALVADOR-BA</text:p>
      <text:p text:style-name="P24"><draw:frame draw:style-name="fr1" draw:name="Quadro100" text:anchor-type="paragraph" svg:width="3.175cm" draw:z-index="99"><draw:text-box fo:min-height="0.529cm"><text:p text:style-name="P18">Vencedor</text:p></draw:text-box></draw:frame>: Desa. Soraya Moradillo Pinto - 1ª Câmara Crime 2ª Turma</text:p>
      <text:p text:style-name="P24"><text:span text:style-name="T5">Decisão: </text:span><text:span text:style-name="T6">Prejudicado Por Unanimidade</text:span></text:p>
      <text:p text:style-name="P20"><text:span text:style-name="T5">Presentes à sessão: 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101" text:anchor-type="paragraph" svg:width="3.175cm" draw:z-index="100"><draw:text-box fo:min-height="0.529cm"><text:p text:style-name="P18">Ordem</text:p></draw:text-box></draw:frame>: 015</text:p>
      <text:p text:style-name="P24"><draw:frame draw:style-name="fr1" draw:name="Quadro102" text:anchor-type="paragraph" svg:width="3.175cm" draw:z-index="101"><draw:text-box fo:min-height="0.529cm"><text:p text:style-name="P18">Processo</text:p></draw:text-box></draw:frame>: <text:span text:style-name="T5">8014705-80.2022.8.05.0000</text:span></text:p>
      <text:p text:style-name="P24"><draw:frame draw:style-name="fr1" draw:name="Quadro103" text:anchor-type="paragraph" svg:width="3.175cm" draw:z-index="102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104" text:anchor-type="paragraph" svg:width="3.175cm" draw:z-index="103"><draw:text-box fo:min-height="0.529cm"><text:p text:style-name="P18">Órgão julgador</text:p></draw:text-box></draw:frame>: Des. Pedro Augusto Costa Guerra - 1ª Câmara Crime 2ª Turma</text:p>
      <text:p text:style-name="P24"><draw:frame draw:style-name="fr1" draw:name="Quadro105" text:anchor-type="paragraph" svg:width="3.175cm" draw:z-index="104"><draw:text-box fo:min-height="0.529cm"><text:p text:style-name="P18">Requerente</text:p></draw:text-box></draw:frame>: NAILTON BISPO DA SILVA e outros (1)</text:p>
      <text:p text:style-name="P24"><draw:frame draw:style-name="fr1" draw:name="Quadro106" text:anchor-type="paragraph" svg:width="3.175cm" draw:z-index="105"><draw:text-box fo:min-height="0.529cm"><text:p text:style-name="P18">Advogado</text:p></draw:text-box></draw:frame>: SERGIO SANTOS CORREIA</text:p>
      <text:p text:style-name="P24"><draw:frame draw:style-name="fr1" draw:name="Quadro107" text:anchor-type="paragraph" svg:width="3.175cm" draw:z-index="106"><draw:text-box fo:min-height="0.529cm"><text:p text:style-name="P18">Requerido</text:p></draw:text-box></draw:frame>: JUIZ DE DIREITO DA VARA CRIME DA COMARCA DE ITAPICURU-BAHIA</text:p>
      <text:p text:style-name="P24"><draw:frame draw:style-name="fr1" draw:name="Quadro108" text:anchor-type="paragraph" svg:width="3.175cm" draw:z-index="107"><draw:text-box fo:min-height="0.529cm"><text:p text:style-name="P18">Vencedor</text:p></draw:text-box></draw:frame>: Des. Pedro Augusto Costa Guerra - 1ª Câmara Crime 2ª Turma</text:p>
      <text:p text:style-name="P24"><text:span text:style-name="T5">Decisão: </text:span><text:span text:style-name="T6">Deneg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109" text:anchor-type="paragraph" svg:width="3.175cm" draw:z-index="108"><draw:text-box fo:min-height="0.529cm"><text:p text:style-name="P18">Ordem</text:p></draw:text-box></draw:frame>: 016</text:p>
      <text:p text:style-name="P24"><draw:frame draw:style-name="fr1" draw:name="Quadro110" text:anchor-type="paragraph" svg:width="3.175cm" draw:z-index="109"><draw:text-box fo:min-height="0.529cm"><text:p text:style-name="P18">Processo</text:p></draw:text-box></draw:frame>: <text:span text:style-name="T5">8014977-74.2022.8.05.0000</text:span></text:p>
      <text:p text:style-name="P24"><draw:frame draw:style-name="fr1" draw:name="Quadro111" text:anchor-type="paragraph" svg:width="3.175cm" draw:z-index="110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112" text:anchor-type="paragraph" svg:width="3.175cm" draw:z-index="111"><draw:text-box fo:min-height="0.529cm"><text:p text:style-name="P18">Órgão julgador</text:p></draw:text-box></draw:frame>: Desa. Soraya Moradillo Pinto - 1ª Câmara Crime 2ª Turma</text:p>
      <text:p text:style-name="P24"><draw:frame draw:style-name="fr1" draw:name="Quadro113" text:anchor-type="paragraph" svg:width="3.175cm" draw:z-index="112"><draw:text-box fo:min-height="0.529cm"><text:p text:style-name="P18">Requerente</text:p></draw:text-box></draw:frame>: THAISA EDUARDA GOMES DE SOUSA e outros (1)</text:p>
      <text:p text:style-name="P24"><draw:frame draw:style-name="fr1" draw:name="Quadro114" text:anchor-type="paragraph" svg:width="3.175cm" draw:z-index="113"><draw:text-box fo:min-height="0.529cm"><text:p text:style-name="P18">Advogado</text:p></draw:text-box></draw:frame>: SIDNEY JOARLEY SOUZA SILVA</text:p>
      <text:p text:style-name="P24"><draw:frame draw:style-name="fr1" draw:name="Quadro115" text:anchor-type="paragraph" svg:width="3.175cm" draw:z-index="114"><draw:text-box fo:min-height="0.529cm"><text:p text:style-name="P18">Requerido</text:p></draw:text-box></draw:frame>: JUIZ DE DIREITO DA VARA CRIMINAL DE SANTA MARIA DA VITORIA</text:p>
      <text:p text:style-name="P24"><draw:frame draw:style-name="fr1" draw:name="Quadro116" text:anchor-type="paragraph" svg:width="3.175cm" draw:z-index="115"><draw:text-box fo:min-height="0.529cm"><text:p text:style-name="P18">Vencedor</text:p></draw:text-box></draw:frame>: Desa. Soraya Moradillo Pinto - 1ª Câmara Crime 2ª Turma</text:p>
      <text:p text:style-name="P24"><text:span text:style-name="T5">Decisão: </text:span><text:span text:style-name="T6">Deneg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117" text:anchor-type="paragraph" svg:width="3.175cm" draw:z-index="116"><draw:text-box fo:min-height="0.529cm"><text:p text:style-name="P18">Ordem</text:p></draw:text-box></draw:frame>: 017</text:p>
      <text:p text:style-name="P24"><draw:frame draw:style-name="fr1" draw:name="Quadro118" text:anchor-type="paragraph" svg:width="3.175cm" draw:z-index="117"><draw:text-box fo:min-height="0.529cm"><text:p text:style-name="P18">Processo</text:p></draw:text-box></draw:frame>: <text:span text:style-name="T5">0505818-57.2020.8.05.0001</text:span></text:p>
      <text:p text:style-name="P24"><draw:frame draw:style-name="fr1" draw:name="Quadro119" text:anchor-type="paragraph" svg:width="3.175cm" draw:z-index="118"><draw:text-box fo:min-height="0.529cm"><text:p text:style-name="P18">Classe Judicial</text:p></draw:text-box></draw:frame>: <text:span text:style-name="T5">APELAÇÃO CRIMINAL</text:span></text:p>
      <text:p text:style-name="P24"><draw:frame draw:style-name="fr1" draw:name="Quadro120" text:anchor-type="paragraph" svg:width="3.175cm" draw:z-index="119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121" text:anchor-type="paragraph" svg:width="3.175cm" draw:z-index="120"><draw:text-box fo:min-height="0.529cm"><text:p text:style-name="P18">Revisor</text:p></draw:text-box></draw:frame>: Desa. Soraya Moradillo Pinto - 1ª Câmara Crime 2ª Turma</text:p>
      <text:p text:style-name="P24"><draw:frame draw:style-name="fr1" draw:name="Quadro122" text:anchor-type="paragraph" svg:width="3.175cm" draw:z-index="121"><draw:text-box fo:min-height="0.529cm"><text:p text:style-name="P18">Requerente</text:p></draw:text-box></draw:frame>: Rafael Dias dos Santos e outros (1)</text:p>
      <text:p text:style-name="P24"><draw:frame draw:style-name="fr1" draw:name="Quadro123" text:anchor-type="paragraph" svg:width="3.175cm" draw:z-index="122"><draw:text-box fo:min-height="0.529cm"><text:p text:style-name="P18">Advogado</text:p></draw:text-box></draw:frame>: CARLOS AYALLA TEIXEIRA RIBEIRO e outros</text:p>
      <text:p text:style-name="P24"><draw:frame draw:style-name="fr1" draw:name="Quadro124" text:anchor-type="paragraph" svg:width="3.175cm" draw:z-index="123"><draw:text-box fo:min-height="0.529cm"><text:p text:style-name="P18">Requerido</text:p></draw:text-box></draw:frame>: Ministério Público do Estado da Bahia e outros (1)</text:p>
      <text:p text:style-name="P24"><draw:frame draw:style-name="fr1" draw:name="Quadro125" text:anchor-type="paragraph" svg:width="3.175cm" draw:z-index="124"><draw:text-box fo:min-height="0.529cm"><text:p text:style-name="P18">Terceiros</text:p></draw:text-box></draw:frame>: GUACIRA PIRES VASCONCELOS GAVAZZA DE CARVALHO e outros</text:p>
      <text:p text:style-name="P24"><draw:frame draw:style-name="fr1" draw:name="Quadro126" text:anchor-type="paragraph" svg:width="3.175cm" draw:z-index="125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Conhecido e não provi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127" text:anchor-type="paragraph" svg:width="3.175cm" draw:z-index="126"><draw:text-box fo:min-height="0.529cm"><text:p text:style-name="P18">Ordem</text:p></draw:text-box></draw:frame>: 018</text:p>
      <text:p text:style-name="P24"><draw:frame draw:style-name="fr1" draw:name="Quadro128" text:anchor-type="paragraph" svg:width="3.175cm" draw:z-index="127"><draw:text-box fo:min-height="0.529cm"><text:p text:style-name="P18">Processo</text:p></draw:text-box></draw:frame>: <text:span text:style-name="T5">0502569-92.2016.8.05.0113</text:span></text:p>
      <text:p text:style-name="P24"><draw:frame draw:style-name="fr1" draw:name="Quadro129" text:anchor-type="paragraph" svg:width="3.175cm" draw:z-index="128"><draw:text-box fo:min-height="0.529cm"><text:p text:style-name="P18">Classe Judicial</text:p></draw:text-box></draw:frame>: <text:span text:style-name="T5">APELAÇÃO CRIMINAL</text:span></text:p>
      <text:p text:style-name="P24"><draw:frame draw:style-name="fr1" draw:name="Quadro130" text:anchor-type="paragraph" svg:width="3.175cm" draw:z-index="129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131" text:anchor-type="paragraph" svg:width="3.175cm" draw:z-index="130"><draw:text-box fo:min-height="0.529cm"><text:p text:style-name="P18">Revisor</text:p></draw:text-box></draw:frame>: Desa. Soraya Moradillo Pinto - 1ª Câmara Crime 2ª Turma</text:p>
      <text:p text:style-name="P24"><draw:frame draw:style-name="fr1" draw:name="Quadro132" text:anchor-type="paragraph" svg:width="3.175cm" draw:z-index="131"><draw:text-box fo:min-height="0.529cm"><text:p text:style-name="P18">Requerente</text:p></draw:text-box></draw:frame>: Tiago Dantas Santana</text:p>
      <text:p text:style-name="P24"><draw:frame draw:style-name="fr1" draw:name="Quadro133" text:anchor-type="paragraph" svg:width="3.175cm" draw:z-index="132"><draw:text-box fo:min-height="0.529cm"><text:p text:style-name="P18">Advogado</text:p></draw:text-box></draw:frame>: JOSE RICARDO MATTOS ABREU BACELAR</text:p>
      <text:p text:style-name="P24"><draw:frame draw:style-name="fr1" draw:name="Quadro134" text:anchor-type="paragraph" svg:width="3.175cm" draw:z-index="133"><draw:text-box fo:min-height="0.529cm"><text:p text:style-name="P18">Requerido</text:p></draw:text-box></draw:frame>: Ministério Público do Estado da Bahia e outros (1)</text:p>
      <text:p text:style-name="P24"><draw:frame draw:style-name="fr1" draw:name="Quadro135" text:anchor-type="paragraph" svg:width="3.175cm" draw:z-index="134"><draw:text-box fo:min-height="0.529cm"><text:p text:style-name="P18">Terceiros</text:p></draw:text-box></draw:frame>: PATRICK PIRES DA COSTA e outros</text:p>
      <text:p text:style-name="P24"><draw:frame draw:style-name="fr1" draw:name="Quadro136" text:anchor-type="paragraph" svg:width="3.175cm" draw:z-index="135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Conhecido e não provi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0"/>
      <text:p text:style-name="P24"><draw:frame draw:style-name="fr1" draw:name="Quadro137" text:anchor-type="paragraph" svg:width="3.175cm" draw:z-index="136"><draw:text-box fo:min-height="0.529cm"><text:p text:style-name="P18">Ordem</text:p></draw:text-box></draw:frame><text:soft-page-break/>: 019</text:p>
      <text:p text:style-name="P24"><draw:frame draw:style-name="fr1" draw:name="Quadro138" text:anchor-type="paragraph" svg:width="3.175cm" draw:z-index="137"><draw:text-box fo:min-height="0.529cm"><text:p text:style-name="P18">Processo</text:p></draw:text-box></draw:frame>: <text:span text:style-name="T5">0502370-76.2020.8.05.0001</text:span></text:p>
      <text:p text:style-name="P24"><draw:frame draw:style-name="fr1" draw:name="Quadro139" text:anchor-type="paragraph" svg:width="3.175cm" draw:z-index="138"><draw:text-box fo:min-height="0.529cm"><text:p text:style-name="P18">Classe Judicial</text:p></draw:text-box></draw:frame>: <text:span text:style-name="T5">APELAÇÃO CRIMINAL</text:span></text:p>
      <text:p text:style-name="P24"><draw:frame draw:style-name="fr1" draw:name="Quadro140" text:anchor-type="paragraph" svg:width="3.175cm" draw:z-index="139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141" text:anchor-type="paragraph" svg:width="3.175cm" draw:z-index="140"><draw:text-box fo:min-height="0.529cm"><text:p text:style-name="P18">Revisor</text:p></draw:text-box></draw:frame>: Desa. Soraya Moradillo Pinto - 1ª Câmara Crime 2ª Turma</text:p>
      <text:p text:style-name="P24"><draw:frame draw:style-name="fr1" draw:name="Quadro142" text:anchor-type="paragraph" svg:width="3.175cm" draw:z-index="141"><draw:text-box fo:min-height="0.529cm"><text:p text:style-name="P18">Requerente</text:p></draw:text-box></draw:frame>: Wesley Lima dos Santos</text:p>
      <text:p text:style-name="P24"><draw:frame draw:style-name="fr1" draw:name="Quadro143" text:anchor-type="paragraph" svg:width="3.175cm" draw:z-index="142"><draw:text-box fo:min-height="0.529cm"><text:p text:style-name="P18">Requerido</text:p></draw:text-box></draw:frame>: MINISTERIO PUBLICO DO ESTADO DA BAHIA</text:p>
      <text:p text:style-name="P24"><draw:frame draw:style-name="fr1" draw:name="Quadro144" text:anchor-type="paragraph" svg:width="3.175cm" draw:z-index="143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Conhecido e provido em parte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145" text:anchor-type="paragraph" svg:width="3.175cm" draw:z-index="144"><draw:text-box fo:min-height="0.529cm"><text:p text:style-name="P18">Ordem</text:p></draw:text-box></draw:frame>: 020</text:p>
      <text:p text:style-name="P24"><draw:frame draw:style-name="fr1" draw:name="Quadro146" text:anchor-type="paragraph" svg:width="3.175cm" draw:z-index="145"><draw:text-box fo:min-height="0.529cm"><text:p text:style-name="P18">Processo</text:p></draw:text-box></draw:frame>: <text:span text:style-name="T5">8006921-52.2022.8.05.0000</text:span></text:p>
      <text:p text:style-name="P24"><draw:frame draw:style-name="fr1" draw:name="Quadro147" text:anchor-type="paragraph" svg:width="3.175cm" draw:z-index="146"><draw:text-box fo:min-height="0.529cm"><text:p text:style-name="P18">Classe Judicial</text:p></draw:text-box></draw:frame>: <text:span text:style-name="T5">PETIÇÃO CRIMINAL</text:span></text:p>
      <text:p text:style-name="P24"><draw:frame draw:style-name="fr1" draw:name="Quadro148" text:anchor-type="paragraph" svg:width="3.175cm" draw:z-index="147"><draw:text-box fo:min-height="0.529cm"><text:p text:style-name="P18">Órgão julgador</text:p></draw:text-box></draw:frame>: Desa. Soraya Moradillo Pinto - 1ª Câmara Crime 2ª Turma</text:p>
      <text:p text:style-name="P24"><draw:frame draw:style-name="fr1" draw:name="Quadro149" text:anchor-type="paragraph" svg:width="3.175cm" draw:z-index="148"><draw:text-box fo:min-height="0.529cm"><text:p text:style-name="P18">Requerente</text:p></draw:text-box></draw:frame>: SANDRA SELMA DE OLIVEIRA MARTINS</text:p>
      <text:p text:style-name="P24"><draw:frame draw:style-name="fr1" draw:name="Quadro150" text:anchor-type="paragraph" svg:width="3.175cm" draw:z-index="149"><draw:text-box fo:min-height="0.529cm"><text:p text:style-name="P18">Advogado</text:p></draw:text-box></draw:frame>: JOSENI SANTOS LOPES</text:p>
      <text:p text:style-name="P24"><draw:frame draw:style-name="fr1" draw:name="Quadro151" text:anchor-type="paragraph" svg:width="3.175cm" draw:z-index="150"><draw:text-box fo:min-height="0.529cm"><text:p text:style-name="P18">Requerido</text:p></draw:text-box></draw:frame>: LINALDO RAMOS BRUM</text:p>
      <text:p text:style-name="P24"><draw:frame draw:style-name="fr1" draw:name="Quadro152" text:anchor-type="paragraph" svg:width="3.175cm" draw:z-index="151"><draw:text-box fo:min-height="0.529cm"><text:p text:style-name="P18">Terceiros</text:p></draw:text-box></draw:frame>: MINISTERIO PUBLICO DO ESTADO DA BAHIA</text:p>
      <text:p text:style-name="P24"><draw:frame draw:style-name="fr1" draw:name="Quadro153" text:anchor-type="paragraph" svg:width="3.175cm" draw:z-index="152"><draw:text-box fo:min-height="0.529cm"><text:p text:style-name="P18">Vencedor</text:p></draw:text-box></draw:frame>: Desa. Soraya Moradillo Pinto - 1ª Câmara Crime 2ª Turma</text:p>
      <text:p text:style-name="P24"><text:span text:style-name="T5">Decisão: </text:span><text:span text:style-name="T6">Prejudic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154" text:anchor-type="paragraph" svg:width="3.175cm" draw:z-index="153"><draw:text-box fo:min-height="0.529cm"><text:p text:style-name="P18">Ordem</text:p></draw:text-box></draw:frame>: 021</text:p>
      <text:p text:style-name="P24"><draw:frame draw:style-name="fr1" draw:name="Quadro155" text:anchor-type="paragraph" svg:width="3.175cm" draw:z-index="154"><draw:text-box fo:min-height="0.529cm"><text:p text:style-name="P18">Processo</text:p></draw:text-box></draw:frame>: <text:span text:style-name="T5">0543916-82.2018.8.05.0001</text:span></text:p>
      <text:p text:style-name="P24"><draw:frame draw:style-name="fr1" draw:name="Quadro156" text:anchor-type="paragraph" svg:width="3.175cm" draw:z-index="155"><draw:text-box fo:min-height="0.529cm"><text:p text:style-name="P18">Classe Judicial</text:p></draw:text-box></draw:frame>: <text:span text:style-name="T5">APELAÇÃO CRIMINAL</text:span></text:p>
      <text:p text:style-name="P24"><draw:frame draw:style-name="fr1" draw:name="Quadro157" text:anchor-type="paragraph" svg:width="3.175cm" draw:z-index="156"><draw:text-box fo:min-height="0.529cm"><text:p text:style-name="P18">Órgão julgador</text:p></draw:text-box></draw:frame>: Des. Pedro Augusto Costa Guerra - 1ª Câmara Crime 2ª Turma</text:p>
      <text:p text:style-name="P24"><draw:frame draw:style-name="fr1" draw:name="Quadro158" text:anchor-type="paragraph" svg:width="3.175cm" draw:z-index="157"><draw:text-box fo:min-height="0.529cm"><text:p text:style-name="P18">Requerente</text:p></draw:text-box></draw:frame>: GUILHERME CAFEZEIRO DOS SANTOS FERREIRA</text:p>
      <text:p text:style-name="P24"><draw:frame draw:style-name="fr1" draw:name="Quadro159" text:anchor-type="paragraph" svg:width="3.175cm" draw:z-index="158"><draw:text-box fo:min-height="0.529cm"><text:p text:style-name="P18">Requerido</text:p></draw:text-box></draw:frame>: MINISTERIO PUBLICO DO ESTADO DA BAHIA</text:p>
      <text:p text:style-name="P24"><draw:frame draw:style-name="fr1" draw:name="Quadro160" text:anchor-type="paragraph" svg:width="3.175cm" draw:z-index="159"><draw:text-box fo:min-height="0.529cm"><text:p text:style-name="P18">Terceiros</text:p></draw:text-box></draw:frame>: IPC SERGIO SILVA DE JESUS CAD e outros</text:p>
      <text:p text:style-name="P24"><draw:frame draw:style-name="fr1" draw:name="Quadro161" text:anchor-type="paragraph" svg:width="3.175cm" draw:z-index="160"><draw:text-box fo:min-height="0.529cm"><text:p text:style-name="P18">Vencedor</text:p></draw:text-box></draw:frame>: Des. Pedro Augusto Costa Guerra - 1ª Câmara Crime 2ª Turma</text:p>
      <text:p text:style-name="P24"><text:span text:style-name="T5">Decisão: </text:span><text:span text:style-name="T6">Prejudic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162" text:anchor-type="paragraph" svg:width="3.175cm" draw:z-index="161"><draw:text-box fo:min-height="0.529cm"><text:p text:style-name="P18">Ordem</text:p></draw:text-box></draw:frame>: 022</text:p>
      <text:p text:style-name="P24"><draw:frame draw:style-name="fr1" draw:name="Quadro163" text:anchor-type="paragraph" svg:width="3.175cm" draw:z-index="162"><draw:text-box fo:min-height="0.529cm"><text:p text:style-name="P18">Processo</text:p></draw:text-box></draw:frame>: <text:span text:style-name="T5">0513437-09.2018.8.05.0001</text:span></text:p>
      <text:p text:style-name="P24"><draw:frame draw:style-name="fr1" draw:name="Quadro164" text:anchor-type="paragraph" svg:width="3.175cm" draw:z-index="163"><draw:text-box fo:min-height="0.529cm"><text:p text:style-name="P18">Classe Judicial</text:p></draw:text-box></draw:frame>: <text:span text:style-name="T5">RECURSO EM SENTIDO ESTRITO</text:span></text:p>
      <text:p text:style-name="P24"><draw:frame draw:style-name="fr1" draw:name="Quadro165" text:anchor-type="paragraph" svg:width="3.175cm" draw:z-index="164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166" text:anchor-type="paragraph" svg:width="3.175cm" draw:z-index="165"><draw:text-box fo:min-height="0.529cm"><text:p text:style-name="P18">Requerente</text:p></draw:text-box></draw:frame>: Armando Santos Carneiro</text:p>
      <text:p text:style-name="P24"><draw:frame draw:style-name="fr1" draw:name="Quadro167" text:anchor-type="paragraph" svg:width="3.175cm" draw:z-index="166"><draw:text-box fo:min-height="0.529cm"><text:p text:style-name="P18">Advogado</text:p></draw:text-box></draw:frame>: CAIO GRACO BRAGA MASCARENHAS PIRES e outros</text:p>
      <text:p text:style-name="P24"><draw:frame draw:style-name="fr1" draw:name="Quadro168" text:anchor-type="paragraph" svg:width="3.175cm" draw:z-index="167"><draw:text-box fo:min-height="0.529cm"><text:p text:style-name="P18">Requerido</text:p></draw:text-box></draw:frame>: Ministério Público do Estado da Bahia e outros (1)</text:p>
      <text:p text:style-name="P24"><draw:frame draw:style-name="fr1" draw:name="Quadro169" text:anchor-type="paragraph" svg:width="3.175cm" draw:z-index="168"><draw:text-box fo:min-height="0.529cm"><text:p text:style-name="P18">Terceiros</text:p></draw:text-box></draw:frame>: DAVI GALLO BAROUH e outros</text:p>
      <text:p text:style-name="P24"><draw:frame draw:style-name="fr1" draw:name="Quadro170" text:anchor-type="paragraph" svg:width="3.175cm" draw:z-index="169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Conhecido e não provi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171" text:anchor-type="paragraph" svg:width="3.175cm" draw:z-index="170"><draw:text-box fo:min-height="0.529cm"><text:p text:style-name="P18">Ordem</text:p></draw:text-box></draw:frame>: 023</text:p>
      <text:p text:style-name="P24"><draw:frame draw:style-name="fr1" draw:name="Quadro172" text:anchor-type="paragraph" svg:width="3.175cm" draw:z-index="171"><draw:text-box fo:min-height="0.529cm"><text:p text:style-name="P18">Processo</text:p></draw:text-box></draw:frame>: <text:span text:style-name="T5">0001689-48.2010.8.05.0088</text:span></text:p>
      <text:p text:style-name="P24"><draw:frame draw:style-name="fr1" draw:name="Quadro173" text:anchor-type="paragraph" svg:width="3.175cm" draw:z-index="172"><draw:text-box fo:min-height="0.529cm"><text:p text:style-name="P18">Classe Judicial</text:p></draw:text-box></draw:frame>: <text:span text:style-name="T5">APELAÇÃO CRIMINAL</text:span></text:p>
      <text:p text:style-name="P24"><draw:frame draw:style-name="fr1" draw:name="Quadro174" text:anchor-type="paragraph" svg:width="3.175cm" draw:z-index="173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175" text:anchor-type="paragraph" svg:width="3.175cm" draw:z-index="174"><draw:text-box fo:min-height="0.529cm"><text:p text:style-name="P18">Revisor</text:p></draw:text-box></draw:frame>: Desa. Soraya Moradillo Pinto - 1ª Câmara Crime 2ª Turma</text:p>
      <text:p text:style-name="P24"><draw:frame draw:style-name="fr1" draw:name="Quadro176" text:anchor-type="paragraph" svg:width="3.175cm" draw:z-index="175"><draw:text-box fo:min-height="0.529cm"><text:p text:style-name="P18">Requerente</text:p></draw:text-box></draw:frame>: Elson Dias dos Santos</text:p>
      <text:p text:style-name="P24"><draw:frame draw:style-name="fr1" draw:name="Quadro177" text:anchor-type="paragraph" svg:width="3.175cm" draw:z-index="176"><draw:text-box fo:min-height="0.529cm"><text:p text:style-name="P18">Advogado</text:p></draw:text-box></draw:frame>: FERNANDA NOGUEIRA REIS e outros</text:p>
      <text:p text:style-name="P24"><draw:frame draw:style-name="fr1" draw:name="Quadro178" text:anchor-type="paragraph" svg:width="3.175cm" draw:z-index="177"><draw:text-box fo:min-height="0.529cm"><text:p text:style-name="P18">Requerido</text:p></draw:text-box></draw:frame>: Ministerio Publico do Estado da Bahia e outros (1)</text:p>
      <text:p text:style-name="P24"><draw:frame draw:style-name="fr1" draw:name="Quadro179" text:anchor-type="paragraph" svg:width="3.175cm" draw:z-index="178"><draw:text-box fo:min-height="0.529cm"><text:p text:style-name="P18">Terceiros</text:p></draw:text-box></draw:frame>: ELIAS SILVA RODRIGUES e outros</text:p>
      <text:p text:style-name="P24"><draw:frame draw:style-name="fr1" draw:name="Quadro180" text:anchor-type="paragraph" svg:width="3.175cm" draw:z-index="179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Conhecido e provi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0"/>
      <text:p text:style-name="P1"><text:bookmark text:name="dataTableDTOJulgado1"/><text:bookmark text:name="dataTableDTOJulgado:tb1"/><text:soft-page-break/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2"><text:bookmark text:name="dataTableDTOJulgado:23:situacaoProcessoBloco"/><text:bookmark text:name="dataTableDTOJulgado:23:botaoAtualizarFormBloco:j_id511"/><text:line-break/><text:bookmark text:name="dataTableDTOJulgado:23:dadosProcessoColumnBloco"/><text:bookmark text:name="dataTableDTOJulgado:23:botaoAtualizarFormBloco:j_id519"/></text:p>
          </table:table-cell>
          <table:table-cell table:style-name="Tabela7.A1" office:value-type="string">
            <text:p text:style-name="P3">Dados atualizados em: 11:59:45</text:p>
            <text:section text:style-name="Sect1" text:name="dataTableDTOJulgado:23:procDivBloco:placar">
              <text:p text:style-name="P4"><draw:frame draw:style-name="fr2" draw:name="dataTableDTOJulgado:23:procDivBloco:placarSessao" text:anchor-type="paragraph" svg:width="6.959cm" draw:z-index="1251"><draw:text-box fo:min-height="0.041cm"><table:table table:name="Tabela8" table:style-name="Tabela8"><table:table-column table:style-name="Tabela8.A"/><table:table-row><table:table-cell table:style-name="Tabela8.A1" office:value-type="string"><table:table table:name="Tabela9" table:style-name="Tabela9"><table:table-column table:style-name="Tabela9.A"/><table:table-column table:style-name="Tabela9.B"/><table:table-header-rows><table:table-row><table:table-cell table:style-name="Tabela9.A1" office:value-type="string"><text:p text:style-name="P15">NILSON SOARES CASTELO BRANCO</text:p></table:table-cell><table:table-cell table:style-name="Tabela9.A1" office:value-type="string"><text:p text:style-name="P14">0</text:p></table:table-cell></table:table-row></table:table-header-rows><table:table-row><table:table-cell table:style-name="Tabela9.A1" office:value-type="string"><text:section text:style-name="Sect1" text:name="dataTableDTOJulgado:23:procDivBloco:j_id560:0:divPlacarOutrosOJ"><text:p text:style-name="P4"/></text:section><text:section text:style-name="Sect1" text:name="dataTableDTOJulgado:23:procDivBloco:j_id560:0:divPlacarOJNaoProferidos"><text:p text:style-name="P10">Não proferidos</text:p></text:section></table:table-cell><table:table-cell table:style-name="Tabela9.A1" office:value-type="string"><text:p text:style-name="Table_20_Contents">4</text:p></table:table-cell></table:table-row><table:table-row><table:table-cell table:style-name="Tabela9.A1" office:value-type="string"><text:section text:style-name="Sect1" text:name="dataTableDTOJulgado:23:procDivBloco:j_id560:1:divPlacarOutrosOJ"><text:p text:style-name="P4"/></text:section><text:section text:style-name="Sect1" text:name="dataTableDTOJulgado:23:procDivBloco:j_id560:1:divPlacarOJImpedidos"><text:p text:style-name="P10">Impedidos ou suspeitos</text:p></text:section></table:table-cell><table:table-cell table:style-name="Tabela9.A1" office:value-type="string"><text:p text:style-name="Table_20_Contents">0</text:p></table:table-cell></table:table-row></table:table><text:p text:style-name="P4"/></table:table-cell></table:table-row></table:table></draw:text-box></draw:frame></text:p>
            </text:section>
            <text:p text:style-name="P11"><text:span text:style-name="T14">24-</text:span>Desa. Soraya Moradillo Pinto - 1ª Câmara Crime 2ª Turma -<text:bookmark text:name="dataTableDTOJulgado:23:procDivBloco:j_id588"/></text:p>
            <text:h text:style-name="P16" text:outline-level="6"><text:bookmark text:name="dataTableDTOJulgado:23:procDivBloco:j_id5881"/><text:a xlink:type="simple" xlink:href="https://pje2g.tjba.jus.br/pje/Painel/SecretarioSessao/sessaoAbertaContinuacaoPopUp.seam?idSessao=2909#" office:name="dataTableDTOJulgado:23:procDivBloco:j_id588" text:style-name="Internet_20_link" text:visited-style-name="Visited_20_Internet_20_Link"><text:span text:style-name="T10">0547672-02.2018.8.05.0001 - O relator não proferiu ou não liberou o voto</text:span></text:a></text:h>
            <text:p text:style-name="P11"><text:span text:style-name="T12">CLASSE - RECURSO EM SENTIDO ESTRITO (426)</text:span><text:line-break/><text:span text:style-name="T12">Ministério Público do Estado da Bahia e outros X Alfredo Horácio Saldini Ferrarimartin e outros</text:span><text:line-break/><text:span text:style-name="T12">Autuado em: 16/06/2021</text:span></text:p>
          </table:table-cell>
        </table:table-row>
      </table:table>
      <text:p text:style-name="P20"><text:span text:style-name="T6"/></text:p>
      <text:p text:style-name="P24"><draw:frame draw:style-name="fr1" draw:name="Quadro181" text:anchor-type="paragraph" svg:width="3.175cm" draw:z-index="180"><draw:text-box fo:min-height="0.529cm"><text:p text:style-name="P18">Ordem</text:p></draw:text-box></draw:frame>: 025</text:p>
      <text:p text:style-name="P24"><draw:frame draw:style-name="fr1" draw:name="Quadro182" text:anchor-type="paragraph" svg:width="3.175cm" draw:z-index="181"><draw:text-box fo:min-height="0.529cm"><text:p text:style-name="P18">Processo</text:p></draw:text-box></draw:frame>: <text:span text:style-name="T5">0518998-77.2019.8.05.0001</text:span></text:p>
      <text:p text:style-name="P24"><draw:frame draw:style-name="fr1" draw:name="Quadro183" text:anchor-type="paragraph" svg:width="3.175cm" draw:z-index="182"><draw:text-box fo:min-height="0.529cm"><text:p text:style-name="P18">Classe Judicial</text:p></draw:text-box></draw:frame>: <text:span text:style-name="T5">APELAÇÃO CRIMINAL</text:span></text:p>
      <text:p text:style-name="P24"><draw:frame draw:style-name="fr1" draw:name="Quadro184" text:anchor-type="paragraph" svg:width="3.175cm" draw:z-index="183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185" text:anchor-type="paragraph" svg:width="3.175cm" draw:z-index="184"><draw:text-box fo:min-height="0.529cm"><text:p text:style-name="P18">Revisor</text:p></draw:text-box></draw:frame>: Desa. Soraya Moradillo Pinto - 1ª Câmara Crime 2ª Turma</text:p>
      <text:p text:style-name="P24"><draw:frame draw:style-name="fr1" draw:name="Quadro186" text:anchor-type="paragraph" svg:width="3.175cm" draw:z-index="185"><draw:text-box fo:min-height="0.529cm"><text:p text:style-name="P18">Requerente</text:p></draw:text-box></draw:frame>: Marcelo Franca dos Santos</text:p>
      <text:p text:style-name="P24"><draw:frame draw:style-name="fr1" draw:name="Quadro187" text:anchor-type="paragraph" svg:width="3.175cm" draw:z-index="186"><draw:text-box fo:min-height="0.529cm"><text:p text:style-name="P18">Advogado</text:p></draw:text-box></draw:frame>: ANDRE LUIS DO NASCIMENTO LOPES e outros</text:p>
      <text:p text:style-name="P24"><draw:frame draw:style-name="fr1" draw:name="Quadro188" text:anchor-type="paragraph" svg:width="3.175cm" draw:z-index="187"><draw:text-box fo:min-height="0.529cm"><text:p text:style-name="P18">Requerido</text:p></draw:text-box></draw:frame>: Ministério Público do Estado da Bahia e outros (1)</text:p>
      <text:p text:style-name="P24"><draw:frame draw:style-name="fr1" draw:name="Quadro189" text:anchor-type="paragraph" svg:width="3.175cm" draw:z-index="188"><draw:text-box fo:min-height="0.529cm"><text:p text:style-name="P18">Terceiros</text:p></draw:text-box></draw:frame>: RENATA COSTA BANDEIRA LOPES e outros</text:p>
      <text:p text:style-name="P24"><draw:frame draw:style-name="fr1" draw:name="Quadro190" text:anchor-type="paragraph" svg:width="3.175cm" draw:z-index="189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Conhecido e não provido Por Unanimidade</text:span></text:p>
      <text:p text:style-name="P20"><text:span text:style-name="T5">Presentes à sessão: 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191" text:anchor-type="paragraph" svg:width="3.175cm" draw:z-index="190"><draw:text-box fo:min-height="0.529cm"><text:p text:style-name="P18">Ordem</text:p></draw:text-box></draw:frame>: 026</text:p>
      <text:p text:style-name="P24"><draw:frame draw:style-name="fr1" draw:name="Quadro192" text:anchor-type="paragraph" svg:width="3.175cm" draw:z-index="191"><draw:text-box fo:min-height="0.529cm"><text:p text:style-name="P18">Processo</text:p></draw:text-box></draw:frame>: <text:span text:style-name="T5">0535460-46.2018.8.05.0001</text:span></text:p>
      <text:p text:style-name="P24"><draw:frame draw:style-name="fr1" draw:name="Quadro193" text:anchor-type="paragraph" svg:width="3.175cm" draw:z-index="192"><draw:text-box fo:min-height="0.529cm"><text:p text:style-name="P18">Classe Judicial</text:p></draw:text-box></draw:frame>: <text:span text:style-name="T5">APELAÇÃO CRIMINAL</text:span></text:p>
      <text:p text:style-name="P24"><draw:frame draw:style-name="fr1" draw:name="Quadro194" text:anchor-type="paragraph" svg:width="3.175cm" draw:z-index="193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195" text:anchor-type="paragraph" svg:width="3.175cm" draw:z-index="194"><draw:text-box fo:min-height="0.529cm"><text:p text:style-name="P18">Revisor</text:p></draw:text-box></draw:frame>: Desa. Soraya Moradillo Pinto - 1ª Câmara Crime 2ª Turma</text:p>
      <text:p text:style-name="P24"><draw:frame draw:style-name="fr1" draw:name="Quadro196" text:anchor-type="paragraph" svg:width="3.175cm" draw:z-index="195"><draw:text-box fo:min-height="0.529cm"><text:p text:style-name="P18">Requerente</text:p></draw:text-box></draw:frame>: Fernando dos Santos</text:p>
      <text:p text:style-name="P24"><draw:frame draw:style-name="fr1" draw:name="Quadro197" text:anchor-type="paragraph" svg:width="3.175cm" draw:z-index="196"><draw:text-box fo:min-height="0.529cm"><text:p text:style-name="P18">Requerido</text:p></draw:text-box></draw:frame>: Ministério Público do Estado da Bahia e outros (1)</text:p>
      <text:p text:style-name="P24"><draw:frame draw:style-name="fr1" draw:name="Quadro198" text:anchor-type="paragraph" svg:width="3.175cm" draw:z-index="197"><draw:text-box fo:min-height="0.529cm"><text:p text:style-name="P18">Terceiros</text:p></draw:text-box></draw:frame>: USSIEL E D XAVIER FILHO e outros</text:p>
      <text:p text:style-name="P24"><draw:frame draw:style-name="fr1" draw:name="Quadro199" text:anchor-type="paragraph" svg:width="3.175cm" draw:z-index="198"><draw:text-box fo:min-height="0.529cm"><text:p text:style-name="P18">Vencedor</text:p></draw:text-box></draw:frame>: Des. Abelardo Paulo da Matta Neto - 1ª Câmara Crime 2ª Turma</text:p>
      <text:p text:style-name="P24"><text:span text:style-name="T5">Decisão: </text:span><text:span text:style-name="T6">Conhecido e não provido Por Unanimidade</text:span></text:p>
      <text:p text:style-name="P20"><text:span text:style-name="T5">Presentes à sessão: 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200" text:anchor-type="paragraph" svg:width="3.175cm" draw:z-index="199"><draw:text-box fo:min-height="0.529cm"><text:p text:style-name="P18">Ordem</text:p></draw:text-box></draw:frame>: 027</text:p>
      <text:p text:style-name="P24"><draw:frame draw:style-name="fr1" draw:name="Quadro201" text:anchor-type="paragraph" svg:width="3.175cm" draw:z-index="200"><draw:text-box fo:min-height="0.529cm"><text:p text:style-name="P18">Processo</text:p></draw:text-box></draw:frame>: <text:span text:style-name="T5">0500915-76.2020.8.05.0001</text:span></text:p>
      <text:p text:style-name="P24"><draw:frame draw:style-name="fr1" draw:name="Quadro202" text:anchor-type="paragraph" svg:width="3.175cm" draw:z-index="201"><draw:text-box fo:min-height="0.529cm"><text:p text:style-name="P18">Classe Judicial</text:p></draw:text-box></draw:frame>: <text:span text:style-name="T5">APELAÇÃO CRIMINAL</text:span></text:p>
      <text:p text:style-name="P24"><draw:frame draw:style-name="fr1" draw:name="Quadro203" text:anchor-type="paragraph" svg:width="3.175cm" draw:z-index="202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204" text:anchor-type="paragraph" svg:width="3.175cm" draw:z-index="203"><draw:text-box fo:min-height="0.529cm"><text:p text:style-name="P18">Revisor</text:p></draw:text-box></draw:frame>: Desa. Soraya Moradillo Pinto - 1ª Câmara Crime 2ª Turma</text:p>
      <text:p text:style-name="P24"><draw:frame draw:style-name="fr1" draw:name="Quadro205" text:anchor-type="paragraph" svg:width="3.175cm" draw:z-index="204"><draw:text-box fo:min-height="0.529cm"><text:p text:style-name="P18">Requerente</text:p></draw:text-box></draw:frame>: Ministério Público do Estado da Bahia e outros (1)</text:p>
      <text:p text:style-name="P24"><draw:frame draw:style-name="fr1" draw:name="Quadro206" text:anchor-type="paragraph" svg:width="3.175cm" draw:z-index="205"><draw:text-box fo:min-height="0.529cm"><text:p text:style-name="P18">Requerido</text:p></draw:text-box></draw:frame>: Elisson dos Santos Moraes e outros (2)</text:p>
      <text:p text:style-name="P24"><draw:frame draw:style-name="fr1" draw:name="Quadro207" text:anchor-type="paragraph" svg:width="3.175cm" draw:z-index="206"><draw:text-box fo:min-height="0.529cm"><text:p text:style-name="P18">Terceiros</text:p></draw:text-box></draw:frame>: ANA VITÓRIA C GOUVEIA e outros</text:p>
      <text:p text:style-name="P24"><draw:frame draw:style-name="fr1" draw:name="Quadro208" text:anchor-type="paragraph" svg:width="3.175cm" draw:z-index="207"><draw:text-box fo:min-height="0.529cm"><text:p text:style-name="P18">Vencedor</text:p></draw:text-box></draw:frame>: Des. Abelardo Paulo da Matta Neto - 1ª Câmara Crime 2ª Turma</text:p>
      <text:p text:style-name="P24"><text:span text:style-name="T5">Decisão: </text:span><text:span text:style-name="T6">Recursos simultâneos Por Unanimidade</text:span></text:p>
      <text:p text:style-name="P20"><text:span text:style-name="T5">Presentes à sessão: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209" text:anchor-type="paragraph" svg:width="3.175cm" draw:z-index="208"><draw:text-box fo:min-height="0.529cm"><text:p text:style-name="P18">Ordem</text:p></draw:text-box></draw:frame>: 028</text:p>
      <text:p text:style-name="P24"><draw:frame draw:style-name="fr1" draw:name="Quadro210" text:anchor-type="paragraph" svg:width="3.175cm" draw:z-index="209"><draw:text-box fo:min-height="0.529cm"><text:p text:style-name="P18">Processo</text:p></draw:text-box></draw:frame>: <text:span text:style-name="T5">0500783-78.2017.8.05.0080</text:span></text:p>
      <text:p text:style-name="P24"><draw:frame draw:style-name="fr1" draw:name="Quadro211" text:anchor-type="paragraph" svg:width="3.175cm" draw:z-index="210"><draw:text-box fo:min-height="0.529cm"><text:p text:style-name="P18">Classe Judicial</text:p></draw:text-box></draw:frame>: <text:span text:style-name="T5">APELAÇÃO CRIMINAL</text:span></text:p>
      <text:p text:style-name="P24"><draw:frame draw:style-name="fr1" draw:name="Quadro212" text:anchor-type="paragraph" svg:width="3.175cm" draw:z-index="211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213" text:anchor-type="paragraph" svg:width="3.175cm" draw:z-index="212"><draw:text-box fo:min-height="0.529cm"><text:p text:style-name="P18">Revisor</text:p></draw:text-box></draw:frame>: Desa. Soraya Moradillo Pinto - 1ª Câmara Crime 2ª Turma</text:p>
      <text:p text:style-name="P24"><draw:frame draw:style-name="fr1" draw:name="Quadro214" text:anchor-type="paragraph" svg:width="3.175cm" draw:z-index="213"><draw:text-box fo:min-height="0.529cm"><text:p text:style-name="P18">Requerente</text:p></draw:text-box></draw:frame>: Iago Rangel Santana Silva</text:p>
      <text:p text:style-name="P24"><draw:frame draw:style-name="fr1" draw:name="Quadro215" text:anchor-type="paragraph" svg:width="3.175cm" draw:z-index="214"><draw:text-box fo:min-height="0.529cm"><text:p text:style-name="P18">Requerido</text:p></draw:text-box></draw:frame>: Ministério Público do Estado da Bahia e outros (1)</text:p>
      <text:p text:style-name="P24"><draw:frame draw:style-name="fr1" draw:name="Quadro216" text:anchor-type="paragraph" svg:width="3.175cm" draw:z-index="215"><draw:text-box fo:min-height="0.529cm"><text:p text:style-name="P18">Terceiros</text:p></draw:text-box></draw:frame>: MARCELO SANTANA ROCHA e outros</text:p>
      <text:p text:style-name="P24"><draw:frame draw:style-name="fr1" draw:name="Quadro217" text:anchor-type="paragraph" svg:width="3.175cm" draw:z-index="216"><draw:text-box fo:min-height="0.529cm"><text:p text:style-name="P18">Vencedor</text:p></draw:text-box></draw:frame>: Des. Abelardo Paulo da Matta Neto - 1ª Câmara Crime 2ª Turma</text:p>
      <text:p text:style-name="P24"><text:span text:style-name="T5">Decisão:</text:span><text:span text:style-name="T6">Conhecido e não provido Por Unanimidade</text:span></text:p>
      <text:p text:style-name="P20"><text:span text:style-name="T5">Presentes à sessão: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218" text:anchor-type="paragraph" svg:width="3.175cm" draw:z-index="217"><draw:text-box fo:min-height="0.529cm"><text:p text:style-name="P18">Ordem</text:p></draw:text-box></draw:frame><text:soft-page-break/>: 029</text:p>
      <text:p text:style-name="P24"><draw:frame draw:style-name="fr1" draw:name="Quadro219" text:anchor-type="paragraph" svg:width="3.175cm" draw:z-index="218"><draw:text-box fo:min-height="0.529cm"><text:p text:style-name="P18">Processo</text:p></draw:text-box></draw:frame>:<text:span text:style-name="T5">0300174-59.2016.8.05.0001</text:span></text:p>
      <text:p text:style-name="P24"><draw:frame draw:style-name="fr1" draw:name="Quadro220" text:anchor-type="paragraph" svg:width="3.175cm" draw:z-index="219"><draw:text-box fo:min-height="0.529cm"><text:p text:style-name="P18">Classe Judicial</text:p></draw:text-box></draw:frame>:<text:span text:style-name="T5">APELAÇÃO CRIMINAL</text:span></text:p>
      <text:p text:style-name="P24"><draw:frame draw:style-name="fr1" draw:name="Quadro221" text:anchor-type="paragraph" svg:width="3.175cm" draw:z-index="220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222" text:anchor-type="paragraph" svg:width="3.175cm" draw:z-index="221"><draw:text-box fo:min-height="0.529cm"><text:p text:style-name="P18">Revisor</text:p></draw:text-box></draw:frame>: Desa. Soraya Moradillo Pinto - 1ª Câmara Crime 2ª Turma</text:p>
      <text:p text:style-name="P24"><draw:frame draw:style-name="fr1" draw:name="Quadro223" text:anchor-type="paragraph" svg:width="3.175cm" draw:z-index="222"><draw:text-box fo:min-height="0.529cm"><text:p text:style-name="P18">Requerente</text:p></draw:text-box></draw:frame>: Alisson Pinho Garrido</text:p>
      <text:p text:style-name="P24"><draw:frame draw:style-name="fr1" draw:name="Quadro224" text:anchor-type="paragraph" svg:width="3.175cm" draw:z-index="223"><draw:text-box fo:min-height="0.529cm"><text:p text:style-name="P18">Requerido</text:p></draw:text-box></draw:frame>: Ministério Público do Estado da Bahia e outros (1)</text:p>
      <text:p text:style-name="P24"><draw:frame draw:style-name="fr1" draw:name="Quadro225" text:anchor-type="paragraph" svg:width="3.175cm" draw:z-index="224"><draw:text-box fo:min-height="0.529cm"><text:p text:style-name="P18">Terceiros</text:p></draw:text-box></draw:frame>: ALDO SANDRO TANAJURA SAMPAIO e outros</text:p>
      <text:p text:style-name="P24"><draw:frame draw:style-name="fr1" draw:name="Quadro226" text:anchor-type="paragraph" svg:width="3.175cm" draw:z-index="225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Conhecido e provido em parte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227" text:anchor-type="paragraph" svg:width="3.175cm" draw:z-index="226"><draw:text-box fo:min-height="0.529cm"><text:p text:style-name="P18">Ordem</text:p></draw:text-box></draw:frame>: 030</text:p>
      <text:p text:style-name="P24"><draw:frame draw:style-name="fr1" draw:name="Quadro228" text:anchor-type="paragraph" svg:width="3.175cm" draw:z-index="227"><draw:text-box fo:min-height="0.529cm"><text:p text:style-name="P18">Processo</text:p></draw:text-box></draw:frame>: <text:span text:style-name="T5">0500921-20.2019.8.05.0001</text:span></text:p>
      <text:p text:style-name="P24"><draw:frame draw:style-name="fr1" draw:name="Quadro229" text:anchor-type="paragraph" svg:width="3.175cm" draw:z-index="228"><draw:text-box fo:min-height="0.529cm"><text:p text:style-name="P18">Classe Judicial</text:p></draw:text-box></draw:frame>: <text:span text:style-name="T5">APELAÇÃO CRIMINAL</text:span></text:p>
      <text:p text:style-name="P24"><draw:frame draw:style-name="fr1" draw:name="Quadro230" text:anchor-type="paragraph" svg:width="3.175cm" draw:z-index="229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231" text:anchor-type="paragraph" svg:width="3.175cm" draw:z-index="230"><draw:text-box fo:min-height="0.529cm"><text:p text:style-name="P18">Revisor</text:p></draw:text-box></draw:frame>: Desa. Soraya Moradillo Pinto - 1ª Câmara Crime 2ª Turma</text:p>
      <text:p text:style-name="P24"><draw:frame draw:style-name="fr1" draw:name="Quadro232" text:anchor-type="paragraph" svg:width="3.175cm" draw:z-index="231"><draw:text-box fo:min-height="0.529cm"><text:p text:style-name="P18">Requerente</text:p></draw:text-box></draw:frame>: HUGO DOS SANTOS PEREIRA e outros (1)</text:p>
      <text:p text:style-name="P24"><draw:frame draw:style-name="fr1" draw:name="Quadro233" text:anchor-type="paragraph" svg:width="3.175cm" draw:z-index="232"><draw:text-box fo:min-height="0.529cm"><text:p text:style-name="P18">Advogado</text:p></draw:text-box></draw:frame>: CLEBER NUNES ANDRADE e outros</text:p>
      <text:p text:style-name="P24"><draw:frame draw:style-name="fr1" draw:name="Quadro234" text:anchor-type="paragraph" svg:width="3.175cm" draw:z-index="233"><draw:text-box fo:min-height="0.529cm"><text:p text:style-name="P18">Requerido</text:p></draw:text-box></draw:frame>: Ministério Público do Estado da Bahia</text:p>
      <text:p text:style-name="P24"><draw:frame draw:style-name="fr1" draw:name="Quadro235" text:anchor-type="paragraph" svg:width="3.175cm" draw:z-index="234"><draw:text-box fo:min-height="0.529cm"><text:p text:style-name="P18">Terceiros</text:p></draw:text-box></draw:frame>: ADRIANA TEIXEIRA BRAGA e outros</text:p>
      <text:p text:style-name="P24"><draw:frame draw:style-name="fr1" draw:name="Quadro236" text:anchor-type="paragraph" svg:width="3.175cm" draw:z-index="235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Recursos simultâneos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237" text:anchor-type="paragraph" svg:width="3.175cm" draw:z-index="236"><draw:text-box fo:min-height="0.529cm"><text:p text:style-name="P18">Ordem</text:p></draw:text-box></draw:frame>: 031</text:p>
      <text:p text:style-name="P24"><draw:frame draw:style-name="fr1" draw:name="Quadro238" text:anchor-type="paragraph" svg:width="3.175cm" draw:z-index="237"><draw:text-box fo:min-height="0.529cm"><text:p text:style-name="P18">Processo</text:p></draw:text-box></draw:frame>: <text:span text:style-name="T5">8005231-85.2022.8.05.0000</text:span></text:p>
      <text:p text:style-name="P24"><draw:frame draw:style-name="fr1" draw:name="Quadro239" text:anchor-type="paragraph" svg:width="3.175cm" draw:z-index="238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240" text:anchor-type="paragraph" svg:width="3.175cm" draw:z-index="239"><draw:text-box fo:min-height="0.529cm"><text:p text:style-name="P18">Órgão julgador</text:p></draw:text-box></draw:frame>: Desa. Soraya Moradillo Pinto - 1ª Câmara Crime 2ª Turma</text:p>
      <text:p text:style-name="P24"><draw:frame draw:style-name="fr1" draw:name="Quadro241" text:anchor-type="paragraph" svg:width="3.175cm" draw:z-index="240"><draw:text-box fo:min-height="0.529cm"><text:p text:style-name="P18">Requerente</text:p></draw:text-box></draw:frame>: CARLOS ANTONIO DE MATOS OLIVEIRA e outros (1)</text:p>
      <text:p text:style-name="P24"><draw:frame draw:style-name="fr1" draw:name="Quadro242" text:anchor-type="paragraph" svg:width="3.175cm" draw:z-index="241"><draw:text-box fo:min-height="0.529cm"><text:p text:style-name="P18">Advogado</text:p></draw:text-box></draw:frame>: ERLAN ENCARNACAO MASCARENHAS</text:p>
      <text:p text:style-name="P24"><draw:frame draw:style-name="fr1" draw:name="Quadro243" text:anchor-type="paragraph" svg:width="3.175cm" draw:z-index="242"><draw:text-box fo:min-height="0.529cm"><text:p text:style-name="P18">Requerido</text:p></draw:text-box></draw:frame>: JUIZ DE DIREITO DA VARA CRIMINAL DA COMARCA DE IAÇU-BA</text:p>
      <text:p text:style-name="P24"><draw:frame draw:style-name="fr1" draw:name="Quadro244" text:anchor-type="paragraph" svg:width="3.175cm" draw:z-index="243"><draw:text-box fo:min-height="0.529cm"><text:p text:style-name="P18">Vencedor</text:p></draw:text-box></draw:frame>: Desa. Soraya Moradillo Pinto - 1ª Câmara Crime 2ª Turma</text:p>
      <text:p text:style-name="P24"><text:span text:style-name="T5">Decisão: </text:span><text:span text:style-name="T6">Prejudic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245" text:anchor-type="paragraph" svg:width="3.175cm" draw:z-index="244"><draw:text-box fo:min-height="0.529cm"><text:p text:style-name="P18">Ordem</text:p></draw:text-box></draw:frame>: 032</text:p>
      <text:p text:style-name="P24"><draw:frame draw:style-name="fr1" draw:name="Quadro246" text:anchor-type="paragraph" svg:width="3.175cm" draw:z-index="245"><draw:text-box fo:min-height="0.529cm"><text:p text:style-name="P18">Processo</text:p></draw:text-box></draw:frame>: <text:span text:style-name="T5">8015453-15.2022.8.05.0000</text:span></text:p>
      <text:p text:style-name="P24"><draw:frame draw:style-name="fr1" draw:name="Quadro247" text:anchor-type="paragraph" svg:width="3.175cm" draw:z-index="246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248" text:anchor-type="paragraph" svg:width="3.175cm" draw:z-index="247"><draw:text-box fo:min-height="0.529cm"><text:p text:style-name="P18">Órgão julgador</text:p></draw:text-box></draw:frame>: Desa. Soraya Moradillo Pinto - 1ª Câmara Crime 2ª Turma</text:p>
      <text:p text:style-name="P24"><draw:frame draw:style-name="fr1" draw:name="Quadro249" text:anchor-type="paragraph" svg:width="3.175cm" draw:z-index="248"><draw:text-box fo:min-height="0.529cm"><text:p text:style-name="P18">Requerente</text:p></draw:text-box></draw:frame>: DEFENSORIA PUBLICA DO ESTADO DA BAHIA e outros (1)</text:p>
      <text:p text:style-name="P24"><draw:frame draw:style-name="fr1" draw:name="Quadro250" text:anchor-type="paragraph" svg:width="3.175cm" draw:z-index="249"><draw:text-box fo:min-height="0.529cm"><text:p text:style-name="P18">Requerido</text:p></draw:text-box></draw:frame>: JUÍZO DE DIREITO DA VARA CRIMINAL DA COMARCA DE LUIS EDUARDO MAGALHÃES - BA</text:p>
      <text:p text:style-name="P24"><draw:frame draw:style-name="fr1" draw:name="Quadro251" text:anchor-type="paragraph" svg:width="3.175cm" draw:z-index="250"><draw:text-box fo:min-height="0.529cm"><text:p text:style-name="P18">Vencedor</text:p></draw:text-box></draw:frame>: Desa. Soraya Moradillo Pinto - 1ª Câmara Crime 2ª Turma</text:p>
      <text:p text:style-name="P24"><text:span text:style-name="T5">Decisão: </text:span><text:span text:style-name="T6">Prejudic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252" text:anchor-type="paragraph" svg:width="3.175cm" draw:z-index="251"><draw:text-box fo:min-height="0.529cm"><text:p text:style-name="P18">Ordem</text:p></draw:text-box></draw:frame>: 033</text:p>
      <text:p text:style-name="P24"><draw:frame draw:style-name="fr1" draw:name="Quadro253" text:anchor-type="paragraph" svg:width="3.175cm" draw:z-index="252"><draw:text-box fo:min-height="0.529cm"><text:p text:style-name="P18">Processo</text:p></draw:text-box></draw:frame>: <text:span text:style-name="T5">8009613-12.2021.8.05.0274</text:span></text:p>
      <text:p text:style-name="P24"><draw:frame draw:style-name="fr1" draw:name="Quadro254" text:anchor-type="paragraph" svg:width="3.175cm" draw:z-index="253"><draw:text-box fo:min-height="0.529cm"><text:p text:style-name="P18">Classe Judicial</text:p></draw:text-box></draw:frame>: <text:span text:style-name="T5">APELAÇÃO CRIMINAL</text:span></text:p>
      <text:p text:style-name="P24"><draw:frame draw:style-name="fr1" draw:name="Quadro255" text:anchor-type="paragraph" svg:width="3.175cm" draw:z-index="254"><draw:text-box fo:min-height="0.529cm"><text:p text:style-name="P18">Órgão julgador</text:p></draw:text-box></draw:frame>: Desa. Soraya Moradillo Pinto - 1ª Câmara Crime 2ª Turma</text:p>
      <text:p text:style-name="P24"><draw:frame draw:style-name="fr1" draw:name="Quadro256" text:anchor-type="paragraph" svg:width="3.175cm" draw:z-index="255"><draw:text-box fo:min-height="0.529cm"><text:p text:style-name="P18">Revisor</text:p></draw:text-box></draw:frame>: Des. Pedro Augusto Costa Guerra - 1ª Câmara Crime 2ª Turma</text:p>
      <text:p text:style-name="P24"><draw:frame draw:style-name="fr1" draw:name="Quadro257" text:anchor-type="paragraph" svg:width="3.175cm" draw:z-index="256"><draw:text-box fo:min-height="0.529cm"><text:p text:style-name="P18">Requerente</text:p></draw:text-box></draw:frame>: DANIEL DE ALMEIDA SANTOS SOARES e outros (1)</text:p>
      <text:p text:style-name="P24"><draw:frame draw:style-name="fr1" draw:name="Quadro258" text:anchor-type="paragraph" svg:width="3.175cm" draw:z-index="257"><draw:text-box fo:min-height="0.529cm"><text:p text:style-name="P18">Advogado</text:p></draw:text-box></draw:frame>: JOSE PINTO DE SOUZA FILHO e outros</text:p>
      <text:p text:style-name="P24"><draw:frame draw:style-name="fr1" draw:name="Quadro259" text:anchor-type="paragraph" svg:width="3.175cm" draw:z-index="258"><draw:text-box fo:min-height="0.529cm"><text:p text:style-name="P18">Requerido</text:p></draw:text-box></draw:frame>: MINISTERIO PUBLICO DO ESTADO DA BAHIA</text:p>
      <text:p text:style-name="P24"><draw:frame draw:style-name="fr1" draw:name="Quadro260" text:anchor-type="paragraph" svg:width="3.175cm" draw:z-index="259"><draw:text-box fo:min-height="0.529cm"><text:p text:style-name="P18">Vencedor</text:p></draw:text-box></draw:frame>: Desa. Soraya Moradillo Pinto - 1ª Câmara Crime 2ª Turma</text:p>
      <text:p text:style-name="P24"><text:span text:style-name="T5">Decisão: </text:span><text:span text:style-name="T6">Procedente em parte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0"/>
      <text:p text:style-name="P1"><text:bookmark text:name="dataTableDTOJulgado2"/><text:bookmark text:name="dataTableDTOJulgado:tb2"/><text:soft-page-break/>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3"><text:bookmark text:name="dataTableDTOJulgado:33:dadosProcessoColumnBloco"/><text:line-break/>Dados atualizados em: 11:59:45</text:p>
            <text:section text:style-name="Sect1" text:name="dataTableDTOJulgado:33:procDivBloco:placar">
              <text:p text:style-name="P4"><draw:frame draw:style-name="fr2" draw:name="dataTableDTOJulgado:33:procDivBloco:placarSessao" text:anchor-type="paragraph" svg:width="6.853cm" draw:z-index="1252"><draw:text-box fo:min-height="0.041cm"><table:table table:name="Tabela11" table:style-name="Tabela11"><table:table-column table:style-name="Tabela11.A"/><table:table-row><table:table-cell table:style-name="Tabela11.A1" office:value-type="string"><table:table table:name="Tabela12" table:style-name="Tabela12"><table:table-column table:style-name="Tabela12.A"/><table:table-column table:style-name="Tabela12.B"/><table:table-header-rows><table:table-row><table:table-cell table:style-name="Tabela12.A1" office:value-type="string"><text:p text:style-name="P15">ABELARDO PAULO DA MATTA NETO</text:p></table:table-cell><table:table-cell table:style-name="Tabela12.A1" office:value-type="string"><text:p text:style-name="P14">0</text:p></table:table-cell></table:table-row></table:table-header-rows><table:table-row><table:table-cell table:style-name="Tabela12.A1" office:value-type="string"><text:section text:style-name="Sect1" text:name="dataTableDTOJulgado:33:procDivBloco:j_id560:0:divPlacarOutrosOJ"><text:p text:style-name="P4"/></text:section><text:section text:style-name="Sect1" text:name="dataTableDTOJulgado:33:procDivBloco:j_id560:0:divPlacarOJNaoProferidos"><text:p text:style-name="P10">Não proferidos</text:p></text:section></table:table-cell><table:table-cell table:style-name="Tabela12.A1" office:value-type="string"><text:p text:style-name="Table_20_Contents">4</text:p></table:table-cell></table:table-row><table:table-row><table:table-cell table:style-name="Tabela12.A1" office:value-type="string"><text:section text:style-name="Sect1" text:name="dataTableDTOJulgado:33:procDivBloco:j_id560:1:divPlacarOutrosOJ"><text:p text:style-name="P4"/></text:section><text:section text:style-name="Sect1" text:name="dataTableDTOJulgado:33:procDivBloco:j_id560:1:divPlacarOJImpedidos"><text:p text:style-name="P10">Impedidos ou suspeitos</text:p></text:section></table:table-cell><table:table-cell table:style-name="Tabela12.A1" office:value-type="string"><text:p text:style-name="Table_20_Contents">0</text:p></table:table-cell></table:table-row></table:table><text:p text:style-name="P4"/></table:table-cell></table:table-row></table:table></draw:text-box></draw:frame></text:p>
            </text:section>
            <text:p text:style-name="P11"><text:span text:style-name="T14">34- </text:span>Des. Abelardo Paulo da Matta Neto - 1ª Câmara Crime 2ª Turma -<text:bookmark text:name="dataTableDTOJulgado:33:procDivBloco:j_id588"/></text:p>
            <text:h text:style-name="P16" text:outline-level="6"><text:bookmark text:name="dataTableDTOJulgado:33:procDivBloco:j_id5881"/><text:a xlink:type="simple" xlink:href="https://pje2g.tjba.jus.br/pje/Painel/SecretarioSessao/sessaoAbertaContinuacaoPopUp.seam?idSessao=2909#" office:name="dataTableDTOJulgado:33:procDivBloco:j_id588" text:style-name="Internet_20_link" text:visited-style-name="Visited_20_Internet_20_Link"><text:span text:style-name="T10">0000611-66.2013.8.05.0006 - O relator não proferiu ou não liberou o voto</text:span></text:a></text:h>
            <text:p text:style-name="P11"><text:span text:style-name="T12">CLASSE - APELAÇÃO CRIMINAL (417)</text:span><text:line-break/><text:span text:style-name="T12">Claudionor dos Santos Braga X Ministério Público do Estado da Bahia e outros</text:span><text:line-break/><text:span text:style-name="T12">Autuado em: 10/01/2020</text:span></text:p>
          </table:table-cell>
        </table:table-row>
      </table:table>
      <text:p text:style-name="P20"><text:span text:style-name="T6"/></text:p>
      <text:p text:style-name="P24"><draw:frame draw:style-name="fr1" draw:name="Quadro261" text:anchor-type="paragraph" svg:width="3.175cm" draw:z-index="260"><draw:text-box fo:min-height="0.529cm"><text:p text:style-name="P18">Ordem</text:p></draw:text-box></draw:frame>: 035</text:p>
      <text:p text:style-name="P24"><draw:frame draw:style-name="fr1" draw:name="Quadro262" text:anchor-type="paragraph" svg:width="3.175cm" draw:z-index="261"><draw:text-box fo:min-height="0.529cm"><text:p text:style-name="P18">Processo</text:p></draw:text-box></draw:frame>: <text:span text:style-name="T5">0700268-63.2021.8.05.0001</text:span></text:p>
      <text:p text:style-name="P24"><draw:frame draw:style-name="fr1" draw:name="Quadro263" text:anchor-type="paragraph" svg:width="3.175cm" draw:z-index="262"><draw:text-box fo:min-height="0.529cm"><text:p text:style-name="P18">Classe Judicial</text:p></draw:text-box></draw:frame>: <text:span text:style-name="T5">EMBARGOS DE DECLARAÇÃO CÍVEL</text:span></text:p>
      <text:p text:style-name="P24"><draw:frame draw:style-name="fr1" draw:name="Quadro264" text:anchor-type="paragraph" svg:width="3.175cm" draw:z-index="263"><draw:text-box fo:min-height="0.529cm"><text:p text:style-name="P18">Órgão julgador</text:p></draw:text-box></draw:frame>: Desa. Soraya Moradillo Pinto - 1ª Câmara Crime 2ª Turma</text:p>
      <text:p text:style-name="P24"><draw:frame draw:style-name="fr1" draw:name="Quadro265" text:anchor-type="paragraph" svg:width="3.175cm" draw:z-index="264"><draw:text-box fo:min-height="0.529cm"><text:p text:style-name="P18">Requerente</text:p></draw:text-box></draw:frame>: Jayme Nelito Coy Filho</text:p>
      <text:p text:style-name="P24"><draw:frame draw:style-name="fr1" draw:name="Quadro266" text:anchor-type="paragraph" svg:width="3.175cm" draw:z-index="265"><draw:text-box fo:min-height="0.529cm"><text:p text:style-name="P18">Advogado</text:p></draw:text-box></draw:frame>: ABDON ANTONIO ABBADE DOS REIS e outros</text:p>
      <text:p text:style-name="P24"><draw:frame draw:style-name="fr1" draw:name="Quadro267" text:anchor-type="paragraph" svg:width="3.175cm" draw:z-index="266"><draw:text-box fo:min-height="0.529cm"><text:p text:style-name="P18">Requerido</text:p></draw:text-box></draw:frame>: Ministério Público do Estado da Bahia</text:p>
      <text:p text:style-name="P24"><draw:frame draw:style-name="fr1" draw:name="Quadro268" text:anchor-type="paragraph" svg:width="3.175cm" draw:z-index="267"><draw:text-box fo:min-height="0.529cm"><text:p text:style-name="P18">Terceiros</text:p></draw:text-box></draw:frame>: KRISTIANY TRAVESSA ROCHA LIMA DE ABREU e outros</text:p>
      <text:p text:style-name="P24"><draw:frame draw:style-name="fr1" draw:name="Quadro269" text:anchor-type="paragraph" svg:width="3.175cm" draw:z-index="268"><draw:text-box fo:min-height="0.529cm"><text:p text:style-name="P18">Vencedor</text:p></draw:text-box></draw:frame>: Desa. Soraya Moradillo Pinto - 1ª Câmara Crime 2ª Turma</text:p>
      <text:p text:style-name="P24"><text:span text:style-name="T5">Decisão: </text:span><text:span text:style-name="T6">Rejeitado Por Unanimidade</text:span></text:p>
      <text:p text:style-name="P20"><text:span text:style-name="T5">Presentes à sessão: </text:span><text:span text:style-name="T6">ABELARDO PAULO DA MATTA NETO,BALTAZAR MIRANDA SARAIVA,NILSON SOARES CASTELO BRANCO,PEDRO AUGUSTO COSTA GUERRA e RITA DE CASSIA MACHADO MAGALHAES</text:span></text:p>
      <text:p text:style-name="P24"><draw:frame draw:style-name="fr1" draw:name="Quadro270" text:anchor-type="paragraph" svg:width="3.175cm" draw:z-index="269"><draw:text-box fo:min-height="0.529cm"><text:p text:style-name="P18">Ordem</text:p></draw:text-box></draw:frame>: 036</text:p>
      <text:p text:style-name="P24"><draw:frame draw:style-name="fr1" draw:name="Quadro271" text:anchor-type="paragraph" svg:width="3.175cm" draw:z-index="270"><draw:text-box fo:min-height="0.529cm"><text:p text:style-name="P18">Processo</text:p></draw:text-box></draw:frame>: <text:span text:style-name="T5">8010348-57.2022.8.05.0000</text:span></text:p>
      <text:p text:style-name="P24"><draw:frame draw:style-name="fr1" draw:name="Quadro272" text:anchor-type="paragraph" svg:width="3.175cm" draw:z-index="271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273" text:anchor-type="paragraph" svg:width="3.175cm" draw:z-index="272"><draw:text-box fo:min-height="0.529cm"><text:p text:style-name="P18">Órgão julgador</text:p></draw:text-box></draw:frame>: Des. Pedro Augusto Costa Guerra - 1ª Câmara Crime 2ª Turma</text:p>
      <text:p text:style-name="P24"><draw:frame draw:style-name="fr1" draw:name="Quadro274" text:anchor-type="paragraph" svg:width="3.175cm" draw:z-index="273"><draw:text-box fo:min-height="0.529cm"><text:p text:style-name="P18">Requerente</text:p></draw:text-box></draw:frame>: LUCIANO OLIVEIRA SANTOS e outros (1)</text:p>
      <text:p text:style-name="P24"><draw:frame draw:style-name="fr1" draw:name="Quadro275" text:anchor-type="paragraph" svg:width="3.175cm" draw:z-index="274"><draw:text-box fo:min-height="0.529cm"><text:p text:style-name="P18">Advogado</text:p></draw:text-box></draw:frame>: JOALISSON DA CUNHA COSTA</text:p>
      <text:p text:style-name="P24"><draw:frame draw:style-name="fr1" draw:name="Quadro276" text:anchor-type="paragraph" svg:width="3.175cm" draw:z-index="275"><draw:text-box fo:min-height="0.529cm"><text:p text:style-name="P18">Requerido</text:p></draw:text-box></draw:frame>: JUIZ DE DIREITO DA VARA CRIMINAL DE CANDEIAS - BA</text:p>
      <text:p text:style-name="P24"><draw:frame draw:style-name="fr1" draw:name="Quadro277" text:anchor-type="paragraph" svg:width="3.175cm" draw:z-index="276"><draw:text-box fo:min-height="0.529cm"><text:p text:style-name="P18">Vencedor</text:p></draw:text-box></draw:frame>: Des. Pedro Augusto Costa Guerra - 1ª Câmara Crime 2ª Turma</text:p>
      <text:p text:style-name="P24"><text:span text:style-name="T5">Decisão: </text:span><text:span text:style-name="T6">Deneg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278" text:anchor-type="paragraph" svg:width="3.175cm" draw:z-index="277"><draw:text-box fo:min-height="0.529cm"><text:p text:style-name="P18">Ordem</text:p></draw:text-box></draw:frame>: 037</text:p>
      <text:p text:style-name="P24"><draw:frame draw:style-name="fr1" draw:name="Quadro279" text:anchor-type="paragraph" svg:width="3.175cm" draw:z-index="278"><draw:text-box fo:min-height="0.529cm"><text:p text:style-name="P18">Processo</text:p></draw:text-box></draw:frame>: <text:span text:style-name="T5">0000171-55.2020.8.05.0158</text:span></text:p>
      <text:p text:style-name="P24"><draw:frame draw:style-name="fr1" draw:name="Quadro280" text:anchor-type="paragraph" svg:width="3.175cm" draw:z-index="279"><draw:text-box fo:min-height="0.529cm"><text:p text:style-name="P18">Classe Judicial</text:p></draw:text-box></draw:frame>: <text:span text:style-name="T5">APELAÇÃO CRIMINAL</text:span></text:p>
      <text:p text:style-name="P24"><draw:frame draw:style-name="fr1" draw:name="Quadro281" text:anchor-type="paragraph" svg:width="3.175cm" draw:z-index="280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282" text:anchor-type="paragraph" svg:width="3.175cm" draw:z-index="281"><draw:text-box fo:min-height="0.529cm"><text:p text:style-name="P18">Revisor</text:p></draw:text-box></draw:frame>: Desa. Soraya Moradillo Pinto - 1ª Câmara Crime 2ª Turma</text:p>
      <text:p text:style-name="P24"><draw:frame draw:style-name="fr1" draw:name="Quadro283" text:anchor-type="paragraph" svg:width="3.175cm" draw:z-index="282"><draw:text-box fo:min-height="0.529cm"><text:p text:style-name="P18">Requerente</text:p></draw:text-box></draw:frame>: REINAN XAVIER DOS SANTOS</text:p>
      <text:p text:style-name="P24"><draw:frame draw:style-name="fr1" draw:name="Quadro284" text:anchor-type="paragraph" svg:width="3.175cm" draw:z-index="283"><draw:text-box fo:min-height="0.529cm"><text:p text:style-name="P18">Advogado</text:p></draw:text-box></draw:frame>: JOSE ROBERTO RIOS MATOS e outros</text:p>
      <text:p text:style-name="P24"><draw:frame draw:style-name="fr1" draw:name="Quadro285" text:anchor-type="paragraph" svg:width="3.175cm" draw:z-index="284"><draw:text-box fo:min-height="0.529cm"><text:p text:style-name="P18">Requerido</text:p></draw:text-box></draw:frame>: MINISTERIO PUBLICO DO ESTADO DA BAHIA</text:p>
      <text:p text:style-name="P24"><draw:frame draw:style-name="fr1" draw:name="Quadro286" text:anchor-type="paragraph" svg:width="3.175cm" draw:z-index="285"><draw:text-box fo:min-height="0.529cm"><text:p text:style-name="P18">Terceiros</text:p></draw:text-box></draw:frame>: A SAUDE PÚBLICA e outros</text:p>
      <text:p text:style-name="P24"><draw:frame draw:style-name="fr1" draw:name="Quadro287" text:anchor-type="paragraph" svg:width="3.175cm" draw:z-index="286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CONHECIDO E NO MÉRITO PROVIDO À UNANIMIDADE.</text:span></text:p>
      <text:p text:style-name="P24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0">Sustentou oralmente ADVOGADO</text:p>
      <text:p text:style-name="P1"><text:bookmark text:name="dataTableDTOJulgado3"/><text:bookmark text:name="dataTableDTOJulgado:tb3"/></text:p>
      <table:table table:name="Tabela13" table:style-name="Tabela13">
        <table:table-column table:style-name="Tabela13.A"/>
        <table:table-column table:style-name="Tabela13.B"/>
        <text:soft-page-break/>
        <table:table-row>
          <table:table-cell table:style-name="Tabela13.A1" office:value-type="string">
            <text:p text:style-name="P13"><text:bookmark text:name="dataTableDTOJulgado:37:situacaoProcessoBloco"/><text:bookmark text:name="dataTableDTOJulgado:37:botaoAtualizarFormBloco:j_id511"/> <text:bookmark text:name="dataTableDTOJulgado:37:dadosProcessoColumnBloco"/><text:bookmark text:name="dataTableDTOJulgado:37:botaoAtualizarFormBloco:j_id515"/></text:p>
          </table:table-cell>
          <table:table-cell table:style-name="Tabela13.A1" office:value-type="string">
            <text:p text:style-name="P3">Dados atualizados em: 11:59:45</text:p>
            <text:section text:style-name="Sect1" text:name="dataTableDTOJulgado:37:procDivBloco:placar">
              <text:p text:style-name="P4"><draw:frame draw:style-name="fr2" draw:name="dataTableDTOJulgado:37:procDivBloco:placarSessao" text:anchor-type="paragraph" svg:width="7.699cm" draw:z-index="1253"><draw:text-box fo:min-height="0.041cm"><table:table table:name="Tabela14" table:style-name="Tabela14"><table:table-column table:style-name="Tabela14.A"/><table:table-row><table:table-cell table:style-name="Tabela14.A1" office:value-type="string"><table:table table:name="Tabela15" table:style-name="Tabela15"><table:table-column table:style-name="Tabela15.A"/><table:table-column table:style-name="Tabela15.B"/><table:table-header-rows><table:table-row><table:table-cell table:style-name="Tabela15.A1" office:value-type="string"><text:p text:style-name="P15">RITA DE CASSIA MACHADO MAGALHAES</text:p></table:table-cell><table:table-cell table:style-name="Tabela15.A1" office:value-type="string"><text:p text:style-name="P14">3</text:p></table:table-cell></table:table-row></table:table-header-rows><table:table-row><table:table-cell table:style-name="Tabela15.A1" office:value-type="string"><text:section text:style-name="Sect1" text:name="dataTableDTOJulgado:37:procDivBloco:j_id560:0:divPlacarOutrosOJ"><text:p text:style-name="P4"/></text:section><text:section text:style-name="Sect1" text:name="dataTableDTOJulgado:37:procDivBloco:j_id560:0:divPlacarOJNaoProferidos"><text:p text:style-name="P10">Não proferidos</text:p></text:section></table:table-cell><table:table-cell table:style-name="Tabela15.A1" office:value-type="string"><text:p text:style-name="Table_20_Contents">1</text:p></table:table-cell></table:table-row><table:table-row><table:table-cell table:style-name="Tabela15.A1" office:value-type="string"><text:section text:style-name="Sect1" text:name="dataTableDTOJulgado:37:procDivBloco:j_id560:1:divPlacarOutrosOJ"><text:p text:style-name="P4"/></text:section><text:section text:style-name="Sect1" text:name="dataTableDTOJulgado:37:procDivBloco:j_id560:1:divPlacarOJImpedidos"><text:p text:style-name="P10">Impedidos ou suspeitos</text:p></text:section></table:table-cell><table:table-cell table:style-name="Tabela15.A1" office:value-type="string"><text:p text:style-name="Table_20_Contents">0</text:p></table:table-cell></table:table-row><table:table-row><table:table-cell table:style-name="Tabela15.A1" office:value-type="string"><text:section text:style-name="Sect1" text:name="dataTableDTOJulgado:37:procDivBloco:j_id560:2:divPlacarOutrosOJ"><text:p text:style-name="P10">SORAYA MORADILLO PINTO</text:p></text:section></table:table-cell><table:table-cell table:style-name="Tabela15.A1" office:value-type="string"><text:p text:style-name="Table_20_Contents">1</text:p></table:table-cell></table:table-row><table:table-row><table:table-cell table:style-name="Tabela15.A1" office:value-type="string"><text:section text:style-name="Sect1" text:name="dataTableDTOJulgado:37:procDivBloco:j_id560:3:divPlacarOutrosOJ"><text:p text:style-name="P4"/></text:section></table:table-cell><table:table-cell table:style-name="Tabela15.A1" office:value-type="string"><text:p text:style-name="P4"/></table:table-cell></table:table-row></table:table><text:p text:style-name="P4"/></table:table-cell></table:table-row></table:table></draw:text-box></draw:frame></text:p>
            </text:section>
            <text:p text:style-name="P11"><text:span text:style-name="T14">38- </text:span>Desa. Rita de Cássia Machado Magalhaes - 1ª Câmara Crime 2ª Turma -<text:bookmark text:name="dataTableDTOJulgado:37:procDivBloco:j_id588"/></text:p>
            <text:h text:style-name="P16" text:outline-level="6"><text:bookmark text:name="dataTableDTOJulgado:37:procDivBloco:j_id5881"/><text:a xlink:type="simple" xlink:href="https://pje2g.tjba.jus.br/pje/Painel/SecretarioSessao/sessaoAbertaContinuacaoPopUp.seam?idSessao=2909#" office:name="dataTableDTOJulgado:37:procDivBloco:j_id588" text:style-name="Internet_20_link" text:visited-style-name="Visited_20_Internet_20_Link"><text:span text:style-name="T10">0508549-26.2020.8.05.0001 - Conhecido e não provido</text:span></text:a></text:h>
            <text:p text:style-name="P11"><text:span text:style-name="T12">CLASSE - APELAÇÃO CRIMINAL (417)</text:span><text:line-break/><text:span text:style-name="T12">Davi Bispo dos Santos X Ministério Público do Estado da Bahia e outros</text:span><text:line-break/><text:span text:style-name="T12">Autuado em: 28/05/2021</text:span></text:p>
            <text:p text:style-name="P11"><text:span text:style-name="T12"/></text:p>
          </table:table-cell>
        </table:table-row>
      </table:table>
      <text:p text:style-name="P24"><draw:frame draw:style-name="fr1" draw:name="Quadro288" text:anchor-type="paragraph" svg:width="3.175cm" draw:z-index="287"><draw:text-box fo:min-height="0.529cm"><text:p text:style-name="P18">Ordem</text:p></draw:text-box></draw:frame>: 039</text:p>
      <text:p text:style-name="P24"><draw:frame draw:style-name="fr1" draw:name="Quadro289" text:anchor-type="paragraph" svg:width="3.175cm" draw:z-index="288"><draw:text-box fo:min-height="0.529cm"><text:p text:style-name="P18">Processo</text:p></draw:text-box></draw:frame>: <text:span text:style-name="T5">0506563-37.2020.8.05.0001</text:span></text:p>
      <text:p text:style-name="P24"><draw:frame draw:style-name="fr1" draw:name="Quadro290" text:anchor-type="paragraph" svg:width="3.175cm" draw:z-index="289"><draw:text-box fo:min-height="0.529cm"><text:p text:style-name="P18">Classe Judicial</text:p></draw:text-box></draw:frame>: <text:span text:style-name="T5">APELAÇÃO CRIMINAL</text:span></text:p>
      <text:p text:style-name="P24"><draw:frame draw:style-name="fr1" draw:name="Quadro291" text:anchor-type="paragraph" svg:width="3.175cm" draw:z-index="290"><draw:text-box fo:min-height="0.529cm"><text:p text:style-name="P18">Órgão julgador</text:p></draw:text-box></draw:frame>: Desa. Rita de Cássia Machado Magalhaes - 1ª Câmara Crime 2ª Turma</text:p>
      <text:p text:style-name="P24"><draw:frame draw:style-name="fr1" draw:name="Quadro292" text:anchor-type="paragraph" svg:width="3.175cm" draw:z-index="291"><draw:text-box fo:min-height="0.529cm"><text:p text:style-name="P18">Revisor</text:p></draw:text-box></draw:frame>: Des. Baltazar Miranda Saraiva- 1ª Câmara Crime 2ª Turma</text:p>
      <text:p text:style-name="P24"><draw:frame draw:style-name="fr1" draw:name="Quadro293" text:anchor-type="paragraph" svg:width="3.175cm" draw:z-index="292"><draw:text-box fo:min-height="0.529cm"><text:p text:style-name="P18">Requerente</text:p></draw:text-box></draw:frame>: Carlos Alberto Santos Novaes</text:p>
      <text:p text:style-name="P24"><draw:frame draw:style-name="fr1" draw:name="Quadro294" text:anchor-type="paragraph" svg:width="3.175cm" draw:z-index="293"><draw:text-box fo:min-height="0.529cm"><text:p text:style-name="P18">Advogado</text:p></draw:text-box></draw:frame>: ANDRE LUIS DO NASCIMENTO LOPES e outros</text:p>
      <text:p text:style-name="P24"><draw:frame draw:style-name="fr1" draw:name="Quadro295" text:anchor-type="paragraph" svg:width="3.175cm" draw:z-index="294"><draw:text-box fo:min-height="0.529cm"><text:p text:style-name="P18">Requerido</text:p></draw:text-box></draw:frame>: Ministério Público do Estado da Bahia e outros (1)</text:p>
      <text:p text:style-name="P24"><draw:frame draw:style-name="fr1" draw:name="Quadro296" text:anchor-type="paragraph" svg:width="3.175cm" draw:z-index="295"><draw:text-box fo:min-height="0.529cm"><text:p text:style-name="P18">Terceiros</text:p></draw:text-box></draw:frame>: WILSON HENRIQUE FIGUEIRÊDO DE ANDRADE e outros</text:p>
      <text:p text:style-name="P24"><draw:frame draw:style-name="fr1" draw:name="Quadro297" text:anchor-type="paragraph" svg:width="3.175cm" draw:z-index="296"><draw:text-box fo:min-height="0.529cm"><text:p text:style-name="P18">Vencedor</text:p></draw:text-box></draw:frame>: Desa. Rita de Cássia Machado Magalhaes - 1ª Câmara Crime 2ª Turma</text:p>
      <text:p text:style-name="P24"><text:span text:style-name="T5">Decisão: </text:span><text:span text:style-name="T6">Após a sustentação oral do advogado Dr. André Lopes, a Relatora Desa. Rita de Cássia Machado Magalhães fez a leitura do voto pelo não conhecimento e de Ofício redimensionou a pena, em seguida o Des. Baltazar Miranda Saraiva, pediu vista, aguardando os demais Desembargadores para votação.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298" text:anchor-type="paragraph" svg:width="3.175cm" draw:z-index="297"><draw:text-box fo:min-height="0.529cm"><text:p text:style-name="P18">Ordem</text:p></draw:text-box></draw:frame>: 040</text:p>
      <text:p text:style-name="P24"><draw:frame draw:style-name="fr1" draw:name="Quadro299" text:anchor-type="paragraph" svg:width="3.175cm" draw:z-index="298"><draw:text-box fo:min-height="0.529cm"><text:p text:style-name="P18">Processo</text:p></draw:text-box></draw:frame>: <text:span text:style-name="T5">0510801-02.2020.8.05.0001</text:span></text:p>
      <text:p text:style-name="P24"><draw:frame draw:style-name="fr1" draw:name="Quadro300" text:anchor-type="paragraph" svg:width="3.175cm" draw:z-index="299"><draw:text-box fo:min-height="0.529cm"><text:p text:style-name="P18">Classe Judicial</text:p></draw:text-box></draw:frame>: <text:span text:style-name="T5">RECURSO EM SENTIDO ESTRITO</text:span></text:p>
      <text:p text:style-name="P24"><draw:frame draw:style-name="fr1" draw:name="Quadro301" text:anchor-type="paragraph" svg:width="3.175cm" draw:z-index="300"><draw:text-box fo:min-height="0.529cm"><text:p text:style-name="P18">Órgão julgador</text:p></draw:text-box></draw:frame>: Desa. Rita de Cássia Machado Magalhaes - 1ª Câmara Crime 2ª Turma</text:p>
      <text:p text:style-name="P24"><draw:frame draw:style-name="fr1" draw:name="Quadro302" text:anchor-type="paragraph" svg:width="3.175cm" draw:z-index="301"><draw:text-box fo:min-height="0.529cm"><text:p text:style-name="P18">Requerente</text:p></draw:text-box></draw:frame>: Ministério Público do Estado da Bahia e outros (1)</text:p>
      <text:p text:style-name="P24"><draw:frame draw:style-name="fr1" draw:name="Quadro303" text:anchor-type="paragraph" svg:width="3.175cm" draw:z-index="302"><draw:text-box fo:min-height="0.529cm"><text:p text:style-name="P18">Requerido</text:p></draw:text-box></draw:frame>: Anderson Cafezeiro de Carvalho e Carvalho</text:p>
      <text:p text:style-name="P24"><draw:frame draw:style-name="fr1" draw:name="Quadro304" text:anchor-type="paragraph" svg:width="3.175cm" draw:z-index="303"><draw:text-box fo:min-height="0.529cm"><text:p text:style-name="P18">Advogado</text:p></draw:text-box></draw:frame>: SERGIO SOUZA MATOS e outros</text:p>
      <text:p text:style-name="P24"><draw:frame draw:style-name="fr1" draw:name="Quadro305" text:anchor-type="paragraph" svg:width="3.175cm" draw:z-index="304"><draw:text-box fo:min-height="0.529cm"><text:p text:style-name="P18">Terceiros</text:p></draw:text-box></draw:frame>: RITA MÁRCIA LEITE SANTOS e outros</text:p>
      <text:p text:style-name="P24"><draw:frame draw:style-name="fr1" draw:name="Quadro306" text:anchor-type="paragraph" svg:width="3.175cm" draw:z-index="305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CONHECER E DAR PROVIMENTO AO RECURSO POR MAIORIA CONFORME O VOTO DO RELATOR EMINENTE, LAVRA O ACÓRDÃO O DES. ABELARDO PAULO DA MATTA NETO.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307" text:anchor-type="paragraph" svg:width="3.175cm" draw:z-index="306"><draw:text-box fo:min-height="0.529cm"><text:p text:style-name="P18">Ordem</text:p></draw:text-box></draw:frame>: 041</text:p>
      <text:p text:style-name="P24"><draw:frame draw:style-name="fr1" draw:name="Quadro308" text:anchor-type="paragraph" svg:width="3.175cm" draw:z-index="307"><draw:text-box fo:min-height="0.529cm"><text:p text:style-name="P18">Processo</text:p></draw:text-box></draw:frame>: <text:span text:style-name="T5">8009960-57.2022.8.05.0000</text:span></text:p>
      <text:p text:style-name="P24"><draw:frame draw:style-name="fr1" draw:name="Quadro309" text:anchor-type="paragraph" svg:width="3.175cm" draw:z-index="308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310" text:anchor-type="paragraph" svg:width="3.175cm" draw:z-index="309"><draw:text-box fo:min-height="0.529cm"><text:p text:style-name="P18">Órgão julgador</text:p></draw:text-box></draw:frame>: Des. Pedro Augusto Costa Guerra - 1ª Câmara Crime 2ª Turma</text:p>
      <text:p text:style-name="P24"><draw:frame draw:style-name="fr1" draw:name="Quadro311" text:anchor-type="paragraph" svg:width="3.175cm" draw:z-index="310"><draw:text-box fo:min-height="0.529cm"><text:p text:style-name="P18">Requerente</text:p></draw:text-box></draw:frame>: JORGE GOMES DE ALMEIDA NETO e outros (2)</text:p>
      <text:p text:style-name="P24"><draw:frame draw:style-name="fr1" draw:name="Quadro312" text:anchor-type="paragraph" svg:width="3.175cm" draw:z-index="311"><draw:text-box fo:min-height="0.529cm"><text:p text:style-name="P18">Advogado</text:p></draw:text-box></draw:frame>: MARCUS VINICIUS DE OLIVEIRA DOS SANTOS e outros</text:p>
      <text:p text:style-name="P24"><draw:frame draw:style-name="fr1" draw:name="Quadro313" text:anchor-type="paragraph" svg:width="3.175cm" draw:z-index="312"><draw:text-box fo:min-height="0.529cm"><text:p text:style-name="P18">Requerido</text:p></draw:text-box></draw:frame>: JUIZ DE DIREITO DE ALAGOINHAS 1ª VARA CRIMINAL</text:p>
      <text:p text:style-name="P24"><draw:frame draw:style-name="fr1" draw:name="Quadro314" text:anchor-type="paragraph" svg:width="3.175cm" draw:z-index="313"><draw:text-box fo:min-height="0.529cm"><text:p text:style-name="P18">Vencedor</text:p></draw:text-box></draw:frame>: Des. Pedro Augusto Costa Guerra - 1ª Câmara Crime 2ª Turma</text:p>
      <text:p text:style-name="P24"><text:span text:style-name="T5">Decisão: </text:span><text:span text:style-name="T6">ADIADO COM PEDIDO DE VISTA VIRTUAL PELO DES. ABELARDO PAULO DA MATTA NETO, COMPARTILHADA COM A DESA. RITA DE CÁSSIA MACHADO MAGALHÃES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315" text:anchor-type="paragraph" svg:width="3.175cm" draw:z-index="314"><draw:text-box fo:min-height="0.529cm"><text:p text:style-name="P18">Ordem</text:p></draw:text-box></draw:frame>: 042</text:p>
      <text:p text:style-name="P24"><draw:frame draw:style-name="fr1" draw:name="Quadro316" text:anchor-type="paragraph" svg:width="3.175cm" draw:z-index="315"><draw:text-box fo:min-height="0.529cm"><text:p text:style-name="P18">Processo</text:p></draw:text-box></draw:frame>: <text:span text:style-name="T5">8006812-38.2022.8.05.0000</text:span></text:p>
      <text:p text:style-name="P24"><draw:frame draw:style-name="fr1" draw:name="Quadro317" text:anchor-type="paragraph" svg:width="3.175cm" draw:z-index="316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318" text:anchor-type="paragraph" svg:width="3.175cm" draw:z-index="317"><draw:text-box fo:min-height="0.529cm"><text:p text:style-name="P18">Órgão julgador</text:p></draw:text-box></draw:frame>: Des. Pedro Augusto Costa Guerra - 1ª Câmara Crime 2ª Turma</text:p>
      <text:p text:style-name="P24"><draw:frame draw:style-name="fr1" draw:name="Quadro319" text:anchor-type="paragraph" svg:width="3.175cm" draw:z-index="318"><draw:text-box fo:min-height="0.529cm"><text:p text:style-name="P18">Requerente</text:p></draw:text-box></draw:frame>: ALEF CAVALCANTE DANTAS e outros (1)</text:p>
      <text:p text:style-name="P24"><draw:frame draw:style-name="fr1" draw:name="Quadro320" text:anchor-type="paragraph" svg:width="3.175cm" draw:z-index="319"><draw:text-box fo:min-height="0.529cm"><text:p text:style-name="P18">Advogado</text:p></draw:text-box></draw:frame>: ALEF CAVALCANTE DANTAS</text:p>
      <text:p text:style-name="P24"><draw:frame draw:style-name="fr1" draw:name="Quadro321" text:anchor-type="paragraph" svg:width="3.175cm" draw:z-index="320"><draw:text-box fo:min-height="0.529cm"><text:p text:style-name="P18">Requerido</text:p></draw:text-box></draw:frame><text:soft-page-break/>: JUIZ DE DIREITO DO 2º JUÍZO DA 1ª VARA DO TRIBUNAL DO JÚRI DA COMARCA DE SALVADOR-BA</text:p>
      <text:p text:style-name="P24"><draw:frame draw:style-name="fr1" draw:name="Quadro322" text:anchor-type="paragraph" svg:width="3.175cm" draw:z-index="321"><draw:text-box fo:min-height="0.529cm"><text:p text:style-name="P18">Vencedor</text:p></draw:text-box></draw:frame>: Des. Pedro Augusto Costa Guerra - 1ª Câmara Crime 2ª Turma</text:p>
      <text:p text:style-name="P24"><text:span text:style-name="T5">Decisão: </text:span><text:span text:style-name="T6">APÓS A SUSTENTAÇÃO ORAL DO ADVOGADO DR. ALEF CAVALCANTI DANTAS, O RELATOR DES. PEDRO AUGUSTO COSTA GUERRA, FEZ A LEITURA DO VOTO PELA DENEGAÇÃO DA ORDEM.</text:span></text:p>
      <text:p text:style-name="P24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0">Sustentou oralmente ALEF CAVALCANTE DANTAS</text:p>
      <text:p text:style-name="P24"><draw:frame draw:style-name="fr1" draw:name="Quadro323" text:anchor-type="paragraph" svg:width="3.175cm" draw:z-index="322"><draw:text-box fo:min-height="0.529cm"><text:p text:style-name="P18">Ordem</text:p></draw:text-box></draw:frame>: 043</text:p>
      <text:p text:style-name="P24"><draw:frame draw:style-name="fr1" draw:name="Quadro324" text:anchor-type="paragraph" svg:width="3.175cm" draw:z-index="323"><draw:text-box fo:min-height="0.529cm"><text:p text:style-name="P18">Processo</text:p></draw:text-box></draw:frame>: <text:span text:style-name="T5">0518938-75.2017.8.05.0001</text:span></text:p>
      <text:p text:style-name="P24"><draw:frame draw:style-name="fr1" draw:name="Quadro325" text:anchor-type="paragraph" svg:width="3.175cm" draw:z-index="324"><draw:text-box fo:min-height="0.529cm"><text:p text:style-name="P18">Classe Judicial</text:p></draw:text-box></draw:frame>: <text:span text:style-name="T5">APELAÇÃO CRIMINAL</text:span></text:p>
      <text:p text:style-name="P24"><draw:frame draw:style-name="fr1" draw:name="Quadro326" text:anchor-type="paragraph" svg:width="3.175cm" draw:z-index="325"><draw:text-box fo:min-height="0.529cm"><text:p text:style-name="P18">Órgão julgador</text:p></draw:text-box></draw:frame>: Desa. Soraya Moradillo Pinto - 1ª Câmara Crime 2ª Turma</text:p>
      <text:p text:style-name="P24"><draw:frame draw:style-name="fr1" draw:name="Quadro327" text:anchor-type="paragraph" svg:width="3.175cm" draw:z-index="326"><draw:text-box fo:min-height="0.529cm"><text:p text:style-name="P18">Relator</text:p></draw:text-box></draw:frame>: NILSON SOARES CASTELO BRANCO</text:p>
      <text:p text:style-name="P24"><draw:frame draw:style-name="fr1" draw:name="Quadro328" text:anchor-type="paragraph" svg:width="3.175cm" draw:z-index="327"><draw:text-box fo:min-height="0.529cm"><text:p text:style-name="P18">Revisor</text:p></draw:text-box></draw:frame>: Des. Pedro Augusto Costa Guerra - 1ª Câmara Crime 2ª Turma</text:p>
      <text:p text:style-name="P24"><draw:frame draw:style-name="fr1" draw:name="Quadro329" text:anchor-type="paragraph" svg:width="3.175cm" draw:z-index="328"><draw:text-box fo:min-height="0.529cm"><text:p text:style-name="P18">Requerente</text:p></draw:text-box></draw:frame>: Renato Santos do Nascimento Junior e outros (1)</text:p>
      <text:p text:style-name="P24"><draw:frame draw:style-name="fr1" draw:name="Quadro330" text:anchor-type="paragraph" svg:width="3.175cm" draw:z-index="329"><draw:text-box fo:min-height="0.529cm"><text:p text:style-name="P18">Advogado</text:p></draw:text-box></draw:frame>: RAFLE PRATTS SARMENTO SALUME</text:p>
      <text:p text:style-name="P24"><draw:frame draw:style-name="fr1" draw:name="Quadro331" text:anchor-type="paragraph" svg:width="3.175cm" draw:z-index="330"><draw:text-box fo:min-height="0.529cm"><text:p text:style-name="P18">Requerido</text:p></draw:text-box></draw:frame>: MINISTERIO PUBLICO DO ESTADO DA BAHIA</text:p>
      <text:p text:style-name="P24"><draw:frame draw:style-name="fr1" draw:name="Quadro332" text:anchor-type="paragraph" svg:width="3.175cm" draw:z-index="331"><draw:text-box fo:min-height="0.529cm"><text:p text:style-name="P18">Terceiros</text:p></draw:text-box></draw:frame>: USSIEL E D XAVIER FILHO e outros</text:p>
      <text:p text:style-name="P24"><draw:frame draw:style-name="fr1" draw:name="Quadro333" text:anchor-type="paragraph" svg:width="3.175cm" draw:z-index="332"><draw:text-box fo:min-height="0.529cm"><text:p text:style-name="P18">Vencedor</text:p></draw:text-box></draw:frame>: Desa. Soraya Moradillo Pinto - 1ª Câmara Crime 2ª Turma</text:p>
      <text:p text:style-name="P24"><text:span text:style-name="T5">Decisão: </text:span><text:span text:style-name="T6">Conhecido e não provido Por Unanimidade</text:span></text:p>
      <text:p text:style-name="P20"><text:span text:style-name="T5">Presentes à sessão: </text:span><text:span text:style-name="T6">ABELARDO PAULO DA MATTA NETO,BALTAZAR MIRANDA SARAIVA,NILSON SOARES CASTELO BRANCO,PEDRO AUGUSTO COSTA GUERRA e RITA DE CASSIA MACHADO MAGALHAES</text:span></text:p>
      <text:p text:style-name="P24"><draw:frame draw:style-name="fr1" draw:name="Quadro334" text:anchor-type="paragraph" svg:width="3.175cm" draw:z-index="333"><draw:text-box fo:min-height="0.529cm"><text:p text:style-name="P18">Ordem</text:p></draw:text-box></draw:frame>: 044</text:p>
      <text:p text:style-name="P24"><draw:frame draw:style-name="fr1" draw:name="Quadro335" text:anchor-type="paragraph" svg:width="3.175cm" draw:z-index="334"><draw:text-box fo:min-height="0.529cm"><text:p text:style-name="P18">Processo</text:p></draw:text-box></draw:frame>: <text:span text:style-name="T5">0501844-96.2019.8.05.0146</text:span></text:p>
      <text:p text:style-name="P24"><draw:frame draw:style-name="fr1" draw:name="Quadro336" text:anchor-type="paragraph" svg:width="3.175cm" draw:z-index="335"><draw:text-box fo:min-height="0.529cm"><text:p text:style-name="P18">Classe Judicial</text:p></draw:text-box></draw:frame>: <text:span text:style-name="T5">RECURSO EM SENTIDO ESTRITO</text:span></text:p>
      <text:p text:style-name="P24"><draw:frame draw:style-name="fr1" draw:name="Quadro337" text:anchor-type="paragraph" svg:width="3.175cm" draw:z-index="336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338" text:anchor-type="paragraph" svg:width="3.175cm" draw:z-index="337"><draw:text-box fo:min-height="0.529cm"><text:p text:style-name="P18">Requerente</text:p></draw:text-box></draw:frame>: Cainã Breno Lisboa Pereira dos Santos</text:p>
      <text:p text:style-name="P24"><draw:frame draw:style-name="fr1" draw:name="Quadro339" text:anchor-type="paragraph" svg:width="3.175cm" draw:z-index="338"><draw:text-box fo:min-height="0.529cm"><text:p text:style-name="P18">Advogado</text:p></draw:text-box></draw:frame>: VANDERFAGNER LIMA DE SANTANA</text:p>
      <text:p text:style-name="P24"><draw:frame draw:style-name="fr1" draw:name="Quadro340" text:anchor-type="paragraph" svg:width="3.175cm" draw:z-index="339"><draw:text-box fo:min-height="0.529cm"><text:p text:style-name="P18">Requerido</text:p></draw:text-box></draw:frame>: Ministério Público do Estado da Bahia e outros (1)</text:p>
      <text:p text:style-name="P24"><draw:frame draw:style-name="fr1" draw:name="Quadro341" text:anchor-type="paragraph" svg:width="3.175cm" draw:z-index="340"><draw:text-box fo:min-height="0.529cm"><text:p text:style-name="P18">Terceiros</text:p></draw:text-box></draw:frame>: RAIMUNDO MOINHOS e outros</text:p>
      <text:p text:style-name="P24"><draw:frame draw:style-name="fr1" draw:name="Quadro342" text:anchor-type="paragraph" svg:width="3.175cm" draw:z-index="341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Conhecido e não provi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343" text:anchor-type="paragraph" svg:width="3.175cm" draw:z-index="342"><draw:text-box fo:min-height="0.529cm"><text:p text:style-name="P18">Ordem</text:p></draw:text-box></draw:frame>: 045</text:p>
      <text:p text:style-name="P24"><draw:frame draw:style-name="fr1" draw:name="Quadro344" text:anchor-type="paragraph" svg:width="3.175cm" draw:z-index="343"><draw:text-box fo:min-height="0.529cm"><text:p text:style-name="P18">Processo</text:p></draw:text-box></draw:frame>: <text:span text:style-name="T5">0541392-49.2017.8.05.0001</text:span></text:p>
      <text:p text:style-name="P24"><draw:frame draw:style-name="fr1" draw:name="Quadro345" text:anchor-type="paragraph" svg:width="3.175cm" draw:z-index="344"><draw:text-box fo:min-height="0.529cm"><text:p text:style-name="P18">Classe Judicial</text:p></draw:text-box></draw:frame>: <text:span text:style-name="T5">APELAÇÃO CRIMINAL</text:span></text:p>
      <text:p text:style-name="P24"><draw:frame draw:style-name="fr1" draw:name="Quadro346" text:anchor-type="paragraph" svg:width="3.175cm" draw:z-index="345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347" text:anchor-type="paragraph" svg:width="3.175cm" draw:z-index="346"><draw:text-box fo:min-height="0.529cm"><text:p text:style-name="P18">Revisor</text:p></draw:text-box></draw:frame>: Desa. Soraya Moradillo Pinto - 1ª Câmara Crime 2ª Turma</text:p>
      <text:p text:style-name="P24"><draw:frame draw:style-name="fr1" draw:name="Quadro348" text:anchor-type="paragraph" svg:width="3.175cm" draw:z-index="347"><draw:text-box fo:min-height="0.529cm"><text:p text:style-name="P18">Requerente</text:p></draw:text-box></draw:frame>: Ministério Público do Estado da Bahia e outros (1)</text:p>
      <text:p text:style-name="P24"><draw:frame draw:style-name="fr1" draw:name="Quadro349" text:anchor-type="paragraph" svg:width="3.175cm" draw:z-index="348"><draw:text-box fo:min-height="0.529cm"><text:p text:style-name="P18">Requerido</text:p></draw:text-box></draw:frame>: Israel Paulino da França</text:p>
      <text:p text:style-name="P24"><draw:frame draw:style-name="fr1" draw:name="Quadro350" text:anchor-type="paragraph" svg:width="3.175cm" draw:z-index="349"><draw:text-box fo:min-height="0.529cm"><text:p text:style-name="P18">Terceiros</text:p></draw:text-box></draw:frame>: AÍRTON OLIVEIRA SOUZA e outros</text:p>
      <text:p text:style-name="P24"><draw:frame draw:style-name="fr1" draw:name="Quadro351" text:anchor-type="paragraph" svg:width="3.175cm" draw:z-index="350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Conhecido e não provi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352" text:anchor-type="paragraph" svg:width="3.175cm" draw:z-index="351"><draw:text-box fo:min-height="0.529cm"><text:p text:style-name="P18">Ordem</text:p></draw:text-box></draw:frame>: 046</text:p>
      <text:p text:style-name="P24"><draw:frame draw:style-name="fr1" draw:name="Quadro353" text:anchor-type="paragraph" svg:width="3.175cm" draw:z-index="352"><draw:text-box fo:min-height="0.529cm"><text:p text:style-name="P18">Processo</text:p></draw:text-box></draw:frame>: <text:span text:style-name="T5">8003556-87.2022.8.05.0000</text:span></text:p>
      <text:p text:style-name="P24"><draw:frame draw:style-name="fr1" draw:name="Quadro354" text:anchor-type="paragraph" svg:width="3.175cm" draw:z-index="353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355" text:anchor-type="paragraph" svg:width="3.175cm" draw:z-index="354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356" text:anchor-type="paragraph" svg:width="3.175cm" draw:z-index="355"><draw:text-box fo:min-height="0.529cm"><text:p text:style-name="P18">Requerente</text:p></draw:text-box></draw:frame>: DEFENSORIA PUBLICA DO ESTADO DA BAHIA e outros (1)</text:p>
      <text:p text:style-name="P24"><draw:frame draw:style-name="fr1" draw:name="Quadro357" text:anchor-type="paragraph" svg:width="3.175cm" draw:z-index="356"><draw:text-box fo:min-height="0.529cm"><text:p text:style-name="P18">Requerido</text:p></draw:text-box></draw:frame>: JUIZ CRIMINAL DA COMARCA DE MORRO DO CHAPÉU</text:p>
      <text:p text:style-name="P24"><draw:frame draw:style-name="fr1" draw:name="Quadro358" text:anchor-type="paragraph" svg:width="3.175cm" draw:z-index="357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Prejudic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359" text:anchor-type="paragraph" svg:width="3.175cm" draw:z-index="358"><draw:text-box fo:min-height="0.529cm"><text:p text:style-name="P18">Ordem</text:p></draw:text-box></draw:frame>: 047</text:p>
      <text:p text:style-name="P24"><draw:frame draw:style-name="fr1" draw:name="Quadro360" text:anchor-type="paragraph" svg:width="3.175cm" draw:z-index="359"><draw:text-box fo:min-height="0.529cm"><text:p text:style-name="P18">Processo</text:p></draw:text-box></draw:frame>: <text:span text:style-name="T5">8030009-90.2020.8.05.0000</text:span></text:p>
      <text:p text:style-name="P24"><draw:frame draw:style-name="fr1" draw:name="Quadro361" text:anchor-type="paragraph" svg:width="3.175cm" draw:z-index="360"><draw:text-box fo:min-height="0.529cm"><text:p text:style-name="P18">Classe Judicial</text:p></draw:text-box></draw:frame>: <text:span text:style-name="T5">EMBARGOS DE DECLARAÇÃO CÍVEL</text:span></text:p>
      <text:p text:style-name="P24"><draw:frame draw:style-name="fr1" draw:name="Quadro362" text:anchor-type="paragraph" svg:width="3.175cm" draw:z-index="361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363" text:anchor-type="paragraph" svg:width="3.175cm" draw:z-index="362"><draw:text-box fo:min-height="0.529cm"><text:p text:style-name="P18">Requerente</text:p></draw:text-box></draw:frame>: REINAN XAVIER DOS SANTOS e outros (2)</text:p>
      <text:p text:style-name="P24"><draw:frame draw:style-name="fr1" draw:name="Quadro364" text:anchor-type="paragraph" svg:width="3.175cm" draw:z-index="363"><draw:text-box fo:min-height="0.529cm"><text:p text:style-name="P18">Advogado</text:p></draw:text-box></draw:frame><text:soft-page-break/>: MARCUS VINICIUS MIRANDA DOS SANTOS e outros</text:p>
      <text:p text:style-name="P24"><draw:frame draw:style-name="fr1" draw:name="Quadro365" text:anchor-type="paragraph" svg:width="3.175cm" draw:z-index="364"><draw:text-box fo:min-height="0.529cm"><text:p text:style-name="P18">Requerido</text:p></draw:text-box></draw:frame>: JUIZ DE DIREITO DE MAIRI, VARA CRIMINAL</text:p>
      <text:p text:style-name="P24"><draw:frame draw:style-name="fr1" draw:name="Quadro366" text:anchor-type="paragraph" svg:width="3.175cm" draw:z-index="365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Rejeit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367" text:anchor-type="paragraph" svg:width="3.175cm" draw:z-index="366"><draw:text-box fo:min-height="0.529cm"><text:p text:style-name="P18">Ordem</text:p></draw:text-box></draw:frame>: 048</text:p>
      <text:p text:style-name="P24"><draw:frame draw:style-name="fr1" draw:name="Quadro368" text:anchor-type="paragraph" svg:width="3.175cm" draw:z-index="367"><draw:text-box fo:min-height="0.529cm"><text:p text:style-name="P18">Processo</text:p></draw:text-box></draw:frame>: <text:span text:style-name="T5">8014425-12.2022.8.05.0000</text:span></text:p>
      <text:p text:style-name="P24"><draw:frame draw:style-name="fr1" draw:name="Quadro369" text:anchor-type="paragraph" svg:width="3.175cm" draw:z-index="368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370" text:anchor-type="paragraph" svg:width="3.175cm" draw:z-index="369"><draw:text-box fo:min-height="0.529cm"><text:p text:style-name="P18">Órgão julgador</text:p></draw:text-box></draw:frame>: Desa. Soraya Moradillo Pinto - 1ª Câmara Crime 2ª Turma</text:p>
      <text:p text:style-name="P24"><draw:frame draw:style-name="fr1" draw:name="Quadro371" text:anchor-type="paragraph" svg:width="3.175cm" draw:z-index="370"><draw:text-box fo:min-height="0.529cm"><text:p text:style-name="P18">Requerente</text:p></draw:text-box></draw:frame>: DEFENSORIA PUBLICA DO ESTADO DA BAHIA e outros (1)</text:p>
      <text:p text:style-name="P24"><draw:frame draw:style-name="fr1" draw:name="Quadro372" text:anchor-type="paragraph" svg:width="3.175cm" draw:z-index="371"><draw:text-box fo:min-height="0.529cm"><text:p text:style-name="P18">Requerido</text:p></draw:text-box></draw:frame>: Juiz de Direito de Salvador, 14ª Vara Criminal</text:p>
      <text:p text:style-name="P24"><draw:frame draw:style-name="fr1" draw:name="Quadro373" text:anchor-type="paragraph" svg:width="3.175cm" draw:z-index="372"><draw:text-box fo:min-height="0.529cm"><text:p text:style-name="P18">Vencedor</text:p></draw:text-box></draw:frame>: Desa. Soraya Moradillo Pinto - 1ª Câmara Crime 2ª Turma</text:p>
      <text:p text:style-name="P24"><text:span text:style-name="T5">Decisão: </text:span><text:span text:style-name="T6">Prejudic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374" text:anchor-type="paragraph" svg:width="3.175cm" draw:z-index="373"><draw:text-box fo:min-height="0.529cm"><text:p text:style-name="P18">Ordem</text:p></draw:text-box></draw:frame>: 049</text:p>
      <text:p text:style-name="P24"><draw:frame draw:style-name="fr1" draw:name="Quadro375" text:anchor-type="paragraph" svg:width="3.175cm" draw:z-index="374"><draw:text-box fo:min-height="0.529cm"><text:p text:style-name="P18">Processo</text:p></draw:text-box></draw:frame>: <text:span text:style-name="T5">8010635-20.2022.8.05.0000</text:span></text:p>
      <text:p text:style-name="P24"><draw:frame draw:style-name="fr1" draw:name="Quadro376" text:anchor-type="paragraph" svg:width="3.175cm" draw:z-index="375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377" text:anchor-type="paragraph" svg:width="3.175cm" draw:z-index="376"><draw:text-box fo:min-height="0.529cm"><text:p text:style-name="P18">Órgão julgador</text:p></draw:text-box></draw:frame>: Des. Baltazar Miranda Saraiva- 1ª Câmara Crime 2ª Turma</text:p>
      <text:p text:style-name="P24"><draw:frame draw:style-name="fr1" draw:name="Quadro378" text:anchor-type="paragraph" svg:width="3.175cm" draw:z-index="377"><draw:text-box fo:min-height="0.529cm"><text:p text:style-name="P18">Requerente</text:p></draw:text-box></draw:frame>: CARLOS ANTONIO NUNES</text:p>
      <text:p text:style-name="P24"><draw:frame draw:style-name="fr1" draw:name="Quadro379" text:anchor-type="paragraph" svg:width="3.175cm" draw:z-index="378"><draw:text-box fo:min-height="0.529cm"><text:p text:style-name="P18">Advogado</text:p></draw:text-box></draw:frame>: CARLOS HENRIQUE ALVES MARTINEZ</text:p>
      <text:p text:style-name="P24"><draw:frame draw:style-name="fr1" draw:name="Quadro380" text:anchor-type="paragraph" svg:width="3.175cm" draw:z-index="379"><draw:text-box fo:min-height="0.529cm"><text:p text:style-name="P18">Requerido</text:p></draw:text-box></draw:frame>: JUIZ DE DIREITO DA VARA CRIME DE SANTO AMARO</text:p>
      <text:p text:style-name="P24"><draw:frame draw:style-name="fr1" draw:name="Quadro381" text:anchor-type="paragraph" svg:width="3.175cm" draw:z-index="380"><draw:text-box fo:min-height="0.529cm"><text:p text:style-name="P18">Vencedor</text:p></draw:text-box></draw:frame>: Des. Baltazar Miranda Saraiva- 1ª Câmara Crime 2ª Turma</text:p>
      <text:p text:style-name="P24"><text:span text:style-name="T5">Decisão: </text:span><text:span text:style-name="T6">Deneg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382" text:anchor-type="paragraph" svg:width="3.175cm" draw:z-index="381"><draw:text-box fo:min-height="0.529cm"><text:p text:style-name="P18">Ordem</text:p></draw:text-box></draw:frame>: 050</text:p>
      <text:p text:style-name="P24"><draw:frame draw:style-name="fr1" draw:name="Quadro383" text:anchor-type="paragraph" svg:width="3.175cm" draw:z-index="382"><draw:text-box fo:min-height="0.529cm"><text:p text:style-name="P18">Processo</text:p></draw:text-box></draw:frame>: <text:span text:style-name="T5">8011094-22.2022.8.05.0000</text:span></text:p>
      <text:p text:style-name="P24"><draw:frame draw:style-name="fr1" draw:name="Quadro384" text:anchor-type="paragraph" svg:width="3.175cm" draw:z-index="383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385" text:anchor-type="paragraph" svg:width="3.175cm" draw:z-index="384"><draw:text-box fo:min-height="0.529cm"><text:p text:style-name="P18">Órgão julgador</text:p></draw:text-box></draw:frame>: Des. Pedro Augusto Costa Guerra - 1ª Câmara Crime 2ª Turma</text:p>
      <text:p text:style-name="P24"><draw:frame draw:style-name="fr1" draw:name="Quadro386" text:anchor-type="paragraph" svg:width="3.175cm" draw:z-index="385"><draw:text-box fo:min-height="0.529cm"><text:p text:style-name="P18">Requerente</text:p></draw:text-box></draw:frame>: JOSE CORREIA DOS SANTOS e outros (2)</text:p>
      <text:p text:style-name="P24"><draw:frame draw:style-name="fr1" draw:name="Quadro387" text:anchor-type="paragraph" svg:width="3.175cm" draw:z-index="386"><draw:text-box fo:min-height="0.529cm"><text:p text:style-name="P18">Advogado</text:p></draw:text-box></draw:frame>: SIZINO DUQUE DOS SANTOS e outros</text:p>
      <text:p text:style-name="P24"><draw:frame draw:style-name="fr1" draw:name="Quadro388" text:anchor-type="paragraph" svg:width="3.175cm" draw:z-index="387"><draw:text-box fo:min-height="0.529cm"><text:p text:style-name="P18">Requerido</text:p></draw:text-box></draw:frame>: JUIZA DE DIREITO DA VARA DE VIOLENCIA FAMILIAR DE VITORIA DA CONQUISTA BA</text:p>
      <text:p text:style-name="P24"><draw:frame draw:style-name="fr1" draw:name="Quadro389" text:anchor-type="paragraph" svg:width="3.175cm" draw:z-index="388"><draw:text-box fo:min-height="0.529cm"><text:p text:style-name="P18">Vencedor</text:p></draw:text-box></draw:frame>: Des. Pedro Augusto Costa Guerra - 1ª Câmara Crime 2ª Turma</text:p>
      <text:p text:style-name="P24"><text:span text:style-name="T5">Decisão: </text:span><text:span text:style-name="T6">Prejudic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390" text:anchor-type="paragraph" svg:width="3.175cm" draw:z-index="389"><draw:text-box fo:min-height="0.529cm"><text:p text:style-name="P18">Ordem</text:p></draw:text-box></draw:frame>: 051</text:p>
      <text:p text:style-name="P24"><draw:frame draw:style-name="fr1" draw:name="Quadro391" text:anchor-type="paragraph" svg:width="3.175cm" draw:z-index="390"><draw:text-box fo:min-height="0.529cm"><text:p text:style-name="P18">Processo</text:p></draw:text-box></draw:frame>: <text:span text:style-name="T5">8017692-89.2022.8.05.0000</text:span></text:p>
      <text:p text:style-name="P24"><draw:frame draw:style-name="fr1" draw:name="Quadro392" text:anchor-type="paragraph" svg:width="3.175cm" draw:z-index="391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393" text:anchor-type="paragraph" svg:width="3.175cm" draw:z-index="392"><draw:text-box fo:min-height="0.529cm"><text:p text:style-name="P18">Órgão julgador</text:p></draw:text-box></draw:frame>: Des. Baltazar Miranda Saraiva- 1ª Câmara Crime 2ª Turma</text:p>
      <text:p text:style-name="P24"><draw:frame draw:style-name="fr1" draw:name="Quadro394" text:anchor-type="paragraph" svg:width="3.175cm" draw:z-index="393"><draw:text-box fo:min-height="0.529cm"><text:p text:style-name="P18">Requerente</text:p></draw:text-box></draw:frame>: UESLEI DA SILVA GUSMAO e outros (3)</text:p>
      <text:p text:style-name="P24"><draw:frame draw:style-name="fr1" draw:name="Quadro395" text:anchor-type="paragraph" svg:width="3.175cm" draw:z-index="394"><draw:text-box fo:min-height="0.529cm"><text:p text:style-name="P18">Advogado</text:p></draw:text-box></draw:frame>: NELSON ARAGAO FILHO e outros</text:p>
      <text:p text:style-name="P24"><draw:frame draw:style-name="fr1" draw:name="Quadro396" text:anchor-type="paragraph" svg:width="3.175cm" draw:z-index="395"><draw:text-box fo:min-height="0.529cm"><text:p text:style-name="P18">Requerido</text:p></draw:text-box></draw:frame>: JUIZ DE DIREITO DA VARA CRIMINAL DA COMARCA DE SAO GONCALO DOS CAMPOS</text:p>
      <text:p text:style-name="P24"><draw:frame draw:style-name="fr1" draw:name="Quadro397" text:anchor-type="paragraph" svg:width="3.175cm" draw:z-index="396"><draw:text-box fo:min-height="0.529cm"><text:p text:style-name="P18">Vencedor</text:p></draw:text-box></draw:frame>: Des. Baltazar Miranda Saraiva- 1ª Câmara Crime 2ª Turma</text:p>
      <text:p text:style-name="P24"><text:span text:style-name="T5">Decisão: </text:span><text:span text:style-name="T6">Prejudic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398" text:anchor-type="paragraph" svg:width="3.175cm" draw:z-index="397"><draw:text-box fo:min-height="0.529cm"><text:p text:style-name="P18">Ordem</text:p></draw:text-box></draw:frame>: 052</text:p>
      <text:p text:style-name="P24"><draw:frame draw:style-name="fr1" draw:name="Quadro399" text:anchor-type="paragraph" svg:width="3.175cm" draw:z-index="398"><draw:text-box fo:min-height="0.529cm"><text:p text:style-name="P18">Processo</text:p></draw:text-box></draw:frame>: <text:span text:style-name="T5">8016542-73.2022.8.05.0000</text:span></text:p>
      <text:p text:style-name="P24"><draw:frame draw:style-name="fr1" draw:name="Quadro400" text:anchor-type="paragraph" svg:width="3.175cm" draw:z-index="399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401" text:anchor-type="paragraph" svg:width="3.175cm" draw:z-index="400"><draw:text-box fo:min-height="0.529cm"><text:p text:style-name="P18">Órgão julgador</text:p></draw:text-box></draw:frame>: Des. Baltazar Miranda Saraiva- 1ª Câmara Crime 2ª Turma</text:p>
      <text:p text:style-name="P24"><draw:frame draw:style-name="fr1" draw:name="Quadro402" text:anchor-type="paragraph" svg:width="3.175cm" draw:z-index="401"><draw:text-box fo:min-height="0.529cm"><text:p text:style-name="P18">Requerente</text:p></draw:text-box></draw:frame>: DEFENSORIA PUBLICA DO ESTADO DA BAHIA e outros (1)</text:p>
      <text:p text:style-name="P24"><draw:frame draw:style-name="fr1" draw:name="Quadro403" text:anchor-type="paragraph" svg:width="3.175cm" draw:z-index="402"><draw:text-box fo:min-height="0.529cm"><text:p text:style-name="P18">Requerido</text:p></draw:text-box></draw:frame>: JUIZ DE DIREITO DA 1ª VARA DE TÓXICOS DA COMARCA DE SALVADOR</text:p>
      <text:p text:style-name="P24"><draw:frame draw:style-name="fr1" draw:name="Quadro404" text:anchor-type="paragraph" svg:width="3.175cm" draw:z-index="403"><draw:text-box fo:min-height="0.529cm"><text:p text:style-name="P18">Vencedor</text:p></draw:text-box></draw:frame>: Des. Baltazar Miranda Saraiva- 1ª Câmara Crime 2ª Turma</text:p>
      <text:p text:style-name="P24"><text:span text:style-name="T5">Decisão: </text:span><text:span text:style-name="T6">DENEGADA A ORDEM À UNANIMIDADE.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405" text:anchor-type="paragraph" svg:width="3.175cm" draw:z-index="404"><draw:text-box fo:min-height="0.529cm"><text:p text:style-name="P18">Ordem</text:p></draw:text-box></draw:frame><text:soft-page-break/>: 053</text:p>
      <text:p text:style-name="P24"><draw:frame draw:style-name="fr1" draw:name="Quadro406" text:anchor-type="paragraph" svg:width="3.175cm" draw:z-index="405"><draw:text-box fo:min-height="0.529cm"><text:p text:style-name="P18">Processo</text:p></draw:text-box></draw:frame>: <text:span text:style-name="T5">8012814-24.2022.8.05.0000</text:span></text:p>
      <text:p text:style-name="P24"><draw:frame draw:style-name="fr1" draw:name="Quadro407" text:anchor-type="paragraph" svg:width="3.175cm" draw:z-index="406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408" text:anchor-type="paragraph" svg:width="3.175cm" draw:z-index="407"><draw:text-box fo:min-height="0.529cm"><text:p text:style-name="P18">Órgão julgador</text:p></draw:text-box></draw:frame>: Des. Pedro Augusto Costa Guerra - 1ª Câmara Crime 2ª Turma</text:p>
      <text:p text:style-name="P24"><draw:frame draw:style-name="fr1" draw:name="Quadro409" text:anchor-type="paragraph" svg:width="3.175cm" draw:z-index="408"><draw:text-box fo:min-height="0.529cm"><text:p text:style-name="P18">Requerente</text:p></draw:text-box></draw:frame>: LUCIANO SILVA DE JESUS e outros (1)</text:p>
      <text:p text:style-name="P24"><draw:frame draw:style-name="fr1" draw:name="Quadro410" text:anchor-type="paragraph" svg:width="3.175cm" draw:z-index="409"><draw:text-box fo:min-height="0.529cm"><text:p text:style-name="P18">Advogado</text:p></draw:text-box></draw:frame>: JAIRO MONTEIRO DO NASCIMENTO</text:p>
      <text:p text:style-name="P24"><draw:frame draw:style-name="fr1" draw:name="Quadro411" text:anchor-type="paragraph" svg:width="3.175cm" draw:z-index="410"><draw:text-box fo:min-height="0.529cm"><text:p text:style-name="P18">Requerido</text:p></draw:text-box></draw:frame>: Juiz de Direito de Ribeira do Pombal, Vara Criminal</text:p>
      <text:p text:style-name="P24"><draw:frame draw:style-name="fr1" draw:name="Quadro412" text:anchor-type="paragraph" svg:width="3.175cm" draw:z-index="411"><draw:text-box fo:min-height="0.529cm"><text:p text:style-name="P18">Vencedor</text:p></draw:text-box></draw:frame>: Des. Pedro Augusto Costa Guerra - 1ª Câmara Crime 2ª Turma</text:p>
      <text:p text:style-name="P24"><text:span text:style-name="T5">Decisão: </text:span><text:span text:style-name="T6">Deneg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413" text:anchor-type="paragraph" svg:width="3.175cm" draw:z-index="412"><draw:text-box fo:min-height="0.529cm"><text:p text:style-name="P18">Ordem</text:p></draw:text-box></draw:frame>: 054</text:p>
      <text:p text:style-name="P24"><draw:frame draw:style-name="fr1" draw:name="Quadro414" text:anchor-type="paragraph" svg:width="3.175cm" draw:z-index="413"><draw:text-box fo:min-height="0.529cm"><text:p text:style-name="P18">Processo</text:p></draw:text-box></draw:frame>: <text:span text:style-name="T5">8011156-62.2022.8.05.0000</text:span></text:p>
      <text:p text:style-name="P24"><draw:frame draw:style-name="fr1" draw:name="Quadro415" text:anchor-type="paragraph" svg:width="3.175cm" draw:z-index="414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416" text:anchor-type="paragraph" svg:width="3.175cm" draw:z-index="415"><draw:text-box fo:min-height="0.529cm"><text:p text:style-name="P18">Órgão julgador</text:p></draw:text-box></draw:frame>: Des. Baltazar Miranda Saraiva- 1ª Câmara Crime 2ª Turma</text:p>
      <text:p text:style-name="P24"><draw:frame draw:style-name="fr1" draw:name="Quadro417" text:anchor-type="paragraph" svg:width="3.175cm" draw:z-index="416"><draw:text-box fo:min-height="0.529cm"><text:p text:style-name="P18">Requerente</text:p></draw:text-box></draw:frame>: DEFENSORIA PUBLICA DO ESTADO DA BAHIA e outros (3)</text:p>
      <text:p text:style-name="P24"><draw:frame draw:style-name="fr1" draw:name="Quadro418" text:anchor-type="paragraph" svg:width="3.175cm" draw:z-index="417"><draw:text-box fo:min-height="0.529cm"><text:p text:style-name="P18">Requerido</text:p></draw:text-box></draw:frame>: JUI DE DIREITO DA VARA CRIMINAL DA COMARCA DE MORRO DO CHAPÉU - BA</text:p>
      <text:p text:style-name="P24"><draw:frame draw:style-name="fr1" draw:name="Quadro419" text:anchor-type="paragraph" svg:width="3.175cm" draw:z-index="418"><draw:text-box fo:min-height="0.529cm"><text:p text:style-name="P18">Vencedor</text:p></draw:text-box></draw:frame>: Des. Baltazar Miranda Saraiva- 1ª Câmara Crime 2ª Turma</text:p>
      <text:p text:style-name="P24"><text:span text:style-name="T5">Decisão: </text:span><text:span text:style-name="T6">Denegado Por Unanimidade</text:span></text:p>
      <text:p text:style-name="P20"><text:span text:style-name="T5">Presentes à sessão: 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420" text:anchor-type="paragraph" svg:width="3.175cm" draw:z-index="419"><draw:text-box fo:min-height="0.529cm"><text:p text:style-name="P18">Ordem</text:p></draw:text-box></draw:frame>: 055</text:p>
      <text:p text:style-name="P24"><draw:frame draw:style-name="fr1" draw:name="Quadro421" text:anchor-type="paragraph" svg:width="3.175cm" draw:z-index="420"><draw:text-box fo:min-height="0.529cm"><text:p text:style-name="P18">Processo</text:p></draw:text-box></draw:frame>: <text:span text:style-name="T5">0501122-30.2017.8.05.0244</text:span></text:p>
      <text:p text:style-name="P24"><draw:frame draw:style-name="fr1" draw:name="Quadro422" text:anchor-type="paragraph" svg:width="3.175cm" draw:z-index="421"><draw:text-box fo:min-height="0.529cm"><text:p text:style-name="P18">Classe Judicial</text:p></draw:text-box></draw:frame>: <text:span text:style-name="T5">APELAÇÃO CRIMINAL</text:span></text:p>
      <text:p text:style-name="P24"><draw:frame draw:style-name="fr1" draw:name="Quadro423" text:anchor-type="paragraph" svg:width="3.175cm" draw:z-index="422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424" text:anchor-type="paragraph" svg:width="3.175cm" draw:z-index="423"><draw:text-box fo:min-height="0.529cm"><text:p text:style-name="P18">Revisor</text:p></draw:text-box></draw:frame>: Des. Baltazar Miranda Saraiva- 1ª Câmara Crime 2ª Turma</text:p>
      <text:p text:style-name="P24"><draw:frame draw:style-name="fr1" draw:name="Quadro425" text:anchor-type="paragraph" svg:width="3.175cm" draw:z-index="424"><draw:text-box fo:min-height="0.529cm"><text:p text:style-name="P18">Requerente</text:p></draw:text-box></draw:frame>: Raimundo Elias da Silva</text:p>
      <text:p text:style-name="P24"><draw:frame draw:style-name="fr1" draw:name="Quadro426" text:anchor-type="paragraph" svg:width="3.175cm" draw:z-index="425"><draw:text-box fo:min-height="0.529cm"><text:p text:style-name="P18">Advogado</text:p></draw:text-box></draw:frame>: PEDRO CORDEIRO DE ALMEIDA NETO</text:p>
      <text:p text:style-name="P24"><draw:frame draw:style-name="fr1" draw:name="Quadro427" text:anchor-type="paragraph" svg:width="3.175cm" draw:z-index="426"><draw:text-box fo:min-height="0.529cm"><text:p text:style-name="P18">Requerido</text:p></draw:text-box></draw:frame>: Ministério Público do Estado da Bahia e outros (1)</text:p>
      <text:p text:style-name="P24"><draw:frame draw:style-name="fr1" draw:name="Quadro428" text:anchor-type="paragraph" svg:width="3.175cm" draw:z-index="427"><draw:text-box fo:min-height="0.529cm"><text:p text:style-name="P18">Terceiros</text:p></draw:text-box></draw:frame>: RUI GOMES SANCHES JÚNIOR e outros</text:p>
      <text:p text:style-name="P24"><draw:frame draw:style-name="fr1" draw:name="Quadro429" text:anchor-type="paragraph" svg:width="3.175cm" draw:z-index="428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Conhecido e provido em parte Por Unanimidade</text:span></text:p>
      <text:p text:style-name="P20"><text:span text:style-name="T5">Presentes à sessão: 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430" text:anchor-type="paragraph" svg:width="3.175cm" draw:z-index="429"><draw:text-box fo:min-height="0.529cm"><text:p text:style-name="P18">Ordem</text:p></draw:text-box></draw:frame>: 056</text:p>
      <text:p text:style-name="P24"><draw:frame draw:style-name="fr1" draw:name="Quadro431" text:anchor-type="paragraph" svg:width="3.175cm" draw:z-index="430"><draw:text-box fo:min-height="0.529cm"><text:p text:style-name="P18">Processo</text:p></draw:text-box></draw:frame>: <text:span text:style-name="T5">0002153-38.2011.8.05.0088</text:span></text:p>
      <text:p text:style-name="P24"><draw:frame draw:style-name="fr1" draw:name="Quadro432" text:anchor-type="paragraph" svg:width="3.175cm" draw:z-index="431"><draw:text-box fo:min-height="0.529cm"><text:p text:style-name="P18">Classe Judicial</text:p></draw:text-box></draw:frame>: <text:span text:style-name="T5">APELAÇÃO CRIMINAL</text:span></text:p>
      <text:p text:style-name="P24"><draw:frame draw:style-name="fr1" draw:name="Quadro433" text:anchor-type="paragraph" svg:width="3.175cm" draw:z-index="432"><draw:text-box fo:min-height="0.529cm"><text:p text:style-name="P18">Órgão julgador</text:p></draw:text-box></draw:frame>: Des. Baltazar Miranda Saraiva- 1ª Câmara Crime 2ª Turma</text:p>
      <text:p text:style-name="P24"><draw:frame draw:style-name="fr1" draw:name="Quadro434" text:anchor-type="paragraph" svg:width="3.175cm" draw:z-index="433"><draw:text-box fo:min-height="0.529cm"><text:p text:style-name="P18">Revisor</text:p></draw:text-box></draw:frame>: Desa. Soraya Moradillo Pinto - 1ª Câmara Crime 2ª Turma</text:p>
      <text:p text:style-name="P24"><draw:frame draw:style-name="fr1" draw:name="Quadro435" text:anchor-type="paragraph" svg:width="3.175cm" draw:z-index="434"><draw:text-box fo:min-height="0.529cm"><text:p text:style-name="P18">Requerente</text:p></draw:text-box></draw:frame>: Joeis Soares Fraga</text:p>
      <text:p text:style-name="P24"><draw:frame draw:style-name="fr1" draw:name="Quadro436" text:anchor-type="paragraph" svg:width="3.175cm" draw:z-index="435"><draw:text-box fo:min-height="0.529cm"><text:p text:style-name="P18">Advogado</text:p></draw:text-box></draw:frame>: ALEKSSANDER ROUSSEAU ANTONIO FERNANDES</text:p>
      <text:p text:style-name="P24"><draw:frame draw:style-name="fr1" draw:name="Quadro437" text:anchor-type="paragraph" svg:width="3.175cm" draw:z-index="436"><draw:text-box fo:min-height="0.529cm"><text:p text:style-name="P18">Requerido</text:p></draw:text-box></draw:frame>: MINISTERIO PUBLICO DO ESTADO DA BAHIA</text:p>
      <text:p text:style-name="P24"><draw:frame draw:style-name="fr1" draw:name="Quadro438" text:anchor-type="paragraph" svg:width="3.175cm" draw:z-index="437"><draw:text-box fo:min-height="0.529cm"><text:p text:style-name="P18">Vencedor</text:p></draw:text-box></draw:frame>: Des. Baltazar Miranda Saraiva- 1ª Câmara Crime 2ª Turma</text:p>
      <text:p text:style-name="P24"><text:span text:style-name="T5">Decisão: </text:span><text:span text:style-name="T6">Conhecido e não provido Por Unanimidade</text:span></text:p>
      <text:p text:style-name="P20"><text:span text:style-name="T5">Presentes à sessão: 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439" text:anchor-type="paragraph" svg:width="3.175cm" draw:z-index="438"><draw:text-box fo:min-height="0.529cm"><text:p text:style-name="P18">Ordem</text:p></draw:text-box></draw:frame>: 057</text:p>
      <text:p text:style-name="P24"><draw:frame draw:style-name="fr1" draw:name="Quadro440" text:anchor-type="paragraph" svg:width="3.175cm" draw:z-index="439"><draw:text-box fo:min-height="0.529cm"><text:p text:style-name="P18">Processo</text:p></draw:text-box></draw:frame>: <text:span text:style-name="T5">0509972-94.2015.8.05.0001</text:span></text:p>
      <text:p text:style-name="P24"><draw:frame draw:style-name="fr1" draw:name="Quadro441" text:anchor-type="paragraph" svg:width="3.175cm" draw:z-index="440"><draw:text-box fo:min-height="0.529cm"><text:p text:style-name="P18">Classe Judicial</text:p></draw:text-box></draw:frame>: <text:span text:style-name="T5">APELAÇÃO CRIMINAL</text:span></text:p>
      <text:p text:style-name="P24"><draw:frame draw:style-name="fr1" draw:name="Quadro442" text:anchor-type="paragraph" svg:width="3.175cm" draw:z-index="441"><draw:text-box fo:min-height="0.529cm"><text:p text:style-name="P18">Órgão julgador</text:p></draw:text-box></draw:frame>: Desa. Soraya Moradillo Pinto - 1ª Câmara Crime 2ª Turma</text:p>
      <text:p text:style-name="P24"><draw:frame draw:style-name="fr1" draw:name="Quadro443" text:anchor-type="paragraph" svg:width="3.175cm" draw:z-index="442"><draw:text-box fo:min-height="0.529cm"><text:p text:style-name="P18">Revisor</text:p></draw:text-box></draw:frame>: Des. Pedro Augusto Costa Guerra - 1ª Câmara Crime 2ª Turma</text:p>
      <text:p text:style-name="P24"><draw:frame draw:style-name="fr1" draw:name="Quadro444" text:anchor-type="paragraph" svg:width="3.175cm" draw:z-index="443"><draw:text-box fo:min-height="0.529cm"><text:p text:style-name="P18">Requerente</text:p></draw:text-box></draw:frame>: DENILSON JESUS NASCIMENTO</text:p>
      <text:p text:style-name="P24"><draw:frame draw:style-name="fr1" draw:name="Quadro445" text:anchor-type="paragraph" svg:width="3.175cm" draw:z-index="444"><draw:text-box fo:min-height="0.529cm"><text:p text:style-name="P18">Requerido</text:p></draw:text-box></draw:frame>: MINISTERIO PUBLICO DO ESTADO DA BAHIA</text:p>
      <text:p text:style-name="P24"><draw:frame draw:style-name="fr1" draw:name="Quadro446" text:anchor-type="paragraph" svg:width="3.175cm" draw:z-index="445"><draw:text-box fo:min-height="0.529cm"><text:p text:style-name="P18">Terceiros</text:p></draw:text-box></draw:frame>: KARINA UCCELI COSTA e outros</text:p>
      <text:p text:style-name="P24"><draw:frame draw:style-name="fr1" draw:name="Quadro447" text:anchor-type="paragraph" svg:width="3.175cm" draw:z-index="446"><draw:text-box fo:min-height="0.529cm"><text:p text:style-name="P18">Vencedor</text:p></draw:text-box></draw:frame>: Desa. Soraya Moradillo Pinto - 1ª Câmara Crime 2ª Turma</text:p>
      <text:p text:style-name="P24"><text:span text:style-name="T5">Decisão: </text:span><text:span text:style-name="T6">Conhecido e não provi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0"><text:span text:style-name="T6"/></text:p>
      <text:p text:style-name="P24"><draw:frame draw:style-name="fr1" draw:name="Quadro448" text:anchor-type="paragraph" svg:width="3.175cm" draw:z-index="447"><draw:text-box fo:min-height="0.529cm"><text:p text:style-name="P18">Ordem</text:p></draw:text-box></draw:frame><text:soft-page-break/>: 058</text:p>
      <text:p text:style-name="P24"><draw:frame draw:style-name="fr1" draw:name="Quadro449" text:anchor-type="paragraph" svg:width="3.175cm" draw:z-index="448"><draw:text-box fo:min-height="0.529cm"><text:p text:style-name="P18">Processo</text:p></draw:text-box></draw:frame>: <text:span text:style-name="T5">0700565-23.2021.8.05.0146</text:span></text:p>
      <text:p text:style-name="P24"><draw:frame draw:style-name="fr1" draw:name="Quadro450" text:anchor-type="paragraph" svg:width="3.175cm" draw:z-index="449"><draw:text-box fo:min-height="0.529cm"><text:p text:style-name="P18">Classe Judicial</text:p></draw:text-box></draw:frame>: <text:span text:style-name="T5">APELAÇÃO CRIMINAL</text:span></text:p>
      <text:p text:style-name="P24"><draw:frame draw:style-name="fr1" draw:name="Quadro451" text:anchor-type="paragraph" svg:width="3.175cm" draw:z-index="450"><draw:text-box fo:min-height="0.529cm"><text:p text:style-name="P18">Órgão julgador</text:p></draw:text-box></draw:frame>: Desa. Soraya Moradillo Pinto - 1ª Câmara Crime 2ª Turma</text:p>
      <text:p text:style-name="P24"><draw:frame draw:style-name="fr1" draw:name="Quadro452" text:anchor-type="paragraph" svg:width="3.175cm" draw:z-index="451"><draw:text-box fo:min-height="0.529cm"><text:p text:style-name="P18">Revisor</text:p></draw:text-box></draw:frame>: Des. Pedro Augusto Costa Guerra - 1ª Câmara Crime 2ª Turma</text:p>
      <text:p text:style-name="P24"><draw:frame draw:style-name="fr1" draw:name="Quadro453" text:anchor-type="paragraph" svg:width="3.175cm" draw:z-index="452"><draw:text-box fo:min-height="0.529cm"><text:p text:style-name="P18">Requerente</text:p></draw:text-box></draw:frame>: Romualdo Luciano da Silva</text:p>
      <text:p text:style-name="P24"><draw:frame draw:style-name="fr1" draw:name="Quadro454" text:anchor-type="paragraph" svg:width="3.175cm" draw:z-index="453"><draw:text-box fo:min-height="0.529cm"><text:p text:style-name="P18">Requerido</text:p></draw:text-box></draw:frame>: Ministério Público do Estado da Bahia</text:p>
      <text:p text:style-name="P24"><draw:frame draw:style-name="fr1" draw:name="Quadro455" text:anchor-type="paragraph" svg:width="3.175cm" draw:z-index="454"><draw:text-box fo:min-height="0.529cm"><text:p text:style-name="P18">Terceiros</text:p></draw:text-box></draw:frame>: PAULA PEREIRA DE ALMEIDA D ANDREAMATTEO e outros</text:p>
      <text:p text:style-name="P24"><draw:frame draw:style-name="fr1" draw:name="Quadro456" text:anchor-type="paragraph" svg:width="3.175cm" draw:z-index="455"><draw:text-box fo:min-height="0.529cm"><text:p text:style-name="P18">Vencedor</text:p></draw:text-box></draw:frame>: Desa. Soraya Moradillo Pinto - 1ª Câmara Crime 2ª Turma</text:p>
      <text:p text:style-name="P24"><text:span text:style-name="T5">Decisão: </text:span><text:span text:style-name="T6">Conhecido e não provido Por Unanimidade</text:span></text:p>
      <text:p text:style-name="P20"><text:span text:style-name="T5">Presentes à sessão: </text:span><text:span text:style-name="T6">ABELARDO PAULO DA MATTA NETO,BALTAZAR MIRANDA SARAIVA,NILSON SOARES CASTELO BRANCO,PEDRO AUGUSTO COSTA GUERRA e RITA DE CASSIA MACHADO MAGALHAES</text:span></text:p>
      <text:p text:style-name="P24"><draw:frame draw:style-name="fr1" draw:name="Quadro457" text:anchor-type="paragraph" svg:width="3.175cm" draw:z-index="456"><draw:text-box fo:min-height="0.529cm"><text:p text:style-name="P18">Ordem</text:p></draw:text-box></draw:frame>: 059</text:p>
      <text:p text:style-name="P24"><draw:frame draw:style-name="fr1" draw:name="Quadro458" text:anchor-type="paragraph" svg:width="3.175cm" draw:z-index="457"><draw:text-box fo:min-height="0.529cm"><text:p text:style-name="P18">Processo</text:p></draw:text-box></draw:frame>: <text:span text:style-name="T5">0501326-79.2017.8.05.0113</text:span></text:p>
      <text:p text:style-name="P24"><draw:frame draw:style-name="fr1" draw:name="Quadro459" text:anchor-type="paragraph" svg:width="3.175cm" draw:z-index="458"><draw:text-box fo:min-height="0.529cm"><text:p text:style-name="P18">Classe Judicial</text:p></draw:text-box></draw:frame>: <text:span text:style-name="T5">APELAÇÃO CRIMINAL</text:span></text:p>
      <text:p text:style-name="P24"><draw:frame draw:style-name="fr1" draw:name="Quadro460" text:anchor-type="paragraph" svg:width="3.175cm" draw:z-index="459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461" text:anchor-type="paragraph" svg:width="3.175cm" draw:z-index="460"><draw:text-box fo:min-height="0.529cm"><text:p text:style-name="P18">Requerente</text:p></draw:text-box></draw:frame>: Neilton Ribeiro dos Santos</text:p>
      <text:p text:style-name="P24"><draw:frame draw:style-name="fr1" draw:name="Quadro462" text:anchor-type="paragraph" svg:width="3.175cm" draw:z-index="461"><draw:text-box fo:min-height="0.529cm"><text:p text:style-name="P18">Requerido</text:p></draw:text-box></draw:frame>: Ministério Público do Estado da Bahia e outros (1)</text:p>
      <text:p text:style-name="P24"><draw:frame draw:style-name="fr1" draw:name="Quadro463" text:anchor-type="paragraph" svg:width="3.175cm" draw:z-index="462"><draw:text-box fo:min-height="0.529cm"><text:p text:style-name="P18">Terceiros</text:p></draw:text-box></draw:frame>: NATHIELE PEREIRA RIBEIRO e outros</text:p>
      <text:p text:style-name="P24"><draw:frame draw:style-name="fr1" draw:name="Quadro464" text:anchor-type="paragraph" svg:width="3.175cm" draw:z-index="463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Conhecido e provi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465" text:anchor-type="paragraph" svg:width="3.175cm" draw:z-index="464"><draw:text-box fo:min-height="0.529cm"><text:p text:style-name="P18">Ordem</text:p></draw:text-box></draw:frame>: 060</text:p>
      <text:p text:style-name="P24"><draw:frame draw:style-name="fr1" draw:name="Quadro466" text:anchor-type="paragraph" svg:width="3.175cm" draw:z-index="465"><draw:text-box fo:min-height="0.529cm"><text:p text:style-name="P18">Processo</text:p></draw:text-box></draw:frame>: <text:span text:style-name="T5">0510176-65.2020.8.05.0001</text:span></text:p>
      <text:p text:style-name="P24"><draw:frame draw:style-name="fr1" draw:name="Quadro467" text:anchor-type="paragraph" svg:width="3.175cm" draw:z-index="466"><draw:text-box fo:min-height="0.529cm"><text:p text:style-name="P18">Classe Judicial</text:p></draw:text-box></draw:frame>: <text:span text:style-name="T5">APELAÇÃO CRIMINAL</text:span></text:p>
      <text:p text:style-name="P24"><draw:frame draw:style-name="fr1" draw:name="Quadro468" text:anchor-type="paragraph" svg:width="3.175cm" draw:z-index="467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469" text:anchor-type="paragraph" svg:width="3.175cm" draw:z-index="468"><draw:text-box fo:min-height="0.529cm"><text:p text:style-name="P18">Revisor</text:p></draw:text-box></draw:frame>: Desa. Soraya Moradillo Pinto - 1ª Câmara Crime 2ª Turma</text:p>
      <text:p text:style-name="P24"><draw:frame draw:style-name="fr1" draw:name="Quadro470" text:anchor-type="paragraph" svg:width="3.175cm" draw:z-index="469"><draw:text-box fo:min-height="0.529cm"><text:p text:style-name="P18">Requerente</text:p></draw:text-box></draw:frame>: Rafael Altino dos Santos</text:p>
      <text:p text:style-name="P24"><draw:frame draw:style-name="fr1" draw:name="Quadro471" text:anchor-type="paragraph" svg:width="3.175cm" draw:z-index="470"><draw:text-box fo:min-height="0.529cm"><text:p text:style-name="P18">Advogado</text:p></draw:text-box></draw:frame>: ANDRE LUIS DO NASCIMENTO LOPES e outros</text:p>
      <text:p text:style-name="P24"><draw:frame draw:style-name="fr1" draw:name="Quadro472" text:anchor-type="paragraph" svg:width="3.175cm" draw:z-index="471"><draw:text-box fo:min-height="0.529cm"><text:p text:style-name="P18">Requerido</text:p></draw:text-box></draw:frame>: Ministério Público do Estado da Bahia e outros (1)</text:p>
      <text:p text:style-name="P24"><draw:frame draw:style-name="fr1" draw:name="Quadro473" text:anchor-type="paragraph" svg:width="3.175cm" draw:z-index="472"><draw:text-box fo:min-height="0.529cm"><text:p text:style-name="P18">Terceiros</text:p></draw:text-box></draw:frame>: JULIANA VARELA RODRIGUES DE BARROS e outros</text:p>
      <text:p text:style-name="P24"><draw:frame draw:style-name="fr1" draw:name="Quadro474" text:anchor-type="paragraph" svg:width="3.175cm" draw:z-index="473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Conhecido e não provi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475" text:anchor-type="paragraph" svg:width="3.175cm" draw:z-index="474"><draw:text-box fo:min-height="0.529cm"><text:p text:style-name="P18">Ordem</text:p></draw:text-box></draw:frame>: 061</text:p>
      <text:p text:style-name="P24"><draw:frame draw:style-name="fr1" draw:name="Quadro476" text:anchor-type="paragraph" svg:width="3.175cm" draw:z-index="475"><draw:text-box fo:min-height="0.529cm"><text:p text:style-name="P18">Processo</text:p></draw:text-box></draw:frame>: <text:span text:style-name="T5">8015482-65.2022.8.05.0000</text:span></text:p>
      <text:p text:style-name="P24"><draw:frame draw:style-name="fr1" draw:name="Quadro477" text:anchor-type="paragraph" svg:width="3.175cm" draw:z-index="476"><draw:text-box fo:min-height="0.529cm"><text:p text:style-name="P18">Classe Judicial</text:p></draw:text-box></draw:frame>: <text:span text:style-name="T5">AGRAVO DE EXECUÇÃO PENAL</text:span></text:p>
      <text:p text:style-name="P24"><draw:frame draw:style-name="fr1" draw:name="Quadro478" text:anchor-type="paragraph" svg:width="3.175cm" draw:z-index="477"><draw:text-box fo:min-height="0.529cm"><text:p text:style-name="P18">Órgão julgador</text:p></draw:text-box></draw:frame>: Des. Baltazar Miranda Saraiva- 1ª Câmara Crime 2ª Turma</text:p>
      <text:p text:style-name="P24"><draw:frame draw:style-name="fr1" draw:name="Quadro479" text:anchor-type="paragraph" svg:width="3.175cm" draw:z-index="478"><draw:text-box fo:min-height="0.529cm"><text:p text:style-name="P18">Requerente</text:p></draw:text-box></draw:frame>: MAURICIO SANTOS LIMA</text:p>
      <text:p text:style-name="P24"><draw:frame draw:style-name="fr1" draw:name="Quadro480" text:anchor-type="paragraph" svg:width="3.175cm" draw:z-index="479"><draw:text-box fo:min-height="0.529cm"><text:p text:style-name="P18">Requerido</text:p></draw:text-box></draw:frame>: MINISTERIO PUBLICO DO ESTADO DA BAHIA</text:p>
      <text:p text:style-name="P24"><draw:frame draw:style-name="fr1" draw:name="Quadro481" text:anchor-type="paragraph" svg:width="3.175cm" draw:z-index="480"><draw:text-box fo:min-height="0.529cm"><text:p text:style-name="P18">Vencedor</text:p></draw:text-box></draw:frame>: Des. Baltazar Miranda Saraiva- 1ª Câmara Crime 2ª Turma</text:p>
      <text:p text:style-name="P24"><text:span text:style-name="T5">Decisão: </text:span><text:span text:style-name="T6">Conhecido e não provi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482" text:anchor-type="paragraph" svg:width="3.175cm" draw:z-index="481"><draw:text-box fo:min-height="0.529cm"><text:p text:style-name="P18">Ordem</text:p></draw:text-box></draw:frame>: 062</text:p>
      <text:p text:style-name="P24"><draw:frame draw:style-name="fr1" draw:name="Quadro483" text:anchor-type="paragraph" svg:width="3.175cm" draw:z-index="482"><draw:text-box fo:min-height="0.529cm"><text:p text:style-name="P18">Processo</text:p></draw:text-box></draw:frame>: <text:span text:style-name="T5">0300224-12.2012.8.05.0103</text:span></text:p>
      <text:p text:style-name="P24"><draw:frame draw:style-name="fr1" draw:name="Quadro484" text:anchor-type="paragraph" svg:width="3.175cm" draw:z-index="483"><draw:text-box fo:min-height="0.529cm"><text:p text:style-name="P18">Classe Judicial</text:p></draw:text-box></draw:frame>: <text:span text:style-name="T5">RECURSO EM SENTIDO ESTRITO</text:span></text:p>
      <text:p text:style-name="P24"><draw:frame draw:style-name="fr1" draw:name="Quadro485" text:anchor-type="paragraph" svg:width="3.175cm" draw:z-index="484"><draw:text-box fo:min-height="0.529cm"><text:p text:style-name="P18">Órgão julgador</text:p></draw:text-box></draw:frame>: Des. Baltazar Miranda Saraiva- 1ª Câmara Crime 2ª Turma</text:p>
      <text:p text:style-name="P24"><draw:frame draw:style-name="fr1" draw:name="Quadro486" text:anchor-type="paragraph" svg:width="3.175cm" draw:z-index="485"><draw:text-box fo:min-height="0.529cm"><text:p text:style-name="P18">Requerente</text:p></draw:text-box></draw:frame>: Ministério Público do Estado da Bahia</text:p>
      <text:p text:style-name="P24"><draw:frame draw:style-name="fr1" draw:name="Quadro487" text:anchor-type="paragraph" svg:width="3.175cm" draw:z-index="486"><draw:text-box fo:min-height="0.529cm"><text:p text:style-name="P18">Requerido</text:p></draw:text-box></draw:frame>: Jackson Oliveira Santos e outros (2)</text:p>
      <text:p text:style-name="P24"><draw:frame draw:style-name="fr1" draw:name="Quadro488" text:anchor-type="paragraph" svg:width="3.175cm" draw:z-index="487"><draw:text-box fo:min-height="0.529cm"><text:p text:style-name="P18">Terceiros</text:p></draw:text-box></draw:frame>: JACKSON OLIVEIRA SANTOS e outros</text:p>
      <text:p text:style-name="P24"><draw:frame draw:style-name="fr1" draw:name="Quadro489" text:anchor-type="paragraph" svg:width="3.175cm" draw:z-index="488"><draw:text-box fo:min-height="0.529cm"><text:p text:style-name="P18">Vencedor</text:p></draw:text-box></draw:frame>: Des. Baltazar Miranda Saraiva- 1ª Câmara Crime 2ª Turma</text:p>
      <text:p text:style-name="P24"><text:span text:style-name="T5">Decisão: </text:span><text:span text:style-name="T6">Recursos simultâneos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0"/>
      <text:p text:style-name="P20"/>
      <text:p text:style-name="P20"><text:span text:style-name="T6"/></text:p>
      <text:p text:style-name="P24"><draw:frame draw:style-name="fr1" draw:name="Quadro490" text:anchor-type="paragraph" svg:width="3.175cm" draw:z-index="489"><draw:text-box fo:min-height="0.529cm"><text:p text:style-name="P18">Ordem</text:p></draw:text-box></draw:frame><text:soft-page-break/>: 063</text:p>
      <text:p text:style-name="P24"><draw:frame draw:style-name="fr1" draw:name="Quadro491" text:anchor-type="paragraph" svg:width="3.175cm" draw:z-index="490"><draw:text-box fo:min-height="0.529cm"><text:p text:style-name="P18">Processo</text:p></draw:text-box></draw:frame>: <text:span text:style-name="T5">0554985-82.2016.8.05.0001</text:span></text:p>
      <text:p text:style-name="P24"><draw:frame draw:style-name="fr1" draw:name="Quadro492" text:anchor-type="paragraph" svg:width="3.175cm" draw:z-index="491"><draw:text-box fo:min-height="0.529cm"><text:p text:style-name="P18">Classe Judicial</text:p></draw:text-box></draw:frame>: <text:span text:style-name="T5">APELAÇÃO CRIMINAL</text:span></text:p>
      <text:p text:style-name="P24"><draw:frame draw:style-name="fr1" draw:name="Quadro493" text:anchor-type="paragraph" svg:width="3.175cm" draw:z-index="492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494" text:anchor-type="paragraph" svg:width="3.175cm" draw:z-index="493"><draw:text-box fo:min-height="0.529cm"><text:p text:style-name="P18">Revisor</text:p></draw:text-box></draw:frame>: Desa. Soraya Moradillo Pinto - 1ª Câmara Crime 2ª Turma</text:p>
      <text:p text:style-name="P24"><draw:frame draw:style-name="fr1" draw:name="Quadro495" text:anchor-type="paragraph" svg:width="3.175cm" draw:z-index="494"><draw:text-box fo:min-height="0.529cm"><text:p text:style-name="P18">Requerente</text:p></draw:text-box></draw:frame>: Jeferson Veloso Menezes e outros (1)</text:p>
      <text:p text:style-name="P24"><draw:frame draw:style-name="fr1" draw:name="Quadro496" text:anchor-type="paragraph" svg:width="3.175cm" draw:z-index="495"><draw:text-box fo:min-height="0.529cm"><text:p text:style-name="P18">Advogado</text:p></draw:text-box></draw:frame>: ALEXIS RAMON DA SILVA TEIXEIRA</text:p>
      <text:p text:style-name="P24"><draw:frame draw:style-name="fr1" draw:name="Quadro497" text:anchor-type="paragraph" svg:width="3.175cm" draw:z-index="496"><draw:text-box fo:min-height="0.529cm"><text:p text:style-name="P18">Requerido</text:p></draw:text-box></draw:frame>: Ministério Público do Estado da Bahia e outros (1)</text:p>
      <text:p text:style-name="P24"><draw:frame draw:style-name="fr1" draw:name="Quadro498" text:anchor-type="paragraph" svg:width="3.175cm" draw:z-index="497"><draw:text-box fo:min-height="0.529cm"><text:p text:style-name="P18">Terceiros</text:p></draw:text-box></draw:frame>: PATRÍCIA MARIA LIZ DE OLIVEIRA e outros</text:p>
      <text:p text:style-name="P24"><draw:frame draw:style-name="fr1" draw:name="Quadro499" text:anchor-type="paragraph" svg:width="3.175cm" draw:z-index="498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Conhecido e provido em parte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500" text:anchor-type="paragraph" svg:width="3.175cm" draw:z-index="499"><draw:text-box fo:min-height="0.529cm"><text:p text:style-name="P18">Ordem</text:p></draw:text-box></draw:frame>: 064</text:p>
      <text:p text:style-name="P24"><draw:frame draw:style-name="fr1" draw:name="Quadro501" text:anchor-type="paragraph" svg:width="3.175cm" draw:z-index="500"><draw:text-box fo:min-height="0.529cm"><text:p text:style-name="P18">Processo</text:p></draw:text-box></draw:frame>: <text:span text:style-name="T5">8033612-37.2021.8.05.0001</text:span></text:p>
      <text:p text:style-name="P24"><draw:frame draw:style-name="fr1" draw:name="Quadro502" text:anchor-type="paragraph" svg:width="3.175cm" draw:z-index="501"><draw:text-box fo:min-height="0.529cm"><text:p text:style-name="P18">Classe Judicial</text:p></draw:text-box></draw:frame>: <text:span text:style-name="T5">APELAÇÃO CRIMINAL</text:span></text:p>
      <text:p text:style-name="P24"><draw:frame draw:style-name="fr1" draw:name="Quadro503" text:anchor-type="paragraph" svg:width="3.175cm" draw:z-index="502"><draw:text-box fo:min-height="0.529cm"><text:p text:style-name="P18">Órgão julgador</text:p></draw:text-box></draw:frame>: Des. Pedro Augusto Costa Guerra - 1ª Câmara Crime 2ª Turma</text:p>
      <text:p text:style-name="P24"><draw:frame draw:style-name="fr1" draw:name="Quadro504" text:anchor-type="paragraph" svg:width="3.175cm" draw:z-index="503"><draw:text-box fo:min-height="0.529cm"><text:p text:style-name="P18">Requerente</text:p></draw:text-box></draw:frame>: JAIME NEDER REZAK</text:p>
      <text:p text:style-name="P24"><draw:frame draw:style-name="fr1" draw:name="Quadro505" text:anchor-type="paragraph" svg:width="3.175cm" draw:z-index="504"><draw:text-box fo:min-height="0.529cm"><text:p text:style-name="P18">Advogado</text:p></draw:text-box></draw:frame>: YURI RANGEL SALES FELICIANO e outros</text:p>
      <text:p text:style-name="P24"><draw:frame draw:style-name="fr1" draw:name="Quadro506" text:anchor-type="paragraph" svg:width="3.175cm" draw:z-index="505"><draw:text-box fo:min-height="0.529cm"><text:p text:style-name="P18">Requerido</text:p></draw:text-box></draw:frame>: SHELAINE DOS ANJOS REZAK</text:p>
      <text:p text:style-name="P24"><draw:frame draw:style-name="fr1" draw:name="Quadro507" text:anchor-type="paragraph" svg:width="3.175cm" draw:z-index="506"><draw:text-box fo:min-height="0.529cm"><text:p text:style-name="P18">Terceiros</text:p></draw:text-box></draw:frame>: MINISTERIO PUBLICO DO ESTADO DA BAHIA</text:p>
      <text:p text:style-name="P24"><draw:frame draw:style-name="fr1" draw:name="Quadro508" text:anchor-type="paragraph" svg:width="3.175cm" draw:z-index="507"><draw:text-box fo:min-height="0.529cm"><text:p text:style-name="P18">Vencedor</text:p></draw:text-box></draw:frame>: Des. Pedro Augusto Costa Guerra - 1ª Câmara Crime 2ª Turma</text:p>
      <text:p text:style-name="P24"><text:span text:style-name="T5">Decisão: </text:span><text:span text:style-name="T6">APÓS A SUSTENTAÇÃO ORAL DO ADVOGADO DR. GAMIL FOPPEL, O RELATOR DES. PEDRO AUGUSTO COSTA GUERRA FEZ A LEITURA DO VOTO PELO CONHECIMENTO E NÃO PROVIMENTO À UNANIMIDADE.</text:span></text:p>
      <text:p text:style-name="P24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0">Sustentou oralmente YURI RANGEL SALES FELICIANO</text:p>
      <text:p text:style-name="P24"><draw:frame draw:style-name="fr1" draw:name="Quadro509" text:anchor-type="paragraph" svg:width="3.175cm" draw:z-index="508"><draw:text-box fo:min-height="0.529cm"><text:p text:style-name="P18">Ordem</text:p></draw:text-box></draw:frame>: 065</text:p>
      <text:p text:style-name="P24"><draw:frame draw:style-name="fr1" draw:name="Quadro510" text:anchor-type="paragraph" svg:width="3.175cm" draw:z-index="509"><draw:text-box fo:min-height="0.529cm"><text:p text:style-name="P18">Processo</text:p></draw:text-box></draw:frame>: <text:span text:style-name="T5">0002522-96.2020.8.05.0191</text:span></text:p>
      <text:p text:style-name="P24"><draw:frame draw:style-name="fr1" draw:name="Quadro511" text:anchor-type="paragraph" svg:width="3.175cm" draw:z-index="510"><draw:text-box fo:min-height="0.529cm"><text:p text:style-name="P18">Classe Judicial</text:p></draw:text-box></draw:frame>: <text:span text:style-name="T5">RECURSO EM SENTIDO ESTRITO</text:span></text:p>
      <text:p text:style-name="P24"><draw:frame draw:style-name="fr1" draw:name="Quadro512" text:anchor-type="paragraph" svg:width="3.175cm" draw:z-index="511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513" text:anchor-type="paragraph" svg:width="3.175cm" draw:z-index="512"><draw:text-box fo:min-height="0.529cm"><text:p text:style-name="P18">Requerente</text:p></draw:text-box></draw:frame>: JOSÉ AFONSO TORRES JUNIOR</text:p>
      <text:p text:style-name="P24"><draw:frame draw:style-name="fr1" draw:name="Quadro514" text:anchor-type="paragraph" svg:width="3.175cm" draw:z-index="513"><draw:text-box fo:min-height="0.529cm"><text:p text:style-name="P18">Requerido</text:p></draw:text-box></draw:frame>: MINISTERIO PUBLICO DO ESTADO DA BAHIA</text:p>
      <text:p text:style-name="P24"><draw:frame draw:style-name="fr1" draw:name="Quadro515" text:anchor-type="paragraph" svg:width="3.175cm" draw:z-index="514"><draw:text-box fo:min-height="0.529cm"><text:p text:style-name="P18">Terceiros</text:p></draw:text-box></draw:frame>: RAFAEL LIMA DA SILVA (TESTEMUNHA)</text:p>
      <text:p text:style-name="P24"><draw:frame draw:style-name="fr1" draw:name="Quadro516" text:anchor-type="paragraph" svg:width="3.175cm" draw:z-index="515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Conhecido e não provi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517" text:anchor-type="paragraph" svg:width="3.175cm" draw:z-index="516"><draw:text-box fo:min-height="0.529cm"><text:p text:style-name="P18">Ordem</text:p></draw:text-box></draw:frame>: 066</text:p>
      <text:p text:style-name="P24"><draw:frame draw:style-name="fr1" draw:name="Quadro518" text:anchor-type="paragraph" svg:width="3.175cm" draw:z-index="517"><draw:text-box fo:min-height="0.529cm"><text:p text:style-name="P18">Processo</text:p></draw:text-box></draw:frame>: <text:span text:style-name="T5">0500744-76.2020.8.05.0080</text:span></text:p>
      <text:p text:style-name="P24"><draw:frame draw:style-name="fr1" draw:name="Quadro519" text:anchor-type="paragraph" svg:width="3.175cm" draw:z-index="518"><draw:text-box fo:min-height="0.529cm"><text:p text:style-name="P18">Classe Judicial</text:p></draw:text-box></draw:frame>: <text:span text:style-name="T5">RECURSO EM SENTIDO ESTRITO</text:span></text:p>
      <text:p text:style-name="P24"><draw:frame draw:style-name="fr1" draw:name="Quadro520" text:anchor-type="paragraph" svg:width="3.175cm" draw:z-index="519"><draw:text-box fo:min-height="0.529cm"><text:p text:style-name="P18">Órgão julgador</text:p></draw:text-box></draw:frame>: Des. Pedro Augusto Costa Guerra - 1ª Câmara Crime 2ª Turma</text:p>
      <text:p text:style-name="P24"><draw:frame draw:style-name="fr1" draw:name="Quadro521" text:anchor-type="paragraph" svg:width="3.175cm" draw:z-index="520"><draw:text-box fo:min-height="0.529cm"><text:p text:style-name="P18">Requerente</text:p></draw:text-box></draw:frame>: Eunice Maria de Jesus</text:p>
      <text:p text:style-name="P24"><draw:frame draw:style-name="fr1" draw:name="Quadro522" text:anchor-type="paragraph" svg:width="3.175cm" draw:z-index="521"><draw:text-box fo:min-height="0.529cm"><text:p text:style-name="P18">Requerido</text:p></draw:text-box></draw:frame>: Ministério Público do Estado da Bahia e outros (1)</text:p>
      <text:p text:style-name="P24"><draw:frame draw:style-name="fr1" draw:name="Quadro523" text:anchor-type="paragraph" svg:width="3.175cm" draw:z-index="522"><draw:text-box fo:min-height="0.529cm"><text:p text:style-name="P18">Terceiros</text:p></draw:text-box></draw:frame>: MANUELA DE SANTANA PASSOS e outros</text:p>
      <text:p text:style-name="P24"><draw:frame draw:style-name="fr1" draw:name="Quadro524" text:anchor-type="paragraph" svg:width="3.175cm" draw:z-index="523"><draw:text-box fo:min-height="0.529cm"><text:p text:style-name="P18">Vencedor</text:p></draw:text-box></draw:frame>: Des. Pedro Augusto Costa Guerra - 1ª Câmara Crime 2ª Turma</text:p>
      <text:p text:style-name="P24"><text:span text:style-name="T5">Decisão: </text:span><text:span text:style-name="T6">Conhecido e não provi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525" text:anchor-type="paragraph" svg:width="3.175cm" draw:z-index="524"><draw:text-box fo:min-height="0.529cm"><text:p text:style-name="P18">Ordem</text:p></draw:text-box></draw:frame>: 067</text:p>
      <text:p text:style-name="P24"><draw:frame draw:style-name="fr1" draw:name="Quadro526" text:anchor-type="paragraph" svg:width="3.175cm" draw:z-index="525"><draw:text-box fo:min-height="0.529cm"><text:p text:style-name="P18">Processo</text:p></draw:text-box></draw:frame>: <text:span text:style-name="T5">0072263-71.2007.8.05.0001</text:span></text:p>
      <text:p text:style-name="P24"><draw:frame draw:style-name="fr1" draw:name="Quadro527" text:anchor-type="paragraph" svg:width="3.175cm" draw:z-index="526"><draw:text-box fo:min-height="0.529cm"><text:p text:style-name="P18">Classe Judicial</text:p></draw:text-box></draw:frame>: <text:span text:style-name="T5">EMBARGOS DE DECLARAÇÃO CRIMINAL</text:span></text:p>
      <text:p text:style-name="P24"><draw:frame draw:style-name="fr1" draw:name="Quadro528" text:anchor-type="paragraph" svg:width="3.175cm" draw:z-index="527"><draw:text-box fo:min-height="0.529cm"><text:p text:style-name="P18">Órgão julgador</text:p></draw:text-box></draw:frame>: Des. Baltazar Miranda Saraiva- 1ª Câmara Crime 2ª Turma</text:p>
      <text:p text:style-name="P24"><draw:frame draw:style-name="fr1" draw:name="Quadro529" text:anchor-type="paragraph" svg:width="3.175cm" draw:z-index="528"><draw:text-box fo:min-height="0.529cm"><text:p text:style-name="P18">Requerente</text:p></draw:text-box></draw:frame>: Grimaldo Faustino dos Santos</text:p>
      <text:p text:style-name="P24"><draw:frame draw:style-name="fr1" draw:name="Quadro530" text:anchor-type="paragraph" svg:width="3.175cm" draw:z-index="529"><draw:text-box fo:min-height="0.529cm"><text:p text:style-name="P18">Advogado</text:p></draw:text-box></draw:frame>: DANIEL SANTOS PRAXEDES SOUZA REGISTRADO(A) CIVILMENTE COMO DANIEL SANTOS PRAXEDES SOUZA</text:p>
      <text:p text:style-name="P24"><draw:frame draw:style-name="fr1" draw:name="Quadro531" text:anchor-type="paragraph" svg:width="3.175cm" draw:z-index="530"><draw:text-box fo:min-height="0.529cm"><text:p text:style-name="P18">Requerido</text:p></draw:text-box></draw:frame>: Ministério Público do Estado da Bahia e outros (1)</text:p>
      <text:p text:style-name="P24"><draw:frame draw:style-name="fr1" draw:name="Quadro532" text:anchor-type="paragraph" svg:width="3.175cm" draw:z-index="531"><draw:text-box fo:min-height="0.529cm"><text:p text:style-name="P18">Terceiros</text:p></draw:text-box></draw:frame>: DAVI GALLO BAROUH e outros</text:p>
      <text:p text:style-name="P25"><draw:frame draw:style-name="fr1" draw:name="Quadro533" text:anchor-type="paragraph" svg:width="3.175cm" draw:z-index="532"><draw:text-box fo:min-height="0.529cm"><text:p text:style-name="P18">Vencedor</text:p></draw:text-box></draw:frame>: Des. Baltazar Miranda Saraiva- 1ª Câmara Crime 2ª Turma</text:p>
      <text:p text:style-name="P25"><text:span text:style-name="T5">Decisão: </text:span><text:span text:style-name="T6">Rejeitado Por Unanimidade</text:span></text:p>
      <text:p text:style-name="P20"><text:soft-page-break/><text:span text:style-name="T5">Presentes à sessão: 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534" text:anchor-type="paragraph" svg:width="3.175cm" draw:z-index="533"><draw:text-box fo:min-height="0.529cm"><text:p text:style-name="P18">Ordem</text:p></draw:text-box></draw:frame>: 068</text:p>
      <text:p text:style-name="P24"><draw:frame draw:style-name="fr1" draw:name="Quadro535" text:anchor-type="paragraph" svg:width="3.175cm" draw:z-index="534"><draw:text-box fo:min-height="0.529cm"><text:p text:style-name="P18">Processo</text:p></draw:text-box></draw:frame>: <text:span text:style-name="T5">8011933-47.2022.8.05.0000</text:span></text:p>
      <text:p text:style-name="P24"><draw:frame draw:style-name="fr1" draw:name="Quadro536" text:anchor-type="paragraph" svg:width="3.175cm" draw:z-index="535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537" text:anchor-type="paragraph" svg:width="3.175cm" draw:z-index="536"><draw:text-box fo:min-height="0.529cm"><text:p text:style-name="P18">Órgão julgador</text:p></draw:text-box></draw:frame>: Des. Baltazar Miranda Saraiva- 1ª Câmara Crime 2ª Turma</text:p>
      <text:p text:style-name="P24"><draw:frame draw:style-name="fr1" draw:name="Quadro538" text:anchor-type="paragraph" svg:width="3.175cm" draw:z-index="537"><draw:text-box fo:min-height="0.529cm"><text:p text:style-name="P18">Requerente</text:p></draw:text-box></draw:frame>: DEFENSORIA PUBLICA DO ESTADO DA BAHIA e outros (1)</text:p>
      <text:p text:style-name="P24"><draw:frame draw:style-name="fr1" draw:name="Quadro539" text:anchor-type="paragraph" svg:width="3.175cm" draw:z-index="538"><draw:text-box fo:min-height="0.529cm"><text:p text:style-name="P18">Requerido</text:p></draw:text-box></draw:frame>: JUIZ DE DIREITO DA VARA CRIMINAL DA COMARCA DE CAMPO FORMOSO - BA</text:p>
      <text:p text:style-name="P24"><draw:frame draw:style-name="fr1" draw:name="Quadro540" text:anchor-type="paragraph" svg:width="3.175cm" draw:z-index="539"><draw:text-box fo:min-height="0.529cm"><text:p text:style-name="P18">Vencedor</text:p></draw:text-box></draw:frame>: Des. Baltazar Miranda Saraiva- 1ª Câmara Crime 2ª Turma</text:p>
      <text:p text:style-name="P24"><text:span text:style-name="T5">Decisão:</text:span><text:span text:style-name="T6">Denegado Por Unanimidade</text:span></text:p>
      <text:p text:style-name="P20"><text:span text:style-name="T5">Presentes à sessão: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541" text:anchor-type="paragraph" svg:width="3.175cm" draw:z-index="540"><draw:text-box fo:min-height="0.529cm"><text:p text:style-name="P18">Ordem</text:p></draw:text-box></draw:frame>: 069</text:p>
      <text:p text:style-name="P24"><draw:frame draw:style-name="fr1" draw:name="Quadro542" text:anchor-type="paragraph" svg:width="3.175cm" draw:z-index="541"><draw:text-box fo:min-height="0.529cm"><text:p text:style-name="P18">Processo</text:p></draw:text-box></draw:frame>: <text:span text:style-name="T5">8012315-40.2022.8.05.0000</text:span></text:p>
      <text:p text:style-name="P24"><draw:frame draw:style-name="fr1" draw:name="Quadro543" text:anchor-type="paragraph" svg:width="3.175cm" draw:z-index="542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544" text:anchor-type="paragraph" svg:width="3.175cm" draw:z-index="543"><draw:text-box fo:min-height="0.529cm"><text:p text:style-name="P18">Órgão julgador</text:p></draw:text-box></draw:frame>: Des. Pedro Augusto Costa Guerra - 1ª Câmara Crime 2ª Turma</text:p>
      <text:p text:style-name="P24"><draw:frame draw:style-name="fr1" draw:name="Quadro545" text:anchor-type="paragraph" svg:width="3.175cm" draw:z-index="544"><draw:text-box fo:min-height="0.529cm"><text:p text:style-name="P18">Requerente</text:p></draw:text-box></draw:frame>: SALVADOR COUTINHO SANTOS e outros (1)</text:p>
      <text:p text:style-name="P24"><draw:frame draw:style-name="fr1" draw:name="Quadro546" text:anchor-type="paragraph" svg:width="3.175cm" draw:z-index="545"><draw:text-box fo:min-height="0.529cm"><text:p text:style-name="P18">Advogado</text:p></draw:text-box></draw:frame>: SALVADOR COUTINHO SANTOS</text:p>
      <text:p text:style-name="P24"><draw:frame draw:style-name="fr1" draw:name="Quadro547" text:anchor-type="paragraph" svg:width="3.175cm" draw:z-index="546"><draw:text-box fo:min-height="0.529cm"><text:p text:style-name="P18">Requerido</text:p></draw:text-box></draw:frame>: JUIZ DE DIREITO DE VALENÇA, 1ª VARA CRIMINAL</text:p>
      <text:p text:style-name="P24"><draw:frame draw:style-name="fr1" draw:name="Quadro548" text:anchor-type="paragraph" svg:width="3.175cm" draw:z-index="547"><draw:text-box fo:min-height="0.529cm"><text:p text:style-name="P18">Vencedor</text:p></draw:text-box></draw:frame>: Des. Pedro Augusto Costa Guerra - 1ª Câmara Crime 2ª Turma</text:p>
      <text:p text:style-name="P24"><text:span text:style-name="T5">Decisão: </text:span><text:span text:style-name="T6">Denegado - Por unanimidade.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549" text:anchor-type="paragraph" svg:width="3.175cm" draw:z-index="548"><draw:text-box fo:min-height="0.529cm"><text:p text:style-name="P18">Ordem</text:p></draw:text-box></draw:frame>: 070</text:p>
      <text:p text:style-name="P24"><draw:frame draw:style-name="fr1" draw:name="Quadro550" text:anchor-type="paragraph" svg:width="3.175cm" draw:z-index="549"><draw:text-box fo:min-height="0.529cm"><text:p text:style-name="P18">Processo</text:p></draw:text-box></draw:frame>: <text:span text:style-name="T5">8012350-97.2022.8.05.0000</text:span></text:p>
      <text:p text:style-name="P24"><draw:frame draw:style-name="fr1" draw:name="Quadro551" text:anchor-type="paragraph" svg:width="3.175cm" draw:z-index="550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552" text:anchor-type="paragraph" svg:width="3.175cm" draw:z-index="551"><draw:text-box fo:min-height="0.529cm"><text:p text:style-name="P18">Órgão julgador</text:p></draw:text-box></draw:frame>: Des. Baltazar Miranda Saraiva- 1ª Câmara Crime 2ª Turma</text:p>
      <text:p text:style-name="P24"><draw:frame draw:style-name="fr1" draw:name="Quadro553" text:anchor-type="paragraph" svg:width="3.175cm" draw:z-index="552"><draw:text-box fo:min-height="0.529cm"><text:p text:style-name="P18">Requerente</text:p></draw:text-box></draw:frame>: LUCIVAL LINO DA SILVA e outros (1)</text:p>
      <text:p text:style-name="P24"><draw:frame draw:style-name="fr1" draw:name="Quadro554" text:anchor-type="paragraph" svg:width="3.175cm" draw:z-index="553"><draw:text-box fo:min-height="0.529cm"><text:p text:style-name="P18">Requerido</text:p></draw:text-box></draw:frame>: JUIZ DE DIREITO DA VARA CRIMINAL DA COMARCA DE CAMPO FORMOSO-BA</text:p>
      <text:p text:style-name="P24"><draw:frame draw:style-name="fr1" draw:name="Quadro555" text:anchor-type="paragraph" svg:width="3.175cm" draw:z-index="554"><draw:text-box fo:min-height="0.529cm"><text:p text:style-name="P18">Vencedor</text:p></draw:text-box></draw:frame>: Des. Baltazar Miranda Saraiva- 1ª Câmara Crime 2ª Turma</text:p>
      <text:p text:style-name="P24"><text:span text:style-name="T5">Decisão: </text:span><text:span text:style-name="T6">Deneg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556" text:anchor-type="paragraph" svg:width="3.175cm" draw:z-index="555"><draw:text-box fo:min-height="0.529cm"><text:p text:style-name="P18">Ordem</text:p></draw:text-box></draw:frame>: 071</text:p>
      <text:p text:style-name="P24"><draw:frame draw:style-name="fr1" draw:name="Quadro557" text:anchor-type="paragraph" svg:width="3.175cm" draw:z-index="556"><draw:text-box fo:min-height="0.529cm"><text:p text:style-name="P18">Processo</text:p></draw:text-box></draw:frame>: <text:span text:style-name="T5">8012885-26.2022.8.05.0000</text:span></text:p>
      <text:p text:style-name="P24"><draw:frame draw:style-name="fr1" draw:name="Quadro558" text:anchor-type="paragraph" svg:width="3.175cm" draw:z-index="557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559" text:anchor-type="paragraph" svg:width="3.175cm" draw:z-index="558"><draw:text-box fo:min-height="0.529cm"><text:p text:style-name="P18">Órgão julgador</text:p></draw:text-box></draw:frame>: Des. Pedro Augusto Costa Guerra - 1ª Câmara Crime 2ª Turma</text:p>
      <text:p text:style-name="P24"><draw:frame draw:style-name="fr1" draw:name="Quadro560" text:anchor-type="paragraph" svg:width="3.175cm" draw:z-index="559"><draw:text-box fo:min-height="0.529cm"><text:p text:style-name="P18">Requerente</text:p></draw:text-box></draw:frame>: JANAINA GAMA DE SOUZA e outros (1)</text:p>
      <text:p text:style-name="P24"><draw:frame draw:style-name="fr1" draw:name="Quadro561" text:anchor-type="paragraph" svg:width="3.175cm" draw:z-index="560"><draw:text-box fo:min-height="0.529cm"><text:p text:style-name="P18">Advogado</text:p></draw:text-box></draw:frame>: JANAINA GAMA DE SOUZA</text:p>
      <text:p text:style-name="P24"><draw:frame draw:style-name="fr1" draw:name="Quadro562" text:anchor-type="paragraph" svg:width="3.175cm" draw:z-index="561"><draw:text-box fo:min-height="0.529cm"><text:p text:style-name="P18">Requerido</text:p></draw:text-box></draw:frame>: JUIZ DE DIREITO DE IRECÊ, 2ª VARA DOS FEITOS CRIMINAIS, JÚRI E EXECUÇÕES PENAIS</text:p>
      <text:p text:style-name="P24"><draw:frame draw:style-name="fr1" draw:name="Quadro563" text:anchor-type="paragraph" svg:width="3.175cm" draw:z-index="562"><draw:text-box fo:min-height="0.529cm"><text:p text:style-name="P18">Vencedor</text:p></draw:text-box></draw:frame>: Des. Pedro Augusto Costa Guerra - 1ª Câmara Crime 2ª Turma</text:p>
      <text:p text:style-name="P24"><text:span text:style-name="T5">Decisão: </text:span><text:span text:style-name="T6">Em sessão de julgamento dia 31-05-2022, após a sustentação oral da advogada Dra. janaina Gama de Souza, o Relator Des. Pedro Augusto Costa Guerra, fez a leitura do voto pela denegação da Ordem, acompanha a Turma Julgadora à unanimidade.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564" text:anchor-type="paragraph" svg:width="3.175cm" draw:z-index="563"><draw:text-box fo:min-height="0.529cm"><text:p text:style-name="P18">Ordem</text:p></draw:text-box></draw:frame>: 072</text:p>
      <text:p text:style-name="P24"><draw:frame draw:style-name="fr1" draw:name="Quadro565" text:anchor-type="paragraph" svg:width="3.175cm" draw:z-index="564"><draw:text-box fo:min-height="0.529cm"><text:p text:style-name="P18">Processo</text:p></draw:text-box></draw:frame>: <text:span text:style-name="T5">8014902-35.2022.8.05.0000</text:span></text:p>
      <text:p text:style-name="P24"><draw:frame draw:style-name="fr1" draw:name="Quadro566" text:anchor-type="paragraph" svg:width="3.175cm" draw:z-index="565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567" text:anchor-type="paragraph" svg:width="3.175cm" draw:z-index="566"><draw:text-box fo:min-height="0.529cm"><text:p text:style-name="P18">Órgão julgador</text:p></draw:text-box></draw:frame>: Des. Baltazar Miranda Saraiva- 1ª Câmara Crime 2ª Turma</text:p>
      <text:p text:style-name="P24"><draw:frame draw:style-name="fr1" draw:name="Quadro568" text:anchor-type="paragraph" svg:width="3.175cm" draw:z-index="567"><draw:text-box fo:min-height="0.529cm"><text:p text:style-name="P18">Requerente</text:p></draw:text-box></draw:frame>: DEFENSORIA PUBLICA DO ESTADO DA BAHIA e outros (1)</text:p>
      <text:p text:style-name="P24"><draw:frame draw:style-name="fr1" draw:name="Quadro569" text:anchor-type="paragraph" svg:width="3.175cm" draw:z-index="568"><draw:text-box fo:min-height="0.529cm"><text:p text:style-name="P18">Requerido</text:p></draw:text-box></draw:frame>: JUIZ DE DIREITO DA VARA CRIMINAL DA COMARCA DE ARACI</text:p>
      <text:p text:style-name="P24"><draw:frame draw:style-name="fr1" draw:name="Quadro570" text:anchor-type="paragraph" svg:width="3.175cm" draw:z-index="569"><draw:text-box fo:min-height="0.529cm"><text:p text:style-name="P18">Vencedor</text:p></draw:text-box></draw:frame>: Des. Baltazar Miranda Saraiva- 1ª Câmara Crime 2ª Turma</text:p>
      <text:p text:style-name="P24"><text:span text:style-name="T5">Decisão: </text:span><text:span text:style-name="T6">Prejudicado Por Unanimidade</text:span></text:p>
      <text:p text:style-name="P20"><text:span text:style-name="T5">Presentes à sessão: </text:span><text:span text:style-name="T6">ABELARDO PAULO DA MATTA NETO,BALTAZAR MIRANDA SARAIVA,PEDRO AUGUSTO COSTA GUERRA,RITA DE CASSIA MACHADO MAGALHAES e SORAYA MORADILLO PINTO</text:span></text:p>
      <text:p text:style-name="P20"><text:span text:style-name="T6"/></text:p>
      <text:p text:style-name="P24"><draw:frame draw:style-name="fr1" draw:name="Quadro571" text:anchor-type="paragraph" svg:width="3.175cm" draw:z-index="570"><draw:text-box fo:min-height="0.529cm"><text:p text:style-name="P18">Ordem</text:p></draw:text-box></draw:frame><text:soft-page-break/>: 073</text:p>
      <text:p text:style-name="P24"><draw:frame draw:style-name="fr1" draw:name="Quadro572" text:anchor-type="paragraph" svg:width="3.175cm" draw:z-index="571"><draw:text-box fo:min-height="0.529cm"><text:p text:style-name="P18">Processo</text:p></draw:text-box></draw:frame>: <text:span text:style-name="T5">8010539-05.2022.8.05.0000</text:span></text:p>
      <text:p text:style-name="P24"><draw:frame draw:style-name="fr1" draw:name="Quadro573" text:anchor-type="paragraph" svg:width="3.175cm" draw:z-index="572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574" text:anchor-type="paragraph" svg:width="3.175cm" draw:z-index="573"><draw:text-box fo:min-height="0.529cm"><text:p text:style-name="P18">Órgão julgador</text:p></draw:text-box></draw:frame>: Des. Pedro Augusto Costa Guerra - 1ª Câmara Crime 2ª Turma</text:p>
      <text:p text:style-name="P24"><draw:frame draw:style-name="fr1" draw:name="Quadro575" text:anchor-type="paragraph" svg:width="3.175cm" draw:z-index="574"><draw:text-box fo:min-height="0.529cm"><text:p text:style-name="P18">Requerente</text:p></draw:text-box></draw:frame>: DEFENSORIA PUBLICA DO ESTADO DA BAHIA e outros (2)</text:p>
      <text:p text:style-name="P24"><draw:frame draw:style-name="fr1" draw:name="Quadro576" text:anchor-type="paragraph" svg:width="3.175cm" draw:z-index="575"><draw:text-box fo:min-height="0.529cm"><text:p text:style-name="P18">Requerido</text:p></draw:text-box></draw:frame>: JUIZ DE DIREITO DA VARA CRIME DE PARAMIRIM</text:p>
      <text:p text:style-name="P24"><draw:frame draw:style-name="fr1" draw:name="Quadro577" text:anchor-type="paragraph" svg:width="3.175cm" draw:z-index="576"><draw:text-box fo:min-height="0.529cm"><text:p text:style-name="P18">Vencedor</text:p></draw:text-box></draw:frame>: Des. Pedro Augusto Costa Guerra - 1ª Câmara Crime 2ª Turma</text:p>
      <text:p text:style-name="P24"><text:span text:style-name="T5">Decisão: </text:span><text:span text:style-name="T6">Deneg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578" text:anchor-type="paragraph" svg:width="3.175cm" draw:z-index="577"><draw:text-box fo:min-height="0.529cm"><text:p text:style-name="P18">Ordem</text:p></draw:text-box></draw:frame>: 074</text:p>
      <text:p text:style-name="P24"><draw:frame draw:style-name="fr1" draw:name="Quadro579" text:anchor-type="paragraph" svg:width="3.175cm" draw:z-index="578"><draw:text-box fo:min-height="0.529cm"><text:p text:style-name="P18">Processo</text:p></draw:text-box></draw:frame>: <text:span text:style-name="T5">8015928-68.2022.8.05.0000</text:span></text:p>
      <text:p text:style-name="P24"><draw:frame draw:style-name="fr1" draw:name="Quadro580" text:anchor-type="paragraph" svg:width="3.175cm" draw:z-index="579"><draw:text-box fo:min-height="0.529cm"><text:p text:style-name="P18">Classe Judicial</text:p></draw:text-box></draw:frame>: <text:span text:style-name="T5">AGRAVO DE EXECUÇÃO PENAL</text:span></text:p>
      <text:p text:style-name="P24"><draw:frame draw:style-name="fr1" draw:name="Quadro581" text:anchor-type="paragraph" svg:width="3.175cm" draw:z-index="580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582" text:anchor-type="paragraph" svg:width="3.175cm" draw:z-index="581"><draw:text-box fo:min-height="0.529cm"><text:p text:style-name="P18">Requerente</text:p></draw:text-box></draw:frame>: ORÁCIO FERREIRA MARINHO</text:p>
      <text:p text:style-name="P24"><draw:frame draw:style-name="fr1" draw:name="Quadro583" text:anchor-type="paragraph" svg:width="3.175cm" draw:z-index="582"><draw:text-box fo:min-height="0.529cm"><text:p text:style-name="P18">Advogado</text:p></draw:text-box></draw:frame>: HELIO DIOGENES CAMBUI ALVES e outros</text:p>
      <text:p text:style-name="P24"><draw:frame draw:style-name="fr1" draw:name="Quadro584" text:anchor-type="paragraph" svg:width="3.175cm" draw:z-index="583"><draw:text-box fo:min-height="0.529cm"><text:p text:style-name="P18">Requerido</text:p></draw:text-box></draw:frame>: MINISTERIO PUBLICO DO ESTADO DA BAHIA</text:p>
      <text:p text:style-name="P24"><draw:frame draw:style-name="fr1" draw:name="Quadro585" text:anchor-type="paragraph" svg:width="3.175cm" draw:z-index="584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Conhecido e não provi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586" text:anchor-type="paragraph" svg:width="3.175cm" draw:z-index="585"><draw:text-box fo:min-height="0.529cm"><text:p text:style-name="P18">Ordem</text:p></draw:text-box></draw:frame>: 075</text:p>
      <text:p text:style-name="P24"><draw:frame draw:style-name="fr1" draw:name="Quadro587" text:anchor-type="paragraph" svg:width="3.175cm" draw:z-index="586"><draw:text-box fo:min-height="0.529cm"><text:p text:style-name="P18">Processo</text:p></draw:text-box></draw:frame>: <text:span text:style-name="T5">0001323-87.2009.8.05.0041</text:span></text:p>
      <text:p text:style-name="P24"><draw:frame draw:style-name="fr1" draw:name="Quadro588" text:anchor-type="paragraph" svg:width="3.175cm" draw:z-index="587"><draw:text-box fo:min-height="0.529cm"><text:p text:style-name="P18">Classe Judicial</text:p></draw:text-box></draw:frame>: <text:span text:style-name="T5">APELAÇÃO CRIMINAL</text:span></text:p>
      <text:p text:style-name="P24"><draw:frame draw:style-name="fr1" draw:name="Quadro589" text:anchor-type="paragraph" svg:width="3.175cm" draw:z-index="588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590" text:anchor-type="paragraph" svg:width="3.175cm" draw:z-index="589"><draw:text-box fo:min-height="0.529cm"><text:p text:style-name="P18">Requerente</text:p></draw:text-box></draw:frame>: ESTADO DA BAHIA</text:p>
      <text:p text:style-name="P24"><draw:frame draw:style-name="fr1" draw:name="Quadro591" text:anchor-type="paragraph" svg:width="3.175cm" draw:z-index="590"><draw:text-box fo:min-height="0.529cm"><text:p text:style-name="P18">Requerido</text:p></draw:text-box></draw:frame>: TONY NOVAIS DE ALMEIDA e outros (1)</text:p>
      <text:p text:style-name="P24"><draw:frame draw:style-name="fr1" draw:name="Quadro592" text:anchor-type="paragraph" svg:width="3.175cm" draw:z-index="591"><draw:text-box fo:min-height="0.529cm"><text:p text:style-name="P18">Advogado</text:p></draw:text-box></draw:frame>: MARIA DO CARMO CAIRES RANGEL e outros</text:p>
      <text:p text:style-name="P24"><draw:frame draw:style-name="fr1" draw:name="Quadro593" text:anchor-type="paragraph" svg:width="3.175cm" draw:z-index="592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Conhecido e não provi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594" text:anchor-type="paragraph" svg:width="3.175cm" draw:z-index="593"><draw:text-box fo:min-height="0.529cm"><text:p text:style-name="P18">Ordem</text:p></draw:text-box></draw:frame>: 076</text:p>
      <text:p text:style-name="P24"><draw:frame draw:style-name="fr1" draw:name="Quadro595" text:anchor-type="paragraph" svg:width="3.175cm" draw:z-index="594"><draw:text-box fo:min-height="0.529cm"><text:p text:style-name="P18">Processo</text:p></draw:text-box></draw:frame>: <text:span text:style-name="T5">8006781-18.2022.8.05.0000</text:span></text:p>
      <text:p text:style-name="P24"><draw:frame draw:style-name="fr1" draw:name="Quadro596" text:anchor-type="paragraph" svg:width="3.175cm" draw:z-index="595"><draw:text-box fo:min-height="0.529cm"><text:p text:style-name="P18">Classe Judicial</text:p></draw:text-box></draw:frame>: <text:span text:style-name="T5">EMBARGOS DE DECLARAÇÃO CRIMINAL</text:span></text:p>
      <text:p text:style-name="P24"><draw:frame draw:style-name="fr1" draw:name="Quadro597" text:anchor-type="paragraph" svg:width="3.175cm" draw:z-index="596"><draw:text-box fo:min-height="0.529cm"><text:p text:style-name="P18">Órgão julgador</text:p></draw:text-box></draw:frame>: Des. Baltazar Miranda Saraiva- 1ª Câmara Crime 2ª Turma</text:p>
      <text:p text:style-name="P24"><draw:frame draw:style-name="fr1" draw:name="Quadro598" text:anchor-type="paragraph" svg:width="3.175cm" draw:z-index="597"><draw:text-box fo:min-height="0.529cm"><text:p text:style-name="P18">Requerente</text:p></draw:text-box></draw:frame>: JOAO PAULO DE OLIVEIRA SILVA e outros (1)</text:p>
      <text:p text:style-name="P24"><draw:frame draw:style-name="fr1" draw:name="Quadro599" text:anchor-type="paragraph" svg:width="3.175cm" draw:z-index="598"><draw:text-box fo:min-height="0.529cm"><text:p text:style-name="P18">Advogado</text:p></draw:text-box></draw:frame>: PAULO SERGIO RODRIGUES DE SANTANA e outros</text:p>
      <text:p text:style-name="P24"><draw:frame draw:style-name="fr1" draw:name="Quadro600" text:anchor-type="paragraph" svg:width="3.175cm" draw:z-index="599"><draw:text-box fo:min-height="0.529cm"><text:p text:style-name="P18">Requerido</text:p></draw:text-box></draw:frame>: VARA DE EXECUÇÕES PENAIS E MEDIDAS ALTERNATIVAS - FEIRA DE SANTANA</text:p>
      <text:p text:style-name="P24"><draw:frame draw:style-name="fr1" draw:name="Quadro601" text:anchor-type="paragraph" svg:width="3.175cm" draw:z-index="600"><draw:text-box fo:min-height="0.529cm"><text:p text:style-name="P18">Vencedor</text:p></draw:text-box></draw:frame>: Des. Baltazar Miranda Saraiva- 1ª Câmara Crime 2ª Turma</text:p>
      <text:p text:style-name="P24"><text:span text:style-name="T5">Decisão: </text:span><text:span text:style-name="T6">Rejeit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602" text:anchor-type="paragraph" svg:width="3.175cm" draw:z-index="601"><draw:text-box fo:min-height="0.529cm"><text:p text:style-name="P18">Ordem</text:p></draw:text-box></draw:frame>: 077</text:p>
      <text:p text:style-name="P24"><draw:frame draw:style-name="fr1" draw:name="Quadro603" text:anchor-type="paragraph" svg:width="3.175cm" draw:z-index="602"><draw:text-box fo:min-height="0.529cm"><text:p text:style-name="P18">Processo</text:p></draw:text-box></draw:frame>: <text:span text:style-name="T5">0000509-54.2018.8.05.0237</text:span></text:p>
      <text:p text:style-name="P24"><draw:frame draw:style-name="fr1" draw:name="Quadro604" text:anchor-type="paragraph" svg:width="3.175cm" draw:z-index="603"><draw:text-box fo:min-height="0.529cm"><text:p text:style-name="P18">Classe Judicial</text:p></draw:text-box></draw:frame>: <text:span text:style-name="T5">EMBARGOS DE DECLARAÇÃO CRIMINAL</text:span></text:p>
      <text:p text:style-name="P24"><draw:frame draw:style-name="fr1" draw:name="Quadro605" text:anchor-type="paragraph" svg:width="3.175cm" draw:z-index="604"><draw:text-box fo:min-height="0.529cm"><text:p text:style-name="P18">Órgão julgador</text:p></draw:text-box></draw:frame>: Des. Baltazar Miranda Saraiva- 1ª Câmara Crime 2ª Turma</text:p>
      <text:p text:style-name="P24"><draw:frame draw:style-name="fr1" draw:name="Quadro606" text:anchor-type="paragraph" svg:width="3.175cm" draw:z-index="605"><draw:text-box fo:min-height="0.529cm"><text:p text:style-name="P18">Requerente</text:p></draw:text-box></draw:frame>: RAMON DOS ANJOS DE SOUZA e outros (1)</text:p>
      <text:p text:style-name="P24"><draw:frame draw:style-name="fr1" draw:name="Quadro607" text:anchor-type="paragraph" svg:width="3.175cm" draw:z-index="606"><draw:text-box fo:min-height="0.529cm"><text:p text:style-name="P18">Advogado</text:p></draw:text-box></draw:frame>: LAIUS BIANCHINI DE MELLO e outros</text:p>
      <text:p text:style-name="P24"><draw:frame draw:style-name="fr1" draw:name="Quadro608" text:anchor-type="paragraph" svg:width="3.175cm" draw:z-index="607"><draw:text-box fo:min-height="0.529cm"><text:p text:style-name="P18">Requerido</text:p></draw:text-box></draw:frame>: MINISTERIO PUBLICO DO ESTADO DA BAHIA</text:p>
      <text:p text:style-name="P24"><draw:frame draw:style-name="fr1" draw:name="Quadro609" text:anchor-type="paragraph" svg:width="3.175cm" draw:z-index="608"><draw:text-box fo:min-height="0.529cm"><text:p text:style-name="P18">Terceiros</text:p></draw:text-box></draw:frame>: TEREZA CRISTINA DOS SANTOS DA SILVA e outros</text:p>
      <text:p text:style-name="P24"><draw:frame draw:style-name="fr1" draw:name="Quadro610" text:anchor-type="paragraph" svg:width="3.175cm" draw:z-index="609"><draw:text-box fo:min-height="0.529cm"><text:p text:style-name="P18">Vencedor</text:p></draw:text-box></draw:frame>: Des. Baltazar Miranda Saraiva- 1ª Câmara Crime 2ª Turma</text:p>
      <text:p text:style-name="P24"><text:span text:style-name="T5">Decisão: </text:span><text:span text:style-name="T6">Rejeit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0"/>
      <text:p text:style-name="P20"/>
      <text:p text:style-name="P20"/>
      <text:p text:style-name="P24"><draw:frame draw:style-name="fr1" draw:name="Quadro611" text:anchor-type="paragraph" svg:width="3.175cm" draw:z-index="610"><draw:text-box fo:min-height="0.529cm"><text:p text:style-name="P18">Ordem</text:p></draw:text-box></draw:frame><text:soft-page-break/>: 078</text:p>
      <text:p text:style-name="P24"><draw:frame draw:style-name="fr1" draw:name="Quadro612" text:anchor-type="paragraph" svg:width="3.175cm" draw:z-index="611"><draw:text-box fo:min-height="0.529cm"><text:p text:style-name="P18">Processo</text:p></draw:text-box></draw:frame>: <text:span text:style-name="T5">8017060-63.2022.8.05.0000</text:span></text:p>
      <text:p text:style-name="P24"><draw:frame draw:style-name="fr1" draw:name="Quadro613" text:anchor-type="paragraph" svg:width="3.175cm" draw:z-index="612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614" text:anchor-type="paragraph" svg:width="3.175cm" draw:z-index="613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615" text:anchor-type="paragraph" svg:width="3.175cm" draw:z-index="614"><draw:text-box fo:min-height="0.529cm"><text:p text:style-name="P18">Requerente</text:p></draw:text-box></draw:frame>: ANAILTON DOS SANTOS SANTANA e outros (1)</text:p>
      <text:p text:style-name="P24"><draw:frame draw:style-name="fr1" draw:name="Quadro616" text:anchor-type="paragraph" svg:width="3.175cm" draw:z-index="615"><draw:text-box fo:min-height="0.529cm"><text:p text:style-name="P18">Advogado</text:p></draw:text-box></draw:frame>: ARNALDO PEREIRA LIMA FILHO</text:p>
      <text:p text:style-name="P24"><draw:frame draw:style-name="fr1" draw:name="Quadro617" text:anchor-type="paragraph" svg:width="3.175cm" draw:z-index="616"><draw:text-box fo:min-height="0.529cm"><text:p text:style-name="P18">Requerido</text:p></draw:text-box></draw:frame>: JUIZ DA 2ª VARA CRIMINAL DE ALAGOINHAS - BAHIA</text:p>
      <text:p text:style-name="P24"><draw:frame draw:style-name="fr1" draw:name="Quadro618" text:anchor-type="paragraph" svg:width="3.175cm" draw:z-index="617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Concedi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619" text:anchor-type="paragraph" svg:width="3.175cm" draw:z-index="618"><draw:text-box fo:min-height="0.529cm"><text:p text:style-name="P18">Ordem</text:p></draw:text-box></draw:frame>: 079</text:p>
      <text:p text:style-name="P24"><draw:frame draw:style-name="fr1" draw:name="Quadro620" text:anchor-type="paragraph" svg:width="3.175cm" draw:z-index="619"><draw:text-box fo:min-height="0.529cm"><text:p text:style-name="P18">Processo</text:p></draw:text-box></draw:frame>: <text:span text:style-name="T5">8016628-44.2022.8.05.0000</text:span></text:p>
      <text:p text:style-name="P24"><draw:frame draw:style-name="fr1" draw:name="Quadro621" text:anchor-type="paragraph" svg:width="3.175cm" draw:z-index="620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622" text:anchor-type="paragraph" svg:width="3.175cm" draw:z-index="621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623" text:anchor-type="paragraph" svg:width="3.175cm" draw:z-index="622"><draw:text-box fo:min-height="0.529cm"><text:p text:style-name="P18">Requerente</text:p></draw:text-box></draw:frame>: DEFENSORIA PUBLICA DO ESTADO DA BAHIA e outros (1)</text:p>
      <text:p text:style-name="P24"><draw:frame draw:style-name="fr1" draw:name="Quadro624" text:anchor-type="paragraph" svg:width="3.175cm" draw:z-index="623"><draw:text-box fo:min-height="0.529cm"><text:p text:style-name="P18">Requerido</text:p></draw:text-box></draw:frame>: JUIZ DE DIREITO DA VARA CRIMINAL DA COMARCA DE CÍCERO DANTAS</text:p>
      <text:p text:style-name="P24"><draw:frame draw:style-name="fr1" draw:name="Quadro625" text:anchor-type="paragraph" svg:width="3.175cm" draw:z-index="624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Concessão em parte - Por Unanimidade.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626" text:anchor-type="paragraph" svg:width="3.175cm" draw:z-index="625"><draw:text-box fo:min-height="0.529cm"><text:p text:style-name="P18">Ordem</text:p></draw:text-box></draw:frame>: 001</text:p>
      <text:p text:style-name="P24"><draw:frame draw:style-name="fr1" draw:name="Quadro627" text:anchor-type="paragraph" svg:width="3.175cm" draw:z-index="626"><draw:text-box fo:min-height="0.529cm"><text:p text:style-name="P18">Processo</text:p></draw:text-box></draw:frame>: <text:span text:style-name="T5">8017589-19.2021.8.05.0000</text:span></text:p>
      <text:p text:style-name="P24"><draw:frame draw:style-name="fr1" draw:name="Quadro628" text:anchor-type="paragraph" svg:width="3.175cm" draw:z-index="627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629" text:anchor-type="paragraph" svg:width="3.175cm" draw:z-index="628"><draw:text-box fo:min-height="0.529cm"><text:p text:style-name="P18">Órgão julgador</text:p></draw:text-box></draw:frame>: Des. Pedro Augusto Costa Guerra - 1ª Câmara Crime 2ª Turma</text:p>
      <text:p text:style-name="P24"><draw:frame draw:style-name="fr1" draw:name="Quadro630" text:anchor-type="paragraph" svg:width="3.175cm" draw:z-index="629"><draw:text-box fo:min-height="0.529cm"><text:p text:style-name="P18">Requerente</text:p></draw:text-box></draw:frame>: FLORISVALDO DE JESUS SILVA e outros (3)</text:p>
      <text:p text:style-name="P24"><draw:frame draw:style-name="fr1" draw:name="Quadro631" text:anchor-type="paragraph" svg:width="3.175cm" draw:z-index="630"><draw:text-box fo:min-height="0.529cm"><text:p text:style-name="P18">Advogado</text:p></draw:text-box></draw:frame>: FLORISVALDO DE JESUS SILVA e outros</text:p>
      <text:p text:style-name="P24"><draw:frame draw:style-name="fr1" draw:name="Quadro632" text:anchor-type="paragraph" svg:width="3.175cm" draw:z-index="631"><draw:text-box fo:min-height="0.529cm"><text:p text:style-name="P18">Requerido</text:p></draw:text-box></draw:frame>: JUÍZO DA VARA CRIMINAL DA COMARCA DE BARRA DO CHOÇA</text:p>
      <text:p text:style-name="P24"><draw:frame draw:style-name="fr1" draw:name="Quadro633" text:anchor-type="paragraph" svg:width="3.175cm" draw:z-index="632"><draw:text-box fo:min-height="0.529cm"><text:p text:style-name="P18">Vencedor</text:p></draw:text-box></draw:frame>: Des. Pedro Augusto Costa Guerra - 1ª Câmara Crime 2ª Turma</text:p>
      <text:p text:style-name="P24"><text:span text:style-name="T5">Decisão: </text:span><text:span text:style-name="T6">Conhecido e não provi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634" text:anchor-type="paragraph" svg:width="3.175cm" draw:z-index="633"><draw:text-box fo:min-height="0.529cm"><text:p text:style-name="P18">Ordem</text:p></draw:text-box></draw:frame>: 002</text:p>
      <text:p text:style-name="P24"><draw:frame draw:style-name="fr1" draw:name="Quadro635" text:anchor-type="paragraph" svg:width="3.175cm" draw:z-index="634"><draw:text-box fo:min-height="0.529cm"><text:p text:style-name="P18">Processo</text:p></draw:text-box></draw:frame>: <text:span text:style-name="T5">8043139-16.2021.8.05.0000</text:span></text:p>
      <text:p text:style-name="P24"><draw:frame draw:style-name="fr1" draw:name="Quadro636" text:anchor-type="paragraph" svg:width="3.175cm" draw:z-index="635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637" text:anchor-type="paragraph" svg:width="3.175cm" draw:z-index="636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638" text:anchor-type="paragraph" svg:width="3.175cm" draw:z-index="637"><draw:text-box fo:min-height="0.529cm"><text:p text:style-name="P18">Requerente</text:p></draw:text-box></draw:frame>: EROTILDES HOBERT DAMACENA LIMOEIRO e outros (2)</text:p>
      <text:p text:style-name="P24"><draw:frame draw:style-name="fr1" draw:name="Quadro639" text:anchor-type="paragraph" svg:width="3.175cm" draw:z-index="638"><draw:text-box fo:min-height="0.529cm"><text:p text:style-name="P18">Advogado</text:p></draw:text-box></draw:frame>: EROTILDES HOBERT DAMACENA LIMOEIRO e outros</text:p>
      <text:p text:style-name="P24"><draw:frame draw:style-name="fr1" draw:name="Quadro640" text:anchor-type="paragraph" svg:width="3.175cm" draw:z-index="639"><draw:text-box fo:min-height="0.529cm"><text:p text:style-name="P18">Requerido</text:p></draw:text-box></draw:frame>: 1ª Vara Criminal da comarca de Porto Seguro</text:p>
      <text:p text:style-name="P24"><draw:frame draw:style-name="fr1" draw:name="Quadro641" text:anchor-type="paragraph" svg:width="3.175cm" draw:z-index="640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Não conheci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642" text:anchor-type="paragraph" svg:width="3.175cm" draw:z-index="641"><draw:text-box fo:min-height="0.529cm"><text:p text:style-name="P18">Ordem</text:p></draw:text-box></draw:frame>: 003</text:p>
      <text:p text:style-name="P24"><draw:frame draw:style-name="fr1" draw:name="Quadro643" text:anchor-type="paragraph" svg:width="3.175cm" draw:z-index="642"><draw:text-box fo:min-height="0.529cm"><text:p text:style-name="P18">Processo</text:p></draw:text-box></draw:frame>: <text:span text:style-name="T5">8001715-57.2022.8.05.0000</text:span></text:p>
      <text:p text:style-name="P24"><draw:frame draw:style-name="fr1" draw:name="Quadro644" text:anchor-type="paragraph" svg:width="3.175cm" draw:z-index="643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645" text:anchor-type="paragraph" svg:width="3.175cm" draw:z-index="644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646" text:anchor-type="paragraph" svg:width="3.175cm" draw:z-index="645"><draw:text-box fo:min-height="0.529cm"><text:p text:style-name="P18">Requerente</text:p></draw:text-box></draw:frame>: ANTONIO AUGUSTO GRACA LEAL e outros (1)</text:p>
      <text:p text:style-name="P24"><draw:frame draw:style-name="fr1" draw:name="Quadro647" text:anchor-type="paragraph" svg:width="3.175cm" draw:z-index="646"><draw:text-box fo:min-height="0.529cm"><text:p text:style-name="P18">Advogado</text:p></draw:text-box></draw:frame>: ANTONIO AUGUSTO GRACA LEAL</text:p>
      <text:p text:style-name="P24"><draw:frame draw:style-name="fr1" draw:name="Quadro648" text:anchor-type="paragraph" svg:width="3.175cm" draw:z-index="647"><draw:text-box fo:min-height="0.529cm"><text:p text:style-name="P18">Requerido</text:p></draw:text-box></draw:frame>: 3 VARA CRIMINAL DA COMARCA DE FEIRA DE SANTANA</text:p>
      <text:p text:style-name="P24"><draw:frame draw:style-name="fr1" draw:name="Quadro649" text:anchor-type="paragraph" svg:width="3.175cm" draw:z-index="648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Deneg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0"/>
      <text:p text:style-name="P20"/>
      <text:p text:style-name="P20"/>
      <text:p text:style-name="P20"/>
      <text:p text:style-name="P20"/>
      <text:p text:style-name="P24"><draw:frame draw:style-name="fr1" draw:name="Quadro650" text:anchor-type="paragraph" svg:width="3.175cm" draw:z-index="649"><draw:text-box fo:min-height="0.529cm"><text:p text:style-name="P18">Ordem</text:p></draw:text-box></draw:frame><text:soft-page-break/>: 004</text:p>
      <text:p text:style-name="P24"><draw:frame draw:style-name="fr1" draw:name="Quadro651" text:anchor-type="paragraph" svg:width="3.175cm" draw:z-index="650"><draw:text-box fo:min-height="0.529cm"><text:p text:style-name="P18">Processo</text:p></draw:text-box></draw:frame>: <text:span text:style-name="T5">8004896-66.2022.8.05.0000</text:span></text:p>
      <text:p text:style-name="P24"><draw:frame draw:style-name="fr1" draw:name="Quadro652" text:anchor-type="paragraph" svg:width="3.175cm" draw:z-index="651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653" text:anchor-type="paragraph" svg:width="3.175cm" draw:z-index="652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654" text:anchor-type="paragraph" svg:width="3.175cm" draw:z-index="653"><draw:text-box fo:min-height="0.529cm"><text:p text:style-name="P18">Requerente</text:p></draw:text-box></draw:frame>: DEFENSORIA PUBLICA DO ESTADO DA BAHIA e outros (1)</text:p>
      <text:p text:style-name="P24"><draw:frame draw:style-name="fr1" draw:name="Quadro655" text:anchor-type="paragraph" svg:width="3.175cm" draw:z-index="654"><draw:text-box fo:min-height="0.529cm"><text:p text:style-name="P18">Requerido</text:p></draw:text-box></draw:frame>: 1ª VARA DO JÚRI DA COMARCA DE ILHÉUS/BAHIA</text:p>
      <text:p text:style-name="P24"><draw:frame draw:style-name="fr1" draw:name="Quadro656" text:anchor-type="paragraph" svg:width="3.175cm" draw:z-index="655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Concessão em parte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657" text:anchor-type="paragraph" svg:width="3.175cm" draw:z-index="656"><draw:text-box fo:min-height="0.529cm"><text:p text:style-name="P18">Ordem</text:p></draw:text-box></draw:frame>: 006</text:p>
      <text:p text:style-name="P24"><draw:frame draw:style-name="fr1" draw:name="Quadro658" text:anchor-type="paragraph" svg:width="3.175cm" draw:z-index="657"><draw:text-box fo:min-height="0.529cm"><text:p text:style-name="P18">Processo</text:p></draw:text-box></draw:frame>: <text:span text:style-name="T5">8009383-79.2022.8.05.0000</text:span></text:p>
      <text:p text:style-name="P24"><draw:frame draw:style-name="fr1" draw:name="Quadro659" text:anchor-type="paragraph" svg:width="3.175cm" draw:z-index="658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660" text:anchor-type="paragraph" svg:width="3.175cm" draw:z-index="659"><draw:text-box fo:min-height="0.529cm"><text:p text:style-name="P18">Órgão julgador</text:p></draw:text-box></draw:frame>: Des. Pedro Augusto Costa Guerra - 1ª Câmara Crime 2ª Turma</text:p>
      <text:p text:style-name="P24"><draw:frame draw:style-name="fr1" draw:name="Quadro661" text:anchor-type="paragraph" svg:width="3.175cm" draw:z-index="660"><draw:text-box fo:min-height="0.529cm"><text:p text:style-name="P18">Requerente</text:p></draw:text-box></draw:frame>: DEFENSORIA PUBLICA DO ESTADO DA BAHIA e outros (1)</text:p>
      <text:p text:style-name="P24"><draw:frame draw:style-name="fr1" draw:name="Quadro662" text:anchor-type="paragraph" svg:width="3.175cm" draw:z-index="661"><draw:text-box fo:min-height="0.529cm"><text:p text:style-name="P18">Requerido</text:p></draw:text-box></draw:frame>: JUIZ DE DIREITO DA VARA CRIMINAL DE GUARATINGA</text:p>
      <text:p text:style-name="P24"><draw:frame draw:style-name="fr1" draw:name="Quadro663" text:anchor-type="paragraph" svg:width="3.175cm" draw:z-index="662"><draw:text-box fo:min-height="0.529cm"><text:p text:style-name="P18">Vencedor</text:p></draw:text-box></draw:frame>: Des. Pedro Augusto Costa Guerra - 1ª Câmara Crime 2ª Turma</text:p>
      <text:p text:style-name="P24"><text:span text:style-name="T5">Decisão: </text:span><text:span text:style-name="T6">Prejudic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664" text:anchor-type="paragraph" svg:width="3.175cm" draw:z-index="663"><draw:text-box fo:min-height="0.529cm"><text:p text:style-name="P18">Ordem</text:p></draw:text-box></draw:frame>: 007</text:p>
      <text:p text:style-name="P24"><draw:frame draw:style-name="fr1" draw:name="Quadro665" text:anchor-type="paragraph" svg:width="3.175cm" draw:z-index="664"><draw:text-box fo:min-height="0.529cm"><text:p text:style-name="P18">Processo</text:p></draw:text-box></draw:frame>: <text:span text:style-name="T5">8010902-89.2022.8.05.0000</text:span></text:p>
      <text:p text:style-name="P24"><draw:frame draw:style-name="fr1" draw:name="Quadro666" text:anchor-type="paragraph" svg:width="3.175cm" draw:z-index="665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667" text:anchor-type="paragraph" svg:width="3.175cm" draw:z-index="666"><draw:text-box fo:min-height="0.529cm"><text:p text:style-name="P18">Órgão julgador</text:p></draw:text-box></draw:frame>: Des. Pedro Augusto Costa Guerra - 1ª Câmara Crime 2ª Turma</text:p>
      <text:p text:style-name="P24"><draw:frame draw:style-name="fr1" draw:name="Quadro668" text:anchor-type="paragraph" svg:width="3.175cm" draw:z-index="667"><draw:text-box fo:min-height="0.529cm"><text:p text:style-name="P18">Requerente</text:p></draw:text-box></draw:frame>: VITOR LIMA REBOUCAS e outros (1)</text:p>
      <text:p text:style-name="P24"><draw:frame draw:style-name="fr1" draw:name="Quadro669" text:anchor-type="paragraph" svg:width="3.175cm" draw:z-index="668"><draw:text-box fo:min-height="0.529cm"><text:p text:style-name="P18">Advogado</text:p></draw:text-box></draw:frame>: RONALDO RAIMUNDO DE JESUS</text:p>
      <text:p text:style-name="P24"><draw:frame draw:style-name="fr1" draw:name="Quadro670" text:anchor-type="paragraph" svg:width="3.175cm" draw:z-index="669"><draw:text-box fo:min-height="0.529cm"><text:p text:style-name="P18">Requerido</text:p></draw:text-box></draw:frame>: JUIZ DE DIREITO DE PORTO SEGURO, 1ª VARA CRIMINAL</text:p>
      <text:p text:style-name="P24"><draw:frame draw:style-name="fr1" draw:name="Quadro671" text:anchor-type="paragraph" svg:width="3.175cm" draw:z-index="670"><draw:text-box fo:min-height="0.529cm"><text:p text:style-name="P18">Vencedor</text:p></draw:text-box></draw:frame>: Des. Pedro Augusto Costa Guerra - 1ª Câmara Crime 2ª Turma</text:p>
      <text:p text:style-name="P24"><text:span text:style-name="T5">Decisão: </text:span><text:span text:style-name="T6">Deneg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672" text:anchor-type="paragraph" svg:width="3.175cm" draw:z-index="671"><draw:text-box fo:min-height="0.529cm"><text:p text:style-name="P18">Ordem</text:p></draw:text-box></draw:frame>: 008</text:p>
      <text:p text:style-name="P24"><draw:frame draw:style-name="fr1" draw:name="Quadro673" text:anchor-type="paragraph" svg:width="3.175cm" draw:z-index="672"><draw:text-box fo:min-height="0.529cm"><text:p text:style-name="P18">Processo</text:p></draw:text-box></draw:frame>: <text:span text:style-name="T5">8011203-36.2022.8.05.0000</text:span></text:p>
      <text:p text:style-name="P24"><draw:frame draw:style-name="fr1" draw:name="Quadro674" text:anchor-type="paragraph" svg:width="3.175cm" draw:z-index="673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675" text:anchor-type="paragraph" svg:width="3.175cm" draw:z-index="674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676" text:anchor-type="paragraph" svg:width="3.175cm" draw:z-index="675"><draw:text-box fo:min-height="0.529cm"><text:p text:style-name="P18">Requerente</text:p></draw:text-box></draw:frame>: RONILDO DA SILVA GOMES e outros (2)</text:p>
      <text:p text:style-name="P24"><draw:frame draw:style-name="fr1" draw:name="Quadro677" text:anchor-type="paragraph" svg:width="3.175cm" draw:z-index="676"><draw:text-box fo:min-height="0.529cm"><text:p text:style-name="P18">Advogado</text:p></draw:text-box></draw:frame>: LUIZ CASTRO FREAZA FILHO e outros</text:p>
      <text:p text:style-name="P24"><draw:frame draw:style-name="fr1" draw:name="Quadro678" text:anchor-type="paragraph" svg:width="3.175cm" draw:z-index="677"><draw:text-box fo:min-height="0.529cm"><text:p text:style-name="P18">Requerido</text:p></draw:text-box></draw:frame>: JUIZ DE DIREITO DE SANTO ANTONIO DE JESUS, 1ª VARA CRIMINAL</text:p>
      <text:p text:style-name="P24"><draw:frame draw:style-name="fr1" draw:name="Quadro679" text:anchor-type="paragraph" svg:width="3.175cm" draw:z-index="678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Deneg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680" text:anchor-type="paragraph" svg:width="3.175cm" draw:z-index="679"><draw:text-box fo:min-height="0.529cm"><text:p text:style-name="P18">Ordem</text:p></draw:text-box></draw:frame>: 009</text:p>
      <text:p text:style-name="P24"><draw:frame draw:style-name="fr1" draw:name="Quadro681" text:anchor-type="paragraph" svg:width="3.175cm" draw:z-index="680"><draw:text-box fo:min-height="0.529cm"><text:p text:style-name="P18">Processo</text:p></draw:text-box></draw:frame>: <text:span text:style-name="T5">8011536-85.2022.8.05.0000</text:span></text:p>
      <text:p text:style-name="P24"><draw:frame draw:style-name="fr1" draw:name="Quadro682" text:anchor-type="paragraph" svg:width="3.175cm" draw:z-index="681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683" text:anchor-type="paragraph" svg:width="3.175cm" draw:z-index="682"><draw:text-box fo:min-height="0.529cm"><text:p text:style-name="P18">Órgão julgador</text:p></draw:text-box></draw:frame>: Des. Pedro Augusto Costa Guerra - 1ª Câmara Crime 2ª Turma</text:p>
      <text:p text:style-name="P24"><draw:frame draw:style-name="fr1" draw:name="Quadro684" text:anchor-type="paragraph" svg:width="3.175cm" draw:z-index="683"><draw:text-box fo:min-height="0.529cm"><text:p text:style-name="P18">Requerente</text:p></draw:text-box></draw:frame>: VALMIR PEDREIRA MARQUES e outros (2)</text:p>
      <text:p text:style-name="P24"><draw:frame draw:style-name="fr1" draw:name="Quadro685" text:anchor-type="paragraph" svg:width="3.175cm" draw:z-index="684"><draw:text-box fo:min-height="0.529cm"><text:p text:style-name="P18">Advogado</text:p></draw:text-box></draw:frame>: LORENA GARCIA BARBUDA CORREIA e outros</text:p>
      <text:p text:style-name="P24"><draw:frame draw:style-name="fr1" draw:name="Quadro686" text:anchor-type="paragraph" svg:width="3.175cm" draw:z-index="685"><draw:text-box fo:min-height="0.529cm"><text:p text:style-name="P18">Requerido</text:p></draw:text-box></draw:frame>: EXCELENTISSIMO SR. DR. JUIZ DE DIREITO DA VARA CRIME DA COMARCA DE ESPLANADA</text:p>
      <text:p text:style-name="P24"><draw:frame draw:style-name="fr1" draw:name="Quadro687" text:anchor-type="paragraph" svg:width="3.175cm" draw:z-index="686"><draw:text-box fo:min-height="0.529cm"><text:p text:style-name="P18">Vencedor</text:p></draw:text-box></draw:frame>: Des. Pedro Augusto Costa Guerra - 1ª Câmara Crime 2ª Turma</text:p>
      <text:p text:style-name="P24"><text:span text:style-name="T5">Decisão: </text:span><text:span text:style-name="T6">Deneg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0"/>
      <text:p text:style-name="P20"/>
      <text:p text:style-name="P20"/>
      <text:p text:style-name="P20"/>
      <text:p text:style-name="P20"><text:span text:style-name="T6"/></text:p>
      <text:p text:style-name="P24"><draw:frame draw:style-name="fr1" draw:name="Quadro688" text:anchor-type="paragraph" svg:width="3.175cm" draw:z-index="687"><draw:text-box fo:min-height="0.529cm"><text:p text:style-name="P18">Ordem</text:p></draw:text-box></draw:frame><text:soft-page-break/>: 010</text:p>
      <text:p text:style-name="P24"><draw:frame draw:style-name="fr1" draw:name="Quadro689" text:anchor-type="paragraph" svg:width="3.175cm" draw:z-index="688"><draw:text-box fo:min-height="0.529cm"><text:p text:style-name="P18">Processo</text:p></draw:text-box></draw:frame>: <text:span text:style-name="T5">8011675-37.2022.8.05.0000</text:span></text:p>
      <text:p text:style-name="P24"><draw:frame draw:style-name="fr1" draw:name="Quadro690" text:anchor-type="paragraph" svg:width="3.175cm" draw:z-index="689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691" text:anchor-type="paragraph" svg:width="3.175cm" draw:z-index="690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692" text:anchor-type="paragraph" svg:width="3.175cm" draw:z-index="691"><draw:text-box fo:min-height="0.529cm"><text:p text:style-name="P18">Requerente</text:p></draw:text-box></draw:frame>: LEANDRO DOS SANTOS VIANA e outros (1)</text:p>
      <text:p text:style-name="P24"><draw:frame draw:style-name="fr1" draw:name="Quadro693" text:anchor-type="paragraph" svg:width="3.175cm" draw:z-index="692"><draw:text-box fo:min-height="0.529cm"><text:p text:style-name="P18">Advogado</text:p></draw:text-box></draw:frame>: ANTONIO MARCOS TEIXEIRA CUNHA</text:p>
      <text:p text:style-name="P24"><draw:frame draw:style-name="fr1" draw:name="Quadro694" text:anchor-type="paragraph" svg:width="3.175cm" draw:z-index="693"><draw:text-box fo:min-height="0.529cm"><text:p text:style-name="P18">Requerido</text:p></draw:text-box></draw:frame>: JUIZ DA VARA CRIME DE SANTALUZ BA</text:p>
      <text:p text:style-name="P24"><draw:frame draw:style-name="fr1" draw:name="Quadro695" text:anchor-type="paragraph" svg:width="3.175cm" draw:z-index="694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Deneg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696" text:anchor-type="paragraph" svg:width="3.175cm" draw:z-index="695"><draw:text-box fo:min-height="0.529cm"><text:p text:style-name="P18">Ordem</text:p></draw:text-box></draw:frame>: 011</text:p>
      <text:p text:style-name="P24"><draw:frame draw:style-name="fr1" draw:name="Quadro697" text:anchor-type="paragraph" svg:width="3.175cm" draw:z-index="696"><draw:text-box fo:min-height="0.529cm"><text:p text:style-name="P18">Processo</text:p></draw:text-box></draw:frame>: <text:span text:style-name="T5">8000467-22.2022.8.05.9000</text:span></text:p>
      <text:p text:style-name="P24"><draw:frame draw:style-name="fr1" draw:name="Quadro698" text:anchor-type="paragraph" svg:width="3.175cm" draw:z-index="697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699" text:anchor-type="paragraph" svg:width="3.175cm" draw:z-index="698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700" text:anchor-type="paragraph" svg:width="3.175cm" draw:z-index="699"><draw:text-box fo:min-height="0.529cm"><text:p text:style-name="P18">Requerente</text:p></draw:text-box></draw:frame>: MARCOS ANTONIO CARDOSO ARAUJO e outros (1)</text:p>
      <text:p text:style-name="P24"><draw:frame draw:style-name="fr1" draw:name="Quadro701" text:anchor-type="paragraph" svg:width="3.175cm" draw:z-index="700"><draw:text-box fo:min-height="0.529cm"><text:p text:style-name="P18">Advogado</text:p></draw:text-box></draw:frame>: PATRICIA OLIVEIRA DE ALMEIDA</text:p>
      <text:p text:style-name="P24"><draw:frame draw:style-name="fr1" draw:name="Quadro702" text:anchor-type="paragraph" svg:width="3.175cm" draw:z-index="701"><draw:text-box fo:min-height="0.529cm"><text:p text:style-name="P18">Requerido</text:p></draw:text-box></draw:frame>: JUIZ DE DIREITO DE TUCANO, VARA CRIMINAL</text:p>
      <text:p text:style-name="P24"><draw:frame draw:style-name="fr1" draw:name="Quadro703" text:anchor-type="paragraph" svg:width="3.175cm" draw:z-index="702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Deneg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704" text:anchor-type="paragraph" svg:width="3.175cm" draw:z-index="703"><draw:text-box fo:min-height="0.529cm"><text:p text:style-name="P18">Ordem</text:p></draw:text-box></draw:frame>: 012</text:p>
      <text:p text:style-name="P24"><draw:frame draw:style-name="fr1" draw:name="Quadro705" text:anchor-type="paragraph" svg:width="3.175cm" draw:z-index="704"><draw:text-box fo:min-height="0.529cm"><text:p text:style-name="P18">Processo</text:p></draw:text-box></draw:frame>: <text:span text:style-name="T5">8013268-04.2022.8.05.0000</text:span></text:p>
      <text:p text:style-name="P24"><draw:frame draw:style-name="fr1" draw:name="Quadro706" text:anchor-type="paragraph" svg:width="3.175cm" draw:z-index="705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707" text:anchor-type="paragraph" svg:width="3.175cm" draw:z-index="706"><draw:text-box fo:min-height="0.529cm"><text:p text:style-name="P18">Órgão julgador</text:p></draw:text-box></draw:frame>: Des. Pedro Augusto Costa Guerra - 1ª Câmara Crime 2ª Turma</text:p>
      <text:p text:style-name="P24"><draw:frame draw:style-name="fr1" draw:name="Quadro708" text:anchor-type="paragraph" svg:width="3.175cm" draw:z-index="707"><draw:text-box fo:min-height="0.529cm"><text:p text:style-name="P18">Requerente</text:p></draw:text-box></draw:frame>: DEFENSORIA PUBLICA DO ESTADO DA BAHIA e outros (1)</text:p>
      <text:p text:style-name="P24"><draw:frame draw:style-name="fr1" draw:name="Quadro709" text:anchor-type="paragraph" svg:width="3.175cm" draw:z-index="708"><draw:text-box fo:min-height="0.529cm"><text:p text:style-name="P18">Requerido</text:p></draw:text-box></draw:frame>: JUIZ DE DIREITO DA VARA CRIMINAL DA COMARCA DE SANTALUZ - BA</text:p>
      <text:p text:style-name="P24"><draw:frame draw:style-name="fr1" draw:name="Quadro710" text:anchor-type="paragraph" svg:width="3.175cm" draw:z-index="709"><draw:text-box fo:min-height="0.529cm"><text:p text:style-name="P18">Vencedor</text:p></draw:text-box></draw:frame>: Des. Pedro Augusto Costa Guerra - 1ª Câmara Crime 2ª Turma</text:p>
      <text:p text:style-name="P24"><text:span text:style-name="T5">Decisão: </text:span><text:span text:style-name="T6">Deneg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711" text:anchor-type="paragraph" svg:width="3.175cm" draw:z-index="710"><draw:text-box fo:min-height="0.529cm"><text:p text:style-name="P18">Ordem</text:p></draw:text-box></draw:frame>: 013</text:p>
      <text:p text:style-name="P24"><draw:frame draw:style-name="fr1" draw:name="Quadro712" text:anchor-type="paragraph" svg:width="3.175cm" draw:z-index="711"><draw:text-box fo:min-height="0.529cm"><text:p text:style-name="P18">Processo</text:p></draw:text-box></draw:frame>: <text:span text:style-name="T5">8013923-73.2022.8.05.0000</text:span></text:p>
      <text:p text:style-name="P24"><draw:frame draw:style-name="fr1" draw:name="Quadro713" text:anchor-type="paragraph" svg:width="3.175cm" draw:z-index="712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714" text:anchor-type="paragraph" svg:width="3.175cm" draw:z-index="713"><draw:text-box fo:min-height="0.529cm"><text:p text:style-name="P18">Órgão julgador</text:p></draw:text-box></draw:frame>: Des. Pedro Augusto Costa Guerra - 1ª Câmara Crime 2ª Turma</text:p>
      <text:p text:style-name="P24"><draw:frame draw:style-name="fr1" draw:name="Quadro715" text:anchor-type="paragraph" svg:width="3.175cm" draw:z-index="714"><draw:text-box fo:min-height="0.529cm"><text:p text:style-name="P18">Requerente</text:p></draw:text-box></draw:frame>: DEFENSORIA PUBLICA DO ESTADO DA BAHIA e outros (1)</text:p>
      <text:p text:style-name="P24"><draw:frame draw:style-name="fr1" draw:name="Quadro716" text:anchor-type="paragraph" svg:width="3.175cm" draw:z-index="715"><draw:text-box fo:min-height="0.529cm"><text:p text:style-name="P18">Requerido</text:p></draw:text-box></draw:frame>: JUIZ DE DIREITO DA VARA CRIMINAL DA COMARCA DE CAMACAN-BA</text:p>
      <text:p text:style-name="P24"><draw:frame draw:style-name="fr1" draw:name="Quadro717" text:anchor-type="paragraph" svg:width="3.175cm" draw:z-index="716"><draw:text-box fo:min-height="0.529cm"><text:p text:style-name="P18">Vencedor</text:p></draw:text-box></draw:frame>: Des. Pedro Augusto Costa Guerra - 1ª Câmara Crime 2ª Turma</text:p>
      <text:p text:style-name="P24"><text:span text:style-name="T5">Decisão: </text:span><text:span text:style-name="T6">Concedido Por Maioria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718" text:anchor-type="paragraph" svg:width="3.175cm" draw:z-index="717"><draw:text-box fo:min-height="0.529cm"><text:p text:style-name="P18">Ordem</text:p></draw:text-box></draw:frame>: 014</text:p>
      <text:p text:style-name="P24"><draw:frame draw:style-name="fr1" draw:name="Quadro719" text:anchor-type="paragraph" svg:width="3.175cm" draw:z-index="718"><draw:text-box fo:min-height="0.529cm"><text:p text:style-name="P18">Processo</text:p></draw:text-box></draw:frame>: <text:span text:style-name="T5">8014543-85.2022.8.05.0000</text:span></text:p>
      <text:p text:style-name="P24"><draw:frame draw:style-name="fr1" draw:name="Quadro720" text:anchor-type="paragraph" svg:width="3.175cm" draw:z-index="719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721" text:anchor-type="paragraph" svg:width="3.175cm" draw:z-index="720"><draw:text-box fo:min-height="0.529cm"><text:p text:style-name="P18">Órgão julgador</text:p></draw:text-box></draw:frame>: Desa. Soraya Moradillo Pinto - 1ª Câmara Crime 2ª Turma</text:p>
      <text:p text:style-name="P24"><draw:frame draw:style-name="fr1" draw:name="Quadro722" text:anchor-type="paragraph" svg:width="3.175cm" draw:z-index="721"><draw:text-box fo:min-height="0.529cm"><text:p text:style-name="P18">Requerente</text:p></draw:text-box></draw:frame>: ALEKSSANDER ROUSSEAU ANTONIO FERNANDES e outros (2)</text:p>
      <text:p text:style-name="P24"><draw:frame draw:style-name="fr1" draw:name="Quadro723" text:anchor-type="paragraph" svg:width="3.175cm" draw:z-index="722"><draw:text-box fo:min-height="0.529cm"><text:p text:style-name="P18">Advogado</text:p></draw:text-box></draw:frame>: GABRIEL FERNANDES MANGABEIRA e outros</text:p>
      <text:p text:style-name="P24"><draw:frame draw:style-name="fr1" draw:name="Quadro724" text:anchor-type="paragraph" svg:width="3.175cm" draw:z-index="723"><draw:text-box fo:min-height="0.529cm"><text:p text:style-name="P18">Requerido</text:p></draw:text-box></draw:frame>: JUIZO DE DIREITO DA 1ª VARA DE EXECUÇÕES PENAIS DA COMARCA DE SALVADOR-BA</text:p>
      <text:p text:style-name="P24"><draw:frame draw:style-name="fr1" draw:name="Quadro725" text:anchor-type="paragraph" svg:width="3.175cm" draw:z-index="724"><draw:text-box fo:min-height="0.529cm"><text:p text:style-name="P18">Vencedor</text:p></draw:text-box></draw:frame>: Desa. Soraya Moradillo Pinto - 1ª Câmara Crime 2ª Turma</text:p>
      <text:p text:style-name="P24"><text:span text:style-name="T5">Decisão: </text:span><text:span text:style-name="T6">Prejudic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0"/>
      <text:p text:style-name="P20"/>
      <text:p text:style-name="P20"/>
      <text:p text:style-name="P20"/>
      <text:p text:style-name="P20"/>
      <text:p text:style-name="P24"><draw:frame draw:style-name="fr1" draw:name="Quadro726" text:anchor-type="paragraph" svg:width="3.175cm" draw:z-index="725"><draw:text-box fo:min-height="0.529cm"><text:p text:style-name="P18">Ordem</text:p></draw:text-box></draw:frame><text:soft-page-break/>: 015</text:p>
      <text:p text:style-name="P24"><draw:frame draw:style-name="fr1" draw:name="Quadro727" text:anchor-type="paragraph" svg:width="3.175cm" draw:z-index="726"><draw:text-box fo:min-height="0.529cm"><text:p text:style-name="P18">Processo</text:p></draw:text-box></draw:frame>: <text:span text:style-name="T5">8014705-80.2022.8.05.0000</text:span></text:p>
      <text:p text:style-name="P24"><draw:frame draw:style-name="fr1" draw:name="Quadro728" text:anchor-type="paragraph" svg:width="3.175cm" draw:z-index="727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729" text:anchor-type="paragraph" svg:width="3.175cm" draw:z-index="728"><draw:text-box fo:min-height="0.529cm"><text:p text:style-name="P18">Órgão julgador</text:p></draw:text-box></draw:frame>: Des. Pedro Augusto Costa Guerra - 1ª Câmara Crime 2ª Turma</text:p>
      <text:p text:style-name="P24"><draw:frame draw:style-name="fr1" draw:name="Quadro730" text:anchor-type="paragraph" svg:width="3.175cm" draw:z-index="729"><draw:text-box fo:min-height="0.529cm"><text:p text:style-name="P18">Requerente</text:p></draw:text-box></draw:frame>: NAILTON BISPO DA SILVA e outros (1)</text:p>
      <text:p text:style-name="P24"><draw:frame draw:style-name="fr1" draw:name="Quadro731" text:anchor-type="paragraph" svg:width="3.175cm" draw:z-index="730"><draw:text-box fo:min-height="0.529cm"><text:p text:style-name="P18">Advogado</text:p></draw:text-box></draw:frame>: SERGIO SANTOS CORREIA</text:p>
      <text:p text:style-name="P24"><draw:frame draw:style-name="fr1" draw:name="Quadro732" text:anchor-type="paragraph" svg:width="3.175cm" draw:z-index="731"><draw:text-box fo:min-height="0.529cm"><text:p text:style-name="P18">Requerido</text:p></draw:text-box></draw:frame>: JUIZ DE DIREITO DA VARA CRIME DA COMARCA DE ITAPICURU-BAHIA</text:p>
      <text:p text:style-name="P24"><draw:frame draw:style-name="fr1" draw:name="Quadro733" text:anchor-type="paragraph" svg:width="3.175cm" draw:z-index="732"><draw:text-box fo:min-height="0.529cm"><text:p text:style-name="P18">Vencedor</text:p></draw:text-box></draw:frame>: Des. Pedro Augusto Costa Guerra - 1ª Câmara Crime 2ª Turma</text:p>
      <text:p text:style-name="P24"><text:span text:style-name="T5">Decisão: </text:span><text:span text:style-name="T6">Deneg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734" text:anchor-type="paragraph" svg:width="3.175cm" draw:z-index="733"><draw:text-box fo:min-height="0.529cm"><text:p text:style-name="P18">Ordem</text:p></draw:text-box></draw:frame>: 016</text:p>
      <text:p text:style-name="P24"><draw:frame draw:style-name="fr1" draw:name="Quadro735" text:anchor-type="paragraph" svg:width="3.175cm" draw:z-index="734"><draw:text-box fo:min-height="0.529cm"><text:p text:style-name="P18">Processo</text:p></draw:text-box></draw:frame>: <text:span text:style-name="T5">8014977-74.2022.8.05.0000</text:span></text:p>
      <text:p text:style-name="P24"><draw:frame draw:style-name="fr1" draw:name="Quadro736" text:anchor-type="paragraph" svg:width="3.175cm" draw:z-index="735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737" text:anchor-type="paragraph" svg:width="3.175cm" draw:z-index="736"><draw:text-box fo:min-height="0.529cm"><text:p text:style-name="P18">Órgão julgador</text:p></draw:text-box></draw:frame>: Desa. Soraya Moradillo Pinto - 1ª Câmara Crime 2ª Turma</text:p>
      <text:p text:style-name="P24"><draw:frame draw:style-name="fr1" draw:name="Quadro738" text:anchor-type="paragraph" svg:width="3.175cm" draw:z-index="737"><draw:text-box fo:min-height="0.529cm"><text:p text:style-name="P18">Requerente</text:p></draw:text-box></draw:frame>: THAISA EDUARDA GOMES DE SOUSA e outros (1)</text:p>
      <text:p text:style-name="P24"><draw:frame draw:style-name="fr1" draw:name="Quadro739" text:anchor-type="paragraph" svg:width="3.175cm" draw:z-index="738"><draw:text-box fo:min-height="0.529cm"><text:p text:style-name="P18">Advogado</text:p></draw:text-box></draw:frame>: SIDNEY JOARLEY SOUZA SILVA</text:p>
      <text:p text:style-name="P24"><draw:frame draw:style-name="fr1" draw:name="Quadro740" text:anchor-type="paragraph" svg:width="3.175cm" draw:z-index="739"><draw:text-box fo:min-height="0.529cm"><text:p text:style-name="P18">Requerido</text:p></draw:text-box></draw:frame>: JUIZ DE DIREITO DA VARA CRIMINAL DE SANTA MARIA DA VITORIA</text:p>
      <text:p text:style-name="P24"><draw:frame draw:style-name="fr1" draw:name="Quadro741" text:anchor-type="paragraph" svg:width="3.175cm" draw:z-index="740"><draw:text-box fo:min-height="0.529cm"><text:p text:style-name="P18">Vencedor</text:p></draw:text-box></draw:frame>: Desa. Soraya Moradillo Pinto - 1ª Câmara Crime 2ª Turma</text:p>
      <text:p text:style-name="P24"><text:span text:style-name="T5">Decisão: </text:span><text:span text:style-name="T6">Deneg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742" text:anchor-type="paragraph" svg:width="3.175cm" draw:z-index="741"><draw:text-box fo:min-height="0.529cm"><text:p text:style-name="P18">Ordem</text:p></draw:text-box></draw:frame>: 017</text:p>
      <text:p text:style-name="P24"><draw:frame draw:style-name="fr1" draw:name="Quadro743" text:anchor-type="paragraph" svg:width="3.175cm" draw:z-index="742"><draw:text-box fo:min-height="0.529cm"><text:p text:style-name="P18">Processo</text:p></draw:text-box></draw:frame>: <text:span text:style-name="T5">0505818-57.2020.8.05.0001</text:span></text:p>
      <text:p text:style-name="P24"><draw:frame draw:style-name="fr1" draw:name="Quadro744" text:anchor-type="paragraph" svg:width="3.175cm" draw:z-index="743"><draw:text-box fo:min-height="0.529cm"><text:p text:style-name="P18">Classe Judicial</text:p></draw:text-box></draw:frame>: <text:span text:style-name="T5">APELAÇÃO CRIMINAL</text:span></text:p>
      <text:p text:style-name="P24"><draw:frame draw:style-name="fr1" draw:name="Quadro745" text:anchor-type="paragraph" svg:width="3.175cm" draw:z-index="744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746" text:anchor-type="paragraph" svg:width="3.175cm" draw:z-index="745"><draw:text-box fo:min-height="0.529cm"><text:p text:style-name="P18">Revisor</text:p></draw:text-box></draw:frame>: Desa. Soraya Moradillo Pinto - 1ª Câmara Crime 2ª Turma</text:p>
      <text:p text:style-name="P24"><draw:frame draw:style-name="fr1" draw:name="Quadro747" text:anchor-type="paragraph" svg:width="3.175cm" draw:z-index="746"><draw:text-box fo:min-height="0.529cm"><text:p text:style-name="P18">Requerente</text:p></draw:text-box></draw:frame>: Rafael Dias dos Santos e outros (1)</text:p>
      <text:p text:style-name="P24"><draw:frame draw:style-name="fr1" draw:name="Quadro748" text:anchor-type="paragraph" svg:width="3.175cm" draw:z-index="747"><draw:text-box fo:min-height="0.529cm"><text:p text:style-name="P18">Advogado</text:p></draw:text-box></draw:frame>: CARLOS AYALLA TEIXEIRA RIBEIRO e outros</text:p>
      <text:p text:style-name="P24"><draw:frame draw:style-name="fr1" draw:name="Quadro749" text:anchor-type="paragraph" svg:width="3.175cm" draw:z-index="748"><draw:text-box fo:min-height="0.529cm"><text:p text:style-name="P18">Requerido</text:p></draw:text-box></draw:frame>: Ministério Público do Estado da Bahia e outros (1)</text:p>
      <text:p text:style-name="P24"><draw:frame draw:style-name="fr1" draw:name="Quadro750" text:anchor-type="paragraph" svg:width="3.175cm" draw:z-index="749"><draw:text-box fo:min-height="0.529cm"><text:p text:style-name="P18">Terceiros</text:p></draw:text-box></draw:frame>: GUACIRA PIRES VASCONCELOS GAVAZZA DE CARVALHO e outros</text:p>
      <text:p text:style-name="P24"><draw:frame draw:style-name="fr1" draw:name="Quadro751" text:anchor-type="paragraph" svg:width="3.175cm" draw:z-index="750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Conhecido e não provi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752" text:anchor-type="paragraph" svg:width="3.175cm" draw:z-index="751"><draw:text-box fo:min-height="0.529cm"><text:p text:style-name="P18">Ordem</text:p></draw:text-box></draw:frame>: 018</text:p>
      <text:p text:style-name="P24"><draw:frame draw:style-name="fr1" draw:name="Quadro753" text:anchor-type="paragraph" svg:width="3.175cm" draw:z-index="752"><draw:text-box fo:min-height="0.529cm"><text:p text:style-name="P18">Processo</text:p></draw:text-box></draw:frame>: <text:span text:style-name="T5">0502569-92.2016.8.05.0113</text:span></text:p>
      <text:p text:style-name="P24"><draw:frame draw:style-name="fr1" draw:name="Quadro754" text:anchor-type="paragraph" svg:width="3.175cm" draw:z-index="753"><draw:text-box fo:min-height="0.529cm"><text:p text:style-name="P18">Classe Judicial</text:p></draw:text-box></draw:frame>: <text:span text:style-name="T5">APELAÇÃO CRIMINAL</text:span></text:p>
      <text:p text:style-name="P24"><draw:frame draw:style-name="fr1" draw:name="Quadro755" text:anchor-type="paragraph" svg:width="3.175cm" draw:z-index="754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756" text:anchor-type="paragraph" svg:width="3.175cm" draw:z-index="755"><draw:text-box fo:min-height="0.529cm"><text:p text:style-name="P18">Revisor</text:p></draw:text-box></draw:frame>: Desa. Soraya Moradillo Pinto - 1ª Câmara Crime 2ª Turma</text:p>
      <text:p text:style-name="P24"><draw:frame draw:style-name="fr1" draw:name="Quadro757" text:anchor-type="paragraph" svg:width="3.175cm" draw:z-index="756"><draw:text-box fo:min-height="0.529cm"><text:p text:style-name="P18">Requerente</text:p></draw:text-box></draw:frame>: Tiago Dantas Santana</text:p>
      <text:p text:style-name="P24"><draw:frame draw:style-name="fr1" draw:name="Quadro758" text:anchor-type="paragraph" svg:width="3.175cm" draw:z-index="757"><draw:text-box fo:min-height="0.529cm"><text:p text:style-name="P18">Advogado</text:p></draw:text-box></draw:frame>: JOSE RICARDO MATTOS ABREU BACELAR</text:p>
      <text:p text:style-name="P24"><draw:frame draw:style-name="fr1" draw:name="Quadro759" text:anchor-type="paragraph" svg:width="3.175cm" draw:z-index="758"><draw:text-box fo:min-height="0.529cm"><text:p text:style-name="P18">Requerido</text:p></draw:text-box></draw:frame>: Ministério Público do Estado da Bahia e outros (1)</text:p>
      <text:p text:style-name="P24"><draw:frame draw:style-name="fr1" draw:name="Quadro760" text:anchor-type="paragraph" svg:width="3.175cm" draw:z-index="759"><draw:text-box fo:min-height="0.529cm"><text:p text:style-name="P18">Terceiros</text:p></draw:text-box></draw:frame>: PATRICK PIRES DA COSTA e outros</text:p>
      <text:p text:style-name="P24"><draw:frame draw:style-name="fr1" draw:name="Quadro761" text:anchor-type="paragraph" svg:width="3.175cm" draw:z-index="760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Conhecido e não provi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762" text:anchor-type="paragraph" svg:width="3.175cm" draw:z-index="761"><draw:text-box fo:min-height="0.529cm"><text:p text:style-name="P18">Ordem</text:p></draw:text-box></draw:frame>: 019</text:p>
      <text:p text:style-name="P24"><draw:frame draw:style-name="fr1" draw:name="Quadro763" text:anchor-type="paragraph" svg:width="3.175cm" draw:z-index="762"><draw:text-box fo:min-height="0.529cm"><text:p text:style-name="P18">Processo</text:p></draw:text-box></draw:frame>: <text:span text:style-name="T5">0502370-76.2020.8.05.0001</text:span></text:p>
      <text:p text:style-name="P24"><draw:frame draw:style-name="fr1" draw:name="Quadro764" text:anchor-type="paragraph" svg:width="3.175cm" draw:z-index="763"><draw:text-box fo:min-height="0.529cm"><text:p text:style-name="P18">Classe Judicial</text:p></draw:text-box></draw:frame>: <text:span text:style-name="T5">APELAÇÃO CRIMINAL</text:span></text:p>
      <text:p text:style-name="P24"><draw:frame draw:style-name="fr1" draw:name="Quadro765" text:anchor-type="paragraph" svg:width="3.175cm" draw:z-index="764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766" text:anchor-type="paragraph" svg:width="3.175cm" draw:z-index="765"><draw:text-box fo:min-height="0.529cm"><text:p text:style-name="P18">Revisor</text:p></draw:text-box></draw:frame>: Desa. Soraya Moradillo Pinto - 1ª Câmara Crime 2ª Turma</text:p>
      <text:p text:style-name="P24"><draw:frame draw:style-name="fr1" draw:name="Quadro767" text:anchor-type="paragraph" svg:width="3.175cm" draw:z-index="766"><draw:text-box fo:min-height="0.529cm"><text:p text:style-name="P18">Requerente</text:p></draw:text-box></draw:frame>: Wesley Lima dos Santos</text:p>
      <text:p text:style-name="P24"><draw:frame draw:style-name="fr1" draw:name="Quadro768" text:anchor-type="paragraph" svg:width="3.175cm" draw:z-index="767"><draw:text-box fo:min-height="0.529cm"><text:p text:style-name="P18">Requerido</text:p></draw:text-box></draw:frame>: MINISTERIO PUBLICO DO ESTADO DA BAHIA</text:p>
      <text:p text:style-name="P24"><draw:frame draw:style-name="fr1" draw:name="Quadro769" text:anchor-type="paragraph" svg:width="3.175cm" draw:z-index="768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Conhecido e provido em parte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0"/>
      <text:p text:style-name="P20"><text:soft-page-break/><text:span text:style-name="T6"/></text:p>
      <text:p text:style-name="P24"><draw:frame draw:style-name="fr1" draw:name="Quadro770" text:anchor-type="paragraph" svg:width="3.175cm" draw:z-index="769"><draw:text-box fo:min-height="0.529cm"><text:p text:style-name="P18">Ordem</text:p></draw:text-box></draw:frame>: 020</text:p>
      <text:p text:style-name="P24"><draw:frame draw:style-name="fr1" draw:name="Quadro771" text:anchor-type="paragraph" svg:width="3.175cm" draw:z-index="770"><draw:text-box fo:min-height="0.529cm"><text:p text:style-name="P18">Processo</text:p></draw:text-box></draw:frame>: <text:span text:style-name="T5">8006921-52.2022.8.05.0000</text:span></text:p>
      <text:p text:style-name="P24"><draw:frame draw:style-name="fr1" draw:name="Quadro772" text:anchor-type="paragraph" svg:width="3.175cm" draw:z-index="771"><draw:text-box fo:min-height="0.529cm"><text:p text:style-name="P18">Classe Judicial</text:p></draw:text-box></draw:frame>: <text:span text:style-name="T5">PETIÇÃO CRIMINAL</text:span></text:p>
      <text:p text:style-name="P24"><draw:frame draw:style-name="fr1" draw:name="Quadro773" text:anchor-type="paragraph" svg:width="3.175cm" draw:z-index="772"><draw:text-box fo:min-height="0.529cm"><text:p text:style-name="P18">Órgão julgador</text:p></draw:text-box></draw:frame>: Desa. Soraya Moradillo Pinto - 1ª Câmara Crime 2ª Turma</text:p>
      <text:p text:style-name="P24"><draw:frame draw:style-name="fr1" draw:name="Quadro774" text:anchor-type="paragraph" svg:width="3.175cm" draw:z-index="773"><draw:text-box fo:min-height="0.529cm"><text:p text:style-name="P18">Requerente</text:p></draw:text-box></draw:frame>: SANDRA SELMA DE OLIVEIRA MARTINS</text:p>
      <text:p text:style-name="P24"><draw:frame draw:style-name="fr1" draw:name="Quadro775" text:anchor-type="paragraph" svg:width="3.175cm" draw:z-index="774"><draw:text-box fo:min-height="0.529cm"><text:p text:style-name="P18">Advogado</text:p></draw:text-box></draw:frame>: JOSENI SANTOS LOPES</text:p>
      <text:p text:style-name="P24"><draw:frame draw:style-name="fr1" draw:name="Quadro776" text:anchor-type="paragraph" svg:width="3.175cm" draw:z-index="775"><draw:text-box fo:min-height="0.529cm"><text:p text:style-name="P18">Requerido</text:p></draw:text-box></draw:frame>: LINALDO RAMOS BRUM</text:p>
      <text:p text:style-name="P24"><draw:frame draw:style-name="fr1" draw:name="Quadro777" text:anchor-type="paragraph" svg:width="3.175cm" draw:z-index="776"><draw:text-box fo:min-height="0.529cm"><text:p text:style-name="P18">Terceiros</text:p></draw:text-box></draw:frame>: MINISTERIO PUBLICO DO ESTADO DA BAHIA</text:p>
      <text:p text:style-name="P24"><draw:frame draw:style-name="fr1" draw:name="Quadro778" text:anchor-type="paragraph" svg:width="3.175cm" draw:z-index="777"><draw:text-box fo:min-height="0.529cm"><text:p text:style-name="P18">Vencedor</text:p></draw:text-box></draw:frame>: Desa. Soraya Moradillo Pinto - 1ª Câmara Crime 2ª Turma</text:p>
      <text:p text:style-name="P24"><text:span text:style-name="T5">Decisão: </text:span><text:span text:style-name="T6">Prejudic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779" text:anchor-type="paragraph" svg:width="3.175cm" draw:z-index="778"><draw:text-box fo:min-height="0.529cm"><text:p text:style-name="P18">Ordem</text:p></draw:text-box></draw:frame>: 021</text:p>
      <text:p text:style-name="P24"><draw:frame draw:style-name="fr1" draw:name="Quadro780" text:anchor-type="paragraph" svg:width="3.175cm" draw:z-index="779"><draw:text-box fo:min-height="0.529cm"><text:p text:style-name="P18">Processo</text:p></draw:text-box></draw:frame>: <text:span text:style-name="T5">0543916-82.2018.8.05.0001</text:span></text:p>
      <text:p text:style-name="P24"><draw:frame draw:style-name="fr1" draw:name="Quadro781" text:anchor-type="paragraph" svg:width="3.175cm" draw:z-index="780"><draw:text-box fo:min-height="0.529cm"><text:p text:style-name="P18">Classe Judicial</text:p></draw:text-box></draw:frame>: <text:span text:style-name="T5">APELAÇÃO CRIMINAL</text:span></text:p>
      <text:p text:style-name="P24"><draw:frame draw:style-name="fr1" draw:name="Quadro782" text:anchor-type="paragraph" svg:width="3.175cm" draw:z-index="781"><draw:text-box fo:min-height="0.529cm"><text:p text:style-name="P18">Órgão julgador</text:p></draw:text-box></draw:frame>: Des. Pedro Augusto Costa Guerra - 1ª Câmara Crime 2ª Turma</text:p>
      <text:p text:style-name="P24"><draw:frame draw:style-name="fr1" draw:name="Quadro783" text:anchor-type="paragraph" svg:width="3.175cm" draw:z-index="782"><draw:text-box fo:min-height="0.529cm"><text:p text:style-name="P18">Requerente</text:p></draw:text-box></draw:frame>: GUILHERME CAFEZEIRO DOS SANTOS FERREIRA</text:p>
      <text:p text:style-name="P24"><draw:frame draw:style-name="fr1" draw:name="Quadro784" text:anchor-type="paragraph" svg:width="3.175cm" draw:z-index="783"><draw:text-box fo:min-height="0.529cm"><text:p text:style-name="P18">Requerido</text:p></draw:text-box></draw:frame>: MINISTERIO PUBLICO DO ESTADO DA BAHIA</text:p>
      <text:p text:style-name="P24"><draw:frame draw:style-name="fr1" draw:name="Quadro785" text:anchor-type="paragraph" svg:width="3.175cm" draw:z-index="784"><draw:text-box fo:min-height="0.529cm"><text:p text:style-name="P18">Terceiros</text:p></draw:text-box></draw:frame>: IPC SERGIO SILVA DE JESUS CAD e outros</text:p>
      <text:p text:style-name="P24"><draw:frame draw:style-name="fr1" draw:name="Quadro786" text:anchor-type="paragraph" svg:width="3.175cm" draw:z-index="785"><draw:text-box fo:min-height="0.529cm"><text:p text:style-name="P18">Vencedor</text:p></draw:text-box></draw:frame>: Des. Pedro Augusto Costa Guerra - 1ª Câmara Crime 2ª Turma</text:p>
      <text:p text:style-name="P24"><text:span text:style-name="T5">Decisão: </text:span><text:span text:style-name="T6">Prejudic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787" text:anchor-type="paragraph" svg:width="3.175cm" draw:z-index="786"><draw:text-box fo:min-height="0.529cm"><text:p text:style-name="P18">Ordem</text:p></draw:text-box></draw:frame>: 022</text:p>
      <text:p text:style-name="P24"><draw:frame draw:style-name="fr1" draw:name="Quadro788" text:anchor-type="paragraph" svg:width="3.175cm" draw:z-index="787"><draw:text-box fo:min-height="0.529cm"><text:p text:style-name="P18">Processo</text:p></draw:text-box></draw:frame>: <text:span text:style-name="T5">0513437-09.2018.8.05.0001</text:span></text:p>
      <text:p text:style-name="P24"><draw:frame draw:style-name="fr1" draw:name="Quadro789" text:anchor-type="paragraph" svg:width="3.175cm" draw:z-index="788"><draw:text-box fo:min-height="0.529cm"><text:p text:style-name="P18">Classe Judicial</text:p></draw:text-box></draw:frame>: <text:span text:style-name="T5">RECURSO EM SENTIDO ESTRITO</text:span></text:p>
      <text:p text:style-name="P24"><draw:frame draw:style-name="fr1" draw:name="Quadro790" text:anchor-type="paragraph" svg:width="3.175cm" draw:z-index="789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791" text:anchor-type="paragraph" svg:width="3.175cm" draw:z-index="790"><draw:text-box fo:min-height="0.529cm"><text:p text:style-name="P18">Requerente</text:p></draw:text-box></draw:frame>: Armando Santos Carneiro</text:p>
      <text:p text:style-name="P24"><draw:frame draw:style-name="fr1" draw:name="Quadro792" text:anchor-type="paragraph" svg:width="3.175cm" draw:z-index="791"><draw:text-box fo:min-height="0.529cm"><text:p text:style-name="P18">Advogado</text:p></draw:text-box></draw:frame>: CAIO GRACO BRAGA MASCARENHAS PIRES e outros</text:p>
      <text:p text:style-name="P24"><draw:frame draw:style-name="fr1" draw:name="Quadro793" text:anchor-type="paragraph" svg:width="3.175cm" draw:z-index="792"><draw:text-box fo:min-height="0.529cm"><text:p text:style-name="P18">Requerido</text:p></draw:text-box></draw:frame>: Ministério Público do Estado da Bahia e outros (1)</text:p>
      <text:p text:style-name="P24"><draw:frame draw:style-name="fr1" draw:name="Quadro794" text:anchor-type="paragraph" svg:width="3.175cm" draw:z-index="793"><draw:text-box fo:min-height="0.529cm"><text:p text:style-name="P18">Terceiros</text:p></draw:text-box></draw:frame>: DAVI GALLO BAROUH e outros</text:p>
      <text:p text:style-name="P24"><draw:frame draw:style-name="fr1" draw:name="Quadro795" text:anchor-type="paragraph" svg:width="3.175cm" draw:z-index="794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Conhecido e não provi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796" text:anchor-type="paragraph" svg:width="3.175cm" draw:z-index="795"><draw:text-box fo:min-height="0.529cm"><text:p text:style-name="P18">Ordem</text:p></draw:text-box></draw:frame>: 023</text:p>
      <text:p text:style-name="P24"><draw:frame draw:style-name="fr1" draw:name="Quadro797" text:anchor-type="paragraph" svg:width="3.175cm" draw:z-index="796"><draw:text-box fo:min-height="0.529cm"><text:p text:style-name="P18">Processo</text:p></draw:text-box></draw:frame>: <text:span text:style-name="T5">0001689-48.2010.8.05.0088</text:span></text:p>
      <text:p text:style-name="P24"><draw:frame draw:style-name="fr1" draw:name="Quadro798" text:anchor-type="paragraph" svg:width="3.175cm" draw:z-index="797"><draw:text-box fo:min-height="0.529cm"><text:p text:style-name="P18">Classe Judicial</text:p></draw:text-box></draw:frame>: <text:span text:style-name="T5">APELAÇÃO CRIMINAL</text:span></text:p>
      <text:p text:style-name="P24"><draw:frame draw:style-name="fr1" draw:name="Quadro799" text:anchor-type="paragraph" svg:width="3.175cm" draw:z-index="798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800" text:anchor-type="paragraph" svg:width="3.175cm" draw:z-index="799"><draw:text-box fo:min-height="0.529cm"><text:p text:style-name="P18">Revisor</text:p></draw:text-box></draw:frame>: Desa. Soraya Moradillo Pinto - 1ª Câmara Crime 2ª Turma</text:p>
      <text:p text:style-name="P24"><draw:frame draw:style-name="fr1" draw:name="Quadro801" text:anchor-type="paragraph" svg:width="3.175cm" draw:z-index="800"><draw:text-box fo:min-height="0.529cm"><text:p text:style-name="P18">Requerente</text:p></draw:text-box></draw:frame>: Elson Dias dos Santos</text:p>
      <text:p text:style-name="P24"><draw:frame draw:style-name="fr1" draw:name="Quadro802" text:anchor-type="paragraph" svg:width="3.175cm" draw:z-index="801"><draw:text-box fo:min-height="0.529cm"><text:p text:style-name="P18">Advogado</text:p></draw:text-box></draw:frame>: FERNANDA NOGUEIRA REIS e outros</text:p>
      <text:p text:style-name="P24"><draw:frame draw:style-name="fr1" draw:name="Quadro803" text:anchor-type="paragraph" svg:width="3.175cm" draw:z-index="802"><draw:text-box fo:min-height="0.529cm"><text:p text:style-name="P18">Requerido</text:p></draw:text-box></draw:frame>: Ministerio Publico do Estado da Bahia e outros (1)</text:p>
      <text:p text:style-name="P24"><draw:frame draw:style-name="fr1" draw:name="Quadro804" text:anchor-type="paragraph" svg:width="3.175cm" draw:z-index="803"><draw:text-box fo:min-height="0.529cm"><text:p text:style-name="P18">Terceiros</text:p></draw:text-box></draw:frame>: ELIAS SILVA RODRIGUES e outros</text:p>
      <text:p text:style-name="P24"><draw:frame draw:style-name="fr1" draw:name="Quadro805" text:anchor-type="paragraph" svg:width="3.175cm" draw:z-index="804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Conhecido e provi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1"><text:bookmark text:name="dataTableDTOJulgado4"/><text:bookmark text:name="dataTableDTOJulgado:tb4"/></text:p>
      <table:table table:name="Tabela16" table:style-name="Tabela16">
        <table:table-column table:style-name="Tabela16.A"/>
        <table:table-column table:style-name="Tabela16.B"/>
        <table:table-column table:style-name="Tabela16.C"/>
        <text:soft-page-break/>
        <table:table-row>
          <table:table-cell table:style-name="Tabela16.A1" office:value-type="string">
            <text:h text:style-name="P17" text:outline-level="6"><text:bookmark text:name="dataTableDTOJulgado:23:j_id497"/>24<text:bookmark text:name="dataTableDTOJulgado:23:situacaoProcessoBloco2"/><text:bookmark text:name="dataTableDTOJulgado:23:situacaoProcessoBloco1"/></text:h>
          </table:table-cell>
          <table:table-cell table:style-name="Tabela16.A1" office:value-type="string">
            <text:p text:style-name="P13"><text:bookmark text:name="dataTableDTOJulgado:23:dadosProcessoColumnBloco2"/><text:bookmark text:name="dataTableDTOJulgado:23:dadosProcessoColumnBloco1"/><text:bookmark text:name="dataTableDTOJulgado:23:botaoAtualizarFormBloco:j_id5191"/><text:span text:style-name="T11"/></text:p>
          </table:table-cell>
          <table:table-cell table:style-name="Tabela16.A1" office:value-type="string">
            <text:p text:style-name="P3">Dados atualizados em: 11:59:45</text:p>
            <text:section text:style-name="Sect1" text:name="Seção1">
              <text:p text:style-name="P4"><draw:frame draw:style-name="fr2" draw:name="dataTableDTOJulgado:23:procDivBloco:placarSessao" text:anchor-type="paragraph" svg:width="6.959cm" draw:z-index="1254"><draw:text-box fo:min-height="0.041cm"><table:table table:name="Tabela17" table:style-name="Tabela17"><table:table-column table:style-name="Tabela17.A"/><table:table-row><table:table-cell table:style-name="Tabela17.A1" office:value-type="string"><table:table table:name="Tabela18" table:style-name="Tabela18"><table:table-column table:style-name="Tabela18.A"/><table:table-column table:style-name="Tabela18.B"/><table:table-header-rows><table:table-row><table:table-cell table:style-name="Tabela18.A1" office:value-type="string"><text:p text:style-name="P15">NILSON SOARES CASTELO BRANCO</text:p></table:table-cell><table:table-cell table:style-name="Tabela18.A1" office:value-type="string"><text:p text:style-name="P14">0</text:p></table:table-cell></table:table-row></table:table-header-rows><table:table-row><table:table-cell table:style-name="Tabela18.A1" office:value-type="string"><text:section text:style-name="Sect1" text:name="Seção2"><text:p text:style-name="P4"><text:bookmark text:name="dataTableDTOJulgado:23:procDivBloco:j_id560:0:divPlacarOutrosOJ"/></text:p></text:section><text:section text:style-name="Sect1" text:name="Seção3"><text:p text:style-name="P10"><text:bookmark text:name="dataTableDTOJulgado:23:procDivBloco:j_id560:0:divPlacarOJNaoProferidos"/>Não proferidos</text:p></text:section></table:table-cell><table:table-cell table:style-name="Tabela18.A1" office:value-type="string"><text:p text:style-name="Table_20_Contents">4</text:p></table:table-cell></table:table-row><table:table-row><table:table-cell table:style-name="Tabela18.A1" office:value-type="string"><text:section text:style-name="Sect1" text:name="Seção4"><text:p text:style-name="P4"><text:bookmark text:name="dataTableDTOJulgado:23:procDivBloco:j_id560:1:divPlacarOutrosOJ"/></text:p></text:section><text:section text:style-name="Sect1" text:name="Seção5"><text:p text:style-name="P10"><text:bookmark text:name="dataTableDTOJulgado:23:procDivBloco:j_id560:1:divPlacarOJImpedidos"/>Impedidos ou suspeitos</text:p></text:section></table:table-cell><table:table-cell table:style-name="Tabela18.A1" office:value-type="string"><text:p text:style-name="Table_20_Contents">0</text:p></table:table-cell></table:table-row></table:table><text:p text:style-name="P4"/></table:table-cell></table:table-row></table:table></draw:text-box></draw:frame><text:bookmark text:name="dataTableDTOJulgado:23:procDivBloco:placar"/></text:p>
            </text:section>
            <text:p text:style-name="P11">Desa. Soraya Moradillo Pinto - 1ª Câmara Crime 2ª Turma -<text:bookmark text:name="dataTableDTOJulgado:23:procDivBloco:j_id5882"/></text:p>
            <text:h text:style-name="P16" text:outline-level="6"><text:bookmark text:name="dataTableDTOJulgado:23:procDivBloco:j_id5883"/><text:a xlink:type="simple" xlink:href="https://pje2g.tjba.jus.br/pje/Painel/SecretarioSessao/sessaoAbertaContinuacaoPopUp.seam?idSessao=2909#" office:name="dataTableDTOJulgado:23:procDivBloco:j_id588" text:style-name="Internet_20_link" text:visited-style-name="Visited_20_Internet_20_Link"><text:span text:style-name="T10">0547672-02.2018.8.05.0001 - O relator não proferiu ou não liberou o voto</text:span></text:a></text:h>
            <text:p text:style-name="P11"><text:span text:style-name="T12">CLASSE - RECURSO EM SENTIDO ESTRITO (426)</text:span><text:line-break/><text:span text:style-name="T12">Ministério Público do Estado da Bahia e outros X Alfredo Horácio Saldini Ferrarimartin e outros</text:span><text:line-break/><text:span text:style-name="T12">Autuado em: 16/06/2021</text:span></text:p>
          </table:table-cell>
        </table:table-row>
      </table:table>
      <text:p text:style-name="P20"/>
      <text:p text:style-name="P24"><draw:frame draw:style-name="fr1" draw:name="Quadro806" text:anchor-type="paragraph" svg:width="3.175cm" draw:z-index="805"><draw:text-box fo:min-height="0.529cm"><text:p text:style-name="P18">Ordem</text:p></draw:text-box></draw:frame>: 025</text:p>
      <text:p text:style-name="P24"><draw:frame draw:style-name="fr1" draw:name="Quadro807" text:anchor-type="paragraph" svg:width="3.175cm" draw:z-index="806"><draw:text-box fo:min-height="0.529cm"><text:p text:style-name="P18">Processo</text:p></draw:text-box></draw:frame>: <text:span text:style-name="T5">0518998-77.2019.8.05.0001</text:span></text:p>
      <text:p text:style-name="P24"><draw:frame draw:style-name="fr1" draw:name="Quadro808" text:anchor-type="paragraph" svg:width="3.175cm" draw:z-index="807"><draw:text-box fo:min-height="0.529cm"><text:p text:style-name="P18">Classe Judicial</text:p></draw:text-box></draw:frame>: <text:span text:style-name="T5">APELAÇÃO CRIMINAL</text:span></text:p>
      <text:p text:style-name="P24"><draw:frame draw:style-name="fr1" draw:name="Quadro809" text:anchor-type="paragraph" svg:width="3.175cm" draw:z-index="808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810" text:anchor-type="paragraph" svg:width="3.175cm" draw:z-index="809"><draw:text-box fo:min-height="0.529cm"><text:p text:style-name="P18">Revisor</text:p></draw:text-box></draw:frame>: Desa. Soraya Moradillo Pinto - 1ª Câmara Crime 2ª Turma</text:p>
      <text:p text:style-name="P24"><draw:frame draw:style-name="fr1" draw:name="Quadro811" text:anchor-type="paragraph" svg:width="3.175cm" draw:z-index="810"><draw:text-box fo:min-height="0.529cm"><text:p text:style-name="P18">Requerente</text:p></draw:text-box></draw:frame>: Marcelo Franca dos Santos</text:p>
      <text:p text:style-name="P24"><draw:frame draw:style-name="fr1" draw:name="Quadro812" text:anchor-type="paragraph" svg:width="3.175cm" draw:z-index="811"><draw:text-box fo:min-height="0.529cm"><text:p text:style-name="P18">Advogado</text:p></draw:text-box></draw:frame>: ANDRE LUIS DO NASCIMENTO LOPES e outros</text:p>
      <text:p text:style-name="P24"><draw:frame draw:style-name="fr1" draw:name="Quadro813" text:anchor-type="paragraph" svg:width="3.175cm" draw:z-index="812"><draw:text-box fo:min-height="0.529cm"><text:p text:style-name="P18">Requerido</text:p></draw:text-box></draw:frame>: Ministério Público do Estado da Bahia e outros (1)</text:p>
      <text:p text:style-name="P24"><draw:frame draw:style-name="fr1" draw:name="Quadro814" text:anchor-type="paragraph" svg:width="3.175cm" draw:z-index="813"><draw:text-box fo:min-height="0.529cm"><text:p text:style-name="P18">Terceiros</text:p></draw:text-box></draw:frame>: RENATA COSTA BANDEIRA LOPES e outros</text:p>
      <text:p text:style-name="P24"><draw:frame draw:style-name="fr1" draw:name="Quadro815" text:anchor-type="paragraph" svg:width="3.175cm" draw:z-index="814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Conhecido e não provi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816" text:anchor-type="paragraph" svg:width="3.175cm" draw:z-index="815"><draw:text-box fo:min-height="0.529cm"><text:p text:style-name="P18">Ordem</text:p></draw:text-box></draw:frame>: 026</text:p>
      <text:p text:style-name="P24"><draw:frame draw:style-name="fr1" draw:name="Quadro817" text:anchor-type="paragraph" svg:width="3.175cm" draw:z-index="816"><draw:text-box fo:min-height="0.529cm"><text:p text:style-name="P18">Processo</text:p></draw:text-box></draw:frame>: <text:span text:style-name="T5">0535460-46.2018.8.05.0001</text:span></text:p>
      <text:p text:style-name="P24"><draw:frame draw:style-name="fr1" draw:name="Quadro818" text:anchor-type="paragraph" svg:width="3.175cm" draw:z-index="817"><draw:text-box fo:min-height="0.529cm"><text:p text:style-name="P18">Classe Judicial</text:p></draw:text-box></draw:frame>: <text:span text:style-name="T5">APELAÇÃO CRIMINAL</text:span></text:p>
      <text:p text:style-name="P24"><draw:frame draw:style-name="fr1" draw:name="Quadro819" text:anchor-type="paragraph" svg:width="3.175cm" draw:z-index="818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820" text:anchor-type="paragraph" svg:width="3.175cm" draw:z-index="819"><draw:text-box fo:min-height="0.529cm"><text:p text:style-name="P18">Revisor</text:p></draw:text-box></draw:frame>: Desa. Soraya Moradillo Pinto - 1ª Câmara Crime 2ª Turma</text:p>
      <text:p text:style-name="P24"><draw:frame draw:style-name="fr1" draw:name="Quadro821" text:anchor-type="paragraph" svg:width="3.175cm" draw:z-index="820"><draw:text-box fo:min-height="0.529cm"><text:p text:style-name="P18">Requerente</text:p></draw:text-box></draw:frame>: Fernando dos Santos</text:p>
      <text:p text:style-name="P24"><draw:frame draw:style-name="fr1" draw:name="Quadro822" text:anchor-type="paragraph" svg:width="3.175cm" draw:z-index="821"><draw:text-box fo:min-height="0.529cm"><text:p text:style-name="P18">Requerido</text:p></draw:text-box></draw:frame>: Ministério Público do Estado da Bahia e outros (1)</text:p>
      <text:p text:style-name="P24"><draw:frame draw:style-name="fr1" draw:name="Quadro823" text:anchor-type="paragraph" svg:width="3.175cm" draw:z-index="822"><draw:text-box fo:min-height="0.529cm"><text:p text:style-name="P18">Terceiros</text:p></draw:text-box></draw:frame>: USSIEL E D XAVIER FILHO e outros</text:p>
      <text:p text:style-name="P24"><draw:frame draw:style-name="fr1" draw:name="Quadro824" text:anchor-type="paragraph" svg:width="3.175cm" draw:z-index="823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Conhecido e não provi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825" text:anchor-type="paragraph" svg:width="3.175cm" draw:z-index="824"><draw:text-box fo:min-height="0.529cm"><text:p text:style-name="P18">Ordem</text:p></draw:text-box></draw:frame>: 027</text:p>
      <text:p text:style-name="P24"><draw:frame draw:style-name="fr1" draw:name="Quadro826" text:anchor-type="paragraph" svg:width="3.175cm" draw:z-index="825"><draw:text-box fo:min-height="0.529cm"><text:p text:style-name="P18">Processo</text:p></draw:text-box></draw:frame>: <text:span text:style-name="T5">0500915-76.2020.8.05.0001</text:span></text:p>
      <text:p text:style-name="P24"><draw:frame draw:style-name="fr1" draw:name="Quadro827" text:anchor-type="paragraph" svg:width="3.175cm" draw:z-index="826"><draw:text-box fo:min-height="0.529cm"><text:p text:style-name="P18">Classe Judicial</text:p></draw:text-box></draw:frame>: <text:span text:style-name="T5">APELAÇÃO CRIMINAL</text:span></text:p>
      <text:p text:style-name="P24"><draw:frame draw:style-name="fr1" draw:name="Quadro828" text:anchor-type="paragraph" svg:width="3.175cm" draw:z-index="827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829" text:anchor-type="paragraph" svg:width="3.175cm" draw:z-index="828"><draw:text-box fo:min-height="0.529cm"><text:p text:style-name="P18">Revisor</text:p></draw:text-box></draw:frame>: Desa. Soraya Moradillo Pinto - 1ª Câmara Crime 2ª Turma</text:p>
      <text:p text:style-name="P24"><draw:frame draw:style-name="fr1" draw:name="Quadro830" text:anchor-type="paragraph" svg:width="3.175cm" draw:z-index="829"><draw:text-box fo:min-height="0.529cm"><text:p text:style-name="P18">Requerente</text:p></draw:text-box></draw:frame>: Ministério Público do Estado da Bahia e outros (1)</text:p>
      <text:p text:style-name="P24"><draw:frame draw:style-name="fr1" draw:name="Quadro831" text:anchor-type="paragraph" svg:width="3.175cm" draw:z-index="830"><draw:text-box fo:min-height="0.529cm"><text:p text:style-name="P18">Requerido</text:p></draw:text-box></draw:frame>: Elisson dos Santos Moraes e outros (2)</text:p>
      <text:p text:style-name="P24"><draw:frame draw:style-name="fr1" draw:name="Quadro832" text:anchor-type="paragraph" svg:width="3.175cm" draw:z-index="831"><draw:text-box fo:min-height="0.529cm"><text:p text:style-name="P18">Terceiros</text:p></draw:text-box></draw:frame>: ANA VITÓRIA C GOUVEIA e outros</text:p>
      <text:p text:style-name="P24"><draw:frame draw:style-name="fr1" draw:name="Quadro833" text:anchor-type="paragraph" svg:width="3.175cm" draw:z-index="832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Recursos simultâneos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834" text:anchor-type="paragraph" svg:width="3.175cm" draw:z-index="833"><draw:text-box fo:min-height="0.529cm"><text:p text:style-name="P18">Ordem</text:p></draw:text-box></draw:frame>: 028</text:p>
      <text:p text:style-name="P24"><draw:frame draw:style-name="fr1" draw:name="Quadro835" text:anchor-type="paragraph" svg:width="3.175cm" draw:z-index="834"><draw:text-box fo:min-height="0.529cm"><text:p text:style-name="P18">Processo</text:p></draw:text-box></draw:frame>: <text:span text:style-name="T5">0500783-78.2017.8.05.0080</text:span></text:p>
      <text:p text:style-name="P24"><draw:frame draw:style-name="fr1" draw:name="Quadro836" text:anchor-type="paragraph" svg:width="3.175cm" draw:z-index="835"><draw:text-box fo:min-height="0.529cm"><text:p text:style-name="P18">Classe Judicial</text:p></draw:text-box></draw:frame>: <text:span text:style-name="T5">APELAÇÃO CRIMINAL</text:span></text:p>
      <text:p text:style-name="P24"><draw:frame draw:style-name="fr1" draw:name="Quadro837" text:anchor-type="paragraph" svg:width="3.175cm" draw:z-index="836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838" text:anchor-type="paragraph" svg:width="3.175cm" draw:z-index="837"><draw:text-box fo:min-height="0.529cm"><text:p text:style-name="P18">Revisor</text:p></draw:text-box></draw:frame>: Desa. Soraya Moradillo Pinto - 1ª Câmara Crime 2ª Turma</text:p>
      <text:p text:style-name="P24"><draw:frame draw:style-name="fr1" draw:name="Quadro839" text:anchor-type="paragraph" svg:width="3.175cm" draw:z-index="838"><draw:text-box fo:min-height="0.529cm"><text:p text:style-name="P18">Requerente</text:p></draw:text-box></draw:frame>: Iago Rangel Santana Silva</text:p>
      <text:p text:style-name="P24"><draw:frame draw:style-name="fr1" draw:name="Quadro840" text:anchor-type="paragraph" svg:width="3.175cm" draw:z-index="839"><draw:text-box fo:min-height="0.529cm"><text:p text:style-name="P18">Requerido</text:p></draw:text-box></draw:frame>: Ministério Público do Estado da Bahia e outros (1)</text:p>
      <text:p text:style-name="P24"><draw:frame draw:style-name="fr1" draw:name="Quadro841" text:anchor-type="paragraph" svg:width="3.175cm" draw:z-index="840"><draw:text-box fo:min-height="0.529cm"><text:p text:style-name="P18">Terceiros</text:p></draw:text-box></draw:frame>: MARCELO SANTANA ROCHA e outros</text:p>
      <text:p text:style-name="P24"><draw:frame draw:style-name="fr1" draw:name="Quadro842" text:anchor-type="paragraph" svg:width="3.175cm" draw:z-index="841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Conhecido e não provi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843" text:anchor-type="paragraph" svg:width="3.175cm" draw:z-index="842"><draw:text-box fo:min-height="0.529cm"><text:p text:style-name="P18">Ordem</text:p></draw:text-box></draw:frame><text:soft-page-break/>: 029</text:p>
      <text:p text:style-name="P24"><draw:frame draw:style-name="fr1" draw:name="Quadro844" text:anchor-type="paragraph" svg:width="3.175cm" draw:z-index="843"><draw:text-box fo:min-height="0.529cm"><text:p text:style-name="P18">Processo</text:p></draw:text-box></draw:frame>: <text:span text:style-name="T5">0300174-59.2016.8.05.0001</text:span></text:p>
      <text:p text:style-name="P24"><draw:frame draw:style-name="fr1" draw:name="Quadro845" text:anchor-type="paragraph" svg:width="3.175cm" draw:z-index="844"><draw:text-box fo:min-height="0.529cm"><text:p text:style-name="P18">Classe Judicial</text:p></draw:text-box></draw:frame>: <text:span text:style-name="T5">APELAÇÃO CRIMINAL</text:span></text:p>
      <text:p text:style-name="P24"><draw:frame draw:style-name="fr1" draw:name="Quadro846" text:anchor-type="paragraph" svg:width="3.175cm" draw:z-index="845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847" text:anchor-type="paragraph" svg:width="3.175cm" draw:z-index="846"><draw:text-box fo:min-height="0.529cm"><text:p text:style-name="P18">Revisor</text:p></draw:text-box></draw:frame>: Desa. Soraya Moradillo Pinto - 1ª Câmara Crime 2ª Turma</text:p>
      <text:p text:style-name="P24"><draw:frame draw:style-name="fr1" draw:name="Quadro848" text:anchor-type="paragraph" svg:width="3.175cm" draw:z-index="847"><draw:text-box fo:min-height="0.529cm"><text:p text:style-name="P18">Requerente</text:p></draw:text-box></draw:frame>: Alisson Pinho Garrido</text:p>
      <text:p text:style-name="P24"><draw:frame draw:style-name="fr1" draw:name="Quadro849" text:anchor-type="paragraph" svg:width="3.175cm" draw:z-index="848"><draw:text-box fo:min-height="0.529cm"><text:p text:style-name="P18">Requerido</text:p></draw:text-box></draw:frame>: Ministério Público do Estado da Bahia e outros (1)</text:p>
      <text:p text:style-name="P24"><draw:frame draw:style-name="fr1" draw:name="Quadro850" text:anchor-type="paragraph" svg:width="3.175cm" draw:z-index="849"><draw:text-box fo:min-height="0.529cm"><text:p text:style-name="P18">Terceiros</text:p></draw:text-box></draw:frame>: ALDO SANDRO TANAJURA SAMPAIO e outros</text:p>
      <text:p text:style-name="P24"><draw:frame draw:style-name="fr1" draw:name="Quadro851" text:anchor-type="paragraph" svg:width="3.175cm" draw:z-index="850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Conhecido e provido em parte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852" text:anchor-type="paragraph" svg:width="3.175cm" draw:z-index="851"><draw:text-box fo:min-height="0.529cm"><text:p text:style-name="P18">Ordem</text:p></draw:text-box></draw:frame>: 030</text:p>
      <text:p text:style-name="P24"><draw:frame draw:style-name="fr1" draw:name="Quadro853" text:anchor-type="paragraph" svg:width="3.175cm" draw:z-index="852"><draw:text-box fo:min-height="0.529cm"><text:p text:style-name="P18">Processo</text:p></draw:text-box></draw:frame>: <text:span text:style-name="T5">0500921-20.2019.8.05.0001</text:span></text:p>
      <text:p text:style-name="P24"><draw:frame draw:style-name="fr1" draw:name="Quadro854" text:anchor-type="paragraph" svg:width="3.175cm" draw:z-index="853"><draw:text-box fo:min-height="0.529cm"><text:p text:style-name="P18">Classe Judicial</text:p></draw:text-box></draw:frame>: <text:span text:style-name="T5">APELAÇÃO CRIMINAL</text:span></text:p>
      <text:p text:style-name="P24"><draw:frame draw:style-name="fr1" draw:name="Quadro855" text:anchor-type="paragraph" svg:width="3.175cm" draw:z-index="854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856" text:anchor-type="paragraph" svg:width="3.175cm" draw:z-index="855"><draw:text-box fo:min-height="0.529cm"><text:p text:style-name="P18">Revisor</text:p></draw:text-box></draw:frame>: Desa. Soraya Moradillo Pinto - 1ª Câmara Crime 2ª Turma</text:p>
      <text:p text:style-name="P24"><draw:frame draw:style-name="fr1" draw:name="Quadro857" text:anchor-type="paragraph" svg:width="3.175cm" draw:z-index="856"><draw:text-box fo:min-height="0.529cm"><text:p text:style-name="P18">Requerente</text:p></draw:text-box></draw:frame>: HUGO DOS SANTOS PEREIRA e outros (1)</text:p>
      <text:p text:style-name="P24"><draw:frame draw:style-name="fr1" draw:name="Quadro858" text:anchor-type="paragraph" svg:width="3.175cm" draw:z-index="857"><draw:text-box fo:min-height="0.529cm"><text:p text:style-name="P18">Advogado</text:p></draw:text-box></draw:frame>: CLEBER NUNES ANDRADE e outros</text:p>
      <text:p text:style-name="P24"><draw:frame draw:style-name="fr1" draw:name="Quadro859" text:anchor-type="paragraph" svg:width="3.175cm" draw:z-index="858"><draw:text-box fo:min-height="0.529cm"><text:p text:style-name="P18">Requerido</text:p></draw:text-box></draw:frame>: Ministério Público do Estado da Bahia</text:p>
      <text:p text:style-name="P24"><draw:frame draw:style-name="fr1" draw:name="Quadro860" text:anchor-type="paragraph" svg:width="3.175cm" draw:z-index="859"><draw:text-box fo:min-height="0.529cm"><text:p text:style-name="P18">Terceiros</text:p></draw:text-box></draw:frame>: ADRIANA TEIXEIRA BRAGA e outros</text:p>
      <text:p text:style-name="P24"><draw:frame draw:style-name="fr1" draw:name="Quadro861" text:anchor-type="paragraph" svg:width="3.175cm" draw:z-index="860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Recursos simultâneos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862" text:anchor-type="paragraph" svg:width="3.175cm" draw:z-index="861"><draw:text-box fo:min-height="0.529cm"><text:p text:style-name="P18">Ordem</text:p></draw:text-box></draw:frame>: 031</text:p>
      <text:p text:style-name="P24"><draw:frame draw:style-name="fr1" draw:name="Quadro863" text:anchor-type="paragraph" svg:width="3.175cm" draw:z-index="862"><draw:text-box fo:min-height="0.529cm"><text:p text:style-name="P18">Processo</text:p></draw:text-box></draw:frame>: <text:span text:style-name="T5">8005231-85.2022.8.05.0000</text:span></text:p>
      <text:p text:style-name="P24"><draw:frame draw:style-name="fr1" draw:name="Quadro864" text:anchor-type="paragraph" svg:width="3.175cm" draw:z-index="863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865" text:anchor-type="paragraph" svg:width="3.175cm" draw:z-index="864"><draw:text-box fo:min-height="0.529cm"><text:p text:style-name="P18">Órgão julgador</text:p></draw:text-box></draw:frame>: Desa. Soraya Moradillo Pinto - 1ª Câmara Crime 2ª Turma</text:p>
      <text:p text:style-name="P24"><draw:frame draw:style-name="fr1" draw:name="Quadro866" text:anchor-type="paragraph" svg:width="3.175cm" draw:z-index="865"><draw:text-box fo:min-height="0.529cm"><text:p text:style-name="P18">Requerente</text:p></draw:text-box></draw:frame>: CARLOS ANTONIO DE MATOS OLIVEIRA e outros (1)</text:p>
      <text:p text:style-name="P24"><draw:frame draw:style-name="fr1" draw:name="Quadro867" text:anchor-type="paragraph" svg:width="3.175cm" draw:z-index="866"><draw:text-box fo:min-height="0.529cm"><text:p text:style-name="P18">Advogado</text:p></draw:text-box></draw:frame>: ERLAN ENCARNACAO MASCARENHAS</text:p>
      <text:p text:style-name="P24"><draw:frame draw:style-name="fr1" draw:name="Quadro868" text:anchor-type="paragraph" svg:width="3.175cm" draw:z-index="867"><draw:text-box fo:min-height="0.529cm"><text:p text:style-name="P18">Requerido</text:p></draw:text-box></draw:frame>: JUIZ DE DIREITO DA VARA CRIMINAL DA COMARCA DE IAÇU-BA</text:p>
      <text:p text:style-name="P24"><draw:frame draw:style-name="fr1" draw:name="Quadro869" text:anchor-type="paragraph" svg:width="3.175cm" draw:z-index="868"><draw:text-box fo:min-height="0.529cm"><text:p text:style-name="P18">Vencedor</text:p></draw:text-box></draw:frame>: Desa. Soraya Moradillo Pinto - 1ª Câmara Crime 2ª Turma</text:p>
      <text:p text:style-name="P24"><text:span text:style-name="T5">Decisão: </text:span><text:span text:style-name="T6">Prejudic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870" text:anchor-type="paragraph" svg:width="3.175cm" draw:z-index="869"><draw:text-box fo:min-height="0.529cm"><text:p text:style-name="P18">Ordem</text:p></draw:text-box></draw:frame>: 032</text:p>
      <text:p text:style-name="P24"><draw:frame draw:style-name="fr1" draw:name="Quadro871" text:anchor-type="paragraph" svg:width="3.175cm" draw:z-index="870"><draw:text-box fo:min-height="0.529cm"><text:p text:style-name="P18">Processo</text:p></draw:text-box></draw:frame>: <text:span text:style-name="T5">8015453-15.2022.8.05.0000</text:span></text:p>
      <text:p text:style-name="P24"><draw:frame draw:style-name="fr1" draw:name="Quadro872" text:anchor-type="paragraph" svg:width="3.175cm" draw:z-index="871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873" text:anchor-type="paragraph" svg:width="3.175cm" draw:z-index="872"><draw:text-box fo:min-height="0.529cm"><text:p text:style-name="P18">Órgão julgador</text:p></draw:text-box></draw:frame>: Desa. Soraya Moradillo Pinto - 1ª Câmara Crime 2ª Turma</text:p>
      <text:p text:style-name="P24"><draw:frame draw:style-name="fr1" draw:name="Quadro874" text:anchor-type="paragraph" svg:width="3.175cm" draw:z-index="873"><draw:text-box fo:min-height="0.529cm"><text:p text:style-name="P18">Requerente</text:p></draw:text-box></draw:frame>: DEFENSORIA PUBLICA DO ESTADO DA BAHIA e outros (1)</text:p>
      <text:p text:style-name="P24"><draw:frame draw:style-name="fr1" draw:name="Quadro875" text:anchor-type="paragraph" svg:width="3.175cm" draw:z-index="874"><draw:text-box fo:min-height="0.529cm"><text:p text:style-name="P18">Requerido</text:p></draw:text-box></draw:frame>: JUÍZO DE DIREITO DA VARA CRIMINAL DA COMARCA DE LUIS EDUARDO MAGALHÃES - BA</text:p>
      <text:p text:style-name="P24"><draw:frame draw:style-name="fr1" draw:name="Quadro876" text:anchor-type="paragraph" svg:width="3.175cm" draw:z-index="875"><draw:text-box fo:min-height="0.529cm"><text:p text:style-name="P18">Vencedor</text:p></draw:text-box></draw:frame>: Desa. Soraya Moradillo Pinto - 1ª Câmara Crime 2ª Turma</text:p>
      <text:p text:style-name="P24"><text:span text:style-name="T5">Decisão: </text:span><text:span text:style-name="T6">Prejudic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877" text:anchor-type="paragraph" svg:width="3.175cm" draw:z-index="876"><draw:text-box fo:min-height="0.529cm"><text:p text:style-name="P18">Ordem</text:p></draw:text-box></draw:frame>: 033</text:p>
      <text:p text:style-name="P24"><draw:frame draw:style-name="fr1" draw:name="Quadro878" text:anchor-type="paragraph" svg:width="3.175cm" draw:z-index="877"><draw:text-box fo:min-height="0.529cm"><text:p text:style-name="P18">Processo</text:p></draw:text-box></draw:frame>: <text:span text:style-name="T5">8009613-12.2021.8.05.0274</text:span></text:p>
      <text:p text:style-name="P24"><draw:frame draw:style-name="fr1" draw:name="Quadro879" text:anchor-type="paragraph" svg:width="3.175cm" draw:z-index="878"><draw:text-box fo:min-height="0.529cm"><text:p text:style-name="P18">Classe Judicial</text:p></draw:text-box></draw:frame>: <text:span text:style-name="T5">APELAÇÃO CRIMINAL</text:span></text:p>
      <text:p text:style-name="P24"><draw:frame draw:style-name="fr1" draw:name="Quadro880" text:anchor-type="paragraph" svg:width="3.175cm" draw:z-index="879"><draw:text-box fo:min-height="0.529cm"><text:p text:style-name="P18">Órgão julgador</text:p></draw:text-box></draw:frame>: Desa. Soraya Moradillo Pinto - 1ª Câmara Crime 2ª Turma</text:p>
      <text:p text:style-name="P24"><draw:frame draw:style-name="fr1" draw:name="Quadro881" text:anchor-type="paragraph" svg:width="3.175cm" draw:z-index="880"><draw:text-box fo:min-height="0.529cm"><text:p text:style-name="P18">Revisor</text:p></draw:text-box></draw:frame>: Des. Pedro Augusto Costa Guerra - 1ª Câmara Crime 2ª Turma</text:p>
      <text:p text:style-name="P24"><draw:frame draw:style-name="fr1" draw:name="Quadro882" text:anchor-type="paragraph" svg:width="3.175cm" draw:z-index="881"><draw:text-box fo:min-height="0.529cm"><text:p text:style-name="P18">Requerente</text:p></draw:text-box></draw:frame>: DANIEL DE ALMEIDA SANTOS SOARES e outros (1)</text:p>
      <text:p text:style-name="P24"><draw:frame draw:style-name="fr1" draw:name="Quadro883" text:anchor-type="paragraph" svg:width="3.175cm" draw:z-index="882"><draw:text-box fo:min-height="0.529cm"><text:p text:style-name="P18">Advogado</text:p></draw:text-box></draw:frame>: JOSE PINTO DE SOUZA FILHO e outros</text:p>
      <text:p text:style-name="P24"><draw:frame draw:style-name="fr1" draw:name="Quadro884" text:anchor-type="paragraph" svg:width="3.175cm" draw:z-index="883"><draw:text-box fo:min-height="0.529cm"><text:p text:style-name="P18">Requerido</text:p></draw:text-box></draw:frame>: MINISTERIO PUBLICO DO ESTADO DA BAHIA</text:p>
      <text:p text:style-name="P24"><draw:frame draw:style-name="fr1" draw:name="Quadro885" text:anchor-type="paragraph" svg:width="3.175cm" draw:z-index="884"><draw:text-box fo:min-height="0.529cm"><text:p text:style-name="P18">Vencedor</text:p></draw:text-box></draw:frame>: Desa. Soraya Moradillo Pinto - 1ª Câmara Crime 2ª Turma</text:p>
      <text:p text:style-name="P24"><text:span text:style-name="T5">Decisão: </text:span><text:span text:style-name="T6">Procedente em parte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0"/>
      <table:table table:name="Tabela19" table:style-name="Tabela19">
        <table:table-column table:style-name="Tabela19.A"/>
        <table:table-column table:style-name="Tabela19.B"/>
        <table:table-column table:style-name="Tabela19.C"/>
        <text:soft-page-break/>
        <table:table-row>
          <table:table-cell table:style-name="Tabela19.A1" office:value-type="string">
            <text:h text:style-name="P17" text:outline-level="6"><text:bookmark text:name="dataTableDTOJulgado:33:j_id497"/>34<text:bookmark text:name="dataTableDTOJulgado:33:situacaoProcessoBloco"/></text:h>
          </table:table-cell>
          <table:table-cell table:style-name="Tabela19.A1" office:value-type="string">
            <text:p text:style-name="P4"><text:bookmark text:name="dataTableDTOJulgado:33:dadosProcessoColumnBloco2"/><text:bookmark text:name="dataTableDTOJulgado:33:dadosProcessoColumnBloco1"/><text:bookmark text:name="dataTableDTOJulgado:33:botaoAtualizarFormBloco:j_id511"/></text:p>
          </table:table-cell>
          <table:table-cell table:style-name="Tabela19.A1" office:value-type="string">
            <text:p text:style-name="P3">Dados atualizados em: 11:59:45</text:p>
            <text:section text:style-name="Sect1" text:name="Seção6">
              <text:p text:style-name="P4"><draw:frame draw:style-name="fr2" draw:name="dataTableDTOJulgado:33:procDivBloco:placarSessao" text:anchor-type="paragraph" svg:width="6.853cm" draw:z-index="1255"><draw:text-box fo:min-height="0.041cm"><table:table table:name="Tabela20" table:style-name="Tabela20"><table:table-column table:style-name="Tabela20.A"/><table:table-row><table:table-cell table:style-name="Tabela20.A1" office:value-type="string"><table:table table:name="Tabela21" table:style-name="Tabela21"><table:table-column table:style-name="Tabela21.A"/><table:table-column table:style-name="Tabela21.B"/><table:table-header-rows><table:table-row><table:table-cell table:style-name="Tabela21.A1" office:value-type="string"><text:p text:style-name="P15">ABELARDO PAULO DA MATTA NETO</text:p></table:table-cell><table:table-cell table:style-name="Tabela21.A1" office:value-type="string"><text:p text:style-name="P14">0</text:p></table:table-cell></table:table-row></table:table-header-rows><table:table-row><table:table-cell table:style-name="Tabela21.A1" office:value-type="string"><text:section text:style-name="Sect1" text:name="Seção7"><text:p text:style-name="P4"><text:bookmark text:name="dataTableDTOJulgado:33:procDivBloco:j_id560:0:divPlacarOutrosOJ"/></text:p></text:section><text:section text:style-name="Sect1" text:name="Seção8"><text:p text:style-name="P10"><text:bookmark text:name="dataTableDTOJulgado:33:procDivBloco:j_id560:0:divPlacarOJNaoProferidos"/>Não proferidos</text:p></text:section></table:table-cell><table:table-cell table:style-name="Tabela21.A1" office:value-type="string"><text:p text:style-name="Table_20_Contents">4</text:p></table:table-cell></table:table-row><table:table-row><table:table-cell table:style-name="Tabela21.A1" office:value-type="string"><text:section text:style-name="Sect1" text:name="Seção9"><text:p text:style-name="P4"><text:bookmark text:name="dataTableDTOJulgado:33:procDivBloco:j_id560:1:divPlacarOutrosOJ"/></text:p></text:section><text:section text:style-name="Sect1" text:name="Seção10"><text:p text:style-name="P10"><text:bookmark text:name="dataTableDTOJulgado:33:procDivBloco:j_id560:1:divPlacarOJImpedidos"/>Impedidos ou suspeitos</text:p></text:section></table:table-cell><table:table-cell table:style-name="Tabela21.A1" office:value-type="string"><text:p text:style-name="Table_20_Contents">0</text:p></table:table-cell></table:table-row></table:table><text:p text:style-name="P4"/></table:table-cell></table:table-row></table:table></draw:text-box></draw:frame><text:bookmark text:name="dataTableDTOJulgado:33:procDivBloco:placar"/></text:p>
            </text:section>
            <text:p text:style-name="P11">Des. Abelardo Paulo da Matta Neto - 1ª Câmara Crime 2ª Turma -<text:bookmark text:name="dataTableDTOJulgado:33:procDivBloco:j_id5882"/></text:p>
            <text:h text:style-name="P16" text:outline-level="6"><text:bookmark text:name="dataTableDTOJulgado:33:procDivBloco:j_id5883"/><text:a xlink:type="simple" xlink:href="https://pje2g.tjba.jus.br/pje/Painel/SecretarioSessao/sessaoAbertaContinuacaoPopUp.seam?idSessao=2909#" office:name="dataTableDTOJulgado:33:procDivBloco:j_id588" text:style-name="Internet_20_link" text:visited-style-name="Visited_20_Internet_20_Link"><text:span text:style-name="T10">0000611-66.2013.8.05.0006 - O relator não proferiu ou não liberou o voto</text:span></text:a></text:h>
            <text:p text:style-name="P11"><text:span text:style-name="T12">CLASSE - APELAÇÃO CRIMINAL (417)</text:span><text:line-break/><text:span text:style-name="T12">Claudionor dos Santos Braga X Ministério Público do Estado da Bahia e outros</text:span><text:line-break/><text:span text:style-name="T12">Autuado em: 10/01/2020</text:span></text:p>
          </table:table-cell>
        </table:table-row>
      </table:table>
      <text:p text:style-name="P1"/>
      <text:p text:style-name="P20"/>
      <text:p text:style-name="P20"/>
      <text:p text:style-name="P24"><draw:frame draw:style-name="fr1" draw:name="Quadro886" text:anchor-type="paragraph" svg:width="3.175cm" draw:z-index="885"><draw:text-box fo:min-height="0.529cm"><text:p text:style-name="P18">Ordem</text:p></draw:text-box></draw:frame>: 035</text:p>
      <text:p text:style-name="P24"><draw:frame draw:style-name="fr1" draw:name="Quadro887" text:anchor-type="paragraph" svg:width="3.175cm" draw:z-index="886"><draw:text-box fo:min-height="0.529cm"><text:p text:style-name="P18">Processo</text:p></draw:text-box></draw:frame>: <text:span text:style-name="T5">0700268-63.2021.8.05.0001</text:span></text:p>
      <text:p text:style-name="P24"><draw:frame draw:style-name="fr1" draw:name="Quadro888" text:anchor-type="paragraph" svg:width="3.175cm" draw:z-index="887"><draw:text-box fo:min-height="0.529cm"><text:p text:style-name="P18">Classe Judicial</text:p></draw:text-box></draw:frame>: <text:span text:style-name="T5">EMBARGOS DE DECLARAÇÃO CÍVEL</text:span></text:p>
      <text:p text:style-name="P24"><draw:frame draw:style-name="fr1" draw:name="Quadro889" text:anchor-type="paragraph" svg:width="3.175cm" draw:z-index="888"><draw:text-box fo:min-height="0.529cm"><text:p text:style-name="P18">Órgão julgador</text:p></draw:text-box></draw:frame>: Desa. Soraya Moradillo Pinto - 1ª Câmara Crime 2ª Turma</text:p>
      <text:p text:style-name="P24"><draw:frame draw:style-name="fr1" draw:name="Quadro890" text:anchor-type="paragraph" svg:width="3.175cm" draw:z-index="889"><draw:text-box fo:min-height="0.529cm"><text:p text:style-name="P18">Requerente</text:p></draw:text-box></draw:frame>: Jayme Nelito Coy Filho</text:p>
      <text:p text:style-name="P24"><draw:frame draw:style-name="fr1" draw:name="Quadro891" text:anchor-type="paragraph" svg:width="3.175cm" draw:z-index="890"><draw:text-box fo:min-height="0.529cm"><text:p text:style-name="P18">Advogado</text:p></draw:text-box></draw:frame>: ABDON ANTONIO ABBADE DOS REIS e outros</text:p>
      <text:p text:style-name="P24"><draw:frame draw:style-name="fr1" draw:name="Quadro892" text:anchor-type="paragraph" svg:width="3.175cm" draw:z-index="891"><draw:text-box fo:min-height="0.529cm"><text:p text:style-name="P18">Requerido</text:p></draw:text-box></draw:frame>: Ministério Público do Estado da Bahia</text:p>
      <text:p text:style-name="P24"><draw:frame draw:style-name="fr1" draw:name="Quadro893" text:anchor-type="paragraph" svg:width="3.175cm" draw:z-index="892"><draw:text-box fo:min-height="0.529cm"><text:p text:style-name="P18">Terceiros</text:p></draw:text-box></draw:frame>: KRISTIANY TRAVESSA ROCHA LIMA DE ABREU e outros</text:p>
      <text:p text:style-name="P24"><draw:frame draw:style-name="fr1" draw:name="Quadro894" text:anchor-type="paragraph" svg:width="3.175cm" draw:z-index="893"><draw:text-box fo:min-height="0.529cm"><text:p text:style-name="P18">Vencedor</text:p></draw:text-box></draw:frame>: Desa. Soraya Moradillo Pinto - 1ª Câmara Crime 2ª Turma</text:p>
      <text:p text:style-name="P24"><text:span text:style-name="T5">Decisão: </text:span><text:span text:style-name="T6">Rejeitado Por Unanimidade</text:span></text:p>
      <text:p text:style-name="P20"><text:span text:style-name="T5">Presentes à sessão: </text:span><text:span text:style-name="T6">ABELARDO PAULO DA MATTA NETO,BALTAZAR MIRANDA SARAIVA,NILSON SOARES CASTELO BRANCO,PEDRO AUGUSTO COSTA GUERRA e RITA DE CASSIA MACHADO MAGALHAES</text:span></text:p>
      <text:p text:style-name="P24"><draw:frame draw:style-name="fr1" draw:name="Quadro895" text:anchor-type="paragraph" svg:width="3.175cm" draw:z-index="894"><draw:text-box fo:min-height="0.529cm"><text:p text:style-name="P18">Ordem</text:p></draw:text-box></draw:frame>: 036</text:p>
      <text:p text:style-name="P24"><draw:frame draw:style-name="fr1" draw:name="Quadro896" text:anchor-type="paragraph" svg:width="3.175cm" draw:z-index="895"><draw:text-box fo:min-height="0.529cm"><text:p text:style-name="P18">Processo</text:p></draw:text-box></draw:frame>: <text:span text:style-name="T5">8010348-57.2022.8.05.0000</text:span></text:p>
      <text:p text:style-name="P24"><draw:frame draw:style-name="fr1" draw:name="Quadro897" text:anchor-type="paragraph" svg:width="3.175cm" draw:z-index="896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898" text:anchor-type="paragraph" svg:width="3.175cm" draw:z-index="897"><draw:text-box fo:min-height="0.529cm"><text:p text:style-name="P18">Órgão julgador</text:p></draw:text-box></draw:frame>: Des. Pedro Augusto Costa Guerra - 1ª Câmara Crime 2ª Turma</text:p>
      <text:p text:style-name="P24"><draw:frame draw:style-name="fr1" draw:name="Quadro899" text:anchor-type="paragraph" svg:width="3.175cm" draw:z-index="898"><draw:text-box fo:min-height="0.529cm"><text:p text:style-name="P18">Requerente</text:p></draw:text-box></draw:frame>: LUCIANO OLIVEIRA SANTOS e outros (1)</text:p>
      <text:p text:style-name="P24"><draw:frame draw:style-name="fr1" draw:name="Quadro900" text:anchor-type="paragraph" svg:width="3.175cm" draw:z-index="899"><draw:text-box fo:min-height="0.529cm"><text:p text:style-name="P18">Advogado</text:p></draw:text-box></draw:frame>: JOALISSON DA CUNHA COSTA</text:p>
      <text:p text:style-name="P24"><draw:frame draw:style-name="fr1" draw:name="Quadro901" text:anchor-type="paragraph" svg:width="3.175cm" draw:z-index="900"><draw:text-box fo:min-height="0.529cm"><text:p text:style-name="P18">Requerido</text:p></draw:text-box></draw:frame>: JUIZ DE DIREITO DA VARA CRIMINAL DE CANDEIAS - BA</text:p>
      <text:p text:style-name="P24"><draw:frame draw:style-name="fr1" draw:name="Quadro902" text:anchor-type="paragraph" svg:width="3.175cm" draw:z-index="901"><draw:text-box fo:min-height="0.529cm"><text:p text:style-name="P18">Vencedor</text:p></draw:text-box></draw:frame>: Des. Pedro Augusto Costa Guerra - 1ª Câmara Crime 2ª Turma</text:p>
      <text:p text:style-name="P24"><text:span text:style-name="T5">Decisão: </text:span><text:span text:style-name="T6">Deneg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903" text:anchor-type="paragraph" svg:width="3.175cm" draw:z-index="902"><draw:text-box fo:min-height="0.529cm"><text:p text:style-name="P18">Ordem</text:p></draw:text-box></draw:frame>: 037</text:p>
      <text:p text:style-name="P24"><draw:frame draw:style-name="fr1" draw:name="Quadro904" text:anchor-type="paragraph" svg:width="3.175cm" draw:z-index="903"><draw:text-box fo:min-height="0.529cm"><text:p text:style-name="P18">Processo</text:p></draw:text-box></draw:frame>: <text:span text:style-name="T5">0000171-55.2020.8.05.0158</text:span></text:p>
      <text:p text:style-name="P24"><draw:frame draw:style-name="fr1" draw:name="Quadro905" text:anchor-type="paragraph" svg:width="3.175cm" draw:z-index="904"><draw:text-box fo:min-height="0.529cm"><text:p text:style-name="P18">Classe Judicial</text:p></draw:text-box></draw:frame>: <text:span text:style-name="T5">APELAÇÃO CRIMINAL</text:span></text:p>
      <text:p text:style-name="P24"><draw:frame draw:style-name="fr1" draw:name="Quadro906" text:anchor-type="paragraph" svg:width="3.175cm" draw:z-index="905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907" text:anchor-type="paragraph" svg:width="3.175cm" draw:z-index="906"><draw:text-box fo:min-height="0.529cm"><text:p text:style-name="P18">Revisor</text:p></draw:text-box></draw:frame>: Desa. Soraya Moradillo Pinto - 1ª Câmara Crime 2ª Turma</text:p>
      <text:p text:style-name="P24"><draw:frame draw:style-name="fr1" draw:name="Quadro908" text:anchor-type="paragraph" svg:width="3.175cm" draw:z-index="907"><draw:text-box fo:min-height="0.529cm"><text:p text:style-name="P18">Requerente</text:p></draw:text-box></draw:frame>: REINAN XAVIER DOS SANTOS</text:p>
      <text:p text:style-name="P24"><draw:frame draw:style-name="fr1" draw:name="Quadro909" text:anchor-type="paragraph" svg:width="3.175cm" draw:z-index="908"><draw:text-box fo:min-height="0.529cm"><text:p text:style-name="P18">Advogado</text:p></draw:text-box></draw:frame>: JOSE ROBERTO RIOS MATOS e outros</text:p>
      <text:p text:style-name="P24"><draw:frame draw:style-name="fr1" draw:name="Quadro910" text:anchor-type="paragraph" svg:width="3.175cm" draw:z-index="909"><draw:text-box fo:min-height="0.529cm"><text:p text:style-name="P18">Requerido</text:p></draw:text-box></draw:frame>: MINISTERIO PUBLICO DO ESTADO DA BAHIA</text:p>
      <text:p text:style-name="P24"><draw:frame draw:style-name="fr1" draw:name="Quadro911" text:anchor-type="paragraph" svg:width="3.175cm" draw:z-index="910"><draw:text-box fo:min-height="0.529cm"><text:p text:style-name="P18">Terceiros</text:p></draw:text-box></draw:frame>: A SAUDE PÚBLICA e outros</text:p>
      <text:p text:style-name="P24"><draw:frame draw:style-name="fr1" draw:name="Quadro912" text:anchor-type="paragraph" svg:width="3.175cm" draw:z-index="911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CONHECIDO E NO MÉRITO PROVIDO À UNANIMIDADE.</text:span></text:p>
      <text:p text:style-name="P24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0">Sustentou oralmente ADVOGADO</text:p>
      <text:p text:style-name="P24"><draw:frame draw:style-name="fr1" draw:name="Quadro913" text:anchor-type="paragraph" svg:width="3.175cm" draw:z-index="912"><draw:text-box fo:min-height="0.529cm"><text:p text:style-name="P18">Ordem</text:p></draw:text-box></draw:frame>: 039</text:p>
      <text:p text:style-name="P24"><draw:frame draw:style-name="fr1" draw:name="Quadro914" text:anchor-type="paragraph" svg:width="3.175cm" draw:z-index="913"><draw:text-box fo:min-height="0.529cm"><text:p text:style-name="P18">Processo</text:p></draw:text-box></draw:frame>: <text:span text:style-name="T5">0506563-37.2020.8.05.0001</text:span></text:p>
      <text:p text:style-name="P24"><draw:frame draw:style-name="fr1" draw:name="Quadro915" text:anchor-type="paragraph" svg:width="3.175cm" draw:z-index="914"><draw:text-box fo:min-height="0.529cm"><text:p text:style-name="P18">Classe Judicial</text:p></draw:text-box></draw:frame>: <text:span text:style-name="T5">APELAÇÃO CRIMINAL</text:span></text:p>
      <text:p text:style-name="P24"><draw:frame draw:style-name="fr1" draw:name="Quadro916" text:anchor-type="paragraph" svg:width="3.175cm" draw:z-index="915"><draw:text-box fo:min-height="0.529cm"><text:p text:style-name="P18">Órgão julgador</text:p></draw:text-box></draw:frame>: Desa. Rita de Cássia Machado Magalhaes - 1ª Câmara Crime 2ª Turma</text:p>
      <text:p text:style-name="P24"><draw:frame draw:style-name="fr1" draw:name="Quadro917" text:anchor-type="paragraph" svg:width="3.175cm" draw:z-index="916"><draw:text-box fo:min-height="0.529cm"><text:p text:style-name="P18">Revisor</text:p></draw:text-box></draw:frame>: Des. Baltazar Miranda Saraiva- 1ª Câmara Crime 2ª Turma</text:p>
      <text:p text:style-name="P24"><draw:frame draw:style-name="fr1" draw:name="Quadro918" text:anchor-type="paragraph" svg:width="3.175cm" draw:z-index="917"><draw:text-box fo:min-height="0.529cm"><text:p text:style-name="P18">Requerente</text:p></draw:text-box></draw:frame>: Carlos Alberto Santos Novaes</text:p>
      <text:p text:style-name="P24"><draw:frame draw:style-name="fr1" draw:name="Quadro919" text:anchor-type="paragraph" svg:width="3.175cm" draw:z-index="918"><draw:text-box fo:min-height="0.529cm"><text:p text:style-name="P18">Advogado</text:p></draw:text-box></draw:frame>: ANDRE LUIS DO NASCIMENTO LOPES e outros</text:p>
      <text:p text:style-name="P24"><draw:frame draw:style-name="fr1" draw:name="Quadro920" text:anchor-type="paragraph" svg:width="3.175cm" draw:z-index="919"><draw:text-box fo:min-height="0.529cm"><text:p text:style-name="P18">Requerido</text:p></draw:text-box></draw:frame>: Ministério Público do Estado da Bahia e outros (1)</text:p>
      <text:p text:style-name="P24"><draw:frame draw:style-name="fr1" draw:name="Quadro921" text:anchor-type="paragraph" svg:width="3.175cm" draw:z-index="920"><draw:text-box fo:min-height="0.529cm"><text:p text:style-name="P18">Terceiros</text:p></draw:text-box></draw:frame>: WILSON HENRIQUE FIGUEIRÊDO DE ANDRADE e outros</text:p>
      <text:p text:style-name="P24"><draw:frame draw:style-name="fr1" draw:name="Quadro922" text:anchor-type="paragraph" svg:width="3.175cm" draw:z-index="921"><draw:text-box fo:min-height="0.529cm"><text:p text:style-name="P18">Vencedor</text:p></draw:text-box></draw:frame><text:soft-page-break/>: Desa. Rita de Cássia Machado Magalhaes - 1ª Câmara Crime 2ª Turma</text:p>
      <text:p text:style-name="P24"><text:span text:style-name="T5">Decisão: </text:span><text:span text:style-name="T6">Após a sustentação oral do advogado Dr. André Lopes, a Relatora Desa. Rita de Cássia Machado Magalhães fez a leitura do voto pelo não conhecimento e de Ofício redimensionou a pena, em seguida o Des. Baltazar Miranda Saraiva, pediu vista, aguardando os demais Desembargadores para votação.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923" text:anchor-type="paragraph" svg:width="3.175cm" draw:z-index="922"><draw:text-box fo:min-height="0.529cm"><text:p text:style-name="P18">Ordem</text:p></draw:text-box></draw:frame>: 040</text:p>
      <text:p text:style-name="P24"><draw:frame draw:style-name="fr1" draw:name="Quadro924" text:anchor-type="paragraph" svg:width="3.175cm" draw:z-index="923"><draw:text-box fo:min-height="0.529cm"><text:p text:style-name="P18">Processo</text:p></draw:text-box></draw:frame>: <text:span text:style-name="T5">0510801-02.2020.8.05.0001</text:span></text:p>
      <text:p text:style-name="P24"><draw:frame draw:style-name="fr1" draw:name="Quadro925" text:anchor-type="paragraph" svg:width="3.175cm" draw:z-index="924"><draw:text-box fo:min-height="0.529cm"><text:p text:style-name="P18">Classe Judicial</text:p></draw:text-box></draw:frame>: <text:span text:style-name="T5">RECURSO EM SENTIDO ESTRITO</text:span></text:p>
      <text:p text:style-name="P24"><draw:frame draw:style-name="fr1" draw:name="Quadro926" text:anchor-type="paragraph" svg:width="3.175cm" draw:z-index="925"><draw:text-box fo:min-height="0.529cm"><text:p text:style-name="P18">Órgão julgador</text:p></draw:text-box></draw:frame>: Desa. Rita de Cássia Machado Magalhaes - 1ª Câmara Crime 2ª Turma</text:p>
      <text:p text:style-name="P24"><draw:frame draw:style-name="fr1" draw:name="Quadro927" text:anchor-type="paragraph" svg:width="3.175cm" draw:z-index="926"><draw:text-box fo:min-height="0.529cm"><text:p text:style-name="P18">Requerente</text:p></draw:text-box></draw:frame>: Ministério Público do Estado da Bahia e outros (1)</text:p>
      <text:p text:style-name="P24"><draw:frame draw:style-name="fr1" draw:name="Quadro928" text:anchor-type="paragraph" svg:width="3.175cm" draw:z-index="927"><draw:text-box fo:min-height="0.529cm"><text:p text:style-name="P18">Requerido</text:p></draw:text-box></draw:frame>: Anderson Cafezeiro de Carvalho e Carvalho</text:p>
      <text:p text:style-name="P24"><draw:frame draw:style-name="fr1" draw:name="Quadro929" text:anchor-type="paragraph" svg:width="3.175cm" draw:z-index="928"><draw:text-box fo:min-height="0.529cm"><text:p text:style-name="P18">Advogado</text:p></draw:text-box></draw:frame>: SERGIO SOUZA MATOS e outros</text:p>
      <text:p text:style-name="P24"><draw:frame draw:style-name="fr1" draw:name="Quadro930" text:anchor-type="paragraph" svg:width="3.175cm" draw:z-index="929"><draw:text-box fo:min-height="0.529cm"><text:p text:style-name="P18">Terceiros</text:p></draw:text-box></draw:frame>: RITA MÁRCIA LEITE SANTOS e outros</text:p>
      <text:p text:style-name="P24"><draw:frame draw:style-name="fr1" draw:name="Quadro931" text:anchor-type="paragraph" svg:width="3.175cm" draw:z-index="930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CONHECER E DAR PROVIMENTO AO RECURSO POR MAIORIA CONFORME O VOTO DO RELATOR EMINENTE, LAVRA O ACÓRDÃO O DES. ABELARDO PAULO DA MATTA NETO.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932" text:anchor-type="paragraph" svg:width="3.175cm" draw:z-index="931"><draw:text-box fo:min-height="0.529cm"><text:p text:style-name="P18">Ordem</text:p></draw:text-box></draw:frame>: 041</text:p>
      <text:p text:style-name="P24"><draw:frame draw:style-name="fr1" draw:name="Quadro933" text:anchor-type="paragraph" svg:width="3.175cm" draw:z-index="932"><draw:text-box fo:min-height="0.529cm"><text:p text:style-name="P18">Processo</text:p></draw:text-box></draw:frame>: <text:span text:style-name="T5">8009960-57.2022.8.05.0000</text:span></text:p>
      <text:p text:style-name="P24"><draw:frame draw:style-name="fr1" draw:name="Quadro934" text:anchor-type="paragraph" svg:width="3.175cm" draw:z-index="933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935" text:anchor-type="paragraph" svg:width="3.175cm" draw:z-index="934"><draw:text-box fo:min-height="0.529cm"><text:p text:style-name="P18">Órgão julgador</text:p></draw:text-box></draw:frame>: Des. Pedro Augusto Costa Guerra - 1ª Câmara Crime 2ª Turma</text:p>
      <text:p text:style-name="P24"><draw:frame draw:style-name="fr1" draw:name="Quadro936" text:anchor-type="paragraph" svg:width="3.175cm" draw:z-index="935"><draw:text-box fo:min-height="0.529cm"><text:p text:style-name="P18">Requerente</text:p></draw:text-box></draw:frame>: JORGE GOMES DE ALMEIDA NETO e outros (2)</text:p>
      <text:p text:style-name="P24"><draw:frame draw:style-name="fr1" draw:name="Quadro937" text:anchor-type="paragraph" svg:width="3.175cm" draw:z-index="936"><draw:text-box fo:min-height="0.529cm"><text:p text:style-name="P18">Advogado</text:p></draw:text-box></draw:frame>: MARCUS VINICIUS DE OLIVEIRA DOS SANTOS e outros</text:p>
      <text:p text:style-name="P24"><draw:frame draw:style-name="fr1" draw:name="Quadro938" text:anchor-type="paragraph" svg:width="3.175cm" draw:z-index="937"><draw:text-box fo:min-height="0.529cm"><text:p text:style-name="P18">Requerido</text:p></draw:text-box></draw:frame>: JUIZ DE DIREITO DE ALAGOINHAS 1ª VARA CRIMINAL</text:p>
      <text:p text:style-name="P24"><draw:frame draw:style-name="fr1" draw:name="Quadro939" text:anchor-type="paragraph" svg:width="3.175cm" draw:z-index="938"><draw:text-box fo:min-height="0.529cm"><text:p text:style-name="P18">Vencedor</text:p></draw:text-box></draw:frame>: Des. Pedro Augusto Costa Guerra - 1ª Câmara Crime 2ª Turma</text:p>
      <text:p text:style-name="P24"><text:span text:style-name="T5">Decisão: </text:span><text:span text:style-name="T6">ADIADO COM PEDIDO DE VISTA VIRTUAL PELO DES. ABELARDO PAULO DA MATTA NETO, COMPARTILHADA COM A DESA. RITA DE CÁSSIA MACHADO MAGALHÃES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940" text:anchor-type="paragraph" svg:width="3.175cm" draw:z-index="939"><draw:text-box fo:min-height="0.529cm"><text:p text:style-name="P18">Ordem</text:p></draw:text-box></draw:frame>: 042</text:p>
      <text:p text:style-name="P24"><draw:frame draw:style-name="fr1" draw:name="Quadro941" text:anchor-type="paragraph" svg:width="3.175cm" draw:z-index="940"><draw:text-box fo:min-height="0.529cm"><text:p text:style-name="P18">Processo</text:p></draw:text-box></draw:frame>: <text:span text:style-name="T5">8006812-38.2022.8.05.0000</text:span></text:p>
      <text:p text:style-name="P24"><draw:frame draw:style-name="fr1" draw:name="Quadro942" text:anchor-type="paragraph" svg:width="3.175cm" draw:z-index="941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943" text:anchor-type="paragraph" svg:width="3.175cm" draw:z-index="942"><draw:text-box fo:min-height="0.529cm"><text:p text:style-name="P18">Órgão julgador</text:p></draw:text-box></draw:frame>: Des. Pedro Augusto Costa Guerra - 1ª Câmara Crime 2ª Turma</text:p>
      <text:p text:style-name="P24"><draw:frame draw:style-name="fr1" draw:name="Quadro944" text:anchor-type="paragraph" svg:width="3.175cm" draw:z-index="943"><draw:text-box fo:min-height="0.529cm"><text:p text:style-name="P18">Requerente</text:p></draw:text-box></draw:frame>: ALEF CAVALCANTE DANTAS e outros (1)</text:p>
      <text:p text:style-name="P24"><draw:frame draw:style-name="fr1" draw:name="Quadro945" text:anchor-type="paragraph" svg:width="3.175cm" draw:z-index="944"><draw:text-box fo:min-height="0.529cm"><text:p text:style-name="P18">Advogado</text:p></draw:text-box></draw:frame>: ALEF CAVALCANTE DANTAS</text:p>
      <text:p text:style-name="P24"><draw:frame draw:style-name="fr1" draw:name="Quadro946" text:anchor-type="paragraph" svg:width="3.175cm" draw:z-index="945"><draw:text-box fo:min-height="0.529cm"><text:p text:style-name="P18">Requerido</text:p></draw:text-box></draw:frame>: JUIZ DE DIREITO DO 2º JUÍZO DA 1ª VARA DO TRIBUNAL DO JÚRI DA COMARCA DE SALVADOR-BA</text:p>
      <text:p text:style-name="P24"><draw:frame draw:style-name="fr1" draw:name="Quadro947" text:anchor-type="paragraph" svg:width="3.175cm" draw:z-index="946"><draw:text-box fo:min-height="0.529cm"><text:p text:style-name="P18">Vencedor</text:p></draw:text-box></draw:frame>: Des. Pedro Augusto Costa Guerra - 1ª Câmara Crime 2ª Turma</text:p>
      <text:p text:style-name="P24"><text:span text:style-name="T5">Decisão: </text:span><text:span text:style-name="T6">APÓS A SUSTENTAÇÃO ORAL DO ADVOGADO DR. ALEF CAVALCANTI DANTAS, O RELATOR DES. PEDRO AUGUSTO COSTA GUERRA, FEZ A LEITURA DO VOTO PELA DENEGAÇÃO DA ORDEM.</text:span></text:p>
      <text:p text:style-name="P24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0">Sustentou oralmente ALEF CAVALCANTE DANTAS</text:p>
      <text:p text:style-name="P24"><draw:frame draw:style-name="fr1" draw:name="Quadro948" text:anchor-type="paragraph" svg:width="3.175cm" draw:z-index="947"><draw:text-box fo:min-height="0.529cm"><text:p text:style-name="P18">Ordem</text:p></draw:text-box></draw:frame>: 043</text:p>
      <text:p text:style-name="P24"><draw:frame draw:style-name="fr1" draw:name="Quadro949" text:anchor-type="paragraph" svg:width="3.175cm" draw:z-index="948"><draw:text-box fo:min-height="0.529cm"><text:p text:style-name="P18">Processo</text:p></draw:text-box></draw:frame>: <text:span text:style-name="T5">0518938-75.2017.8.05.0001</text:span></text:p>
      <text:p text:style-name="P24"><draw:frame draw:style-name="fr1" draw:name="Quadro950" text:anchor-type="paragraph" svg:width="3.175cm" draw:z-index="949"><draw:text-box fo:min-height="0.529cm"><text:p text:style-name="P18">Classe Judicial</text:p></draw:text-box></draw:frame>: <text:span text:style-name="T5">APELAÇÃO CRIMINAL</text:span></text:p>
      <text:p text:style-name="P24"><draw:frame draw:style-name="fr1" draw:name="Quadro951" text:anchor-type="paragraph" svg:width="3.175cm" draw:z-index="950"><draw:text-box fo:min-height="0.529cm"><text:p text:style-name="P18">Órgão julgador</text:p></draw:text-box></draw:frame>: Desa. Soraya Moradillo Pinto - 1ª Câmara Crime 2ª Turma</text:p>
      <text:p text:style-name="P24"><draw:frame draw:style-name="fr1" draw:name="Quadro952" text:anchor-type="paragraph" svg:width="3.175cm" draw:z-index="951"><draw:text-box fo:min-height="0.529cm"><text:p text:style-name="P18">Relator</text:p></draw:text-box></draw:frame>: NILSON SOARES CASTELO BRANCO</text:p>
      <text:p text:style-name="P24"><draw:frame draw:style-name="fr1" draw:name="Quadro953" text:anchor-type="paragraph" svg:width="3.175cm" draw:z-index="952"><draw:text-box fo:min-height="0.529cm"><text:p text:style-name="P18">Revisor</text:p></draw:text-box></draw:frame>: Des. Pedro Augusto Costa Guerra - 1ª Câmara Crime 2ª Turma</text:p>
      <text:p text:style-name="P24"><draw:frame draw:style-name="fr1" draw:name="Quadro954" text:anchor-type="paragraph" svg:width="3.175cm" draw:z-index="953"><draw:text-box fo:min-height="0.529cm"><text:p text:style-name="P18">Requerente</text:p></draw:text-box></draw:frame>: Renato Santos do Nascimento Junior e outros (1)</text:p>
      <text:p text:style-name="P24"><draw:frame draw:style-name="fr1" draw:name="Quadro955" text:anchor-type="paragraph" svg:width="3.175cm" draw:z-index="954"><draw:text-box fo:min-height="0.529cm"><text:p text:style-name="P18">Advogado</text:p></draw:text-box></draw:frame>: RAFLE PRATTS SARMENTO SALUME</text:p>
      <text:p text:style-name="P24"><draw:frame draw:style-name="fr1" draw:name="Quadro956" text:anchor-type="paragraph" svg:width="3.175cm" draw:z-index="955"><draw:text-box fo:min-height="0.529cm"><text:p text:style-name="P18">Requerido</text:p></draw:text-box></draw:frame>: MINISTERIO PUBLICO DO ESTADO DA BAHIA</text:p>
      <text:p text:style-name="P24"><draw:frame draw:style-name="fr1" draw:name="Quadro957" text:anchor-type="paragraph" svg:width="3.175cm" draw:z-index="956"><draw:text-box fo:min-height="0.529cm"><text:p text:style-name="P18">Terceiros</text:p></draw:text-box></draw:frame>: USSIEL E D XAVIER FILHO e outros</text:p>
      <text:p text:style-name="P24"><draw:frame draw:style-name="fr1" draw:name="Quadro958" text:anchor-type="paragraph" svg:width="3.175cm" draw:z-index="957"><draw:text-box fo:min-height="0.529cm"><text:p text:style-name="P18">Vencedor</text:p></draw:text-box></draw:frame>: Desa. Soraya Moradillo Pinto - 1ª Câmara Crime 2ª Turma</text:p>
      <text:p text:style-name="P24"><text:span text:style-name="T5">Decisão: </text:span><text:span text:style-name="T6">Conhecido e não provido Por Unanimidade</text:span></text:p>
      <text:p text:style-name="P20"><text:span text:style-name="T5">Presentes à sessão: </text:span><text:span text:style-name="T6">ABELARDO PAULO DA MATTA NETO,BALTAZAR MIRANDA SARAIVA,NILSON SOARES CASTELO BRANCO,PEDRO AUGUSTO COSTA GUERRA e RITA DE CASSIA MACHADO MAGALHAES</text:span></text:p>
      <text:p text:style-name="P20"/>
      <text:p text:style-name="P20"><text:soft-page-break/><text:span text:style-name="T6"/></text:p>
      <text:p text:style-name="P24"><draw:frame draw:style-name="fr1" draw:name="Quadro959" text:anchor-type="paragraph" svg:width="3.175cm" draw:z-index="958"><draw:text-box fo:min-height="0.529cm"><text:p text:style-name="P18">Ordem</text:p></draw:text-box></draw:frame>: 044</text:p>
      <text:p text:style-name="P24"><draw:frame draw:style-name="fr1" draw:name="Quadro960" text:anchor-type="paragraph" svg:width="3.175cm" draw:z-index="959"><draw:text-box fo:min-height="0.529cm"><text:p text:style-name="P18">Processo</text:p></draw:text-box></draw:frame>: <text:span text:style-name="T5">0501844-96.2019.8.05.0146</text:span></text:p>
      <text:p text:style-name="P24"><draw:frame draw:style-name="fr1" draw:name="Quadro961" text:anchor-type="paragraph" svg:width="3.175cm" draw:z-index="960"><draw:text-box fo:min-height="0.529cm"><text:p text:style-name="P18">Classe Judicial</text:p></draw:text-box></draw:frame>: <text:span text:style-name="T5">RECURSO EM SENTIDO ESTRITO</text:span></text:p>
      <text:p text:style-name="P24"><draw:frame draw:style-name="fr1" draw:name="Quadro962" text:anchor-type="paragraph" svg:width="3.175cm" draw:z-index="961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963" text:anchor-type="paragraph" svg:width="3.175cm" draw:z-index="962"><draw:text-box fo:min-height="0.529cm"><text:p text:style-name="P18">Requerente</text:p></draw:text-box></draw:frame>: Cainã Breno Lisboa Pereira dos Santos</text:p>
      <text:p text:style-name="P24"><draw:frame draw:style-name="fr1" draw:name="Quadro964" text:anchor-type="paragraph" svg:width="3.175cm" draw:z-index="963"><draw:text-box fo:min-height="0.529cm"><text:p text:style-name="P18">Advogado</text:p></draw:text-box></draw:frame>: VANDERFAGNER LIMA DE SANTANA</text:p>
      <text:p text:style-name="P24"><draw:frame draw:style-name="fr1" draw:name="Quadro965" text:anchor-type="paragraph" svg:width="3.175cm" draw:z-index="964"><draw:text-box fo:min-height="0.529cm"><text:p text:style-name="P18">Requerido</text:p></draw:text-box></draw:frame>: Ministério Público do Estado da Bahia e outros (1)</text:p>
      <text:p text:style-name="P24"><draw:frame draw:style-name="fr1" draw:name="Quadro966" text:anchor-type="paragraph" svg:width="3.175cm" draw:z-index="965"><draw:text-box fo:min-height="0.529cm"><text:p text:style-name="P18">Terceiros</text:p></draw:text-box></draw:frame>: RAIMUNDO MOINHOS e outros</text:p>
      <text:p text:style-name="P24"><draw:frame draw:style-name="fr1" draw:name="Quadro967" text:anchor-type="paragraph" svg:width="3.175cm" draw:z-index="966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Conhecido e não provi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968" text:anchor-type="paragraph" svg:width="3.175cm" draw:z-index="967"><draw:text-box fo:min-height="0.529cm"><text:p text:style-name="P18">Ordem</text:p></draw:text-box></draw:frame>: 045</text:p>
      <text:p text:style-name="P24"><draw:frame draw:style-name="fr1" draw:name="Quadro969" text:anchor-type="paragraph" svg:width="3.175cm" draw:z-index="968"><draw:text-box fo:min-height="0.529cm"><text:p text:style-name="P18">Processo</text:p></draw:text-box></draw:frame>: <text:span text:style-name="T5">0541392-49.2017.8.05.0001</text:span></text:p>
      <text:p text:style-name="P24"><draw:frame draw:style-name="fr1" draw:name="Quadro970" text:anchor-type="paragraph" svg:width="3.175cm" draw:z-index="969"><draw:text-box fo:min-height="0.529cm"><text:p text:style-name="P18">Classe Judicial</text:p></draw:text-box></draw:frame>: <text:span text:style-name="T5">APELAÇÃO CRIMINAL</text:span></text:p>
      <text:p text:style-name="P24"><draw:frame draw:style-name="fr1" draw:name="Quadro971" text:anchor-type="paragraph" svg:width="3.175cm" draw:z-index="970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972" text:anchor-type="paragraph" svg:width="3.175cm" draw:z-index="971"><draw:text-box fo:min-height="0.529cm"><text:p text:style-name="P18">Revisor</text:p></draw:text-box></draw:frame>: Desa. Soraya Moradillo Pinto - 1ª Câmara Crime 2ª Turma</text:p>
      <text:p text:style-name="P24"><draw:frame draw:style-name="fr1" draw:name="Quadro973" text:anchor-type="paragraph" svg:width="3.175cm" draw:z-index="972"><draw:text-box fo:min-height="0.529cm"><text:p text:style-name="P18">Requerente</text:p></draw:text-box></draw:frame>: Ministério Público do Estado da Bahia e outros (1)</text:p>
      <text:p text:style-name="P24"><draw:frame draw:style-name="fr1" draw:name="Quadro974" text:anchor-type="paragraph" svg:width="3.175cm" draw:z-index="973"><draw:text-box fo:min-height="0.529cm"><text:p text:style-name="P18">Requerido</text:p></draw:text-box></draw:frame>: Israel Paulino da França</text:p>
      <text:p text:style-name="P24"><draw:frame draw:style-name="fr1" draw:name="Quadro975" text:anchor-type="paragraph" svg:width="3.175cm" draw:z-index="974"><draw:text-box fo:min-height="0.529cm"><text:p text:style-name="P18">Terceiros</text:p></draw:text-box></draw:frame>: AÍRTON OLIVEIRA SOUZA e outros</text:p>
      <text:p text:style-name="P24"><draw:frame draw:style-name="fr1" draw:name="Quadro976" text:anchor-type="paragraph" svg:width="3.175cm" draw:z-index="975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Conhecido e não provi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977" text:anchor-type="paragraph" svg:width="3.175cm" draw:z-index="976"><draw:text-box fo:min-height="0.529cm"><text:p text:style-name="P18">Ordem</text:p></draw:text-box></draw:frame>: 046</text:p>
      <text:p text:style-name="P24"><draw:frame draw:style-name="fr1" draw:name="Quadro978" text:anchor-type="paragraph" svg:width="3.175cm" draw:z-index="977"><draw:text-box fo:min-height="0.529cm"><text:p text:style-name="P18">Processo</text:p></draw:text-box></draw:frame>: <text:span text:style-name="T5">8003556-87.2022.8.05.0000</text:span></text:p>
      <text:p text:style-name="P24"><draw:frame draw:style-name="fr1" draw:name="Quadro979" text:anchor-type="paragraph" svg:width="3.175cm" draw:z-index="978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980" text:anchor-type="paragraph" svg:width="3.175cm" draw:z-index="979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981" text:anchor-type="paragraph" svg:width="3.175cm" draw:z-index="980"><draw:text-box fo:min-height="0.529cm"><text:p text:style-name="P18">Requerente</text:p></draw:text-box></draw:frame>: DEFENSORIA PUBLICA DO ESTADO DA BAHIA e outros (1)</text:p>
      <text:p text:style-name="P24"><draw:frame draw:style-name="fr1" draw:name="Quadro982" text:anchor-type="paragraph" svg:width="3.175cm" draw:z-index="981"><draw:text-box fo:min-height="0.529cm"><text:p text:style-name="P18">Requerido</text:p></draw:text-box></draw:frame>: JUIZ CRIMINAL DA COMARCA DE MORRO DO CHAPÉU</text:p>
      <text:p text:style-name="P24"><draw:frame draw:style-name="fr1" draw:name="Quadro983" text:anchor-type="paragraph" svg:width="3.175cm" draw:z-index="982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Prejudic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984" text:anchor-type="paragraph" svg:width="3.175cm" draw:z-index="983"><draw:text-box fo:min-height="0.529cm"><text:p text:style-name="P18">Ordem</text:p></draw:text-box></draw:frame>: 047</text:p>
      <text:p text:style-name="P24"><draw:frame draw:style-name="fr1" draw:name="Quadro985" text:anchor-type="paragraph" svg:width="3.175cm" draw:z-index="984"><draw:text-box fo:min-height="0.529cm"><text:p text:style-name="P18">Processo</text:p></draw:text-box></draw:frame>: <text:span text:style-name="T5">8030009-90.2020.8.05.0000</text:span></text:p>
      <text:p text:style-name="P24"><draw:frame draw:style-name="fr1" draw:name="Quadro986" text:anchor-type="paragraph" svg:width="3.175cm" draw:z-index="985"><draw:text-box fo:min-height="0.529cm"><text:p text:style-name="P18">Classe Judicial</text:p></draw:text-box></draw:frame>: <text:span text:style-name="T5">EMBARGOS DE DECLARAÇÃO CÍVEL</text:span></text:p>
      <text:p text:style-name="P24"><draw:frame draw:style-name="fr1" draw:name="Quadro987" text:anchor-type="paragraph" svg:width="3.175cm" draw:z-index="986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988" text:anchor-type="paragraph" svg:width="3.175cm" draw:z-index="987"><draw:text-box fo:min-height="0.529cm"><text:p text:style-name="P18">Requerente</text:p></draw:text-box></draw:frame>: REINAN XAVIER DOS SANTOS e outros (2)</text:p>
      <text:p text:style-name="P24"><draw:frame draw:style-name="fr1" draw:name="Quadro989" text:anchor-type="paragraph" svg:width="3.175cm" draw:z-index="988"><draw:text-box fo:min-height="0.529cm"><text:p text:style-name="P18">Advogado</text:p></draw:text-box></draw:frame>: MARCUS VINICIUS MIRANDA DOS SANTOS e outros</text:p>
      <text:p text:style-name="P24"><draw:frame draw:style-name="fr1" draw:name="Quadro990" text:anchor-type="paragraph" svg:width="3.175cm" draw:z-index="989"><draw:text-box fo:min-height="0.529cm"><text:p text:style-name="P18">Requerido</text:p></draw:text-box></draw:frame>: JUIZ DE DIREITO DE MAIRI, VARA CRIMINAL</text:p>
      <text:p text:style-name="P24"><draw:frame draw:style-name="fr1" draw:name="Quadro991" text:anchor-type="paragraph" svg:width="3.175cm" draw:z-index="990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Rejeit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992" text:anchor-type="paragraph" svg:width="3.175cm" draw:z-index="991"><draw:text-box fo:min-height="0.529cm"><text:p text:style-name="P18">Ordem</text:p></draw:text-box></draw:frame>: 048</text:p>
      <text:p text:style-name="P24"><draw:frame draw:style-name="fr1" draw:name="Quadro993" text:anchor-type="paragraph" svg:width="3.175cm" draw:z-index="992"><draw:text-box fo:min-height="0.529cm"><text:p text:style-name="P18">Processo</text:p></draw:text-box></draw:frame>: <text:span text:style-name="T5">8014425-12.2022.8.05.0000</text:span></text:p>
      <text:p text:style-name="P24"><draw:frame draw:style-name="fr1" draw:name="Quadro994" text:anchor-type="paragraph" svg:width="3.175cm" draw:z-index="993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995" text:anchor-type="paragraph" svg:width="3.175cm" draw:z-index="994"><draw:text-box fo:min-height="0.529cm"><text:p text:style-name="P18">Órgão julgador</text:p></draw:text-box></draw:frame>: Desa. Soraya Moradillo Pinto - 1ª Câmara Crime 2ª Turma</text:p>
      <text:p text:style-name="P24"><draw:frame draw:style-name="fr1" draw:name="Quadro996" text:anchor-type="paragraph" svg:width="3.175cm" draw:z-index="995"><draw:text-box fo:min-height="0.529cm"><text:p text:style-name="P18">Requerente</text:p></draw:text-box></draw:frame>: DEFENSORIA PUBLICA DO ESTADO DA BAHIA e outros (1)</text:p>
      <text:p text:style-name="P24"><draw:frame draw:style-name="fr1" draw:name="Quadro997" text:anchor-type="paragraph" svg:width="3.175cm" draw:z-index="996"><draw:text-box fo:min-height="0.529cm"><text:p text:style-name="P18">Requerido</text:p></draw:text-box></draw:frame>: Juiz de Direito de Salvador, 14ª Vara Criminal</text:p>
      <text:p text:style-name="P24"><draw:frame draw:style-name="fr1" draw:name="Quadro998" text:anchor-type="paragraph" svg:width="3.175cm" draw:z-index="997"><draw:text-box fo:min-height="0.529cm"><text:p text:style-name="P18">Vencedor</text:p></draw:text-box></draw:frame>: Desa. Soraya Moradillo Pinto - 1ª Câmara Crime 2ª Turma</text:p>
      <text:p text:style-name="P24"><text:span text:style-name="T5">Decisão: </text:span><text:span text:style-name="T6">Prejudic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0"/>
      <text:p text:style-name="P20"/>
      <text:p text:style-name="P20"><text:span text:style-name="T6"/></text:p>
      <text:p text:style-name="P24"><draw:frame draw:style-name="fr1" draw:name="Quadro999" text:anchor-type="paragraph" svg:width="3.175cm" draw:z-index="998"><draw:text-box fo:min-height="0.529cm"><text:p text:style-name="P18">Ordem</text:p></draw:text-box></draw:frame><text:soft-page-break/>: 049</text:p>
      <text:p text:style-name="P24"><draw:frame draw:style-name="fr1" draw:name="Quadro1000" text:anchor-type="paragraph" svg:width="3.175cm" draw:z-index="999"><draw:text-box fo:min-height="0.529cm"><text:p text:style-name="P18">Processo</text:p></draw:text-box></draw:frame>: <text:span text:style-name="T5">8010635-20.2022.8.05.0000</text:span></text:p>
      <text:p text:style-name="P24"><draw:frame draw:style-name="fr1" draw:name="Quadro1001" text:anchor-type="paragraph" svg:width="3.175cm" draw:z-index="1000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1002" text:anchor-type="paragraph" svg:width="3.175cm" draw:z-index="1001"><draw:text-box fo:min-height="0.529cm"><text:p text:style-name="P18">Órgão julgador</text:p></draw:text-box></draw:frame>: Des. Baltazar Miranda Saraiva- 1ª Câmara Crime 2ª Turma</text:p>
      <text:p text:style-name="P24"><draw:frame draw:style-name="fr1" draw:name="Quadro1003" text:anchor-type="paragraph" svg:width="3.175cm" draw:z-index="1002"><draw:text-box fo:min-height="0.529cm"><text:p text:style-name="P18">Requerente</text:p></draw:text-box></draw:frame>: CARLOS ANTONIO NUNES</text:p>
      <text:p text:style-name="P24"><draw:frame draw:style-name="fr1" draw:name="Quadro1004" text:anchor-type="paragraph" svg:width="3.175cm" draw:z-index="1003"><draw:text-box fo:min-height="0.529cm"><text:p text:style-name="P18">Advogado</text:p></draw:text-box></draw:frame>: CARLOS HENRIQUE ALVES MARTINEZ</text:p>
      <text:p text:style-name="P24"><draw:frame draw:style-name="fr1" draw:name="Quadro1005" text:anchor-type="paragraph" svg:width="3.175cm" draw:z-index="1004"><draw:text-box fo:min-height="0.529cm"><text:p text:style-name="P18">Requerido</text:p></draw:text-box></draw:frame>: JUIZ DE DIREITO DA VARA CRIME DE SANTO AMARO</text:p>
      <text:p text:style-name="P24"><draw:frame draw:style-name="fr1" draw:name="Quadro1006" text:anchor-type="paragraph" svg:width="3.175cm" draw:z-index="1005"><draw:text-box fo:min-height="0.529cm"><text:p text:style-name="P18">Vencedor</text:p></draw:text-box></draw:frame>: Des. Baltazar Miranda Saraiva- 1ª Câmara Crime 2ª Turma</text:p>
      <text:p text:style-name="P24"><text:span text:style-name="T5">Decisão: </text:span><text:span text:style-name="T6">Deneg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1007" text:anchor-type="paragraph" svg:width="3.175cm" draw:z-index="1006"><draw:text-box fo:min-height="0.529cm"><text:p text:style-name="P18">Ordem</text:p></draw:text-box></draw:frame>: 050</text:p>
      <text:p text:style-name="P24"><draw:frame draw:style-name="fr1" draw:name="Quadro1008" text:anchor-type="paragraph" svg:width="3.175cm" draw:z-index="1007"><draw:text-box fo:min-height="0.529cm"><text:p text:style-name="P18">Processo</text:p></draw:text-box></draw:frame>: <text:span text:style-name="T5">8011094-22.2022.8.05.0000</text:span></text:p>
      <text:p text:style-name="P24"><draw:frame draw:style-name="fr1" draw:name="Quadro1009" text:anchor-type="paragraph" svg:width="3.175cm" draw:z-index="1008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1010" text:anchor-type="paragraph" svg:width="3.175cm" draw:z-index="1009"><draw:text-box fo:min-height="0.529cm"><text:p text:style-name="P18">Órgão julgador</text:p></draw:text-box></draw:frame>: Des. Pedro Augusto Costa Guerra - 1ª Câmara Crime 2ª Turma</text:p>
      <text:p text:style-name="P24"><draw:frame draw:style-name="fr1" draw:name="Quadro1011" text:anchor-type="paragraph" svg:width="3.175cm" draw:z-index="1010"><draw:text-box fo:min-height="0.529cm"><text:p text:style-name="P18">Requerente</text:p></draw:text-box></draw:frame>: JOSE CORREIA DOS SANTOS e outros (2)</text:p>
      <text:p text:style-name="P24"><draw:frame draw:style-name="fr1" draw:name="Quadro1012" text:anchor-type="paragraph" svg:width="3.175cm" draw:z-index="1011"><draw:text-box fo:min-height="0.529cm"><text:p text:style-name="P18">Advogado</text:p></draw:text-box></draw:frame>: SIZINO DUQUE DOS SANTOS e outros</text:p>
      <text:p text:style-name="P24"><draw:frame draw:style-name="fr1" draw:name="Quadro1013" text:anchor-type="paragraph" svg:width="3.175cm" draw:z-index="1012"><draw:text-box fo:min-height="0.529cm"><text:p text:style-name="P18">Requerido</text:p></draw:text-box></draw:frame>: JUIZA DE DIREITO DA VARA DE VIOLENCIA FAMILIAR DE VITORIA DA CONQUISTA BA</text:p>
      <text:p text:style-name="P24"><draw:frame draw:style-name="fr1" draw:name="Quadro1014" text:anchor-type="paragraph" svg:width="3.175cm" draw:z-index="1013"><draw:text-box fo:min-height="0.529cm"><text:p text:style-name="P18">Vencedor</text:p></draw:text-box></draw:frame>: Des. Pedro Augusto Costa Guerra - 1ª Câmara Crime 2ª Turma</text:p>
      <text:p text:style-name="P24"><text:span text:style-name="T5">Decisão: </text:span><text:span text:style-name="T6">Prejudic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1015" text:anchor-type="paragraph" svg:width="3.175cm" draw:z-index="1014"><draw:text-box fo:min-height="0.529cm"><text:p text:style-name="P18">Ordem</text:p></draw:text-box></draw:frame>: 051</text:p>
      <text:p text:style-name="P24"><draw:frame draw:style-name="fr1" draw:name="Quadro1016" text:anchor-type="paragraph" svg:width="3.175cm" draw:z-index="1015"><draw:text-box fo:min-height="0.529cm"><text:p text:style-name="P18">Processo</text:p></draw:text-box></draw:frame>: <text:span text:style-name="T5">8017692-89.2022.8.05.0000</text:span></text:p>
      <text:p text:style-name="P24"><draw:frame draw:style-name="fr1" draw:name="Quadro1017" text:anchor-type="paragraph" svg:width="3.175cm" draw:z-index="1016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1018" text:anchor-type="paragraph" svg:width="3.175cm" draw:z-index="1017"><draw:text-box fo:min-height="0.529cm"><text:p text:style-name="P18">Órgão julgador</text:p></draw:text-box></draw:frame>: Des. Baltazar Miranda Saraiva- 1ª Câmara Crime 2ª Turma</text:p>
      <text:p text:style-name="P24"><draw:frame draw:style-name="fr1" draw:name="Quadro1019" text:anchor-type="paragraph" svg:width="3.175cm" draw:z-index="1018"><draw:text-box fo:min-height="0.529cm"><text:p text:style-name="P18">Requerente</text:p></draw:text-box></draw:frame>: UESLEI DA SILVA GUSMAO e outros (3)</text:p>
      <text:p text:style-name="P24"><draw:frame draw:style-name="fr1" draw:name="Quadro1020" text:anchor-type="paragraph" svg:width="3.175cm" draw:z-index="1019"><draw:text-box fo:min-height="0.529cm"><text:p text:style-name="P18">Advogado</text:p></draw:text-box></draw:frame>: NELSON ARAGAO FILHO e outros</text:p>
      <text:p text:style-name="P24"><draw:frame draw:style-name="fr1" draw:name="Quadro1021" text:anchor-type="paragraph" svg:width="3.175cm" draw:z-index="1020"><draw:text-box fo:min-height="0.529cm"><text:p text:style-name="P18">Requerido</text:p></draw:text-box></draw:frame>: JUIZ DE DIREITO DA VARA CRIMINAL DA COMARCA DE SAO GONCALO DOS CAMPOS</text:p>
      <text:p text:style-name="P24"><draw:frame draw:style-name="fr1" draw:name="Quadro1022" text:anchor-type="paragraph" svg:width="3.175cm" draw:z-index="1021"><draw:text-box fo:min-height="0.529cm"><text:p text:style-name="P18">Vencedor</text:p></draw:text-box></draw:frame>: Des. Baltazar Miranda Saraiva- 1ª Câmara Crime 2ª Turma</text:p>
      <text:p text:style-name="P24"><text:span text:style-name="T5">Decisão: </text:span><text:span text:style-name="T6">Prejudic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1023" text:anchor-type="paragraph" svg:width="3.175cm" draw:z-index="1022"><draw:text-box fo:min-height="0.529cm"><text:p text:style-name="P18">Ordem</text:p></draw:text-box></draw:frame>: 052</text:p>
      <text:p text:style-name="P24"><draw:frame draw:style-name="fr1" draw:name="Quadro1024" text:anchor-type="paragraph" svg:width="3.175cm" draw:z-index="1023"><draw:text-box fo:min-height="0.529cm"><text:p text:style-name="P18">Processo</text:p></draw:text-box></draw:frame>: <text:span text:style-name="T5">8016542-73.2022.8.05.0000</text:span></text:p>
      <text:p text:style-name="P24"><draw:frame draw:style-name="fr1" draw:name="Quadro1025" text:anchor-type="paragraph" svg:width="3.175cm" draw:z-index="1024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1026" text:anchor-type="paragraph" svg:width="3.175cm" draw:z-index="1025"><draw:text-box fo:min-height="0.529cm"><text:p text:style-name="P18">Órgão julgador</text:p></draw:text-box></draw:frame>: Des. Baltazar Miranda Saraiva- 1ª Câmara Crime 2ª Turma</text:p>
      <text:p text:style-name="P24"><draw:frame draw:style-name="fr1" draw:name="Quadro1027" text:anchor-type="paragraph" svg:width="3.175cm" draw:z-index="1026"><draw:text-box fo:min-height="0.529cm"><text:p text:style-name="P18">Requerente</text:p></draw:text-box></draw:frame>: DEFENSORIA PUBLICA DO ESTADO DA BAHIA e outros (1)</text:p>
      <text:p text:style-name="P24"><draw:frame draw:style-name="fr1" draw:name="Quadro1028" text:anchor-type="paragraph" svg:width="3.175cm" draw:z-index="1027"><draw:text-box fo:min-height="0.529cm"><text:p text:style-name="P18">Requerido</text:p></draw:text-box></draw:frame>: JUIZ DE DIREITO DA 1ª VARA DE TÓXICOS DA COMARCA DE SALVADOR</text:p>
      <text:p text:style-name="P24"><draw:frame draw:style-name="fr1" draw:name="Quadro1029" text:anchor-type="paragraph" svg:width="3.175cm" draw:z-index="1028"><draw:text-box fo:min-height="0.529cm"><text:p text:style-name="P18">Vencedor</text:p></draw:text-box></draw:frame>: Des. Baltazar Miranda Saraiva- 1ª Câmara Crime 2ª Turma</text:p>
      <text:p text:style-name="P24"><text:span text:style-name="T5">Decisão: </text:span><text:span text:style-name="T6">DENEGADA A ORDEM À UNANIMIDADE.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1030" text:anchor-type="paragraph" svg:width="3.175cm" draw:z-index="1029"><draw:text-box fo:min-height="0.529cm"><text:p text:style-name="P18">Ordem</text:p></draw:text-box></draw:frame>: 053</text:p>
      <text:p text:style-name="P24"><draw:frame draw:style-name="fr1" draw:name="Quadro1031" text:anchor-type="paragraph" svg:width="3.175cm" draw:z-index="1030"><draw:text-box fo:min-height="0.529cm"><text:p text:style-name="P18">Processo</text:p></draw:text-box></draw:frame>: <text:span text:style-name="T5">8012814-24.2022.8.05.0000</text:span></text:p>
      <text:p text:style-name="P24"><draw:frame draw:style-name="fr1" draw:name="Quadro1032" text:anchor-type="paragraph" svg:width="3.175cm" draw:z-index="1031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1033" text:anchor-type="paragraph" svg:width="3.175cm" draw:z-index="1032"><draw:text-box fo:min-height="0.529cm"><text:p text:style-name="P18">Órgão julgador</text:p></draw:text-box></draw:frame>: Des. Pedro Augusto Costa Guerra - 1ª Câmara Crime 2ª Turma</text:p>
      <text:p text:style-name="P24"><draw:frame draw:style-name="fr1" draw:name="Quadro1034" text:anchor-type="paragraph" svg:width="3.175cm" draw:z-index="1033"><draw:text-box fo:min-height="0.529cm"><text:p text:style-name="P18">Requerente</text:p></draw:text-box></draw:frame>: LUCIANO SILVA DE JESUS e outros (1)</text:p>
      <text:p text:style-name="P24"><draw:frame draw:style-name="fr1" draw:name="Quadro1035" text:anchor-type="paragraph" svg:width="3.175cm" draw:z-index="1034"><draw:text-box fo:min-height="0.529cm"><text:p text:style-name="P18">Advogado</text:p></draw:text-box></draw:frame>: JAIRO MONTEIRO DO NASCIMENTO</text:p>
      <text:p text:style-name="P24"><draw:frame draw:style-name="fr1" draw:name="Quadro1036" text:anchor-type="paragraph" svg:width="3.175cm" draw:z-index="1035"><draw:text-box fo:min-height="0.529cm"><text:p text:style-name="P18">Requerido</text:p></draw:text-box></draw:frame>: Juiz de Direito de Ribeira do Pombal, Vara Criminal</text:p>
      <text:p text:style-name="P24"><draw:frame draw:style-name="fr1" draw:name="Quadro1037" text:anchor-type="paragraph" svg:width="3.175cm" draw:z-index="1036"><draw:text-box fo:min-height="0.529cm"><text:p text:style-name="P18">Vencedor</text:p></draw:text-box></draw:frame>: Des. Pedro Augusto Costa Guerra - 1ª Câmara Crime 2ª Turma</text:p>
      <text:p text:style-name="P24"><text:span text:style-name="T5">Decisão: </text:span><text:span text:style-name="T6">Deneg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1038" text:anchor-type="paragraph" svg:width="3.175cm" draw:z-index="1037"><draw:text-box fo:min-height="0.529cm"><text:p text:style-name="P18">Ordem</text:p></draw:text-box></draw:frame>: 054</text:p>
      <text:p text:style-name="P24"><draw:frame draw:style-name="fr1" draw:name="Quadro1039" text:anchor-type="paragraph" svg:width="3.175cm" draw:z-index="1038"><draw:text-box fo:min-height="0.529cm"><text:p text:style-name="P18">Processo</text:p></draw:text-box></draw:frame>: <text:span text:style-name="T5">8011156-62.2022.8.05.0000</text:span></text:p>
      <text:p text:style-name="P24"><draw:frame draw:style-name="fr1" draw:name="Quadro1040" text:anchor-type="paragraph" svg:width="3.175cm" draw:z-index="1039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1041" text:anchor-type="paragraph" svg:width="3.175cm" draw:z-index="1040"><draw:text-box fo:min-height="0.529cm"><text:p text:style-name="P18">Órgão julgador</text:p></draw:text-box></draw:frame>: Des. Baltazar Miranda Saraiva- 1ª Câmara Crime 2ª Turma</text:p>
      <text:p text:style-name="P24"><draw:frame draw:style-name="fr1" draw:name="Quadro1042" text:anchor-type="paragraph" svg:width="3.175cm" draw:z-index="1041"><draw:text-box fo:min-height="0.529cm"><text:p text:style-name="P18">Requerente</text:p></draw:text-box></draw:frame>: DEFENSORIA PUBLICA DO ESTADO DA BAHIA e outros (3)</text:p>
      <text:p text:style-name="P24"><draw:frame draw:style-name="fr1" draw:name="Quadro1043" text:anchor-type="paragraph" svg:width="3.175cm" draw:z-index="1042"><draw:text-box fo:min-height="0.529cm"><text:p text:style-name="P18">Requerido</text:p></draw:text-box></draw:frame><text:soft-page-break/>: JUI DE DIREITO DA VARA CRIMINAL DA COMARCA DE MORRO DO CHAPÉU - BA</text:p>
      <text:p text:style-name="P24"><draw:frame draw:style-name="fr1" draw:name="Quadro1044" text:anchor-type="paragraph" svg:width="3.175cm" draw:z-index="1043"><draw:text-box fo:min-height="0.529cm"><text:p text:style-name="P18">Vencedor</text:p></draw:text-box></draw:frame>: Des. Baltazar Miranda Saraiva- 1ª Câmara Crime 2ª Turma</text:p>
      <text:p text:style-name="P24"><text:span text:style-name="T5">Decisão: </text:span><text:span text:style-name="T6">Deneg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1045" text:anchor-type="paragraph" svg:width="3.175cm" draw:z-index="1044"><draw:text-box fo:min-height="0.529cm"><text:p text:style-name="P18">Ordem</text:p></draw:text-box></draw:frame>: 055</text:p>
      <text:p text:style-name="P24"><draw:frame draw:style-name="fr1" draw:name="Quadro1046" text:anchor-type="paragraph" svg:width="3.175cm" draw:z-index="1045"><draw:text-box fo:min-height="0.529cm"><text:p text:style-name="P18">Processo</text:p></draw:text-box></draw:frame>: <text:span text:style-name="T5">0501122-30.2017.8.05.0244</text:span></text:p>
      <text:p text:style-name="P24"><draw:frame draw:style-name="fr1" draw:name="Quadro1047" text:anchor-type="paragraph" svg:width="3.175cm" draw:z-index="1046"><draw:text-box fo:min-height="0.529cm"><text:p text:style-name="P18">Classe Judicial</text:p></draw:text-box></draw:frame>: <text:span text:style-name="T5">APELAÇÃO CRIMINAL</text:span></text:p>
      <text:p text:style-name="P24"><draw:frame draw:style-name="fr1" draw:name="Quadro1048" text:anchor-type="paragraph" svg:width="3.175cm" draw:z-index="1047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1049" text:anchor-type="paragraph" svg:width="3.175cm" draw:z-index="1048"><draw:text-box fo:min-height="0.529cm"><text:p text:style-name="P18">Revisor</text:p></draw:text-box></draw:frame>: Des. Baltazar Miranda Saraiva- 1ª Câmara Crime 2ª Turma</text:p>
      <text:p text:style-name="P24"><draw:frame draw:style-name="fr1" draw:name="Quadro1050" text:anchor-type="paragraph" svg:width="3.175cm" draw:z-index="1049"><draw:text-box fo:min-height="0.529cm"><text:p text:style-name="P18">Requerente</text:p></draw:text-box></draw:frame>: Raimundo Elias da Silva</text:p>
      <text:p text:style-name="P24"><draw:frame draw:style-name="fr1" draw:name="Quadro1051" text:anchor-type="paragraph" svg:width="3.175cm" draw:z-index="1050"><draw:text-box fo:min-height="0.529cm"><text:p text:style-name="P18">Advogado</text:p></draw:text-box></draw:frame>: PEDRO CORDEIRO DE ALMEIDA NETO</text:p>
      <text:p text:style-name="P24"><draw:frame draw:style-name="fr1" draw:name="Quadro1052" text:anchor-type="paragraph" svg:width="3.175cm" draw:z-index="1051"><draw:text-box fo:min-height="0.529cm"><text:p text:style-name="P18">Requerido</text:p></draw:text-box></draw:frame>: Ministério Público do Estado da Bahia e outros (1)</text:p>
      <text:p text:style-name="P24"><draw:frame draw:style-name="fr1" draw:name="Quadro1053" text:anchor-type="paragraph" svg:width="3.175cm" draw:z-index="1052"><draw:text-box fo:min-height="0.529cm"><text:p text:style-name="P18">Terceiros</text:p></draw:text-box></draw:frame>: RUI GOMES SANCHES JÚNIOR e outros</text:p>
      <text:p text:style-name="P24"><draw:frame draw:style-name="fr1" draw:name="Quadro1054" text:anchor-type="paragraph" svg:width="3.175cm" draw:z-index="1053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Conhecido e provido em parte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1055" text:anchor-type="paragraph" svg:width="3.175cm" draw:z-index="1054"><draw:text-box fo:min-height="0.529cm"><text:p text:style-name="P18">Ordem</text:p></draw:text-box></draw:frame>: 056</text:p>
      <text:p text:style-name="P24"><draw:frame draw:style-name="fr1" draw:name="Quadro1056" text:anchor-type="paragraph" svg:width="3.175cm" draw:z-index="1055"><draw:text-box fo:min-height="0.529cm"><text:p text:style-name="P18">Processo</text:p></draw:text-box></draw:frame>: <text:span text:style-name="T5">0002153-38.2011.8.05.0088</text:span></text:p>
      <text:p text:style-name="P24"><draw:frame draw:style-name="fr1" draw:name="Quadro1057" text:anchor-type="paragraph" svg:width="3.175cm" draw:z-index="1056"><draw:text-box fo:min-height="0.529cm"><text:p text:style-name="P18">Classe Judicial</text:p></draw:text-box></draw:frame>: <text:span text:style-name="T5">APELAÇÃO CRIMINAL</text:span></text:p>
      <text:p text:style-name="P24"><draw:frame draw:style-name="fr1" draw:name="Quadro1058" text:anchor-type="paragraph" svg:width="3.175cm" draw:z-index="1057"><draw:text-box fo:min-height="0.529cm"><text:p text:style-name="P18">Órgão julgador</text:p></draw:text-box></draw:frame>: Des. Baltazar Miranda Saraiva- 1ª Câmara Crime 2ª Turma</text:p>
      <text:p text:style-name="P24"><draw:frame draw:style-name="fr1" draw:name="Quadro1059" text:anchor-type="paragraph" svg:width="3.175cm" draw:z-index="1058"><draw:text-box fo:min-height="0.529cm"><text:p text:style-name="P18">Revisor</text:p></draw:text-box></draw:frame>: Desa. Soraya Moradillo Pinto - 1ª Câmara Crime 2ª Turma</text:p>
      <text:p text:style-name="P24"><draw:frame draw:style-name="fr1" draw:name="Quadro1060" text:anchor-type="paragraph" svg:width="3.175cm" draw:z-index="1059"><draw:text-box fo:min-height="0.529cm"><text:p text:style-name="P18">Requerente</text:p></draw:text-box></draw:frame>: Joeis Soares Fraga</text:p>
      <text:p text:style-name="P24"><draw:frame draw:style-name="fr1" draw:name="Quadro1061" text:anchor-type="paragraph" svg:width="3.175cm" draw:z-index="1060"><draw:text-box fo:min-height="0.529cm"><text:p text:style-name="P18">Advogado</text:p></draw:text-box></draw:frame>: ALEKSSANDER ROUSSEAU ANTONIO FERNANDES</text:p>
      <text:p text:style-name="P24"><draw:frame draw:style-name="fr1" draw:name="Quadro1062" text:anchor-type="paragraph" svg:width="3.175cm" draw:z-index="1061"><draw:text-box fo:min-height="0.529cm"><text:p text:style-name="P18">Requerido</text:p></draw:text-box></draw:frame>: MINISTERIO PUBLICO DO ESTADO DA BAHIA</text:p>
      <text:p text:style-name="P24"><draw:frame draw:style-name="fr1" draw:name="Quadro1063" text:anchor-type="paragraph" svg:width="3.175cm" draw:z-index="1062"><draw:text-box fo:min-height="0.529cm"><text:p text:style-name="P18">Vencedor</text:p></draw:text-box></draw:frame>: Des. Baltazar Miranda Saraiva- 1ª Câmara Crime 2ª Turma</text:p>
      <text:p text:style-name="P24"><text:span text:style-name="T5">Decisão: </text:span><text:span text:style-name="T6">Conhecido e não provi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1064" text:anchor-type="paragraph" svg:width="3.175cm" draw:z-index="1063"><draw:text-box fo:min-height="0.529cm"><text:p text:style-name="P18">Ordem</text:p></draw:text-box></draw:frame>: 057</text:p>
      <text:p text:style-name="P24"><draw:frame draw:style-name="fr1" draw:name="Quadro1065" text:anchor-type="paragraph" svg:width="3.175cm" draw:z-index="1064"><draw:text-box fo:min-height="0.529cm"><text:p text:style-name="P18">Processo</text:p></draw:text-box></draw:frame>: <text:span text:style-name="T5">0509972-94.2015.8.05.0001</text:span></text:p>
      <text:p text:style-name="P24"><draw:frame draw:style-name="fr1" draw:name="Quadro1066" text:anchor-type="paragraph" svg:width="3.175cm" draw:z-index="1065"><draw:text-box fo:min-height="0.529cm"><text:p text:style-name="P18">Classe Judicial</text:p></draw:text-box></draw:frame>: <text:span text:style-name="T5">APELAÇÃO CRIMINAL</text:span></text:p>
      <text:p text:style-name="P24"><draw:frame draw:style-name="fr1" draw:name="Quadro1067" text:anchor-type="paragraph" svg:width="3.175cm" draw:z-index="1066"><draw:text-box fo:min-height="0.529cm"><text:p text:style-name="P18">Órgão julgador</text:p></draw:text-box></draw:frame>: Desa. Soraya Moradillo Pinto - 1ª Câmara Crime 2ª Turma</text:p>
      <text:p text:style-name="P24"><draw:frame draw:style-name="fr1" draw:name="Quadro1068" text:anchor-type="paragraph" svg:width="3.175cm" draw:z-index="1067"><draw:text-box fo:min-height="0.529cm"><text:p text:style-name="P18">Revisor</text:p></draw:text-box></draw:frame>: Des. Pedro Augusto Costa Guerra - 1ª Câmara Crime 2ª Turma</text:p>
      <text:p text:style-name="P24"><draw:frame draw:style-name="fr1" draw:name="Quadro1069" text:anchor-type="paragraph" svg:width="3.175cm" draw:z-index="1068"><draw:text-box fo:min-height="0.529cm"><text:p text:style-name="P18">Requerente</text:p></draw:text-box></draw:frame>: DENILSON JESUS NASCIMENTO</text:p>
      <text:p text:style-name="P24"><draw:frame draw:style-name="fr1" draw:name="Quadro1070" text:anchor-type="paragraph" svg:width="3.175cm" draw:z-index="1069"><draw:text-box fo:min-height="0.529cm"><text:p text:style-name="P18">Requerido</text:p></draw:text-box></draw:frame>: MINISTERIO PUBLICO DO ESTADO DA BAHIA</text:p>
      <text:p text:style-name="P24"><draw:frame draw:style-name="fr1" draw:name="Quadro1071" text:anchor-type="paragraph" svg:width="3.175cm" draw:z-index="1070"><draw:text-box fo:min-height="0.529cm"><text:p text:style-name="P18">Terceiros</text:p></draw:text-box></draw:frame>: KARINA UCCELI COSTA e outros</text:p>
      <text:p text:style-name="P24"><draw:frame draw:style-name="fr1" draw:name="Quadro1072" text:anchor-type="paragraph" svg:width="3.175cm" draw:z-index="1071"><draw:text-box fo:min-height="0.529cm"><text:p text:style-name="P18">Vencedor</text:p></draw:text-box></draw:frame>: Desa. Soraya Moradillo Pinto - 1ª Câmara Crime 2ª Turma</text:p>
      <text:p text:style-name="P24"><text:span text:style-name="T5">Decisão: </text:span><text:span text:style-name="T6">Conhecido e não provi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1073" text:anchor-type="paragraph" svg:width="3.175cm" draw:z-index="1072"><draw:text-box fo:min-height="0.529cm"><text:p text:style-name="P18">Ordem</text:p></draw:text-box></draw:frame>: 058</text:p>
      <text:p text:style-name="P24"><draw:frame draw:style-name="fr1" draw:name="Quadro1074" text:anchor-type="paragraph" svg:width="3.175cm" draw:z-index="1073"><draw:text-box fo:min-height="0.529cm"><text:p text:style-name="P18">Processo</text:p></draw:text-box></draw:frame>: <text:span text:style-name="T5">0700565-23.2021.8.05.0146</text:span></text:p>
      <text:p text:style-name="P24"><draw:frame draw:style-name="fr1" draw:name="Quadro1075" text:anchor-type="paragraph" svg:width="3.175cm" draw:z-index="1074"><draw:text-box fo:min-height="0.529cm"><text:p text:style-name="P18">Classe Judicial</text:p></draw:text-box></draw:frame>: <text:span text:style-name="T5">APELAÇÃO CRIMINAL</text:span></text:p>
      <text:p text:style-name="P24"><draw:frame draw:style-name="fr1" draw:name="Quadro1076" text:anchor-type="paragraph" svg:width="3.175cm" draw:z-index="1075"><draw:text-box fo:min-height="0.529cm"><text:p text:style-name="P18">Órgão julgador</text:p></draw:text-box></draw:frame>: Desa. Soraya Moradillo Pinto - 1ª Câmara Crime 2ª Turma</text:p>
      <text:p text:style-name="P24"><draw:frame draw:style-name="fr1" draw:name="Quadro1077" text:anchor-type="paragraph" svg:width="3.175cm" draw:z-index="1076"><draw:text-box fo:min-height="0.529cm"><text:p text:style-name="P18">Revisor</text:p></draw:text-box></draw:frame>: Des. Pedro Augusto Costa Guerra - 1ª Câmara Crime 2ª Turma</text:p>
      <text:p text:style-name="P24"><draw:frame draw:style-name="fr1" draw:name="Quadro1078" text:anchor-type="paragraph" svg:width="3.175cm" draw:z-index="1077"><draw:text-box fo:min-height="0.529cm"><text:p text:style-name="P18">Requerente</text:p></draw:text-box></draw:frame>: Romualdo Luciano da Silva</text:p>
      <text:p text:style-name="P24"><draw:frame draw:style-name="fr1" draw:name="Quadro1079" text:anchor-type="paragraph" svg:width="3.175cm" draw:z-index="1078"><draw:text-box fo:min-height="0.529cm"><text:p text:style-name="P18">Requerido</text:p></draw:text-box></draw:frame>: Ministério Público do Estado da Bahia</text:p>
      <text:p text:style-name="P24"><draw:frame draw:style-name="fr1" draw:name="Quadro1080" text:anchor-type="paragraph" svg:width="3.175cm" draw:z-index="1079"><draw:text-box fo:min-height="0.529cm"><text:p text:style-name="P18">Terceiros</text:p></draw:text-box></draw:frame>: PAULA PEREIRA DE ALMEIDA D ANDREAMATTEO e outros</text:p>
      <text:p text:style-name="P24"><draw:frame draw:style-name="fr1" draw:name="Quadro1081" text:anchor-type="paragraph" svg:width="3.175cm" draw:z-index="1080"><draw:text-box fo:min-height="0.529cm"><text:p text:style-name="P18">Vencedor</text:p></draw:text-box></draw:frame>: Desa. Soraya Moradillo Pinto - 1ª Câmara Crime 2ª Turma</text:p>
      <text:p text:style-name="P24"><text:span text:style-name="T5">Decisão: </text:span><text:span text:style-name="T6">Conhecido e não provido Por Unanimidade</text:span></text:p>
      <text:p text:style-name="P20"><text:span text:style-name="T5">Presentes à sessão: </text:span><text:span text:style-name="T6">ABELARDO PAULO DA MATTA NETO,BALTAZAR MIRANDA SARAIVA,NILSON SOARES CASTELO BRANCO,PEDRO AUGUSTO COSTA GUERRA e RITA DE CASSIA MACHADO MAGALHAES</text:span></text:p>
      <text:p text:style-name="P24"><draw:frame draw:style-name="fr1" draw:name="Quadro1082" text:anchor-type="paragraph" svg:width="3.175cm" draw:z-index="1081"><draw:text-box fo:min-height="0.529cm"><text:p text:style-name="P18">Ordem</text:p></draw:text-box></draw:frame>: 059</text:p>
      <text:p text:style-name="P24"><draw:frame draw:style-name="fr1" draw:name="Quadro1083" text:anchor-type="paragraph" svg:width="3.175cm" draw:z-index="1082"><draw:text-box fo:min-height="0.529cm"><text:p text:style-name="P18">Processo</text:p></draw:text-box></draw:frame>: <text:span text:style-name="T5">0501326-79.2017.8.05.0113</text:span></text:p>
      <text:p text:style-name="P24"><draw:frame draw:style-name="fr1" draw:name="Quadro1084" text:anchor-type="paragraph" svg:width="3.175cm" draw:z-index="1083"><draw:text-box fo:min-height="0.529cm"><text:p text:style-name="P18">Classe Judicial</text:p></draw:text-box></draw:frame>: <text:span text:style-name="T5">APELAÇÃO CRIMINAL</text:span></text:p>
      <text:p text:style-name="P24"><draw:frame draw:style-name="fr1" draw:name="Quadro1085" text:anchor-type="paragraph" svg:width="3.175cm" draw:z-index="1084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1086" text:anchor-type="paragraph" svg:width="3.175cm" draw:z-index="1085"><draw:text-box fo:min-height="0.529cm"><text:p text:style-name="P18">Requerente</text:p></draw:text-box></draw:frame>: Neilton Ribeiro dos Santos</text:p>
      <text:p text:style-name="P24"><draw:frame draw:style-name="fr1" draw:name="Quadro1087" text:anchor-type="paragraph" svg:width="3.175cm" draw:z-index="1086"><draw:text-box fo:min-height="0.529cm"><text:p text:style-name="P18">Requerido</text:p></draw:text-box></draw:frame>: Ministério Público do Estado da Bahia e outros (1)</text:p>
      <text:p text:style-name="P24"><draw:frame draw:style-name="fr1" draw:name="Quadro1088" text:anchor-type="paragraph" svg:width="3.175cm" draw:z-index="1087"><draw:text-box fo:min-height="0.529cm"><text:p text:style-name="P18">Terceiros</text:p></draw:text-box></draw:frame>: NATHIELE PEREIRA RIBEIRO e outros</text:p>
      <text:p text:style-name="P24"><draw:frame draw:style-name="fr1" draw:name="Quadro1089" text:anchor-type="paragraph" svg:width="3.175cm" draw:z-index="1088"><draw:text-box fo:min-height="0.529cm"><text:p text:style-name="P18">Vencedor</text:p></draw:text-box></draw:frame><text:soft-page-break/>: Des. Abelardo Paulo da Matta Neto - 1ª Câmara Crime 2ª Turma</text:p>
      <text:p text:style-name="P24"><text:span text:style-name="T5">Decisão: </text:span><text:span text:style-name="T6">Conhecido e provi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1090" text:anchor-type="paragraph" svg:width="3.175cm" draw:z-index="1089"><draw:text-box fo:min-height="0.529cm"><text:p text:style-name="P18">Ordem</text:p></draw:text-box></draw:frame>: 060</text:p>
      <text:p text:style-name="P24"><draw:frame draw:style-name="fr1" draw:name="Quadro1091" text:anchor-type="paragraph" svg:width="3.175cm" draw:z-index="1090"><draw:text-box fo:min-height="0.529cm"><text:p text:style-name="P18">Processo</text:p></draw:text-box></draw:frame>: <text:span text:style-name="T5">0510176-65.2020.8.05.0001</text:span></text:p>
      <text:p text:style-name="P24"><draw:frame draw:style-name="fr1" draw:name="Quadro1092" text:anchor-type="paragraph" svg:width="3.175cm" draw:z-index="1091"><draw:text-box fo:min-height="0.529cm"><text:p text:style-name="P18">Classe Judicial</text:p></draw:text-box></draw:frame>: <text:span text:style-name="T5">APELAÇÃO CRIMINAL</text:span></text:p>
      <text:p text:style-name="P24"><draw:frame draw:style-name="fr1" draw:name="Quadro1093" text:anchor-type="paragraph" svg:width="3.175cm" draw:z-index="1092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1094" text:anchor-type="paragraph" svg:width="3.175cm" draw:z-index="1093"><draw:text-box fo:min-height="0.529cm"><text:p text:style-name="P18">Revisor</text:p></draw:text-box></draw:frame>: Desa. Soraya Moradillo Pinto - 1ª Câmara Crime 2ª Turma</text:p>
      <text:p text:style-name="P24"><draw:frame draw:style-name="fr1" draw:name="Quadro1095" text:anchor-type="paragraph" svg:width="3.175cm" draw:z-index="1094"><draw:text-box fo:min-height="0.529cm"><text:p text:style-name="P18">Requerente</text:p></draw:text-box></draw:frame>: Rafael Altino dos Santos</text:p>
      <text:p text:style-name="P24"><draw:frame draw:style-name="fr1" draw:name="Quadro1096" text:anchor-type="paragraph" svg:width="3.175cm" draw:z-index="1095"><draw:text-box fo:min-height="0.529cm"><text:p text:style-name="P18">Advogado</text:p></draw:text-box></draw:frame>: ANDRE LUIS DO NASCIMENTO LOPES e outros</text:p>
      <text:p text:style-name="P24"><draw:frame draw:style-name="fr1" draw:name="Quadro1097" text:anchor-type="paragraph" svg:width="3.175cm" draw:z-index="1096"><draw:text-box fo:min-height="0.529cm"><text:p text:style-name="P18">Requerido</text:p></draw:text-box></draw:frame>: Ministério Público do Estado da Bahia e outros (1)</text:p>
      <text:p text:style-name="P24"><draw:frame draw:style-name="fr1" draw:name="Quadro1098" text:anchor-type="paragraph" svg:width="3.175cm" draw:z-index="1097"><draw:text-box fo:min-height="0.529cm"><text:p text:style-name="P18">Terceiros</text:p></draw:text-box></draw:frame>: JULIANA VARELA RODRIGUES DE BARROS e outros</text:p>
      <text:p text:style-name="P24"><draw:frame draw:style-name="fr1" draw:name="Quadro1099" text:anchor-type="paragraph" svg:width="3.175cm" draw:z-index="1098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Conhecido e não provi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1100" text:anchor-type="paragraph" svg:width="3.175cm" draw:z-index="1099"><draw:text-box fo:min-height="0.529cm"><text:p text:style-name="P18">Ordem</text:p></draw:text-box></draw:frame>: 061</text:p>
      <text:p text:style-name="P24"><draw:frame draw:style-name="fr1" draw:name="Quadro1101" text:anchor-type="paragraph" svg:width="3.175cm" draw:z-index="1100"><draw:text-box fo:min-height="0.529cm"><text:p text:style-name="P18">Processo</text:p></draw:text-box></draw:frame>: <text:span text:style-name="T5">8015482-65.2022.8.05.0000</text:span></text:p>
      <text:p text:style-name="P24"><draw:frame draw:style-name="fr1" draw:name="Quadro1102" text:anchor-type="paragraph" svg:width="3.175cm" draw:z-index="1101"><draw:text-box fo:min-height="0.529cm"><text:p text:style-name="P18">Classe Judicial</text:p></draw:text-box></draw:frame>: <text:span text:style-name="T5">AGRAVO DE EXECUÇÃO PENAL</text:span></text:p>
      <text:p text:style-name="P24"><draw:frame draw:style-name="fr1" draw:name="Quadro1103" text:anchor-type="paragraph" svg:width="3.175cm" draw:z-index="1102"><draw:text-box fo:min-height="0.529cm"><text:p text:style-name="P18">Órgão julgador</text:p></draw:text-box></draw:frame>: Des. Baltazar Miranda Saraiva- 1ª Câmara Crime 2ª Turma</text:p>
      <text:p text:style-name="P24"><draw:frame draw:style-name="fr1" draw:name="Quadro1104" text:anchor-type="paragraph" svg:width="3.175cm" draw:z-index="1103"><draw:text-box fo:min-height="0.529cm"><text:p text:style-name="P18">Requerente</text:p></draw:text-box></draw:frame>: MAURICIO SANTOS LIMA</text:p>
      <text:p text:style-name="P24"><draw:frame draw:style-name="fr1" draw:name="Quadro1105" text:anchor-type="paragraph" svg:width="3.175cm" draw:z-index="1104"><draw:text-box fo:min-height="0.529cm"><text:p text:style-name="P18">Requerido</text:p></draw:text-box></draw:frame>: MINISTERIO PUBLICO DO ESTADO DA BAHIA</text:p>
      <text:p text:style-name="P24"><draw:frame draw:style-name="fr1" draw:name="Quadro1106" text:anchor-type="paragraph" svg:width="3.175cm" draw:z-index="1105"><draw:text-box fo:min-height="0.529cm"><text:p text:style-name="P18">Vencedor</text:p></draw:text-box></draw:frame>: Des. Baltazar Miranda Saraiva- 1ª Câmara Crime 2ª Turma</text:p>
      <text:p text:style-name="P24"><text:span text:style-name="T5">Decisão: </text:span><text:span text:style-name="T6">Conhecido e não provi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1107" text:anchor-type="paragraph" svg:width="3.175cm" draw:z-index="1106"><draw:text-box fo:min-height="0.529cm"><text:p text:style-name="P18">Ordem</text:p></draw:text-box></draw:frame>: 062</text:p>
      <text:p text:style-name="P24"><draw:frame draw:style-name="fr1" draw:name="Quadro1108" text:anchor-type="paragraph" svg:width="3.175cm" draw:z-index="1107"><draw:text-box fo:min-height="0.529cm"><text:p text:style-name="P18">Processo</text:p></draw:text-box></draw:frame>: <text:span text:style-name="T5">0300224-12.2012.8.05.0103</text:span></text:p>
      <text:p text:style-name="P24"><draw:frame draw:style-name="fr1" draw:name="Quadro1109" text:anchor-type="paragraph" svg:width="3.175cm" draw:z-index="1108"><draw:text-box fo:min-height="0.529cm"><text:p text:style-name="P18">Classe Judicial</text:p></draw:text-box></draw:frame>: <text:span text:style-name="T5">RECURSO EM SENTIDO ESTRITO</text:span></text:p>
      <text:p text:style-name="P24"><draw:frame draw:style-name="fr1" draw:name="Quadro1110" text:anchor-type="paragraph" svg:width="3.175cm" draw:z-index="1109"><draw:text-box fo:min-height="0.529cm"><text:p text:style-name="P18">Órgão julgador</text:p></draw:text-box></draw:frame>: Des. Baltazar Miranda Saraiva- 1ª Câmara Crime 2ª Turma</text:p>
      <text:p text:style-name="P24"><draw:frame draw:style-name="fr1" draw:name="Quadro1111" text:anchor-type="paragraph" svg:width="3.175cm" draw:z-index="1110"><draw:text-box fo:min-height="0.529cm"><text:p text:style-name="P18">Requerente</text:p></draw:text-box></draw:frame>: Ministério Público do Estado da Bahia</text:p>
      <text:p text:style-name="P24"><draw:frame draw:style-name="fr1" draw:name="Quadro1112" text:anchor-type="paragraph" svg:width="3.175cm" draw:z-index="1111"><draw:text-box fo:min-height="0.529cm"><text:p text:style-name="P18">Requerido</text:p></draw:text-box></draw:frame>: Jackson Oliveira Santos e outros (2)</text:p>
      <text:p text:style-name="P24"><draw:frame draw:style-name="fr1" draw:name="Quadro1113" text:anchor-type="paragraph" svg:width="3.175cm" draw:z-index="1112"><draw:text-box fo:min-height="0.529cm"><text:p text:style-name="P18">Terceiros</text:p></draw:text-box></draw:frame>: JACKSON OLIVEIRA SANTOS e outros</text:p>
      <text:p text:style-name="P24"><draw:frame draw:style-name="fr1" draw:name="Quadro1114" text:anchor-type="paragraph" svg:width="3.175cm" draw:z-index="1113"><draw:text-box fo:min-height="0.529cm"><text:p text:style-name="P18">Vencedor</text:p></draw:text-box></draw:frame>: Des. Baltazar Miranda Saraiva- 1ª Câmara Crime 2ª Turma</text:p>
      <text:p text:style-name="P24"><text:span text:style-name="T5">Decisão: </text:span><text:span text:style-name="T6">Recursos simultâneos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1115" text:anchor-type="paragraph" svg:width="3.175cm" draw:z-index="1114"><draw:text-box fo:min-height="0.529cm"><text:p text:style-name="P18">Ordem</text:p></draw:text-box></draw:frame>: 063</text:p>
      <text:p text:style-name="P24"><draw:frame draw:style-name="fr1" draw:name="Quadro1116" text:anchor-type="paragraph" svg:width="3.175cm" draw:z-index="1115"><draw:text-box fo:min-height="0.529cm"><text:p text:style-name="P18">Processo</text:p></draw:text-box></draw:frame>: <text:span text:style-name="T5">0554985-82.2016.8.05.0001</text:span></text:p>
      <text:p text:style-name="P24"><draw:frame draw:style-name="fr1" draw:name="Quadro1117" text:anchor-type="paragraph" svg:width="3.175cm" draw:z-index="1116"><draw:text-box fo:min-height="0.529cm"><text:p text:style-name="P18">Classe Judicial</text:p></draw:text-box></draw:frame>: <text:span text:style-name="T5">APELAÇÃO CRIMINAL</text:span></text:p>
      <text:p text:style-name="P24"><draw:frame draw:style-name="fr1" draw:name="Quadro1118" text:anchor-type="paragraph" svg:width="3.175cm" draw:z-index="1117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1119" text:anchor-type="paragraph" svg:width="3.175cm" draw:z-index="1118"><draw:text-box fo:min-height="0.529cm"><text:p text:style-name="P18">Revisor</text:p></draw:text-box></draw:frame>: Desa. Soraya Moradillo Pinto - 1ª Câmara Crime 2ª Turma</text:p>
      <text:p text:style-name="P24"><draw:frame draw:style-name="fr1" draw:name="Quadro1120" text:anchor-type="paragraph" svg:width="3.175cm" draw:z-index="1119"><draw:text-box fo:min-height="0.529cm"><text:p text:style-name="P18">Requerente</text:p></draw:text-box></draw:frame>: Jeferson Veloso Menezes e outros (1)</text:p>
      <text:p text:style-name="P24"><draw:frame draw:style-name="fr1" draw:name="Quadro1121" text:anchor-type="paragraph" svg:width="3.175cm" draw:z-index="1120"><draw:text-box fo:min-height="0.529cm"><text:p text:style-name="P18">Advogado</text:p></draw:text-box></draw:frame>: ALEXIS RAMON DA SILVA TEIXEIRA</text:p>
      <text:p text:style-name="P24"><draw:frame draw:style-name="fr1" draw:name="Quadro1122" text:anchor-type="paragraph" svg:width="3.175cm" draw:z-index="1121"><draw:text-box fo:min-height="0.529cm"><text:p text:style-name="P18">Requerido</text:p></draw:text-box></draw:frame>: Ministério Público do Estado da Bahia e outros (1)</text:p>
      <text:p text:style-name="P24"><draw:frame draw:style-name="fr1" draw:name="Quadro1123" text:anchor-type="paragraph" svg:width="3.175cm" draw:z-index="1122"><draw:text-box fo:min-height="0.529cm"><text:p text:style-name="P18">Terceiros</text:p></draw:text-box></draw:frame>: PATRÍCIA MARIA LIZ DE OLIVEIRA e outros</text:p>
      <text:p text:style-name="P24"><draw:frame draw:style-name="fr1" draw:name="Quadro1124" text:anchor-type="paragraph" svg:width="3.175cm" draw:z-index="1123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Conhecido e provido em parte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1125" text:anchor-type="paragraph" svg:width="3.175cm" draw:z-index="1124"><draw:text-box fo:min-height="0.529cm"><text:p text:style-name="P18">Ordem</text:p></draw:text-box></draw:frame>: 064</text:p>
      <text:p text:style-name="P24"><draw:frame draw:style-name="fr1" draw:name="Quadro1126" text:anchor-type="paragraph" svg:width="3.175cm" draw:z-index="1125"><draw:text-box fo:min-height="0.529cm"><text:p text:style-name="P18">Processo</text:p></draw:text-box></draw:frame>: <text:span text:style-name="T5">8033612-37.2021.8.05.0001</text:span></text:p>
      <text:p text:style-name="P24"><draw:frame draw:style-name="fr1" draw:name="Quadro1127" text:anchor-type="paragraph" svg:width="3.175cm" draw:z-index="1126"><draw:text-box fo:min-height="0.529cm"><text:p text:style-name="P18">Classe Judicial</text:p></draw:text-box></draw:frame>: <text:span text:style-name="T5">APELAÇÃO CRIMINAL</text:span></text:p>
      <text:p text:style-name="P24"><draw:frame draw:style-name="fr1" draw:name="Quadro1128" text:anchor-type="paragraph" svg:width="3.175cm" draw:z-index="1127"><draw:text-box fo:min-height="0.529cm"><text:p text:style-name="P18">Órgão julgador</text:p></draw:text-box></draw:frame>: Des. Pedro Augusto Costa Guerra - 1ª Câmara Crime 2ª Turma</text:p>
      <text:p text:style-name="P24"><draw:frame draw:style-name="fr1" draw:name="Quadro1129" text:anchor-type="paragraph" svg:width="3.175cm" draw:z-index="1128"><draw:text-box fo:min-height="0.529cm"><text:p text:style-name="P18">Requerente</text:p></draw:text-box></draw:frame>: JAIME NEDER REZAK</text:p>
      <text:p text:style-name="P24"><draw:frame draw:style-name="fr1" draw:name="Quadro1130" text:anchor-type="paragraph" svg:width="3.175cm" draw:z-index="1129"><draw:text-box fo:min-height="0.529cm"><text:p text:style-name="P18">Advogado</text:p></draw:text-box></draw:frame>: YURI RANGEL SALES FELICIANO e outros</text:p>
      <text:p text:style-name="P24"><draw:frame draw:style-name="fr1" draw:name="Quadro1131" text:anchor-type="paragraph" svg:width="3.175cm" draw:z-index="1130"><draw:text-box fo:min-height="0.529cm"><text:p text:style-name="P18">Requerido</text:p></draw:text-box></draw:frame>: SHELAINE DOS ANJOS REZAK</text:p>
      <text:p text:style-name="P24"><draw:frame draw:style-name="fr1" draw:name="Quadro1132" text:anchor-type="paragraph" svg:width="3.175cm" draw:z-index="1131"><draw:text-box fo:min-height="0.529cm"><text:p text:style-name="P18">Terceiros</text:p></draw:text-box></draw:frame>: MINISTERIO PUBLICO DO ESTADO DA BAHIA</text:p>
      <text:p text:style-name="P24"><draw:frame draw:style-name="fr1" draw:name="Quadro1133" text:anchor-type="paragraph" svg:width="3.175cm" draw:z-index="1132"><draw:text-box fo:min-height="0.529cm"><text:p text:style-name="P18">Vencedor</text:p></draw:text-box></draw:frame>: Des. Pedro Augusto Costa Guerra - 1ª Câmara Crime 2ª Turma</text:p>
      <text:p text:style-name="P24"><text:soft-page-break/><text:span text:style-name="T5">Decisão: </text:span><text:span text:style-name="T6">APÓS A SUSTENTAÇÃO ORAL DO ADVOGADO DR. GAMIL FOPPEL, O RELATOR DES. PEDRO AUGUSTO COSTA GUERRA FEZ A LEITURA DO VOTO PELO CONHECIMENTO E NÃO PROVIMENTO À UNANIMIDADE.</text:span></text:p>
      <text:p text:style-name="P24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0">Sustentou oralmente YURI RANGEL SALES FELICIANO</text:p>
      <text:p text:style-name="P24"><draw:frame draw:style-name="fr1" draw:name="Quadro1134" text:anchor-type="paragraph" svg:width="3.175cm" draw:z-index="1133"><draw:text-box fo:min-height="0.529cm"><text:p text:style-name="P18">Ordem</text:p></draw:text-box></draw:frame>: 065</text:p>
      <text:p text:style-name="P24"><draw:frame draw:style-name="fr1" draw:name="Quadro1135" text:anchor-type="paragraph" svg:width="3.175cm" draw:z-index="1134"><draw:text-box fo:min-height="0.529cm"><text:p text:style-name="P18">Processo</text:p></draw:text-box></draw:frame>: <text:span text:style-name="T5">0002522-96.2020.8.05.0191</text:span></text:p>
      <text:p text:style-name="P24"><draw:frame draw:style-name="fr1" draw:name="Quadro1136" text:anchor-type="paragraph" svg:width="3.175cm" draw:z-index="1135"><draw:text-box fo:min-height="0.529cm"><text:p text:style-name="P18">Classe Judicial</text:p></draw:text-box></draw:frame>: <text:span text:style-name="T5">RECURSO EM SENTIDO ESTRITO</text:span></text:p>
      <text:p text:style-name="P24"><draw:frame draw:style-name="fr1" draw:name="Quadro1137" text:anchor-type="paragraph" svg:width="3.175cm" draw:z-index="1136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1138" text:anchor-type="paragraph" svg:width="3.175cm" draw:z-index="1137"><draw:text-box fo:min-height="0.529cm"><text:p text:style-name="P18">Requerente</text:p></draw:text-box></draw:frame>: JOSÉ AFONSO TORRES JUNIOR</text:p>
      <text:p text:style-name="P24"><draw:frame draw:style-name="fr1" draw:name="Quadro1139" text:anchor-type="paragraph" svg:width="3.175cm" draw:z-index="1138"><draw:text-box fo:min-height="0.529cm"><text:p text:style-name="P18">Requerido</text:p></draw:text-box></draw:frame>: MINISTERIO PUBLICO DO ESTADO DA BAHIA</text:p>
      <text:p text:style-name="P24"><draw:frame draw:style-name="fr1" draw:name="Quadro1140" text:anchor-type="paragraph" svg:width="3.175cm" draw:z-index="1139"><draw:text-box fo:min-height="0.529cm"><text:p text:style-name="P18">Terceiros</text:p></draw:text-box></draw:frame>: RAFAEL LIMA DA SILVA (TESTEMUNHA)</text:p>
      <text:p text:style-name="P24"><draw:frame draw:style-name="fr1" draw:name="Quadro1141" text:anchor-type="paragraph" svg:width="3.175cm" draw:z-index="1140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Conhecido e não provi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1142" text:anchor-type="paragraph" svg:width="3.175cm" draw:z-index="1141"><draw:text-box fo:min-height="0.529cm"><text:p text:style-name="P18">Ordem</text:p></draw:text-box></draw:frame>: 066</text:p>
      <text:p text:style-name="P24"><draw:frame draw:style-name="fr1" draw:name="Quadro1143" text:anchor-type="paragraph" svg:width="3.175cm" draw:z-index="1142"><draw:text-box fo:min-height="0.529cm"><text:p text:style-name="P18">Processo</text:p></draw:text-box></draw:frame>: <text:span text:style-name="T5">0500744-76.2020.8.05.0080</text:span></text:p>
      <text:p text:style-name="P24"><draw:frame draw:style-name="fr1" draw:name="Quadro1144" text:anchor-type="paragraph" svg:width="3.175cm" draw:z-index="1143"><draw:text-box fo:min-height="0.529cm"><text:p text:style-name="P18">Classe Judicial</text:p></draw:text-box></draw:frame>: <text:span text:style-name="T5">RECURSO EM SENTIDO ESTRITO</text:span></text:p>
      <text:p text:style-name="P24"><draw:frame draw:style-name="fr1" draw:name="Quadro1145" text:anchor-type="paragraph" svg:width="3.175cm" draw:z-index="1144"><draw:text-box fo:min-height="0.529cm"><text:p text:style-name="P18">Órgão julgador</text:p></draw:text-box></draw:frame>: Des. Pedro Augusto Costa Guerra - 1ª Câmara Crime 2ª Turma</text:p>
      <text:p text:style-name="P24"><draw:frame draw:style-name="fr1" draw:name="Quadro1146" text:anchor-type="paragraph" svg:width="3.175cm" draw:z-index="1145"><draw:text-box fo:min-height="0.529cm"><text:p text:style-name="P18">Requerente</text:p></draw:text-box></draw:frame>: Eunice Maria de Jesus</text:p>
      <text:p text:style-name="P24"><draw:frame draw:style-name="fr1" draw:name="Quadro1147" text:anchor-type="paragraph" svg:width="3.175cm" draw:z-index="1146"><draw:text-box fo:min-height="0.529cm"><text:p text:style-name="P18">Requerido</text:p></draw:text-box></draw:frame>: Ministério Público do Estado da Bahia e outros (1)</text:p>
      <text:p text:style-name="P24"><draw:frame draw:style-name="fr1" draw:name="Quadro1148" text:anchor-type="paragraph" svg:width="3.175cm" draw:z-index="1147"><draw:text-box fo:min-height="0.529cm"><text:p text:style-name="P18">Terceiros</text:p></draw:text-box></draw:frame>: MANUELA DE SANTANA PASSOS e outros</text:p>
      <text:p text:style-name="P24"><draw:frame draw:style-name="fr1" draw:name="Quadro1149" text:anchor-type="paragraph" svg:width="3.175cm" draw:z-index="1148"><draw:text-box fo:min-height="0.529cm"><text:p text:style-name="P18">Vencedor</text:p></draw:text-box></draw:frame>: Des. Pedro Augusto Costa Guerra - 1ª Câmara Crime 2ª Turma</text:p>
      <text:p text:style-name="P24"><text:span text:style-name="T5">Decisão: </text:span><text:span text:style-name="T6">Conhecido e não provi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1150" text:anchor-type="paragraph" svg:width="3.175cm" draw:z-index="1149"><draw:text-box fo:min-height="0.529cm"><text:p text:style-name="P18">Ordem</text:p></draw:text-box></draw:frame>: 067</text:p>
      <text:p text:style-name="P24"><draw:frame draw:style-name="fr1" draw:name="Quadro1151" text:anchor-type="paragraph" svg:width="3.175cm" draw:z-index="1150"><draw:text-box fo:min-height="0.529cm"><text:p text:style-name="P18">Processo</text:p></draw:text-box></draw:frame>: <text:span text:style-name="T5">0072263-71.2007.8.05.0001</text:span></text:p>
      <text:p text:style-name="P24"><draw:frame draw:style-name="fr1" draw:name="Quadro1152" text:anchor-type="paragraph" svg:width="3.175cm" draw:z-index="1151"><draw:text-box fo:min-height="0.529cm"><text:p text:style-name="P18">Classe Judicial</text:p></draw:text-box></draw:frame>: <text:span text:style-name="T5">EMBARGOS DE DECLARAÇÃO CRIMINAL</text:span></text:p>
      <text:p text:style-name="P24"><draw:frame draw:style-name="fr1" draw:name="Quadro1153" text:anchor-type="paragraph" svg:width="3.175cm" draw:z-index="1152"><draw:text-box fo:min-height="0.529cm"><text:p text:style-name="P18">Órgão julgador</text:p></draw:text-box></draw:frame>: Des. Baltazar Miranda Saraiva- 1ª Câmara Crime 2ª Turma</text:p>
      <text:p text:style-name="P24"><draw:frame draw:style-name="fr1" draw:name="Quadro1154" text:anchor-type="paragraph" svg:width="3.175cm" draw:z-index="1153"><draw:text-box fo:min-height="0.529cm"><text:p text:style-name="P18">Requerente</text:p></draw:text-box></draw:frame>: Grimaldo Faustino dos Santos</text:p>
      <text:p text:style-name="P24"><draw:frame draw:style-name="fr1" draw:name="Quadro1155" text:anchor-type="paragraph" svg:width="3.175cm" draw:z-index="1154"><draw:text-box fo:min-height="0.529cm"><text:p text:style-name="P18">Advogado</text:p></draw:text-box></draw:frame>: DANIEL SANTOS PRAXEDES SOUZA REGISTRADO(A) CIVILMENTE COMO DANIEL SANTOS PRAXEDES SOUZA</text:p>
      <text:p text:style-name="P24"><draw:frame draw:style-name="fr1" draw:name="Quadro1156" text:anchor-type="paragraph" svg:width="3.175cm" draw:z-index="1155"><draw:text-box fo:min-height="0.529cm"><text:p text:style-name="P18">Requerido</text:p></draw:text-box></draw:frame>: Ministério Público do Estado da Bahia e outros (1)</text:p>
      <text:p text:style-name="P24"><draw:frame draw:style-name="fr1" draw:name="Quadro1157" text:anchor-type="paragraph" svg:width="3.175cm" draw:z-index="1156"><draw:text-box fo:min-height="0.529cm"><text:p text:style-name="P18">Terceiros</text:p></draw:text-box></draw:frame>: DAVI GALLO BAROUH e outros</text:p>
      <text:p text:style-name="P24"><draw:frame draw:style-name="fr1" draw:name="Quadro1158" text:anchor-type="paragraph" svg:width="3.175cm" draw:z-index="1157"><draw:text-box fo:min-height="0.529cm"><text:p text:style-name="P18">Vencedor</text:p></draw:text-box></draw:frame>: Des. Baltazar Miranda Saraiva- 1ª Câmara Crime 2ª Turma</text:p>
      <text:p text:style-name="P24"><text:span text:style-name="T5">Decisão: </text:span><text:span text:style-name="T6">Rejeit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1159" text:anchor-type="paragraph" svg:width="3.175cm" draw:z-index="1158"><draw:text-box fo:min-height="0.529cm"><text:p text:style-name="P18">Ordem</text:p></draw:text-box></draw:frame>: 068</text:p>
      <text:p text:style-name="P24"><draw:frame draw:style-name="fr1" draw:name="Quadro1160" text:anchor-type="paragraph" svg:width="3.175cm" draw:z-index="1159"><draw:text-box fo:min-height="0.529cm"><text:p text:style-name="P18">Processo</text:p></draw:text-box></draw:frame>: <text:span text:style-name="T5">8011933-47.2022.8.05.0000</text:span></text:p>
      <text:p text:style-name="P24"><draw:frame draw:style-name="fr1" draw:name="Quadro1161" text:anchor-type="paragraph" svg:width="3.175cm" draw:z-index="1160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1162" text:anchor-type="paragraph" svg:width="3.175cm" draw:z-index="1161"><draw:text-box fo:min-height="0.529cm"><text:p text:style-name="P18">Órgão julgador</text:p></draw:text-box></draw:frame>: Des. Baltazar Miranda Saraiva- 1ª Câmara Crime 2ª Turma</text:p>
      <text:p text:style-name="P24"><draw:frame draw:style-name="fr1" draw:name="Quadro1163" text:anchor-type="paragraph" svg:width="3.175cm" draw:z-index="1162"><draw:text-box fo:min-height="0.529cm"><text:p text:style-name="P18">Requerente</text:p></draw:text-box></draw:frame>: DEFENSORIA PUBLICA DO ESTADO DA BAHIA e outros (1)</text:p>
      <text:p text:style-name="P24"><draw:frame draw:style-name="fr1" draw:name="Quadro1164" text:anchor-type="paragraph" svg:width="3.175cm" draw:z-index="1163"><draw:text-box fo:min-height="0.529cm"><text:p text:style-name="P18">Requerido</text:p></draw:text-box></draw:frame>: JUIZ DE DIREITO DA VARA CRIMINAL DA COMARCA DE CAMPO FORMOSO - BA</text:p>
      <text:p text:style-name="P24"><draw:frame draw:style-name="fr1" draw:name="Quadro1165" text:anchor-type="paragraph" svg:width="3.175cm" draw:z-index="1164"><draw:text-box fo:min-height="0.529cm"><text:p text:style-name="P18">Vencedor</text:p></draw:text-box></draw:frame>: Des. Baltazar Miranda Saraiva- 1ª Câmara Crime 2ª Turma</text:p>
      <text:p text:style-name="P24"><text:span text:style-name="T5">Decisão: </text:span><text:span text:style-name="T6">Deneg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1166" text:anchor-type="paragraph" svg:width="3.175cm" draw:z-index="1165"><draw:text-box fo:min-height="0.529cm"><text:p text:style-name="P18">Ordem</text:p></draw:text-box></draw:frame>: 069</text:p>
      <text:p text:style-name="P24"><draw:frame draw:style-name="fr1" draw:name="Quadro1167" text:anchor-type="paragraph" svg:width="3.175cm" draw:z-index="1166"><draw:text-box fo:min-height="0.529cm"><text:p text:style-name="P18">Processo</text:p></draw:text-box></draw:frame>: <text:span text:style-name="T5">8012315-40.2022.8.05.0000</text:span></text:p>
      <text:p text:style-name="P24"><draw:frame draw:style-name="fr1" draw:name="Quadro1168" text:anchor-type="paragraph" svg:width="3.175cm" draw:z-index="1167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1169" text:anchor-type="paragraph" svg:width="3.175cm" draw:z-index="1168"><draw:text-box fo:min-height="0.529cm"><text:p text:style-name="P18">Órgão julgador</text:p></draw:text-box></draw:frame>: Des. Pedro Augusto Costa Guerra - 1ª Câmara Crime 2ª Turma</text:p>
      <text:p text:style-name="P24"><draw:frame draw:style-name="fr1" draw:name="Quadro1170" text:anchor-type="paragraph" svg:width="3.175cm" draw:z-index="1169"><draw:text-box fo:min-height="0.529cm"><text:p text:style-name="P18">Requerente</text:p></draw:text-box></draw:frame>: SALVADOR COUTINHO SANTOS e outros (1)</text:p>
      <text:p text:style-name="P24"><draw:frame draw:style-name="fr1" draw:name="Quadro1171" text:anchor-type="paragraph" svg:width="3.175cm" draw:z-index="1170"><draw:text-box fo:min-height="0.529cm"><text:p text:style-name="P18">Advogado</text:p></draw:text-box></draw:frame>: SALVADOR COUTINHO SANTOS</text:p>
      <text:p text:style-name="P24"><draw:frame draw:style-name="fr1" draw:name="Quadro1172" text:anchor-type="paragraph" svg:width="3.175cm" draw:z-index="1171"><draw:text-box fo:min-height="0.529cm"><text:p text:style-name="P18">Requerido</text:p></draw:text-box></draw:frame>: JUIZ DE DIREITO DE VALENÇA, 1ª VARA CRIMINAL</text:p>
      <text:p text:style-name="P24"><draw:frame draw:style-name="fr1" draw:name="Quadro1173" text:anchor-type="paragraph" svg:width="3.175cm" draw:z-index="1172"><draw:text-box fo:min-height="0.529cm"><text:p text:style-name="P18">Vencedor</text:p></draw:text-box></draw:frame>: Des. Pedro Augusto Costa Guerra - 1ª Câmara Crime 2ª Turma</text:p>
      <text:p text:style-name="P24"><text:span text:style-name="T5">Decisão: </text:span><text:span text:style-name="T6">Denegado - Por unanimidade.</text:span></text:p>
      <text:p text:style-name="P20"><text:soft-page-break/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1174" text:anchor-type="paragraph" svg:width="3.175cm" draw:z-index="1173"><draw:text-box fo:min-height="0.529cm"><text:p text:style-name="P18">Ordem</text:p></draw:text-box></draw:frame>: 070</text:p>
      <text:p text:style-name="P24"><draw:frame draw:style-name="fr1" draw:name="Quadro1175" text:anchor-type="paragraph" svg:width="3.175cm" draw:z-index="1174"><draw:text-box fo:min-height="0.529cm"><text:p text:style-name="P18">Processo</text:p></draw:text-box></draw:frame>: <text:span text:style-name="T5">8012350-97.2022.8.05.0000</text:span></text:p>
      <text:p text:style-name="P24"><draw:frame draw:style-name="fr1" draw:name="Quadro1176" text:anchor-type="paragraph" svg:width="3.175cm" draw:z-index="1175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1177" text:anchor-type="paragraph" svg:width="3.175cm" draw:z-index="1176"><draw:text-box fo:min-height="0.529cm"><text:p text:style-name="P18">Órgão julgador</text:p></draw:text-box></draw:frame>: Des. Baltazar Miranda Saraiva- 1ª Câmara Crime 2ª Turma</text:p>
      <text:p text:style-name="P24"><draw:frame draw:style-name="fr1" draw:name="Quadro1178" text:anchor-type="paragraph" svg:width="3.175cm" draw:z-index="1177"><draw:text-box fo:min-height="0.529cm"><text:p text:style-name="P18">Requerente</text:p></draw:text-box></draw:frame>: LUCIVAL LINO DA SILVA e outros (1)</text:p>
      <text:p text:style-name="P24"><draw:frame draw:style-name="fr1" draw:name="Quadro1179" text:anchor-type="paragraph" svg:width="3.175cm" draw:z-index="1178"><draw:text-box fo:min-height="0.529cm"><text:p text:style-name="P18">Requerido</text:p></draw:text-box></draw:frame>: JUIZ DE DIREITO DA VARA CRIMINAL DA COMARCA DE CAMPO FORMOSO-BA</text:p>
      <text:p text:style-name="P24"><draw:frame draw:style-name="fr1" draw:name="Quadro1180" text:anchor-type="paragraph" svg:width="3.175cm" draw:z-index="1179"><draw:text-box fo:min-height="0.529cm"><text:p text:style-name="P18">Vencedor</text:p></draw:text-box></draw:frame>: Des. Baltazar Miranda Saraiva- 1ª Câmara Crime 2ª Turma</text:p>
      <text:p text:style-name="P24"><text:span text:style-name="T5">Decisão: </text:span><text:span text:style-name="T6">Deneg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1181" text:anchor-type="paragraph" svg:width="3.175cm" draw:z-index="1180"><draw:text-box fo:min-height="0.529cm"><text:p text:style-name="P18">Ordem</text:p></draw:text-box></draw:frame>: 071</text:p>
      <text:p text:style-name="P24"><draw:frame draw:style-name="fr1" draw:name="Quadro1182" text:anchor-type="paragraph" svg:width="3.175cm" draw:z-index="1181"><draw:text-box fo:min-height="0.529cm"><text:p text:style-name="P18">Processo</text:p></draw:text-box></draw:frame>: <text:span text:style-name="T5">8012885-26.2022.8.05.0000</text:span></text:p>
      <text:p text:style-name="P24"><draw:frame draw:style-name="fr1" draw:name="Quadro1183" text:anchor-type="paragraph" svg:width="3.175cm" draw:z-index="1182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1184" text:anchor-type="paragraph" svg:width="3.175cm" draw:z-index="1183"><draw:text-box fo:min-height="0.529cm"><text:p text:style-name="P18">Órgão julgador</text:p></draw:text-box></draw:frame>: Des. Pedro Augusto Costa Guerra - 1ª Câmara Crime 2ª Turma</text:p>
      <text:p text:style-name="P24"><draw:frame draw:style-name="fr1" draw:name="Quadro1185" text:anchor-type="paragraph" svg:width="3.175cm" draw:z-index="1184"><draw:text-box fo:min-height="0.529cm"><text:p text:style-name="P18">Requerente</text:p></draw:text-box></draw:frame>: JANAINA GAMA DE SOUZA e outros (1)</text:p>
      <text:p text:style-name="P24"><draw:frame draw:style-name="fr1" draw:name="Quadro1186" text:anchor-type="paragraph" svg:width="3.175cm" draw:z-index="1185"><draw:text-box fo:min-height="0.529cm"><text:p text:style-name="P18">Advogado</text:p></draw:text-box></draw:frame>: JANAINA GAMA DE SOUZA</text:p>
      <text:p text:style-name="P24"><draw:frame draw:style-name="fr1" draw:name="Quadro1187" text:anchor-type="paragraph" svg:width="3.175cm" draw:z-index="1186"><draw:text-box fo:min-height="0.529cm"><text:p text:style-name="P18">Requerido</text:p></draw:text-box></draw:frame>: JUIZ DE DIREITO DE IRECÊ, 2ª VARA DOS FEITOS CRIMINAIS, JÚRI E EXECUÇÕES PENAIS</text:p>
      <text:p text:style-name="P24"><draw:frame draw:style-name="fr1" draw:name="Quadro1188" text:anchor-type="paragraph" svg:width="3.175cm" draw:z-index="1187"><draw:text-box fo:min-height="0.529cm"><text:p text:style-name="P18">Vencedor</text:p></draw:text-box></draw:frame>: Des. Pedro Augusto Costa Guerra - 1ª Câmara Crime 2ª Turma</text:p>
      <text:p text:style-name="P24"><text:span text:style-name="T5">Decisão: </text:span><text:span text:style-name="T6">Em sessão de julgamento dia 31-05-2022, após a sustentação oral da advogada Dra. janaina Gama de Souza, o Relator Des. Pedro Augusto Costa Guerra, fez a leitura do voto pela denegação da Ordem, acompanha a Turma Julgadora à unanimidade.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1189" text:anchor-type="paragraph" svg:width="3.175cm" draw:z-index="1188"><draw:text-box fo:min-height="0.529cm"><text:p text:style-name="P18">Ordem</text:p></draw:text-box></draw:frame>: 072</text:p>
      <text:p text:style-name="P24"><draw:frame draw:style-name="fr1" draw:name="Quadro1190" text:anchor-type="paragraph" svg:width="3.175cm" draw:z-index="1189"><draw:text-box fo:min-height="0.529cm"><text:p text:style-name="P18">Processo</text:p></draw:text-box></draw:frame>: <text:span text:style-name="T5">8014902-35.2022.8.05.0000</text:span></text:p>
      <text:p text:style-name="P24"><draw:frame draw:style-name="fr1" draw:name="Quadro1191" text:anchor-type="paragraph" svg:width="3.175cm" draw:z-index="1190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1192" text:anchor-type="paragraph" svg:width="3.175cm" draw:z-index="1191"><draw:text-box fo:min-height="0.529cm"><text:p text:style-name="P18">Órgão julgador</text:p></draw:text-box></draw:frame>: Des. Baltazar Miranda Saraiva- 1ª Câmara Crime 2ª Turma</text:p>
      <text:p text:style-name="P24"><draw:frame draw:style-name="fr1" draw:name="Quadro1193" text:anchor-type="paragraph" svg:width="3.175cm" draw:z-index="1192"><draw:text-box fo:min-height="0.529cm"><text:p text:style-name="P18">Requerente</text:p></draw:text-box></draw:frame>: DEFENSORIA PUBLICA DO ESTADO DA BAHIA e outros (1)</text:p>
      <text:p text:style-name="P24"><draw:frame draw:style-name="fr1" draw:name="Quadro1194" text:anchor-type="paragraph" svg:width="3.175cm" draw:z-index="1193"><draw:text-box fo:min-height="0.529cm"><text:p text:style-name="P18">Requerido</text:p></draw:text-box></draw:frame>: JUIZ DE DIREITO DA VARA CRIMINAL DA COMARCA DE ARACI</text:p>
      <text:p text:style-name="P24"><draw:frame draw:style-name="fr1" draw:name="Quadro1195" text:anchor-type="paragraph" svg:width="3.175cm" draw:z-index="1194"><draw:text-box fo:min-height="0.529cm"><text:p text:style-name="P18">Vencedor</text:p></draw:text-box></draw:frame>: Des. Baltazar Miranda Saraiva- 1ª Câmara Crime 2ª Turma</text:p>
      <text:p text:style-name="P24"><text:span text:style-name="T5">Decisão: </text:span><text:span text:style-name="T6">Prejudic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1196" text:anchor-type="paragraph" svg:width="3.175cm" draw:z-index="1195"><draw:text-box fo:min-height="0.529cm"><text:p text:style-name="P18">Ordem</text:p></draw:text-box></draw:frame>: 073</text:p>
      <text:p text:style-name="P24"><draw:frame draw:style-name="fr1" draw:name="Quadro1197" text:anchor-type="paragraph" svg:width="3.175cm" draw:z-index="1196"><draw:text-box fo:min-height="0.529cm"><text:p text:style-name="P18">Processo</text:p></draw:text-box></draw:frame>: <text:span text:style-name="T5">8010539-05.2022.8.05.0000</text:span></text:p>
      <text:p text:style-name="P24"><draw:frame draw:style-name="fr1" draw:name="Quadro1198" text:anchor-type="paragraph" svg:width="3.175cm" draw:z-index="1197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1199" text:anchor-type="paragraph" svg:width="3.175cm" draw:z-index="1198"><draw:text-box fo:min-height="0.529cm"><text:p text:style-name="P18">Órgão julgador</text:p></draw:text-box></draw:frame>: Des. Pedro Augusto Costa Guerra - 1ª Câmara Crime 2ª Turma</text:p>
      <text:p text:style-name="P24"><draw:frame draw:style-name="fr1" draw:name="Quadro1200" text:anchor-type="paragraph" svg:width="3.175cm" draw:z-index="1199"><draw:text-box fo:min-height="0.529cm"><text:p text:style-name="P18">Requerente</text:p></draw:text-box></draw:frame>: DEFENSORIA PUBLICA DO ESTADO DA BAHIA e outros (2)</text:p>
      <text:p text:style-name="P24"><draw:frame draw:style-name="fr1" draw:name="Quadro1201" text:anchor-type="paragraph" svg:width="3.175cm" draw:z-index="1200"><draw:text-box fo:min-height="0.529cm"><text:p text:style-name="P18">Requerido</text:p></draw:text-box></draw:frame>: JUIZ DE DIREITO DA VARA CRIME DE PARAMIRIM</text:p>
      <text:p text:style-name="P24"><draw:frame draw:style-name="fr1" draw:name="Quadro1202" text:anchor-type="paragraph" svg:width="3.175cm" draw:z-index="1201"><draw:text-box fo:min-height="0.529cm"><text:p text:style-name="P18">Vencedor</text:p></draw:text-box></draw:frame>: Des. Pedro Augusto Costa Guerra - 1ª Câmara Crime 2ª Turma</text:p>
      <text:p text:style-name="P24"><text:span text:style-name="T5">Decisão: </text:span><text:span text:style-name="T6">Deneg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1203" text:anchor-type="paragraph" svg:width="3.175cm" draw:z-index="1202"><draw:text-box fo:min-height="0.529cm"><text:p text:style-name="P18">Ordem</text:p></draw:text-box></draw:frame>: 074</text:p>
      <text:p text:style-name="P24"><draw:frame draw:style-name="fr1" draw:name="Quadro1204" text:anchor-type="paragraph" svg:width="3.175cm" draw:z-index="1203"><draw:text-box fo:min-height="0.529cm"><text:p text:style-name="P18">Processo</text:p></draw:text-box></draw:frame>: <text:span text:style-name="T5">8015928-68.2022.8.05.0000</text:span></text:p>
      <text:p text:style-name="P24"><draw:frame draw:style-name="fr1" draw:name="Quadro1205" text:anchor-type="paragraph" svg:width="3.175cm" draw:z-index="1204"><draw:text-box fo:min-height="0.529cm"><text:p text:style-name="P18">Classe Judicial</text:p></draw:text-box></draw:frame>: <text:span text:style-name="T5">AGRAVO DE EXECUÇÃO PENAL</text:span></text:p>
      <text:p text:style-name="P24"><draw:frame draw:style-name="fr1" draw:name="Quadro1206" text:anchor-type="paragraph" svg:width="3.175cm" draw:z-index="1205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1207" text:anchor-type="paragraph" svg:width="3.175cm" draw:z-index="1206"><draw:text-box fo:min-height="0.529cm"><text:p text:style-name="P18">Requerente</text:p></draw:text-box></draw:frame>: ORÁCIO FERREIRA MARINHO</text:p>
      <text:p text:style-name="P24"><draw:frame draw:style-name="fr1" draw:name="Quadro1208" text:anchor-type="paragraph" svg:width="3.175cm" draw:z-index="1207"><draw:text-box fo:min-height="0.529cm"><text:p text:style-name="P18">Advogado</text:p></draw:text-box></draw:frame>: HELIO DIOGENES CAMBUI ALVES e outros</text:p>
      <text:p text:style-name="P24"><draw:frame draw:style-name="fr1" draw:name="Quadro1209" text:anchor-type="paragraph" svg:width="3.175cm" draw:z-index="1208"><draw:text-box fo:min-height="0.529cm"><text:p text:style-name="P18">Requerido</text:p></draw:text-box></draw:frame>: MINISTERIO PUBLICO DO ESTADO DA BAHIA</text:p>
      <text:p text:style-name="P24"><draw:frame draw:style-name="fr1" draw:name="Quadro1210" text:anchor-type="paragraph" svg:width="3.175cm" draw:z-index="1209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Conhecido e não provi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0"/>
      <text:p text:style-name="P20"><text:span text:style-name="T6"/></text:p>
      <text:p text:style-name="P24"><draw:frame draw:style-name="fr1" draw:name="Quadro1211" text:anchor-type="paragraph" svg:width="3.175cm" draw:z-index="1210"><draw:text-box fo:min-height="0.529cm"><text:p text:style-name="P18">Ordem</text:p></draw:text-box></draw:frame><text:soft-page-break/>: 075</text:p>
      <text:p text:style-name="P24"><draw:frame draw:style-name="fr1" draw:name="Quadro1212" text:anchor-type="paragraph" svg:width="3.175cm" draw:z-index="1211"><draw:text-box fo:min-height="0.529cm"><text:p text:style-name="P18">Processo</text:p></draw:text-box></draw:frame>: <text:span text:style-name="T5">0001323-87.2009.8.05.0041</text:span></text:p>
      <text:p text:style-name="P24"><draw:frame draw:style-name="fr1" draw:name="Quadro1213" text:anchor-type="paragraph" svg:width="3.175cm" draw:z-index="1212"><draw:text-box fo:min-height="0.529cm"><text:p text:style-name="P18">Classe Judicial</text:p></draw:text-box></draw:frame>: <text:span text:style-name="T5">APELAÇÃO CRIMINAL</text:span></text:p>
      <text:p text:style-name="P24"><draw:frame draw:style-name="fr1" draw:name="Quadro1214" text:anchor-type="paragraph" svg:width="3.175cm" draw:z-index="1213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1215" text:anchor-type="paragraph" svg:width="3.175cm" draw:z-index="1214"><draw:text-box fo:min-height="0.529cm"><text:p text:style-name="P18">Requerente</text:p></draw:text-box></draw:frame>: ESTADO DA BAHIA</text:p>
      <text:p text:style-name="P24"><draw:frame draw:style-name="fr1" draw:name="Quadro1216" text:anchor-type="paragraph" svg:width="3.175cm" draw:z-index="1215"><draw:text-box fo:min-height="0.529cm"><text:p text:style-name="P18">Requerido</text:p></draw:text-box></draw:frame>: TONY NOVAIS DE ALMEIDA e outros (1)</text:p>
      <text:p text:style-name="P24"><draw:frame draw:style-name="fr1" draw:name="Quadro1217" text:anchor-type="paragraph" svg:width="3.175cm" draw:z-index="1216"><draw:text-box fo:min-height="0.529cm"><text:p text:style-name="P18">Advogado</text:p></draw:text-box></draw:frame>: MARIA DO CARMO CAIRES RANGEL e outros</text:p>
      <text:p text:style-name="P24"><draw:frame draw:style-name="fr1" draw:name="Quadro1218" text:anchor-type="paragraph" svg:width="3.175cm" draw:z-index="1217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Conhecido e não provi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1219" text:anchor-type="paragraph" svg:width="3.175cm" draw:z-index="1218"><draw:text-box fo:min-height="0.529cm"><text:p text:style-name="P18">Ordem</text:p></draw:text-box></draw:frame>: 076</text:p>
      <text:p text:style-name="P24"><draw:frame draw:style-name="fr1" draw:name="Quadro1220" text:anchor-type="paragraph" svg:width="3.175cm" draw:z-index="1219"><draw:text-box fo:min-height="0.529cm"><text:p text:style-name="P18">Processo</text:p></draw:text-box></draw:frame>: <text:span text:style-name="T5">8006781-18.2022.8.05.0000</text:span></text:p>
      <text:p text:style-name="P24"><draw:frame draw:style-name="fr1" draw:name="Quadro1221" text:anchor-type="paragraph" svg:width="3.175cm" draw:z-index="1220"><draw:text-box fo:min-height="0.529cm"><text:p text:style-name="P18">Classe Judicial</text:p></draw:text-box></draw:frame>: <text:span text:style-name="T5">EMBARGOS DE DECLARAÇÃO CRIMINAL</text:span></text:p>
      <text:p text:style-name="P24"><draw:frame draw:style-name="fr1" draw:name="Quadro1222" text:anchor-type="paragraph" svg:width="3.175cm" draw:z-index="1221"><draw:text-box fo:min-height="0.529cm"><text:p text:style-name="P18">Órgão julgador</text:p></draw:text-box></draw:frame>: Des. Baltazar Miranda Saraiva- 1ª Câmara Crime 2ª Turma</text:p>
      <text:p text:style-name="P24"><draw:frame draw:style-name="fr1" draw:name="Quadro1223" text:anchor-type="paragraph" svg:width="3.175cm" draw:z-index="1222"><draw:text-box fo:min-height="0.529cm"><text:p text:style-name="P18">Requerente</text:p></draw:text-box></draw:frame>: JOAO PAULO DE OLIVEIRA SILVA e outros (1)</text:p>
      <text:p text:style-name="P24"><draw:frame draw:style-name="fr1" draw:name="Quadro1224" text:anchor-type="paragraph" svg:width="3.175cm" draw:z-index="1223"><draw:text-box fo:min-height="0.529cm"><text:p text:style-name="P18">Advogado</text:p></draw:text-box></draw:frame>: PAULO SERGIO RODRIGUES DE SANTANA e outros</text:p>
      <text:p text:style-name="P24"><draw:frame draw:style-name="fr1" draw:name="Quadro1225" text:anchor-type="paragraph" svg:width="3.175cm" draw:z-index="1224"><draw:text-box fo:min-height="0.529cm"><text:p text:style-name="P18">Requerido</text:p></draw:text-box></draw:frame>: VARA DE EXECUÇÕES PENAIS E MEDIDAS ALTERNATIVAS - FEIRA DE SANTANA</text:p>
      <text:p text:style-name="P24"><draw:frame draw:style-name="fr1" draw:name="Quadro1226" text:anchor-type="paragraph" svg:width="3.175cm" draw:z-index="1225"><draw:text-box fo:min-height="0.529cm"><text:p text:style-name="P18">Vencedor</text:p></draw:text-box></draw:frame>: Des. Baltazar Miranda Saraiva- 1ª Câmara Crime 2ª Turma</text:p>
      <text:p text:style-name="P24"><text:span text:style-name="T5">Decisão: </text:span><text:span text:style-name="T6">Rejeit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1227" text:anchor-type="paragraph" svg:width="3.175cm" draw:z-index="1226"><draw:text-box fo:min-height="0.529cm"><text:p text:style-name="P18">Ordem</text:p></draw:text-box></draw:frame>: 077</text:p>
      <text:p text:style-name="P24"><draw:frame draw:style-name="fr1" draw:name="Quadro1228" text:anchor-type="paragraph" svg:width="3.175cm" draw:z-index="1227"><draw:text-box fo:min-height="0.529cm"><text:p text:style-name="P18">Processo</text:p></draw:text-box></draw:frame>: <text:span text:style-name="T5">0000509-54.2018.8.05.0237</text:span></text:p>
      <text:p text:style-name="P24"><draw:frame draw:style-name="fr1" draw:name="Quadro1229" text:anchor-type="paragraph" svg:width="3.175cm" draw:z-index="1228"><draw:text-box fo:min-height="0.529cm"><text:p text:style-name="P18">Classe Judicial</text:p></draw:text-box></draw:frame>: <text:span text:style-name="T5">EMBARGOS DE DECLARAÇÃO CRIMINAL</text:span></text:p>
      <text:p text:style-name="P24"><draw:frame draw:style-name="fr1" draw:name="Quadro1230" text:anchor-type="paragraph" svg:width="3.175cm" draw:z-index="1229"><draw:text-box fo:min-height="0.529cm"><text:p text:style-name="P18">Órgão julgador</text:p></draw:text-box></draw:frame>: Des. Baltazar Miranda Saraiva- 1ª Câmara Crime 2ª Turma</text:p>
      <text:p text:style-name="P24"><draw:frame draw:style-name="fr1" draw:name="Quadro1231" text:anchor-type="paragraph" svg:width="3.175cm" draw:z-index="1230"><draw:text-box fo:min-height="0.529cm"><text:p text:style-name="P18">Requerente</text:p></draw:text-box></draw:frame>: RAMON DOS ANJOS DE SOUZA e outros (1)</text:p>
      <text:p text:style-name="P24"><draw:frame draw:style-name="fr1" draw:name="Quadro1232" text:anchor-type="paragraph" svg:width="3.175cm" draw:z-index="1231"><draw:text-box fo:min-height="0.529cm"><text:p text:style-name="P18">Advogado</text:p></draw:text-box></draw:frame>: LAIUS BIANCHINI DE MELLO e outros</text:p>
      <text:p text:style-name="P24"><draw:frame draw:style-name="fr1" draw:name="Quadro1233" text:anchor-type="paragraph" svg:width="3.175cm" draw:z-index="1232"><draw:text-box fo:min-height="0.529cm"><text:p text:style-name="P18">Requerido</text:p></draw:text-box></draw:frame>: MINISTERIO PUBLICO DO ESTADO DA BAHIA</text:p>
      <text:p text:style-name="P24"><draw:frame draw:style-name="fr1" draw:name="Quadro1234" text:anchor-type="paragraph" svg:width="3.175cm" draw:z-index="1233"><draw:text-box fo:min-height="0.529cm"><text:p text:style-name="P18">Terceiros</text:p></draw:text-box></draw:frame>: TEREZA CRISTINA DOS SANTOS DA SILVA e outros</text:p>
      <text:p text:style-name="P24"><draw:frame draw:style-name="fr1" draw:name="Quadro1235" text:anchor-type="paragraph" svg:width="3.175cm" draw:z-index="1234"><draw:text-box fo:min-height="0.529cm"><text:p text:style-name="P18">Vencedor</text:p></draw:text-box></draw:frame>: Des. Baltazar Miranda Saraiva- 1ª Câmara Crime 2ª Turma</text:p>
      <text:p text:style-name="P24"><text:span text:style-name="T5">Decisão: </text:span><text:span text:style-name="T6">Rejeita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1236" text:anchor-type="paragraph" svg:width="3.175cm" draw:z-index="1235"><draw:text-box fo:min-height="0.529cm"><text:p text:style-name="P18">Ordem</text:p></draw:text-box></draw:frame>: 078</text:p>
      <text:p text:style-name="P24"><draw:frame draw:style-name="fr1" draw:name="Quadro1237" text:anchor-type="paragraph" svg:width="3.175cm" draw:z-index="1236"><draw:text-box fo:min-height="0.529cm"><text:p text:style-name="P18">Processo</text:p></draw:text-box></draw:frame>: <text:span text:style-name="T5">8017060-63.2022.8.05.0000</text:span></text:p>
      <text:p text:style-name="P24"><draw:frame draw:style-name="fr1" draw:name="Quadro1238" text:anchor-type="paragraph" svg:width="3.175cm" draw:z-index="1237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1239" text:anchor-type="paragraph" svg:width="3.175cm" draw:z-index="1238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1240" text:anchor-type="paragraph" svg:width="3.175cm" draw:z-index="1239"><draw:text-box fo:min-height="0.529cm"><text:p text:style-name="P18">Requerente</text:p></draw:text-box></draw:frame>: ANAILTON DOS SANTOS SANTANA e outros (1)</text:p>
      <text:p text:style-name="P24"><draw:frame draw:style-name="fr1" draw:name="Quadro1241" text:anchor-type="paragraph" svg:width="3.175cm" draw:z-index="1240"><draw:text-box fo:min-height="0.529cm"><text:p text:style-name="P18">Advogado</text:p></draw:text-box></draw:frame>: ARNALDO PEREIRA LIMA FILHO</text:p>
      <text:p text:style-name="P24"><draw:frame draw:style-name="fr1" draw:name="Quadro1242" text:anchor-type="paragraph" svg:width="3.175cm" draw:z-index="1241"><draw:text-box fo:min-height="0.529cm"><text:p text:style-name="P18">Requerido</text:p></draw:text-box></draw:frame>: JUIZ DA 2ª VARA CRIMINAL DE ALAGOINHAS - BAHIA</text:p>
      <text:p text:style-name="P24"><draw:frame draw:style-name="fr1" draw:name="Quadro1243" text:anchor-type="paragraph" svg:width="3.175cm" draw:z-index="1242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Concedido Por Unanimidade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4"><draw:frame draw:style-name="fr1" draw:name="Quadro1244" text:anchor-type="paragraph" svg:width="3.175cm" draw:z-index="1243"><draw:text-box fo:min-height="0.529cm"><text:p text:style-name="P18">Ordem</text:p></draw:text-box></draw:frame>: 079</text:p>
      <text:p text:style-name="P24"><draw:frame draw:style-name="fr1" draw:name="Quadro1245" text:anchor-type="paragraph" svg:width="3.175cm" draw:z-index="1244"><draw:text-box fo:min-height="0.529cm"><text:p text:style-name="P18">Processo</text:p></draw:text-box></draw:frame>: <text:span text:style-name="T5">8016628-44.2022.8.05.0000</text:span></text:p>
      <text:p text:style-name="P24"><draw:frame draw:style-name="fr1" draw:name="Quadro1246" text:anchor-type="paragraph" svg:width="3.175cm" draw:z-index="1245"><draw:text-box fo:min-height="0.529cm"><text:p text:style-name="P18">Classe Judicial</text:p></draw:text-box></draw:frame>: <text:span text:style-name="T5">HABEAS CORPUS CRIMINAL</text:span></text:p>
      <text:p text:style-name="P24"><draw:frame draw:style-name="fr1" draw:name="Quadro1247" text:anchor-type="paragraph" svg:width="3.175cm" draw:z-index="1246"><draw:text-box fo:min-height="0.529cm"><text:p text:style-name="P18">Órgão julgador</text:p></draw:text-box></draw:frame>: Des. Abelardo Paulo da Matta Neto - 1ª Câmara Crime 2ª Turma</text:p>
      <text:p text:style-name="P24"><draw:frame draw:style-name="fr1" draw:name="Quadro1248" text:anchor-type="paragraph" svg:width="3.175cm" draw:z-index="1247"><draw:text-box fo:min-height="0.529cm"><text:p text:style-name="P18">Requerente</text:p></draw:text-box></draw:frame>: DEFENSORIA PUBLICA DO ESTADO DA BAHIA e outros (1)</text:p>
      <text:p text:style-name="P24"><draw:frame draw:style-name="fr1" draw:name="Quadro1249" text:anchor-type="paragraph" svg:width="3.175cm" draw:z-index="1248"><draw:text-box fo:min-height="0.529cm"><text:p text:style-name="P18">Requerido</text:p></draw:text-box></draw:frame>: JUIZ DE DIREITO DA VARA CRIMINAL DA COMARCA DE CÍCERO DANTAS</text:p>
      <text:p text:style-name="P24"><draw:frame draw:style-name="fr1" draw:name="Quadro1250" text:anchor-type="paragraph" svg:width="3.175cm" draw:z-index="1249"><draw:text-box fo:min-height="0.529cm"><text:p text:style-name="P18">Vencedor</text:p></draw:text-box></draw:frame>: Des. Abelardo Paulo da Matta Neto - 1ª Câmara Crime 2ª Turma</text:p>
      <text:p text:style-name="P24"><text:span text:style-name="T5">Decisão: </text:span><text:span text:style-name="T6">Concessão em parte - Por Unanimidade.</text:span></text:p>
      <text:p text:style-name="P20"><text:span text:style-name="T5">Presentes à sessão: </text:span><text:span text:style-name="T6">ABELARDO PAULO DA MATTA NETO,BALTAZAR MIRANDA SARAIVA,PEDRO AUGUSTO COSTA GUERRA,RITA DE CASSIA MACHADO MAGALHAES e SORAYA MORADILLO PINTO</text:span></text:p>
      <text:p text:style-name="P22"><text:span text:style-name="T17">processos.<text:line-break/></text:span><text:span text:style-name="T18"><text:line-break/>Salvador, 02 de junho de 2022.<text:line-break/>RUSSIANA MACHADO DE SANTANA<text:line-break/>Secretária de Sess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, Verdana, sans-serif"/>
    <style:font-face style:name="Mangal1" svg:font-family="Mangal"/>
    <style:font-face style:name="Open Sans regular" svg:font-family="'Open Sans regular', Verdan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2T11:49:24.291000000</meta:creation-date>
    <dc:date>2022-06-02T12:31:25.667000000</dc:date>
    <meta:editing-duration>PT11M19S</meta:editing-duration>
    <meta:editing-cycles>1</meta:editing-cycles>
    <meta:document-statistic meta:table-count="21" meta:image-count="0" meta:object-count="0" meta:page-count="32" meta:paragraph-count="2879" meta:word-count="15077" meta:character-count="93917" meta:non-whitespace-character-count="81708"/>
    <meta:generator>LibreOffice/4.3.5.2$Windows_x86 LibreOffice_project/3a87456aaa6a95c63eea1c1b3201acedf0751bd5</meta:generator>
  </office:meta>
</office:document-meta>
</file>