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Open Sans regular" svg:font-family="'Open Sans regular', Arial, Verdana, sans-serif"/>
    <style:font-face style:name="Open Sans regular1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9cm" style:rel-column-width="3310*"/>
    </style:style>
    <style:style style:name="Tabela1.B" style:family="table-column">
      <style:table-column-properties style:column-width="0.342cm" style:rel-column-width="1322*"/>
    </style:style>
    <style:style style:name="Tabela1.C" style:family="table-column">
      <style:table-column-properties style:column-width="15.799cm" style:rel-column-width="60902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5.927cm" table:align="left" fo:background-color="transparent">
        <style:background-image/>
      </style:table-properties>
    </style:style>
    <style:style style:name="Tabela2.A" style:family="table-column">
      <style:table-column-properties style:column-width="5.92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5.828cm" table:align="left" fo:background-color="transparent">
        <style:background-image/>
      </style:table-properties>
    </style:style>
    <style:style style:name="Tabela3.A" style:family="table-column">
      <style:table-column-properties style:column-width="5.35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5.927cm" table:align="left" fo:background-color="transparent">
        <style:background-image/>
      </style:table-properties>
    </style:style>
    <style:style style:name="Tabela4.A" style:family="table-column">
      <style:table-column-properties style:column-width="5.92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5.828cm" table:align="left" fo:background-color="transparent">
        <style:background-image/>
      </style:table-properties>
    </style:style>
    <style:style style:name="Tabela5.A" style:family="table-column">
      <style:table-column-properties style:column-width="5.35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641cm" table:align="left" fo:background-color="transparent">
        <style:background-image/>
      </style:table-properties>
    </style:style>
    <style:style style:name="Tabela6.A" style:family="table-column">
      <style:table-column-properties style:column-width="6.641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6.542cm" table:align="left" fo:background-color="transparent">
        <style:background-image/>
      </style:table-properties>
    </style:style>
    <style:style style:name="Tabela7.A" style:family="table-column">
      <style:table-column-properties style:column-width="6.064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5.927cm" table:align="left" fo:background-color="transparent">
        <style:background-image/>
      </style:table-properties>
    </style:style>
    <style:style style:name="Tabela8.A" style:family="table-column">
      <style:table-column-properties style:column-width="5.927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5.828cm" table:align="left" fo:background-color="transparent">
        <style:background-image/>
      </style:table-properties>
    </style:style>
    <style:style style:name="Tabela9.A" style:family="table-column">
      <style:table-column-properties style:column-width="5.35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5.927cm" table:align="left" fo:background-color="transparent">
        <style:background-image/>
      </style:table-properties>
    </style:style>
    <style:style style:name="Tabela10.A" style:family="table-column">
      <style:table-column-properties style:column-width="5.92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5.828cm" table:align="left" fo:background-color="transparent">
        <style:background-image/>
      </style:table-properties>
    </style:style>
    <style:style style:name="Tabela11.A" style:family="table-column">
      <style:table-column-properties style:column-width="5.35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853cm" table:align="left" fo:background-color="transparent">
        <style:background-image/>
      </style:table-properties>
    </style:style>
    <style:style style:name="Tabela12.A" style:family="table-column">
      <style:table-column-properties style:column-width="6.853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754cm" table:align="left" fo:background-color="transparent">
        <style:background-image/>
      </style:table-properties>
    </style:style>
    <style:style style:name="Tabela13.A" style:family="table-column">
      <style:table-column-properties style:column-width="6.276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7.699cm" table:align="left" fo:background-color="transparent">
        <style:background-image/>
      </style:table-properties>
    </style:style>
    <style:style style:name="Tabela14.A" style:family="table-column">
      <style:table-column-properties style:column-width="7.699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7.601cm" table:align="left" fo:background-color="transparent">
        <style:background-image/>
      </style:table-properties>
    </style:style>
    <style:style style:name="Tabela15.A" style:family="table-column">
      <style:table-column-properties style:column-width="7.123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641cm" table:align="left" fo:background-color="transparent">
        <style:background-image/>
      </style:table-properties>
    </style:style>
    <style:style style:name="Tabela16.A" style:family="table-column">
      <style:table-column-properties style:column-width="6.641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6.542cm" table:align="left" fo:background-color="transparent">
        <style:background-image/>
      </style:table-properties>
    </style:style>
    <style:style style:name="Tabela17.A" style:family="table-column">
      <style:table-column-properties style:column-width="6.064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7.699cm" table:align="left" fo:background-color="transparent">
        <style:background-image/>
      </style:table-properties>
    </style:style>
    <style:style style:name="Tabela18.A" style:family="table-column">
      <style:table-column-properties style:column-width="7.699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7.601cm" table:align="left" fo:background-color="transparent">
        <style:background-image/>
      </style:table-properties>
    </style:style>
    <style:style style:name="Tabela19.A" style:family="table-column">
      <style:table-column-properties style:column-width="7.123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7.699cm" table:align="left" fo:background-color="transparent">
        <style:background-image/>
      </style:table-properties>
    </style:style>
    <style:style style:name="Tabela20.A" style:family="table-column">
      <style:table-column-properties style:column-width="7.699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7.601cm" table:align="left" fo:background-color="transparent">
        <style:background-image/>
      </style:table-properties>
    </style:style>
    <style:style style:name="Tabela21.A" style:family="table-column">
      <style:table-column-properties style:column-width="7.123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7.699cm" table:align="left" fo:background-color="transparent">
        <style:background-image/>
      </style:table-properties>
    </style:style>
    <style:style style:name="Tabela22.A" style:family="table-column">
      <style:table-column-properties style:column-width="7.699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7.601cm" table:align="left" fo:background-color="transparent">
        <style:background-image/>
      </style:table-properties>
    </style:style>
    <style:style style:name="Tabela23.A" style:family="table-column">
      <style:table-column-properties style:column-width="7.123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5.477cm" table:align="left" fo:background-color="transparent">
        <style:background-image/>
      </style:table-properties>
    </style:style>
    <style:style style:name="Tabela24.A" style:family="table-column">
      <style:table-column-properties style:column-width="5.477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5.378cm" table:align="left" fo:background-color="transparent">
        <style:background-image/>
      </style:table-properties>
    </style:style>
    <style:style style:name="Tabela25.A" style:family="table-column">
      <style:table-column-properties style:column-width="4.9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5.477cm" table:align="left" fo:background-color="transparent">
        <style:background-image/>
      </style:table-properties>
    </style:style>
    <style:style style:name="Tabela26.A" style:family="table-column">
      <style:table-column-properties style:column-width="5.477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5.378cm" table:align="left" fo:background-color="transparent">
        <style:background-image/>
      </style:table-properties>
    </style:style>
    <style:style style:name="Tabela27.A" style:family="table-column">
      <style:table-column-properties style:column-width="4.9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7.699cm" table:align="left" fo:background-color="transparent">
        <style:background-image/>
      </style:table-properties>
    </style:style>
    <style:style style:name="Tabela28.A" style:family="table-column">
      <style:table-column-properties style:column-width="7.699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7.601cm" table:align="left" fo:background-color="transparent">
        <style:background-image/>
      </style:table-properties>
    </style:style>
    <style:style style:name="Tabela29.A" style:family="table-column">
      <style:table-column-properties style:column-width="7.123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5.477cm" table:align="left" fo:background-color="transparent">
        <style:background-image/>
      </style:table-properties>
    </style:style>
    <style:style style:name="Tabela30.A" style:family="table-column">
      <style:table-column-properties style:column-width="5.477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5.378cm" table:align="left" fo:background-color="transparent">
        <style:background-image/>
      </style:table-properties>
    </style:style>
    <style:style style:name="Tabela31.A" style:family="table-column">
      <style:table-column-properties style:column-width="4.9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7.699cm" table:align="left" fo:background-color="transparent">
        <style:background-image/>
      </style:table-properties>
    </style:style>
    <style:style style:name="Tabela32.A" style:family="table-column">
      <style:table-column-properties style:column-width="7.699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7.601cm" table:align="left" fo:background-color="transparent">
        <style:background-image/>
      </style:table-properties>
    </style:style>
    <style:style style:name="Tabela33.A" style:family="table-column">
      <style:table-column-properties style:column-width="7.123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6.641cm" table:align="left" fo:background-color="transparent">
        <style:background-image/>
      </style:table-properties>
    </style:style>
    <style:style style:name="Tabela34.A" style:family="table-column">
      <style:table-column-properties style:column-width="6.641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6.542cm" table:align="left" fo:background-color="transparent">
        <style:background-image/>
      </style:table-properties>
    </style:style>
    <style:style style:name="Tabela35.A" style:family="table-column">
      <style:table-column-properties style:column-width="6.064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5.477cm" table:align="left" fo:background-color="transparent">
        <style:background-image/>
      </style:table-properties>
    </style:style>
    <style:style style:name="Tabela36.A" style:family="table-column">
      <style:table-column-properties style:column-width="5.477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5.378cm" table:align="left" fo:background-color="transparent">
        <style:background-image/>
      </style:table-properties>
    </style:style>
    <style:style style:name="Tabela37.A" style:family="table-column">
      <style:table-column-properties style:column-width="4.9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5.927cm" table:align="left" fo:background-color="transparent">
        <style:background-image/>
      </style:table-properties>
    </style:style>
    <style:style style:name="Tabela38.A" style:family="table-column">
      <style:table-column-properties style:column-width="5.927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5.828cm" table:align="left" fo:background-color="transparent">
        <style:background-image/>
      </style:table-properties>
    </style:style>
    <style:style style:name="Tabela39.A" style:family="table-column">
      <style:table-column-properties style:column-width="5.35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6.641cm" table:align="left" fo:background-color="transparent">
        <style:background-image/>
      </style:table-properties>
    </style:style>
    <style:style style:name="Tabela40.A" style:family="table-column">
      <style:table-column-properties style:column-width="6.641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6.542cm" table:align="left" fo:background-color="transparent">
        <style:background-image/>
      </style:table-properties>
    </style:style>
    <style:style style:name="Tabela41.A" style:family="table-column">
      <style:table-column-properties style:column-width="6.064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5.477cm" table:align="left" fo:background-color="transparent">
        <style:background-image/>
      </style:table-properties>
    </style:style>
    <style:style style:name="Tabela42.A" style:family="table-column">
      <style:table-column-properties style:column-width="5.477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5.378cm" table:align="left" fo:background-color="transparent">
        <style:background-image/>
      </style:table-properties>
    </style:style>
    <style:style style:name="Tabela43.A" style:family="table-column">
      <style:table-column-properties style:column-width="4.9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5.927cm" table:align="left" fo:background-color="transparent">
        <style:background-image/>
      </style:table-properties>
    </style:style>
    <style:style style:name="Tabela44.A" style:family="table-column">
      <style:table-column-properties style:column-width="5.927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5.828cm" table:align="left" fo:background-color="transparent">
        <style:background-image/>
      </style:table-properties>
    </style:style>
    <style:style style:name="Tabela45.A" style:family="table-column">
      <style:table-column-properties style:column-width="5.35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7.699cm" table:align="left" fo:background-color="transparent">
        <style:background-image/>
      </style:table-properties>
    </style:style>
    <style:style style:name="Tabela46.A" style:family="table-column">
      <style:table-column-properties style:column-width="7.699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7.601cm" table:align="left" fo:background-color="transparent">
        <style:background-image/>
      </style:table-properties>
    </style:style>
    <style:style style:name="Tabela47.A" style:family="table-column">
      <style:table-column-properties style:column-width="7.123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6.641cm" table:align="left" fo:background-color="transparent">
        <style:background-image/>
      </style:table-properties>
    </style:style>
    <style:style style:name="Tabela48.A" style:family="table-column">
      <style:table-column-properties style:column-width="6.641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6.542cm" table:align="left" fo:background-color="transparent">
        <style:background-image/>
      </style:table-properties>
    </style:style>
    <style:style style:name="Tabela49.A" style:family="table-column">
      <style:table-column-properties style:column-width="6.064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6.959cm" table:align="left" fo:background-color="transparent">
        <style:background-image/>
      </style:table-properties>
    </style:style>
    <style:style style:name="Tabela50.A" style:family="table-column">
      <style:table-column-properties style:column-width="6.959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6.86cm" table:align="left" fo:background-color="transparent">
        <style:background-image/>
      </style:table-properties>
    </style:style>
    <style:style style:name="Tabela51.A" style:family="table-column">
      <style:table-column-properties style:column-width="6.382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6.959cm" table:align="left" fo:background-color="transparent">
        <style:background-image/>
      </style:table-properties>
    </style:style>
    <style:style style:name="Tabela52.A" style:family="table-column">
      <style:table-column-properties style:column-width="6.959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6.86cm" table:align="left" fo:background-color="transparent">
        <style:background-image/>
      </style:table-properties>
    </style:style>
    <style:style style:name="Tabela53.A" style:family="table-column">
      <style:table-column-properties style:column-width="6.382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6.959cm" table:align="left" fo:background-color="transparent">
        <style:background-image/>
      </style:table-properties>
    </style:style>
    <style:style style:name="Tabela54.A" style:family="table-column">
      <style:table-column-properties style:column-width="6.959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6.86cm" table:align="left" fo:background-color="transparent">
        <style:background-image/>
      </style:table-properties>
    </style:style>
    <style:style style:name="Tabela55.A" style:family="table-column">
      <style:table-column-properties style:column-width="6.382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6.853cm" table:align="left" fo:background-color="transparent">
        <style:background-image/>
      </style:table-properties>
    </style:style>
    <style:style style:name="Tabela56.A" style:family="table-column">
      <style:table-column-properties style:column-width="6.853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6.754cm" table:align="left" fo:background-color="transparent">
        <style:background-image/>
      </style:table-properties>
    </style:style>
    <style:style style:name="Tabela57.A" style:family="table-column">
      <style:table-column-properties style:column-width="6.276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641cm" table:align="left" fo:background-color="transparent">
        <style:background-image/>
      </style:table-properties>
    </style:style>
    <style:style style:name="Tabela58.A" style:family="table-column">
      <style:table-column-properties style:column-width="6.641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6.542cm" table:align="left" fo:background-color="transparent">
        <style:background-image/>
      </style:table-properties>
    </style:style>
    <style:style style:name="Tabela59.A" style:family="table-column">
      <style:table-column-properties style:column-width="6.064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6.641cm" table:align="left" fo:background-color="transparent">
        <style:background-image/>
      </style:table-properties>
    </style:style>
    <style:style style:name="Tabela60.A" style:family="table-column">
      <style:table-column-properties style:column-width="6.641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6.542cm" table:align="left" fo:background-color="transparent">
        <style:background-image/>
      </style:table-properties>
    </style:style>
    <style:style style:name="Tabela61.A" style:family="table-column">
      <style:table-column-properties style:column-width="6.064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5.477cm" table:align="left" fo:background-color="transparent">
        <style:background-image/>
      </style:table-properties>
    </style:style>
    <style:style style:name="Tabela62.A" style:family="table-column">
      <style:table-column-properties style:column-width="5.477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5.378cm" table:align="left" fo:background-color="transparent">
        <style:background-image/>
      </style:table-properties>
    </style:style>
    <style:style style:name="Tabela63.A" style:family="table-column">
      <style:table-column-properties style:column-width="4.9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6.959cm" table:align="left" fo:background-color="transparent">
        <style:background-image/>
      </style:table-properties>
    </style:style>
    <style:style style:name="Tabela64.A" style:family="table-column">
      <style:table-column-properties style:column-width="6.959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6.86cm" table:align="left" fo:background-color="transparent">
        <style:background-image/>
      </style:table-properties>
    </style:style>
    <style:style style:name="Tabela65.A" style:family="table-column">
      <style:table-column-properties style:column-width="6.382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5.477cm" table:align="left" fo:background-color="transparent">
        <style:background-image/>
      </style:table-properties>
    </style:style>
    <style:style style:name="Tabela66.A" style:family="table-column">
      <style:table-column-properties style:column-width="5.477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5.378cm" table:align="left" fo:background-color="transparent">
        <style:background-image/>
      </style:table-properties>
    </style:style>
    <style:style style:name="Tabela67.A" style:family="table-column">
      <style:table-column-properties style:column-width="4.9cm"/>
    </style:style>
    <style:style style:name="Tabela67.B" style:family="table-column">
      <style:table-column-properties style:column-width="0.478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7.699cm" table:align="left" fo:background-color="transparent">
        <style:background-image/>
      </style:table-properties>
    </style:style>
    <style:style style:name="Tabela68.A" style:family="table-column">
      <style:table-column-properties style:column-width="7.699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7.601cm" table:align="left" fo:background-color="transparent">
        <style:background-image/>
      </style:table-properties>
    </style:style>
    <style:style style:name="Tabela69.A" style:family="table-column">
      <style:table-column-properties style:column-width="7.123cm"/>
    </style:style>
    <style:style style:name="Tabela69.B" style:family="table-column">
      <style:table-column-properties style:column-width="0.478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7.699cm" table:align="left" fo:background-color="transparent">
        <style:background-image/>
      </style:table-properties>
    </style:style>
    <style:style style:name="Tabela70.A" style:family="table-column">
      <style:table-column-properties style:column-width="7.699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7.601cm" table:align="left" fo:background-color="transparent">
        <style:background-image/>
      </style:table-properties>
    </style:style>
    <style:style style:name="Tabela71.A" style:family="table-column">
      <style:table-column-properties style:column-width="7.123cm"/>
    </style:style>
    <style:style style:name="Tabela71.B" style:family="table-column">
      <style:table-column-properties style:column-width="0.478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7.699cm" table:align="left" fo:background-color="transparent">
        <style:background-image/>
      </style:table-properties>
    </style:style>
    <style:style style:name="Tabela72.A" style:family="table-column">
      <style:table-column-properties style:column-width="7.699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7.601cm" table:align="left" fo:background-color="transparent">
        <style:background-image/>
      </style:table-properties>
    </style:style>
    <style:style style:name="Tabela73.A" style:family="table-column">
      <style:table-column-properties style:column-width="7.123cm"/>
    </style:style>
    <style:style style:name="Tabela73.B" style:family="table-column">
      <style:table-column-properties style:column-width="0.478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5.927cm" table:align="left" fo:background-color="transparent">
        <style:background-image/>
      </style:table-properties>
    </style:style>
    <style:style style:name="Tabela74.A" style:family="table-column">
      <style:table-column-properties style:column-width="5.927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5.828cm" table:align="left" fo:background-color="transparent">
        <style:background-image/>
      </style:table-properties>
    </style:style>
    <style:style style:name="Tabela75.A" style:family="table-column">
      <style:table-column-properties style:column-width="5.35cm"/>
    </style:style>
    <style:style style:name="Tabela75.B" style:family="table-column">
      <style:table-column-properties style:column-width="0.478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6.641cm" table:align="left" fo:background-color="transparent">
        <style:background-image/>
      </style:table-properties>
    </style:style>
    <style:style style:name="Tabela76.A" style:family="table-column">
      <style:table-column-properties style:column-width="6.641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6.542cm" table:align="left" fo:background-color="transparent">
        <style:background-image/>
      </style:table-properties>
    </style:style>
    <style:style style:name="Tabela77.A" style:family="table-column">
      <style:table-column-properties style:column-width="6.064cm"/>
    </style:style>
    <style:style style:name="Tabela77.B" style:family="table-column">
      <style:table-column-properties style:column-width="0.478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641cm" table:align="left" fo:background-color="transparent">
        <style:background-image/>
      </style:table-properties>
    </style:style>
    <style:style style:name="Tabela78.A" style:family="table-column">
      <style:table-column-properties style:column-width="6.641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6.542cm" table:align="left" fo:background-color="transparent">
        <style:background-image/>
      </style:table-properties>
    </style:style>
    <style:style style:name="Tabela79.A" style:family="table-column">
      <style:table-column-properties style:column-width="6.064cm"/>
    </style:style>
    <style:style style:name="Tabela79.B" style:family="table-column">
      <style:table-column-properties style:column-width="0.478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6.853cm" table:align="left" fo:background-color="transparent">
        <style:background-image/>
      </style:table-properties>
    </style:style>
    <style:style style:name="Tabela80.A" style:family="table-column">
      <style:table-column-properties style:column-width="6.853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6.754cm" table:align="left" fo:background-color="transparent">
        <style:background-image/>
      </style:table-properties>
    </style:style>
    <style:style style:name="Tabela81.A" style:family="table-column">
      <style:table-column-properties style:column-width="6.276cm"/>
    </style:style>
    <style:style style:name="Tabela81.B" style:family="table-column">
      <style:table-column-properties style:column-width="0.478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6.641cm" table:align="left" fo:background-color="transparent">
        <style:background-image/>
      </style:table-properties>
    </style:style>
    <style:style style:name="Tabela82.A" style:family="table-column">
      <style:table-column-properties style:column-width="6.641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6.542cm" table:align="left" fo:background-color="transparent">
        <style:background-image/>
      </style:table-properties>
    </style:style>
    <style:style style:name="Tabela83.A" style:family="table-column">
      <style:table-column-properties style:column-width="6.064cm"/>
    </style:style>
    <style:style style:name="Tabela83.B" style:family="table-column">
      <style:table-column-properties style:column-width="0.478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5.927cm" table:align="left" fo:background-color="transparent">
        <style:background-image/>
      </style:table-properties>
    </style:style>
    <style:style style:name="Tabela84.A" style:family="table-column">
      <style:table-column-properties style:column-width="5.927cm"/>
    </style:style>
    <style:style style:name="Tabela84.A1" style:family="table-cell">
      <style:table-cell-properties style:vertical-align="middle" fo:padding="0.049cm" fo:border="none"/>
    </style:style>
    <style:style style:name="Tabela85" style:family="table">
      <style:table-properties style:width="5.828cm" table:align="left" fo:background-color="transparent">
        <style:background-image/>
      </style:table-properties>
    </style:style>
    <style:style style:name="Tabela85.A" style:family="table-column">
      <style:table-column-properties style:column-width="5.35cm"/>
    </style:style>
    <style:style style:name="Tabela85.B" style:family="table-column">
      <style:table-column-properties style:column-width="0.478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7.699cm" table:align="left" fo:background-color="transparent">
        <style:background-image/>
      </style:table-properties>
    </style:style>
    <style:style style:name="Tabela86.A" style:family="table-column">
      <style:table-column-properties style:column-width="7.699cm"/>
    </style:style>
    <style:style style:name="Tabela86.A1" style:family="table-cell">
      <style:table-cell-properties style:vertical-align="middle" fo:padding="0.049cm" fo:border="none"/>
    </style:style>
    <style:style style:name="Tabela87" style:family="table">
      <style:table-properties style:width="7.601cm" table:align="left" fo:background-color="transparent">
        <style:background-image/>
      </style:table-properties>
    </style:style>
    <style:style style:name="Tabela87.A" style:family="table-column">
      <style:table-column-properties style:column-width="7.123cm"/>
    </style:style>
    <style:style style:name="Tabela87.B" style:family="table-column">
      <style:table-column-properties style:column-width="0.478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6.959cm" table:align="left" fo:background-color="transparent">
        <style:background-image/>
      </style:table-properties>
    </style:style>
    <style:style style:name="Tabela88.A" style:family="table-column">
      <style:table-column-properties style:column-width="6.959cm"/>
    </style:style>
    <style:style style:name="Tabela88.A1" style:family="table-cell">
      <style:table-cell-properties style:vertical-align="middle" fo:padding="0.049cm" fo:border="none"/>
    </style:style>
    <style:style style:name="Tabela89" style:family="table">
      <style:table-properties style:width="6.86cm" table:align="left" fo:background-color="transparent">
        <style:background-image/>
      </style:table-properties>
    </style:style>
    <style:style style:name="Tabela89.A" style:family="table-column">
      <style:table-column-properties style:column-width="6.382cm"/>
    </style:style>
    <style:style style:name="Tabela89.B" style:family="table-column">
      <style:table-column-properties style:column-width="0.478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7.699cm" table:align="left" fo:background-color="transparent">
        <style:background-image/>
      </style:table-properties>
    </style:style>
    <style:style style:name="Tabela90.A" style:family="table-column">
      <style:table-column-properties style:column-width="7.699cm"/>
    </style:style>
    <style:style style:name="Tabela90.A1" style:family="table-cell">
      <style:table-cell-properties style:vertical-align="middle" fo:padding="0.049cm" fo:border="none"/>
    </style:style>
    <style:style style:name="Tabela91" style:family="table">
      <style:table-properties style:width="7.601cm" table:align="left" fo:background-color="transparent">
        <style:background-image/>
      </style:table-properties>
    </style:style>
    <style:style style:name="Tabela91.A" style:family="table-column">
      <style:table-column-properties style:column-width="7.123cm"/>
    </style:style>
    <style:style style:name="Tabela91.B" style:family="table-column">
      <style:table-column-properties style:column-width="0.478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7.699cm" table:align="left" fo:background-color="transparent">
        <style:background-image/>
      </style:table-properties>
    </style:style>
    <style:style style:name="Tabela92.A" style:family="table-column">
      <style:table-column-properties style:column-width="7.699cm"/>
    </style:style>
    <style:style style:name="Tabela92.A1" style:family="table-cell">
      <style:table-cell-properties style:vertical-align="middle" fo:padding="0.049cm" fo:border="none"/>
    </style:style>
    <style:style style:name="Tabela93" style:family="table">
      <style:table-properties style:width="7.601cm" table:align="left" fo:background-color="transparent">
        <style:background-image/>
      </style:table-properties>
    </style:style>
    <style:style style:name="Tabela93.A" style:family="table-column">
      <style:table-column-properties style:column-width="7.123cm"/>
    </style:style>
    <style:style style:name="Tabela93.B" style:family="table-column">
      <style:table-column-properties style:column-width="0.478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7.699cm" table:align="left" fo:background-color="transparent">
        <style:background-image/>
      </style:table-properties>
    </style:style>
    <style:style style:name="Tabela94.A" style:family="table-column">
      <style:table-column-properties style:column-width="7.699cm"/>
    </style:style>
    <style:style style:name="Tabela94.A1" style:family="table-cell">
      <style:table-cell-properties style:vertical-align="middle" fo:padding="0.049cm" fo:border="none"/>
    </style:style>
    <style:style style:name="Tabela95" style:family="table">
      <style:table-properties style:width="7.601cm" table:align="left" fo:background-color="transparent">
        <style:background-image/>
      </style:table-properties>
    </style:style>
    <style:style style:name="Tabela95.A" style:family="table-column">
      <style:table-column-properties style:column-width="7.123cm"/>
    </style:style>
    <style:style style:name="Tabela95.B" style:family="table-column">
      <style:table-column-properties style:column-width="0.478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7.699cm" table:align="left" fo:background-color="transparent">
        <style:background-image/>
      </style:table-properties>
    </style:style>
    <style:style style:name="Tabela96.A" style:family="table-column">
      <style:table-column-properties style:column-width="7.699cm"/>
    </style:style>
    <style:style style:name="Tabela96.A1" style:family="table-cell">
      <style:table-cell-properties style:vertical-align="middle" fo:padding="0.049cm" fo:border="none"/>
    </style:style>
    <style:style style:name="Tabela97" style:family="table">
      <style:table-properties style:width="7.601cm" table:align="left" fo:background-color="transparent">
        <style:background-image/>
      </style:table-properties>
    </style:style>
    <style:style style:name="Tabela97.A" style:family="table-column">
      <style:table-column-properties style:column-width="7.123cm"/>
    </style:style>
    <style:style style:name="Tabela97.B" style:family="table-column">
      <style:table-column-properties style:column-width="0.478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7.699cm" table:align="left" fo:background-color="transparent">
        <style:background-image/>
      </style:table-properties>
    </style:style>
    <style:style style:name="Tabela98.A" style:family="table-column">
      <style:table-column-properties style:column-width="7.699cm"/>
    </style:style>
    <style:style style:name="Tabela98.A1" style:family="table-cell">
      <style:table-cell-properties style:vertical-align="middle" fo:padding="0.049cm" fo:border="none"/>
    </style:style>
    <style:style style:name="Tabela99" style:family="table">
      <style:table-properties style:width="7.601cm" table:align="left" fo:background-color="transparent">
        <style:background-image/>
      </style:table-properties>
    </style:style>
    <style:style style:name="Tabela99.A" style:family="table-column">
      <style:table-column-properties style:column-width="7.123cm"/>
    </style:style>
    <style:style style:name="Tabela99.B" style:family="table-column">
      <style:table-column-properties style:column-width="0.478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5.927cm" table:align="left" fo:background-color="transparent">
        <style:background-image/>
      </style:table-properties>
    </style:style>
    <style:style style:name="Tabela100.A" style:family="table-column">
      <style:table-column-properties style:column-width="5.927cm"/>
    </style:style>
    <style:style style:name="Tabela100.A1" style:family="table-cell">
      <style:table-cell-properties style:vertical-align="middle" fo:padding="0.049cm" fo:border="none"/>
    </style:style>
    <style:style style:name="Tabela101" style:family="table">
      <style:table-properties style:width="5.828cm" table:align="left" fo:background-color="transparent">
        <style:background-image/>
      </style:table-properties>
    </style:style>
    <style:style style:name="Tabela101.A" style:family="table-column">
      <style:table-column-properties style:column-width="5.35cm"/>
    </style:style>
    <style:style style:name="Tabela101.B" style:family="table-column">
      <style:table-column-properties style:column-width="0.478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5.927cm" table:align="left" fo:background-color="transparent">
        <style:background-image/>
      </style:table-properties>
    </style:style>
    <style:style style:name="Tabela102.A" style:family="table-column">
      <style:table-column-properties style:column-width="5.927cm"/>
    </style:style>
    <style:style style:name="Tabela102.A1" style:family="table-cell">
      <style:table-cell-properties style:vertical-align="middle" fo:padding="0.049cm" fo:border="none"/>
    </style:style>
    <style:style style:name="Tabela103" style:family="table">
      <style:table-properties style:width="5.828cm" table:align="left" fo:background-color="transparent">
        <style:background-image/>
      </style:table-properties>
    </style:style>
    <style:style style:name="Tabela103.A" style:family="table-column">
      <style:table-column-properties style:column-width="5.35cm"/>
    </style:style>
    <style:style style:name="Tabela103.B" style:family="table-column">
      <style:table-column-properties style:column-width="0.478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6.641cm" table:align="left" fo:background-color="transparent">
        <style:background-image/>
      </style:table-properties>
    </style:style>
    <style:style style:name="Tabela104.A" style:family="table-column">
      <style:table-column-properties style:column-width="6.641cm"/>
    </style:style>
    <style:style style:name="Tabela104.A1" style:family="table-cell">
      <style:table-cell-properties style:vertical-align="middle" fo:padding="0.049cm" fo:border="none"/>
    </style:style>
    <style:style style:name="Tabela105" style:family="table">
      <style:table-properties style:width="6.542cm" table:align="left" fo:background-color="transparent">
        <style:background-image/>
      </style:table-properties>
    </style:style>
    <style:style style:name="Tabela105.A" style:family="table-column">
      <style:table-column-properties style:column-width="6.064cm"/>
    </style:style>
    <style:style style:name="Tabela105.B" style:family="table-column">
      <style:table-column-properties style:column-width="0.478cm"/>
    </style:style>
    <style:style style:name="Tabela105.A1" style:family="table-cell">
      <style:table-cell-properties style:vertical-align="middle" fo:padding="0.049cm" fo:border="none"/>
    </style:style>
    <style:style style:name="Tabela106" style:family="table">
      <style:table-properties style:width="6.641cm" table:align="left" fo:background-color="transparent">
        <style:background-image/>
      </style:table-properties>
    </style:style>
    <style:style style:name="Tabela106.A" style:family="table-column">
      <style:table-column-properties style:column-width="6.641cm"/>
    </style:style>
    <style:style style:name="Tabela106.A1" style:family="table-cell">
      <style:table-cell-properties style:vertical-align="middle" fo:padding="0.049cm" fo:border="none"/>
    </style:style>
    <style:style style:name="Tabela107" style:family="table">
      <style:table-properties style:width="6.542cm" table:align="left" fo:background-color="transparent">
        <style:background-image/>
      </style:table-properties>
    </style:style>
    <style:style style:name="Tabela107.A" style:family="table-column">
      <style:table-column-properties style:column-width="6.064cm"/>
    </style:style>
    <style:style style:name="Tabela107.B" style:family="table-column">
      <style:table-column-properties style:column-width="0.478cm"/>
    </style:style>
    <style:style style:name="Tabela107.A1" style:family="table-cell">
      <style:table-cell-properties style:vertical-align="middle" fo:padding="0.049cm" fo:border="none"/>
    </style:style>
    <style:style style:name="Tabela108" style:family="table">
      <style:table-properties style:width="5.927cm" table:align="left" fo:background-color="transparent">
        <style:background-image/>
      </style:table-properties>
    </style:style>
    <style:style style:name="Tabela108.A" style:family="table-column">
      <style:table-column-properties style:column-width="5.927cm"/>
    </style:style>
    <style:style style:name="Tabela108.A1" style:family="table-cell">
      <style:table-cell-properties style:vertical-align="middle" fo:padding="0.049cm" fo:border="none"/>
    </style:style>
    <style:style style:name="Tabela109" style:family="table">
      <style:table-properties style:width="5.828cm" table:align="left" fo:background-color="transparent">
        <style:background-image/>
      </style:table-properties>
    </style:style>
    <style:style style:name="Tabela109.A" style:family="table-column">
      <style:table-column-properties style:column-width="5.35cm"/>
    </style:style>
    <style:style style:name="Tabela109.B" style:family="table-column">
      <style:table-column-properties style:column-width="0.478cm"/>
    </style:style>
    <style:style style:name="Tabela109.A1" style:family="table-cell">
      <style:table-cell-properties style:vertical-align="middle" fo:padding="0.049cm" fo:border="none"/>
    </style:style>
    <style:style style:name="Tabela110" style:family="table">
      <style:table-properties style:width="5.927cm" table:align="left" fo:background-color="transparent">
        <style:background-image/>
      </style:table-properties>
    </style:style>
    <style:style style:name="Tabela110.A" style:family="table-column">
      <style:table-column-properties style:column-width="5.927cm"/>
    </style:style>
    <style:style style:name="Tabela110.A1" style:family="table-cell">
      <style:table-cell-properties style:vertical-align="middle" fo:padding="0.049cm" fo:border="none"/>
    </style:style>
    <style:style style:name="Tabela111" style:family="table">
      <style:table-properties style:width="5.828cm" table:align="left" fo:background-color="transparent">
        <style:background-image/>
      </style:table-properties>
    </style:style>
    <style:style style:name="Tabela111.A" style:family="table-column">
      <style:table-column-properties style:column-width="5.35cm"/>
    </style:style>
    <style:style style:name="Tabela111.B" style:family="table-column">
      <style:table-column-properties style:column-width="0.478cm"/>
    </style:style>
    <style:style style:name="Tabela111.A1" style:family="table-cell">
      <style:table-cell-properties style:vertical-align="middle" fo:padding="0.049cm" fo:border="none"/>
    </style:style>
    <style:style style:name="Tabela112" style:family="table">
      <style:table-properties style:width="5.927cm" table:align="left" fo:background-color="transparent">
        <style:background-image/>
      </style:table-properties>
    </style:style>
    <style:style style:name="Tabela112.A" style:family="table-column">
      <style:table-column-properties style:column-width="5.927cm"/>
    </style:style>
    <style:style style:name="Tabela112.A1" style:family="table-cell">
      <style:table-cell-properties style:vertical-align="middle" fo:padding="0.049cm" fo:border="none"/>
    </style:style>
    <style:style style:name="Tabela113" style:family="table">
      <style:table-properties style:width="5.828cm" table:align="left" fo:background-color="transparent">
        <style:background-image/>
      </style:table-properties>
    </style:style>
    <style:style style:name="Tabela113.A" style:family="table-column">
      <style:table-column-properties style:column-width="5.35cm"/>
    </style:style>
    <style:style style:name="Tabela113.B" style:family="table-column">
      <style:table-column-properties style:column-width="0.478cm"/>
    </style:style>
    <style:style style:name="Tabela113.A1" style:family="table-cell">
      <style:table-cell-properties style:vertical-align="middle" fo:padding="0.049cm" fo:border="none"/>
    </style:style>
    <style:style style:name="Tabela114" style:family="table">
      <style:table-properties style:width="5.927cm" table:align="left" fo:background-color="transparent">
        <style:background-image/>
      </style:table-properties>
    </style:style>
    <style:style style:name="Tabela114.A" style:family="table-column">
      <style:table-column-properties style:column-width="5.927cm"/>
    </style:style>
    <style:style style:name="Tabela114.A1" style:family="table-cell">
      <style:table-cell-properties style:vertical-align="middle" fo:padding="0.049cm" fo:border="none"/>
    </style:style>
    <style:style style:name="Tabela115" style:family="table">
      <style:table-properties style:width="5.828cm" table:align="left" fo:background-color="transparent">
        <style:background-image/>
      </style:table-properties>
    </style:style>
    <style:style style:name="Tabela115.A" style:family="table-column">
      <style:table-column-properties style:column-width="5.35cm"/>
    </style:style>
    <style:style style:name="Tabela115.B" style:family="table-column">
      <style:table-column-properties style:column-width="0.478cm"/>
    </style:style>
    <style:style style:name="Tabela115.A1" style:family="table-cell">
      <style:table-cell-properties style:vertical-align="middle" fo:padding="0.049cm" fo:border="none"/>
    </style:style>
    <style:style style:name="Tabela116" style:family="table">
      <style:table-properties style:width="6.853cm" table:align="left" fo:background-color="transparent">
        <style:background-image/>
      </style:table-properties>
    </style:style>
    <style:style style:name="Tabela116.A" style:family="table-column">
      <style:table-column-properties style:column-width="6.853cm"/>
    </style:style>
    <style:style style:name="Tabela116.A1" style:family="table-cell">
      <style:table-cell-properties style:vertical-align="middle" fo:padding="0.049cm" fo:border="none"/>
    </style:style>
    <style:style style:name="Tabela117" style:family="table">
      <style:table-properties style:width="6.754cm" table:align="left" fo:background-color="transparent">
        <style:background-image/>
      </style:table-properties>
    </style:style>
    <style:style style:name="Tabela117.A" style:family="table-column">
      <style:table-column-properties style:column-width="6.276cm"/>
    </style:style>
    <style:style style:name="Tabela117.B" style:family="table-column">
      <style:table-column-properties style:column-width="0.478cm"/>
    </style:style>
    <style:style style:name="Tabela117.A1" style:family="table-cell">
      <style:table-cell-properties style:vertical-align="middle" fo:padding="0.049cm" fo:border="none"/>
    </style:style>
    <style:style style:name="Tabela118" style:family="table">
      <style:table-properties style:width="6.853cm" table:align="left" fo:background-color="transparent">
        <style:background-image/>
      </style:table-properties>
    </style:style>
    <style:style style:name="Tabela118.A" style:family="table-column">
      <style:table-column-properties style:column-width="6.853cm"/>
    </style:style>
    <style:style style:name="Tabela118.A1" style:family="table-cell">
      <style:table-cell-properties style:vertical-align="middle" fo:padding="0.049cm" fo:border="none"/>
    </style:style>
    <style:style style:name="Tabela119" style:family="table">
      <style:table-properties style:width="6.754cm" table:align="left" fo:background-color="transparent">
        <style:background-image/>
      </style:table-properties>
    </style:style>
    <style:style style:name="Tabela119.A" style:family="table-column">
      <style:table-column-properties style:column-width="6.276cm"/>
    </style:style>
    <style:style style:name="Tabela119.B" style:family="table-column">
      <style:table-column-properties style:column-width="0.478cm"/>
    </style:style>
    <style:style style:name="Tabela119.A1" style:family="table-cell">
      <style:table-cell-properties style:vertical-align="middle" fo:padding="0.049cm" fo:border="none"/>
    </style:style>
    <style:style style:name="Tabela120" style:family="table">
      <style:table-properties style:width="6.853cm" table:align="left" fo:background-color="transparent">
        <style:background-image/>
      </style:table-properties>
    </style:style>
    <style:style style:name="Tabela120.A" style:family="table-column">
      <style:table-column-properties style:column-width="6.853cm"/>
    </style:style>
    <style:style style:name="Tabela120.A1" style:family="table-cell">
      <style:table-cell-properties style:vertical-align="middle" fo:padding="0.049cm" fo:border="none"/>
    </style:style>
    <style:style style:name="Tabela121" style:family="table">
      <style:table-properties style:width="6.754cm" table:align="left" fo:background-color="transparent">
        <style:background-image/>
      </style:table-properties>
    </style:style>
    <style:style style:name="Tabela121.A" style:family="table-column">
      <style:table-column-properties style:column-width="6.276cm"/>
    </style:style>
    <style:style style:name="Tabela121.B" style:family="table-column">
      <style:table-column-properties style:column-width="0.478cm"/>
    </style:style>
    <style:style style:name="Tabela121.A1" style:family="table-cell">
      <style:table-cell-properties style:vertical-align="middle" fo:padding="0.049cm" fo:border="none"/>
    </style:style>
    <style:style style:name="Tabela122" style:family="table">
      <style:table-properties style:width="5.927cm" table:align="left" fo:background-color="transparent">
        <style:background-image/>
      </style:table-properties>
    </style:style>
    <style:style style:name="Tabela122.A" style:family="table-column">
      <style:table-column-properties style:column-width="5.927cm"/>
    </style:style>
    <style:style style:name="Tabela122.A1" style:family="table-cell">
      <style:table-cell-properties style:vertical-align="middle" fo:padding="0.049cm" fo:border="none"/>
    </style:style>
    <style:style style:name="Tabela123" style:family="table">
      <style:table-properties style:width="5.828cm" table:align="left" fo:background-color="transparent">
        <style:background-image/>
      </style:table-properties>
    </style:style>
    <style:style style:name="Tabela123.A" style:family="table-column">
      <style:table-column-properties style:column-width="5.35cm"/>
    </style:style>
    <style:style style:name="Tabela123.B" style:family="table-column">
      <style:table-column-properties style:column-width="0.478cm"/>
    </style:style>
    <style:style style:name="Tabela123.A1" style:family="table-cell">
      <style:table-cell-properties style:vertical-align="middle" fo:padding="0.049cm" fo:border="none"/>
    </style:style>
    <style:style style:name="Tabela124" style:family="table">
      <style:table-properties style:width="5.927cm" table:align="left" fo:background-color="transparent">
        <style:background-image/>
      </style:table-properties>
    </style:style>
    <style:style style:name="Tabela124.A" style:family="table-column">
      <style:table-column-properties style:column-width="5.927cm"/>
    </style:style>
    <style:style style:name="Tabela124.A1" style:family="table-cell">
      <style:table-cell-properties style:vertical-align="middle" fo:padding="0.049cm" fo:border="none"/>
    </style:style>
    <style:style style:name="Tabela125" style:family="table">
      <style:table-properties style:width="5.828cm" table:align="left" fo:background-color="transparent">
        <style:background-image/>
      </style:table-properties>
    </style:style>
    <style:style style:name="Tabela125.A" style:family="table-column">
      <style:table-column-properties style:column-width="5.35cm"/>
    </style:style>
    <style:style style:name="Tabela125.B" style:family="table-column">
      <style:table-column-properties style:column-width="0.478cm"/>
    </style:style>
    <style:style style:name="Tabela125.A1" style:family="table-cell">
      <style:table-cell-properties style:vertical-align="middle" fo:padding="0.049cm" fo:border="none"/>
    </style:style>
    <style:style style:name="Tabela126" style:family="table">
      <style:table-properties style:width="6.853cm" table:align="left" fo:background-color="transparent">
        <style:background-image/>
      </style:table-properties>
    </style:style>
    <style:style style:name="Tabela126.A" style:family="table-column">
      <style:table-column-properties style:column-width="6.853cm"/>
    </style:style>
    <style:style style:name="Tabela126.A1" style:family="table-cell">
      <style:table-cell-properties style:vertical-align="middle" fo:padding="0.049cm" fo:border="none"/>
    </style:style>
    <style:style style:name="Tabela127" style:family="table">
      <style:table-properties style:width="6.754cm" table:align="left" fo:background-color="transparent">
        <style:background-image/>
      </style:table-properties>
    </style:style>
    <style:style style:name="Tabela127.A" style:family="table-column">
      <style:table-column-properties style:column-width="6.276cm"/>
    </style:style>
    <style:style style:name="Tabela127.B" style:family="table-column">
      <style:table-column-properties style:column-width="0.478cm"/>
    </style:style>
    <style:style style:name="Tabela127.A1" style:family="table-cell">
      <style:table-cell-properties style:vertical-align="middle" fo:padding="0.049cm" fo:border="none"/>
    </style:style>
    <style:style style:name="Tabela128" style:family="table">
      <style:table-properties style:width="6.853cm" table:align="left" fo:background-color="transparent">
        <style:background-image/>
      </style:table-properties>
    </style:style>
    <style:style style:name="Tabela128.A" style:family="table-column">
      <style:table-column-properties style:column-width="6.853cm"/>
    </style:style>
    <style:style style:name="Tabela128.A1" style:family="table-cell">
      <style:table-cell-properties style:vertical-align="middle" fo:padding="0.049cm" fo:border="none"/>
    </style:style>
    <style:style style:name="Tabela129" style:family="table">
      <style:table-properties style:width="6.754cm" table:align="left" fo:background-color="transparent">
        <style:background-image/>
      </style:table-properties>
    </style:style>
    <style:style style:name="Tabela129.A" style:family="table-column">
      <style:table-column-properties style:column-width="6.276cm"/>
    </style:style>
    <style:style style:name="Tabela129.B" style:family="table-column">
      <style:table-column-properties style:column-width="0.478cm"/>
    </style:style>
    <style:style style:name="Tabela129.A1" style:family="table-cell">
      <style:table-cell-properties style:vertical-align="middle" fo:padding="0.049cm" fo:border="none"/>
    </style:style>
    <style:style style:name="Tabela130" style:family="table">
      <style:table-properties style:width="6.853cm" table:align="left" fo:background-color="transparent">
        <style:background-image/>
      </style:table-properties>
    </style:style>
    <style:style style:name="Tabela130.A" style:family="table-column">
      <style:table-column-properties style:column-width="6.853cm"/>
    </style:style>
    <style:style style:name="Tabela130.A1" style:family="table-cell">
      <style:table-cell-properties style:vertical-align="middle" fo:padding="0.049cm" fo:border="none"/>
    </style:style>
    <style:style style:name="Tabela131" style:family="table">
      <style:table-properties style:width="6.754cm" table:align="left" fo:background-color="transparent">
        <style:background-image/>
      </style:table-properties>
    </style:style>
    <style:style style:name="Tabela131.A" style:family="table-column">
      <style:table-column-properties style:column-width="6.276cm"/>
    </style:style>
    <style:style style:name="Tabela131.B" style:family="table-column">
      <style:table-column-properties style:column-width="0.478cm"/>
    </style:style>
    <style:style style:name="Tabela131.A1" style:family="table-cell">
      <style:table-cell-properties style:vertical-align="middle" fo:padding="0.049cm" fo:border="none"/>
    </style:style>
    <style:style style:name="Tabela132" style:family="table">
      <style:table-properties style:width="6.959cm" table:align="left" fo:background-color="transparent">
        <style:background-image/>
      </style:table-properties>
    </style:style>
    <style:style style:name="Tabela132.A" style:family="table-column">
      <style:table-column-properties style:column-width="6.959cm"/>
    </style:style>
    <style:style style:name="Tabela132.A1" style:family="table-cell">
      <style:table-cell-properties style:vertical-align="middle" fo:padding="0.049cm" fo:border="none"/>
    </style:style>
    <style:style style:name="Tabela133" style:family="table">
      <style:table-properties style:width="6.86cm" table:align="left" fo:background-color="transparent">
        <style:background-image/>
      </style:table-properties>
    </style:style>
    <style:style style:name="Tabela133.A" style:family="table-column">
      <style:table-column-properties style:column-width="6.382cm"/>
    </style:style>
    <style:style style:name="Tabela133.B" style:family="table-column">
      <style:table-column-properties style:column-width="0.478cm"/>
    </style:style>
    <style:style style:name="Tabela133.A1" style:family="table-cell">
      <style:table-cell-properties style:vertical-align="middle" fo:padding="0.049cm" fo:border="none"/>
    </style:style>
    <style:style style:name="Tabela134" style:family="table">
      <style:table-properties style:width="6.641cm" table:align="left" fo:background-color="transparent">
        <style:background-image/>
      </style:table-properties>
    </style:style>
    <style:style style:name="Tabela134.A" style:family="table-column">
      <style:table-column-properties style:column-width="6.641cm"/>
    </style:style>
    <style:style style:name="Tabela134.A1" style:family="table-cell">
      <style:table-cell-properties style:vertical-align="middle" fo:padding="0.049cm" fo:border="none"/>
    </style:style>
    <style:style style:name="Tabela135" style:family="table">
      <style:table-properties style:width="6.542cm" table:align="left" fo:background-color="transparent">
        <style:background-image/>
      </style:table-properties>
    </style:style>
    <style:style style:name="Tabela135.A" style:family="table-column">
      <style:table-column-properties style:column-width="6.064cm"/>
    </style:style>
    <style:style style:name="Tabela135.B" style:family="table-column">
      <style:table-column-properties style:column-width="0.478cm"/>
    </style:style>
    <style:style style:name="Tabela135.A1" style:family="table-cell">
      <style:table-cell-properties style:vertical-align="middle" fo:padding="0.049cm" fo:border="none"/>
    </style:style>
    <style:style style:name="Tabela136" style:family="table">
      <style:table-properties style:width="5.927cm" table:align="left" fo:background-color="transparent">
        <style:background-image/>
      </style:table-properties>
    </style:style>
    <style:style style:name="Tabela136.A" style:family="table-column">
      <style:table-column-properties style:column-width="5.927cm"/>
    </style:style>
    <style:style style:name="Tabela136.A1" style:family="table-cell">
      <style:table-cell-properties style:vertical-align="middle" fo:padding="0.049cm" fo:border="none"/>
    </style:style>
    <style:style style:name="Tabela137" style:family="table">
      <style:table-properties style:width="5.828cm" table:align="left" fo:background-color="transparent">
        <style:background-image/>
      </style:table-properties>
    </style:style>
    <style:style style:name="Tabela137.A" style:family="table-column">
      <style:table-column-properties style:column-width="5.35cm"/>
    </style:style>
    <style:style style:name="Tabela137.B" style:family="table-column">
      <style:table-column-properties style:column-width="0.478cm"/>
    </style:style>
    <style:style style:name="Tabela137.A1" style:family="table-cell">
      <style:table-cell-properties style:vertical-align="middle" fo:padding="0.049cm" fo:border="none"/>
    </style:style>
    <style:style style:name="Tabela138" style:family="table">
      <style:table-properties style:width="7.699cm" table:align="left" fo:background-color="transparent">
        <style:background-image/>
      </style:table-properties>
    </style:style>
    <style:style style:name="Tabela138.A" style:family="table-column">
      <style:table-column-properties style:column-width="7.699cm"/>
    </style:style>
    <style:style style:name="Tabela138.A1" style:family="table-cell">
      <style:table-cell-properties style:vertical-align="middle" fo:padding="0.049cm" fo:border="none"/>
    </style:style>
    <style:style style:name="Tabela139" style:family="table">
      <style:table-properties style:width="7.601cm" table:align="left" fo:background-color="transparent">
        <style:background-image/>
      </style:table-properties>
    </style:style>
    <style:style style:name="Tabela139.A" style:family="table-column">
      <style:table-column-properties style:column-width="7.123cm"/>
    </style:style>
    <style:style style:name="Tabela139.B" style:family="table-column">
      <style:table-column-properties style:column-width="0.478cm"/>
    </style:style>
    <style:style style:name="Tabela139.A1" style:family="table-cell">
      <style:table-cell-properties style:vertical-align="middle" fo:padding="0.049cm" fo:border="none"/>
    </style:style>
    <style:style style:name="Tabela140" style:family="table">
      <style:table-properties style:width="5.927cm" table:align="left" fo:background-color="transparent">
        <style:background-image/>
      </style:table-properties>
    </style:style>
    <style:style style:name="Tabela140.A" style:family="table-column">
      <style:table-column-properties style:column-width="5.927cm"/>
    </style:style>
    <style:style style:name="Tabela140.A1" style:family="table-cell">
      <style:table-cell-properties style:vertical-align="middle" fo:padding="0.049cm" fo:border="none"/>
    </style:style>
    <style:style style:name="Tabela141" style:family="table">
      <style:table-properties style:width="5.828cm" table:align="left" fo:background-color="transparent">
        <style:background-image/>
      </style:table-properties>
    </style:style>
    <style:style style:name="Tabela141.A" style:family="table-column">
      <style:table-column-properties style:column-width="5.35cm"/>
    </style:style>
    <style:style style:name="Tabela141.B" style:family="table-column">
      <style:table-column-properties style:column-width="0.478cm"/>
    </style:style>
    <style:style style:name="Tabela141.A1" style:family="table-cell">
      <style:table-cell-properties style:vertical-align="middle" fo:padding="0.049cm" fo:border="none"/>
    </style:style>
    <style:style style:name="Tabela142" style:family="table">
      <style:table-properties style:width="5.927cm" table:align="left" fo:background-color="transparent">
        <style:background-image/>
      </style:table-properties>
    </style:style>
    <style:style style:name="Tabela142.A" style:family="table-column">
      <style:table-column-properties style:column-width="5.927cm"/>
    </style:style>
    <style:style style:name="Tabela142.A1" style:family="table-cell">
      <style:table-cell-properties style:vertical-align="middle" fo:padding="0.049cm" fo:border="none"/>
    </style:style>
    <style:style style:name="Tabela143" style:family="table">
      <style:table-properties style:width="5.828cm" table:align="left" fo:background-color="transparent">
        <style:background-image/>
      </style:table-properties>
    </style:style>
    <style:style style:name="Tabela143.A" style:family="table-column">
      <style:table-column-properties style:column-width="5.35cm"/>
    </style:style>
    <style:style style:name="Tabela143.B" style:family="table-column">
      <style:table-column-properties style:column-width="0.478cm"/>
    </style:style>
    <style:style style:name="Tabela143.A1" style:family="table-cell">
      <style:table-cell-properties style:vertical-align="middle" fo:padding="0.049cm" fo:border="none"/>
    </style:style>
    <style:style style:name="Tabela144" style:family="table">
      <style:table-properties style:width="6.853cm" table:align="left" fo:background-color="transparent">
        <style:background-image/>
      </style:table-properties>
    </style:style>
    <style:style style:name="Tabela144.A" style:family="table-column">
      <style:table-column-properties style:column-width="6.853cm"/>
    </style:style>
    <style:style style:name="Tabela144.A1" style:family="table-cell">
      <style:table-cell-properties style:vertical-align="middle" fo:padding="0.049cm" fo:border="none"/>
    </style:style>
    <style:style style:name="Tabela145" style:family="table">
      <style:table-properties style:width="6.754cm" table:align="left" fo:background-color="transparent">
        <style:background-image/>
      </style:table-properties>
    </style:style>
    <style:style style:name="Tabela145.A" style:family="table-column">
      <style:table-column-properties style:column-width="6.276cm"/>
    </style:style>
    <style:style style:name="Tabela145.B" style:family="table-column">
      <style:table-column-properties style:column-width="0.478cm"/>
    </style:style>
    <style:style style:name="Tabela145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color="#454545" style:font-name="Arial" fo:font-size="9.75pt" officeooo:paragraph-rsid="000f14f8"/>
    </style:style>
    <style:style style:name="P3" style:family="paragraph" style:parent-style-name="Table_20_Contents">
      <style:text-properties fo:color="#c3c3d5" style:font-name="Arial" fo:font-size="6.75pt"/>
    </style:style>
    <style:style style:name="P4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.106cm" fo:margin-right="0.106cm" fo:margin-top="0cm" fo:margin-bottom="0.499cm" loext:contextual-spacing="false" fo:text-align="center" style:justify-single-word="false" fo:text-indent="0cm" style:auto-text-indent="false"/>
      <style:text-properties fo:color="#454545"/>
    </style:style>
    <style:style style:name="P6" style:family="paragraph" style:parent-style-name="Table_20_Contents">
      <style:paragraph-properties fo:margin-left="0cm" fo:margin-right="0.132cm" fo:text-indent="0cm" style:auto-text-indent="false"/>
    </style:style>
    <style:style style:name="P7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0" style:family="paragraph" style:parent-style-name="Table_20_Contents">
      <style:paragraph-properties fo:margin-top="0cm" fo:margin-bottom="0.265cm" loext:contextual-spacing="false" style:line-height-at-least="0.635cm"/>
      <style:text-properties officeooo:paragraph-rsid="000f14f8"/>
    </style:style>
    <style:style style:name="P11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" fo:font-size="12pt" fo:font-weight="normal" fo:padding="0cm" fo:border="none"/>
    </style:style>
    <style:style style:name="P12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" fo:font-size="12pt" fo:font-weight="normal" officeooo:paragraph-rsid="000f14f8" fo:padding="0cm" fo:border="none"/>
    </style:style>
    <style:style style:name="P13" style:family="paragraph" style:parent-style-name="Table_20_Heading">
      <style:paragraph-properties fo:text-align="start" style:justify-single-word="false"/>
    </style:style>
    <style:style style:name="P14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1" fo:font-size="12pt" fo:font-weight="normal"/>
    </style:style>
    <style:style style:name="P15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d79a3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d79a3" style:font-size-asian="12pt"/>
    </style:style>
    <style:style style:name="P18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officeooo:paragraph-rsid="000d79a3" style:font-size-asian="12pt"/>
    </style:style>
    <style:style style:name="P19" style:family="paragraph" style:parent-style-name="Standard">
      <style:paragraph-properties fo:text-align="justify" style:justify-single-word="false"/>
      <style:text-properties officeooo:paragraph-rsid="000d79a3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f14f8" style:font-size-asian="12pt"/>
    </style:style>
    <style:style style:name="T3" style:family="text">
      <style:text-properties style:font-name="Times New Roman" fo:font-size="12pt" fo:background-color="#ffff00" loext:char-shading-value="0" style:font-size-asian="12pt"/>
    </style:style>
    <style:style style:name="T4" style:family="text">
      <style:text-properties style:font-name="Times New Roman" fo:font-size="12pt" officeooo:rsid="00108f32" fo:background-color="#ffff00" loext:char-shading-value="0" style:font-size-asian="12pt"/>
    </style:style>
    <style:style style:name="T5" style:family="text">
      <style:text-properties style:font-name="Times New Roman" fo:font-size="12pt" officeooo:rsid="000f14f8" fo:background-color="#ffff00" loext:char-shading-value="0" style:font-size-asian="12pt"/>
    </style:style>
    <style:style style:name="T6" style:family="text">
      <style:text-properties style:font-name="Times New Roman" fo:font-size="12pt" officeooo:rsid="00100a95" fo:background-color="#ffff00" loext:char-shading-value="0" style:font-size-asian="12pt"/>
    </style:style>
    <style:style style:name="T7" style:family="text">
      <style:text-properties fo:color="#454545" style:font-name="Arial" fo:font-size="9.75pt"/>
    </style:style>
    <style:style style:name="T8" style:family="text">
      <style:text-properties fo:color="#454545" style:font-name="Arial" fo:font-size="9pt"/>
    </style:style>
    <style:style style:name="T9" style:family="text">
      <style:text-properties fo:color="#454545" style:text-line-through-style="none" style:text-line-through-type="none" style:font-name="Open Sans regular1" fo:font-size="12pt" style:text-underline-style="none" fo:font-weight="normal" style:text-blinking="false" fo:background-color="transparent" loext:char-shading-value="0"/>
    </style:style>
    <style:style style:name="T10" style:family="text">
      <style:text-properties fo:font-size="9pt"/>
    </style:style>
    <style:style style:name="T11" style:family="text">
      <style:text-properties fo:color="#000000"/>
    </style:style>
    <style:style style:name="T12" style:family="text">
      <style:text-properties fo:color="#000000" officeooo:rsid="000f14f8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DER JUDICIÁRIO</text:p>
      <text:p text:style-name="P17">TRIBUNAL DE JUSTIÇA DO ESTADO DA BAHIA</text:p>
      <text:p text:style-name="P18">Primeira Câmara Criminal - Segunda Turma</text:p>
      <text:p text:style-name="P17">SESSÃO DE JULGAMENTO</text:p>
      <text:p text:style-name="P16"/>
      <text:p text:style-name="P19"><text:span text:style-name="T1">Ata da sessão Ordinária da Primeira Câmara Criminal - Segunda Turma, realizada em </text:span><text:span text:style-name="T5">10</text:span><text:span text:style-name="T3">/</text:span><text:span text:style-name="T4">05</text:span><text:span text:style-name="T3">/202</text:span><text:span text:style-name="T6">2</text:span><text:span text:style-name="T1"> às 13:30.</text:span></text:p>
      <text:p text:style-name="P16"/>
      <text:p text:style-name="P16">Presidente: Abelardo Paulo da Matta Neto.</text:p>
      <text:p text:style-name="P16"/>
      <text:p text:style-name="P16">Desembargadores: Pedro Augusto Costa Guerra, Rita de Cassia Machado Magalhães, Abelardo Paulo da Matta Neto, Ícaro Almeida Matos, Moacyr Pitta Lima Filho, Lourival Almeida Trindade e Nilson Soares Castelo Branco.</text:p>
      <text:p text:style-name="P16"/>
      <text:p text:style-name="P19"><text:span text:style-name="T1">Ministério Público: </text:span><text:span text:style-name="T2">NIVALDO AQUINO </text:span></text:p>
      <text:p text:style-name="P16"/>
      <text:p text:style-name="P16">Diretora da Secretaria: Wilca Marques Ribeiro de Jesus.</text:p>
      <text:p text:style-name="P16"/>
      <text:p text:style-name="P16">Discussão a aprovação da ata anterior.</text:p>
      <text:p text:style-name="P16"/>
      <text:p text:style-name="P16">Comunicação: informar aqui alguma comunicação da sessão.</text:p>
      <text:p text:style-name="P16"/>
      <text:p text:style-name="P16"><text:bookmark text:name="dataTableDTOJulgado:tb"/><text:bookmark text:name="dataTableDTOJulgado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4" text:outline-level="6"><text:bookmark text:name="dataTableDTOJulgado:0:j_id478"/>1<text:bookmark text:name="dataTableDTOJulgado:0:situacaoProcessoBloco"/></text:h>
          </table:table-cell>
          <table:table-cell table:style-name="Tabela1.A1" office:value-type="string">
            <text:p text:style-name="P4"><text:bookmark text:name="dataTableDTOJulgado:0:botaoAtualizarFormBloco:j_id484"/><text:bookmark text:name="dataTableDTOJulgado:0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0:procDivBloco:placar">
              <text:p text:style-name="P1"><draw:frame draw:style-name="fr1" draw:name="dataTableDTOJulgado:0:procDivBloco:placarSessao" text:anchor-type="paragraph" svg:width="5.927cm" draw:z-index="0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7">BALTAZAR MIRANDA SARAIVA</text:p></table:table-cell><table:table-cell table:style-name="Tabela3.A1" office:value-type="string"><text:p text:style-name="P13">5</text:p></table:table-cell></table:table-row></table:table-header-rows><table:table-row><table:table-cell table:style-name="Tabela3.A1" office:value-type="string"><text:section text:style-name="Sect1" text:name="dataTableDTOJulgado:0:procDivBloco:j_id541:0:divPlacarOutrosOJ"><text:p text:style-name="P1"/></text:section><text:section text:style-name="Sect1" text:name="dataTableDTOJulgado:0:procDivBloco:j_id541:0:divPlacarOJNaoProferidos"><text:p text:style-name="P6">Não proferid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1:divPlacarOutrosOJ"><text:p text:style-name="P1"/></text:section><text:section text:style-name="Sect1" text:name="dataTableDTOJulgado:0:procDivBloco:j_id541:1:divPlacarOJImpedidos"><text:p text:style-name="P6">Impedidos ou suspeit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2:divPlacarOutrosOJ"><text:p text:style-name="P1"/></text:section></table:table-cell><table:table-cell table:style-name="Tabela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0:procDivBloco:j_id569"/></text:p>
            <text:h text:style-name="P15" text:outline-level="6"><text:bookmark text:name="dataTableDTOJulgado:0:procDivBloco:j_id5691"/><text:a xlink:type="simple" xlink:href="https://pje2g.tjba.jus.br/pje/Painel/SecretarioSessao/sessaoAbertaContinuacaoPopUp.seam?idSessao=2868#" office:name="dataTableDTOJulgado:0:procDivBloco:j_id569" text:style-name="Internet_20_link" text:visited-style-name="Visited_20_Internet_20_Link"><text:span text:style-name="T9">8006633-07.2022.8.05.0000 - Concedido</text:span></text:a></text:h>
            <text:p text:style-name="Table_20_Contents"><text:span text:style-name="T8">CLASSE - HABEAS CORPUS CRIMINAL (307)</text:span><text:span text:style-name="T7"><text:line-break/></text:span><text:span text:style-name="T8">RENILSON DA CRUZ SILVA e outros X JUIZ DE DIREITO DA 7ª VARA CRIMINAL DA COMARCA DE SALVADOR-BA</text:span><text:span text:style-name="T7"><text:line-break/></text:span><text:span text:style-name="T8">Autuado em: 25/02/2022</text:span></text:p>
            <text:section text:style-name="Sect2" text:name="dataTableDTOJulgado:0:procDivBloco:j_id580">
              <text:section text:style-name="Sect3" text:name="dataTableDTOJulgado:0:procDivBloco:j_id580_header">
                <text:p text:style-name="P11">Proclamação do julgamento<text:bookmark text:name="dataTableDTOJulgado: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2<text:bookmark text:name="dataTableDTOJulgado:1:situacaoProcessoBloco"/></text:h>
          </table:table-cell>
          <table:table-cell table:style-name="Tabela1.A1" office:value-type="string">
            <text:p text:style-name="P4"><text:bookmark text:name="dataTableDTOJulgado:1:botaoAtualizarFormBloco:j_id484"/><text:bookmark text:name="dataTableDTOJulgado:1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:procDivBloco:placar">
              <text:p text:style-name="P1"><draw:frame draw:style-name="fr1" draw:name="dataTableDTOJulgado:1:procDivBloco:placarSessao" text:anchor-type="paragraph" svg:width="5.927cm" draw:z-index="1"><draw:text-box fo:min-height="0.041cm"><table:table table:name="Tabela4" table:style-name="Tabela4"><table:table-column table:style-name="Tabela4.A"/><table:table-row><table:table-cell table:style-name="Tabela4.A1" office:value-type="string"><table:table table:name="Tabela5" table:style-name="Tabela5"><table:table-column table:style-name="Tabela5.A"/><table:table-column table:style-name="Tabela5.B"/><table:table-header-rows><table:table-row><table:table-cell table:style-name="Tabela5.A1" office:value-type="string"><text:p text:style-name="P7">BALTAZAR MIRANDA SARAIVA</text:p></table:table-cell><table:table-cell table:style-name="Tabela5.A1" office:value-type="string"><text:p text:style-name="P13">5</text:p></table:table-cell></table:table-row></table:table-header-rows><table:table-row><table:table-cell table:style-name="Tabela5.A1" office:value-type="string"><text:section text:style-name="Sect1" text:name="dataTableDTOJulgado:1:procDivBloco:j_id541:0:divPlacarOutrosOJ"><text:p text:style-name="P1"/></text:section><text:section text:style-name="Sect1" text:name="dataTableDTOJulgado:1:procDivBloco:j_id541:0:divPlacarOJNaoProferidos"><text:p text:style-name="P6">Não proferid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1" text:name="dataTableDTOJulgado:1:procDivBloco:j_id541:1:divPlacarOutrosOJ"><text:p text:style-name="P1"/></text:section><text:section text:style-name="Sect1" text:name="dataTableDTOJulgado:1:procDivBloco:j_id541:1:divPlacarOJImpedidos"><text:p text:style-name="P6">Impedidos ou suspeit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1" text:name="dataTableDTOJulgado:1:procDivBloco:j_id541:2:divPlacarOutrosOJ"><text:p text:style-name="P1"/></text:section></table:table-cell><table:table-cell table:style-name="Tabela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1:procDivBloco:j_id569"/></text:p>
            <text:h text:style-name="P15" text:outline-level="6"><text:bookmark text:name="dataTableDTOJulgado:1:procDivBloco:j_id5691"/><text:a xlink:type="simple" xlink:href="https://pje2g.tjba.jus.br/pje/Painel/SecretarioSessao/sessaoAbertaContinuacaoPopUp.seam?idSessao=2868#" office:name="dataTableDTOJulgado:1:procDivBloco:j_id569" text:style-name="Internet_20_link" text:visited-style-name="Visited_20_Internet_20_Link"><text:span text:style-name="T9">8006781-18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JOAO PAULO DE OLIVEIRA SILVA e outros X VARA DE EXECUÇÕES PENAIS E MEDIDAS ALTERNATIVAS - FEIRA DE SANTANA</text:span><text:span text:style-name="T7"><text:line-break/></text:span><text:span text:style-name="T8">Autuado em: 25/02/2022</text:span></text:p>
            <text:section text:style-name="Sect2" text:name="dataTableDTOJulgado:1:procDivBloco:j_id580">
              <text:section text:style-name="Sect3" text:name="dataTableDTOJulgado:1:procDivBloco:j_id580_header">
                <text:p text:style-name="P11">Proclamação do julgamento<text:bookmark text:name="dataTableDTOJulgado: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3<text:bookmark text:name="dataTableDTOJulgado:2:situacaoProcessoBloco"/></text:h>
          </table:table-cell>
          <table:table-cell table:style-name="Tabela1.A1" office:value-type="string">
            <text:p text:style-name="P4"><text:bookmark text:name="dataTableDTOJulgado:2:botaoAtualizarFormBloco:j_id484"/><text:bookmark text:name="dataTableDTOJulgado:2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:procDivBloco:placar">
              <text:p text:style-name="P1"><draw:frame draw:style-name="fr1" draw:name="dataTableDTOJulgado:2:procDivBloco:placarSessao" text:anchor-type="paragraph" svg:width="6.641cm" draw:z-index="2"><draw:text-box fo:min-height="0.041cm"><table:table table:name="Tabela6" table:style-name="Tabela6"><table:table-column table:style-name="Tabela6.A"/><table:table-row><table:table-cell table:style-name="Tabela6.A1" office:value-type="string"><table:table table:name="Tabela7" table:style-name="Tabela7"><table:table-column table:style-name="Tabela7.A"/><table:table-column table:style-name="Tabela7.B"/><table:table-header-rows><table:table-row><table:table-cell table:style-name="Tabela7.A1" office:value-type="string"><text:p text:style-name="P7">PEDRO AUGUSTO COSTA GUERRA</text:p></table:table-cell><table:table-cell table:style-name="Tabela7.A1" office:value-type="string"><text:p text:style-name="P13">5</text:p></table:table-cell></table:table-row></table:table-header-rows><table:table-row><table:table-cell table:style-name="Tabela7.A1" office:value-type="string"><text:section text:style-name="Sect1" text:name="dataTableDTOJulgado:2:procDivBloco:j_id541:0:divPlacarOutrosOJ"><text:p text:style-name="P1"/></text:section><text:section text:style-name="Sect1" text:name="dataTableDTOJulgado:2:procDivBloco:j_id541:0:divPlacarOJNaoProferidos"><text:p text:style-name="P6">Não proferid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41:1:divPlacarOutrosOJ"><text:p text:style-name="P1"/></text:section><text:section text:style-name="Sect1" text:name="dataTableDTOJulgado:2:procDivBloco:j_id541:1:divPlacarOJImpedidos"><text:p text:style-name="P6">Impedidos ou suspeit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41:2:divPlacarOutrosOJ"><text:p text:style-name="P1"/></text:section></table:table-cell><table:table-cell table:style-name="Tabela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2:procDivBloco:j_id569"/></text:p>
            <text:h text:style-name="P15" text:outline-level="6"><text:bookmark text:name="dataTableDTOJulgado:2:procDivBloco:j_id5691"/><text:a xlink:type="simple" xlink:href="https://pje2g.tjba.jus.br/pje/Painel/SecretarioSessao/sessaoAbertaContinuacaoPopUp.seam?idSessao=2868#" office:name="dataTableDTOJulgado:2:procDivBloco:j_id569" text:style-name="Internet_20_link" text:visited-style-name="Visited_20_Internet_20_Link"><text:span text:style-name="T9">8007218-59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LEANDRO DO NASCIMENTO BISPO e outros X JUIZ DE DIREITO DA VARA CRIMINAL DA COMARCA DE ARACI-BA</text:span><text:span text:style-name="T7"><text:line-break/></text:span><text:span text:style-name="T8">Autuado em: 03/03/2022</text:span></text:p>
            <text:section text:style-name="Sect2" text:name="dataTableDTOJulgado:2:procDivBloco:j_id580">
              <text:section text:style-name="Sect3" text:name="dataTableDTOJulgado:2:procDivBloco:j_id580_header">
                <text:p text:style-name="P11">Proclamação do julgamento<text:bookmark text:name="dataTableDTOJulgado:3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4" text:outline-level="6">4<text:bookmark text:name="dataTableDTOJulgado:3:situacaoProcessoBloco"/></text:h>
          </table:table-cell>
          <table:table-cell table:style-name="Tabela1.A1" office:value-type="string">
            <text:p text:style-name="P4"><text:bookmark text:name="dataTableDTOJulgado:3:botaoAtualizarFormBloco:j_id484"/><text:bookmark text:name="dataTableDTOJulgado:3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:procDivBloco:placar">
              <text:p text:style-name="P1"><draw:frame draw:style-name="fr1" draw:name="dataTableDTOJulgado:3:procDivBloco:placarSessao" text:anchor-type="paragraph" svg:width="5.927cm" draw:z-index="3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7">BALTAZAR MIRANDA SARAIVA</text:p></table:table-cell><table:table-cell table:style-name="Tabela9.A1" office:value-type="string"><text:p text:style-name="P13">5</text:p></table:table-cell></table:table-row></table:table-header-rows><table:table-row><table:table-cell table:style-name="Tabela9.A1" office:value-type="string"><text:section text:style-name="Sect1" text:name="dataTableDTOJulgado:3:procDivBloco:j_id541:0:divPlacarOutrosOJ"><text:p text:style-name="P1"/></text:section><text:section text:style-name="Sect1" text:name="dataTableDTOJulgado:3:procDivBloco:j_id541:0:divPlacarOJNaoProferidos"><text:p text:style-name="P6">Não proferid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41:1:divPlacarOutrosOJ"><text:p text:style-name="P1"/></text:section><text:section text:style-name="Sect1" text:name="dataTableDTOJulgado:3:procDivBloco:j_id541:1:divPlacarOJImpedidos"><text:p text:style-name="P6">Impedidos ou suspeit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41:2:divPlacarOutrosOJ"><text:p text:style-name="P1"/></text:section></table:table-cell><table:table-cell table:style-name="Tabela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3:procDivBloco:j_id569"/></text:p>
            <text:h text:style-name="P15" text:outline-level="6"><text:bookmark text:name="dataTableDTOJulgado:3:procDivBloco:j_id5691"/><text:a xlink:type="simple" xlink:href="https://pje2g.tjba.jus.br/pje/Painel/SecretarioSessao/sessaoAbertaContinuacaoPopUp.seam?idSessao=2868#" office:name="dataTableDTOJulgado:3:procDivBloco:j_id569" text:style-name="Internet_20_link" text:visited-style-name="Visited_20_Internet_20_Link"><text:span text:style-name="T9">8008282-07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DANILO SOUZA SILVA e outros X 2ª VARA CRIME DA COMARCA DE JUAZEIRO/BA</text:span><text:span text:style-name="T7"><text:line-break/></text:span><text:span text:style-name="T8">Autuado em: 10/03/2022</text:span></text:p>
            <text:section text:style-name="Sect2" text:name="dataTableDTOJulgado:3:procDivBloco:j_id580">
              <text:section text:style-name="Sect3" text:name="dataTableDTOJulgado:3:procDivBloco:j_id580_header">
                <text:p text:style-name="P11">Proclamação do julgamento<text:bookmark text:name="dataTableDTOJulgado: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5<text:bookmark text:name="dataTableDTOJulgado:4:situacaoProcessoBloco"/></text:h>
          </table:table-cell>
          <table:table-cell table:style-name="Tabela1.A1" office:value-type="string">
            <text:p text:style-name="P1"><text:bookmark text:name="dataTableDTOJulgado:4:botaoAtualizarFormBloco:j_id490"/><text:bookmark text:name="dataTableDTOJulgado:4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:procDivBloco:placar">
              <text:p text:style-name="P1"><draw:frame draw:style-name="fr1" draw:name="dataTableDTOJulgado:4:procDivBloco:placarSessao" text:anchor-type="paragraph" svg:width="5.927cm" draw:z-index="4"><draw:text-box fo:min-height="0.041cm"><table:table table:name="Tabela10" table:style-name="Tabela10"><table:table-column table:style-name="Tabela10.A"/><table:table-row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><table:table-cell table:style-name="Tabela11.A1" office:value-type="string"><text:p text:style-name="P7">BALTAZAR MIRANDA SARAIVA</text:p></table:table-cell><table:table-cell table:style-name="Tabela11.A1" office:value-type="string"><text:p text:style-name="P13">0</text:p></table:table-cell></table:table-row></table:table-header-rows><table:table-row><table:table-cell table:style-name="Tabela11.A1" office:value-type="string"><text:section text:style-name="Sect1" text:name="dataTableDTOJulgado:4:procDivBloco:j_id541:0:divPlacarOutrosOJ"><text:p text:style-name="P1"/></text:section><text:section text:style-name="Sect1" text:name="dataTableDTOJulgado:4:procDivBloco:j_id541:0:divPlacarOJNaoProferidos"><text:p text:style-name="P6">Não proferidos</text:p></text:section></table:table-cell><table:table-cell table:style-name="Tabela11.A1" office:value-type="string"><text:p text:style-name="Table_20_Contents">5</text:p></table:table-cell></table:table-row><table:table-row><table:table-cell table:style-name="Tabela11.A1" office:value-type="string"><text:section text:style-name="Sect1" text:name="dataTableDTOJulgado:4:procDivBloco:j_id541:1:divPlacarOutrosOJ"><text:p text:style-name="P1"/></text:section><text:section text:style-name="Sect1" text:name="dataTableDTOJulgado:4:procDivBloco:j_id541:1:divPlacarOJImpedidos"><text:p text:style-name="P6">Impedidos ou suspeitos</text:p></text:section></table:table-cell><table:table-cell table:style-name="Tabela11.A1" office:value-type="string"><text:p text:style-name="Table_20_Contents">0</text:p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4:procDivBloco:j_id569"/></text:p>
            <text:h text:style-name="P15" text:outline-level="6"><text:bookmark text:name="dataTableDTOJulgado:4:procDivBloco:j_id5691"/><text:a xlink:type="simple" xlink:href="https://pje2g.tjba.jus.br/pje/Painel/SecretarioSessao/sessaoAbertaContinuacaoPopUp.seam?idSessao=2868#" office:name="dataTableDTOJulgado:4:procDivBloco:j_id569" text:style-name="Internet_20_link" text:visited-style-name="Visited_20_Internet_20_Link"><text:span text:style-name="T9">8011619-04.2022.8.05.0000 - O relator não proferiu ou não liberou o voto</text:span></text:a></text:h>
            <text:p text:style-name="Table_20_Contents"><text:span text:style-name="T8">CLASSE - HABEAS CORPUS CRIMINAL (307)</text:span><text:span text:style-name="T7"><text:line-break/></text:span><text:span text:style-name="T8">ERIKA ALMEIDA BRANDAO e outros X EXCELENTISSIMO SENHOR DOUTOR JUIZ DE DIREITO DA VARA CRIME DA COMARCA DE CAETITE</text:span><text:span text:style-name="T7"><text:line-break/></text:span><text:span text:style-name="T8">Autuado em: 29/03/2022</text:span></text:p>
            <text:section text:style-name="Sect2" text:name="dataTableDTOJulgado:4:procDivBloco:j_id580">
              <text:section text:style-name="Sect3" text:name="dataTableDTOJulgado:4:procDivBloco:j_id580_header">
                <text:p text:style-name="P11">Proclamação do julgamento<text:bookmark text:name="dataTableDTOJulgado:5:j_id478"/>- <text:span text:style-name="T12">ADIADO COM PEDIDO DE VISTA VIRTUAL PELA DESA. RITA DE CÁSSIA MACHADO MAGALHÃES.</text:span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6<text:bookmark text:name="dataTableDTOJulgado:5:situacaoProcessoBloco"/></text:h>
          </table:table-cell>
          <table:table-cell table:style-name="Tabela1.A1" office:value-type="string">
            <text:p text:style-name="P1"><text:bookmark text:name="dataTableDTOJulgado:5:botaoAtualizarFormBloco:j_id490"/><text:bookmark text:name="dataTableDTOJulgado:5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:procDivBloco:placar">
              <text:p text:style-name="P1"><draw:frame draw:style-name="fr1" draw:name="dataTableDTOJulgado:5:procDivBloco:placarSessao" text:anchor-type="paragraph" svg:width="6.853cm" draw:z-index="5"><draw:text-box fo:min-height="0.041cm"><table:table table:name="Tabela12" table:style-name="Tabela12"><table:table-column table:style-name="Tabela12.A"/><table:table-row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><table:table-cell table:style-name="Tabela13.A1" office:value-type="string"><text:p text:style-name="P7">ABELARDO PAULO DA MATTA NETO</text:p></table:table-cell><table:table-cell table:style-name="Tabela13.A1" office:value-type="string"><text:p text:style-name="P13">0</text:p></table:table-cell></table:table-row></table:table-header-rows><table:table-row><table:table-cell table:style-name="Tabela13.A1" office:value-type="string"><text:section text:style-name="Sect1" text:name="dataTableDTOJulgado:5:procDivBloco:j_id541:0:divPlacarOutrosOJ"><text:p text:style-name="P1"/></text:section><text:section text:style-name="Sect1" text:name="dataTableDTOJulgado:5:procDivBloco:j_id541:0:divPlacarOJNaoProferidos"><text:p text:style-name="P6">Não proferidos</text:p></text:section></table:table-cell><table:table-cell table:style-name="Tabela13.A1" office:value-type="string"><text:p text:style-name="Table_20_Contents">5</text:p></table:table-cell></table:table-row><table:table-row><table:table-cell table:style-name="Tabela13.A1" office:value-type="string"><text:section text:style-name="Sect1" text:name="dataTableDTOJulgado:5:procDivBloco:j_id541:1:divPlacarOutrosOJ"><text:p text:style-name="P1"/></text:section><text:section text:style-name="Sect1" text:name="dataTableDTOJulgado:5:procDivBloco:j_id541:1:divPlacarOJImpedidos"><text:p text:style-name="P6">Impedidos ou suspeitos</text:p></text:section></table:table-cell><table:table-cell table:style-name="Tabela13.A1" office:value-type="string"><text:p text:style-name="Table_20_Contents">0</text:p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5:procDivBloco:j_id569"/></text:p>
            <text:h text:style-name="P15" text:outline-level="6"><text:bookmark text:name="dataTableDTOJulgado:5:procDivBloco:j_id5691"/><text:a xlink:type="simple" xlink:href="https://pje2g.tjba.jus.br/pje/Painel/SecretarioSessao/sessaoAbertaContinuacaoPopUp.seam?idSessao=2868#" office:name="dataTableDTOJulgado:5:procDivBloco:j_id569" text:style-name="Internet_20_link" text:visited-style-name="Visited_20_Internet_20_Link"><text:span text:style-name="T9">8011752-46.2022.8.05.0000 - O relator não proferiu ou não liberou o voto</text:span></text:a></text:h>
            <text:p text:style-name="Table_20_Contents"><text:span text:style-name="T8">CLASSE - HABEAS CORPUS CRIMINAL (307)</text:span><text:span text:style-name="T7"><text:line-break/></text:span><text:span text:style-name="T8">MESAQUE BARBOZA SOARES e outros X JUIZ DE DIREITO CRIMINAL DA COMARCA DE WENCESLAU GUIMARÃES</text:span><text:span text:style-name="T7"><text:line-break/></text:span><text:span text:style-name="T8">Autuado em: 30/03/2022</text:span></text:p>
            <text:section text:style-name="Sect2" text:name="dataTableDTOJulgado:5:procDivBloco:j_id580">
              <text:section text:style-name="Sect3" text:name="dataTableDTOJulgado:5:procDivBloco:j_id580_header">
                <text:p text:style-name="P11">Proclamação do julgamento<text:bookmark text:name="dataTableDTOJulgado:6:j_id478"/>- <text:span text:style-name="T12">ADIADO COM PEDIDO DE VISTA VIRTUAL PELA DESA. SORAYA MORADILLO PINTO</text:span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7<text:bookmark text:name="dataTableDTOJulgado:6:situacaoProcessoBloco"/></text:h>
          </table:table-cell>
          <table:table-cell table:style-name="Tabela1.A1" office:value-type="string">
            <text:p text:style-name="P4"><text:bookmark text:name="dataTableDTOJulgado:6:botaoAtualizarFormBloco:j_id484"/><text:bookmark text:name="dataTableDTOJulgado:6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:procDivBloco:placar">
              <text:p text:style-name="P1"><draw:frame draw:style-name="fr1" draw:name="dataTableDTOJulgado:6:procDivBloco:placarSessao" text:anchor-type="paragraph" svg:width="7.699cm" draw:z-index="6"><draw:text-box fo:min-height="0.041cm"><table:table table:name="Tabela14" table:style-name="Tabela14"><table:table-column table:style-name="Tabela14.A"/><table:table-row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><table:table-cell table:style-name="Tabela15.A1" office:value-type="string"><text:p text:style-name="P7">RITA DE CASSIA MACHADO MAGALHAES</text:p></table:table-cell><table:table-cell table:style-name="Tabela15.A1" office:value-type="string"><text:p text:style-name="P13">5</text:p></table:table-cell></table:table-row></table:table-header-rows><table:table-row><table:table-cell table:style-name="Tabela15.A1" office:value-type="string"><text:section text:style-name="Sect1" text:name="dataTableDTOJulgado:6:procDivBloco:j_id541:0:divPlacarOutrosOJ"><text:p text:style-name="P1"/></text:section><text:section text:style-name="Sect1" text:name="dataTableDTOJulgado:6:procDivBloco:j_id541:0:divPlacarOJNaoProferidos"><text:p text:style-name="P6">Não proferid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1:divPlacarOutrosOJ"><text:p text:style-name="P1"/></text:section><text:section text:style-name="Sect1" text:name="dataTableDTOJulgado:6:procDivBloco:j_id541:1:divPlacarOJImpedidos"><text:p text:style-name="P6">Impedidos ou suspeit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2:divPlacarOutrosOJ"><text:p text:style-name="P1"/></text:section></table:table-cell><table:table-cell table:style-name="Tabela1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6:procDivBloco:j_id569"/></text:p>
            <text:h text:style-name="P15" text:outline-level="6"><text:bookmark text:name="dataTableDTOJulgado:6:procDivBloco:j_id5691"/><text:a xlink:type="simple" xlink:href="https://pje2g.tjba.jus.br/pje/Painel/SecretarioSessao/sessaoAbertaContinuacaoPopUp.seam?idSessao=2868#" office:name="dataTableDTOJulgado:6:procDivBloco:j_id569" text:style-name="Internet_20_link" text:visited-style-name="Visited_20_Internet_20_Link"><text:span text:style-name="T9">8044581-17.2021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MARCELO PINHEIRO GOES e outros X JUIZ DE DIREITO DA VARA CRIMINAL DA COMARCA DE NOVA SOURE-BA</text:span><text:span text:style-name="T7"><text:line-break/></text:span><text:span text:style-name="T8">Autuado em: 22/12/2021</text:span></text:p>
            <text:section text:style-name="Sect2" text:name="dataTableDTOJulgado:6:procDivBloco:j_id580">
              <text:section text:style-name="Sect3" text:name="dataTableDTOJulgado:6:procDivBloco:j_id580_header">
                <text:p text:style-name="P11">Proclamação do julgamento<text:bookmark text:name="dataTableDTOJulgado: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4" text:outline-level="6">8<text:bookmark text:name="dataTableDTOJulgado:7:situacaoProcessoBloco"/></text:h>
          </table:table-cell>
          <table:table-cell table:style-name="Tabela1.A1" office:value-type="string">
            <text:p text:style-name="P4"><text:bookmark text:name="dataTableDTOJulgado:7:botaoAtualizarFormBloco:j_id484"/><text:bookmark text:name="dataTableDTOJulgado:7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7:procDivBloco:placar">
              <text:p text:style-name="P1"><draw:frame draw:style-name="fr1" draw:name="dataTableDTOJulgado:7:procDivBloco:placarSessao" text:anchor-type="paragraph" svg:width="6.641cm" draw:z-index="7"><draw:text-box fo:min-height="0.041cm"><table:table table:name="Tabela16" table:style-name="Tabela16"><table:table-column table:style-name="Tabela16.A"/><table:table-row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><table:table-cell table:style-name="Tabela17.A1" office:value-type="string"><text:p text:style-name="P7">PEDRO AUGUSTO COSTA GUERRA</text:p></table:table-cell><table:table-cell table:style-name="Tabela17.A1" office:value-type="string"><text:p text:style-name="P13">5</text:p></table:table-cell></table:table-row></table:table-header-rows><table:table-row><table:table-cell table:style-name="Tabela17.A1" office:value-type="string"><text:section text:style-name="Sect1" text:name="dataTableDTOJulgado:7:procDivBloco:j_id541:0:divPlacarOutrosOJ"><text:p text:style-name="P1"/></text:section><text:section text:style-name="Sect1" text:name="dataTableDTOJulgado:7:procDivBloco:j_id541:0:divPlacarOJNaoProferidos"><text:p text:style-name="P6">Não proferid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1:divPlacarOutrosOJ"><text:p text:style-name="P1"/></text:section><text:section text:style-name="Sect1" text:name="dataTableDTOJulgado:7:procDivBloco:j_id541:1:divPlacarOJImpedidos"><text:p text:style-name="P6">Impedidos ou suspeit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2:divPlacarOutrosOJ"><text:p text:style-name="P1"/></text:section></table:table-cell><table:table-cell table:style-name="Tabela1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7:procDivBloco:j_id569"/></text:p>
            <text:h text:style-name="P15" text:outline-level="6"><text:bookmark text:name="dataTableDTOJulgado:7:procDivBloco:j_id5691"/><text:a xlink:type="simple" xlink:href="https://pje2g.tjba.jus.br/pje/Painel/SecretarioSessao/sessaoAbertaContinuacaoPopUp.seam?idSessao=2868#" office:name="dataTableDTOJulgado:7:procDivBloco:j_id569" text:style-name="Internet_20_link" text:visited-style-name="Visited_20_Internet_20_Link"><text:span text:style-name="T9">8006688-55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EDIMAR ARAUJO DOS SANTOS e outros X JUIZ DE DIREITO DE GUANAMBI, 1ª VARA CRIMINAL</text:span><text:span text:style-name="T7"><text:line-break/></text:span><text:span text:style-name="T8">Autuado em: 25/02/2022</text:span></text:p>
            <text:section text:style-name="Sect2" text:name="dataTableDTOJulgado:7:procDivBloco:j_id580">
              <text:section text:style-name="Sect3" text:name="dataTableDTOJulgado:7:procDivBloco:j_id580_header">
                <text:p text:style-name="P11">Proclamação do julgamento<text:bookmark text:name="dataTableDTOJulgado: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9<text:bookmark text:name="dataTableDTOJulgado:8:situacaoProcessoBloco"/></text:h>
          </table:table-cell>
          <table:table-cell table:style-name="Tabela1.A1" office:value-type="string">
            <text:p text:style-name="P4"><text:bookmark text:name="dataTableDTOJulgado:8:botaoAtualizarFormBloco:j_id484"/><text:bookmark text:name="dataTableDTOJulgado:8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8:procDivBloco:placar">
              <text:p text:style-name="P1"><draw:frame draw:style-name="fr1" draw:name="dataTableDTOJulgado:8:procDivBloco:placarSessao" text:anchor-type="paragraph" svg:width="7.699cm" draw:z-index="8"><draw:text-box fo:min-height="0.041cm"><table:table table:name="Tabela18" table:style-name="Tabela18"><table:table-column table:style-name="Tabela18.A"/><table:table-row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><table:table-cell table:style-name="Tabela19.A1" office:value-type="string"><text:p text:style-name="P7">RITA DE CASSIA MACHADO MAGALHAES</text:p></table:table-cell><table:table-cell table:style-name="Tabela19.A1" office:value-type="string"><text:p text:style-name="P13">5</text:p></table:table-cell></table:table-row></table:table-header-rows><table:table-row><table:table-cell table:style-name="Tabela19.A1" office:value-type="string"><text:section text:style-name="Sect1" text:name="dataTableDTOJulgado:8:procDivBloco:j_id541:0:divPlacarOutrosOJ"><text:p text:style-name="P1"/></text:section><text:section text:style-name="Sect1" text:name="dataTableDTOJulgado:8:procDivBloco:j_id541:0:divPlacarOJNaoProferidos"><text:p text:style-name="P6">Não proferid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1:divPlacarOutrosOJ"><text:p text:style-name="P1"/></text:section><text:section text:style-name="Sect1" text:name="dataTableDTOJulgado:8:procDivBloco:j_id541:1:divPlacarOJImpedidos"><text:p text:style-name="P6">Impedidos ou suspeit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2:divPlacarOutrosOJ"><text:p text:style-name="P1"/></text:section></table:table-cell><table:table-cell table:style-name="Tabela1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8:procDivBloco:j_id569"/></text:p>
            <text:h text:style-name="P15" text:outline-level="6"><text:bookmark text:name="dataTableDTOJulgado:8:procDivBloco:j_id5691"/><text:a xlink:type="simple" xlink:href="https://pje2g.tjba.jus.br/pje/Painel/SecretarioSessao/sessaoAbertaContinuacaoPopUp.seam?idSessao=2868#" office:name="dataTableDTOJulgado:8:procDivBloco:j_id569" text:style-name="Internet_20_link" text:visited-style-name="Visited_20_Internet_20_Link"><text:span text:style-name="T9">8007486-16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LEILA MARIA DA SILVA SCHINDLER e outros X JUIZ DE DIREITO DA VARA CRIME DA COMARCA DE ANDARAÍ - BAHIA</text:span><text:span text:style-name="T7"><text:line-break/></text:span><text:span text:style-name="T8">Autuado em: 05/03/2022</text:span></text:p>
            <text:section text:style-name="Sect2" text:name="dataTableDTOJulgado:8:procDivBloco:j_id580">
              <text:section text:style-name="Sect3" text:name="dataTableDTOJulgado:8:procDivBloco:j_id580_header">
                <text:p text:style-name="P11">Proclamação do julgamento<text:bookmark text:name="dataTableDTOJulgado: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10<text:bookmark text:name="dataTableDTOJulgado:9:situacaoProcessoBloco"/></text:h>
          </table:table-cell>
          <table:table-cell table:style-name="Tabela1.A1" office:value-type="string">
            <text:p text:style-name="P4"><text:bookmark text:name="dataTableDTOJulgado:9:botaoAtualizarFormBloco:j_id484"/><text:bookmark text:name="dataTableDTOJulgado:9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9:procDivBloco:placar">
              <text:p text:style-name="P1"><draw:frame draw:style-name="fr1" draw:name="dataTableDTOJulgado:9:procDivBloco:placarSessao" text:anchor-type="paragraph" svg:width="7.699cm" draw:z-index="9"><draw:text-box fo:min-height="0.041cm"><table:table table:name="Tabela20" table:style-name="Tabela20"><table:table-column table:style-name="Tabela20.A"/><table:table-row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><table:table-cell table:style-name="Tabela21.A1" office:value-type="string"><text:p text:style-name="P7">RITA DE CASSIA MACHADO MAGALHAES</text:p></table:table-cell><table:table-cell table:style-name="Tabela21.A1" office:value-type="string"><text:p text:style-name="P13">5</text:p></table:table-cell></table:table-row></table:table-header-rows><table:table-row><table:table-cell table:style-name="Tabela21.A1" office:value-type="string"><text:section text:style-name="Sect1" text:name="dataTableDTOJulgado:9:procDivBloco:j_id541:0:divPlacarOutrosOJ"><text:p text:style-name="P1"/></text:section><text:section text:style-name="Sect1" text:name="dataTableDTOJulgado:9:procDivBloco:j_id541:0:divPlacarOJNaoProferidos"><text:p text:style-name="P6">Não proferid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41:1:divPlacarOutrosOJ"><text:p text:style-name="P1"/></text:section><text:section text:style-name="Sect1" text:name="dataTableDTOJulgado:9:procDivBloco:j_id541:1:divPlacarOJImpedidos"><text:p text:style-name="P6">Impedidos ou suspeit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41:2:divPlacarOutrosOJ"><text:p text:style-name="P1"/></text:section></table:table-cell><table:table-cell table:style-name="Tabela2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9:procDivBloco:j_id569"/></text:p>
            <text:h text:style-name="P15" text:outline-level="6"><text:bookmark text:name="dataTableDTOJulgado:9:procDivBloco:j_id5691"/><text:a xlink:type="simple" xlink:href="https://pje2g.tjba.jus.br/pje/Painel/SecretarioSessao/sessaoAbertaContinuacaoPopUp.seam?idSessao=2868#" office:name="dataTableDTOJulgado:9:procDivBloco:j_id569" text:style-name="Internet_20_link" text:visited-style-name="Visited_20_Internet_20_Link"><text:span text:style-name="T9">8010919-28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ANTONIO MARCOS DO VALE GAMA e outros X JUIZ DE DIREITO DA VARA CRIMINAL DA COMARCA DE PARAMIRIM</text:span><text:span text:style-name="T7"><text:line-break/></text:span><text:span text:style-name="T8">Autuado em: 25/03/2022</text:span></text:p>
            <text:section text:style-name="Sect2" text:name="dataTableDTOJulgado:9:procDivBloco:j_id580">
              <text:section text:style-name="Sect3" text:name="dataTableDTOJulgado:9:procDivBloco:j_id580_header">
                <text:p text:style-name="P11">Proclamação do julgamento<text:bookmark text:name="dataTableDTOJulgado:1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11<text:bookmark text:name="dataTableDTOJulgado:10:situacaoProcessoBloco"/></text:h>
          </table:table-cell>
          <table:table-cell table:style-name="Tabela1.A1" office:value-type="string">
            <text:p text:style-name="P4"><text:bookmark text:name="dataTableDTOJulgado:10:botaoAtualizarFormBloco:j_id484"/><text:bookmark text:name="dataTableDTOJulgado:10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0:procDivBloco:placar">
              <text:p text:style-name="P1"><draw:frame draw:style-name="fr1" draw:name="dataTableDTOJulgado:10:procDivBloco:placarSessao" text:anchor-type="paragraph" svg:width="7.699cm" draw:z-index="10"><draw:text-box fo:min-height="0.041cm"><table:table table:name="Tabela22" table:style-name="Tabela22"><table:table-column table:style-name="Tabela22.A"/><table:table-row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><table:table-cell table:style-name="Tabela23.A1" office:value-type="string"><text:p text:style-name="P7">RITA DE CASSIA MACHADO MAGALHAES</text:p></table:table-cell><table:table-cell table:style-name="Tabela23.A1" office:value-type="string"><text:p text:style-name="P13">5</text:p></table:table-cell></table:table-row></table:table-header-rows><table:table-row><table:table-cell table:style-name="Tabela23.A1" office:value-type="string"><text:section text:style-name="Sect1" text:name="dataTableDTOJulgado:10:procDivBloco:j_id541:0:divPlacarOutrosOJ"><text:p text:style-name="P1"/></text:section><text:section text:style-name="Sect1" text:name="dataTableDTOJulgado:10:procDivBloco:j_id541:0:divPlacarOJNaoProferidos"><text:p text:style-name="P6">Não proferid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1:divPlacarOutrosOJ"><text:p text:style-name="P1"/></text:section><text:section text:style-name="Sect1" text:name="dataTableDTOJulgado:10:procDivBloco:j_id541:1:divPlacarOJImpedidos"><text:p text:style-name="P6">Impedidos ou suspeit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2:divPlacarOutrosOJ"><text:p text:style-name="P1"/></text:section></table:table-cell><table:table-cell table:style-name="Tabela2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10:procDivBloco:j_id569"/></text:p>
            <text:h text:style-name="P15" text:outline-level="6"><text:bookmark text:name="dataTableDTOJulgado:10:procDivBloco:j_id5691"/><text:a xlink:type="simple" xlink:href="https://pje2g.tjba.jus.br/pje/Painel/SecretarioSessao/sessaoAbertaContinuacaoPopUp.seam?idSessao=2868#" office:name="dataTableDTOJulgado:10:procDivBloco:j_id569" text:style-name="Internet_20_link" text:visited-style-name="Visited_20_Internet_20_Link"><text:span text:style-name="T9">8002318-33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ADRIAN WILLIAM NASCIMENTO SILVA e outros X JUIZO DE DIREITO DA COMARCA DE SANTALUZ-BA e outros</text:span><text:span text:style-name="T7"><text:line-break/></text:span><text:span text:style-name="T8">Autuado em: 27/01/2022</text:span></text:p>
            <text:section text:style-name="Sect2" text:name="dataTableDTOJulgado:10:procDivBloco:j_id580">
              <text:section text:style-name="Sect3" text:name="dataTableDTOJulgado:10:procDivBloco:j_id580_header">
                <text:p text:style-name="P11">Proclamação do julgamento<text:bookmark text:name="dataTableDTOJulgado:1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12<text:bookmark text:name="dataTableDTOJulgado:11:situacaoProcessoBloco"/></text:h>
          </table:table-cell>
          <table:table-cell table:style-name="Tabela1.A1" office:value-type="string">
            <text:p text:style-name="P4"><text:bookmark text:name="dataTableDTOJulgado:11:botaoAtualizarFormBloco:j_id484"/><text:bookmark text:name="dataTableDTOJulgado:11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1:procDivBloco:placar">
              <text:p text:style-name="P1"><draw:frame draw:style-name="fr1" draw:name="dataTableDTOJulgado:11:procDivBloco:placarSessao" text:anchor-type="paragraph" svg:width="5.477cm" draw:z-index="11"><draw:text-box fo:min-height="0.041cm"><table:table table:name="Tabela24" table:style-name="Tabela24"><table:table-column table:style-name="Tabela24.A"/><table:table-row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><table:table-cell table:style-name="Tabela25.A1" office:value-type="string"><text:p text:style-name="P7">SORAYA MORADILLO PINTO</text:p></table:table-cell><table:table-cell table:style-name="Tabela25.A1" office:value-type="string"><text:p text:style-name="P13">5</text:p></table:table-cell></table:table-row></table:table-header-rows><table:table-row><table:table-cell table:style-name="Tabela25.A1" office:value-type="string"><text:section text:style-name="Sect1" text:name="dataTableDTOJulgado:11:procDivBloco:j_id541:0:divPlacarOutrosOJ"><text:p text:style-name="P1"/></text:section><text:section text:style-name="Sect1" text:name="dataTableDTOJulgado:11:procDivBloco:j_id541:0:divPlacarOJNaoProferidos"><text:p text:style-name="P6">Não proferid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1:divPlacarOutrosOJ"><text:p text:style-name="P1"/></text:section><text:section text:style-name="Sect1" text:name="dataTableDTOJulgado:11:procDivBloco:j_id541:1:divPlacarOJImpedidos"><text:p text:style-name="P6">Impedidos ou suspeit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2:divPlacarOutrosOJ"><text:p text:style-name="P1"/></text:section></table:table-cell><table:table-cell table:style-name="Tabela2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11:procDivBloco:j_id569"/></text:p>
            <text:h text:style-name="P15" text:outline-level="6"><text:bookmark text:name="dataTableDTOJulgado:11:procDivBloco:j_id5691"/><text:a xlink:type="simple" xlink:href="https://pje2g.tjba.jus.br/pje/Painel/SecretarioSessao/sessaoAbertaContinuacaoPopUp.seam?idSessao=2868#" office:name="dataTableDTOJulgado:11:procDivBloco:j_id569" text:style-name="Internet_20_link" text:visited-style-name="Visited_20_Internet_20_Link"><text:span text:style-name="T9">8007437-72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EDMILSON VENTURA DA SILVA e outros X JUIZ DE DIREITO DE PAULO AFONSO, 1ª VARA CRIMINAL</text:span><text:span text:style-name="T7"><text:line-break/></text:span><text:span text:style-name="T8">Autuado em: 04/03/2022</text:span></text:p>
            <text:section text:style-name="Sect2" text:name="dataTableDTOJulgado:11:procDivBloco:j_id580">
              <text:section text:style-name="Sect3" text:name="dataTableDTOJulgado:11:procDivBloco:j_id580_header">
                <text:p text:style-name="P11">Proclamação do julgamento<text:bookmark text:name="dataTableDTOJulgado:1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4" text:outline-level="6">13<text:bookmark text:name="dataTableDTOJulgado:12:situacaoProcessoBloco"/></text:h>
          </table:table-cell>
          <table:table-cell table:style-name="Tabela1.A1" office:value-type="string">
            <text:p text:style-name="P4"><text:bookmark text:name="dataTableDTOJulgado:12:botaoAtualizarFormBloco:j_id484"/><text:bookmark text:name="dataTableDTOJulgado:12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2:procDivBloco:placar">
              <text:p text:style-name="P1"><draw:frame draw:style-name="fr1" draw:name="dataTableDTOJulgado:12:procDivBloco:placarSessao" text:anchor-type="paragraph" svg:width="5.477cm" draw:z-index="12"><draw:text-box fo:min-height="0.041cm"><table:table table:name="Tabela26" table:style-name="Tabela26"><table:table-column table:style-name="Tabela26.A"/><table:table-row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><table:table-cell table:style-name="Tabela27.A1" office:value-type="string"><text:p text:style-name="P7">SORAYA MORADILLO PINTO</text:p></table:table-cell><table:table-cell table:style-name="Tabela27.A1" office:value-type="string"><text:p text:style-name="P13">5</text:p></table:table-cell></table:table-row></table:table-header-rows><table:table-row><table:table-cell table:style-name="Tabela27.A1" office:value-type="string"><text:section text:style-name="Sect1" text:name="dataTableDTOJulgado:12:procDivBloco:j_id541:0:divPlacarOutrosOJ"><text:p text:style-name="P1"/></text:section><text:section text:style-name="Sect1" text:name="dataTableDTOJulgado:12:procDivBloco:j_id541:0:divPlacarOJNaoProferidos"><text:p text:style-name="P6">Não proferid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1:divPlacarOutrosOJ"><text:p text:style-name="P1"/></text:section><text:section text:style-name="Sect1" text:name="dataTableDTOJulgado:12:procDivBloco:j_id541:1:divPlacarOJImpedidos"><text:p text:style-name="P6">Impedidos ou suspeit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2:divPlacarOutrosOJ"><text:p text:style-name="P1"/></text:section></table:table-cell><table:table-cell table:style-name="Tabela2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12:procDivBloco:j_id569"/></text:p>
            <text:h text:style-name="P15" text:outline-level="6"><text:bookmark text:name="dataTableDTOJulgado:12:procDivBloco:j_id5691"/><text:a xlink:type="simple" xlink:href="https://pje2g.tjba.jus.br/pje/Painel/SecretarioSessao/sessaoAbertaContinuacaoPopUp.seam?idSessao=2868#" office:name="dataTableDTOJulgado:12:procDivBloco:j_id569" text:style-name="Internet_20_link" text:visited-style-name="Visited_20_Internet_20_Link"><text:span text:style-name="T9">8007626-50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EMERSON MARTINS LOPES DA COSTA e outros X Juiz de Direito de Vitoria da Conquista Vara de Violência Doméstica e Familiar Contra a Mulher</text:span><text:span text:style-name="T7"><text:line-break/></text:span><text:span text:style-name="T8">Autuado em: 07/03/2022</text:span></text:p>
            <text:section text:style-name="Sect2" text:name="dataTableDTOJulgado:12:procDivBloco:j_id580">
              <text:section text:style-name="Sect3" text:name="dataTableDTOJulgado:12:procDivBloco:j_id580_header">
                <text:p text:style-name="P11">Proclamação do julgamento<text:bookmark text:name="dataTableDTOJulgado:1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14<text:bookmark text:name="dataTableDTOJulgado:13:situacaoProcessoBloco"/></text:h>
          </table:table-cell>
          <table:table-cell table:style-name="Tabela1.A1" office:value-type="string">
            <text:p text:style-name="P4"><text:bookmark text:name="dataTableDTOJulgado:13:botaoAtualizarFormBloco:j_id484"/><text:bookmark text:name="dataTableDTOJulgado:13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3:procDivBloco:placar">
              <text:p text:style-name="P1"><draw:frame draw:style-name="fr1" draw:name="dataTableDTOJulgado:13:procDivBloco:placarSessao" text:anchor-type="paragraph" svg:width="7.699cm" draw:z-index="13"><draw:text-box fo:min-height="0.041cm"><table:table table:name="Tabela28" table:style-name="Tabela28"><table:table-column table:style-name="Tabela28.A"/><table:table-row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><table:table-cell table:style-name="Tabela29.A1" office:value-type="string"><text:p text:style-name="P7">RITA DE CASSIA MACHADO MAGALHAES</text:p></table:table-cell><table:table-cell table:style-name="Tabela29.A1" office:value-type="string"><text:p text:style-name="P13">5</text:p></table:table-cell></table:table-row></table:table-header-rows><table:table-row><table:table-cell table:style-name="Tabela29.A1" office:value-type="string"><text:section text:style-name="Sect1" text:name="dataTableDTOJulgado:13:procDivBloco:j_id541:0:divPlacarOutrosOJ"><text:p text:style-name="P1"/></text:section><text:section text:style-name="Sect1" text:name="dataTableDTOJulgado:13:procDivBloco:j_id541:0:divPlacarOJNaoProferidos"><text:p text:style-name="P6">Não proferid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1:divPlacarOutrosOJ"><text:p text:style-name="P1"/></text:section><text:section text:style-name="Sect1" text:name="dataTableDTOJulgado:13:procDivBloco:j_id541:1:divPlacarOJImpedidos"><text:p text:style-name="P6">Impedidos ou suspeit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2:divPlacarOutrosOJ"><text:p text:style-name="P1"/></text:section></table:table-cell><table:table-cell table:style-name="Tabela2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13:procDivBloco:j_id569"/></text:p>
            <text:h text:style-name="P15" text:outline-level="6"><text:bookmark text:name="dataTableDTOJulgado:13:procDivBloco:j_id5691"/><text:a xlink:type="simple" xlink:href="https://pje2g.tjba.jus.br/pje/Painel/SecretarioSessao/sessaoAbertaContinuacaoPopUp.seam?idSessao=2868#" office:name="dataTableDTOJulgado:13:procDivBloco:j_id569" text:style-name="Internet_20_link" text:visited-style-name="Visited_20_Internet_20_Link"><text:span text:style-name="T9">8008110-65.2022.8.05.0000 - Prejudicado</text:span></text:a></text:h>
            <text:p text:style-name="Table_20_Contents"><text:span text:style-name="T8">CLASSE - HABEAS CORPUS CRIMINAL (307)</text:span><text:span text:style-name="T7"><text:line-break/></text:span><text:span text:style-name="T8">MARCELO DOS SANTOS DA SILVA e outros X JUIZ DE DIREITO DA VARA CRIME DA COMARCA DE CACHOEIRA - BA</text:span><text:span text:style-name="T7"><text:line-break/></text:span><text:span text:style-name="T8">Autuado em: 09/03/2022</text:span></text:p>
            <text:section text:style-name="Sect2" text:name="dataTableDTOJulgado:13:procDivBloco:j_id580">
              <text:section text:style-name="Sect3" text:name="dataTableDTOJulgado:13:procDivBloco:j_id580_header">
                <text:p text:style-name="P11">Proclamação do julgamento<text:bookmark text:name="dataTableDTOJulgado:1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15<text:bookmark text:name="dataTableDTOJulgado:14:situacaoProcessoBloco"/></text:h>
          </table:table-cell>
          <table:table-cell table:style-name="Tabela1.A1" office:value-type="string">
            <text:p text:style-name="P4"><text:bookmark text:name="dataTableDTOJulgado:14:botaoAtualizarFormBloco:j_id484"/><text:bookmark text:name="dataTableDTOJulgado:14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4:procDivBloco:placar">
              <text:p text:style-name="P1"><draw:frame draw:style-name="fr1" draw:name="dataTableDTOJulgado:14:procDivBloco:placarSessao" text:anchor-type="paragraph" svg:width="5.477cm" draw:z-index="14"><draw:text-box fo:min-height="0.041cm"><table:table table:name="Tabela30" table:style-name="Tabela30"><table:table-column table:style-name="Tabela30.A"/><table:table-row><table:table-cell table:style-name="Tabela30.A1" office:value-type="string"><table:table table:name="Tabela31" table:style-name="Tabela31"><table:table-column table:style-name="Tabela31.A"/><table:table-column table:style-name="Tabela31.B"/><table:table-header-rows><table:table-row><table:table-cell table:style-name="Tabela31.A1" office:value-type="string"><text:p text:style-name="P7">SORAYA MORADILLO PINTO</text:p></table:table-cell><table:table-cell table:style-name="Tabela31.A1" office:value-type="string"><text:p text:style-name="P13">5</text:p></table:table-cell></table:table-row></table:table-header-rows><table:table-row><table:table-cell table:style-name="Tabela31.A1" office:value-type="string"><text:section text:style-name="Sect1" text:name="dataTableDTOJulgado:14:procDivBloco:j_id541:0:divPlacarOutrosOJ"><text:p text:style-name="P1"/></text:section><text:section text:style-name="Sect1" text:name="dataTableDTOJulgado:14:procDivBloco:j_id541:0:divPlacarOJNaoProferidos"><text:p text:style-name="P6">Não proferid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1:divPlacarOutrosOJ"><text:p text:style-name="P1"/></text:section><text:section text:style-name="Sect1" text:name="dataTableDTOJulgado:14:procDivBloco:j_id541:1:divPlacarOJImpedidos"><text:p text:style-name="P6">Impedidos ou suspeit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2:divPlacarOutrosOJ"><text:p text:style-name="P1"/></text:section></table:table-cell><table:table-cell table:style-name="Tabela3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14:procDivBloco:j_id569"/></text:p>
            <text:h text:style-name="P15" text:outline-level="6"><text:bookmark text:name="dataTableDTOJulgado:14:procDivBloco:j_id5691"/><text:a xlink:type="simple" xlink:href="https://pje2g.tjba.jus.br/pje/Painel/SecretarioSessao/sessaoAbertaContinuacaoPopUp.seam?idSessao=2868#" office:name="dataTableDTOJulgado:14:procDivBloco:j_id569" text:style-name="Internet_20_link" text:visited-style-name="Visited_20_Internet_20_Link"><text:span text:style-name="T9">8009734-52.2022.8.05.0000 - Prejudicado</text:span></text:a></text:h>
            <text:p text:style-name="Table_20_Contents"><text:span text:style-name="T8">CLASSE - HABEAS CORPUS CRIMINAL (307)</text:span><text:span text:style-name="T7"><text:line-break/></text:span><text:span text:style-name="T8">GUILHERME CEDRAZ SANTIAGO LIMA e outros X JUIZ DA VARA CRIME DA COMARCA DE RIACHÃO DO JACUIPE</text:span><text:span text:style-name="T7"><text:line-break/></text:span><text:span text:style-name="T8">Autuado em: 18/03/2022</text:span></text:p>
            <text:section text:style-name="Sect2" text:name="dataTableDTOJulgado:14:procDivBloco:j_id580">
              <text:section text:style-name="Sect3" text:name="dataTableDTOJulgado:14:procDivBloco:j_id580_header">
                <text:p text:style-name="P11">Proclamação do julgamento<text:bookmark text:name="dataTableDTOJulgado:1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16<text:bookmark text:name="dataTableDTOJulgado:15:situacaoProcessoBloco"/></text:h>
          </table:table-cell>
          <table:table-cell table:style-name="Tabela1.A1" office:value-type="string">
            <text:p text:style-name="P4"><text:bookmark text:name="dataTableDTOJulgado:15:botaoAtualizarFormBloco:j_id484"/><text:bookmark text:name="dataTableDTOJulgado:15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5:procDivBloco:placar">
              <text:p text:style-name="P1"><draw:frame draw:style-name="fr1" draw:name="dataTableDTOJulgado:15:procDivBloco:placarSessao" text:anchor-type="paragraph" svg:width="7.699cm" draw:z-index="15"><draw:text-box fo:min-height="0.041cm"><table:table table:name="Tabela32" table:style-name="Tabela32"><table:table-column table:style-name="Tabela32.A"/><table:table-row><table:table-cell table:style-name="Tabela32.A1" office:value-type="string"><table:table table:name="Tabela33" table:style-name="Tabela33"><table:table-column table:style-name="Tabela33.A"/><table:table-column table:style-name="Tabela33.B"/><table:table-header-rows><table:table-row><table:table-cell table:style-name="Tabela33.A1" office:value-type="string"><text:p text:style-name="P7">RITA DE CASSIA MACHADO MAGALHAES</text:p></table:table-cell><table:table-cell table:style-name="Tabela33.A1" office:value-type="string"><text:p text:style-name="P13">5</text:p></table:table-cell></table:table-row></table:table-header-rows><table:table-row><table:table-cell table:style-name="Tabela33.A1" office:value-type="string"><text:section text:style-name="Sect1" text:name="dataTableDTOJulgado:15:procDivBloco:j_id541:0:divPlacarOutrosOJ"><text:p text:style-name="P1"/></text:section><text:section text:style-name="Sect1" text:name="dataTableDTOJulgado:15:procDivBloco:j_id541:0:divPlacarOJNaoProferidos"><text:p text:style-name="P6">Não proferid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1:divPlacarOutrosOJ"><text:p text:style-name="P1"/></text:section><text:section text:style-name="Sect1" text:name="dataTableDTOJulgado:15:procDivBloco:j_id541:1:divPlacarOJImpedidos"><text:p text:style-name="P6">Impedidos ou suspeit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2:divPlacarOutrosOJ"><text:p text:style-name="P1"/></text:section></table:table-cell><table:table-cell table:style-name="Tabela3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15:procDivBloco:j_id569"/></text:p>
            <text:h text:style-name="P15" text:outline-level="6"><text:bookmark text:name="dataTableDTOJulgado:15:procDivBloco:j_id5691"/><text:a xlink:type="simple" xlink:href="https://pje2g.tjba.jus.br/pje/Painel/SecretarioSessao/sessaoAbertaContinuacaoPopUp.seam?idSessao=2868#" office:name="dataTableDTOJulgado:15:procDivBloco:j_id569" text:style-name="Internet_20_link" text:visited-style-name="Visited_20_Internet_20_Link"><text:span text:style-name="T9">8010093-02.2022.8.05.0000 Extinção sem resolução do mérito</text:span></text:a></text:h>
            <text:p text:style-name="P2"><text:span text:style-name="T10">CLASSE - HABEAS CORPUS CRIMINAL (307)</text:span><text:line-break/><text:span text:style-name="T10">MARCELO RAMOS DA SILVA e outros X JUIZ DE DIREITO DE ALAGOINHAS 1ª VARA CRIMINAL</text:span><text:line-break/><text:span text:style-name="T10">Autuado em: 21/03/2022</text:span></text:p>
            <text:section text:style-name="Sect2" text:name="dataTableDTOJulgado:15:procDivBloco:j_id580">
              <text:section text:style-name="Sect3" text:name="dataTableDTOJulgado:15:procDivBloco:j_id580_header">
                <text:section text:style-name="Sect1" text:name="dataTableDTOJulgado:15:procDivBloco:j_id580_switch_off">
                  <text:p text:style-name="P10"/>
                </text:section>
                <text:p text:style-name="P11">Proclamação do julgamento<text:bookmark text:name="dataTableDTOJulgado:1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17<text:bookmark text:name="dataTableDTOJulgado:16:situacaoProcessoBloco"/></text:h>
          </table:table-cell>
          <table:table-cell table:style-name="Tabela1.A1" office:value-type="string">
            <text:p text:style-name="P4"><text:bookmark text:name="dataTableDTOJulgado:16:botaoAtualizarFormBloco:j_id484"/><text:bookmark text:name="dataTableDTOJulgado:16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6:procDivBloco:placar">
              <text:p text:style-name="P1"><draw:frame draw:style-name="fr1" draw:name="dataTableDTOJulgado:16:procDivBloco:placarSessao" text:anchor-type="paragraph" svg:width="6.641cm" draw:z-index="16"><draw:text-box fo:min-height="0.041cm"><table:table table:name="Tabela34" table:style-name="Tabela34"><table:table-column table:style-name="Tabela34.A"/><table:table-row><table:table-cell table:style-name="Tabela34.A1" office:value-type="string"><table:table table:name="Tabela35" table:style-name="Tabela35"><table:table-column table:style-name="Tabela35.A"/><table:table-column table:style-name="Tabela35.B"/><table:table-header-rows><table:table-row><table:table-cell table:style-name="Tabela35.A1" office:value-type="string"><text:p text:style-name="P7">PEDRO AUGUSTO COSTA GUERRA</text:p></table:table-cell><table:table-cell table:style-name="Tabela35.A1" office:value-type="string"><text:p text:style-name="P13">5</text:p></table:table-cell></table:table-row></table:table-header-rows><table:table-row><table:table-cell table:style-name="Tabela35.A1" office:value-type="string"><text:section text:style-name="Sect1" text:name="dataTableDTOJulgado:16:procDivBloco:j_id541:0:divPlacarOutrosOJ"><text:p text:style-name="P1"/></text:section><text:section text:style-name="Sect1" text:name="dataTableDTOJulgado:16:procDivBloco:j_id541:0:divPlacarOJNaoProferidos"><text:p text:style-name="P6">Não proferid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1:divPlacarOutrosOJ"><text:p text:style-name="P1"/></text:section><text:section text:style-name="Sect1" text:name="dataTableDTOJulgado:16:procDivBloco:j_id541:1:divPlacarOJImpedidos"><text:p text:style-name="P6">Impedidos ou suspeit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2:divPlacarOutrosOJ"><text:p text:style-name="P1"/></text:section></table:table-cell><table:table-cell table:style-name="Tabela3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16:procDivBloco:j_id569"/></text:p>
            <text:h text:style-name="P15" text:outline-level="6"><text:bookmark text:name="dataTableDTOJulgado:16:procDivBloco:j_id5691"/><text:a xlink:type="simple" xlink:href="https://pje2g.tjba.jus.br/pje/Painel/SecretarioSessao/sessaoAbertaContinuacaoPopUp.seam?idSessao=2868#" office:name="dataTableDTOJulgado:16:procDivBloco:j_id569" text:style-name="Internet_20_link" text:visited-style-name="Visited_20_Internet_20_Link"><text:span text:style-name="T9">8010924-50.2022.8.05.0000 - Prejudicado</text:span></text:a></text:h>
            <text:p text:style-name="Table_20_Contents"><text:span text:style-name="T8">CLASSE - HABEAS CORPUS CRIMINAL (307)</text:span><text:span text:style-name="T7"><text:line-break/></text:span><text:span text:style-name="T8">JUSCINEIDE SANTOS DA SILVA e outros X JUIZ DE DIREITO DE SALVADOR, 1ª VARA DE EXECUÇÕES PENAIS</text:span><text:span text:style-name="T7"><text:line-break/></text:span><text:span text:style-name="T8">Autuado em: 25/03/2022</text:span></text:p>
            <text:section text:style-name="Sect2" text:name="dataTableDTOJulgado:16:procDivBloco:j_id580">
              <text:section text:style-name="Sect3" text:name="dataTableDTOJulgado:16:procDivBloco:j_id580_header">
                <text:p text:style-name="P11">Proclamação do julgamento<text:bookmark text:name="dataTableDTOJulgado:1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4" text:outline-level="6">18<text:bookmark text:name="dataTableDTOJulgado:17:situacaoProcessoBloco"/></text:h>
          </table:table-cell>
          <table:table-cell table:style-name="Tabela1.A1" office:value-type="string">
            <text:p text:style-name="P4"><text:bookmark text:name="dataTableDTOJulgado:17:botaoAtualizarFormBloco:j_id484"/><text:bookmark text:name="dataTableDTOJulgado:17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7:procDivBloco:placar">
              <text:p text:style-name="P1"><draw:frame draw:style-name="fr1" draw:name="dataTableDTOJulgado:17:procDivBloco:placarSessao" text:anchor-type="paragraph" svg:width="5.477cm" draw:z-index="17"><draw:text-box fo:min-height="0.041cm"><table:table table:name="Tabela36" table:style-name="Tabela36"><table:table-column table:style-name="Tabela36.A"/><table:table-row><table:table-cell table:style-name="Tabela36.A1" office:value-type="string"><table:table table:name="Tabela37" table:style-name="Tabela37"><table:table-column table:style-name="Tabela37.A"/><table:table-column table:style-name="Tabela37.B"/><table:table-header-rows><table:table-row><table:table-cell table:style-name="Tabela37.A1" office:value-type="string"><text:p text:style-name="P7">SORAYA MORADILLO PINTO</text:p></table:table-cell><table:table-cell table:style-name="Tabela37.A1" office:value-type="string"><text:p text:style-name="P13">5</text:p></table:table-cell></table:table-row></table:table-header-rows><table:table-row><table:table-cell table:style-name="Tabela37.A1" office:value-type="string"><text:section text:style-name="Sect1" text:name="dataTableDTOJulgado:17:procDivBloco:j_id541:0:divPlacarOutrosOJ"><text:p text:style-name="P1"/></text:section><text:section text:style-name="Sect1" text:name="dataTableDTOJulgado:17:procDivBloco:j_id541:0:divPlacarOJNaoProferidos"><text:p text:style-name="P6">Não proferid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1:divPlacarOutrosOJ"><text:p text:style-name="P1"/></text:section><text:section text:style-name="Sect1" text:name="dataTableDTOJulgado:17:procDivBloco:j_id541:1:divPlacarOJImpedidos"><text:p text:style-name="P6">Impedidos ou suspeit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2:divPlacarOutrosOJ"><text:p text:style-name="P1"/></text:section></table:table-cell><table:table-cell table:style-name="Tabela3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17:procDivBloco:j_id569"/></text:p>
            <text:h text:style-name="P15" text:outline-level="6"><text:bookmark text:name="dataTableDTOJulgado:17:procDivBloco:j_id5691"/><text:a xlink:type="simple" xlink:href="https://pje2g.tjba.jus.br/pje/Painel/SecretarioSessao/sessaoAbertaContinuacaoPopUp.seam?idSessao=2868#" office:name="dataTableDTOJulgado:17:procDivBloco:j_id569" text:style-name="Internet_20_link" text:visited-style-name="Visited_20_Internet_20_Link"><text:span text:style-name="T9">8011688-36.2022.8.05.0000 - Não conhecido</text:span></text:a></text:h>
            <text:p text:style-name="Table_20_Contents"><text:span text:style-name="T8">CLASSE - HABEAS CORPUS CRIMINAL (307)</text:span><text:span text:style-name="T7"><text:line-break/></text:span><text:span text:style-name="T8">LIVIA CALAZANS SOUZA e outros X JUIZ DE DIREITO DA VARA CRIMINAL DA COMARCA DE NOVA VIÇOSA-BAHIA</text:span><text:span text:style-name="T7"><text:line-break/></text:span><text:span text:style-name="T8">Autuado em: 29/03/2022</text:span></text:p>
            <text:section text:style-name="Sect2" text:name="dataTableDTOJulgado:17:procDivBloco:j_id580">
              <text:section text:style-name="Sect3" text:name="dataTableDTOJulgado:17:procDivBloco:j_id580_header">
                <text:p text:style-name="P11">Proclamação do julgamento<text:bookmark text:name="dataTableDTOJulgado:1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19<text:bookmark text:name="dataTableDTOJulgado:18:situacaoProcessoBloco"/></text:h>
          </table:table-cell>
          <table:table-cell table:style-name="Tabela1.A1" office:value-type="string">
            <text:p text:style-name="P4"><text:bookmark text:name="dataTableDTOJulgado:18:botaoAtualizarFormBloco:j_id484"/><text:bookmark text:name="dataTableDTOJulgado:18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8:procDivBloco:placar">
              <text:p text:style-name="P1"><draw:frame draw:style-name="fr1" draw:name="dataTableDTOJulgado:18:procDivBloco:placarSessao" text:anchor-type="paragraph" svg:width="5.927cm" draw:z-index="18"><draw:text-box fo:min-height="0.041cm"><table:table table:name="Tabela38" table:style-name="Tabela38"><table:table-column table:style-name="Tabela38.A"/><table:table-row><table:table-cell table:style-name="Tabela38.A1" office:value-type="string"><table:table table:name="Tabela39" table:style-name="Tabela39"><table:table-column table:style-name="Tabela39.A"/><table:table-column table:style-name="Tabela39.B"/><table:table-header-rows><table:table-row><table:table-cell table:style-name="Tabela39.A1" office:value-type="string"><text:p text:style-name="P7">BALTAZAR MIRANDA SARAIVA</text:p></table:table-cell><table:table-cell table:style-name="Tabela39.A1" office:value-type="string"><text:p text:style-name="P13">5</text:p></table:table-cell></table:table-row></table:table-header-rows><table:table-row><table:table-cell table:style-name="Tabela39.A1" office:value-type="string"><text:section text:style-name="Sect1" text:name="dataTableDTOJulgado:18:procDivBloco:j_id541:0:divPlacarOutrosOJ"><text:p text:style-name="P1"/></text:section><text:section text:style-name="Sect1" text:name="dataTableDTOJulgado:18:procDivBloco:j_id541:0:divPlacarOJNaoProferidos"><text:p text:style-name="P6">Não proferid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1:divPlacarOutrosOJ"><text:p text:style-name="P1"/></text:section><text:section text:style-name="Sect1" text:name="dataTableDTOJulgado:18:procDivBloco:j_id541:1:divPlacarOJImpedidos"><text:p text:style-name="P6">Impedidos ou suspeit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2:divPlacarOutrosOJ"><text:p text:style-name="P1"/></text:section></table:table-cell><table:table-cell table:style-name="Tabela3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18:procDivBloco:j_id569"/></text:p>
            <text:h text:style-name="P15" text:outline-level="6"><text:bookmark text:name="dataTableDTOJulgado:18:procDivBloco:j_id5691"/><text:a xlink:type="simple" xlink:href="https://pje2g.tjba.jus.br/pje/Painel/SecretarioSessao/sessaoAbertaContinuacaoPopUp.seam?idSessao=2868#" office:name="dataTableDTOJulgado:18:procDivBloco:j_id569" text:style-name="Internet_20_link" text:visited-style-name="Visited_20_Internet_20_Link"><text:span text:style-name="T9">8009148-15.2022.8.05.0000 - Concedido</text:span></text:a></text:h>
            <text:p text:style-name="Table_20_Contents"><text:span text:style-name="T8">CLASSE - HABEAS CORPUS CRIMINAL (307)</text:span><text:span text:style-name="T7"><text:line-break/></text:span><text:span text:style-name="T8">LUCAS SANTANA LIRIO e outros X Juiz de Direito de Prado Vara Criminal</text:span><text:span text:style-name="T7"><text:line-break/></text:span><text:span text:style-name="T8">Autuado em: 16/03/2022</text:span></text:p>
            <text:section text:style-name="Sect2" text:name="dataTableDTOJulgado:18:procDivBloco:j_id580">
              <text:section text:style-name="Sect3" text:name="dataTableDTOJulgado:18:procDivBloco:j_id580_header">
                <text:p text:style-name="P11">Proclamação do julgamento<text:bookmark text:name="dataTableDTOJulgado:1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20<text:bookmark text:name="dataTableDTOJulgado:19:situacaoProcessoBloco"/></text:h>
          </table:table-cell>
          <table:table-cell table:style-name="Tabela1.A1" office:value-type="string">
            <text:p text:style-name="P4"><text:bookmark text:name="dataTableDTOJulgado:19:botaoAtualizarFormBloco:j_id484"/><text:bookmark text:name="dataTableDTOJulgado:19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19:procDivBloco:placar">
              <text:p text:style-name="P1"><draw:frame draw:style-name="fr1" draw:name="dataTableDTOJulgado:19:procDivBloco:placarSessao" text:anchor-type="paragraph" svg:width="6.641cm" draw:z-index="19"><draw:text-box fo:min-height="0.041cm"><table:table table:name="Tabela40" table:style-name="Tabela40"><table:table-column table:style-name="Tabela40.A"/><table:table-row><table:table-cell table:style-name="Tabela40.A1" office:value-type="string"><table:table table:name="Tabela41" table:style-name="Tabela41"><table:table-column table:style-name="Tabela41.A"/><table:table-column table:style-name="Tabela41.B"/><table:table-header-rows><table:table-row><table:table-cell table:style-name="Tabela41.A1" office:value-type="string"><text:p text:style-name="P7">PEDRO AUGUSTO COSTA GUERRA</text:p></table:table-cell><table:table-cell table:style-name="Tabela41.A1" office:value-type="string"><text:p text:style-name="P13">5</text:p></table:table-cell></table:table-row></table:table-header-rows><table:table-row><table:table-cell table:style-name="Tabela41.A1" office:value-type="string"><text:section text:style-name="Sect1" text:name="dataTableDTOJulgado:19:procDivBloco:j_id541:0:divPlacarOutrosOJ"><text:p text:style-name="P1"/></text:section><text:section text:style-name="Sect1" text:name="dataTableDTOJulgado:19:procDivBloco:j_id541:0:divPlacarOJNaoProferidos"><text:p text:style-name="P6">Não proferid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1:divPlacarOutrosOJ"><text:p text:style-name="P1"/></text:section><text:section text:style-name="Sect1" text:name="dataTableDTOJulgado:19:procDivBloco:j_id541:1:divPlacarOJImpedidos"><text:p text:style-name="P6">Impedidos ou suspeit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2:divPlacarOutrosOJ"><text:p text:style-name="P1"/></text:section></table:table-cell><table:table-cell table:style-name="Tabela4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19:procDivBloco:j_id569"/></text:p>
            <text:h text:style-name="P15" text:outline-level="6"><text:bookmark text:name="dataTableDTOJulgado:19:procDivBloco:j_id5691"/><text:a xlink:type="simple" xlink:href="https://pje2g.tjba.jus.br/pje/Painel/SecretarioSessao/sessaoAbertaContinuacaoPopUp.seam?idSessao=2868#" office:name="dataTableDTOJulgado:19:procDivBloco:j_id569" text:style-name="Internet_20_link" text:visited-style-name="Visited_20_Internet_20_Link"><text:span text:style-name="T9">8010142-43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LEANDRO SILVA SANTOS e outros X 1ª VARA CRIME DA COMARCA DE SANTO ANTÔNIO DE JESUS/BA</text:span><text:span text:style-name="T7"><text:line-break/></text:span><text:span text:style-name="T8">Autuado em: 21/03/2022</text:span></text:p>
            <text:section text:style-name="Sect2" text:name="dataTableDTOJulgado:19:procDivBloco:j_id580">
              <text:section text:style-name="Sect3" text:name="dataTableDTOJulgado:19:procDivBloco:j_id580_header">
                <text:p text:style-name="P11">Proclamação do julgamento<text:bookmark text:name="dataTableDTOJulgado:2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21<text:bookmark text:name="dataTableDTOJulgado:20:situacaoProcessoBloco"/></text:h>
          </table:table-cell>
          <table:table-cell table:style-name="Tabela1.A1" office:value-type="string">
            <text:p text:style-name="P4"><text:bookmark text:name="dataTableDTOJulgado:20:botaoAtualizarFormBloco:j_id484"/><text:bookmark text:name="dataTableDTOJulgado:20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0:procDivBloco:placar">
              <text:p text:style-name="P1"><draw:frame draw:style-name="fr1" draw:name="dataTableDTOJulgado:20:procDivBloco:placarSessao" text:anchor-type="paragraph" svg:width="5.477cm" draw:z-index="20"><draw:text-box fo:min-height="0.041cm"><table:table table:name="Tabela42" table:style-name="Tabela42"><table:table-column table:style-name="Tabela42.A"/><table:table-row><table:table-cell table:style-name="Tabela42.A1" office:value-type="string"><table:table table:name="Tabela43" table:style-name="Tabela43"><table:table-column table:style-name="Tabela43.A"/><table:table-column table:style-name="Tabela43.B"/><table:table-header-rows><table:table-row><table:table-cell table:style-name="Tabela43.A1" office:value-type="string"><text:p text:style-name="P7">SORAYA MORADILLO PINTO</text:p></table:table-cell><table:table-cell table:style-name="Tabela43.A1" office:value-type="string"><text:p text:style-name="P13">5</text:p></table:table-cell></table:table-row></table:table-header-rows><table:table-row><table:table-cell table:style-name="Tabela43.A1" office:value-type="string"><text:section text:style-name="Sect1" text:name="dataTableDTOJulgado:20:procDivBloco:j_id541:0:divPlacarOutrosOJ"><text:p text:style-name="P1"/></text:section><text:section text:style-name="Sect1" text:name="dataTableDTOJulgado:20:procDivBloco:j_id541:0:divPlacarOJNaoProferidos"><text:p text:style-name="P6">Não proferid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41:1:divPlacarOutrosOJ"><text:p text:style-name="P1"/></text:section><text:section text:style-name="Sect1" text:name="dataTableDTOJulgado:20:procDivBloco:j_id541:1:divPlacarOJImpedidos"><text:p text:style-name="P6">Impedidos ou suspeit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41:2:divPlacarOutrosOJ"><text:p text:style-name="P1"/></text:section></table:table-cell><table:table-cell table:style-name="Tabela4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20:procDivBloco:j_id569"/></text:p>
            <text:h text:style-name="P15" text:outline-level="6"><text:bookmark text:name="dataTableDTOJulgado:20:procDivBloco:j_id5691"/><text:a xlink:type="simple" xlink:href="https://pje2g.tjba.jus.br/pje/Painel/SecretarioSessao/sessaoAbertaContinuacaoPopUp.seam?idSessao=2868#" office:name="dataTableDTOJulgado:20:procDivBloco:j_id569" text:style-name="Internet_20_link" text:visited-style-name="Visited_20_Internet_20_Link"><text:span text:style-name="T9">8000427-40.2022.8.05.9000 - Denegado</text:span></text:a></text:h>
            <text:p text:style-name="Table_20_Contents"><text:span text:style-name="T8">CLASSE - HABEAS CORPUS CRIMINAL (307)</text:span><text:span text:style-name="T7"><text:line-break/></text:span><text:span text:style-name="T8">NILTON DE SENA OLIVEIRA e outros X Juiz de Direito de Ibirataia, Vara Criminal</text:span><text:span text:style-name="T7"><text:line-break/></text:span><text:span text:style-name="T8">Autuado em: 25/03/2022</text:span></text:p>
            <text:section text:style-name="Sect2" text:name="dataTableDTOJulgado:20:procDivBloco:j_id580">
              <text:section text:style-name="Sect3" text:name="dataTableDTOJulgado:20:procDivBloco:j_id580_header">
                <text:p text:style-name="P11">Proclamação do julgamento<text:bookmark text:name="dataTableDTOJulgado:2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22<text:bookmark text:name="dataTableDTOJulgado:21:situacaoProcessoBloco"/></text:h>
          </table:table-cell>
          <table:table-cell table:style-name="Tabela1.A1" office:value-type="string">
            <text:p text:style-name="P5"><text:bookmark text:name="dataTableDTOJulgado:21:botaoAtualizarFormBloco:j_id500"/><text:bookmark text:name="dataTableDTOJulgado:21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1:procDivBloco:placar">
              <text:p text:style-name="P1"><draw:frame draw:style-name="fr1" draw:name="dataTableDTOJulgado:21:procDivBloco:placarSessao" text:anchor-type="paragraph" svg:width="5.927cm" draw:z-index="21"><draw:text-box fo:min-height="0.041cm"><table:table table:name="Tabela44" table:style-name="Tabela44"><table:table-column table:style-name="Tabela44.A"/><table:table-row><table:table-cell table:style-name="Tabela44.A1" office:value-type="string"><table:table table:name="Tabela45" table:style-name="Tabela45"><table:table-column table:style-name="Tabela45.A"/><table:table-column table:style-name="Tabela45.B"/><table:table-header-rows><table:table-row><table:table-cell table:style-name="Tabela45.A1" office:value-type="string"><text:p text:style-name="P7">BALTAZAR MIRANDA SARAIVA</text:p></table:table-cell><table:table-cell table:style-name="Tabela45.A1" office:value-type="string"><text:p text:style-name="P13">5</text:p></table:table-cell></table:table-row></table:table-header-rows><table:table-row><table:table-cell table:style-name="Tabela45.A1" office:value-type="string"><text:section text:style-name="Sect1" text:name="dataTableDTOJulgado:21:procDivBloco:j_id541:0:divPlacarOutrosOJ"><text:p text:style-name="P1"/></text:section><text:section text:style-name="Sect1" text:name="dataTableDTOJulgado:21:procDivBloco:j_id541:0:divPlacarOJNaoProferidos"><text:p text:style-name="P6">Não proferid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1:divPlacarOutrosOJ"><text:p text:style-name="P1"/></text:section><text:section text:style-name="Sect1" text:name="dataTableDTOJulgado:21:procDivBloco:j_id541:1:divPlacarOJImpedidos"><text:p text:style-name="P6">Impedidos ou suspeit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2:divPlacarOutrosOJ"><text:p text:style-name="P1"/></text:section></table:table-cell><table:table-cell table:style-name="Tabela4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21:procDivBloco:j_id569"/></text:p>
            <text:h text:style-name="P15" text:outline-level="6"><text:bookmark text:name="dataTableDTOJulgado:21:procDivBloco:j_id5691"/><text:a xlink:type="simple" xlink:href="https://pje2g.tjba.jus.br/pje/Painel/SecretarioSessao/sessaoAbertaContinuacaoPopUp.seam?idSessao=2868#" office:name="dataTableDTOJulgado:21:procDivBloco:j_id569" text:style-name="Internet_20_link" text:visited-style-name="Visited_20_Internet_20_Link"><text:span text:style-name="T9">8012721-61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ANDREIA LUCIARA ALVES DA SILVA LOPES e outros X 1ª Vara Crime da Comarca de Itaparica/Bahia</text:span><text:span text:style-name="T7"><text:line-break/></text:span><text:span text:style-name="T8">Autuado em: 02/04/2022</text:span></text:p>
            <text:section text:style-name="Sect2" text:name="dataTableDTOJulgado:21:procDivBloco:j_id580">
              <text:section text:style-name="Sect3" text:name="dataTableDTOJulgado:21:procDivBloco:j_id580_header">
                <text:p text:style-name="P11">Proclamação do julgamento<text:bookmark text:name="dataTableDTOJulgado:2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4" text:outline-level="6">23<text:bookmark text:name="dataTableDTOJulgado:22:situacaoProcessoBloco"/></text:h>
          </table:table-cell>
          <table:table-cell table:style-name="Tabela1.A1" office:value-type="string">
            <text:p text:style-name="P4"><text:bookmark text:name="dataTableDTOJulgado:22:botaoAtualizarFormBloco:j_id484"/><text:bookmark text:name="dataTableDTOJulgado:22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2:procDivBloco:placar">
              <text:p text:style-name="P1"><draw:frame draw:style-name="fr1" draw:name="dataTableDTOJulgado:22:procDivBloco:placarSessao" text:anchor-type="paragraph" svg:width="7.699cm" draw:z-index="22"><draw:text-box fo:min-height="0.041cm"><table:table table:name="Tabela46" table:style-name="Tabela46"><table:table-column table:style-name="Tabela46.A"/><table:table-row><table:table-cell table:style-name="Tabela46.A1" office:value-type="string"><table:table table:name="Tabela47" table:style-name="Tabela47"><table:table-column table:style-name="Tabela47.A"/><table:table-column table:style-name="Tabela47.B"/><table:table-header-rows><table:table-row><table:table-cell table:style-name="Tabela47.A1" office:value-type="string"><text:p text:style-name="P7">RITA DE CASSIA MACHADO MAGALHAES</text:p></table:table-cell><table:table-cell table:style-name="Tabela47.A1" office:value-type="string"><text:p text:style-name="P13">5</text:p></table:table-cell></table:table-row></table:table-header-rows><table:table-row><table:table-cell table:style-name="Tabela47.A1" office:value-type="string"><text:section text:style-name="Sect1" text:name="dataTableDTOJulgado:22:procDivBloco:j_id541:0:divPlacarOutrosOJ"><text:p text:style-name="P1"/></text:section><text:section text:style-name="Sect1" text:name="dataTableDTOJulgado:22:procDivBloco:j_id541:0:divPlacarOJNaoProferidos"><text:p text:style-name="P6">Não proferid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1:divPlacarOutrosOJ"><text:p text:style-name="P1"/></text:section><text:section text:style-name="Sect1" text:name="dataTableDTOJulgado:22:procDivBloco:j_id541:1:divPlacarOJImpedidos"><text:p text:style-name="P6">Impedidos ou suspeit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2:divPlacarOutrosOJ"><text:p text:style-name="P1"/></text:section></table:table-cell><table:table-cell table:style-name="Tabela4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22:procDivBloco:j_id569"/></text:p>
            <text:h text:style-name="P15" text:outline-level="6"><text:bookmark text:name="dataTableDTOJulgado:22:procDivBloco:j_id5691"/><text:a xlink:type="simple" xlink:href="https://pje2g.tjba.jus.br/pje/Painel/SecretarioSessao/sessaoAbertaContinuacaoPopUp.seam?idSessao=2868#" office:name="dataTableDTOJulgado:22:procDivBloco:j_id569" text:style-name="Internet_20_link" text:visited-style-name="Visited_20_Internet_20_Link"><text:span text:style-name="T9">0000599-33.2017.8.05.0161 - Conhecido e não provido</text:span></text:a></text:h>
            <text:p text:style-name="Table_20_Contents"><text:span text:style-name="T8">CLASSE - RECURSO EM SENTIDO ESTRITO (426)</text:span><text:span text:style-name="T7"><text:line-break/></text:span><text:span text:style-name="T8">FAGNER DIAS DOS SANTOS X MINISTERIO PUBLICO DO ESTADO DA BAHIA</text:span><text:span text:style-name="T7"><text:line-break/></text:span><text:span text:style-name="T8">Autuado em: 11/11/2021</text:span></text:p>
            <text:section text:style-name="Sect2" text:name="dataTableDTOJulgado:22:procDivBloco:j_id580">
              <text:section text:style-name="Sect3" text:name="dataTableDTOJulgado:22:procDivBloco:j_id580_header">
                <text:p text:style-name="P11">Proclamação do julgamento<text:bookmark text:name="dataTableDTOJulgado:2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24<text:bookmark text:name="dataTableDTOJulgado:23:situacaoProcessoBloco"/></text:h>
          </table:table-cell>
          <table:table-cell table:style-name="Tabela1.A1" office:value-type="string">
            <text:p text:style-name="P4"><text:bookmark text:name="dataTableDTOJulgado:23:botaoAtualizarFormBloco:j_id484"/><text:bookmark text:name="dataTableDTOJulgado:23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3:procDivBloco:placar">
              <text:p text:style-name="P1"><draw:frame draw:style-name="fr1" draw:name="dataTableDTOJulgado:23:procDivBloco:placarSessao" text:anchor-type="paragraph" svg:width="6.641cm" draw:z-index="23"><draw:text-box fo:min-height="0.041cm"><table:table table:name="Tabela48" table:style-name="Tabela48"><table:table-column table:style-name="Tabela48.A"/><table:table-row><table:table-cell table:style-name="Tabela48.A1" office:value-type="string"><table:table table:name="Tabela49" table:style-name="Tabela49"><table:table-column table:style-name="Tabela49.A"/><table:table-column table:style-name="Tabela49.B"/><table:table-header-rows><table:table-row><table:table-cell table:style-name="Tabela49.A1" office:value-type="string"><text:p text:style-name="P7">PEDRO AUGUSTO COSTA GUERRA</text:p></table:table-cell><table:table-cell table:style-name="Tabela49.A1" office:value-type="string"><text:p text:style-name="P13">5</text:p></table:table-cell></table:table-row></table:table-header-rows><table:table-row><table:table-cell table:style-name="Tabela49.A1" office:value-type="string"><text:section text:style-name="Sect1" text:name="dataTableDTOJulgado:23:procDivBloco:j_id541:0:divPlacarOutrosOJ"><text:p text:style-name="P1"/></text:section><text:section text:style-name="Sect1" text:name="dataTableDTOJulgado:23:procDivBloco:j_id541:0:divPlacarOJNaoProferidos"><text:p text:style-name="P6">Não proferid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41:1:divPlacarOutrosOJ"><text:p text:style-name="P1"/></text:section><text:section text:style-name="Sect1" text:name="dataTableDTOJulgado:23:procDivBloco:j_id541:1:divPlacarOJImpedidos"><text:p text:style-name="P6">Impedidos ou suspeit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41:2:divPlacarOutrosOJ"><text:p text:style-name="P1"/></text:section></table:table-cell><table:table-cell table:style-name="Tabela4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23:procDivBloco:j_id569"/></text:p>
            <text:h text:style-name="P15" text:outline-level="6"><text:bookmark text:name="dataTableDTOJulgado:23:procDivBloco:j_id5691"/><text:a xlink:type="simple" xlink:href="https://pje2g.tjba.jus.br/pje/Painel/SecretarioSessao/sessaoAbertaContinuacaoPopUp.seam?idSessao=2868#" office:name="dataTableDTOJulgado:23:procDivBloco:j_id569" text:style-name="Internet_20_link" text:visited-style-name="Visited_20_Internet_20_Link"><text:span text:style-name="T9">0700258-19.2021.8.05.000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Yon Wagner Lizaso X Ministério Público do Estado da Bahia e outros</text:span><text:span text:style-name="T7"><text:line-break/></text:span><text:span text:style-name="T8">Autuado em: 20/08/2021</text:span></text:p>
            <text:section text:style-name="Sect2" text:name="dataTableDTOJulgado:23:procDivBloco:j_id580">
              <text:section text:style-name="Sect3" text:name="dataTableDTOJulgado:23:procDivBloco:j_id580_header">
                <text:p text:style-name="P11">Proclamação do julgamento<text:bookmark text:name="dataTableDTOJulgado:2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25<text:bookmark text:name="dataTableDTOJulgado:24:situacaoProcessoBloco"/></text:h>
          </table:table-cell>
          <table:table-cell table:style-name="Tabela1.A1" office:value-type="string">
            <text:p text:style-name="P4"><text:bookmark text:name="dataTableDTOJulgado:24:botaoAtualizarFormBloco:j_id484"/><text:bookmark text:name="dataTableDTOJulgado:24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4:procDivBloco:placar">
              <text:p text:style-name="P1"><draw:frame draw:style-name="fr1" draw:name="dataTableDTOJulgado:24:procDivBloco:placarSessao" text:anchor-type="paragraph" svg:width="6.959cm" draw:z-index="24"><draw:text-box fo:min-height="0.041cm"><table:table table:name="Tabela50" table:style-name="Tabela50"><table:table-column table:style-name="Tabela50.A"/><table:table-row><table:table-cell table:style-name="Tabela50.A1" office:value-type="string"><table:table table:name="Tabela51" table:style-name="Tabela51"><table:table-column table:style-name="Tabela51.A"/><table:table-column table:style-name="Tabela51.B"/><table:table-header-rows><table:table-row><table:table-cell table:style-name="Tabela51.A1" office:value-type="string"><text:p text:style-name="P7">NILSON SOARES CASTELO BRANCO</text:p></table:table-cell><table:table-cell table:style-name="Tabela51.A1" office:value-type="string"><text:p text:style-name="P13">5</text:p></table:table-cell></table:table-row></table:table-header-rows><table:table-row><table:table-cell table:style-name="Tabela51.A1" office:value-type="string"><text:section text:style-name="Sect1" text:name="dataTableDTOJulgado:24:procDivBloco:j_id541:0:divPlacarOutrosOJ"><text:p text:style-name="P1"/></text:section><text:section text:style-name="Sect1" text:name="dataTableDTOJulgado:24:procDivBloco:j_id541:0:divPlacarOJNaoProferidos"><text:p text:style-name="P6">Não proferid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41:1:divPlacarOutrosOJ"><text:p text:style-name="P1"/></text:section><text:section text:style-name="Sect1" text:name="dataTableDTOJulgado:24:procDivBloco:j_id541:1:divPlacarOJImpedidos"><text:p text:style-name="P6">Impedidos ou suspeit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41:2:divPlacarOutrosOJ"><text:p text:style-name="P1"/></text:section></table:table-cell><table:table-cell table:style-name="Tabela5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24:procDivBloco:j_id569"/></text:p>
            <text:h text:style-name="P15" text:outline-level="6"><text:bookmark text:name="dataTableDTOJulgado:24:procDivBloco:j_id5691"/><text:a xlink:type="simple" xlink:href="https://pje2g.tjba.jus.br/pje/Painel/SecretarioSessao/sessaoAbertaContinuacaoPopUp.seam?idSessao=2868#" office:name="dataTableDTOJulgado:24:procDivBloco:j_id569" text:style-name="Internet_20_link" text:visited-style-name="Visited_20_Internet_20_Link"><text:span text:style-name="T9">0300198-53.2015.8.05.0250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ARLEN ANDRADE DA RESSURREICAO X Ministério Público do Estado da Bahia e outros</text:span><text:span text:style-name="T7"><text:line-break/></text:span><text:span text:style-name="T8">Autuado em: 03/07/2020</text:span></text:p>
            <text:section text:style-name="Sect2" text:name="dataTableDTOJulgado:24:procDivBloco:j_id580">
              <text:section text:style-name="Sect3" text:name="dataTableDTOJulgado:24:procDivBloco:j_id580_header">
                <text:p text:style-name="P11">Proclamação do julgamento<text:bookmark text:name="dataTableDTOJulgado:2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26<text:bookmark text:name="dataTableDTOJulgado:25:situacaoProcessoBloco"/></text:h>
          </table:table-cell>
          <table:table-cell table:style-name="Tabela1.A1" office:value-type="string">
            <text:p text:style-name="P4"><text:bookmark text:name="dataTableDTOJulgado:25:botaoAtualizarFormBloco:j_id484"/><text:bookmark text:name="dataTableDTOJulgado:25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5:procDivBloco:placar">
              <text:p text:style-name="P1"><draw:frame draw:style-name="fr1" draw:name="dataTableDTOJulgado:25:procDivBloco:placarSessao" text:anchor-type="paragraph" svg:width="6.959cm" draw:z-index="25"><draw:text-box fo:min-height="0.041cm"><table:table table:name="Tabela52" table:style-name="Tabela52"><table:table-column table:style-name="Tabela52.A"/><table:table-row><table:table-cell table:style-name="Tabela52.A1" office:value-type="string"><table:table table:name="Tabela53" table:style-name="Tabela53"><table:table-column table:style-name="Tabela53.A"/><table:table-column table:style-name="Tabela53.B"/><table:table-header-rows><table:table-row><table:table-cell table:style-name="Tabela53.A1" office:value-type="string"><text:p text:style-name="P7">NILSON SOARES CASTELO BRANCO</text:p></table:table-cell><table:table-cell table:style-name="Tabela53.A1" office:value-type="string"><text:p text:style-name="P13">5</text:p></table:table-cell></table:table-row></table:table-header-rows><table:table-row><table:table-cell table:style-name="Tabela53.A1" office:value-type="string"><text:section text:style-name="Sect1" text:name="dataTableDTOJulgado:25:procDivBloco:j_id541:0:divPlacarOutrosOJ"><text:p text:style-name="P1"/></text:section><text:section text:style-name="Sect1" text:name="dataTableDTOJulgado:25:procDivBloco:j_id541:0:divPlacarOJNaoProferidos"><text:p text:style-name="P6">Não proferid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41:1:divPlacarOutrosOJ"><text:p text:style-name="P1"/></text:section><text:section text:style-name="Sect1" text:name="dataTableDTOJulgado:25:procDivBloco:j_id541:1:divPlacarOJImpedidos"><text:p text:style-name="P6">Impedidos ou suspeit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41:2:divPlacarOutrosOJ"><text:p text:style-name="P1"/></text:section></table:table-cell><table:table-cell table:style-name="Tabela5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25:procDivBloco:j_id569"/></text:p>
            <text:h text:style-name="P15" text:outline-level="6"><text:bookmark text:name="dataTableDTOJulgado:25:procDivBloco:j_id5691"/><text:a xlink:type="simple" xlink:href="https://pje2g.tjba.jus.br/pje/Painel/SecretarioSessao/sessaoAbertaContinuacaoPopUp.seam?idSessao=2868#" office:name="dataTableDTOJulgado:25:procDivBloco:j_id569" text:style-name="Internet_20_link" text:visited-style-name="Visited_20_Internet_20_Link"><text:span text:style-name="T9">0505277-24.2020.8.05.0001 - Conhecido e provido</text:span></text:a></text:h>
            <text:p text:style-name="Table_20_Contents"><text:span text:style-name="T8">CLASSE - APELAÇÃO CRIMINAL (417)</text:span><text:span text:style-name="T7"><text:line-break/></text:span><text:span text:style-name="T8">MINISTERIO PUBLICO DO ESTADO DA BAHIA X DANILO LIMA DE SOUZA e outros</text:span><text:span text:style-name="T7"><text:line-break/></text:span><text:span text:style-name="T8">Autuado em: 12/11/2021</text:span></text:p>
            <text:section text:style-name="Sect2" text:name="dataTableDTOJulgado:25:procDivBloco:j_id580">
              <text:section text:style-name="Sect3" text:name="dataTableDTOJulgado:25:procDivBloco:j_id580_header">
                <text:p text:style-name="P11">Proclamação do julgamento<text:bookmark text:name="dataTableDTOJulgado:2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27<text:bookmark text:name="dataTableDTOJulgado:26:situacaoProcessoBloco"/></text:h>
          </table:table-cell>
          <table:table-cell table:style-name="Tabela1.A1" office:value-type="string">
            <text:p text:style-name="P4"><text:bookmark text:name="dataTableDTOJulgado:26:botaoAtualizarFormBloco:j_id484"/><text:bookmark text:name="dataTableDTOJulgado:26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6:procDivBloco:placar">
              <text:p text:style-name="P1"><draw:frame draw:style-name="fr1" draw:name="dataTableDTOJulgado:26:procDivBloco:placarSessao" text:anchor-type="paragraph" svg:width="6.959cm" draw:z-index="26"><draw:text-box fo:min-height="0.041cm"><table:table table:name="Tabela54" table:style-name="Tabela54"><table:table-column table:style-name="Tabela54.A"/><table:table-row><table:table-cell table:style-name="Tabela54.A1" office:value-type="string"><table:table table:name="Tabela55" table:style-name="Tabela55"><table:table-column table:style-name="Tabela55.A"/><table:table-column table:style-name="Tabela55.B"/><table:table-header-rows><table:table-row><table:table-cell table:style-name="Tabela55.A1" office:value-type="string"><text:p text:style-name="P7">NILSON SOARES CASTELO BRANCO</text:p></table:table-cell><table:table-cell table:style-name="Tabela55.A1" office:value-type="string"><text:p text:style-name="P13">5</text:p></table:table-cell></table:table-row></table:table-header-rows><table:table-row><table:table-cell table:style-name="Tabela55.A1" office:value-type="string"><text:section text:style-name="Sect1" text:name="dataTableDTOJulgado:26:procDivBloco:j_id541:0:divPlacarOutrosOJ"><text:p text:style-name="P1"/></text:section><text:section text:style-name="Sect1" text:name="dataTableDTOJulgado:26:procDivBloco:j_id541:0:divPlacarOJNaoProferidos"><text:p text:style-name="P6">Não proferid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41:1:divPlacarOutrosOJ"><text:p text:style-name="P1"/></text:section><text:section text:style-name="Sect1" text:name="dataTableDTOJulgado:26:procDivBloco:j_id541:1:divPlacarOJImpedidos"><text:p text:style-name="P6">Impedidos ou suspeit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41:2:divPlacarOutrosOJ"><text:p text:style-name="P1"/></text:section></table:table-cell><table:table-cell table:style-name="Tabela5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26:procDivBloco:j_id569"/></text:p>
            <text:h text:style-name="P15" text:outline-level="6"><text:bookmark text:name="dataTableDTOJulgado:26:procDivBloco:j_id5691"/><text:a xlink:type="simple" xlink:href="https://pje2g.tjba.jus.br/pje/Painel/SecretarioSessao/sessaoAbertaContinuacaoPopUp.seam?idSessao=2868#" office:name="dataTableDTOJulgado:26:procDivBloco:j_id569" text:style-name="Internet_20_link" text:visited-style-name="Visited_20_Internet_20_Link"><text:span text:style-name="T9">0001048-85.2011.8.05.0036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WELTON RUBENS PINCHEMEL X MINISTERIO PUBLICO DO ESTADO DA BAHIA</text:span><text:span text:style-name="T7"><text:line-break/></text:span><text:span text:style-name="T8">Autuado em: 21/07/2021</text:span></text:p>
            <text:section text:style-name="Sect2" text:name="dataTableDTOJulgado:26:procDivBloco:j_id580">
              <text:section text:style-name="Sect3" text:name="dataTableDTOJulgado:26:procDivBloco:j_id580_header">
                <text:p text:style-name="P11">Proclamação do julgamento<text:bookmark text:name="dataTableDTOJulgado:2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4" text:outline-level="6">28<text:bookmark text:name="dataTableDTOJulgado:27:situacaoProcessoBloco"/></text:h>
          </table:table-cell>
          <table:table-cell table:style-name="Tabela1.A1" office:value-type="string">
            <text:p text:style-name="P4"><text:bookmark text:name="dataTableDTOJulgado:27:botaoAtualizarFormBloco:j_id484"/><text:bookmark text:name="dataTableDTOJulgado:27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7:procDivBloco:placar">
              <text:p text:style-name="P1"><draw:frame draw:style-name="fr1" draw:name="dataTableDTOJulgado:27:procDivBloco:placarSessao" text:anchor-type="paragraph" svg:width="6.853cm" draw:z-index="27"><draw:text-box fo:min-height="0.041cm"><table:table table:name="Tabela56" table:style-name="Tabela56"><table:table-column table:style-name="Tabela56.A"/><table:table-row><table:table-cell table:style-name="Tabela56.A1" office:value-type="string"><table:table table:name="Tabela57" table:style-name="Tabela57"><table:table-column table:style-name="Tabela57.A"/><table:table-column table:style-name="Tabela57.B"/><table:table-header-rows><table:table-row><table:table-cell table:style-name="Tabela57.A1" office:value-type="string"><text:p text:style-name="P7">ABELARDO PAULO DA MATTA NETO</text:p></table:table-cell><table:table-cell table:style-name="Tabela57.A1" office:value-type="string"><text:p text:style-name="P13">5</text:p></table:table-cell></table:table-row></table:table-header-rows><table:table-row><table:table-cell table:style-name="Tabela57.A1" office:value-type="string"><text:section text:style-name="Sect1" text:name="dataTableDTOJulgado:27:procDivBloco:j_id541:0:divPlacarOutrosOJ"><text:p text:style-name="P1"/></text:section><text:section text:style-name="Sect1" text:name="dataTableDTOJulgado:27:procDivBloco:j_id541:0:divPlacarOJNaoProferidos"><text:p text:style-name="P6">Não proferid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41:1:divPlacarOutrosOJ"><text:p text:style-name="P1"/></text:section><text:section text:style-name="Sect1" text:name="dataTableDTOJulgado:27:procDivBloco:j_id541:1:divPlacarOJImpedidos"><text:p text:style-name="P6">Impedidos ou suspeit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41:2:divPlacarOutrosOJ"><text:p text:style-name="P1"/></text:section></table:table-cell><table:table-cell table:style-name="Tabela5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27:procDivBloco:j_id569"/></text:p>
            <text:h text:style-name="P15" text:outline-level="6"><text:bookmark text:name="dataTableDTOJulgado:27:procDivBloco:j_id5691"/><text:a xlink:type="simple" xlink:href="https://pje2g.tjba.jus.br/pje/Painel/SecretarioSessao/sessaoAbertaContinuacaoPopUp.seam?idSessao=2868#" office:name="dataTableDTOJulgado:27:procDivBloco:j_id569" text:style-name="Internet_20_link" text:visited-style-name="Visited_20_Internet_20_Link"><text:span text:style-name="T9">0500155-84.2020.8.05.0080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Patrick Mota Silva X MINISTERIO PUBLICO DO ESTADO DA BAHIA</text:span><text:span text:style-name="T7"><text:line-break/></text:span><text:span text:style-name="T8">Autuado em: 25/02/2022</text:span></text:p>
            <text:section text:style-name="Sect2" text:name="dataTableDTOJulgado:27:procDivBloco:j_id580">
              <text:section text:style-name="Sect3" text:name="dataTableDTOJulgado:27:procDivBloco:j_id580_header">
                <text:p text:style-name="P11">Proclamação do julgamento<text:bookmark text:name="dataTableDTOJulgado:2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29<text:bookmark text:name="dataTableDTOJulgado:28:situacaoProcessoBloco"/></text:h>
          </table:table-cell>
          <table:table-cell table:style-name="Tabela1.A1" office:value-type="string">
            <text:p text:style-name="P4"><text:bookmark text:name="dataTableDTOJulgado:28:botaoAtualizarFormBloco:j_id484"/><text:bookmark text:name="dataTableDTOJulgado:28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8:procDivBloco:placar">
              <text:p text:style-name="P1"><draw:frame draw:style-name="fr1" draw:name="dataTableDTOJulgado:28:procDivBloco:placarSessao" text:anchor-type="paragraph" svg:width="6.641cm" draw:z-index="28"><draw:text-box fo:min-height="0.041cm"><table:table table:name="Tabela58" table:style-name="Tabela58"><table:table-column table:style-name="Tabela58.A"/><table:table-row><table:table-cell table:style-name="Tabela58.A1" office:value-type="string"><table:table table:name="Tabela59" table:style-name="Tabela59"><table:table-column table:style-name="Tabela59.A"/><table:table-column table:style-name="Tabela59.B"/><table:table-header-rows><table:table-row><table:table-cell table:style-name="Tabela59.A1" office:value-type="string"><text:p text:style-name="P7">PEDRO AUGUSTO COSTA GUERRA</text:p></table:table-cell><table:table-cell table:style-name="Tabela59.A1" office:value-type="string"><text:p text:style-name="P13">5</text:p></table:table-cell></table:table-row></table:table-header-rows><table:table-row><table:table-cell table:style-name="Tabela59.A1" office:value-type="string"><text:section text:style-name="Sect1" text:name="dataTableDTOJulgado:28:procDivBloco:j_id541:0:divPlacarOutrosOJ"><text:p text:style-name="P1"/></text:section><text:section text:style-name="Sect1" text:name="dataTableDTOJulgado:28:procDivBloco:j_id541:0:divPlacarOJNaoProferidos"><text:p text:style-name="P6">Não proferidos</text:p></text:section></table:table-cell><table:table-cell table:style-name="Tabela59.A1" office:value-type="string"><text:p text:style-name="Table_20_Contents">0</text:p></table:table-cell></table:table-row><table:table-row><table:table-cell table:style-name="Tabela59.A1" office:value-type="string"><text:section text:style-name="Sect1" text:name="dataTableDTOJulgado:28:procDivBloco:j_id541:1:divPlacarOutrosOJ"><text:p text:style-name="P1"/></text:section><text:section text:style-name="Sect1" text:name="dataTableDTOJulgado:28:procDivBloco:j_id541:1:divPlacarOJImpedidos"><text:p text:style-name="P6">Impedidos ou suspeitos</text:p></text:section></table:table-cell><table:table-cell table:style-name="Tabela59.A1" office:value-type="string"><text:p text:style-name="Table_20_Contents">0</text:p></table:table-cell></table:table-row><table:table-row><table:table-cell table:style-name="Tabela59.A1" office:value-type="string"><text:section text:style-name="Sect1" text:name="dataTableDTOJulgado:28:procDivBloco:j_id541:2:divPlacarOutrosOJ"><text:p text:style-name="P1"/></text:section></table:table-cell><table:table-cell table:style-name="Tabela5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28:procDivBloco:j_id569"/></text:p>
            <text:h text:style-name="P15" text:outline-level="6"><text:bookmark text:name="dataTableDTOJulgado:28:procDivBloco:j_id5691"/><text:a xlink:type="simple" xlink:href="https://pje2g.tjba.jus.br/pje/Painel/SecretarioSessao/sessaoAbertaContinuacaoPopUp.seam?idSessao=2868#" office:name="dataTableDTOJulgado:28:procDivBloco:j_id569" text:style-name="Internet_20_link" text:visited-style-name="Visited_20_Internet_20_Link"><text:span text:style-name="T9">0303653-49.2015.8.05.0113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Ministério Público do Estado da Bahia e outros X Alanne Pereira dos Santos</text:span><text:span text:style-name="T7"><text:line-break/></text:span><text:span text:style-name="T8">Autuado em: 06/05/2021</text:span></text:p>
            <text:section text:style-name="Sect2" text:name="dataTableDTOJulgado:28:procDivBloco:j_id580">
              <text:section text:style-name="Sect3" text:name="dataTableDTOJulgado:28:procDivBloco:j_id580_header">
                <text:p text:style-name="P11">Proclamação do julgamento<text:bookmark text:name="dataTableDTOJulgado:2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30<text:bookmark text:name="dataTableDTOJulgado:29:situacaoProcessoBloco"/></text:h>
          </table:table-cell>
          <table:table-cell table:style-name="Tabela1.A1" office:value-type="string">
            <text:p text:style-name="P4"><text:bookmark text:name="dataTableDTOJulgado:29:botaoAtualizarFormBloco:j_id484"/><text:bookmark text:name="dataTableDTOJulgado:29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29:procDivBloco:placar">
              <text:p text:style-name="P1"><draw:frame draw:style-name="fr1" draw:name="dataTableDTOJulgado:29:procDivBloco:placarSessao" text:anchor-type="paragraph" svg:width="6.641cm" draw:z-index="29"><draw:text-box fo:min-height="0.041cm"><table:table table:name="Tabela60" table:style-name="Tabela60"><table:table-column table:style-name="Tabela60.A"/><table:table-row><table:table-cell table:style-name="Tabela60.A1" office:value-type="string"><table:table table:name="Tabela61" table:style-name="Tabela61"><table:table-column table:style-name="Tabela61.A"/><table:table-column table:style-name="Tabela61.B"/><table:table-header-rows><table:table-row><table:table-cell table:style-name="Tabela61.A1" office:value-type="string"><text:p text:style-name="P7">PEDRO AUGUSTO COSTA GUERRA</text:p></table:table-cell><table:table-cell table:style-name="Tabela61.A1" office:value-type="string"><text:p text:style-name="P13">5</text:p></table:table-cell></table:table-row></table:table-header-rows><table:table-row><table:table-cell table:style-name="Tabela61.A1" office:value-type="string"><text:section text:style-name="Sect1" text:name="dataTableDTOJulgado:29:procDivBloco:j_id541:0:divPlacarOutrosOJ"><text:p text:style-name="P1"/></text:section><text:section text:style-name="Sect1" text:name="dataTableDTOJulgado:29:procDivBloco:j_id541:0:divPlacarOJNaoProferidos"><text:p text:style-name="P6">Não proferid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41:1:divPlacarOutrosOJ"><text:p text:style-name="P1"/></text:section><text:section text:style-name="Sect1" text:name="dataTableDTOJulgado:29:procDivBloco:j_id541:1:divPlacarOJImpedidos"><text:p text:style-name="P6">Impedidos ou suspeit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41:2:divPlacarOutrosOJ"><text:p text:style-name="P1"/></text:section></table:table-cell><table:table-cell table:style-name="Tabela6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29:procDivBloco:j_id569"/></text:p>
            <text:h text:style-name="P15" text:outline-level="6"><text:bookmark text:name="dataTableDTOJulgado:29:procDivBloco:j_id5691"/><text:a xlink:type="simple" xlink:href="https://pje2g.tjba.jus.br/pje/Painel/SecretarioSessao/sessaoAbertaContinuacaoPopUp.seam?idSessao=2868#" office:name="dataTableDTOJulgado:29:procDivBloco:j_id569" text:style-name="Internet_20_link" text:visited-style-name="Visited_20_Internet_20_Link"><text:span text:style-name="T9">0500794-32.2017.8.05.0105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Leonídio Campos Queiroz e outros X Ministerio Publico do Estado da Bahia e outros</text:span><text:span text:style-name="T7"><text:line-break/></text:span><text:span text:style-name="T8">Autuado em: 26/05/2021</text:span></text:p>
            <text:section text:style-name="Sect2" text:name="dataTableDTOJulgado:29:procDivBloco:j_id580">
              <text:section text:style-name="Sect3" text:name="dataTableDTOJulgado:29:procDivBloco:j_id580_header">
                <text:p text:style-name="P11">Proclamação do julgamento<text:bookmark text:name="dataTableDTOJulgado:3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31<text:bookmark text:name="dataTableDTOJulgado:30:situacaoProcessoBloco"/></text:h>
          </table:table-cell>
          <table:table-cell table:style-name="Tabela1.A1" office:value-type="string">
            <text:p text:style-name="P4"><text:bookmark text:name="dataTableDTOJulgado:30:botaoAtualizarFormBloco:j_id484"/><text:bookmark text:name="dataTableDTOJulgado:30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0:procDivBloco:placar">
              <text:p text:style-name="P1"><draw:frame draw:style-name="fr1" draw:name="dataTableDTOJulgado:30:procDivBloco:placarSessao" text:anchor-type="paragraph" svg:width="5.477cm" draw:z-index="30"><draw:text-box fo:min-height="0.041cm"><table:table table:name="Tabela62" table:style-name="Tabela62"><table:table-column table:style-name="Tabela62.A"/><table:table-row><table:table-cell table:style-name="Tabela62.A1" office:value-type="string"><table:table table:name="Tabela63" table:style-name="Tabela63"><table:table-column table:style-name="Tabela63.A"/><table:table-column table:style-name="Tabela63.B"/><table:table-header-rows><table:table-row><table:table-cell table:style-name="Tabela63.A1" office:value-type="string"><text:p text:style-name="P7">SORAYA MORADILLO PINTO</text:p></table:table-cell><table:table-cell table:style-name="Tabela63.A1" office:value-type="string"><text:p text:style-name="P13">5</text:p></table:table-cell></table:table-row></table:table-header-rows><table:table-row><table:table-cell table:style-name="Tabela63.A1" office:value-type="string"><text:section text:style-name="Sect1" text:name="dataTableDTOJulgado:30:procDivBloco:j_id541:0:divPlacarOutrosOJ"><text:p text:style-name="P1"/></text:section><text:section text:style-name="Sect1" text:name="dataTableDTOJulgado:30:procDivBloco:j_id541:0:divPlacarOJNaoProferidos"><text:p text:style-name="P6">Não proferid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41:1:divPlacarOutrosOJ"><text:p text:style-name="P1"/></text:section><text:section text:style-name="Sect1" text:name="dataTableDTOJulgado:30:procDivBloco:j_id541:1:divPlacarOJImpedidos"><text:p text:style-name="P6">Impedidos ou suspeit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41:2:divPlacarOutrosOJ"><text:p text:style-name="P1"/></text:section></table:table-cell><table:table-cell table:style-name="Tabela6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30:procDivBloco:j_id569"/></text:p>
            <text:h text:style-name="P15" text:outline-level="6"><text:bookmark text:name="dataTableDTOJulgado:30:procDivBloco:j_id5691"/><text:a xlink:type="simple" xlink:href="https://pje2g.tjba.jus.br/pje/Painel/SecretarioSessao/sessaoAbertaContinuacaoPopUp.seam?idSessao=2868#" office:name="dataTableDTOJulgado:30:procDivBloco:j_id569" text:style-name="Internet_20_link" text:visited-style-name="Visited_20_Internet_20_Link"><text:span text:style-name="T9">0000074-31.2020.8.05.0166 - Conhecido e não provido</text:span></text:a></text:h>
            <text:p text:style-name="Table_20_Contents"><text:span text:style-name="T8">CLASSE - RECURSO EM SENTIDO ESTRITO (426)</text:span><text:span text:style-name="T7"><text:line-break/></text:span><text:span text:style-name="T8">SILVANO BARBOSA ALVES X MINISTERIO PUBLICO DO ESTADO DA BAHIA</text:span><text:span text:style-name="T7"><text:line-break/></text:span><text:span text:style-name="T8">Autuado em: 08/02/2022</text:span></text:p>
            <text:section text:style-name="Sect2" text:name="dataTableDTOJulgado:30:procDivBloco:j_id580">
              <text:section text:style-name="Sect3" text:name="dataTableDTOJulgado:30:procDivBloco:j_id580_header">
                <text:p text:style-name="P11">Proclamação do julgamento<text:bookmark text:name="dataTableDTOJulgado:3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32<text:bookmark text:name="dataTableDTOJulgado:31:situacaoProcessoBloco"/></text:h>
          </table:table-cell>
          <table:table-cell table:style-name="Tabela1.A1" office:value-type="string">
            <text:p text:style-name="P4"><text:bookmark text:name="dataTableDTOJulgado:31:botaoAtualizarFormBloco:j_id484"/><text:bookmark text:name="dataTableDTOJulgado:31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1:procDivBloco:placar">
              <text:p text:style-name="P1"><draw:frame draw:style-name="fr1" draw:name="dataTableDTOJulgado:31:procDivBloco:placarSessao" text:anchor-type="paragraph" svg:width="6.959cm" draw:z-index="31"><draw:text-box fo:min-height="0.041cm"><table:table table:name="Tabela64" table:style-name="Tabela64"><table:table-column table:style-name="Tabela64.A"/><table:table-row><table:table-cell table:style-name="Tabela64.A1" office:value-type="string"><table:table table:name="Tabela65" table:style-name="Tabela65"><table:table-column table:style-name="Tabela65.A"/><table:table-column table:style-name="Tabela65.B"/><table:table-header-rows><table:table-row><table:table-cell table:style-name="Tabela65.A1" office:value-type="string"><text:p text:style-name="P7">NILSON SOARES CASTELO BRANCO</text:p></table:table-cell><table:table-cell table:style-name="Tabela65.A1" office:value-type="string"><text:p text:style-name="P13">5</text:p></table:table-cell></table:table-row></table:table-header-rows><table:table-row><table:table-cell table:style-name="Tabela65.A1" office:value-type="string"><text:section text:style-name="Sect1" text:name="dataTableDTOJulgado:31:procDivBloco:j_id541:0:divPlacarOutrosOJ"><text:p text:style-name="P1"/></text:section><text:section text:style-name="Sect1" text:name="dataTableDTOJulgado:31:procDivBloco:j_id541:0:divPlacarOJNaoProferidos"><text:p text:style-name="P6">Não proferid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41:1:divPlacarOutrosOJ"><text:p text:style-name="P1"/></text:section><text:section text:style-name="Sect1" text:name="dataTableDTOJulgado:31:procDivBloco:j_id541:1:divPlacarOJImpedidos"><text:p text:style-name="P6">Impedidos ou suspeit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41:2:divPlacarOutrosOJ"><text:p text:style-name="P1"/></text:section></table:table-cell><table:table-cell table:style-name="Tabela6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31:procDivBloco:j_id569"/></text:p>
            <text:h text:style-name="P15" text:outline-level="6"><text:bookmark text:name="dataTableDTOJulgado:31:procDivBloco:j_id5691"/><text:a xlink:type="simple" xlink:href="https://pje2g.tjba.jus.br/pje/Painel/SecretarioSessao/sessaoAbertaContinuacaoPopUp.seam?idSessao=2868#" office:name="dataTableDTOJulgado:31:procDivBloco:j_id569" text:style-name="Internet_20_link" text:visited-style-name="Visited_20_Internet_20_Link"><text:span text:style-name="T9">0542761-49.2015.8.05.000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Ademilton de Jesus Chagas X Ministério Públicodo Estado da Bahia e outros</text:span><text:span text:style-name="T7"><text:line-break/></text:span><text:span text:style-name="T8">Autuado em: 06/10/2021</text:span></text:p>
            <text:section text:style-name="Sect2" text:name="dataTableDTOJulgado:31:procDivBloco:j_id580">
              <text:section text:style-name="Sect3" text:name="dataTableDTOJulgado:31:procDivBloco:j_id580_header">
                <text:p text:style-name="P11">Proclamação do julgamento<text:bookmark text:name="dataTableDTOJulgado:3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4" text:outline-level="6">33<text:bookmark text:name="dataTableDTOJulgado:32:situacaoProcessoBloco"/></text:h>
          </table:table-cell>
          <table:table-cell table:style-name="Tabela1.A1" office:value-type="string">
            <text:p text:style-name="P4"><text:bookmark text:name="dataTableDTOJulgado:32:botaoAtualizarFormBloco:j_id484"/><text:bookmark text:name="dataTableDTOJulgado:32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2:procDivBloco:placar">
              <text:p text:style-name="P1"><draw:frame draw:style-name="fr1" draw:name="dataTableDTOJulgado:32:procDivBloco:placarSessao" text:anchor-type="paragraph" svg:width="5.477cm" draw:z-index="32"><draw:text-box fo:min-height="0.041cm"><table:table table:name="Tabela66" table:style-name="Tabela66"><table:table-column table:style-name="Tabela66.A"/><table:table-row><table:table-cell table:style-name="Tabela66.A1" office:value-type="string"><table:table table:name="Tabela67" table:style-name="Tabela67"><table:table-column table:style-name="Tabela67.A"/><table:table-column table:style-name="Tabela67.B"/><table:table-header-rows><table:table-row><table:table-cell table:style-name="Tabela67.A1" office:value-type="string"><text:p text:style-name="P7">SORAYA MORADILLO PINTO</text:p></table:table-cell><table:table-cell table:style-name="Tabela67.A1" office:value-type="string"><text:p text:style-name="P13">5</text:p></table:table-cell></table:table-row></table:table-header-rows><table:table-row><table:table-cell table:style-name="Tabela67.A1" office:value-type="string"><text:section text:style-name="Sect1" text:name="dataTableDTOJulgado:32:procDivBloco:j_id541:0:divPlacarOutrosOJ"><text:p text:style-name="P1"/></text:section><text:section text:style-name="Sect1" text:name="dataTableDTOJulgado:32:procDivBloco:j_id541:0:divPlacarOJNaoProferidos"><text:p text:style-name="P6">Não proferid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41:1:divPlacarOutrosOJ"><text:p text:style-name="P1"/></text:section><text:section text:style-name="Sect1" text:name="dataTableDTOJulgado:32:procDivBloco:j_id541:1:divPlacarOJImpedidos"><text:p text:style-name="P6">Impedidos ou suspeit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41:2:divPlacarOutrosOJ"><text:p text:style-name="P1"/></text:section></table:table-cell><table:table-cell table:style-name="Tabela6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32:procDivBloco:j_id569"/></text:p>
            <text:h text:style-name="P15" text:outline-level="6"><text:bookmark text:name="dataTableDTOJulgado:32:procDivBloco:j_id5691"/><text:a xlink:type="simple" xlink:href="https://pje2g.tjba.jus.br/pje/Painel/SecretarioSessao/sessaoAbertaContinuacaoPopUp.seam?idSessao=2868#" office:name="dataTableDTOJulgado:32:procDivBloco:j_id569" text:style-name="Internet_20_link" text:visited-style-name="Visited_20_Internet_20_Link"><text:span text:style-name="T9">8009864-42.2022.8.05.0000 - Conhecido e não provido</text:span></text:a></text:h>
            <text:p text:style-name="Table_20_Contents"><text:span text:style-name="T8">CLASSE - AGRAVO DE EXECUÇÃO PENAL (413)</text:span><text:span text:style-name="T7"><text:line-break/></text:span><text:span text:style-name="T8">BARTOLOMEU DIMAS DE SOUZA X MINISTERIO PUBLICO DO ESTADO DA BAHIA</text:span><text:span text:style-name="T7"><text:line-break/></text:span><text:span text:style-name="T8">Autuado em: 18/03/2022</text:span></text:p>
            <text:section text:style-name="Sect2" text:name="dataTableDTOJulgado:32:procDivBloco:j_id580">
              <text:section text:style-name="Sect3" text:name="dataTableDTOJulgado:32:procDivBloco:j_id580_header">
                <text:p text:style-name="P11">Proclamação do julgamento<text:bookmark text:name="dataTableDTOJulgado:3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34<text:bookmark text:name="dataTableDTOJulgado:33:situacaoProcessoBloco"/></text:h>
          </table:table-cell>
          <table:table-cell table:style-name="Tabela1.A1" office:value-type="string">
            <text:p text:style-name="P4"><text:bookmark text:name="dataTableDTOJulgado:33:botaoAtualizarFormBloco:j_id484"/><text:bookmark text:name="dataTableDTOJulgado:33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3:procDivBloco:placar">
              <text:p text:style-name="P1"><draw:frame draw:style-name="fr1" draw:name="dataTableDTOJulgado:33:procDivBloco:placarSessao" text:anchor-type="paragraph" svg:width="7.699cm" draw:z-index="33"><draw:text-box fo:min-height="0.041cm"><table:table table:name="Tabela68" table:style-name="Tabela68"><table:table-column table:style-name="Tabela68.A"/><table:table-row><table:table-cell table:style-name="Tabela68.A1" office:value-type="string"><table:table table:name="Tabela69" table:style-name="Tabela69"><table:table-column table:style-name="Tabela69.A"/><table:table-column table:style-name="Tabela69.B"/><table:table-header-rows><table:table-row><table:table-cell table:style-name="Tabela69.A1" office:value-type="string"><text:p text:style-name="P7">RITA DE CASSIA MACHADO MAGALHAES</text:p></table:table-cell><table:table-cell table:style-name="Tabela69.A1" office:value-type="string"><text:p text:style-name="P13">5</text:p></table:table-cell></table:table-row></table:table-header-rows><table:table-row><table:table-cell table:style-name="Tabela69.A1" office:value-type="string"><text:section text:style-name="Sect1" text:name="dataTableDTOJulgado:33:procDivBloco:j_id541:0:divPlacarOutrosOJ"><text:p text:style-name="P1"/></text:section><text:section text:style-name="Sect1" text:name="dataTableDTOJulgado:33:procDivBloco:j_id541:0:divPlacarOJNaoProferidos"><text:p text:style-name="P6">Não proferid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41:1:divPlacarOutrosOJ"><text:p text:style-name="P1"/></text:section><text:section text:style-name="Sect1" text:name="dataTableDTOJulgado:33:procDivBloco:j_id541:1:divPlacarOJImpedidos"><text:p text:style-name="P6">Impedidos ou suspeit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41:2:divPlacarOutrosOJ"><text:p text:style-name="P1"/></text:section></table:table-cell><table:table-cell table:style-name="Tabela6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33:procDivBloco:j_id569"/></text:p>
            <text:h text:style-name="P15" text:outline-level="6"><text:bookmark text:name="dataTableDTOJulgado:33:procDivBloco:j_id5691"/><text:a xlink:type="simple" xlink:href="https://pje2g.tjba.jus.br/pje/Painel/SecretarioSessao/sessaoAbertaContinuacaoPopUp.seam?idSessao=2868#" office:name="dataTableDTOJulgado:33:procDivBloco:j_id569" text:style-name="Internet_20_link" text:visited-style-name="Visited_20_Internet_20_Link"><text:span text:style-name="T9">0010039-93.2003.8.05.0274 - Conhecido e não provido</text:span></text:a></text:h>
            <text:p text:style-name="Table_20_Contents"><text:span text:style-name="T8">CLASSE - RECURSO EM SENTIDO ESTRITO (426)</text:span><text:span text:style-name="T7"><text:line-break/></text:span><text:span text:style-name="T8">Zilene Laurença de Jesus Nunes X Ministério Público do Estado da Bahia e outros</text:span><text:span text:style-name="T7"><text:line-break/></text:span><text:span text:style-name="T8">Autuado em: 22/10/2021</text:span></text:p>
            <text:section text:style-name="Sect2" text:name="dataTableDTOJulgado:33:procDivBloco:j_id580">
              <text:section text:style-name="Sect3" text:name="dataTableDTOJulgado:33:procDivBloco:j_id580_header">
                <text:p text:style-name="P11">Proclamação do julgamento<text:bookmark text:name="dataTableDTOJulgado:3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35<text:bookmark text:name="dataTableDTOJulgado:34:situacaoProcessoBloco"/></text:h>
          </table:table-cell>
          <table:table-cell table:style-name="Tabela1.A1" office:value-type="string">
            <text:p text:style-name="P4"><text:bookmark text:name="dataTableDTOJulgado:34:botaoAtualizarFormBloco:j_id484"/><text:bookmark text:name="dataTableDTOJulgado:34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4:procDivBloco:placar">
              <text:p text:style-name="P1"><draw:frame draw:style-name="fr1" draw:name="dataTableDTOJulgado:34:procDivBloco:placarSessao" text:anchor-type="paragraph" svg:width="7.699cm" draw:z-index="34"><draw:text-box fo:min-height="0.041cm"><table:table table:name="Tabela70" table:style-name="Tabela70"><table:table-column table:style-name="Tabela70.A"/><table:table-row><table:table-cell table:style-name="Tabela70.A1" office:value-type="string"><table:table table:name="Tabela71" table:style-name="Tabela71"><table:table-column table:style-name="Tabela71.A"/><table:table-column table:style-name="Tabela71.B"/><table:table-header-rows><table:table-row><table:table-cell table:style-name="Tabela71.A1" office:value-type="string"><text:p text:style-name="P7">RITA DE CASSIA MACHADO MAGALHAES</text:p></table:table-cell><table:table-cell table:style-name="Tabela71.A1" office:value-type="string"><text:p text:style-name="P13">5</text:p></table:table-cell></table:table-row></table:table-header-rows><table:table-row><table:table-cell table:style-name="Tabela71.A1" office:value-type="string"><text:section text:style-name="Sect1" text:name="dataTableDTOJulgado:34:procDivBloco:j_id541:0:divPlacarOutrosOJ"><text:p text:style-name="P1"/></text:section><text:section text:style-name="Sect1" text:name="dataTableDTOJulgado:34:procDivBloco:j_id541:0:divPlacarOJNaoProferidos"><text:p text:style-name="P6">Não proferid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41:1:divPlacarOutrosOJ"><text:p text:style-name="P1"/></text:section><text:section text:style-name="Sect1" text:name="dataTableDTOJulgado:34:procDivBloco:j_id541:1:divPlacarOJImpedidos"><text:p text:style-name="P6">Impedidos ou suspeit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41:2:divPlacarOutrosOJ"><text:p text:style-name="P1"/></text:section></table:table-cell><table:table-cell table:style-name="Tabela7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34:procDivBloco:j_id569"/></text:p>
            <text:h text:style-name="P15" text:outline-level="6"><text:bookmark text:name="dataTableDTOJulgado:34:procDivBloco:j_id5691"/><text:a xlink:type="simple" xlink:href="https://pje2g.tjba.jus.br/pje/Painel/SecretarioSessao/sessaoAbertaContinuacaoPopUp.seam?idSessao=2868#" office:name="dataTableDTOJulgado:34:procDivBloco:j_id569" text:style-name="Internet_20_link" text:visited-style-name="Visited_20_Internet_20_Link"><text:span text:style-name="T9">0001387-48.2007.8.05.0274 - Conhecido e provido</text:span></text:a></text:h>
            <text:p text:style-name="Table_20_Contents"><text:span text:style-name="T8">CLASSE - RECURSO EM SENTIDO ESTRITO (426)</text:span><text:span text:style-name="T7"><text:line-break/></text:span><text:span text:style-name="T8">Companhia de Eletrecidade do Estado da Bahia Coelba X Gildete de Souza Silva</text:span><text:span text:style-name="T7"><text:line-break/></text:span><text:span text:style-name="T8">Autuado em: 27/11/2020</text:span></text:p>
            <text:section text:style-name="Sect2" text:name="dataTableDTOJulgado:34:procDivBloco:j_id580">
              <text:section text:style-name="Sect3" text:name="dataTableDTOJulgado:34:procDivBloco:j_id580_header">
                <text:p text:style-name="P11">Proclamação do julgamento<text:bookmark text:name="dataTableDTOJulgado:3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36<text:bookmark text:name="dataTableDTOJulgado:35:situacaoProcessoBloco"/></text:h>
          </table:table-cell>
          <table:table-cell table:style-name="Tabela1.A1" office:value-type="string">
            <text:p text:style-name="P4"><text:bookmark text:name="dataTableDTOJulgado:35:botaoAtualizarFormBloco:j_id484"/><text:bookmark text:name="dataTableDTOJulgado:35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5:procDivBloco:placar">
              <text:p text:style-name="P1"><draw:frame draw:style-name="fr1" draw:name="dataTableDTOJulgado:35:procDivBloco:placarSessao" text:anchor-type="paragraph" svg:width="7.699cm" draw:z-index="35"><draw:text-box fo:min-height="0.041cm"><table:table table:name="Tabela72" table:style-name="Tabela72"><table:table-column table:style-name="Tabela72.A"/><table:table-row><table:table-cell table:style-name="Tabela72.A1" office:value-type="string"><table:table table:name="Tabela73" table:style-name="Tabela73"><table:table-column table:style-name="Tabela73.A"/><table:table-column table:style-name="Tabela73.B"/><table:table-header-rows><table:table-row><table:table-cell table:style-name="Tabela73.A1" office:value-type="string"><text:p text:style-name="P7">RITA DE CASSIA MACHADO MAGALHAES</text:p></table:table-cell><table:table-cell table:style-name="Tabela73.A1" office:value-type="string"><text:p text:style-name="P13">5</text:p></table:table-cell></table:table-row></table:table-header-rows><table:table-row><table:table-cell table:style-name="Tabela73.A1" office:value-type="string"><text:section text:style-name="Sect1" text:name="dataTableDTOJulgado:35:procDivBloco:j_id541:0:divPlacarOutrosOJ"><text:p text:style-name="P1"/></text:section><text:section text:style-name="Sect1" text:name="dataTableDTOJulgado:35:procDivBloco:j_id541:0:divPlacarOJNaoProferidos"><text:p text:style-name="P6">Não proferid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41:1:divPlacarOutrosOJ"><text:p text:style-name="P1"/></text:section><text:section text:style-name="Sect1" text:name="dataTableDTOJulgado:35:procDivBloco:j_id541:1:divPlacarOJImpedidos"><text:p text:style-name="P6">Impedidos ou suspeit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41:2:divPlacarOutrosOJ"><text:p text:style-name="P1"/></text:section></table:table-cell><table:table-cell table:style-name="Tabela7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35:procDivBloco:j_id569"/></text:p>
            <text:h text:style-name="P15" text:outline-level="6"><text:bookmark text:name="dataTableDTOJulgado:35:procDivBloco:j_id5691"/><text:a xlink:type="simple" xlink:href="https://pje2g.tjba.jus.br/pje/Painel/SecretarioSessao/sessaoAbertaContinuacaoPopUp.seam?idSessao=2868#" office:name="dataTableDTOJulgado:35:procDivBloco:j_id569" text:style-name="Internet_20_link" text:visited-style-name="Visited_20_Internet_20_Link"><text:span text:style-name="T9">8014797-55.2022.8.05.0001 - Conhecido e não provido</text:span></text:a></text:h>
            <text:p text:style-name="Table_20_Contents"><text:span text:style-name="T8">CLASSE - RECURSO EM SENTIDO ESTRITO (426)</text:span><text:span text:style-name="T7"><text:line-break/></text:span><text:span text:style-name="T8">MINISTERIO PUBLICO DO ESTADO DA BAHIA X ROBENILSON DOS SANTOS DE ASSIS</text:span><text:span text:style-name="T7"><text:line-break/></text:span><text:span text:style-name="T8">Autuado em: 15/03/2022</text:span></text:p>
            <text:section text:style-name="Sect2" text:name="dataTableDTOJulgado:35:procDivBloco:j_id580">
              <text:section text:style-name="Sect3" text:name="dataTableDTOJulgado:35:procDivBloco:j_id580_header">
                <text:p text:style-name="P11">Proclamação do julgamento<text:bookmark text:name="dataTableDTOJulgado:3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37<text:bookmark text:name="dataTableDTOJulgado:36:situacaoProcessoBloco"/></text:h>
          </table:table-cell>
          <table:table-cell table:style-name="Tabela1.A1" office:value-type="string">
            <text:p text:style-name="P4"><text:bookmark text:name="dataTableDTOJulgado:36:botaoAtualizarFormBloco:j_id484"/><text:bookmark text:name="dataTableDTOJulgado:36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6:procDivBloco:placar">
              <text:p text:style-name="P1"><draw:frame draw:style-name="fr1" draw:name="dataTableDTOJulgado:36:procDivBloco:placarSessao" text:anchor-type="paragraph" svg:width="5.927cm" draw:z-index="36"><draw:text-box fo:min-height="0.041cm"><table:table table:name="Tabela74" table:style-name="Tabela74"><table:table-column table:style-name="Tabela74.A"/><table:table-row><table:table-cell table:style-name="Tabela74.A1" office:value-type="string"><table:table table:name="Tabela75" table:style-name="Tabela75"><table:table-column table:style-name="Tabela75.A"/><table:table-column table:style-name="Tabela75.B"/><table:table-header-rows><table:table-row><table:table-cell table:style-name="Tabela75.A1" office:value-type="string"><text:p text:style-name="P7">BALTAZAR MIRANDA SARAIVA</text:p></table:table-cell><table:table-cell table:style-name="Tabela75.A1" office:value-type="string"><text:p text:style-name="P13">5</text:p></table:table-cell></table:table-row></table:table-header-rows><table:table-row><table:table-cell table:style-name="Tabela75.A1" office:value-type="string"><text:section text:style-name="Sect1" text:name="dataTableDTOJulgado:36:procDivBloco:j_id541:0:divPlacarOutrosOJ"><text:p text:style-name="P1"/></text:section><text:section text:style-name="Sect1" text:name="dataTableDTOJulgado:36:procDivBloco:j_id541:0:divPlacarOJNaoProferidos"><text:p text:style-name="P6">Não proferid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1" text:name="dataTableDTOJulgado:36:procDivBloco:j_id541:1:divPlacarOutrosOJ"><text:p text:style-name="P1"/></text:section><text:section text:style-name="Sect1" text:name="dataTableDTOJulgado:36:procDivBloco:j_id541:1:divPlacarOJImpedidos"><text:p text:style-name="P6">Impedidos ou suspeit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1" text:name="dataTableDTOJulgado:36:procDivBloco:j_id541:2:divPlacarOutrosOJ"><text:p text:style-name="P1"/></text:section></table:table-cell><table:table-cell table:style-name="Tabela7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36:procDivBloco:j_id569"/></text:p>
            <text:h text:style-name="P15" text:outline-level="6"><text:bookmark text:name="dataTableDTOJulgado:36:procDivBloco:j_id5691"/><text:a xlink:type="simple" xlink:href="https://pje2g.tjba.jus.br/pje/Painel/SecretarioSessao/sessaoAbertaContinuacaoPopUp.seam?idSessao=2868#" office:name="dataTableDTOJulgado:36:procDivBloco:j_id569" text:style-name="Internet_20_link" text:visited-style-name="Visited_20_Internet_20_Link"><text:span text:style-name="T9">8008433-70.2022.8.05.0000 - Prejudicado</text:span></text:a></text:h>
            <text:p text:style-name="Table_20_Contents"><text:span text:style-name="T8">CLASSE - PETIÇÃO CRIMINAL (1727)</text:span><text:span text:style-name="T7"><text:line-break/></text:span><text:span text:style-name="T8">ICARO SANTOS DE FREITAS X MINISTERIO PUBLICO DO ESTADO DA BAHIA</text:span><text:span text:style-name="T7"><text:line-break/></text:span><text:span text:style-name="T8">Autuado em: 11/03/2022</text:span></text:p>
            <text:section text:style-name="Sect2" text:name="dataTableDTOJulgado:36:procDivBloco:j_id580">
              <text:section text:style-name="Sect3" text:name="dataTableDTOJulgado:36:procDivBloco:j_id580_header">
                <text:p text:style-name="P11">Proclamação do julgamento<text:bookmark text:name="dataTableDTOJulgado:3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4" text:outline-level="6">38<text:bookmark text:name="dataTableDTOJulgado:37:situacaoProcessoBloco"/></text:h>
          </table:table-cell>
          <table:table-cell table:style-name="Tabela1.A1" office:value-type="string">
            <text:p text:style-name="P4"><text:bookmark text:name="dataTableDTOJulgado:37:botaoAtualizarFormBloco:j_id484"/><text:bookmark text:name="dataTableDTOJulgado:37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7:procDivBloco:placar">
              <text:p text:style-name="P1"><draw:frame draw:style-name="fr1" draw:name="dataTableDTOJulgado:37:procDivBloco:placarSessao" text:anchor-type="paragraph" svg:width="6.641cm" draw:z-index="37"><draw:text-box fo:min-height="0.041cm"><table:table table:name="Tabela76" table:style-name="Tabela76"><table:table-column table:style-name="Tabela76.A"/><table:table-row><table:table-cell table:style-name="Tabela76.A1" office:value-type="string"><table:table table:name="Tabela77" table:style-name="Tabela77"><table:table-column table:style-name="Tabela77.A"/><table:table-column table:style-name="Tabela77.B"/><table:table-header-rows><table:table-row><table:table-cell table:style-name="Tabela77.A1" office:value-type="string"><text:p text:style-name="P7">PEDRO AUGUSTO COSTA GUERRA</text:p></table:table-cell><table:table-cell table:style-name="Tabela77.A1" office:value-type="string"><text:p text:style-name="P13">5</text:p></table:table-cell></table:table-row></table:table-header-rows><table:table-row><table:table-cell table:style-name="Tabela77.A1" office:value-type="string"><text:section text:style-name="Sect1" text:name="dataTableDTOJulgado:37:procDivBloco:j_id541:0:divPlacarOutrosOJ"><text:p text:style-name="P1"/></text:section><text:section text:style-name="Sect1" text:name="dataTableDTOJulgado:37:procDivBloco:j_id541:0:divPlacarOJNaoProferidos"><text:p text:style-name="P6">Não proferidos</text:p></text:section></table:table-cell><table:table-cell table:style-name="Tabela77.A1" office:value-type="string"><text:p text:style-name="Table_20_Contents">0</text:p></table:table-cell></table:table-row><table:table-row><table:table-cell table:style-name="Tabela77.A1" office:value-type="string"><text:section text:style-name="Sect1" text:name="dataTableDTOJulgado:37:procDivBloco:j_id541:1:divPlacarOutrosOJ"><text:p text:style-name="P1"/></text:section><text:section text:style-name="Sect1" text:name="dataTableDTOJulgado:37:procDivBloco:j_id541:1:divPlacarOJImpedidos"><text:p text:style-name="P6">Impedidos ou suspeitos</text:p></text:section></table:table-cell><table:table-cell table:style-name="Tabela77.A1" office:value-type="string"><text:p text:style-name="Table_20_Contents">0</text:p></table:table-cell></table:table-row><table:table-row><table:table-cell table:style-name="Tabela77.A1" office:value-type="string"><text:section text:style-name="Sect1" text:name="dataTableDTOJulgado:37:procDivBloco:j_id541:2:divPlacarOutrosOJ"><text:p text:style-name="P1"/></text:section></table:table-cell><table:table-cell table:style-name="Tabela7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37:procDivBloco:j_id569"/></text:p>
            <text:h text:style-name="P15" text:outline-level="6"><text:bookmark text:name="dataTableDTOJulgado:37:procDivBloco:j_id5691"/><text:a xlink:type="simple" xlink:href="https://pje2g.tjba.jus.br/pje/Painel/SecretarioSessao/sessaoAbertaContinuacaoPopUp.seam?idSessao=2868#" office:name="dataTableDTOJulgado:37:procDivBloco:j_id569" text:style-name="Internet_20_link" text:visited-style-name="Visited_20_Internet_20_Link"><text:span text:style-name="T9">8008870-14.2022.8.05.0000 - Conhecido e não provido</text:span></text:a></text:h>
            <text:p text:style-name="Table_20_Contents"><text:span text:style-name="T8">CLASSE - AGRAVO DE EXECUÇÃO PENAL (413)</text:span><text:span text:style-name="T7"><text:line-break/></text:span><text:span text:style-name="T8">ARIEL GOMES DOS SANTOS X MINISTERIO PUBLICO DO ESTADO DA BAHIA</text:span><text:span text:style-name="T7"><text:line-break/></text:span><text:span text:style-name="T8">Autuado em: 15/03/2022</text:span></text:p>
            <text:section text:style-name="Sect2" text:name="dataTableDTOJulgado:37:procDivBloco:j_id580">
              <text:section text:style-name="Sect3" text:name="dataTableDTOJulgado:37:procDivBloco:j_id580_header">
                <text:p text:style-name="P11">Proclamação do julgamento<text:bookmark text:name="dataTableDTOJulgado:3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39<text:bookmark text:name="dataTableDTOJulgado:38:situacaoProcessoBloco"/></text:h>
          </table:table-cell>
          <table:table-cell table:style-name="Tabela1.A1" office:value-type="string">
            <text:p text:style-name="P4"><text:bookmark text:name="dataTableDTOJulgado:38:botaoAtualizarFormBloco:j_id484"/><text:bookmark text:name="dataTableDTOJulgado:38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8:procDivBloco:placar">
              <text:p text:style-name="P1"><draw:frame draw:style-name="fr1" draw:name="dataTableDTOJulgado:38:procDivBloco:placarSessao" text:anchor-type="paragraph" svg:width="6.641cm" draw:z-index="38"><draw:text-box fo:min-height="0.041cm"><table:table table:name="Tabela78" table:style-name="Tabela78"><table:table-column table:style-name="Tabela78.A"/><table:table-row><table:table-cell table:style-name="Tabela78.A1" office:value-type="string"><table:table table:name="Tabela79" table:style-name="Tabela79"><table:table-column table:style-name="Tabela79.A"/><table:table-column table:style-name="Tabela79.B"/><table:table-header-rows><table:table-row><table:table-cell table:style-name="Tabela79.A1" office:value-type="string"><text:p text:style-name="P7">PEDRO AUGUSTO COSTA GUERRA</text:p></table:table-cell><table:table-cell table:style-name="Tabela79.A1" office:value-type="string"><text:p text:style-name="P13">5</text:p></table:table-cell></table:table-row></table:table-header-rows><table:table-row><table:table-cell table:style-name="Tabela79.A1" office:value-type="string"><text:section text:style-name="Sect1" text:name="dataTableDTOJulgado:38:procDivBloco:j_id541:0:divPlacarOutrosOJ"><text:p text:style-name="P1"/></text:section><text:section text:style-name="Sect1" text:name="dataTableDTOJulgado:38:procDivBloco:j_id541:0:divPlacarOJNaoProferidos"><text:p text:style-name="P6">Não proferidos</text:p></text:section></table:table-cell><table:table-cell table:style-name="Tabela79.A1" office:value-type="string"><text:p text:style-name="Table_20_Contents">0</text:p></table:table-cell></table:table-row><table:table-row><table:table-cell table:style-name="Tabela79.A1" office:value-type="string"><text:section text:style-name="Sect1" text:name="dataTableDTOJulgado:38:procDivBloco:j_id541:1:divPlacarOutrosOJ"><text:p text:style-name="P1"/></text:section><text:section text:style-name="Sect1" text:name="dataTableDTOJulgado:38:procDivBloco:j_id541:1:divPlacarOJImpedidos"><text:p text:style-name="P6">Impedidos ou suspeitos</text:p></text:section></table:table-cell><table:table-cell table:style-name="Tabela79.A1" office:value-type="string"><text:p text:style-name="Table_20_Contents">0</text:p></table:table-cell></table:table-row><table:table-row><table:table-cell table:style-name="Tabela79.A1" office:value-type="string"><text:section text:style-name="Sect1" text:name="dataTableDTOJulgado:38:procDivBloco:j_id541:2:divPlacarOutrosOJ"><text:p text:style-name="P1"/></text:section></table:table-cell><table:table-cell table:style-name="Tabela7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38:procDivBloco:j_id569"/></text:p>
            <text:h text:style-name="P15" text:outline-level="6"><text:bookmark text:name="dataTableDTOJulgado:38:procDivBloco:j_id5691"/><text:a xlink:type="simple" xlink:href="https://pje2g.tjba.jus.br/pje/Painel/SecretarioSessao/sessaoAbertaContinuacaoPopUp.seam?idSessao=2868#" office:name="dataTableDTOJulgado:38:procDivBloco:j_id569" text:style-name="Internet_20_link" text:visited-style-name="Visited_20_Internet_20_Link"><text:span text:style-name="T9">0508652-29.2016.8.05.0080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Décio Ferreira Santos X Ministério Público do Estado da Bahia e outros</text:span><text:span text:style-name="T7"><text:line-break/></text:span><text:span text:style-name="T8">Autuado em: 25/08/2021</text:span></text:p>
            <text:section text:style-name="Sect2" text:name="dataTableDTOJulgado:38:procDivBloco:j_id580">
              <text:section text:style-name="Sect3" text:name="dataTableDTOJulgado:38:procDivBloco:j_id580_header">
                <text:p text:style-name="P11">Proclamação do julgamento<text:bookmark text:name="dataTableDTOJulgado:3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40<text:bookmark text:name="dataTableDTOJulgado:39:situacaoProcessoBloco"/></text:h>
          </table:table-cell>
          <table:table-cell table:style-name="Tabela1.A1" office:value-type="string">
            <text:p text:style-name="P4"><text:bookmark text:name="dataTableDTOJulgado:39:botaoAtualizarFormBloco:j_id484"/><text:bookmark text:name="dataTableDTOJulgado:39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39:procDivBloco:placar">
              <text:p text:style-name="P1"><draw:frame draw:style-name="fr1" draw:name="dataTableDTOJulgado:39:procDivBloco:placarSessao" text:anchor-type="paragraph" svg:width="6.853cm" draw:z-index="39"><draw:text-box fo:min-height="0.041cm"><table:table table:name="Tabela80" table:style-name="Tabela80"><table:table-column table:style-name="Tabela80.A"/><table:table-row><table:table-cell table:style-name="Tabela80.A1" office:value-type="string"><table:table table:name="Tabela81" table:style-name="Tabela81"><table:table-column table:style-name="Tabela81.A"/><table:table-column table:style-name="Tabela81.B"/><table:table-header-rows><table:table-row><table:table-cell table:style-name="Tabela81.A1" office:value-type="string"><text:p text:style-name="P7">ABELARDO PAULO DA MATTA NETO</text:p></table:table-cell><table:table-cell table:style-name="Tabela81.A1" office:value-type="string"><text:p text:style-name="P13">5</text:p></table:table-cell></table:table-row></table:table-header-rows><table:table-row><table:table-cell table:style-name="Tabela81.A1" office:value-type="string"><text:section text:style-name="Sect1" text:name="dataTableDTOJulgado:39:procDivBloco:j_id541:0:divPlacarOutrosOJ"><text:p text:style-name="P1"/></text:section><text:section text:style-name="Sect1" text:name="dataTableDTOJulgado:39:procDivBloco:j_id541:0:divPlacarOJNaoProferidos"><text:p text:style-name="P6">Não proferidos</text:p></text:section></table:table-cell><table:table-cell table:style-name="Tabela81.A1" office:value-type="string"><text:p text:style-name="Table_20_Contents">0</text:p></table:table-cell></table:table-row><table:table-row><table:table-cell table:style-name="Tabela81.A1" office:value-type="string"><text:section text:style-name="Sect1" text:name="dataTableDTOJulgado:39:procDivBloco:j_id541:1:divPlacarOutrosOJ"><text:p text:style-name="P1"/></text:section><text:section text:style-name="Sect1" text:name="dataTableDTOJulgado:39:procDivBloco:j_id541:1:divPlacarOJImpedidos"><text:p text:style-name="P6">Impedidos ou suspeitos</text:p></text:section></table:table-cell><table:table-cell table:style-name="Tabela81.A1" office:value-type="string"><text:p text:style-name="Table_20_Contents">0</text:p></table:table-cell></table:table-row><table:table-row><table:table-cell table:style-name="Tabela81.A1" office:value-type="string"><text:section text:style-name="Sect1" text:name="dataTableDTOJulgado:39:procDivBloco:j_id541:2:divPlacarOutrosOJ"><text:p text:style-name="P1"/></text:section></table:table-cell><table:table-cell table:style-name="Tabela8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39:procDivBloco:j_id569"/></text:p>
            <text:h text:style-name="P15" text:outline-level="6"><text:bookmark text:name="dataTableDTOJulgado:39:procDivBloco:j_id5691"/><text:a xlink:type="simple" xlink:href="https://pje2g.tjba.jus.br/pje/Painel/SecretarioSessao/sessaoAbertaContinuacaoPopUp.seam?idSessao=2868#" office:name="dataTableDTOJulgado:39:procDivBloco:j_id569" text:style-name="Internet_20_link" text:visited-style-name="Visited_20_Internet_20_Link"><text:span text:style-name="T9">8010134-66.2022.8.05.0000 - Não conhecido</text:span></text:a></text:h>
            <text:p text:style-name="Table_20_Contents"><text:span text:style-name="T8">CLASSE - AGRAVO DE EXECUÇÃO PENAL (413)</text:span><text:span text:style-name="T7"><text:line-break/></text:span><text:span text:style-name="T8">GILMARIO DE JESUS BISPO X MINISTERIO PUBLICO DO ESTADO DA BAHIA</text:span><text:span text:style-name="T7"><text:line-break/></text:span><text:span text:style-name="T8">Autuado em: 21/03/2022</text:span></text:p>
            <text:section text:style-name="Sect2" text:name="dataTableDTOJulgado:39:procDivBloco:j_id580">
              <text:section text:style-name="Sect3" text:name="dataTableDTOJulgado:39:procDivBloco:j_id580_header">
                <text:p text:style-name="P11">Proclamação do julgamento<text:bookmark text:name="dataTableDTOJulgado:4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41<text:bookmark text:name="dataTableDTOJulgado:40:situacaoProcessoBloco"/></text:h>
          </table:table-cell>
          <table:table-cell table:style-name="Tabela1.A1" office:value-type="string">
            <text:p text:style-name="P4"><text:bookmark text:name="dataTableDTOJulgado:40:botaoAtualizarFormBloco:j_id484"/><text:bookmark text:name="dataTableDTOJulgado:40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0:procDivBloco:placar">
              <text:p text:style-name="P1"><draw:frame draw:style-name="fr1" draw:name="dataTableDTOJulgado:40:procDivBloco:placarSessao" text:anchor-type="paragraph" svg:width="6.641cm" draw:z-index="40"><draw:text-box fo:min-height="0.041cm"><table:table table:name="Tabela82" table:style-name="Tabela82"><table:table-column table:style-name="Tabela82.A"/><table:table-row><table:table-cell table:style-name="Tabela82.A1" office:value-type="string"><table:table table:name="Tabela83" table:style-name="Tabela83"><table:table-column table:style-name="Tabela83.A"/><table:table-column table:style-name="Tabela83.B"/><table:table-header-rows><table:table-row><table:table-cell table:style-name="Tabela83.A1" office:value-type="string"><text:p text:style-name="P7">PEDRO AUGUSTO COSTA GUERRA</text:p></table:table-cell><table:table-cell table:style-name="Tabela83.A1" office:value-type="string"><text:p text:style-name="P13">5</text:p></table:table-cell></table:table-row></table:table-header-rows><table:table-row><table:table-cell table:style-name="Tabela83.A1" office:value-type="string"><text:section text:style-name="Sect1" text:name="dataTableDTOJulgado:40:procDivBloco:j_id541:0:divPlacarOutrosOJ"><text:p text:style-name="P1"/></text:section><text:section text:style-name="Sect1" text:name="dataTableDTOJulgado:40:procDivBloco:j_id541:0:divPlacarOJNaoProferidos"><text:p text:style-name="P6">Não proferidos</text:p></text:section></table:table-cell><table:table-cell table:style-name="Tabela83.A1" office:value-type="string"><text:p text:style-name="Table_20_Contents">0</text:p></table:table-cell></table:table-row><table:table-row><table:table-cell table:style-name="Tabela83.A1" office:value-type="string"><text:section text:style-name="Sect1" text:name="dataTableDTOJulgado:40:procDivBloco:j_id541:1:divPlacarOutrosOJ"><text:p text:style-name="P1"/></text:section><text:section text:style-name="Sect1" text:name="dataTableDTOJulgado:40:procDivBloco:j_id541:1:divPlacarOJImpedidos"><text:p text:style-name="P6">Impedidos ou suspeitos</text:p></text:section></table:table-cell><table:table-cell table:style-name="Tabela83.A1" office:value-type="string"><text:p text:style-name="Table_20_Contents">0</text:p></table:table-cell></table:table-row><table:table-row><table:table-cell table:style-name="Tabela83.A1" office:value-type="string"><text:section text:style-name="Sect1" text:name="dataTableDTOJulgado:40:procDivBloco:j_id541:2:divPlacarOutrosOJ"><text:p text:style-name="P1"/></text:section></table:table-cell><table:table-cell table:style-name="Tabela8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40:procDivBloco:j_id569"/></text:p>
            <text:h text:style-name="P15" text:outline-level="6"><text:bookmark text:name="dataTableDTOJulgado:40:procDivBloco:j_id5691"/><text:a xlink:type="simple" xlink:href="https://pje2g.tjba.jus.br/pje/Painel/SecretarioSessao/sessaoAbertaContinuacaoPopUp.seam?idSessao=2868#" office:name="dataTableDTOJulgado:40:procDivBloco:j_id569" text:style-name="Internet_20_link" text:visited-style-name="Visited_20_Internet_20_Link"><text:span text:style-name="T9">0500094-45.2017.8.05.014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Alecio Santos Correias X Ministério Público do Estado da Bahia e outros</text:span><text:span text:style-name="T7"><text:line-break/></text:span><text:span text:style-name="T8">Autuado em: 11/12/2020</text:span></text:p>
            <text:section text:style-name="Sect2" text:name="dataTableDTOJulgado:40:procDivBloco:j_id580">
              <text:section text:style-name="Sect3" text:name="dataTableDTOJulgado:40:procDivBloco:j_id580_header">
                <text:p text:style-name="P11">Proclamação do julgamento<text:bookmark text:name="dataTableDTOJulgado:4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42<text:bookmark text:name="dataTableDTOJulgado:41:situacaoProcessoBloco"/></text:h>
          </table:table-cell>
          <table:table-cell table:style-name="Tabela1.A1" office:value-type="string">
            <text:p text:style-name="P4"><text:bookmark text:name="dataTableDTOJulgado:41:botaoAtualizarFormBloco:j_id484"/><text:bookmark text:name="dataTableDTOJulgado:41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1:procDivBloco:placar">
              <text:p text:style-name="P1"><draw:frame draw:style-name="fr1" draw:name="dataTableDTOJulgado:41:procDivBloco:placarSessao" text:anchor-type="paragraph" svg:width="5.927cm" draw:z-index="41"><draw:text-box fo:min-height="0.041cm"><table:table table:name="Tabela84" table:style-name="Tabela84"><table:table-column table:style-name="Tabela84.A"/><table:table-row><table:table-cell table:style-name="Tabela84.A1" office:value-type="string"><table:table table:name="Tabela85" table:style-name="Tabela85"><table:table-column table:style-name="Tabela85.A"/><table:table-column table:style-name="Tabela85.B"/><table:table-header-rows><table:table-row><table:table-cell table:style-name="Tabela85.A1" office:value-type="string"><text:p text:style-name="P7">BALTAZAR MIRANDA SARAIVA</text:p></table:table-cell><table:table-cell table:style-name="Tabela85.A1" office:value-type="string"><text:p text:style-name="P13">5</text:p></table:table-cell></table:table-row></table:table-header-rows><table:table-row><table:table-cell table:style-name="Tabela85.A1" office:value-type="string"><text:section text:style-name="Sect1" text:name="dataTableDTOJulgado:41:procDivBloco:j_id541:0:divPlacarOutrosOJ"><text:p text:style-name="P1"/></text:section><text:section text:style-name="Sect1" text:name="dataTableDTOJulgado:41:procDivBloco:j_id541:0:divPlacarOJNaoProferidos"><text:p text:style-name="P6">Não proferidos</text:p></text:section></table:table-cell><table:table-cell table:style-name="Tabela85.A1" office:value-type="string"><text:p text:style-name="Table_20_Contents">0</text:p></table:table-cell></table:table-row><table:table-row><table:table-cell table:style-name="Tabela85.A1" office:value-type="string"><text:section text:style-name="Sect1" text:name="dataTableDTOJulgado:41:procDivBloco:j_id541:1:divPlacarOutrosOJ"><text:p text:style-name="P1"/></text:section><text:section text:style-name="Sect1" text:name="dataTableDTOJulgado:41:procDivBloco:j_id541:1:divPlacarOJImpedidos"><text:p text:style-name="P6">Impedidos ou suspeitos</text:p></text:section></table:table-cell><table:table-cell table:style-name="Tabela85.A1" office:value-type="string"><text:p text:style-name="Table_20_Contents">0</text:p></table:table-cell></table:table-row><table:table-row><table:table-cell table:style-name="Tabela85.A1" office:value-type="string"><text:section text:style-name="Sect1" text:name="dataTableDTOJulgado:41:procDivBloco:j_id541:2:divPlacarOutrosOJ"><text:p text:style-name="P1"/></text:section></table:table-cell><table:table-cell table:style-name="Tabela8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41:procDivBloco:j_id569"/></text:p>
            <text:h text:style-name="P15" text:outline-level="6"><text:bookmark text:name="dataTableDTOJulgado:41:procDivBloco:j_id5691"/><text:a xlink:type="simple" xlink:href="https://pje2g.tjba.jus.br/pje/Painel/SecretarioSessao/sessaoAbertaContinuacaoPopUp.seam?idSessao=2868#" office:name="dataTableDTOJulgado:41:procDivBloco:j_id569" text:style-name="Internet_20_link" text:visited-style-name="Visited_20_Internet_20_Link"><text:span text:style-name="T9">8040430-08.2021.8.05.0000 - Prejudicado</text:span></text:a></text:h>
            <text:p text:style-name="Table_20_Contents"><text:span text:style-name="T8">CLASSE - AGRAVO DE EXECUÇÃO PENAL (413)</text:span><text:span text:style-name="T7"><text:line-break/></text:span><text:span text:style-name="T8">CELSO RICARDI NUNES DE OLIVEIRA X MINISTERIO PUBLICO DO ESTADO DA BAHIA</text:span><text:span text:style-name="T7"><text:line-break/></text:span><text:span text:style-name="T8">Autuado em: 23/11/2021</text:span></text:p>
            <text:section text:style-name="Sect2" text:name="dataTableDTOJulgado:41:procDivBloco:j_id580">
              <text:section text:style-name="Sect3" text:name="dataTableDTOJulgado:41:procDivBloco:j_id580_header">
                <text:p text:style-name="P11">Proclamação do julgamento<text:bookmark text:name="dataTableDTOJulgado:4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4" text:outline-level="6">43<text:bookmark text:name="dataTableDTOJulgado:42:situacaoProcessoBloco"/></text:h>
          </table:table-cell>
          <table:table-cell table:style-name="Tabela1.A1" office:value-type="string">
            <text:p text:style-name="P4"><text:bookmark text:name="dataTableDTOJulgado:42:botaoAtualizarFormBloco:j_id484"/><text:bookmark text:name="dataTableDTOJulgado:42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2:procDivBloco:placar">
              <text:p text:style-name="P1"><draw:frame draw:style-name="fr1" draw:name="dataTableDTOJulgado:42:procDivBloco:placarSessao" text:anchor-type="paragraph" svg:width="7.699cm" draw:z-index="42"><draw:text-box fo:min-height="0.041cm"><table:table table:name="Tabela86" table:style-name="Tabela86"><table:table-column table:style-name="Tabela86.A"/><table:table-row><table:table-cell table:style-name="Tabela86.A1" office:value-type="string"><table:table table:name="Tabela87" table:style-name="Tabela87"><table:table-column table:style-name="Tabela87.A"/><table:table-column table:style-name="Tabela87.B"/><table:table-header-rows><table:table-row><table:table-cell table:style-name="Tabela87.A1" office:value-type="string"><text:p text:style-name="P7">RITA DE CASSIA MACHADO MAGALHAES</text:p></table:table-cell><table:table-cell table:style-name="Tabela87.A1" office:value-type="string"><text:p text:style-name="P13">5</text:p></table:table-cell></table:table-row></table:table-header-rows><table:table-row><table:table-cell table:style-name="Tabela87.A1" office:value-type="string"><text:section text:style-name="Sect1" text:name="dataTableDTOJulgado:42:procDivBloco:j_id541:0:divPlacarOutrosOJ"><text:p text:style-name="P1"/></text:section><text:section text:style-name="Sect1" text:name="dataTableDTOJulgado:42:procDivBloco:j_id541:0:divPlacarOJNaoProferidos"><text:p text:style-name="P6">Não proferidos</text:p></text:section></table:table-cell><table:table-cell table:style-name="Tabela87.A1" office:value-type="string"><text:p text:style-name="Table_20_Contents">0</text:p></table:table-cell></table:table-row><table:table-row><table:table-cell table:style-name="Tabela87.A1" office:value-type="string"><text:section text:style-name="Sect1" text:name="dataTableDTOJulgado:42:procDivBloco:j_id541:1:divPlacarOutrosOJ"><text:p text:style-name="P1"/></text:section><text:section text:style-name="Sect1" text:name="dataTableDTOJulgado:42:procDivBloco:j_id541:1:divPlacarOJImpedidos"><text:p text:style-name="P6">Impedidos ou suspeitos</text:p></text:section></table:table-cell><table:table-cell table:style-name="Tabela87.A1" office:value-type="string"><text:p text:style-name="Table_20_Contents">0</text:p></table:table-cell></table:table-row><table:table-row><table:table-cell table:style-name="Tabela87.A1" office:value-type="string"><text:section text:style-name="Sect1" text:name="dataTableDTOJulgado:42:procDivBloco:j_id541:2:divPlacarOutrosOJ"><text:p text:style-name="P1"/></text:section></table:table-cell><table:table-cell table:style-name="Tabela8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42:procDivBloco:j_id569"/></text:p>
            <text:h text:style-name="P15" text:outline-level="6"><text:bookmark text:name="dataTableDTOJulgado:42:procDivBloco:j_id5691"/><text:a xlink:type="simple" xlink:href="https://pje2g.tjba.jus.br/pje/Painel/SecretarioSessao/sessaoAbertaContinuacaoPopUp.seam?idSessao=2868#" office:name="dataTableDTOJulgado:42:procDivBloco:j_id569" text:style-name="Internet_20_link" text:visited-style-name="Visited_20_Internet_20_Link"><text:span text:style-name="T9">0000445-47.2015.8.05.0076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José Dias dos Santos Junior X Ministério Público do Estado da Bahia e outros</text:span><text:span text:style-name="T7"><text:line-break/></text:span><text:span text:style-name="T8">Autuado em: 02/10/2020</text:span></text:p>
            <text:section text:style-name="Sect2" text:name="dataTableDTOJulgado:42:procDivBloco:j_id580">
              <text:section text:style-name="Sect3" text:name="dataTableDTOJulgado:42:procDivBloco:j_id580_header">
                <text:p text:style-name="P11">Proclamação do julgamento<text:bookmark text:name="dataTableDTOJulgado:4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44<text:bookmark text:name="dataTableDTOJulgado:43:situacaoProcessoBloco"/></text:h>
          </table:table-cell>
          <table:table-cell table:style-name="Tabela1.A1" office:value-type="string">
            <text:p text:style-name="P4"><text:bookmark text:name="dataTableDTOJulgado:43:botaoAtualizarFormBloco:j_id484"/><text:bookmark text:name="dataTableDTOJulgado:43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3:procDivBloco:placar">
              <text:p text:style-name="P1"><draw:frame draw:style-name="fr1" draw:name="dataTableDTOJulgado:43:procDivBloco:placarSessao" text:anchor-type="paragraph" svg:width="6.959cm" draw:z-index="43"><draw:text-box fo:min-height="0.041cm"><table:table table:name="Tabela88" table:style-name="Tabela88"><table:table-column table:style-name="Tabela88.A"/><table:table-row><table:table-cell table:style-name="Tabela88.A1" office:value-type="string"><table:table table:name="Tabela89" table:style-name="Tabela89"><table:table-column table:style-name="Tabela89.A"/><table:table-column table:style-name="Tabela89.B"/><table:table-header-rows><table:table-row><table:table-cell table:style-name="Tabela89.A1" office:value-type="string"><text:p text:style-name="P7">NILSON SOARES CASTELO BRANCO</text:p></table:table-cell><table:table-cell table:style-name="Tabela89.A1" office:value-type="string"><text:p text:style-name="P13">5</text:p></table:table-cell></table:table-row></table:table-header-rows><table:table-row><table:table-cell table:style-name="Tabela89.A1" office:value-type="string"><text:section text:style-name="Sect1" text:name="dataTableDTOJulgado:43:procDivBloco:j_id541:0:divPlacarOutrosOJ"><text:p text:style-name="P1"/></text:section><text:section text:style-name="Sect1" text:name="dataTableDTOJulgado:43:procDivBloco:j_id541:0:divPlacarOJNaoProferidos"><text:p text:style-name="P6">Não proferidos</text:p></text:section></table:table-cell><table:table-cell table:style-name="Tabela89.A1" office:value-type="string"><text:p text:style-name="Table_20_Contents">0</text:p></table:table-cell></table:table-row><table:table-row><table:table-cell table:style-name="Tabela89.A1" office:value-type="string"><text:section text:style-name="Sect1" text:name="dataTableDTOJulgado:43:procDivBloco:j_id541:1:divPlacarOutrosOJ"><text:p text:style-name="P1"/></text:section><text:section text:style-name="Sect1" text:name="dataTableDTOJulgado:43:procDivBloco:j_id541:1:divPlacarOJImpedidos"><text:p text:style-name="P6">Impedidos ou suspeitos</text:p></text:section></table:table-cell><table:table-cell table:style-name="Tabela89.A1" office:value-type="string"><text:p text:style-name="Table_20_Contents">0</text:p></table:table-cell></table:table-row><table:table-row><table:table-cell table:style-name="Tabela89.A1" office:value-type="string"><text:section text:style-name="Sect1" text:name="dataTableDTOJulgado:43:procDivBloco:j_id541:2:divPlacarOutrosOJ"><text:p text:style-name="P1"/></text:section></table:table-cell><table:table-cell table:style-name="Tabela8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43:procDivBloco:j_id569"/></text:p>
            <text:h text:style-name="P15" text:outline-level="6"><text:bookmark text:name="dataTableDTOJulgado:43:procDivBloco:j_id5691"/><text:a xlink:type="simple" xlink:href="https://pje2g.tjba.jus.br/pje/Painel/SecretarioSessao/sessaoAbertaContinuacaoPopUp.seam?idSessao=2868#" office:name="dataTableDTOJulgado:43:procDivBloco:j_id569" text:style-name="Internet_20_link" text:visited-style-name="Visited_20_Internet_20_Link"><text:span text:style-name="T9">0502542-15.2016.8.05.0112 - Conhecido e não provido</text:span></text:a></text:h>
            <text:p text:style-name="Table_20_Contents"><text:span text:style-name="T8">CLASSE - RECURSO EM SENTIDO ESTRITO (426)</text:span><text:span text:style-name="T7"><text:line-break/></text:span><text:span text:style-name="T8">Gerivaldo Santos Barbosa X Ministerio Publico do Estado da Bahia</text:span><text:span text:style-name="T7"><text:line-break/></text:span><text:span text:style-name="T8">Autuado em: 06/05/2021</text:span></text:p>
            <text:section text:style-name="Sect2" text:name="dataTableDTOJulgado:43:procDivBloco:j_id580">
              <text:section text:style-name="Sect3" text:name="dataTableDTOJulgado:43:procDivBloco:j_id580_header">
                <text:p text:style-name="P11">Proclamação do julgamento<text:bookmark text:name="dataTableDTOJulgado:4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45<text:bookmark text:name="dataTableDTOJulgado:44:situacaoProcessoBloco"/></text:h>
          </table:table-cell>
          <table:table-cell table:style-name="Tabela1.A1" office:value-type="string">
            <text:p text:style-name="P4"><text:bookmark text:name="dataTableDTOJulgado:44:botaoAtualizarFormBloco:j_id484"/><text:bookmark text:name="dataTableDTOJulgado:44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4:procDivBloco:placar">
              <text:p text:style-name="P1"><draw:frame draw:style-name="fr1" draw:name="dataTableDTOJulgado:44:procDivBloco:placarSessao" text:anchor-type="paragraph" svg:width="7.699cm" draw:z-index="44"><draw:text-box fo:min-height="0.041cm"><table:table table:name="Tabela90" table:style-name="Tabela90"><table:table-column table:style-name="Tabela90.A"/><table:table-row><table:table-cell table:style-name="Tabela90.A1" office:value-type="string"><table:table table:name="Tabela91" table:style-name="Tabela91"><table:table-column table:style-name="Tabela91.A"/><table:table-column table:style-name="Tabela91.B"/><table:table-header-rows><table:table-row><table:table-cell table:style-name="Tabela91.A1" office:value-type="string"><text:p text:style-name="P7">RITA DE CASSIA MACHADO MAGALHAES</text:p></table:table-cell><table:table-cell table:style-name="Tabela91.A1" office:value-type="string"><text:p text:style-name="P13">5</text:p></table:table-cell></table:table-row></table:table-header-rows><table:table-row><table:table-cell table:style-name="Tabela91.A1" office:value-type="string"><text:section text:style-name="Sect1" text:name="dataTableDTOJulgado:44:procDivBloco:j_id541:0:divPlacarOutrosOJ"><text:p text:style-name="P1"/></text:section><text:section text:style-name="Sect1" text:name="dataTableDTOJulgado:44:procDivBloco:j_id541:0:divPlacarOJNaoProferidos"><text:p text:style-name="P6">Não proferidos</text:p></text:section></table:table-cell><table:table-cell table:style-name="Tabela91.A1" office:value-type="string"><text:p text:style-name="Table_20_Contents">0</text:p></table:table-cell></table:table-row><table:table-row><table:table-cell table:style-name="Tabela91.A1" office:value-type="string"><text:section text:style-name="Sect1" text:name="dataTableDTOJulgado:44:procDivBloco:j_id541:1:divPlacarOutrosOJ"><text:p text:style-name="P1"/></text:section><text:section text:style-name="Sect1" text:name="dataTableDTOJulgado:44:procDivBloco:j_id541:1:divPlacarOJImpedidos"><text:p text:style-name="P6">Impedidos ou suspeitos</text:p></text:section></table:table-cell><table:table-cell table:style-name="Tabela91.A1" office:value-type="string"><text:p text:style-name="Table_20_Contents">0</text:p></table:table-cell></table:table-row><table:table-row><table:table-cell table:style-name="Tabela91.A1" office:value-type="string"><text:section text:style-name="Sect1" text:name="dataTableDTOJulgado:44:procDivBloco:j_id541:2:divPlacarOutrosOJ"><text:p text:style-name="P1"/></text:section></table:table-cell><table:table-cell table:style-name="Tabela9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44:procDivBloco:j_id569"/></text:p>
            <text:h text:style-name="P15" text:outline-level="6"><text:bookmark text:name="dataTableDTOJulgado:44:procDivBloco:j_id5691"/><text:a xlink:type="simple" xlink:href="https://pje2g.tjba.jus.br/pje/Painel/SecretarioSessao/sessaoAbertaContinuacaoPopUp.seam?idSessao=2868#" office:name="dataTableDTOJulgado:44:procDivBloco:j_id569" text:style-name="Internet_20_link" text:visited-style-name="Visited_20_Internet_20_Link"><text:span text:style-name="T9">0500449-37.2020.8.05.0113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JANCLAY DUARTE NATALINO X MINISTERIO PUBLICO DO ESTADO DA BAHIA</text:span><text:span text:style-name="T7"><text:line-break/></text:span><text:span text:style-name="T8">Autuado em: 05/05/2021</text:span></text:p>
            <text:section text:style-name="Sect2" text:name="dataTableDTOJulgado:44:procDivBloco:j_id580">
              <text:section text:style-name="Sect3" text:name="dataTableDTOJulgado:44:procDivBloco:j_id580_header">
                <text:p text:style-name="P11">Proclamação do julgamento<text:bookmark text:name="dataTableDTOJulgado:4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46<text:bookmark text:name="dataTableDTOJulgado:45:situacaoProcessoBloco"/></text:h>
          </table:table-cell>
          <table:table-cell table:style-name="Tabela1.A1" office:value-type="string">
            <text:p text:style-name="P4"><text:bookmark text:name="dataTableDTOJulgado:45:botaoAtualizarFormBloco:j_id484"/><text:bookmark text:name="dataTableDTOJulgado:45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5:procDivBloco:placar">
              <text:p text:style-name="P1"><draw:frame draw:style-name="fr1" draw:name="dataTableDTOJulgado:45:procDivBloco:placarSessao" text:anchor-type="paragraph" svg:width="7.699cm" draw:z-index="45"><draw:text-box fo:min-height="0.041cm"><table:table table:name="Tabela92" table:style-name="Tabela92"><table:table-column table:style-name="Tabela92.A"/><table:table-row><table:table-cell table:style-name="Tabela92.A1" office:value-type="string"><table:table table:name="Tabela93" table:style-name="Tabela93"><table:table-column table:style-name="Tabela93.A"/><table:table-column table:style-name="Tabela93.B"/><table:table-header-rows><table:table-row><table:table-cell table:style-name="Tabela93.A1" office:value-type="string"><text:p text:style-name="P7">RITA DE CASSIA MACHADO MAGALHAES</text:p></table:table-cell><table:table-cell table:style-name="Tabela93.A1" office:value-type="string"><text:p text:style-name="P13">5</text:p></table:table-cell></table:table-row></table:table-header-rows><table:table-row><table:table-cell table:style-name="Tabela93.A1" office:value-type="string"><text:section text:style-name="Sect1" text:name="dataTableDTOJulgado:45:procDivBloco:j_id541:0:divPlacarOutrosOJ"><text:p text:style-name="P1"/></text:section><text:section text:style-name="Sect1" text:name="dataTableDTOJulgado:45:procDivBloco:j_id541:0:divPlacarOJNaoProferidos"><text:p text:style-name="P6">Não proferidos</text:p></text:section></table:table-cell><table:table-cell table:style-name="Tabela93.A1" office:value-type="string"><text:p text:style-name="Table_20_Contents">0</text:p></table:table-cell></table:table-row><table:table-row><table:table-cell table:style-name="Tabela93.A1" office:value-type="string"><text:section text:style-name="Sect1" text:name="dataTableDTOJulgado:45:procDivBloco:j_id541:1:divPlacarOutrosOJ"><text:p text:style-name="P1"/></text:section><text:section text:style-name="Sect1" text:name="dataTableDTOJulgado:45:procDivBloco:j_id541:1:divPlacarOJImpedidos"><text:p text:style-name="P6">Impedidos ou suspeitos</text:p></text:section></table:table-cell><table:table-cell table:style-name="Tabela93.A1" office:value-type="string"><text:p text:style-name="Table_20_Contents">0</text:p></table:table-cell></table:table-row><table:table-row><table:table-cell table:style-name="Tabela93.A1" office:value-type="string"><text:section text:style-name="Sect1" text:name="dataTableDTOJulgado:45:procDivBloco:j_id541:2:divPlacarOutrosOJ"><text:p text:style-name="P1"/></text:section></table:table-cell><table:table-cell table:style-name="Tabela9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45:procDivBloco:j_id569"/></text:p>
            <text:h text:style-name="P15" text:outline-level="6"><text:bookmark text:name="dataTableDTOJulgado:45:procDivBloco:j_id5691"/><text:a xlink:type="simple" xlink:href="https://pje2g.tjba.jus.br/pje/Painel/SecretarioSessao/sessaoAbertaContinuacaoPopUp.seam?idSessao=2868#" office:name="dataTableDTOJulgado:45:procDivBloco:j_id569" text:style-name="Internet_20_link" text:visited-style-name="Visited_20_Internet_20_Link"><text:span text:style-name="T9">0500680-94.2020.8.05.0103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Diogo Conceição Santos X Ministério Público do Estado da Bahia e outros</text:span><text:span text:style-name="T7"><text:line-break/></text:span><text:span text:style-name="T8">Autuado em: 15/09/2021</text:span></text:p>
            <text:section text:style-name="Sect2" text:name="dataTableDTOJulgado:45:procDivBloco:j_id580">
              <text:section text:style-name="Sect3" text:name="dataTableDTOJulgado:45:procDivBloco:j_id580_header">
                <text:p text:style-name="P11">Proclamação do julgamento<text:bookmark text:name="dataTableDTOJulgado:46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4" text:outline-level="6">47<text:bookmark text:name="dataTableDTOJulgado:46:situacaoProcessoBloco"/></text:h>
          </table:table-cell>
          <table:table-cell table:style-name="Tabela1.A1" office:value-type="string">
            <text:p text:style-name="P4"><text:bookmark text:name="dataTableDTOJulgado:46:botaoAtualizarFormBloco:j_id484"/><text:bookmark text:name="dataTableDTOJulgado:46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6:procDivBloco:placar">
              <text:p text:style-name="P1"><draw:frame draw:style-name="fr1" draw:name="dataTableDTOJulgado:46:procDivBloco:placarSessao" text:anchor-type="paragraph" svg:width="7.699cm" draw:z-index="46"><draw:text-box fo:min-height="0.041cm"><table:table table:name="Tabela94" table:style-name="Tabela94"><table:table-column table:style-name="Tabela94.A"/><table:table-row><table:table-cell table:style-name="Tabela94.A1" office:value-type="string"><table:table table:name="Tabela95" table:style-name="Tabela95"><table:table-column table:style-name="Tabela95.A"/><table:table-column table:style-name="Tabela95.B"/><table:table-header-rows><table:table-row><table:table-cell table:style-name="Tabela95.A1" office:value-type="string"><text:p text:style-name="P7">RITA DE CASSIA MACHADO MAGALHAES</text:p></table:table-cell><table:table-cell table:style-name="Tabela95.A1" office:value-type="string"><text:p text:style-name="P13">5</text:p></table:table-cell></table:table-row></table:table-header-rows><table:table-row><table:table-cell table:style-name="Tabela95.A1" office:value-type="string"><text:section text:style-name="Sect1" text:name="dataTableDTOJulgado:46:procDivBloco:j_id541:0:divPlacarOutrosOJ"><text:p text:style-name="P1"/></text:section><text:section text:style-name="Sect1" text:name="dataTableDTOJulgado:46:procDivBloco:j_id541:0:divPlacarOJNaoProferidos"><text:p text:style-name="P6">Não proferidos</text:p></text:section></table:table-cell><table:table-cell table:style-name="Tabela95.A1" office:value-type="string"><text:p text:style-name="Table_20_Contents">0</text:p></table:table-cell></table:table-row><table:table-row><table:table-cell table:style-name="Tabela95.A1" office:value-type="string"><text:section text:style-name="Sect1" text:name="dataTableDTOJulgado:46:procDivBloco:j_id541:1:divPlacarOutrosOJ"><text:p text:style-name="P1"/></text:section><text:section text:style-name="Sect1" text:name="dataTableDTOJulgado:46:procDivBloco:j_id541:1:divPlacarOJImpedidos"><text:p text:style-name="P6">Impedidos ou suspeitos</text:p></text:section></table:table-cell><table:table-cell table:style-name="Tabela95.A1" office:value-type="string"><text:p text:style-name="Table_20_Contents">0</text:p></table:table-cell></table:table-row><table:table-row><table:table-cell table:style-name="Tabela95.A1" office:value-type="string"><text:section text:style-name="Sect1" text:name="dataTableDTOJulgado:46:procDivBloco:j_id541:2:divPlacarOutrosOJ"><text:p text:style-name="P1"/></text:section></table:table-cell><table:table-cell table:style-name="Tabela9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46:procDivBloco:j_id569"/></text:p>
            <text:h text:style-name="P15" text:outline-level="6"><text:bookmark text:name="dataTableDTOJulgado:46:procDivBloco:j_id5691"/><text:a xlink:type="simple" xlink:href="https://pje2g.tjba.jus.br/pje/Painel/SecretarioSessao/sessaoAbertaContinuacaoPopUp.seam?idSessao=2868#" office:name="dataTableDTOJulgado:46:procDivBloco:j_id569" text:style-name="Internet_20_link" text:visited-style-name="Visited_20_Internet_20_Link"><text:span text:style-name="T9">0503107-39.2017.8.05.0113 - Prejudicado</text:span></text:a></text:h>
            <text:p text:style-name="Table_20_Contents"><text:span text:style-name="T8">CLASSE - APELAÇÃO CRIMINAL (417)</text:span><text:span text:style-name="T7"><text:line-break/></text:span><text:span text:style-name="T8">Emerson Nunes Santos X Ministerio Publico Estadual do Estado da Bahia e outros</text:span><text:span text:style-name="T7"><text:line-break/></text:span><text:span text:style-name="T8">Autuado em: 13/03/2020</text:span></text:p>
            <text:section text:style-name="Sect2" text:name="dataTableDTOJulgado:46:procDivBloco:j_id580">
              <text:section text:style-name="Sect3" text:name="dataTableDTOJulgado:46:procDivBloco:j_id580_header">
                <text:p text:style-name="P11">Proclamação do julgamento<text:bookmark text:name="dataTableDTOJulgado:4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48<text:bookmark text:name="dataTableDTOJulgado:47:situacaoProcessoBloco"/></text:h>
          </table:table-cell>
          <table:table-cell table:style-name="Tabela1.A1" office:value-type="string">
            <text:p text:style-name="P4"><text:bookmark text:name="dataTableDTOJulgado:47:botaoAtualizarFormBloco:j_id484"/><text:bookmark text:name="dataTableDTOJulgado:47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7:procDivBloco:placar">
              <text:p text:style-name="P1"><draw:frame draw:style-name="fr1" draw:name="dataTableDTOJulgado:47:procDivBloco:placarSessao" text:anchor-type="paragraph" svg:width="7.699cm" draw:z-index="47"><draw:text-box fo:min-height="0.041cm"><table:table table:name="Tabela96" table:style-name="Tabela96"><table:table-column table:style-name="Tabela96.A"/><table:table-row><table:table-cell table:style-name="Tabela96.A1" office:value-type="string"><table:table table:name="Tabela97" table:style-name="Tabela97"><table:table-column table:style-name="Tabela97.A"/><table:table-column table:style-name="Tabela97.B"/><table:table-header-rows><table:table-row><table:table-cell table:style-name="Tabela97.A1" office:value-type="string"><text:p text:style-name="P7">RITA DE CASSIA MACHADO MAGALHAES</text:p></table:table-cell><table:table-cell table:style-name="Tabela97.A1" office:value-type="string"><text:p text:style-name="P13">5</text:p></table:table-cell></table:table-row></table:table-header-rows><table:table-row><table:table-cell table:style-name="Tabela97.A1" office:value-type="string"><text:section text:style-name="Sect1" text:name="dataTableDTOJulgado:47:procDivBloco:j_id541:0:divPlacarOutrosOJ"><text:p text:style-name="P1"/></text:section><text:section text:style-name="Sect1" text:name="dataTableDTOJulgado:47:procDivBloco:j_id541:0:divPlacarOJNaoProferidos"><text:p text:style-name="P6">Não proferidos</text:p></text:section></table:table-cell><table:table-cell table:style-name="Tabela97.A1" office:value-type="string"><text:p text:style-name="Table_20_Contents">0</text:p></table:table-cell></table:table-row><table:table-row><table:table-cell table:style-name="Tabela97.A1" office:value-type="string"><text:section text:style-name="Sect1" text:name="dataTableDTOJulgado:47:procDivBloco:j_id541:1:divPlacarOutrosOJ"><text:p text:style-name="P1"/></text:section><text:section text:style-name="Sect1" text:name="dataTableDTOJulgado:47:procDivBloco:j_id541:1:divPlacarOJImpedidos"><text:p text:style-name="P6">Impedidos ou suspeitos</text:p></text:section></table:table-cell><table:table-cell table:style-name="Tabela97.A1" office:value-type="string"><text:p text:style-name="Table_20_Contents">0</text:p></table:table-cell></table:table-row><table:table-row><table:table-cell table:style-name="Tabela97.A1" office:value-type="string"><text:section text:style-name="Sect1" text:name="dataTableDTOJulgado:47:procDivBloco:j_id541:2:divPlacarOutrosOJ"><text:p text:style-name="P1"/></text:section></table:table-cell><table:table-cell table:style-name="Tabela9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47:procDivBloco:j_id569"/></text:p>
            <text:h text:style-name="P15" text:outline-level="6"><text:bookmark text:name="dataTableDTOJulgado:47:procDivBloco:j_id5691"/><text:a xlink:type="simple" xlink:href="https://pje2g.tjba.jus.br/pje/Painel/SecretarioSessao/sessaoAbertaContinuacaoPopUp.seam?idSessao=2868#" office:name="dataTableDTOJulgado:47:procDivBloco:j_id569" text:style-name="Internet_20_link" text:visited-style-name="Visited_20_Internet_20_Link"><text:span text:style-name="T9">0361298-48.2013.8.05.0001 - Conhecido e provido em parte</text:span></text:a></text:h>
            <text:p text:style-name="Table_20_Contents"><text:span text:style-name="T8">CLASSE - APELAÇÃO CRIMINAL (417)</text:span><text:span text:style-name="T7"><text:line-break/></text:span><text:span text:style-name="T8">Adriano Malaquias Coutinho X Ministério Público do Estado da Bahia e outros</text:span><text:span text:style-name="T7"><text:line-break/></text:span><text:span text:style-name="T8">Autuado em: 06/08/2021</text:span></text:p>
            <text:section text:style-name="Sect2" text:name="dataTableDTOJulgado:47:procDivBloco:j_id580">
              <text:section text:style-name="Sect3" text:name="dataTableDTOJulgado:47:procDivBloco:j_id580_header">
                <text:p text:style-name="P11">Proclamação do julgamento<text:bookmark text:name="dataTableDTOJulgado:4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49<text:bookmark text:name="dataTableDTOJulgado:48:situacaoProcessoBloco"/></text:h>
          </table:table-cell>
          <table:table-cell table:style-name="Tabela1.A1" office:value-type="string">
            <text:p text:style-name="P4"><text:bookmark text:name="dataTableDTOJulgado:48:botaoAtualizarFormBloco:j_id484"/><text:bookmark text:name="dataTableDTOJulgado:48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8:procDivBloco:placar">
              <text:p text:style-name="P1"><draw:frame draw:style-name="fr1" draw:name="dataTableDTOJulgado:48:procDivBloco:placarSessao" text:anchor-type="paragraph" svg:width="7.699cm" draw:z-index="48"><draw:text-box fo:min-height="0.041cm"><table:table table:name="Tabela98" table:style-name="Tabela98"><table:table-column table:style-name="Tabela98.A"/><table:table-row><table:table-cell table:style-name="Tabela98.A1" office:value-type="string"><table:table table:name="Tabela99" table:style-name="Tabela99"><table:table-column table:style-name="Tabela99.A"/><table:table-column table:style-name="Tabela99.B"/><table:table-header-rows><table:table-row><table:table-cell table:style-name="Tabela99.A1" office:value-type="string"><text:p text:style-name="P7">RITA DE CASSIA MACHADO MAGALHAES</text:p></table:table-cell><table:table-cell table:style-name="Tabela99.A1" office:value-type="string"><text:p text:style-name="P13">5</text:p></table:table-cell></table:table-row></table:table-header-rows><table:table-row><table:table-cell table:style-name="Tabela99.A1" office:value-type="string"><text:section text:style-name="Sect1" text:name="dataTableDTOJulgado:48:procDivBloco:j_id541:0:divPlacarOutrosOJ"><text:p text:style-name="P1"/></text:section><text:section text:style-name="Sect1" text:name="dataTableDTOJulgado:48:procDivBloco:j_id541:0:divPlacarOJNaoProferidos"><text:p text:style-name="P6">Não proferidos</text:p></text:section></table:table-cell><table:table-cell table:style-name="Tabela99.A1" office:value-type="string"><text:p text:style-name="Table_20_Contents">0</text:p></table:table-cell></table:table-row><table:table-row><table:table-cell table:style-name="Tabela99.A1" office:value-type="string"><text:section text:style-name="Sect1" text:name="dataTableDTOJulgado:48:procDivBloco:j_id541:1:divPlacarOutrosOJ"><text:p text:style-name="P1"/></text:section><text:section text:style-name="Sect1" text:name="dataTableDTOJulgado:48:procDivBloco:j_id541:1:divPlacarOJImpedidos"><text:p text:style-name="P6">Impedidos ou suspeitos</text:p></text:section></table:table-cell><table:table-cell table:style-name="Tabela99.A1" office:value-type="string"><text:p text:style-name="Table_20_Contents">0</text:p></table:table-cell></table:table-row><table:table-row><table:table-cell table:style-name="Tabela99.A1" office:value-type="string"><text:section text:style-name="Sect1" text:name="dataTableDTOJulgado:48:procDivBloco:j_id541:2:divPlacarOutrosOJ"><text:p text:style-name="P1"/></text:section></table:table-cell><table:table-cell table:style-name="Tabela9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48:procDivBloco:j_id569"/></text:p>
            <text:h text:style-name="P15" text:outline-level="6"><text:bookmark text:name="dataTableDTOJulgado:48:procDivBloco:j_id5691"/><text:a xlink:type="simple" xlink:href="https://pje2g.tjba.jus.br/pje/Painel/SecretarioSessao/sessaoAbertaContinuacaoPopUp.seam?idSessao=2868#" office:name="dataTableDTOJulgado:48:procDivBloco:j_id569" text:style-name="Internet_20_link" text:visited-style-name="Visited_20_Internet_20_Link"><text:span text:style-name="T9">0539717-80.2019.8.05.000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Rodrigo de Jesus Lisboa X MINISTERIO PUBLICO DO ESTADO DA BAHIA</text:span><text:span text:style-name="T7"><text:line-break/></text:span><text:span text:style-name="T8">Autuado em: 07/05/2021</text:span></text:p>
            <text:section text:style-name="Sect2" text:name="dataTableDTOJulgado:48:procDivBloco:j_id580">
              <text:section text:style-name="Sect3" text:name="dataTableDTOJulgado:48:procDivBloco:j_id580_header">
                <text:p text:style-name="P11">Proclamação do julgamento<text:bookmark text:name="dataTableDTOJulgado:4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50<text:bookmark text:name="dataTableDTOJulgado:49:situacaoProcessoBloco"/></text:h>
          </table:table-cell>
          <table:table-cell table:style-name="Tabela1.A1" office:value-type="string">
            <text:p text:style-name="P4"><text:bookmark text:name="dataTableDTOJulgado:49:botaoAtualizarFormBloco:j_id484"/><text:bookmark text:name="dataTableDTOJulgado:49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49:procDivBloco:placar">
              <text:p text:style-name="P1"><draw:frame draw:style-name="fr1" draw:name="dataTableDTOJulgado:49:procDivBloco:placarSessao" text:anchor-type="paragraph" svg:width="5.927cm" draw:z-index="49"><draw:text-box fo:min-height="0.041cm"><table:table table:name="Tabela100" table:style-name="Tabela100"><table:table-column table:style-name="Tabela100.A"/><table:table-row><table:table-cell table:style-name="Tabela100.A1" office:value-type="string"><table:table table:name="Tabela101" table:style-name="Tabela101"><table:table-column table:style-name="Tabela101.A"/><table:table-column table:style-name="Tabela101.B"/><table:table-header-rows><table:table-row><table:table-cell table:style-name="Tabela101.A1" office:value-type="string"><text:p text:style-name="P7">BALTAZAR MIRANDA SARAIVA</text:p></table:table-cell><table:table-cell table:style-name="Tabela101.A1" office:value-type="string"><text:p text:style-name="P13">5</text:p></table:table-cell></table:table-row></table:table-header-rows><table:table-row><table:table-cell table:style-name="Tabela101.A1" office:value-type="string"><text:section text:style-name="Sect1" text:name="dataTableDTOJulgado:49:procDivBloco:j_id541:0:divPlacarOutrosOJ"><text:p text:style-name="P1"/></text:section><text:section text:style-name="Sect1" text:name="dataTableDTOJulgado:49:procDivBloco:j_id541:0:divPlacarOJNaoProferidos"><text:p text:style-name="P6">Não proferidos</text:p></text:section></table:table-cell><table:table-cell table:style-name="Tabela101.A1" office:value-type="string"><text:p text:style-name="Table_20_Contents">0</text:p></table:table-cell></table:table-row><table:table-row><table:table-cell table:style-name="Tabela101.A1" office:value-type="string"><text:section text:style-name="Sect1" text:name="dataTableDTOJulgado:49:procDivBloco:j_id541:1:divPlacarOutrosOJ"><text:p text:style-name="P1"/></text:section><text:section text:style-name="Sect1" text:name="dataTableDTOJulgado:49:procDivBloco:j_id541:1:divPlacarOJImpedidos"><text:p text:style-name="P6">Impedidos ou suspeitos</text:p></text:section></table:table-cell><table:table-cell table:style-name="Tabela101.A1" office:value-type="string"><text:p text:style-name="Table_20_Contents">0</text:p></table:table-cell></table:table-row><table:table-row><table:table-cell table:style-name="Tabela101.A1" office:value-type="string"><text:section text:style-name="Sect1" text:name="dataTableDTOJulgado:49:procDivBloco:j_id541:2:divPlacarOutrosOJ"><text:p text:style-name="P1"/></text:section></table:table-cell><table:table-cell table:style-name="Tabela10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49:procDivBloco:j_id569"/></text:p>
            <text:h text:style-name="P15" text:outline-level="6"><text:bookmark text:name="dataTableDTOJulgado:49:procDivBloco:j_id5691"/><text:a xlink:type="simple" xlink:href="https://pje2g.tjba.jus.br/pje/Painel/SecretarioSessao/sessaoAbertaContinuacaoPopUp.seam?idSessao=2868#" office:name="dataTableDTOJulgado:49:procDivBloco:j_id569" text:style-name="Internet_20_link" text:visited-style-name="Visited_20_Internet_20_Link"><text:span text:style-name="T9">0000509-54.2018.8.05.0237 - Recursos simultâneos</text:span></text:a></text:h>
            <text:p text:style-name="Table_20_Contents"><text:span text:style-name="T8">CLASSE - APELAÇÃO CRIMINAL (417)</text:span><text:span text:style-name="T7"><text:line-break/></text:span><text:span text:style-name="T8">RAMON DOS ANJOS DE SOUZA e outros X MINISTERIO PUBLICO DO ESTADO DA BAHIA</text:span><text:span text:style-name="T7"><text:line-break/></text:span><text:span text:style-name="T8">Autuado em: 01/12/2021</text:span></text:p>
            <text:section text:style-name="Sect2" text:name="dataTableDTOJulgado:49:procDivBloco:j_id580">
              <text:section text:style-name="Sect3" text:name="dataTableDTOJulgado:49:procDivBloco:j_id580_header">
                <text:p text:style-name="P11">Proclamação do julgamento<text:bookmark text:name="dataTableDTOJulgado:5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51<text:bookmark text:name="dataTableDTOJulgado:50:situacaoProcessoBloco"/></text:h>
          </table:table-cell>
          <table:table-cell table:style-name="Tabela1.A1" office:value-type="string">
            <text:p text:style-name="P4"><text:bookmark text:name="dataTableDTOJulgado:50:botaoAtualizarFormBloco:j_id484"/><text:bookmark text:name="dataTableDTOJulgado:50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0:procDivBloco:placar">
              <text:p text:style-name="P1"><draw:frame draw:style-name="fr1" draw:name="dataTableDTOJulgado:50:procDivBloco:placarSessao" text:anchor-type="paragraph" svg:width="5.927cm" draw:z-index="50"><draw:text-box fo:min-height="0.041cm"><table:table table:name="Tabela102" table:style-name="Tabela102"><table:table-column table:style-name="Tabela102.A"/><table:table-row><table:table-cell table:style-name="Tabela102.A1" office:value-type="string"><table:table table:name="Tabela103" table:style-name="Tabela103"><table:table-column table:style-name="Tabela103.A"/><table:table-column table:style-name="Tabela103.B"/><table:table-header-rows><table:table-row><table:table-cell table:style-name="Tabela103.A1" office:value-type="string"><text:p text:style-name="P7">BALTAZAR MIRANDA SARAIVA</text:p></table:table-cell><table:table-cell table:style-name="Tabela103.A1" office:value-type="string"><text:p text:style-name="P13">5</text:p></table:table-cell></table:table-row></table:table-header-rows><table:table-row><table:table-cell table:style-name="Tabela103.A1" office:value-type="string"><text:section text:style-name="Sect1" text:name="dataTableDTOJulgado:50:procDivBloco:j_id541:0:divPlacarOutrosOJ"><text:p text:style-name="P1"/></text:section><text:section text:style-name="Sect1" text:name="dataTableDTOJulgado:50:procDivBloco:j_id541:0:divPlacarOJNaoProferidos"><text:p text:style-name="P6">Não proferidos</text:p></text:section></table:table-cell><table:table-cell table:style-name="Tabela103.A1" office:value-type="string"><text:p text:style-name="Table_20_Contents">0</text:p></table:table-cell></table:table-row><table:table-row><table:table-cell table:style-name="Tabela103.A1" office:value-type="string"><text:section text:style-name="Sect1" text:name="dataTableDTOJulgado:50:procDivBloco:j_id541:1:divPlacarOutrosOJ"><text:p text:style-name="P1"/></text:section><text:section text:style-name="Sect1" text:name="dataTableDTOJulgado:50:procDivBloco:j_id541:1:divPlacarOJImpedidos"><text:p text:style-name="P6">Impedidos ou suspeitos</text:p></text:section></table:table-cell><table:table-cell table:style-name="Tabela103.A1" office:value-type="string"><text:p text:style-name="Table_20_Contents">0</text:p></table:table-cell></table:table-row><table:table-row><table:table-cell table:style-name="Tabela103.A1" office:value-type="string"><text:section text:style-name="Sect1" text:name="dataTableDTOJulgado:50:procDivBloco:j_id541:2:divPlacarOutrosOJ"><text:p text:style-name="P1"/></text:section></table:table-cell><table:table-cell table:style-name="Tabela10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50:procDivBloco:j_id569"/></text:p>
            <text:h text:style-name="P15" text:outline-level="6"><text:bookmark text:name="dataTableDTOJulgado:50:procDivBloco:j_id5691"/><text:a xlink:type="simple" xlink:href="https://pje2g.tjba.jus.br/pje/Painel/SecretarioSessao/sessaoAbertaContinuacaoPopUp.seam?idSessao=2868#" office:name="dataTableDTOJulgado:50:procDivBloco:j_id569" text:style-name="Internet_20_link" text:visited-style-name="Visited_20_Internet_20_Link"><text:span text:style-name="T9">0000181-02.2020.8.05.0158 - Conhecido e provido em parte</text:span></text:a></text:h>
            <text:p text:style-name="Table_20_Contents"><text:span text:style-name="T8">CLASSE - APELAÇÃO CRIMINAL (417)</text:span><text:span text:style-name="T7"><text:line-break/></text:span><text:span text:style-name="T8">ODILON LIMA CAVALCANTI X MINISTERIO PUBLICO DO ESTADO DA BAHIA</text:span><text:span text:style-name="T7"><text:line-break/></text:span><text:span text:style-name="T8">Autuado em: 25/05/2021</text:span></text:p>
            <text:section text:style-name="Sect2" text:name="dataTableDTOJulgado:50:procDivBloco:j_id580">
              <text:section text:style-name="Sect3" text:name="dataTableDTOJulgado:50:procDivBloco:j_id580_header">
                <text:p text:style-name="P11">Proclamação do julgamento<text:bookmark text:name="dataTableDTOJulgado:51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4" text:outline-level="6">52<text:bookmark text:name="dataTableDTOJulgado:51:situacaoProcessoBloco"/></text:h>
          </table:table-cell>
          <table:table-cell table:style-name="Tabela1.A1" office:value-type="string">
            <text:p text:style-name="P4"><text:bookmark text:name="dataTableDTOJulgado:51:botaoAtualizarFormBloco:j_id484"/><text:bookmark text:name="dataTableDTOJulgado:51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1:procDivBloco:placar">
              <text:p text:style-name="P1"><draw:frame draw:style-name="fr1" draw:name="dataTableDTOJulgado:51:procDivBloco:placarSessao" text:anchor-type="paragraph" svg:width="6.641cm" draw:z-index="51"><draw:text-box fo:min-height="0.041cm"><table:table table:name="Tabela104" table:style-name="Tabela104"><table:table-column table:style-name="Tabela104.A"/><table:table-row><table:table-cell table:style-name="Tabela104.A1" office:value-type="string"><table:table table:name="Tabela105" table:style-name="Tabela105"><table:table-column table:style-name="Tabela105.A"/><table:table-column table:style-name="Tabela105.B"/><table:table-header-rows><table:table-row><table:table-cell table:style-name="Tabela105.A1" office:value-type="string"><text:p text:style-name="P7">PEDRO AUGUSTO COSTA GUERRA</text:p></table:table-cell><table:table-cell table:style-name="Tabela105.A1" office:value-type="string"><text:p text:style-name="P13">5</text:p></table:table-cell></table:table-row></table:table-header-rows><table:table-row><table:table-cell table:style-name="Tabela105.A1" office:value-type="string"><text:section text:style-name="Sect1" text:name="dataTableDTOJulgado:51:procDivBloco:j_id541:0:divPlacarOutrosOJ"><text:p text:style-name="P1"/></text:section><text:section text:style-name="Sect1" text:name="dataTableDTOJulgado:51:procDivBloco:j_id541:0:divPlacarOJNaoProferidos"><text:p text:style-name="P6">Não proferidos</text:p></text:section></table:table-cell><table:table-cell table:style-name="Tabela105.A1" office:value-type="string"><text:p text:style-name="Table_20_Contents">0</text:p></table:table-cell></table:table-row><table:table-row><table:table-cell table:style-name="Tabela105.A1" office:value-type="string"><text:section text:style-name="Sect1" text:name="dataTableDTOJulgado:51:procDivBloco:j_id541:1:divPlacarOutrosOJ"><text:p text:style-name="P1"/></text:section><text:section text:style-name="Sect1" text:name="dataTableDTOJulgado:51:procDivBloco:j_id541:1:divPlacarOJImpedidos"><text:p text:style-name="P6">Impedidos ou suspeitos</text:p></text:section></table:table-cell><table:table-cell table:style-name="Tabela105.A1" office:value-type="string"><text:p text:style-name="Table_20_Contents">0</text:p></table:table-cell></table:table-row><table:table-row><table:table-cell table:style-name="Tabela105.A1" office:value-type="string"><text:section text:style-name="Sect1" text:name="dataTableDTOJulgado:51:procDivBloco:j_id541:2:divPlacarOutrosOJ"><text:p text:style-name="P1"/></text:section></table:table-cell><table:table-cell table:style-name="Tabela10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51:procDivBloco:j_id569"/></text:p>
            <text:h text:style-name="P15" text:outline-level="6"><text:bookmark text:name="dataTableDTOJulgado:51:procDivBloco:j_id5691"/><text:a xlink:type="simple" xlink:href="https://pje2g.tjba.jus.br/pje/Painel/SecretarioSessao/sessaoAbertaContinuacaoPopUp.seam?idSessao=2868#" office:name="dataTableDTOJulgado:51:procDivBloco:j_id569" text:style-name="Internet_20_link" text:visited-style-name="Visited_20_Internet_20_Link"><text:span text:style-name="T9">0575483-68.2017.8.05.000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Robson Silva Santos e outros X Ministério Público do Estado da Bahia e outros</text:span><text:span text:style-name="T7"><text:line-break/></text:span><text:span text:style-name="T8">Autuado em: 04/09/2020</text:span></text:p>
            <text:section text:style-name="Sect2" text:name="dataTableDTOJulgado:51:procDivBloco:j_id580">
              <text:section text:style-name="Sect3" text:name="dataTableDTOJulgado:51:procDivBloco:j_id580_header">
                <text:p text:style-name="P11">Proclamação do julgamento<text:bookmark text:name="dataTableDTOJulgado:5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53<text:bookmark text:name="dataTableDTOJulgado:52:situacaoProcessoBloco"/></text:h>
          </table:table-cell>
          <table:table-cell table:style-name="Tabela1.A1" office:value-type="string">
            <text:p text:style-name="P4"><text:bookmark text:name="dataTableDTOJulgado:52:botaoAtualizarFormBloco:j_id484"/><text:bookmark text:name="dataTableDTOJulgado:52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2:procDivBloco:placar">
              <text:p text:style-name="P1"><draw:frame draw:style-name="fr1" draw:name="dataTableDTOJulgado:52:procDivBloco:placarSessao" text:anchor-type="paragraph" svg:width="6.641cm" draw:z-index="52"><draw:text-box fo:min-height="0.041cm"><table:table table:name="Tabela106" table:style-name="Tabela106"><table:table-column table:style-name="Tabela106.A"/><table:table-row><table:table-cell table:style-name="Tabela106.A1" office:value-type="string"><table:table table:name="Tabela107" table:style-name="Tabela107"><table:table-column table:style-name="Tabela107.A"/><table:table-column table:style-name="Tabela107.B"/><table:table-header-rows><table:table-row><table:table-cell table:style-name="Tabela107.A1" office:value-type="string"><text:p text:style-name="P7">PEDRO AUGUSTO COSTA GUERRA</text:p></table:table-cell><table:table-cell table:style-name="Tabela107.A1" office:value-type="string"><text:p text:style-name="P13">5</text:p></table:table-cell></table:table-row></table:table-header-rows><table:table-row><table:table-cell table:style-name="Tabela107.A1" office:value-type="string"><text:section text:style-name="Sect1" text:name="dataTableDTOJulgado:52:procDivBloco:j_id541:0:divPlacarOutrosOJ"><text:p text:style-name="P1"/></text:section><text:section text:style-name="Sect1" text:name="dataTableDTOJulgado:52:procDivBloco:j_id541:0:divPlacarOJNaoProferidos"><text:p text:style-name="P6">Não proferidos</text:p></text:section></table:table-cell><table:table-cell table:style-name="Tabela107.A1" office:value-type="string"><text:p text:style-name="Table_20_Contents">0</text:p></table:table-cell></table:table-row><table:table-row><table:table-cell table:style-name="Tabela107.A1" office:value-type="string"><text:section text:style-name="Sect1" text:name="dataTableDTOJulgado:52:procDivBloco:j_id541:1:divPlacarOutrosOJ"><text:p text:style-name="P1"/></text:section><text:section text:style-name="Sect1" text:name="dataTableDTOJulgado:52:procDivBloco:j_id541:1:divPlacarOJImpedidos"><text:p text:style-name="P6">Impedidos ou suspeitos</text:p></text:section></table:table-cell><table:table-cell table:style-name="Tabela107.A1" office:value-type="string"><text:p text:style-name="Table_20_Contents">0</text:p></table:table-cell></table:table-row><table:table-row><table:table-cell table:style-name="Tabela107.A1" office:value-type="string"><text:section text:style-name="Sect1" text:name="dataTableDTOJulgado:52:procDivBloco:j_id541:2:divPlacarOutrosOJ"><text:p text:style-name="P1"/></text:section></table:table-cell><table:table-cell table:style-name="Tabela10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52:procDivBloco:j_id569"/></text:p>
            <text:h text:style-name="P15" text:outline-level="6"><text:bookmark text:name="dataTableDTOJulgado:52:procDivBloco:j_id5691"/><text:a xlink:type="simple" xlink:href="https://pje2g.tjba.jus.br/pje/Painel/SecretarioSessao/sessaoAbertaContinuacaoPopUp.seam?idSessao=2868#" office:name="dataTableDTOJulgado:52:procDivBloco:j_id569" text:style-name="Internet_20_link" text:visited-style-name="Visited_20_Internet_20_Link"><text:span text:style-name="T9">0504648-50.2020.8.05.000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NAYANE LORENA NASCIMENTO DIAS e outros X MINISTERIO PUBLICO DO ESTADO DA BAHIA</text:span><text:span text:style-name="T7"><text:line-break/></text:span><text:span text:style-name="T8">Autuado em: 19/02/2021</text:span></text:p>
            <text:section text:style-name="Sect2" text:name="dataTableDTOJulgado:52:procDivBloco:j_id580">
              <text:section text:style-name="Sect3" text:name="dataTableDTOJulgado:52:procDivBloco:j_id580_header">
                <text:p text:style-name="P11">Proclamação do julgamento<text:bookmark text:name="dataTableDTOJulgado:5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54<text:bookmark text:name="dataTableDTOJulgado:53:situacaoProcessoBloco"/></text:h>
          </table:table-cell>
          <table:table-cell table:style-name="Tabela1.A1" office:value-type="string">
            <text:p text:style-name="P4"><text:bookmark text:name="dataTableDTOJulgado:53:botaoAtualizarFormBloco:j_id484"/><text:bookmark text:name="dataTableDTOJulgado:53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3:procDivBloco:placar">
              <text:p text:style-name="P1"><draw:frame draw:style-name="fr1" draw:name="dataTableDTOJulgado:53:procDivBloco:placarSessao" text:anchor-type="paragraph" svg:width="5.927cm" draw:z-index="53"><draw:text-box fo:min-height="0.041cm"><table:table table:name="Tabela108" table:style-name="Tabela108"><table:table-column table:style-name="Tabela108.A"/><table:table-row><table:table-cell table:style-name="Tabela108.A1" office:value-type="string"><table:table table:name="Tabela109" table:style-name="Tabela109"><table:table-column table:style-name="Tabela109.A"/><table:table-column table:style-name="Tabela109.B"/><table:table-header-rows><table:table-row><table:table-cell table:style-name="Tabela109.A1" office:value-type="string"><text:p text:style-name="P7">BALTAZAR MIRANDA SARAIVA</text:p></table:table-cell><table:table-cell table:style-name="Tabela109.A1" office:value-type="string"><text:p text:style-name="P13">5</text:p></table:table-cell></table:table-row></table:table-header-rows><table:table-row><table:table-cell table:style-name="Tabela109.A1" office:value-type="string"><text:section text:style-name="Sect1" text:name="dataTableDTOJulgado:53:procDivBloco:j_id541:0:divPlacarOutrosOJ"><text:p text:style-name="P1"/></text:section><text:section text:style-name="Sect1" text:name="dataTableDTOJulgado:53:procDivBloco:j_id541:0:divPlacarOJNaoProferidos"><text:p text:style-name="P6">Não proferidos</text:p></text:section></table:table-cell><table:table-cell table:style-name="Tabela109.A1" office:value-type="string"><text:p text:style-name="Table_20_Contents">0</text:p></table:table-cell></table:table-row><table:table-row><table:table-cell table:style-name="Tabela109.A1" office:value-type="string"><text:section text:style-name="Sect1" text:name="dataTableDTOJulgado:53:procDivBloco:j_id541:1:divPlacarOutrosOJ"><text:p text:style-name="P1"/></text:section><text:section text:style-name="Sect1" text:name="dataTableDTOJulgado:53:procDivBloco:j_id541:1:divPlacarOJImpedidos"><text:p text:style-name="P6">Impedidos ou suspeitos</text:p></text:section></table:table-cell><table:table-cell table:style-name="Tabela109.A1" office:value-type="string"><text:p text:style-name="Table_20_Contents">0</text:p></table:table-cell></table:table-row><table:table-row><table:table-cell table:style-name="Tabela109.A1" office:value-type="string"><text:section text:style-name="Sect1" text:name="dataTableDTOJulgado:53:procDivBloco:j_id541:2:divPlacarOutrosOJ"><text:p text:style-name="P1"/></text:section></table:table-cell><table:table-cell table:style-name="Tabela10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53:procDivBloco:j_id569"/></text:p>
            <text:h text:style-name="P15" text:outline-level="6"><text:bookmark text:name="dataTableDTOJulgado:53:procDivBloco:j_id5691"/><text:a xlink:type="simple" xlink:href="https://pje2g.tjba.jus.br/pje/Painel/SecretarioSessao/sessaoAbertaContinuacaoPopUp.seam?idSessao=2868#" office:name="dataTableDTOJulgado:53:procDivBloco:j_id569" text:style-name="Internet_20_link" text:visited-style-name="Visited_20_Internet_20_Link"><text:span text:style-name="T9">0700246-85.2021.8.05.0039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Ministério Público do Estado da Bahia e outros X Rivaldo Alves Silva</text:span><text:span text:style-name="T7"><text:line-break/></text:span><text:span text:style-name="T8">Autuado em: 15/09/2021</text:span></text:p>
            <text:section text:style-name="Sect2" text:name="dataTableDTOJulgado:53:procDivBloco:j_id580">
              <text:section text:style-name="Sect3" text:name="dataTableDTOJulgado:53:procDivBloco:j_id580_header">
                <text:p text:style-name="P11">Proclamação do julgamento<text:bookmark text:name="dataTableDTOJulgado:5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55<text:bookmark text:name="dataTableDTOJulgado:54:situacaoProcessoBloco"/></text:h>
          </table:table-cell>
          <table:table-cell table:style-name="Tabela1.A1" office:value-type="string">
            <text:p text:style-name="P4"><text:bookmark text:name="dataTableDTOJulgado:54:botaoAtualizarFormBloco:j_id484"/><text:bookmark text:name="dataTableDTOJulgado:54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4:procDivBloco:placar">
              <text:p text:style-name="P1"><draw:frame draw:style-name="fr1" draw:name="dataTableDTOJulgado:54:procDivBloco:placarSessao" text:anchor-type="paragraph" svg:width="5.927cm" draw:z-index="54"><draw:text-box fo:min-height="0.041cm"><table:table table:name="Tabela110" table:style-name="Tabela110"><table:table-column table:style-name="Tabela110.A"/><table:table-row><table:table-cell table:style-name="Tabela110.A1" office:value-type="string"><table:table table:name="Tabela111" table:style-name="Tabela111"><table:table-column table:style-name="Tabela111.A"/><table:table-column table:style-name="Tabela111.B"/><table:table-header-rows><table:table-row><table:table-cell table:style-name="Tabela111.A1" office:value-type="string"><text:p text:style-name="P7">BALTAZAR MIRANDA SARAIVA</text:p></table:table-cell><table:table-cell table:style-name="Tabela111.A1" office:value-type="string"><text:p text:style-name="P13">5</text:p></table:table-cell></table:table-row></table:table-header-rows><table:table-row><table:table-cell table:style-name="Tabela111.A1" office:value-type="string"><text:section text:style-name="Sect1" text:name="dataTableDTOJulgado:54:procDivBloco:j_id541:0:divPlacarOutrosOJ"><text:p text:style-name="P1"/></text:section><text:section text:style-name="Sect1" text:name="dataTableDTOJulgado:54:procDivBloco:j_id541:0:divPlacarOJNaoProferidos"><text:p text:style-name="P6">Não proferidos</text:p></text:section></table:table-cell><table:table-cell table:style-name="Tabela111.A1" office:value-type="string"><text:p text:style-name="Table_20_Contents">0</text:p></table:table-cell></table:table-row><table:table-row><table:table-cell table:style-name="Tabela111.A1" office:value-type="string"><text:section text:style-name="Sect1" text:name="dataTableDTOJulgado:54:procDivBloco:j_id541:1:divPlacarOutrosOJ"><text:p text:style-name="P1"/></text:section><text:section text:style-name="Sect1" text:name="dataTableDTOJulgado:54:procDivBloco:j_id541:1:divPlacarOJImpedidos"><text:p text:style-name="P6">Impedidos ou suspeitos</text:p></text:section></table:table-cell><table:table-cell table:style-name="Tabela111.A1" office:value-type="string"><text:p text:style-name="Table_20_Contents">0</text:p></table:table-cell></table:table-row><table:table-row><table:table-cell table:style-name="Tabela111.A1" office:value-type="string"><text:section text:style-name="Sect1" text:name="dataTableDTOJulgado:54:procDivBloco:j_id541:2:divPlacarOutrosOJ"><text:p text:style-name="P1"/></text:section></table:table-cell><table:table-cell table:style-name="Tabela11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54:procDivBloco:j_id569"/></text:p>
            <text:h text:style-name="P15" text:outline-level="6"><text:bookmark text:name="dataTableDTOJulgado:54:procDivBloco:j_id5691"/><text:a xlink:type="simple" xlink:href="https://pje2g.tjba.jus.br/pje/Painel/SecretarioSessao/sessaoAbertaContinuacaoPopUp.seam?idSessao=2868#" office:name="dataTableDTOJulgado:54:procDivBloco:j_id569" text:style-name="Internet_20_link" text:visited-style-name="Visited_20_Internet_20_Link"><text:span text:style-name="T9">0515980-19.2017.8.05.000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Mauricio Chaves X Ministério Público do Estado da Bahia e outros</text:span><text:span text:style-name="T7"><text:line-break/></text:span><text:span text:style-name="T8">Autuado em: 25/08/2021</text:span></text:p>
            <text:section text:style-name="Sect2" text:name="dataTableDTOJulgado:54:procDivBloco:j_id580">
              <text:section text:style-name="Sect3" text:name="dataTableDTOJulgado:54:procDivBloco:j_id580_header">
                <text:p text:style-name="P11">Proclamação do julgamento<text:bookmark text:name="dataTableDTOJulgado:5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56<text:bookmark text:name="dataTableDTOJulgado:55:situacaoProcessoBloco"/></text:h>
          </table:table-cell>
          <table:table-cell table:style-name="Tabela1.A1" office:value-type="string">
            <text:p text:style-name="P4"><text:bookmark text:name="dataTableDTOJulgado:55:botaoAtualizarFormBloco:j_id484"/><text:bookmark text:name="dataTableDTOJulgado:55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5:procDivBloco:placar">
              <text:p text:style-name="P1"><draw:frame draw:style-name="fr1" draw:name="dataTableDTOJulgado:55:procDivBloco:placarSessao" text:anchor-type="paragraph" svg:width="5.927cm" draw:z-index="55"><draw:text-box fo:min-height="0.041cm"><table:table table:name="Tabela112" table:style-name="Tabela112"><table:table-column table:style-name="Tabela112.A"/><table:table-row><table:table-cell table:style-name="Tabela112.A1" office:value-type="string"><table:table table:name="Tabela113" table:style-name="Tabela113"><table:table-column table:style-name="Tabela113.A"/><table:table-column table:style-name="Tabela113.B"/><table:table-header-rows><table:table-row><table:table-cell table:style-name="Tabela113.A1" office:value-type="string"><text:p text:style-name="P7">BALTAZAR MIRANDA SARAIVA</text:p></table:table-cell><table:table-cell table:style-name="Tabela113.A1" office:value-type="string"><text:p text:style-name="P13">5</text:p></table:table-cell></table:table-row></table:table-header-rows><table:table-row><table:table-cell table:style-name="Tabela113.A1" office:value-type="string"><text:section text:style-name="Sect1" text:name="dataTableDTOJulgado:55:procDivBloco:j_id541:0:divPlacarOutrosOJ"><text:p text:style-name="P1"/></text:section><text:section text:style-name="Sect1" text:name="dataTableDTOJulgado:55:procDivBloco:j_id541:0:divPlacarOJNaoProferidos"><text:p text:style-name="P6">Não proferidos</text:p></text:section></table:table-cell><table:table-cell table:style-name="Tabela113.A1" office:value-type="string"><text:p text:style-name="Table_20_Contents">0</text:p></table:table-cell></table:table-row><table:table-row><table:table-cell table:style-name="Tabela113.A1" office:value-type="string"><text:section text:style-name="Sect1" text:name="dataTableDTOJulgado:55:procDivBloco:j_id541:1:divPlacarOutrosOJ"><text:p text:style-name="P1"/></text:section><text:section text:style-name="Sect1" text:name="dataTableDTOJulgado:55:procDivBloco:j_id541:1:divPlacarOJImpedidos"><text:p text:style-name="P6">Impedidos ou suspeitos</text:p></text:section></table:table-cell><table:table-cell table:style-name="Tabela113.A1" office:value-type="string"><text:p text:style-name="Table_20_Contents">0</text:p></table:table-cell></table:table-row><table:table-row><table:table-cell table:style-name="Tabela113.A1" office:value-type="string"><text:section text:style-name="Sect1" text:name="dataTableDTOJulgado:55:procDivBloco:j_id541:2:divPlacarOutrosOJ"><text:p text:style-name="P1"/></text:section></table:table-cell><table:table-cell table:style-name="Tabela11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55:procDivBloco:j_id569"/></text:p>
            <text:h text:style-name="P15" text:outline-level="6"><text:bookmark text:name="dataTableDTOJulgado:55:procDivBloco:j_id5691"/><text:a xlink:type="simple" xlink:href="https://pje2g.tjba.jus.br/pje/Painel/SecretarioSessao/sessaoAbertaContinuacaoPopUp.seam?idSessao=2868#" office:name="dataTableDTOJulgado:55:procDivBloco:j_id569" text:style-name="Internet_20_link" text:visited-style-name="Visited_20_Internet_20_Link"><text:span text:style-name="T9">0302104-39.2012.8.05.0103 - Conhecido e provido em parte</text:span></text:a></text:h>
            <text:p text:style-name="Table_20_Contents"><text:span text:style-name="T8">CLASSE - APELAÇÃO CRIMINAL (417)</text:span><text:span text:style-name="T7"><text:line-break/></text:span><text:span text:style-name="T8">ELISANDRO SANTOS DA SILVA X MINISTERIO PUBLICO DO ESTADO DA BAHIA</text:span><text:span text:style-name="T7"><text:line-break/></text:span><text:span text:style-name="T8">Autuado em: 10/11/2021</text:span></text:p>
            <text:section text:style-name="Sect2" text:name="dataTableDTOJulgado:55:procDivBloco:j_id580">
              <text:section text:style-name="Sect3" text:name="dataTableDTOJulgado:55:procDivBloco:j_id580_header">
                <text:p text:style-name="P11">Proclamação do julgamento<text:bookmark text:name="dataTableDTOJulgado:56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4" text:outline-level="6">57<text:bookmark text:name="dataTableDTOJulgado:56:situacaoProcessoBloco"/></text:h>
          </table:table-cell>
          <table:table-cell table:style-name="Tabela1.A1" office:value-type="string">
            <text:p text:style-name="P4"><text:bookmark text:name="dataTableDTOJulgado:56:botaoAtualizarFormBloco:j_id484"/><text:bookmark text:name="dataTableDTOJulgado:56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6:procDivBloco:placar">
              <text:p text:style-name="P1"><draw:frame draw:style-name="fr1" draw:name="dataTableDTOJulgado:56:procDivBloco:placarSessao" text:anchor-type="paragraph" svg:width="5.927cm" draw:z-index="56"><draw:text-box fo:min-height="0.041cm"><table:table table:name="Tabela114" table:style-name="Tabela114"><table:table-column table:style-name="Tabela114.A"/><table:table-row><table:table-cell table:style-name="Tabela114.A1" office:value-type="string"><table:table table:name="Tabela115" table:style-name="Tabela115"><table:table-column table:style-name="Tabela115.A"/><table:table-column table:style-name="Tabela115.B"/><table:table-header-rows><table:table-row><table:table-cell table:style-name="Tabela115.A1" office:value-type="string"><text:p text:style-name="P7">BALTAZAR MIRANDA SARAIVA</text:p></table:table-cell><table:table-cell table:style-name="Tabela115.A1" office:value-type="string"><text:p text:style-name="P13">5</text:p></table:table-cell></table:table-row></table:table-header-rows><table:table-row><table:table-cell table:style-name="Tabela115.A1" office:value-type="string"><text:section text:style-name="Sect1" text:name="dataTableDTOJulgado:56:procDivBloco:j_id541:0:divPlacarOutrosOJ"><text:p text:style-name="P1"/></text:section><text:section text:style-name="Sect1" text:name="dataTableDTOJulgado:56:procDivBloco:j_id541:0:divPlacarOJNaoProferidos"><text:p text:style-name="P6">Não proferidos</text:p></text:section></table:table-cell><table:table-cell table:style-name="Tabela115.A1" office:value-type="string"><text:p text:style-name="Table_20_Contents">0</text:p></table:table-cell></table:table-row><table:table-row><table:table-cell table:style-name="Tabela115.A1" office:value-type="string"><text:section text:style-name="Sect1" text:name="dataTableDTOJulgado:56:procDivBloco:j_id541:1:divPlacarOutrosOJ"><text:p text:style-name="P1"/></text:section><text:section text:style-name="Sect1" text:name="dataTableDTOJulgado:56:procDivBloco:j_id541:1:divPlacarOJImpedidos"><text:p text:style-name="P6">Impedidos ou suspeitos</text:p></text:section></table:table-cell><table:table-cell table:style-name="Tabela115.A1" office:value-type="string"><text:p text:style-name="Table_20_Contents">0</text:p></table:table-cell></table:table-row><table:table-row><table:table-cell table:style-name="Tabela115.A1" office:value-type="string"><text:section text:style-name="Sect1" text:name="dataTableDTOJulgado:56:procDivBloco:j_id541:2:divPlacarOutrosOJ"><text:p text:style-name="P1"/></text:section></table:table-cell><table:table-cell table:style-name="Tabela11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56:procDivBloco:j_id569"/></text:p>
            <text:h text:style-name="P15" text:outline-level="6"><text:bookmark text:name="dataTableDTOJulgado:56:procDivBloco:j_id5691"/><text:a xlink:type="simple" xlink:href="https://pje2g.tjba.jus.br/pje/Painel/SecretarioSessao/sessaoAbertaContinuacaoPopUp.seam?idSessao=2868#" office:name="dataTableDTOJulgado:56:procDivBloco:j_id569" text:style-name="Internet_20_link" text:visited-style-name="Visited_20_Internet_20_Link"><text:span text:style-name="T9">0704929-85.2021.8.05.000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Luiz Michel da Silva Castro X Ministério Público do Estado da Bahia e outros</text:span><text:span text:style-name="T7"><text:line-break/></text:span><text:span text:style-name="T8">Autuado em: 06/10/2021</text:span></text:p>
            <text:section text:style-name="Sect2" text:name="dataTableDTOJulgado:56:procDivBloco:j_id580">
              <text:section text:style-name="Sect3" text:name="dataTableDTOJulgado:56:procDivBloco:j_id580_header">
                <text:p text:style-name="P11">Proclamação do julgamento<text:bookmark text:name="dataTableDTOJulgado:5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58<text:bookmark text:name="dataTableDTOJulgado:57:situacaoProcessoBloco"/></text:h>
          </table:table-cell>
          <table:table-cell table:style-name="Tabela1.A1" office:value-type="string">
            <text:p text:style-name="P4"><text:bookmark text:name="dataTableDTOJulgado:57:botaoAtualizarFormBloco:j_id484"/><text:bookmark text:name="dataTableDTOJulgado:57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7:procDivBloco:placar">
              <text:p text:style-name="P1"><draw:frame draw:style-name="fr1" draw:name="dataTableDTOJulgado:57:procDivBloco:placarSessao" text:anchor-type="paragraph" svg:width="6.853cm" draw:z-index="57"><draw:text-box fo:min-height="0.041cm"><table:table table:name="Tabela116" table:style-name="Tabela116"><table:table-column table:style-name="Tabela116.A"/><table:table-row><table:table-cell table:style-name="Tabela116.A1" office:value-type="string"><table:table table:name="Tabela117" table:style-name="Tabela117"><table:table-column table:style-name="Tabela117.A"/><table:table-column table:style-name="Tabela117.B"/><table:table-header-rows><table:table-row><table:table-cell table:style-name="Tabela117.A1" office:value-type="string"><text:p text:style-name="P7">ABELARDO PAULO DA MATTA NETO</text:p></table:table-cell><table:table-cell table:style-name="Tabela117.A1" office:value-type="string"><text:p text:style-name="P13">5</text:p></table:table-cell></table:table-row></table:table-header-rows><table:table-row><table:table-cell table:style-name="Tabela117.A1" office:value-type="string"><text:section text:style-name="Sect1" text:name="dataTableDTOJulgado:57:procDivBloco:j_id541:0:divPlacarOutrosOJ"><text:p text:style-name="P1"/></text:section><text:section text:style-name="Sect1" text:name="dataTableDTOJulgado:57:procDivBloco:j_id541:0:divPlacarOJNaoProferidos"><text:p text:style-name="P6">Não proferidos</text:p></text:section></table:table-cell><table:table-cell table:style-name="Tabela117.A1" office:value-type="string"><text:p text:style-name="Table_20_Contents">0</text:p></table:table-cell></table:table-row><table:table-row><table:table-cell table:style-name="Tabela117.A1" office:value-type="string"><text:section text:style-name="Sect1" text:name="dataTableDTOJulgado:57:procDivBloco:j_id541:1:divPlacarOutrosOJ"><text:p text:style-name="P1"/></text:section><text:section text:style-name="Sect1" text:name="dataTableDTOJulgado:57:procDivBloco:j_id541:1:divPlacarOJImpedidos"><text:p text:style-name="P6">Impedidos ou suspeitos</text:p></text:section></table:table-cell><table:table-cell table:style-name="Tabela117.A1" office:value-type="string"><text:p text:style-name="Table_20_Contents">0</text:p></table:table-cell></table:table-row><table:table-row><table:table-cell table:style-name="Tabela117.A1" office:value-type="string"><text:section text:style-name="Sect1" text:name="dataTableDTOJulgado:57:procDivBloco:j_id541:2:divPlacarOutrosOJ"><text:p text:style-name="P1"/></text:section></table:table-cell><table:table-cell table:style-name="Tabela11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57:procDivBloco:j_id569"/></text:p>
            <text:h text:style-name="P15" text:outline-level="6"><text:bookmark text:name="dataTableDTOJulgado:57:procDivBloco:j_id5691"/><text:a xlink:type="simple" xlink:href="https://pje2g.tjba.jus.br/pje/Painel/SecretarioSessao/sessaoAbertaContinuacaoPopUp.seam?idSessao=2868#" office:name="dataTableDTOJulgado:57:procDivBloco:j_id569" text:style-name="Internet_20_link" text:visited-style-name="Visited_20_Internet_20_Link"><text:span text:style-name="T9">0501616-37.2019.8.05.0271 - Conhecido e não provido</text:span></text:a></text:h>
            <text:p text:style-name="Table_20_Contents"><text:span text:style-name="T8">CLASSE - RECURSO EM SENTIDO ESTRITO (426)</text:span><text:span text:style-name="T7"><text:line-break/></text:span><text:span text:style-name="T8">Mariele de Jesus Santos e outros X Ministério Público do Estado da Bahia e outros</text:span><text:span text:style-name="T7"><text:line-break/></text:span><text:span text:style-name="T8">Autuado em: 29/10/2021</text:span></text:p>
            <text:section text:style-name="Sect2" text:name="dataTableDTOJulgado:57:procDivBloco:j_id580">
              <text:section text:style-name="Sect3" text:name="dataTableDTOJulgado:57:procDivBloco:j_id580_header">
                <text:p text:style-name="P11">Proclamação do julgamento<text:bookmark text:name="dataTableDTOJulgado:5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59<text:bookmark text:name="dataTableDTOJulgado:58:situacaoProcessoBloco"/></text:h>
          </table:table-cell>
          <table:table-cell table:style-name="Tabela1.A1" office:value-type="string">
            <text:p text:style-name="P5"><text:bookmark text:name="dataTableDTOJulgado:58:botaoAtualizarFormBloco:j_id500"/><text:bookmark text:name="dataTableDTOJulgado:58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8:procDivBloco:placar">
              <text:p text:style-name="P1"><draw:frame draw:style-name="fr1" draw:name="dataTableDTOJulgado:58:procDivBloco:placarSessao" text:anchor-type="paragraph" svg:width="6.853cm" draw:z-index="58"><draw:text-box fo:min-height="0.041cm"><table:table table:name="Tabela118" table:style-name="Tabela118"><table:table-column table:style-name="Tabela118.A"/><table:table-row><table:table-cell table:style-name="Tabela118.A1" office:value-type="string"><table:table table:name="Tabela119" table:style-name="Tabela119"><table:table-column table:style-name="Tabela119.A"/><table:table-column table:style-name="Tabela119.B"/><table:table-header-rows><table:table-row><table:table-cell table:style-name="Tabela119.A1" office:value-type="string"><text:p text:style-name="P7">ABELARDO PAULO DA MATTA NETO</text:p></table:table-cell><table:table-cell table:style-name="Tabela119.A1" office:value-type="string"><text:p text:style-name="P13">4</text:p></table:table-cell></table:table-row></table:table-header-rows><table:table-row><table:table-cell table:style-name="Tabela119.A1" office:value-type="string"><text:section text:style-name="Sect1" text:name="dataTableDTOJulgado:58:procDivBloco:j_id541:0:divPlacarOutrosOJ"><text:p text:style-name="P1"/></text:section><text:section text:style-name="Sect1" text:name="dataTableDTOJulgado:58:procDivBloco:j_id541:0:divPlacarOJNaoProferidos"><text:p text:style-name="P6">Não proferidos</text:p></text:section></table:table-cell><table:table-cell table:style-name="Tabela119.A1" office:value-type="string"><text:p text:style-name="Table_20_Contents">0</text:p></table:table-cell></table:table-row><table:table-row><table:table-cell table:style-name="Tabela119.A1" office:value-type="string"><text:section text:style-name="Sect1" text:name="dataTableDTOJulgado:58:procDivBloco:j_id541:1:divPlacarOutrosOJ"><text:p text:style-name="P1"/></text:section><text:section text:style-name="Sect1" text:name="dataTableDTOJulgado:58:procDivBloco:j_id541:1:divPlacarOJImpedidos"><text:p text:style-name="P6">Impedidos ou suspeitos</text:p></text:section></table:table-cell><table:table-cell table:style-name="Tabela119.A1" office:value-type="string"><text:p text:style-name="Table_20_Contents">1</text:p></table:table-cell></table:table-row><table:table-row><table:table-cell table:style-name="Tabela119.A1" office:value-type="string"><text:section text:style-name="Sect1" text:name="dataTableDTOJulgado:58:procDivBloco:j_id541:2:divPlacarOutrosOJ"><text:p text:style-name="P1"/></text:section></table:table-cell><table:table-cell table:style-name="Tabela11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58:procDivBloco:j_id569"/></text:p>
            <text:h text:style-name="P15" text:outline-level="6"><text:bookmark text:name="dataTableDTOJulgado:58:procDivBloco:j_id5691"/><text:a xlink:type="simple" xlink:href="https://pje2g.tjba.jus.br/pje/Painel/SecretarioSessao/sessaoAbertaContinuacaoPopUp.seam?idSessao=2868#" office:name="dataTableDTOJulgado:58:procDivBloco:j_id569" text:style-name="Internet_20_link" text:visited-style-name="Visited_20_Internet_20_Link"><text:span text:style-name="T9">8011408-65.2022.8.05.0000 - Prejudicado</text:span></text:a></text:h>
            <text:p text:style-name="Table_20_Contents"><text:span text:style-name="T8">CLASSE - HABEAS CORPUS CRIMINAL (307)</text:span><text:span text:style-name="T7"><text:line-break/></text:span><text:span text:style-name="T8">JOAO CLEISON MOTA CARVALHO e outros X Juízo de Direito da Vara Criminal de Ribeira do Pombal</text:span><text:span text:style-name="T7"><text:line-break/></text:span><text:span text:style-name="T8">Autuado em: 28/03/2022</text:span></text:p>
            <text:section text:style-name="Sect2" text:name="dataTableDTOJulgado:58:procDivBloco:j_id580">
              <text:section text:style-name="Sect3" text:name="dataTableDTOJulgado:58:procDivBloco:j_id580_header">
                <text:p text:style-name="P11">Proclamação do julgamento<text:bookmark text:name="dataTableDTOJulgado:59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60<text:bookmark text:name="dataTableDTOJulgado:59:situacaoProcessoBloco"/></text:h>
          </table:table-cell>
          <table:table-cell table:style-name="Tabela1.A1" office:value-type="string">
            <text:p text:style-name="P4"><text:bookmark text:name="dataTableDTOJulgado:59:botaoAtualizarFormBloco:j_id484"/><text:bookmark text:name="dataTableDTOJulgado:59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59:procDivBloco:placar">
              <text:p text:style-name="P1"><draw:frame draw:style-name="fr1" draw:name="dataTableDTOJulgado:59:procDivBloco:placarSessao" text:anchor-type="paragraph" svg:width="6.853cm" draw:z-index="59"><draw:text-box fo:min-height="0.041cm"><table:table table:name="Tabela120" table:style-name="Tabela120"><table:table-column table:style-name="Tabela120.A"/><table:table-row><table:table-cell table:style-name="Tabela120.A1" office:value-type="string"><table:table table:name="Tabela121" table:style-name="Tabela121"><table:table-column table:style-name="Tabela121.A"/><table:table-column table:style-name="Tabela121.B"/><table:table-header-rows><table:table-row><table:table-cell table:style-name="Tabela121.A1" office:value-type="string"><text:p text:style-name="P7">ABELARDO PAULO DA MATTA NETO</text:p></table:table-cell><table:table-cell table:style-name="Tabela121.A1" office:value-type="string"><text:p text:style-name="P13">5</text:p></table:table-cell></table:table-row></table:table-header-rows><table:table-row><table:table-cell table:style-name="Tabela121.A1" office:value-type="string"><text:section text:style-name="Sect1" text:name="dataTableDTOJulgado:59:procDivBloco:j_id541:0:divPlacarOutrosOJ"><text:p text:style-name="P1"/></text:section><text:section text:style-name="Sect1" text:name="dataTableDTOJulgado:59:procDivBloco:j_id541:0:divPlacarOJNaoProferidos"><text:p text:style-name="P6">Não proferidos</text:p></text:section></table:table-cell><table:table-cell table:style-name="Tabela121.A1" office:value-type="string"><text:p text:style-name="Table_20_Contents">0</text:p></table:table-cell></table:table-row><table:table-row><table:table-cell table:style-name="Tabela121.A1" office:value-type="string"><text:section text:style-name="Sect1" text:name="dataTableDTOJulgado:59:procDivBloco:j_id541:1:divPlacarOutrosOJ"><text:p text:style-name="P1"/></text:section><text:section text:style-name="Sect1" text:name="dataTableDTOJulgado:59:procDivBloco:j_id541:1:divPlacarOJImpedidos"><text:p text:style-name="P6">Impedidos ou suspeitos</text:p></text:section></table:table-cell><table:table-cell table:style-name="Tabela121.A1" office:value-type="string"><text:p text:style-name="Table_20_Contents">0</text:p></table:table-cell></table:table-row><table:table-row><table:table-cell table:style-name="Tabela121.A1" office:value-type="string"><text:section text:style-name="Sect1" text:name="dataTableDTOJulgado:59:procDivBloco:j_id541:2:divPlacarOutrosOJ"><text:p text:style-name="P1"/></text:section></table:table-cell><table:table-cell table:style-name="Tabela12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59:procDivBloco:j_id569"/></text:p>
            <text:h text:style-name="P15" text:outline-level="6"><text:bookmark text:name="dataTableDTOJulgado:59:procDivBloco:j_id5691"/><text:a xlink:type="simple" xlink:href="https://pje2g.tjba.jus.br/pje/Painel/SecretarioSessao/sessaoAbertaContinuacaoPopUp.seam?idSessao=2868#" office:name="dataTableDTOJulgado:59:procDivBloco:j_id569" text:style-name="Internet_20_link" text:visited-style-name="Visited_20_Internet_20_Link"><text:span text:style-name="T9">8033493-79.2021.8.05.0000 - Não conhecido</text:span></text:a></text:h>
            <text:p text:style-name="Table_20_Contents"><text:span text:style-name="T8">CLASSE - HABEAS CORPUS CRIMINAL (307)</text:span><text:span text:style-name="T7"><text:line-break/></text:span><text:span text:style-name="T8">IGOR DE MENEZES CARVALHO e outros X JUÍZO CRIMINAL DA COMARCA DE PARIPIRANGA</text:span><text:span text:style-name="T7"><text:line-break/></text:span><text:span text:style-name="T8">Autuado em: 05/10/2021</text:span></text:p>
            <text:section text:style-name="Sect2" text:name="dataTableDTOJulgado:59:procDivBloco:j_id580">
              <text:section text:style-name="Sect3" text:name="dataTableDTOJulgado:59:procDivBloco:j_id580_header">
                <text:p text:style-name="P11">Proclamação do julgamento<text:bookmark text:name="dataTableDTOJulgado:6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61<text:bookmark text:name="dataTableDTOJulgado:60:situacaoProcessoBloco"/></text:h>
          </table:table-cell>
          <table:table-cell table:style-name="Tabela1.A1" office:value-type="string">
            <text:p text:style-name="P4"><text:bookmark text:name="dataTableDTOJulgado:60:botaoAtualizarFormBloco:j_id484"/><text:bookmark text:name="dataTableDTOJulgado:60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0:procDivBloco:placar">
              <text:p text:style-name="P1"><draw:frame draw:style-name="fr1" draw:name="dataTableDTOJulgado:60:procDivBloco:placarSessao" text:anchor-type="paragraph" svg:width="5.927cm" draw:z-index="60"><draw:text-box fo:min-height="0.041cm"><table:table table:name="Tabela122" table:style-name="Tabela122"><table:table-column table:style-name="Tabela122.A"/><table:table-row><table:table-cell table:style-name="Tabela122.A1" office:value-type="string"><table:table table:name="Tabela123" table:style-name="Tabela123"><table:table-column table:style-name="Tabela123.A"/><table:table-column table:style-name="Tabela123.B"/><table:table-header-rows><table:table-row><table:table-cell table:style-name="Tabela123.A1" office:value-type="string"><text:p text:style-name="P7">BALTAZAR MIRANDA SARAIVA</text:p></table:table-cell><table:table-cell table:style-name="Tabela123.A1" office:value-type="string"><text:p text:style-name="P13">5</text:p></table:table-cell></table:table-row></table:table-header-rows><table:table-row><table:table-cell table:style-name="Tabela123.A1" office:value-type="string"><text:section text:style-name="Sect1" text:name="dataTableDTOJulgado:60:procDivBloco:j_id541:0:divPlacarOutrosOJ"><text:p text:style-name="P1"/></text:section><text:section text:style-name="Sect1" text:name="dataTableDTOJulgado:60:procDivBloco:j_id541:0:divPlacarOJNaoProferidos"><text:p text:style-name="P6">Não proferidos</text:p></text:section></table:table-cell><table:table-cell table:style-name="Tabela123.A1" office:value-type="string"><text:p text:style-name="Table_20_Contents">0</text:p></table:table-cell></table:table-row><table:table-row><table:table-cell table:style-name="Tabela123.A1" office:value-type="string"><text:section text:style-name="Sect1" text:name="dataTableDTOJulgado:60:procDivBloco:j_id541:1:divPlacarOutrosOJ"><text:p text:style-name="P1"/></text:section><text:section text:style-name="Sect1" text:name="dataTableDTOJulgado:60:procDivBloco:j_id541:1:divPlacarOJImpedidos"><text:p text:style-name="P6">Impedidos ou suspeitos</text:p></text:section></table:table-cell><table:table-cell table:style-name="Tabela123.A1" office:value-type="string"><text:p text:style-name="Table_20_Contents">0</text:p></table:table-cell></table:table-row><table:table-row><table:table-cell table:style-name="Tabela123.A1" office:value-type="string"><text:section text:style-name="Sect1" text:name="dataTableDTOJulgado:60:procDivBloco:j_id541:2:divPlacarOutrosOJ"><text:p text:style-name="P1"/></text:section></table:table-cell><table:table-cell table:style-name="Tabela12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60:procDivBloco:j_id569"/></text:p>
            <text:h text:style-name="P15" text:outline-level="6"><text:bookmark text:name="dataTableDTOJulgado:60:procDivBloco:j_id5691"/><text:a xlink:type="simple" xlink:href="https://pje2g.tjba.jus.br/pje/Painel/SecretarioSessao/sessaoAbertaContinuacaoPopUp.seam?idSessao=2868#" office:name="dataTableDTOJulgado:60:procDivBloco:j_id569" text:style-name="Internet_20_link" text:visited-style-name="Visited_20_Internet_20_Link"><text:span text:style-name="T9">0563290-84.2018.8.05.0001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José Uriel Evangelista Jesus Santos e outros X Ministério Público do Estado da Bahia e outros</text:span><text:span text:style-name="T7"><text:line-break/></text:span><text:span text:style-name="T8">Autuado em: 10/06/2020</text:span></text:p>
            <text:section text:style-name="Sect2" text:name="dataTableDTOJulgado:60:procDivBloco:j_id580">
              <text:section text:style-name="Sect3" text:name="dataTableDTOJulgado:60:procDivBloco:j_id580_header">
                <text:p text:style-name="P11">Proclamação do julgamento<text:bookmark text:name="dataTableDTOJulgado:61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14" text:outline-level="6">62<text:bookmark text:name="dataTableDTOJulgado:61:situacaoProcessoBloco"/></text:h>
          </table:table-cell>
          <table:table-cell table:style-name="Tabela1.A1" office:value-type="string">
            <text:p text:style-name="P4"><text:bookmark text:name="dataTableDTOJulgado:61:botaoAtualizarFormBloco:j_id484"/><text:bookmark text:name="dataTableDTOJulgado:61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1:procDivBloco:placar">
              <text:p text:style-name="P1"><draw:frame draw:style-name="fr1" draw:name="dataTableDTOJulgado:61:procDivBloco:placarSessao" text:anchor-type="paragraph" svg:width="5.927cm" draw:z-index="61"><draw:text-box fo:min-height="0.041cm"><table:table table:name="Tabela124" table:style-name="Tabela124"><table:table-column table:style-name="Tabela124.A"/><table:table-row><table:table-cell table:style-name="Tabela124.A1" office:value-type="string"><table:table table:name="Tabela125" table:style-name="Tabela125"><table:table-column table:style-name="Tabela125.A"/><table:table-column table:style-name="Tabela125.B"/><table:table-header-rows><table:table-row><table:table-cell table:style-name="Tabela125.A1" office:value-type="string"><text:p text:style-name="P7">BALTAZAR MIRANDA SARAIVA</text:p></table:table-cell><table:table-cell table:style-name="Tabela125.A1" office:value-type="string"><text:p text:style-name="P13">5</text:p></table:table-cell></table:table-row></table:table-header-rows><table:table-row><table:table-cell table:style-name="Tabela125.A1" office:value-type="string"><text:section text:style-name="Sect1" text:name="dataTableDTOJulgado:61:procDivBloco:j_id541:0:divPlacarOutrosOJ"><text:p text:style-name="P1"/></text:section><text:section text:style-name="Sect1" text:name="dataTableDTOJulgado:61:procDivBloco:j_id541:0:divPlacarOJNaoProferidos"><text:p text:style-name="P6">Não proferidos</text:p></text:section></table:table-cell><table:table-cell table:style-name="Tabela125.A1" office:value-type="string"><text:p text:style-name="Table_20_Contents">0</text:p></table:table-cell></table:table-row><table:table-row><table:table-cell table:style-name="Tabela125.A1" office:value-type="string"><text:section text:style-name="Sect1" text:name="dataTableDTOJulgado:61:procDivBloco:j_id541:1:divPlacarOutrosOJ"><text:p text:style-name="P1"/></text:section><text:section text:style-name="Sect1" text:name="dataTableDTOJulgado:61:procDivBloco:j_id541:1:divPlacarOJImpedidos"><text:p text:style-name="P6">Impedidos ou suspeitos</text:p></text:section></table:table-cell><table:table-cell table:style-name="Tabela125.A1" office:value-type="string"><text:p text:style-name="Table_20_Contents">0</text:p></table:table-cell></table:table-row><table:table-row><table:table-cell table:style-name="Tabela125.A1" office:value-type="string"><text:section text:style-name="Sect1" text:name="dataTableDTOJulgado:61:procDivBloco:j_id541:2:divPlacarOutrosOJ"><text:p text:style-name="P1"/></text:section></table:table-cell><table:table-cell table:style-name="Tabela12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61:procDivBloco:j_id569"/></text:p>
            <text:h text:style-name="P15" text:outline-level="6"><text:bookmark text:name="dataTableDTOJulgado:61:procDivBloco:j_id5691"/><text:a xlink:type="simple" xlink:href="https://pje2g.tjba.jus.br/pje/Painel/SecretarioSessao/sessaoAbertaContinuacaoPopUp.seam?idSessao=2868#" office:name="dataTableDTOJulgado:61:procDivBloco:j_id569" text:style-name="Internet_20_link" text:visited-style-name="Visited_20_Internet_20_Link"><text:span text:style-name="T9">0586968-02.2016.8.05.0001 - Prejudicado</text:span></text:a></text:h>
            <text:p text:style-name="Table_20_Contents"><text:span text:style-name="T8">CLASSE - APELAÇÃO CRIMINAL (417)</text:span><text:span text:style-name="T7"><text:line-break/></text:span><text:span text:style-name="T8">Tiago Costa Jesus X Ministério Público do Estado da Bahia e outros</text:span><text:span text:style-name="T7"><text:line-break/></text:span><text:span text:style-name="T8">Autuado em: 06/05/2021</text:span></text:p>
            <text:section text:style-name="Sect2" text:name="dataTableDTOJulgado:61:procDivBloco:j_id580">
              <text:section text:style-name="Sect3" text:name="dataTableDTOJulgado:61:procDivBloco:j_id580_header">
                <text:p text:style-name="P11">Proclamação do julgamento<text:bookmark text:name="dataTableDTOJulgado:6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63<text:bookmark text:name="dataTableDTOJulgado:62:situacaoProcessoBloco"/></text:h>
          </table:table-cell>
          <table:table-cell table:style-name="Tabela1.A1" office:value-type="string">
            <text:p text:style-name="P4"><text:bookmark text:name="dataTableDTOJulgado:62:botaoAtualizarFormBloco:j_id484"/><text:bookmark text:name="dataTableDTOJulgado:62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2:procDivBloco:placar">
              <text:p text:style-name="P1"><draw:frame draw:style-name="fr1" draw:name="dataTableDTOJulgado:62:procDivBloco:placarSessao" text:anchor-type="paragraph" svg:width="6.853cm" draw:z-index="62"><draw:text-box fo:min-height="0.041cm"><table:table table:name="Tabela126" table:style-name="Tabela126"><table:table-column table:style-name="Tabela126.A"/><table:table-row><table:table-cell table:style-name="Tabela126.A1" office:value-type="string"><table:table table:name="Tabela127" table:style-name="Tabela127"><table:table-column table:style-name="Tabela127.A"/><table:table-column table:style-name="Tabela127.B"/><table:table-header-rows><table:table-row><table:table-cell table:style-name="Tabela127.A1" office:value-type="string"><text:p text:style-name="P7">ABELARDO PAULO DA MATTA NETO</text:p></table:table-cell><table:table-cell table:style-name="Tabela127.A1" office:value-type="string"><text:p text:style-name="P13">5</text:p></table:table-cell></table:table-row></table:table-header-rows><table:table-row><table:table-cell table:style-name="Tabela127.A1" office:value-type="string"><text:section text:style-name="Sect1" text:name="dataTableDTOJulgado:62:procDivBloco:j_id541:0:divPlacarOutrosOJ"><text:p text:style-name="P1"/></text:section><text:section text:style-name="Sect1" text:name="dataTableDTOJulgado:62:procDivBloco:j_id541:0:divPlacarOJNaoProferidos"><text:p text:style-name="P6">Não proferidos</text:p></text:section></table:table-cell><table:table-cell table:style-name="Tabela127.A1" office:value-type="string"><text:p text:style-name="Table_20_Contents">0</text:p></table:table-cell></table:table-row><table:table-row><table:table-cell table:style-name="Tabela127.A1" office:value-type="string"><text:section text:style-name="Sect1" text:name="dataTableDTOJulgado:62:procDivBloco:j_id541:1:divPlacarOutrosOJ"><text:p text:style-name="P1"/></text:section><text:section text:style-name="Sect1" text:name="dataTableDTOJulgado:62:procDivBloco:j_id541:1:divPlacarOJImpedidos"><text:p text:style-name="P6">Impedidos ou suspeitos</text:p></text:section></table:table-cell><table:table-cell table:style-name="Tabela127.A1" office:value-type="string"><text:p text:style-name="Table_20_Contents">0</text:p></table:table-cell></table:table-row><table:table-row><table:table-cell table:style-name="Tabela127.A1" office:value-type="string"><text:section text:style-name="Sect1" text:name="dataTableDTOJulgado:62:procDivBloco:j_id541:2:divPlacarOutrosOJ"><text:p text:style-name="P1"/></text:section></table:table-cell><table:table-cell table:style-name="Tabela12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62:procDivBloco:j_id569"/></text:p>
            <text:h text:style-name="P15" text:outline-level="6"><text:bookmark text:name="dataTableDTOJulgado:62:procDivBloco:j_id5691"/><text:a xlink:type="simple" xlink:href="https://pje2g.tjba.jus.br/pje/Painel/SecretarioSessao/sessaoAbertaContinuacaoPopUp.seam?idSessao=2868#" office:name="dataTableDTOJulgado:62:procDivBloco:j_id569" text:style-name="Internet_20_link" text:visited-style-name="Visited_20_Internet_20_Link"><text:span text:style-name="T9">0504029-57.2019.8.05.0001 - Rejeitado</text:span></text:a></text:h>
            <text:p text:style-name="Table_20_Contents"><text:span text:style-name="T8">CLASSE - APELAÇÃO CRIMINAL (417)</text:span><text:span text:style-name="T7"><text:line-break/></text:span><text:span text:style-name="T8">LARISSA DOS SANTOS GARCIA X MINISTERIO PUBLICO DO ESTADO DA BAHIA</text:span><text:span text:style-name="T7"><text:line-break/></text:span><text:span text:style-name="T8">Autuado em: 12/02/2021</text:span></text:p>
            <text:section text:style-name="Sect2" text:name="dataTableDTOJulgado:62:procDivBloco:j_id580">
              <text:section text:style-name="Sect3" text:name="dataTableDTOJulgado:62:procDivBloco:j_id580_header">
                <text:p text:style-name="P11">Proclamação do julgamento<text:bookmark text:name="dataTableDTOJulgado:63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64<text:bookmark text:name="dataTableDTOJulgado:63:situacaoProcessoBloco"/></text:h>
          </table:table-cell>
          <table:table-cell table:style-name="Tabela1.A1" office:value-type="string">
            <text:p text:style-name="P5"><text:bookmark text:name="dataTableDTOJulgado:63:botaoAtualizarFormBloco:j_id500"/><text:bookmark text:name="dataTableDTOJulgado:63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3:procDivBloco:placar">
              <text:p text:style-name="P1"><draw:frame draw:style-name="fr1" draw:name="dataTableDTOJulgado:63:procDivBloco:placarSessao" text:anchor-type="paragraph" svg:width="6.853cm" draw:z-index="63"><draw:text-box fo:min-height="0.041cm"><table:table table:name="Tabela128" table:style-name="Tabela128"><table:table-column table:style-name="Tabela128.A"/><table:table-row><table:table-cell table:style-name="Tabela128.A1" office:value-type="string"><table:table table:name="Tabela129" table:style-name="Tabela129"><table:table-column table:style-name="Tabela129.A"/><table:table-column table:style-name="Tabela129.B"/><table:table-header-rows><table:table-row><table:table-cell table:style-name="Tabela129.A1" office:value-type="string"><text:p text:style-name="P7">ABELARDO PAULO DA MATTA NETO</text:p></table:table-cell><table:table-cell table:style-name="Tabela129.A1" office:value-type="string"><text:p text:style-name="P13">5</text:p></table:table-cell></table:table-row></table:table-header-rows><table:table-row><table:table-cell table:style-name="Tabela129.A1" office:value-type="string"><text:section text:style-name="Sect1" text:name="dataTableDTOJulgado:63:procDivBloco:j_id541:0:divPlacarOutrosOJ"><text:p text:style-name="P1"/></text:section><text:section text:style-name="Sect1" text:name="dataTableDTOJulgado:63:procDivBloco:j_id541:0:divPlacarOJNaoProferidos"><text:p text:style-name="P6">Não proferidos</text:p></text:section></table:table-cell><table:table-cell table:style-name="Tabela129.A1" office:value-type="string"><text:p text:style-name="Table_20_Contents">0</text:p></table:table-cell></table:table-row><table:table-row><table:table-cell table:style-name="Tabela129.A1" office:value-type="string"><text:section text:style-name="Sect1" text:name="dataTableDTOJulgado:63:procDivBloco:j_id541:1:divPlacarOutrosOJ"><text:p text:style-name="P1"/></text:section><text:section text:style-name="Sect1" text:name="dataTableDTOJulgado:63:procDivBloco:j_id541:1:divPlacarOJImpedidos"><text:p text:style-name="P6">Impedidos ou suspeitos</text:p></text:section></table:table-cell><table:table-cell table:style-name="Tabela129.A1" office:value-type="string"><text:p text:style-name="Table_20_Contents">0</text:p></table:table-cell></table:table-row><table:table-row><table:table-cell table:style-name="Tabela129.A1" office:value-type="string"><text:section text:style-name="Sect1" text:name="dataTableDTOJulgado:63:procDivBloco:j_id541:2:divPlacarOutrosOJ"><text:p text:style-name="P1"/></text:section></table:table-cell><table:table-cell table:style-name="Tabela129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63:procDivBloco:j_id569"/></text:p>
            <text:h text:style-name="P15" text:outline-level="6"><text:bookmark text:name="dataTableDTOJulgado:63:procDivBloco:j_id5691"/><text:a xlink:type="simple" xlink:href="https://pje2g.tjba.jus.br/pje/Painel/SecretarioSessao/sessaoAbertaContinuacaoPopUp.seam?idSessao=2868#" office:name="dataTableDTOJulgado:63:procDivBloco:j_id569" text:style-name="Internet_20_link" text:visited-style-name="Visited_20_Internet_20_Link"><text:span text:style-name="T9">0500700-57.2020.8.05.0080 - Conhecido e não provido</text:span></text:a></text:h>
            <text:p text:style-name="Table_20_Contents"><text:span text:style-name="T8">CLASSE - APELAÇÃO CRIMINAL (417)</text:span><text:span text:style-name="T7"><text:line-break/></text:span><text:span text:style-name="T8">Lázaro Rodrigo de Oliveira Santos X Ministério Público do Estado da Bahia e outros</text:span><text:span text:style-name="T7"><text:line-break/></text:span><text:span text:style-name="T8">Autuado em: 06/08/2021</text:span></text:p>
            <text:section text:style-name="Sect2" text:name="dataTableDTOJulgado:63:procDivBloco:j_id580">
              <text:section text:style-name="Sect3" text:name="dataTableDTOJulgado:63:procDivBloco:j_id580_header">
                <text:p text:style-name="P11">Proclamação do julgamento<text:bookmark text:name="dataTableDTOJulgado:6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65<text:bookmark text:name="dataTableDTOJulgado:64:situacaoProcessoBloco"/></text:h>
          </table:table-cell>
          <table:table-cell table:style-name="Tabela1.A1" office:value-type="string">
            <text:p text:style-name="P4"><text:bookmark text:name="dataTableDTOJulgado:64:botaoAtualizarFormBloco:j_id484"/><text:bookmark text:name="dataTableDTOJulgado:64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4:procDivBloco:placar">
              <text:p text:style-name="P1"><draw:frame draw:style-name="fr1" draw:name="dataTableDTOJulgado:64:procDivBloco:placarSessao" text:anchor-type="paragraph" svg:width="6.853cm" draw:z-index="64"><draw:text-box fo:min-height="0.041cm"><table:table table:name="Tabela130" table:style-name="Tabela130"><table:table-column table:style-name="Tabela130.A"/><table:table-row><table:table-cell table:style-name="Tabela130.A1" office:value-type="string"><table:table table:name="Tabela131" table:style-name="Tabela131"><table:table-column table:style-name="Tabela131.A"/><table:table-column table:style-name="Tabela131.B"/><table:table-header-rows><table:table-row><table:table-cell table:style-name="Tabela131.A1" office:value-type="string"><text:p text:style-name="P7">ABELARDO PAULO DA MATTA NETO</text:p></table:table-cell><table:table-cell table:style-name="Tabela131.A1" office:value-type="string"><text:p text:style-name="P13">5</text:p></table:table-cell></table:table-row></table:table-header-rows><table:table-row><table:table-cell table:style-name="Tabela131.A1" office:value-type="string"><text:section text:style-name="Sect1" text:name="dataTableDTOJulgado:64:procDivBloco:j_id541:0:divPlacarOutrosOJ"><text:p text:style-name="P1"/></text:section><text:section text:style-name="Sect1" text:name="dataTableDTOJulgado:64:procDivBloco:j_id541:0:divPlacarOJNaoProferidos"><text:p text:style-name="P6">Não proferidos</text:p></text:section></table:table-cell><table:table-cell table:style-name="Tabela131.A1" office:value-type="string"><text:p text:style-name="Table_20_Contents">0</text:p></table:table-cell></table:table-row><table:table-row><table:table-cell table:style-name="Tabela131.A1" office:value-type="string"><text:section text:style-name="Sect1" text:name="dataTableDTOJulgado:64:procDivBloco:j_id541:1:divPlacarOutrosOJ"><text:p text:style-name="P1"/></text:section><text:section text:style-name="Sect1" text:name="dataTableDTOJulgado:64:procDivBloco:j_id541:1:divPlacarOJImpedidos"><text:p text:style-name="P6">Impedidos ou suspeitos</text:p></text:section></table:table-cell><table:table-cell table:style-name="Tabela131.A1" office:value-type="string"><text:p text:style-name="Table_20_Contents">0</text:p></table:table-cell></table:table-row><table:table-row><table:table-cell table:style-name="Tabela131.A1" office:value-type="string"><text:section text:style-name="Sect1" text:name="dataTableDTOJulgado:64:procDivBloco:j_id541:2:divPlacarOutrosOJ"><text:p text:style-name="P1"/></text:section></table:table-cell><table:table-cell table:style-name="Tabela131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64:procDivBloco:j_id569"/></text:p>
            <text:h text:style-name="P15" text:outline-level="6"><text:bookmark text:name="dataTableDTOJulgado:64:procDivBloco:j_id5691"/><text:a xlink:type="simple" xlink:href="https://pje2g.tjba.jus.br/pje/Painel/SecretarioSessao/sessaoAbertaContinuacaoPopUp.seam?idSessao=2868#" office:name="dataTableDTOJulgado:64:procDivBloco:j_id569" text:style-name="Internet_20_link" text:visited-style-name="Visited_20_Internet_20_Link"><text:span text:style-name="T9">8002369-79.2021.8.05.0032 - Conhecido e não provido</text:span></text:a></text:h>
            <text:p text:style-name="Table_20_Contents"><text:span text:style-name="T8">CLASSE - RECURSO EM SENTIDO ESTRITO (426)</text:span><text:span text:style-name="T7"><text:line-break/></text:span><text:span text:style-name="T8">VANDERSON AGUIAR PIRES X MINISTERIO PUBLICO DO ESTADO DA BAHIA</text:span><text:span text:style-name="T7"><text:line-break/></text:span><text:span text:style-name="T8">Autuado em: 30/03/2022</text:span></text:p>
            <text:section text:style-name="Sect2" text:name="dataTableDTOJulgado:64:procDivBloco:j_id580">
              <text:section text:style-name="Sect3" text:name="dataTableDTOJulgado:64:procDivBloco:j_id580_header">
                <text:p text:style-name="P11">Proclamação do julgamento<text:bookmark text:name="dataTableDTOJulgado:65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66<text:bookmark text:name="dataTableDTOJulgado:65:situacaoProcessoBloco"/></text:h>
          </table:table-cell>
          <table:table-cell table:style-name="Tabela1.A1" office:value-type="string">
            <text:p text:style-name="P4"><text:bookmark text:name="dataTableDTOJulgado:65:botaoAtualizarFormBloco:j_id484"/><text:bookmark text:name="dataTableDTOJulgado:65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5:procDivBloco:placar">
              <text:p text:style-name="P1"><draw:frame draw:style-name="fr1" draw:name="dataTableDTOJulgado:65:procDivBloco:placarSessao" text:anchor-type="paragraph" svg:width="6.959cm" draw:z-index="65"><draw:text-box fo:min-height="0.041cm"><table:table table:name="Tabela132" table:style-name="Tabela132"><table:table-column table:style-name="Tabela132.A"/><table:table-row><table:table-cell table:style-name="Tabela132.A1" office:value-type="string"><table:table table:name="Tabela133" table:style-name="Tabela133"><table:table-column table:style-name="Tabela133.A"/><table:table-column table:style-name="Tabela133.B"/><table:table-header-rows><table:table-row><table:table-cell table:style-name="Tabela133.A1" office:value-type="string"><text:p text:style-name="P7">NILSON SOARES CASTELO BRANCO</text:p></table:table-cell><table:table-cell table:style-name="Tabela133.A1" office:value-type="string"><text:p text:style-name="P13">5</text:p></table:table-cell></table:table-row></table:table-header-rows><table:table-row><table:table-cell table:style-name="Tabela133.A1" office:value-type="string"><text:section text:style-name="Sect1" text:name="dataTableDTOJulgado:65:procDivBloco:j_id541:0:divPlacarOutrosOJ"><text:p text:style-name="P1"/></text:section><text:section text:style-name="Sect1" text:name="dataTableDTOJulgado:65:procDivBloco:j_id541:0:divPlacarOJNaoProferidos"><text:p text:style-name="P6">Não proferidos</text:p></text:section></table:table-cell><table:table-cell table:style-name="Tabela133.A1" office:value-type="string"><text:p text:style-name="Table_20_Contents">0</text:p></table:table-cell></table:table-row><table:table-row><table:table-cell table:style-name="Tabela133.A1" office:value-type="string"><text:section text:style-name="Sect1" text:name="dataTableDTOJulgado:65:procDivBloco:j_id541:1:divPlacarOutrosOJ"><text:p text:style-name="P1"/></text:section><text:section text:style-name="Sect1" text:name="dataTableDTOJulgado:65:procDivBloco:j_id541:1:divPlacarOJImpedidos"><text:p text:style-name="P6">Impedidos ou suspeitos</text:p></text:section></table:table-cell><table:table-cell table:style-name="Tabela133.A1" office:value-type="string"><text:p text:style-name="Table_20_Contents">0</text:p></table:table-cell></table:table-row><table:table-row><table:table-cell table:style-name="Tabela133.A1" office:value-type="string"><text:section text:style-name="Sect1" text:name="dataTableDTOJulgado:65:procDivBloco:j_id541:2:divPlacarOutrosOJ"><text:p text:style-name="P1"/></text:section></table:table-cell><table:table-cell table:style-name="Tabela13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a. Soraya Moradillo Pinto - 1ª Câmara Crime 2ª Turma -<text:bookmark text:name="dataTableDTOJulgado:65:procDivBloco:j_id569"/></text:p>
            <text:h text:style-name="P15" text:outline-level="6"><text:bookmark text:name="dataTableDTOJulgado:65:procDivBloco:j_id5691"/><text:a xlink:type="simple" xlink:href="https://pje2g.tjba.jus.br/pje/Painel/SecretarioSessao/sessaoAbertaContinuacaoPopUp.seam?idSessao=2868#" office:name="dataTableDTOJulgado:65:procDivBloco:j_id569" text:style-name="Internet_20_link" text:visited-style-name="Visited_20_Internet_20_Link"><text:span text:style-name="T9">0164046-18.2005.8.05.0001 - Conhecido e provido em parte</text:span></text:a></text:h>
            <text:p text:style-name="Table_20_Contents"><text:span text:style-name="T8">CLASSE - APELAÇÃO CRIMINAL (417)</text:span><text:span text:style-name="T7"><text:line-break/></text:span><text:span text:style-name="T8">Paulo Roberto de Souza Neves X Ministério Público do Estado da Bahia</text:span><text:span text:style-name="T7"><text:line-break/></text:span><text:span text:style-name="T8">Autuado em: 02/10/2020</text:span></text:p>
            <text:section text:style-name="Sect2" text:name="dataTableDTOJulgado:65:procDivBloco:j_id580">
              <text:section text:style-name="Sect3" text:name="dataTableDTOJulgado:65:procDivBloco:j_id580_header">
                <text:p text:style-name="P11">Proclamação do julgamento<text:bookmark text:name="dataTableDTOJulgado:66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4" text:outline-level="6">67<text:bookmark text:name="dataTableDTOJulgado:66:situacaoProcessoBloco"/></text:h>
          </table:table-cell>
          <table:table-cell table:style-name="Tabela1.A1" office:value-type="string">
            <text:p text:style-name="P4"><text:bookmark text:name="dataTableDTOJulgado:66:botaoAtualizarFormBloco:j_id484"/><text:bookmark text:name="dataTableDTOJulgado:66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6:procDivBloco:placar">
              <text:p text:style-name="P1"><draw:frame draw:style-name="fr1" draw:name="dataTableDTOJulgado:66:procDivBloco:placarSessao" text:anchor-type="paragraph" svg:width="6.641cm" draw:z-index="66"><draw:text-box fo:min-height="0.041cm"><table:table table:name="Tabela134" table:style-name="Tabela134"><table:table-column table:style-name="Tabela134.A"/><table:table-row><table:table-cell table:style-name="Tabela134.A1" office:value-type="string"><table:table table:name="Tabela135" table:style-name="Tabela135"><table:table-column table:style-name="Tabela135.A"/><table:table-column table:style-name="Tabela135.B"/><table:table-header-rows><table:table-row><table:table-cell table:style-name="Tabela135.A1" office:value-type="string"><text:p text:style-name="P7">PEDRO AUGUSTO COSTA GUERRA</text:p></table:table-cell><table:table-cell table:style-name="Tabela135.A1" office:value-type="string"><text:p text:style-name="P13">5</text:p></table:table-cell></table:table-row></table:table-header-rows><table:table-row><table:table-cell table:style-name="Tabela135.A1" office:value-type="string"><text:section text:style-name="Sect1" text:name="dataTableDTOJulgado:66:procDivBloco:j_id541:0:divPlacarOutrosOJ"><text:p text:style-name="P1"/></text:section><text:section text:style-name="Sect1" text:name="dataTableDTOJulgado:66:procDivBloco:j_id541:0:divPlacarOJNaoProferidos"><text:p text:style-name="P6">Não proferidos</text:p></text:section></table:table-cell><table:table-cell table:style-name="Tabela135.A1" office:value-type="string"><text:p text:style-name="Table_20_Contents">0</text:p></table:table-cell></table:table-row><table:table-row><table:table-cell table:style-name="Tabela135.A1" office:value-type="string"><text:section text:style-name="Sect1" text:name="dataTableDTOJulgado:66:procDivBloco:j_id541:1:divPlacarOutrosOJ"><text:p text:style-name="P1"/></text:section><text:section text:style-name="Sect1" text:name="dataTableDTOJulgado:66:procDivBloco:j_id541:1:divPlacarOJImpedidos"><text:p text:style-name="P6">Impedidos ou suspeitos</text:p></text:section></table:table-cell><table:table-cell table:style-name="Tabela135.A1" office:value-type="string"><text:p text:style-name="Table_20_Contents">0</text:p></table:table-cell></table:table-row><table:table-row><table:table-cell table:style-name="Tabela135.A1" office:value-type="string"><text:section text:style-name="Sect1" text:name="dataTableDTOJulgado:66:procDivBloco:j_id541:2:divPlacarOutrosOJ"><text:p text:style-name="P1"/></text:section></table:table-cell><table:table-cell table:style-name="Tabela13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Pedro Augusto Costa Guerra - 1ª Câmara Crime 2ª Turma -<text:bookmark text:name="dataTableDTOJulgado:66:procDivBloco:j_id569"/></text:p>
            <text:h text:style-name="P15" text:outline-level="6"><text:bookmark text:name="dataTableDTOJulgado:66:procDivBloco:j_id5691"/><text:a xlink:type="simple" xlink:href="https://pje2g.tjba.jus.br/pje/Painel/SecretarioSessao/sessaoAbertaContinuacaoPopUp.seam?idSessao=2868#" office:name="dataTableDTOJulgado:66:procDivBloco:j_id569" text:style-name="Internet_20_link" text:visited-style-name="Visited_20_Internet_20_Link"><text:span text:style-name="T9">8009881-78.2022.8.05.0000 - Denegado</text:span></text:a></text:h>
            <text:p text:style-name="Table_20_Contents"><text:span text:style-name="T8">CLASSE - HABEAS CORPUS CRIMINAL (307)</text:span><text:span text:style-name="T7"><text:line-break/></text:span><text:span text:style-name="T8">JOSE CARLOS PIRES DA SILVA e outros X JUIZ DE DIREITO DE PINDOBAÇU, VARA CRIMINAL</text:span><text:span text:style-name="T7"><text:line-break/></text:span><text:span text:style-name="T8">Autuado em: 18/03/2022</text:span></text:p>
            <text:section text:style-name="Sect2" text:name="dataTableDTOJulgado:66:procDivBloco:j_id580">
              <text:section text:style-name="Sect3" text:name="dataTableDTOJulgado:66:procDivBloco:j_id580_header">
                <text:p text:style-name="P11">Proclamação do julgamento<text:bookmark text:name="dataTableDTOJulgado:67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68<text:bookmark text:name="dataTableDTOJulgado:67:situacaoProcessoBloco"/></text:h>
          </table:table-cell>
          <table:table-cell table:style-name="Tabela1.A1" office:value-type="string">
            <text:p text:style-name="P5"><text:bookmark text:name="dataTableDTOJulgado:67:botaoAtualizarFormBloco:j_id500"/><text:bookmark text:name="dataTableDTOJulgado:67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7:procDivBloco:placar">
              <text:p text:style-name="P1"><draw:frame draw:style-name="fr1" draw:name="dataTableDTOJulgado:67:procDivBloco:placarSessao" text:anchor-type="paragraph" svg:width="5.927cm" draw:z-index="67"><draw:text-box fo:min-height="0.041cm"><table:table table:name="Tabela136" table:style-name="Tabela136"><table:table-column table:style-name="Tabela136.A"/><table:table-row><table:table-cell table:style-name="Tabela136.A1" office:value-type="string"><table:table table:name="Tabela137" table:style-name="Tabela137"><table:table-column table:style-name="Tabela137.A"/><table:table-column table:style-name="Tabela137.B"/><table:table-header-rows><table:table-row><table:table-cell table:style-name="Tabela137.A1" office:value-type="string"><text:p text:style-name="P7">BALTAZAR MIRANDA SARAIVA</text:p></table:table-cell><table:table-cell table:style-name="Tabela137.A1" office:value-type="string"><text:p text:style-name="P13">5</text:p></table:table-cell></table:table-row></table:table-header-rows><table:table-row><table:table-cell table:style-name="Tabela137.A1" office:value-type="string"><text:section text:style-name="Sect1" text:name="dataTableDTOJulgado:67:procDivBloco:j_id541:0:divPlacarOutrosOJ"><text:p text:style-name="P1"/></text:section><text:section text:style-name="Sect1" text:name="dataTableDTOJulgado:67:procDivBloco:j_id541:0:divPlacarOJNaoProferidos"><text:p text:style-name="P6">Não proferidos</text:p></text:section></table:table-cell><table:table-cell table:style-name="Tabela137.A1" office:value-type="string"><text:p text:style-name="Table_20_Contents">0</text:p></table:table-cell></table:table-row><table:table-row><table:table-cell table:style-name="Tabela137.A1" office:value-type="string"><text:section text:style-name="Sect1" text:name="dataTableDTOJulgado:67:procDivBloco:j_id541:1:divPlacarOutrosOJ"><text:p text:style-name="P1"/></text:section><text:section text:style-name="Sect1" text:name="dataTableDTOJulgado:67:procDivBloco:j_id541:1:divPlacarOJImpedidos"><text:p text:style-name="P6">Impedidos ou suspeitos</text:p></text:section></table:table-cell><table:table-cell table:style-name="Tabela137.A1" office:value-type="string"><text:p text:style-name="Table_20_Contents">0</text:p></table:table-cell></table:table-row><table:table-row><table:table-cell table:style-name="Tabela137.A1" office:value-type="string"><text:section text:style-name="Sect1" text:name="dataTableDTOJulgado:67:procDivBloco:j_id541:2:divPlacarOutrosOJ"><text:p text:style-name="P1"/></text:section></table:table-cell><table:table-cell table:style-name="Tabela137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67:procDivBloco:j_id569"/></text:p>
            <text:h text:style-name="P15" text:outline-level="6"><text:bookmark text:name="dataTableDTOJulgado:67:procDivBloco:j_id5691"/><text:a xlink:type="simple" xlink:href="https://pje2g.tjba.jus.br/pje/Painel/SecretarioSessao/sessaoAbertaContinuacaoPopUp.seam?idSessao=2868#" office:name="dataTableDTOJulgado:67:procDivBloco:j_id569" text:style-name="Internet_20_link" text:visited-style-name="Visited_20_Internet_20_Link"><text:span text:style-name="T9">8009965-79.2022.8.05.0000 - Não conhecido</text:span></text:a></text:h>
            <text:p text:style-name="Table_20_Contents"><text:span text:style-name="T8">CLASSE - HABEAS CORPUS CRIMINAL (307)</text:span><text:span text:style-name="T7"><text:line-break/></text:span><text:span text:style-name="T8">ELISANGELA ALMEIDA DE OLIVEIRA e outros X JUÍZO DA VARA CRIMINAL DA COMARCA DE MARAGOGIPE</text:span><text:span text:style-name="T7"><text:line-break/></text:span><text:span text:style-name="T8">Autuado em: 19/03/2022</text:span></text:p>
            <text:section text:style-name="Sect2" text:name="dataTableDTOJulgado:67:procDivBloco:j_id580">
              <text:section text:style-name="Sect3" text:name="dataTableDTOJulgado:67:procDivBloco:j_id580_header">
                <text:p text:style-name="P11">Proclamação do julgamento<text:bookmark text:name="dataTableDTOJulgado:6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14" text:outline-level="6">69<text:bookmark text:name="dataTableDTOJulgado:68:situacaoProcessoBloco"/></text:h>
          </table:table-cell>
          <table:table-cell table:style-name="Tabela1.A1" office:value-type="string">
            <text:p text:style-name="P9"><text:bookmark text:name="dataTableDTOJulgado:68:botaoAtualizarFormBloco:j_id500"/><text:bookmark text:name="dataTableDTOJulgado:68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8:procDivBloco:placar">
              <text:p text:style-name="P1"><draw:frame draw:style-name="fr1" draw:name="dataTableDTOJulgado:68:procDivBloco:placarSessao" text:anchor-type="paragraph" svg:width="7.699cm" draw:z-index="68"><draw:text-box fo:min-height="0.041cm"><table:table table:name="Tabela138" table:style-name="Tabela138"><table:table-column table:style-name="Tabela138.A"/><table:table-row><table:table-cell table:style-name="Tabela138.A1" office:value-type="string"><table:table table:name="Tabela139" table:style-name="Tabela139"><table:table-column table:style-name="Tabela139.A"/><table:table-column table:style-name="Tabela139.B"/><table:table-header-rows><table:table-row><table:table-cell table:style-name="Tabela139.A1" office:value-type="string"><text:p text:style-name="P7">RITA DE CASSIA MACHADO MAGALHAES</text:p></table:table-cell><table:table-cell table:style-name="Tabela139.A1" office:value-type="string"><text:p text:style-name="P13">0</text:p></table:table-cell></table:table-row></table:table-header-rows><table:table-row><table:table-cell table:style-name="Tabela139.A1" office:value-type="string"><text:section text:style-name="Sect1" text:name="dataTableDTOJulgado:68:procDivBloco:j_id541:0:divPlacarOutrosOJ"><text:p text:style-name="P1"/></text:section><text:section text:style-name="Sect1" text:name="dataTableDTOJulgado:68:procDivBloco:j_id541:0:divPlacarOJNaoProferidos"><text:p text:style-name="P6">Não proferidos</text:p></text:section></table:table-cell><table:table-cell table:style-name="Tabela139.A1" office:value-type="string"><text:p text:style-name="Table_20_Contents">5</text:p></table:table-cell></table:table-row><table:table-row><table:table-cell table:style-name="Tabela139.A1" office:value-type="string"><text:section text:style-name="Sect1" text:name="dataTableDTOJulgado:68:procDivBloco:j_id541:1:divPlacarOutrosOJ"><text:p text:style-name="P1"/></text:section><text:section text:style-name="Sect1" text:name="dataTableDTOJulgado:68:procDivBloco:j_id541:1:divPlacarOJImpedidos"><text:p text:style-name="P6">Impedidos ou suspeitos</text:p></text:section></table:table-cell><table:table-cell table:style-name="Tabela139.A1" office:value-type="string"><text:p text:style-name="Table_20_Contents">0</text:p></table:table-cell></table:table-row></table:table><text:p text:style-name="P1"/></table:table-cell></table:table-row></table:table></draw:text-box></draw:frame></text:p>
            </text:section>
            <text:p text:style-name="P8">Desa. Rita de Cássia Machado Magalhaes - 1ª Câmara Crime 2ª Turma -<text:bookmark text:name="dataTableDTOJulgado:68:procDivBloco:j_id569"/></text:p>
            <text:h text:style-name="P15" text:outline-level="6"><text:bookmark text:name="dataTableDTOJulgado:68:procDivBloco:j_id5691"/><text:a xlink:type="simple" xlink:href="https://pje2g.tjba.jus.br/pje/Painel/SecretarioSessao/sessaoAbertaContinuacaoPopUp.seam?idSessao=2868#" office:name="dataTableDTOJulgado:68:procDivBloco:j_id569" text:style-name="Internet_20_link" text:visited-style-name="Visited_20_Internet_20_Link">8003569-86.2022.8.05.0000</text:a><text:span text:style-name="T9">-</text:span></text:h>
            <text:p text:style-name="Table_20_Contents"><text:span text:style-name="T8">CLASSE - HABEAS CORPUS CRIMINAL (307)</text:span><text:span text:style-name="T7"><text:line-break/></text:span><text:span text:style-name="T8">GILSON ALVES DOS SANTOS e outros X JUIZ DE DIREITO DE SERRINHA, VARA CRIMINAL</text:span><text:span text:style-name="T7"><text:line-break/></text:span><text:span text:style-name="T8">Autuado em: 04/02/2022</text:span></text:p>
            <text:section text:style-name="Sect2" text:name="dataTableDTOJulgado:68:procDivBloco:j_id580">
              <text:section text:style-name="Sect3" text:name="dataTableDTOJulgado:68:procDivBloco:j_id580_header">
                <text:p text:style-name="P12">Proclamação do julgamento<text:bookmark text:name="dataTableDTOJulgado:69:j_id478"/>- <text:span text:style-name="T12">ADIADO A PEDIDO DO GABINETE. EM SESSÃO DE JULGAMENTO DIA 10-05-2022, APÓS A SUSTENTAÇÃO ORAL DO ADVOGADO DR. HEIDER SANTOS BRITO DA SILVA, A RELATORA DESA. RITA DE CÁSSIA MACHADO MAGALHÃES, PEDIU VISTA REGIMENTAL, AGUARDANDO OS DEMAIS DESEMBARGADORES PARA VOTAÇÃO.</text:span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70<text:bookmark text:name="dataTableDTOJulgado:69:situacaoProcessoBloco"/></text:h>
          </table:table-cell>
          <table:table-cell table:style-name="Tabela1.A1" office:value-type="string">
            <text:p text:style-name="P9"><text:bookmark text:name="dataTableDTOJulgado:69:botaoAtualizarFormBloco:j_id496"/><text:bookmark text:name="dataTableDTOJulgado:69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69:procDivBloco:placar">
              <text:p text:style-name="P1"><draw:frame draw:style-name="fr1" draw:name="dataTableDTOJulgado:69:procDivBloco:placarSessao" text:anchor-type="paragraph" svg:width="5.927cm" draw:z-index="69"><draw:text-box fo:min-height="0.041cm"><table:table table:name="Tabela140" table:style-name="Tabela140"><table:table-column table:style-name="Tabela140.A"/><table:table-row><table:table-cell table:style-name="Tabela140.A1" office:value-type="string"><table:table table:name="Tabela141" table:style-name="Tabela141"><table:table-column table:style-name="Tabela141.A"/><table:table-column table:style-name="Tabela141.B"/><table:table-header-rows><table:table-row><table:table-cell table:style-name="Tabela141.A1" office:value-type="string"><text:p text:style-name="P7">BALTAZAR MIRANDA SARAIVA</text:p></table:table-cell><table:table-cell table:style-name="Tabela141.A1" office:value-type="string"><text:p text:style-name="P13">0</text:p></table:table-cell></table:table-row></table:table-header-rows><table:table-row><table:table-cell table:style-name="Tabela141.A1" office:value-type="string"><text:section text:style-name="Sect1" text:name="dataTableDTOJulgado:69:procDivBloco:j_id541:0:divPlacarOutrosOJ"><text:p text:style-name="P1"/></text:section><text:section text:style-name="Sect1" text:name="dataTableDTOJulgado:69:procDivBloco:j_id541:0:divPlacarOJNaoProferidos"><text:p text:style-name="P6">Não proferidos</text:p></text:section></table:table-cell><table:table-cell table:style-name="Tabela141.A1" office:value-type="string"><text:p text:style-name="Table_20_Contents">5</text:p></table:table-cell></table:table-row><table:table-row><table:table-cell table:style-name="Tabela141.A1" office:value-type="string"><text:section text:style-name="Sect1" text:name="dataTableDTOJulgado:69:procDivBloco:j_id541:1:divPlacarOutrosOJ"><text:p text:style-name="P1"/></text:section><text:section text:style-name="Sect1" text:name="dataTableDTOJulgado:69:procDivBloco:j_id541:1:divPlacarOJImpedidos"><text:p text:style-name="P6">Impedidos ou suspeitos</text:p></text:section></table:table-cell><table:table-cell table:style-name="Tabela141.A1" office:value-type="string"><text:p text:style-name="Table_20_Contents">0</text:p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69:procDivBloco:j_id569"/></text:p>
            <text:h text:style-name="P15" text:outline-level="6"><text:bookmark text:name="dataTableDTOJulgado:69:procDivBloco:j_id5691"/><text:a xlink:type="simple" xlink:href="https://pje2g.tjba.jus.br/pje/Painel/SecretarioSessao/sessaoAbertaContinuacaoPopUp.seam?idSessao=2868#" office:name="dataTableDTOJulgado:69:procDivBloco:j_id569" text:style-name="Internet_20_link" text:visited-style-name="Visited_20_Internet_20_Link"><text:span text:style-name="T9">8029785-21.2021.8.05.0000 - O relator não proferiu ou não liberou o voto</text:span></text:a></text:h>
            <text:p text:style-name="Table_20_Contents"><text:span text:style-name="T8">CLASSE - HABEAS CORPUS CRIMINAL (307)</text:span><text:span text:style-name="T7"><text:line-break/></text:span><text:span text:style-name="T8">VERANILTON CONCEICAO DA SILVA e outros X JUIZ DE DIREITO DA VARA CRIMINAL DA COMARCA DE IAÇU-BA</text:span><text:span text:style-name="T7"><text:line-break/></text:span><text:span text:style-name="T8">Autuado em: 10/09/2021</text:span></text:p>
            <text:section text:style-name="Sect2" text:name="dataTableDTOJulgado:69:procDivBloco:j_id580">
              <text:section text:style-name="Sect3" text:name="dataTableDTOJulgado:69:procDivBloco:j_id580_header">
                <text:p text:style-name="P11">Proclamação do julgamento<text:bookmark text:name="dataTableDTOJulgado:70:j_id478"/>-<text:span text:style-name="T11"> </text:span><text:span text:style-name="T12">ADIADO COM PEDIDO DE VISTA PELA DESA. SORAYA MORADILLO PINTO.</text:span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14" text:outline-level="6">71<text:bookmark text:name="dataTableDTOJulgado:70:situacaoProcessoBloco"/></text:h>
          </table:table-cell>
          <table:table-cell table:style-name="Tabela1.A1" office:value-type="string">
            <text:p text:style-name="P4"><text:bookmark text:name="dataTableDTOJulgado:70:botaoAtualizarFormBloco:j_id484"/><text:bookmark text:name="dataTableDTOJulgado:70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70:procDivBloco:placar">
              <text:p text:style-name="P1"><draw:frame draw:style-name="fr1" draw:name="dataTableDTOJulgado:70:procDivBloco:placarSessao" text:anchor-type="paragraph" svg:width="5.927cm" draw:z-index="70"><draw:text-box fo:min-height="0.041cm"><table:table table:name="Tabela142" table:style-name="Tabela142"><table:table-column table:style-name="Tabela142.A"/><table:table-row><table:table-cell table:style-name="Tabela142.A1" office:value-type="string"><table:table table:name="Tabela143" table:style-name="Tabela143"><table:table-column table:style-name="Tabela143.A"/><table:table-column table:style-name="Tabela143.B"/><table:table-header-rows><table:table-row><table:table-cell table:style-name="Tabela143.A1" office:value-type="string"><text:p text:style-name="P7">BALTAZAR MIRANDA SARAIVA</text:p></table:table-cell><table:table-cell table:style-name="Tabela143.A1" office:value-type="string"><text:p text:style-name="P13">5</text:p></table:table-cell></table:table-row></table:table-header-rows><table:table-row><table:table-cell table:style-name="Tabela143.A1" office:value-type="string"><text:section text:style-name="Sect1" text:name="dataTableDTOJulgado:70:procDivBloco:j_id541:0:divPlacarOutrosOJ"><text:p text:style-name="P1"/></text:section><text:section text:style-name="Sect1" text:name="dataTableDTOJulgado:70:procDivBloco:j_id541:0:divPlacarOJNaoProferidos"><text:p text:style-name="P6">Não proferidos</text:p></text:section></table:table-cell><table:table-cell table:style-name="Tabela143.A1" office:value-type="string"><text:p text:style-name="Table_20_Contents">0</text:p></table:table-cell></table:table-row><table:table-row><table:table-cell table:style-name="Tabela143.A1" office:value-type="string"><text:section text:style-name="Sect1" text:name="dataTableDTOJulgado:70:procDivBloco:j_id541:1:divPlacarOutrosOJ"><text:p text:style-name="P1"/></text:section><text:section text:style-name="Sect1" text:name="dataTableDTOJulgado:70:procDivBloco:j_id541:1:divPlacarOJImpedidos"><text:p text:style-name="P6">Impedidos ou suspeitos</text:p></text:section></table:table-cell><table:table-cell table:style-name="Tabela143.A1" office:value-type="string"><text:p text:style-name="Table_20_Contents">0</text:p></table:table-cell></table:table-row><table:table-row><table:table-cell table:style-name="Tabela143.A1" office:value-type="string"><text:section text:style-name="Sect1" text:name="dataTableDTOJulgado:70:procDivBloco:j_id541:2:divPlacarOutrosOJ"><text:p text:style-name="P1"/></text:section></table:table-cell><table:table-cell table:style-name="Tabela143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Baltazar Miranda Saraiva- 1ª Câmara Crime 2ª Turma -<text:bookmark text:name="dataTableDTOJulgado:70:procDivBloco:j_id569"/></text:p>
            <text:h text:style-name="P15" text:outline-level="6"><text:bookmark text:name="dataTableDTOJulgado:70:procDivBloco:j_id5691"/><text:a xlink:type="simple" xlink:href="https://pje2g.tjba.jus.br/pje/Painel/SecretarioSessao/sessaoAbertaContinuacaoPopUp.seam?idSessao=2868#" office:name="dataTableDTOJulgado:70:procDivBloco:j_id569" text:style-name="Internet_20_link" text:visited-style-name="Visited_20_Internet_20_Link"><text:span text:style-name="T9">8007318-14.2022.8.05.0000 - Prejudicado</text:span></text:a></text:h>
            <text:p text:style-name="Table_20_Contents"><text:span text:style-name="T8">CLASSE - HABEAS CORPUS CRIMINAL (307)</text:span><text:span text:style-name="T7"><text:line-break/></text:span><text:span text:style-name="T8">LUCAS ALMEIDA DE OLIVEIRA e outros X Juízo da 1ª Vara Crime, Júri, Execuções Penais e da Infância e Juventude da Comarca de Euclides da Cunha-BA</text:span><text:span text:style-name="T7"><text:line-break/></text:span><text:span text:style-name="T8">Autuado em: 03/03/2022</text:span></text:p>
            <text:section text:style-name="Sect2" text:name="dataTableDTOJulgado:70:procDivBloco:j_id580">
              <text:section text:style-name="Sect3" text:name="dataTableDTOJulgado:70:procDivBloco:j_id580_header">
                <text:p text:style-name="P11">Proclamação do julgamento<text:bookmark text:name="dataTableDTOJulgado:71:j_id478"/></text:p>
              </text:section>
            </text:section>
          </table:table-cell>
        </table:table-row>
        <table:table-row>
          <table:table-cell table:style-name="Tabela1.A1" office:value-type="string">
            <text:h text:style-name="P14" text:outline-level="6">72<text:bookmark text:name="dataTableDTOJulgado:71:situacaoProcessoBloco"/></text:h>
          </table:table-cell>
          <table:table-cell table:style-name="Tabela1.A1" office:value-type="string">
            <text:p text:style-name="P4"><text:bookmark text:name="dataTableDTOJulgado:71:botaoAtualizarFormBloco:j_id484"/><text:bookmark text:name="dataTableDTOJulgado:71:dadosProcessoColumnBloco"/></text:p>
          </table:table-cell>
          <table:table-cell table:style-name="Tabela1.A1" office:value-type="string">
            <text:p text:style-name="P3">Dados atualizados em: 16:02:26</text:p>
            <text:section text:style-name="Sect1" text:name="dataTableDTOJulgado:71:procDivBloco:placar">
              <text:p text:style-name="P1"><draw:frame draw:style-name="fr1" draw:name="dataTableDTOJulgado:71:procDivBloco:placarSessao" text:anchor-type="paragraph" svg:width="6.853cm" draw:z-index="71"><draw:text-box fo:min-height="0.041cm"><table:table table:name="Tabela144" table:style-name="Tabela144"><table:table-column table:style-name="Tabela144.A"/><table:table-row><table:table-cell table:style-name="Tabela144.A1" office:value-type="string"><table:table table:name="Tabela145" table:style-name="Tabela145"><table:table-column table:style-name="Tabela145.A"/><table:table-column table:style-name="Tabela145.B"/><table:table-header-rows><table:table-row><table:table-cell table:style-name="Tabela145.A1" office:value-type="string"><text:p text:style-name="P7">ABELARDO PAULO DA MATTA NETO</text:p></table:table-cell><table:table-cell table:style-name="Tabela145.A1" office:value-type="string"><text:p text:style-name="P13">5</text:p></table:table-cell></table:table-row></table:table-header-rows><table:table-row><table:table-cell table:style-name="Tabela145.A1" office:value-type="string"><text:section text:style-name="Sect1" text:name="dataTableDTOJulgado:71:procDivBloco:j_id541:0:divPlacarOutrosOJ"><text:p text:style-name="P1"/></text:section><text:section text:style-name="Sect1" text:name="dataTableDTOJulgado:71:procDivBloco:j_id541:0:divPlacarOJNaoProferidos"><text:p text:style-name="P6">Não proferidos</text:p></text:section></table:table-cell><table:table-cell table:style-name="Tabela145.A1" office:value-type="string"><text:p text:style-name="Table_20_Contents">0</text:p></table:table-cell></table:table-row><table:table-row><table:table-cell table:style-name="Tabela145.A1" office:value-type="string"><text:section text:style-name="Sect1" text:name="dataTableDTOJulgado:71:procDivBloco:j_id541:1:divPlacarOutrosOJ"><text:p text:style-name="P1"/></text:section><text:section text:style-name="Sect1" text:name="dataTableDTOJulgado:71:procDivBloco:j_id541:1:divPlacarOJImpedidos"><text:p text:style-name="P6">Impedidos ou suspeitos</text:p></text:section></table:table-cell><table:table-cell table:style-name="Tabela145.A1" office:value-type="string"><text:p text:style-name="Table_20_Contents">0</text:p></table:table-cell></table:table-row><table:table-row><table:table-cell table:style-name="Tabela145.A1" office:value-type="string"><text:section text:style-name="Sect1" text:name="dataTableDTOJulgado:71:procDivBloco:j_id541:2:divPlacarOutrosOJ"><text:p text:style-name="P1"/></text:section></table:table-cell><table:table-cell table:style-name="Tabela145.A1" office:value-type="string"><text:p text:style-name="P1"/></table:table-cell></table:table-row></table:table><text:p text:style-name="P1"/></table:table-cell></table:table-row></table:table></draw:text-box></draw:frame></text:p>
            </text:section>
            <text:p text:style-name="P8">Des. Abelardo Paulo da Matta Neto - 1ª Câmara Crime 2ª Turma -<text:bookmark text:name="dataTableDTOJulgado:71:procDivBloco:j_id569"/></text:p>
            <text:h text:style-name="P15" text:outline-level="6"><text:bookmark text:name="dataTableDTOJulgado:71:procDivBloco:j_id5691"/><text:a xlink:type="simple" xlink:href="https://pje2g.tjba.jus.br/pje/Painel/SecretarioSessao/sessaoAbertaContinuacaoPopUp.seam?idSessao=2868#" office:name="dataTableDTOJulgado:71:procDivBloco:j_id569" text:style-name="Internet_20_link" text:visited-style-name="Visited_20_Internet_20_Link"><text:span text:style-name="T9">8011188-67.2022.8.05.0000 - Concedido</text:span></text:a></text:h>
            <text:p text:style-name="Table_20_Contents"><text:span text:style-name="T8">CLASSE - HABEAS CORPUS CRIMINAL (307)</text:span><text:span text:style-name="T7"><text:line-break/></text:span><text:span text:style-name="T8">DEFENSORIA PUBLICA DO ESTADO DA BAHIA e outros X JUIZ DE DIREITO DA 1ª VARA CRIMINAL DA COMARCA DE ALAGOINHAS - BA</text:span><text:span text:style-name="T7"><text:line-break/></text:span><text:span text:style-name="T8">Autuado em: 26/03/2022</text:span></text:p>
            <text:section text:style-name="Sect2" text:name="dataTableDTOJulgado:71:procDivBloco:j_id580">
              <text:section text:style-name="Sect3" text:name="dataTableDTOJulgado:71:procDivBloco:j_id580_header">
                <text:p text:style-name="P11">Proclamação do julgamento</text:p>
              </text:section>
            </text:section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Open Sans regular" svg:font-family="'Open Sans regular', Arial, Verdana, sans-serif"/>
    <style:font-face style:name="Open Sans regular1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6:00:09.127000000</meta:creation-date>
    <dc:date>2022-06-07T09:45:59.910000000</dc:date>
    <meta:editing-duration>PT16M11S</meta:editing-duration>
    <meta:editing-cycles>3</meta:editing-cycles>
    <meta:generator>LibreOffice/4.3.5.2$Windows_x86 LibreOffice_project/3a87456aaa6a95c63eea1c1b3201acedf0751bd5</meta:generator>
    <meta:document-statistic meta:table-count="145" meta:image-count="0" meta:object-count="0" meta:page-count="16" meta:paragraph-count="875" meta:word-count="4452" meta:character-count="27684" meta:non-whitespace-character-count="24106"/>
  </office:meta>
</office:document-meta>
</file>