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Verdana, sans-serif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text-transform="uppercase"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line-height-at-least="0.176cm"/>
      <style:text-properties fo:color="#000000" fo:font-size="12pt" fo:font-weight="bold" style:font-size-asian="12pt" style:font-weight-asian="bold" style:font-name-complex="Times New Roman3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/>
      <style:text-properties fo:color="#000000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style:font-size-asian="12pt" style:font-name-complex="Times New Roman3" style:font-size-complex="12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style:line-height-at-least="0.176cm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3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176cm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3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3" style:font-size-complex="12pt" style:font-weight-complex="bold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fo:color="#000000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3" style:font-size-asian="11pt" style:language-asian="pt" style:country-asian="BR" style:font-weight-asian="bold" style:font-name-complex="Times New Roman3" style:font-size-complex="11pt" style:language-complex="ar" style:country-complex="SA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3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name-complex="Times New Roman3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style:font-name-asian="Times New Roman3" style:language-asian="pt" style:country-asian="BR" style:font-weight-asian="bold" style:font-name-complex="Times New Roman3" style:language-complex="ar" style:country-complex="SA" style:font-weight-complex="bold"/>
    </style:style>
    <style:style style:name="T5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2" fo:letter-spacing="normal" fo:font-style="normal" fo:font-weight="normal" style:font-name-complex="Times New Roman3"/>
    </style:style>
    <style:style style:name="T7" style:family="text">
      <style:text-properties fo:font-variant="normal" fo:text-transform="none" fo:color="#000000" style:font-name="Times New Roman2" fo:letter-spacing="normal" fo:font-style="normal" fo:font-weight="bold" style:font-weight-asian="bold" style:font-name-complex="Times New Roman3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name-complex="Times New Roman3"/>
    </style:style>
    <style:style style:name="T9" style:family="text">
      <style:text-properties fo:font-variant="normal" fo:text-transform="none" fo:letter-spacing="normal" fo:font-style="normal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12" style:family="text">
      <style:text-properties fo:color="#000000" style:font-name="Times New Roman" fo:font-size="11pt" fo:font-weight="normal" style:font-name-asian="Times New Roman3" style:font-size-asian="11pt" style:language-asian="pt" style:country-asian="BR" style:font-weight-asian="normal" style:font-name-complex="Times New Roman3" style:font-size-complex="11pt" style:language-complex="ar" style:country-complex="SA" style:font-weight-complex="normal"/>
    </style:style>
    <style:style style:name="T13" style:family="text">
      <style:text-properties fo:color="#000000" style:font-name="Times New Roman" style:font-name-complex="Times New Roman3"/>
    </style:style>
    <style:style style:name="T1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3" style:font-size-complex="12pt" style:font-weight-complex="bold"/>
    </style:style>
    <style:style style:name="T15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3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weight="normal" style:font-name-asian="Times New Roman3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font-name-asian="Times New Roman1" style:font-size-asian="12pt" style:font-name-complex="Times New Roman3" style:font-size-complex="12pt"/>
    </style:style>
    <style:style style:name="T19" style:family="text">
      <style:text-properties fo:color="#000000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0" style:family="text">
      <style:text-properties fo:color="#000000" style:font-name="Times New Roman" fo:font-weight="bold" style:font-weight-asian="bold" style:font-name-complex="Times New Roman3" style:font-weight-complex="bold"/>
    </style:style>
    <style:style style:name="T21" style:family="text">
      <style:text-properties fo:color="#000000" style:font-name="Times New Roman" fo:font-weight="bold" style:font-name-asian="Times New Roman1" style:font-weight-asian="bold" style:font-name-complex="Times New Roman3" style:font-weight-complex="bold"/>
    </style:style>
    <style:style style:name="T22" style:family="text">
      <style:text-properties fo:color="#000000" style:font-name="Times New Roman" fo:font-weight="normal" style:font-name-asian="Times New Roman1" style:font-weight-asian="normal" style:font-name-complex="Times New Roman3" style:font-weight-complex="normal"/>
    </style:style>
    <style:style style:name="T23" style:family="text">
      <style:text-properties fo:color="#000000" style:font-name="Times New Roman" fo:font-weight="normal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0" style:font-name="Times New Roman" fo:font-weight="normal" style:font-name-asian="Times New Roman3" style:language-asian="pt" style:country-asian="BR" style:font-weight-asian="normal" style:font-name-complex="Times New Roman3" style:language-complex="ar" style:country-complex="SA" style:font-weight-complex="normal"/>
    </style:style>
    <style:style style:name="T25" style:family="text">
      <style:text-properties fo:color="#000000" fo:font-weight="bold" style:font-weight-asian="bold" style:font-name-complex="Times New Roman3" style:font-weight-complex="bold"/>
    </style:style>
    <style:style style:name="T26" style:family="text">
      <style:text-properties fo:color="#000000" fo:font-weight="bold" style:font-name-asian="Times New Roman3" style:font-weight-asian="bold" style:font-name-complex="Times New Roman3" style:font-weight-complex="bold"/>
    </style:style>
    <style:style style:name="T27" style:family="text">
      <style:text-properties fo:color="#000000" style:font-name-complex="Times New Roman3"/>
    </style:style>
    <style:style style:name="T28" style:family="text">
      <style:text-properties fo:color="#000000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29" style:family="text">
      <style:text-properties fo:color="#000000" fo:font-size="12pt" fo:font-weight="bold" style:font-size-asian="12pt" style:font-weight-asian="bold" style:font-name-complex="Times New Roman3" style:font-size-complex="12pt" style:font-weight-complex="bold"/>
    </style:style>
    <style:style style:name="T30" style:family="text">
      <style:text-properties fo:color="#000000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31" style:family="text">
      <style:text-properties fo:color="#000000" fo:font-size="12pt" style:font-name-asian="Times New Roman3" style:font-size-asian="12pt" style:font-name-complex="Times New Roman3" style:font-size-complex="12pt"/>
    </style:style>
    <style:style style:name="T32" style:family="text">
      <style:text-properties fo:color="#000000" style:text-line-through-style="none" fo:font-size="12pt" fo:language="pt" fo:country="BR" style:text-underline-style="none" fo:font-weight="normal" style:font-name-asian="Times New Roman3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33" style:family="text">
      <style:text-properties fo:color="#000000" style:text-line-through-style="none" fo:font-size="12pt" fo:language="pt" fo:country="BR" style:text-underline-style="none" fo:font-weight="bold" style:font-name-asian="Times New Roman3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34" style:family="text">
      <style:text-properties fo:color="#000000" style:text-line-through-style="none" style:font-name="Times New Roman" fo:font-size="12pt" fo:language="pt" fo:country="BR" style:text-underline-style="none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text-line-through-style="none" style:font-name="Times New Roman" fo:language="pt" fo:country="BR" style:text-underline-style="none" fo:font-weight="normal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6" style:family="text">
      <style:text-properties fo:color="#000000" style:text-line-through-style="none" fo:language="pt" fo:country="BR" style:text-underline-style="none" fo:font-weight="normal" style:font-name-asian="Times New Roman3" style:language-asian="pt" style:country-asian="BR" style:font-weight-asian="normal" style:font-name-complex="Times New Roman3" style:language-complex="ar" style:country-complex="SA" style:font-weight-complex="normal"/>
    </style:style>
    <style:style style:name="T37" style:family="text">
      <style:text-properties fo:color="#000000" style:text-line-through-style="none" fo:language="pt" fo:country="BR" style:text-underline-style="none" fo:font-weight="bold" style:font-name-asian="Times New Roman3" style:language-asian="pt" style:country-asian="BR" style:font-weight-asian="bold" style:font-name-complex="Times New Roman3" style:language-complex="ar" style:country-complex="SA" style:font-weight-complex="bold"/>
    </style:style>
    <style:style style:name="T38" style:family="text">
      <style:text-properties fo:color="#000000" style:font-name="Arial1" fo:font-size="12pt" fo:letter-spacing="normal" fo:font-style="italic" fo:font-weight="normal" style:font-name-asian="Times New Roman1" style:font-size-asian="12pt" style:font-weight-asian="normal" style:font-name-complex="Times New Roman3" style:font-size-complex="12pt" style:font-weight-complex="normal"/>
    </style:style>
    <style:style style:name="T39" style:family="text">
      <style:text-properties fo:color="#000000" style:font-name="Arial1" fo:font-size="12pt" fo:letter-spacing="normal" fo:font-style="italic" fo:font-weight="normal" style:font-name-asian="Times New Roman1" style:font-size-asian="12pt" style:font-weight-asian="bold" style:font-name-complex="Times New Roman3" style:font-size-complex="12pt" style:font-weight-complex="bold"/>
    </style:style>
    <style:style style:name="T40" style:family="text">
      <style:text-properties fo:color="#000000" style:font-name="Arial1" fo:font-size="12pt" fo:letter-spacing="normal" fo:font-style="italic" fo:font-weight="normal" style:font-name-asian="Times New Roman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41" style:family="text">
      <style:text-properties fo:color="#000000" style:font-name="Arial1" fo:font-size="8.25pt" fo:letter-spacing="normal" fo:font-style="italic" fo:font-weight="normal" style:font-name-asian="Times New Roman1" style:font-size-asian="12pt" style:font-weight-asian="normal" style:font-name-complex="Times New Roman3" style:font-size-complex="12pt" style:font-weight-complex="normal"/>
    </style:style>
    <style:style style:name="T42" style:family="text">
      <style:text-properties fo:color="#000000" style:font-name="Arial1" fo:font-size="8.25pt" fo:letter-spacing="normal" fo:font-style="italic" fo:font-weight="normal" style:font-name-asian="Times New Roman1" style:font-size-asian="12pt" style:font-weight-asian="bold" style:font-name-complex="Times New Roman3" style:font-size-complex="12pt" style:font-weight-complex="bold"/>
    </style:style>
    <style:style style:name="T43" style:family="text">
      <style:text-properties fo:color="#000000" style:font-name="Arial1" fo:font-size="8.25pt" fo:letter-spacing="normal" fo:font-style="italic" fo:font-weight="normal" style:font-name-asian="Times New Roman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3" style:font-size-complex="12pt" style:font-weight-complex="normal"/>
    </style:style>
    <style:style style:name="T45" style:family="text">
      <style:text-properties fo:color="#000000" style:font-name="Times New Roman" fo:font-size="12pt" fo:letter-spacing="normal" fo:font-style="italic" fo:font-weight="normal" style:font-name-asian="Times New Roman1" style:font-size-asian="12pt" style:font-weight-asian="normal" style:font-name-complex="Times New Roman3" style:font-size-complex="12pt" style:font-weight-complex="normal"/>
    </style:style>
    <style:style style:name="T46" style:family="text">
      <style:text-properties fo:color="#000000" style:font-name="Times New Roman" fo:font-size="12pt" fo:letter-spacing="normal" fo:font-style="italic" fo:font-weight="normal" style:font-name-asian="Times New Roman1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letter-spacing="normal" fo:font-style="italic" fo:font-weight="normal" style:font-name-asian="Times New Roman1" style:font-size-asian="12pt" style:font-weight-asian="bold" style:font-name-complex="Times New Roman3" style:font-size-complex="12pt" style:font-weight-complex="bold"/>
    </style:style>
    <style:style style:name="T48" style:family="text">
      <style:text-properties fo:color="#000000" style:font-name="Times New Roman" fo:font-size="12pt" fo:letter-spacing="normal" fo:font-style="italic" fo:font-weight="normal" style:font-name-asian="Times New Roman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letter-spacing="normal" fo:font-style="italic" fo:font-weight="bold" style:font-name-asian="Times New Roman1" style:font-size-asian="12pt" style:font-weight-asian="bold" style:font-name-complex="Times New Roman3" style:font-size-complex="12pt" style:font-weight-complex="bold"/>
    </style:style>
    <style:style style:name="T50" style:family="text">
      <style:text-properties fo:color="#000000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51" style:family="text">
      <style:text-properties fo:color="#000000" style:font-name="Times New Roman" fo:font-size="12pt" fo:letter-spacing="normal" fo:font-style="italic" fo:font-weight="bold" style:font-name-asian="Times New Roman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54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56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58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3" style:font-size-complex="12pt" style:font-weight-complex="bold"/>
    </style:style>
    <style:style style:name="T59" style:family="text">
      <style:text-properties fo:color="#000000" style:font-name="Times New Roman" fo:letter-spacing="normal" fo:font-style="normal" fo:font-weight="bold" style:font-style-asian="normal" style:font-weight-asian="bold" style:font-name-complex="Times New Roman3" style:font-style-complex="normal" style:font-weight-complex="bold"/>
    </style:style>
    <style:style style:name="T60" style:family="text">
      <style:text-properties fo:color="#000000" style:font-name="Times New Roman" fo:letter-spacing="normal" fo:font-style="normal" fo:font-weight="bold" style:font-name-asian="Times New Roman1" style:font-style-asian="normal" style:font-weight-asian="bold" style:font-name-complex="Times New Roman3" style:font-style-complex="normal" style:font-weight-complex="bold"/>
    </style:style>
    <style:style style:name="T61" style:family="text">
      <style:text-properties fo:color="#000000" style:font-name="Times New Roman" fo:font-style="normal" fo:font-weight="bold" style:font-style-asian="normal" style:font-weight-asian="bold" style:font-name-complex="Times New Roman3" style:font-style-complex="normal" style:font-weight-complex="bold"/>
    </style:style>
    <style:style style:name="T62" style:family="text">
      <style:text-properties fo:color="#000000" style:font-name="Times New Roman" fo:font-style="normal" fo:font-weight="bold" style:font-name-asian="Times New Roman1" style:font-style-asian="normal" style:font-weight-asian="bold" style:font-name-complex="Times New Roman3" style:font-style-complex="normal" style:font-weight-complex="bold"/>
    </style:style>
    <style:style style:name="T63" style:family="text">
      <style:text-properties fo:color="#000000" style:font-name-asian="Times New Roman3" style:font-name-complex="Times New Roman3"/>
    </style:style>
    <style:style style:name="T64" style:family="text">
      <style:text-properties fo:color="#000000" fo:font-weight="normal" style:font-name-asian="Times New Roman3" style:font-weight-asian="normal" style:font-name-complex="Times New Roman3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name-complex="Times New Roman3" style:font-weight-complex="bold"/>
    </style:style>
    <style:style style:name="T67" style:family="text">
      <style:text-properties style:font-name="Times New Roman" style:font-name-asian="Times New Roman1" style:font-name-complex="Times New Roman1"/>
    </style:style>
    <style:style style:name="T6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0" style:family="text">
      <style:text-properties style:font-name-complex="Times New Roman3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style:text-line-through-style="none" fo:language="pt" fo:country="BR" style:text-underline-style="none" fo:font-weight="normal" style:language-asian="pt" style:country-asian="BR" style:font-weight-asian="normal" style:language-complex="ar" style:country-complex="SA" style:font-weight-complex="normal"/>
    </style:style>
    <style:style style:name="T73" style:family="text">
      <style:text-properties fo:color="#ff0000" style:font-name="Times New Roman" fo:font-weight="bold" fo:background-color="transparent" style:font-weight-asian="bold" style:font-name-complex="Times New Roman3" style:font-weight-complex="bold"/>
    </style:style>
    <style:style style:name="T74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</text:p>
      <text:p text:style-name="P1">TRIBUNAL DE JUSTIÇA DO ESTADO DA BAHIA</text:p>
      <text:p text:style-name="P2">Primeira Câmara Criminal</text:p>
      <text:p text:style-name="P4">SESSÃO DE JULGAMENTO</text:p>
      <text:p text:style-name="P3"/>
      <text:p text:style-name="P3">Ata da sessão Ordinária da Primeira Câmara Criminal, realizada em <text:span text:style-name="T65">22/03/2022 às 13:30h</text:span>.</text:p>
      <text:p text:style-name="P3">Presidente : Ivone Bessa Ramos</text:p>
      <text:p text:style-name="P3">Desembargadores: Pedro Augusto Costa Guerra, Aliomar Silva Britto, Luiz Fernando Lima, Rita de Cássia Magalhães, Baltazar Miranda Saraiva, Abelardo Paulo da Matta Neto, Soraya Moradillo Pinto e Aracy Lima Borges. </text:p>
      <text:p text:style-name="P3">Ausência Justificada Desembargadores: Eserval Rocha e Aliomar Silva Britto. </text:p>
      <text:p text:style-name="P3">Juízes Convocados: Paulo Sérgio Barbosa de Oliveira.</text:p>
      <text:p text:style-name="P3">Ministério Público: José Jorge M. Freitas</text:p>
      <text:p text:style-name="P23"><text:span text:style-name="T74">Procuradora: </text:span><text:span text:style-name="T9">Marly Barreto de Andrade</text:span></text:p>
      <text:p text:style-name="P3">Diretora da Secretaria: Wilca Marques Ribeiro de Jesus.</text:p>
      <text:p text:style-name="P3">Discussão a aprovação da ata anterior.</text:p>
      <text:p text:style-name="P3">Comunicação: informar aqui alguma comunicação da sessão.</text:p>
      <text:p text:style-name="P19"/>
      <text:p text:style-name="P13">JULGAMENTO PJE</text:p>
      <text:p text:style-name="P12"/>
      <text:p text:style-name="P6">1 – 8043809-54.2021.8.05.0000 – Mandado de Segurança <text:tab/><text:tab/></text:p>
      <text:p text:style-name="P7">Impetrante<text:tab/><text:tab/>: Agilson Ribeiro Dantas</text:p>
      <text:p text:style-name="P7">Advogado<text:tab/><text:tab/>: Abdon Antonio Abbade dos Reis (OAB/BA 8976)</text:p>
      <text:p text:style-name="P7">Impetrado<text:tab/><text:tab/>: Juízo da 2ª Vara Criminal da Comarca de Camaçari</text:p>
      <text:p text:style-name="P10"><text:span text:style-name="T29">Relator<text:tab/><text:tab/>: </text:span><text:span text:style-name="Strong_20_Emphasis"><text:span text:style-name="T33">Luiz Fernando Lima</text:span></text:span><text:span text:style-name="Strong_20_Emphasis"><text:span text:style-name="T32"> </text:span></text:span></text:p>
      <text:p text:style-name="Standard"><text:span text:style-name="T31">2º Julgador<text:tab/><text:tab/>:</text:span><text:span text:style-name="T28"> </text:span><text:span text:style-name="Strong_20_Emphasis"><text:span text:style-name="T32">Ivone Bessa Ramos </text:span></text:span></text:p>
      <text:p text:style-name="P24">3º Julgador<text:tab/><text:tab/>: Rita de Cássia Machado Magalhães </text:p>
      <text:p text:style-name="P26"><text:span text:style-name="T28">4º Julgador<text:tab/><text:tab/>: </text:span><text:span text:style-name="Strong_20_Emphasis"><text:span text:style-name="T32">Baltazar Miranda Saraiva</text:span></text:span></text:p>
      <text:p text:style-name="P25">5º Julgador<text:tab/><text:tab/>: <text:span text:style-name="Strong_20_Emphasis"><text:span text:style-name="T72">Abelardo Paulo da Matta Neto</text:span></text:span></text:p>
      <text:p text:style-name="P26"><text:span text:style-name="T31">6º Julgador<text:tab/><text:tab/>: </text:span><text:span text:style-name="Strong_20_Emphasis"><text:span text:style-name="T32">Soraya Moradillo Pinto</text:span></text:span></text:p>
      <text:p text:style-name="P21"><text:span text:style-name="T63">7º Julgador<text:tab/><text:tab/>: </text:span><text:span text:style-name="T64">Aracy Lima Borges </text:span></text:p>
      <text:p text:style-name="P26"><text:span text:style-name="T31">8º Julgador<text:tab/><text:tab/>: </text:span><text:span text:style-name="Strong_20_Emphasis"><text:span text:style-name="T32">Pedro Augusto Costa Guerra</text:span></text:span></text:p>
      <text:p text:style-name="P26"><text:span text:style-name="T28">Juiz Convocado<text:tab/>: </text:span><text:span text:style-name="Strong_20_Emphasis"><text:span text:style-name="T34">Paulo Sérgio Barbosa de Oliveira</text:span></text:span></text:p>
      <text:p text:style-name="P15"><text:span text:style-name="T21">Decisão<text:tab/><text:tab/></text:span><text:span text:style-name="T22">:</text:span><text:span text:style-name="T62"> Concedido.</text:span><text:span text:style-name="T60"> Por Unanimidade</text:span><text:span text:style-name="T62"> </text:span></text:p>
      <text:p text:style-name="P12"/>
      <text:p text:style-name="P6">2 – 8044598-53.2021.8.05.0000 – Mandado de Segurança <text:tab/><text:tab/></text:p>
      <text:p text:style-name="P7">Impetrante<text:tab/><text:tab/>: Vinicius Thiago Souza Carvalho</text:p>
      <text:p text:style-name="P7">Advogado<text:tab/><text:tab/>: Heider Santos Brito da Silva (OAB/BA 45812)</text:p>
      <text:p text:style-name="P7">Impetrado<text:tab/><text:tab/>: Juízo da Vara Criminal da Comarca de Seabra</text:p>
      <text:p text:style-name="P14"><text:span text:style-name="T25">Relator<text:tab/><text:tab/>: </text:span><text:span text:style-name="T26">Aracy Lima Borges</text:span><text:span text:style-name="T64"> </text:span></text:p>
      <text:p text:style-name="P20"><text:span text:style-name="T63">2º Julgador<text:tab/><text:tab/>:</text:span><text:span text:style-name="T64"> Pedro Augusto Costa Guerra</text:span></text:p>
      <text:p text:style-name="P24">3º Julgador<text:tab/><text:tab/>: <text:span text:style-name="Strong_20_Emphasis"><text:span text:style-name="T72">Luiz Fernando Lima</text:span></text:span></text:p>
      <text:p text:style-name="P26"><text:span text:style-name="T28">4º Julgador<text:tab/><text:tab/>: </text:span><text:span text:style-name="Strong_20_Emphasis"><text:span text:style-name="T32">Ivone Bessa Ramos </text:span></text:span></text:p>
      <text:p text:style-name="P25">5º Julgador<text:tab/><text:tab/>: <text:span text:style-name="Strong_20_Emphasis"><text:span text:style-name="T72">Rita de Cássia Machado Magalhães</text:span></text:span></text:p>
      <text:p text:style-name="P26"><text:span text:style-name="T31">6º Julgador<text:tab/><text:tab/>: </text:span><text:span text:style-name="Strong_20_Emphasis"><text:span text:style-name="T32">Baltazar Miranda Saraiva</text:span></text:span></text:p>
      <text:p text:style-name="P26"><text:span text:style-name="T31">7º Julgador<text:tab/><text:tab/>: </text:span><text:span text:style-name="Strong_20_Emphasis"><text:span text:style-name="T32">Abelardo Paulo da Matta Neto</text:span></text:span></text:p>
      <text:p text:style-name="P26"><text:span text:style-name="T31">8º Julgador<text:tab/><text:tab/>: </text:span><text:span text:style-name="Strong_20_Emphasis"><text:span text:style-name="T32">Soraya Moradillo Pinto</text:span></text:span></text:p>
      <text:p text:style-name="P26"><text:span text:style-name="T28">Juiz Convocado<text:tab/>: </text:span><text:span text:style-name="Strong_20_Emphasis"><text:span text:style-name="T34">Paulo Sérgio Barbosa de Oliveira</text:span></text:span></text:p>
      <text:p text:style-name="P14"><text:span text:style-name="T21">Decisão<text:tab/><text:tab/>:</text:span><text:span text:style-name="T62"> Adiado a pedido da Relatora.</text:span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oft-page-break/><text:span text:style-name="T21"/></text:p>
      <text:p text:style-name="P6">3 – 8022555-59.2020.8.05.0000 - REVISÃO CRIMINAL <text:tab/></text:p>
      <text:p text:style-name="P7">Requerente<text:tab/>: José Carvalho dos Santos Filho</text:p>
      <text:p text:style-name="P7">Def. Pública<text:tab/>:</text:p>
      <text:p text:style-name="P7">Requerido<text:tab/>: Ministério Público do Estado da Bahia </text:p>
      <text:p text:style-name="P14"><text:span text:style-name="T25">Relator<text:tab/>: </text:span><text:span text:style-name="T26">Pedro Augusto Costa Guerra </text:span></text:p>
      <text:p text:style-name="Standard"><text:span text:style-name="T31">Revisor<text:tab/>:</text:span><text:span text:style-name="T28"> </text:span><text:span text:style-name="Strong_20_Emphasis"><text:span text:style-name="T32">Aliomar Silva Britto</text:span></text:span></text:p>
      <text:p text:style-name="Standard"><text:span text:style-name="T28">3º Julgador<text:tab/>: </text:span><text:span text:style-name="Strong_20_Emphasis"><text:span text:style-name="T32">Luiz Fernando Lima</text:span></text:span></text:p>
      <text:p text:style-name="P26"><text:span text:style-name="T28">4º Julgador<text:tab/>: </text:span><text:span text:style-name="Strong_20_Emphasis"><text:span text:style-name="T32">Ivone Bessa Ramos </text:span></text:span></text:p>
      <text:p text:style-name="P25">5º Julgador<text:tab/>: Rita de Cássia Machado Magalhães</text:p>
      <text:p text:style-name="P26"><text:span text:style-name="T31">6º Julgador<text:tab/>: </text:span><text:span text:style-name="Strong_20_Emphasis"><text:span text:style-name="T32">Baltazar Miranda Saraiva</text:span></text:span></text:p>
      <text:p text:style-name="P26"><text:span text:style-name="T31">7º Julgador<text:tab/>: </text:span><text:span text:style-name="Strong_20_Emphasis"><text:span text:style-name="T32">Abelardo Paulo da Matta Neto</text:span></text:span></text:p>
      <text:p text:style-name="P21"><text:span text:style-name="T63">8º Julgador<text:tab/>: </text:span><text:span text:style-name="T64">Soraya Moradillo Pinto</text:span></text:p>
      <text:p text:style-name="P26"><text:span text:style-name="T28">9º Julgador<text:tab/>: </text:span><text:span text:style-name="Strong_20_Emphasis"><text:span text:style-name="T32">Aracy Lima Borges </text:span></text:span></text:p>
      <text:p text:style-name="P14"><text:span text:style-name="T21">Decisão<text:tab/>: </text:span><text:span text:style-name="T60">Procedente em parte Por Unanimidade </text:span></text:p>
      <text:p text:style-name="P27"/>
      <text:p text:style-name="P6">4 – 8022766-61.2021.8.05.0000 – Embargos de Declaração</text:p>
      <text:p text:style-name="P14"><text:span text:style-name="T13">Embargante<text:tab/><text:tab/>: </text:span><text:span text:style-name="T6">Adriano Souza de Almeida</text:span><text:span text:style-name="T8"> </text:span></text:p>
      <text:p text:style-name="P8">Advogado<text:tab/><text:tab/>: Evellen de Souza Silva Batista (OAB/BA 59.523)</text:p>
      <text:p text:style-name="P8">Advogado<text:tab/><text:tab/>: Jefferson Silv Santos Araujo (OAB/BA 51.989)</text:p>
      <text:p text:style-name="P14"><text:span text:style-name="T13">Embargado<text:tab/><text:tab/>: </text:span><text:span text:style-name="T3">Ministério Público do Estado da Bahia</text:span></text:p>
      <text:p text:style-name="P14"><text:span text:style-name="T25">Relator<text:tab/><text:tab/>: </text:span><text:span text:style-name="T26">Baltazar Miranda Saraiva</text:span></text:p>
      <text:p text:style-name="Standard"><text:span text:style-name="T31">2º Julgador<text:tab/><text:tab/>:</text:span><text:span text:style-name="T28"> Abelardo Paulo da Matta Neto</text:span><text:span text:style-name="Strong_20_Emphasis"><text:span text:style-name="T32"> </text:span></text:span></text:p>
      <text:p text:style-name="Standard"><text:span text:style-name="T28">3º Julgador<text:tab/><text:tab/>: </text:span><text:span text:style-name="Strong_20_Emphasis"><text:span text:style-name="T32">Soraya Moradillo Pinto</text:span></text:span></text:p>
      <text:p text:style-name="P26"><text:span text:style-name="T28">4º Julgador<text:tab/><text:tab/>: </text:span><text:span text:style-name="Strong_20_Emphasis"><text:span text:style-name="T32">Aracy Lima Borges</text:span></text:span></text:p>
      <text:p text:style-name="P26"><text:span text:style-name="T28">5º Julgador<text:tab/><text:tab/>: </text:span><text:span text:style-name="Strong_20_Emphasis"><text:span text:style-name="T32">Pedro Augusto Costa Guerra </text:span></text:span></text:p>
      <text:p text:style-name="P26"><text:span text:style-name="T31">6º Julgador<text:tab/><text:tab/>:</text:span><text:span text:style-name="T30"> </text:span><text:span text:style-name="Strong_20_Emphasis"><text:span text:style-name="T32">Luiz Fernando Lima</text:span></text:span></text:p>
      <text:p text:style-name="P26"><text:span text:style-name="T31">7º Julgador<text:tab/><text:tab/>: <text:s/></text:span><text:span text:style-name="Strong_20_Emphasis"><text:span text:style-name="T32">Ivone Bessa Ramos</text:span></text:span></text:p>
      <text:p text:style-name="P26"><text:span text:style-name="T31">8º Julgador<text:tab/><text:tab/>: </text:span><text:span text:style-name="Strong_20_Emphasis"><text:span text:style-name="T32">Rita de Cássia Machado Magalhães </text:span></text:span></text:p>
      <text:p text:style-name="P26"><text:span text:style-name="Strong_20_Emphasis"><text:span text:style-name="T32">Juiz Convocado<text:tab/>: </text:span></text:span><text:span text:style-name="Strong_20_Emphasis"><text:span text:style-name="T34">Paulo Sérgio Barbosa de Oliveira</text:span></text:span></text:p>
      <text:p text:style-name="P11"><text:span text:style-name="T25">Decisão<text:tab/><text:tab/>:</text:span><text:span text:style-name="T59">Rejeitado Por Unanimidade</text:span><text:span text:style-name="T61"> </text:span></text:p>
      <text:p text:style-name="P3"/>
      <text:p text:style-name="P14"><text:span text:style-name="T20">5 – </text:span><text:span text:style-name="T7">8017463-66.2021.8.05.0000</text:span><text:span text:style-name="T25"> </text:span><text:span text:style-name="T20">- AÇÃO PENAL <text:tab/><text:tab/><text:tab/><text:tab/></text:span><text:span text:style-name="T73">Sustentação oral</text:span></text:p>
      <text:p text:style-name="P9">Autor<text:tab/><text:tab/><text:tab/>: Ministério Público do Estado da Bahia</text:p>
      <text:p text:style-name="P15"><text:span text:style-name="T13">Réu<text:tab/><text:tab/><text:tab/>: </text:span><text:span text:style-name="T5">Marcelo Pedreira de Mendonça</text:span> </text:p>
      <text:p text:style-name="P9">Advogado<text:tab/><text:tab/>: Petronio Farias de Amorim (BA 21.683) </text:p>
      <text:p text:style-name="P14"><text:span text:style-name="T66">Relator<text:tab/><text:tab/>:</text:span><text:span text:style-name="T70"> </text:span><text:span text:style-name="T25">Pedro Augusto Costa Guerra</text:span></text:p>
      <text:p text:style-name="P17">2º Julgador<text:tab/><text:tab/>: Luiz Fernando Lima</text:p>
      <text:p text:style-name="P17">3º Julgador<text:tab/><text:tab/>: <text:span text:style-name="T10">Ivone Bessa Ramos</text:span></text:p>
      <text:p text:style-name="P14"><text:span text:style-name="T70">4º Julgador<text:tab/><text:tab/>: </text:span><text:span text:style-name="T27">Rita da Cássia Machado Magalhães</text:span></text:p>
      <text:p text:style-name="P17">5º Julgador<text:tab/><text:tab/>: Baltazar Miranda Saraiva</text:p>
      <text:p text:style-name="P17">6º Julgador<text:tab/><text:tab/>: Abelardo Paulo da Matta Neto</text:p>
      <text:p text:style-name="P17">7º Julgador<text:tab/><text:tab/>: Soraya Moradillo Pinto</text:p>
      <text:p text:style-name="P17">8º Julgador<text:tab/><text:tab/>: <text:span text:style-name="T10">Aracy Lima Borges</text:span></text:p>
      <text:p text:style-name="P16"><text:span text:style-name="Strong_20_Emphasis"><text:span text:style-name="T36">Juiz Convocado<text:tab/>: </text:span></text:span><text:span text:style-name="Strong_20_Emphasis"><text:span text:style-name="T35">Paulo Sérgio Barbosa de Oliveira</text:span></text:span></text:p>
      <text:p text:style-name="P6">OBS<text:tab/><text:tab/><text:tab/>: Processo adiado a pedido do Relator na sessão do dia 22/03/2022. <text:span text:style-name="T71">Processo adiado a pedido do advogado na sessão realizada em 22/02/2022. </text:span></text:p>
      <text:p text:style-name="P11"><text:span text:style-name="T25">Decisão:</text:span><text:span text:style-name="T27">___________________________________________________________________________________________________________________________________________</text:span></text:p>
      <text:p text:style-name="P11"><text:span text:style-name="T20"/></text:p>
      <text:p text:style-name="P5"><text:span text:style-name="T69">A Exmª. Srª. Desembargadora Presidente Ivone Bessa Ramos <text:s/>declarou encerrada a sessão às 14h44</text:span><text:span text:style-name="Strong_20_Emphasis"><text:span text:style-name="T2"> do</text:span></text:span><text:span text:style-name="Strong_20_Emphasis"><text:span text:style-name="T16"> que para constar lavrei a presente ata, que depois lida e aprovada será assinada pela Exma. Srª. </text:span></text:span><text:soft-page-break/><text:span text:style-name="Strong_20_Emphasis"><text:span text:style-name="T16">Desembargadora Presidente e por mim secretária Christianne Ramos de Oliveira, que a subscreverei</text:span></text:span><text:span text:style-name="Strong_20_Emphasis"><text:span text:style-name="T17">.</text:span></text:span></text:p>
      <text:p text:style-name="P3"><text:span text:style-name="Strong_20_Emphasis"><text:span text:style-name="T16"/></text:span></text:p>
      <text:p text:style-name="P3">Salvador – BA, 26 de abril de 2022.</text:p>
      <text:p text:style-name="P3"/>
      <text:p text:style-name="P3"/>
      <text:p text:style-name="P3"/>
      <text:p text:style-name="P3">Christianne Ramos de Oliveira</text:p>
      <text:p text:style-name="P3">Secretária Adjunta</text:p>
      <text:p text:style-name="P3"/>
      <text:p text:style-name="P3"/>
      <text:p text:style-name="P3"/>
      <text:p text:style-name="P3">Des. Ivone Bessa Ramos</text:p>
      <text:p text:style-name="P3">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Verdana, sans-serif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Padr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Titulo" style:family="paragraph" style:default-outline-level="">
      <style:paragraph-properties fo:margin-left="0cm" fo:margin-right="0cm" fo:margin-top="0.423cm" fo:margin-bottom="0.847cm" fo:text-align="center" style:justify-single-word="false" fo:orphans="2" fo:widows="2" fo:text-indent="0cm" style:auto-text-indent="false" style:writing-mode="lr-tb"/>
      <style:text-properties style:font-name="Times New Roman1" fo:font-size="12pt" fo:font-weight="bold" style:font-name-asian="Symbol" style:font-size-asian="12pt" style:font-weight-asian="bold"/>
    </style:style>
    <style:style style:name="Text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3T10:50:32.01</meta:creation-date>
    <dc:date>2022-04-25T09:19:38.35</dc:date>
    <meta:editing-duration>PT20H39M44S</meta:editing-duration>
    <meta:editing-cycles>29</meta:editing-cycles>
    <meta:generator>BrOffice/3.3$Win32 LibreOffice_project/330m19$Build-202</meta:generator>
    <meta:print-date>2022-03-21T11:43:05.03</meta:print-date>
    <meta:document-statistic meta:table-count="0" meta:image-count="0" meta:object-count="0" meta:page-count="3" meta:paragraph-count="93" meta:word-count="678" meta:character-count="4414"/>
  </office:meta>
</office:document-meta>
</file>