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ce style:name="Mangal1" svg:font-family="Mangal"/>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 style:family="paragraph" style:parent-style-name="Standard">
      <style:paragraph-properties fo:text-align="center" style:justify-single-word="false" style:text-autospace="none"/>
      <style:text-properties fo:text-transform="uppercase"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3" style:family="paragraph" style:parent-style-name="Standard">
      <style:paragraph-properties fo:text-align="center" style:justify-single-word="false" style:text-autospace="non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start" style:justify-single-word="false"/>
    </style:style>
    <style:style style:name="P6" style:family="paragraph" style:parent-style-name="Standard">
      <style:text-properties fo:color="#000000" fo:font-size="12pt" fo:font-weight="normal" style:font-name-asian="Times New Roman3" style:font-size-asian="12pt" style:font-weight-asian="normal" style:font-name-complex="Times New Roman3" style:font-size-complex="12pt" style:font-weight-complex="normal"/>
    </style:style>
    <style:style style:name="P7" style:family="paragraph" style:parent-style-name="Standard">
      <style:paragraph-properties fo:text-align="start" style:justify-single-word="false"/>
      <style:text-properties fo:color="#000000" fo:font-size="12pt" fo:font-weight="normal" style:font-name-asian="Times New Roman3" style:font-size-asian="12pt" style:font-weight-asian="normal" style:font-name-complex="Times New Roman3" style:font-size-complex="12pt" style:font-weight-complex="normal"/>
    </style:style>
    <style:style style:name="P8" style:family="paragraph" style:parent-style-name="Standard">
      <style:paragraph-properties fo:margin-top="0cm" fo:margin-bottom="0cm" style:line-height-at-least="0.176cm"/>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cm" fo:margin-bottom="0cm" style:line-height-at-least="0.176cm"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cm" fo:margin-bottom="0cm" style:line-height-at-least="0.176cm" fo:text-align="justify" style:justify-single-word="false"/>
      <style:text-properties style:font-name="Times New Roman" fo:font-size="12pt" fo:font-weight="normal" style:font-size-asian="12pt" style:font-weight-asian="normal" style:font-name-complex="Times New Roman3" style:font-size-complex="12pt" style:font-weight-complex="normal"/>
    </style:style>
    <style:style style:name="P11" style:family="paragraph" style:parent-style-name="Standard">
      <style:paragraph-properties fo:margin-top="0cm" fo:margin-bottom="0cm" style:line-height-at-least="0.176cm"/>
      <style:text-properties style:font-name="Times New Roman" fo:font-size="12pt" style:font-size-asian="12pt" style:font-size-complex="12pt"/>
    </style:style>
    <style:style style:name="P12" style:family="paragraph" style:parent-style-name="Standard">
      <style:paragraph-properties fo:margin-top="0cm" fo:margin-bottom="0cm" style:line-height-at-least="0.176cm" fo:text-align="justify" style:justify-single-word="false"/>
      <style:text-properties style:font-name="Times New Roman" fo:font-size="12pt" style:font-size-asian="12pt" style:font-size-complex="12pt"/>
    </style:style>
    <style:style style:name="P13" style:family="paragraph" style:parent-style-name="Standard">
      <style:paragraph-properties fo:margin-top="0cm" fo:margin-bottom="0cm" style:line-height-at-least="0.176cm"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3" style:font-size-complex="12pt" style:font-weight-complex="bold"/>
    </style:style>
    <style:style style:name="P14" style:family="paragraph" style:parent-style-name="Standard">
      <style:paragraph-properties fo:margin-top="0cm" fo:margin-bottom="0cm" style:line-height-at-least="0.176cm"/>
      <style:text-properties fo:color="#000000" style:font-name="Times New Roman" fo:font-size="12pt" style:font-size-asian="12pt" style:font-name-complex="Times New Roman3" style:font-size-complex="12pt"/>
    </style:style>
    <style:style style:name="P15" style:family="paragraph" style:parent-style-name="Standard">
      <style:paragraph-properties fo:margin-top="0cm" fo:margin-bottom="0cm" style:line-height-at-least="0.176cm" fo:text-align="justify" style:justify-single-word="false"/>
      <style:text-properties fo:color="#000000" style:font-name="Times New Roman" fo:font-size="12pt" style:font-size-asian="12pt" style:font-name-complex="Times New Roman3" style:font-size-complex="12pt"/>
    </style:style>
    <style:style style:name="P16" style:family="paragraph" style:parent-style-name="Standard">
      <style:paragraph-properties fo:margin-top="0cm" fo:margin-bottom="0cm" style:line-height-at-least="0.176cm" fo:text-align="justify" style:justify-single-word="false" style:text-autospace="none"/>
      <style:text-properties fo:color="#000000" style:font-name="Times New Roman" fo:font-size="12pt" style:font-name-asian="Times New Roman1" style:font-size-asian="12pt" style:font-name-complex="Times New Roman3" style:font-size-complex="12pt"/>
    </style:style>
    <style:style style:name="P17" style:family="paragraph" style:parent-style-name="Standard">
      <style:paragraph-properties fo:margin-top="0cm" fo:margin-bottom="0cm" style:line-height-at-least="0.176cm"/>
      <style:text-properties fo:color="#000000" fo:font-size="12pt" style:font-size-asian="12pt" style:font-name-complex="Times New Roman3" style:font-size-complex="12pt"/>
    </style:style>
    <style:style style:name="P18" style:family="paragraph" style:parent-style-name="Standard">
      <style:paragraph-properties fo:margin-top="0cm" fo:margin-bottom="0cm" style:line-height-at-least="0.176cm"/>
      <style:text-properties fo:color="#000000" fo:font-size="12pt" fo:font-weight="bold" style:font-size-asian="12pt" style:font-weight-asian="bold" style:font-name-complex="Times New Roman3" style:font-size-complex="12pt" style:font-weight-complex="bold"/>
    </style:style>
    <style:style style:name="P19" style:family="paragraph" style:parent-style-name="Standard">
      <style:paragraph-properties fo:margin-top="0cm" fo:margin-bottom="0cm" style:line-height-at-least="0.176cm"/>
    </style:style>
    <style:style style:name="P20" style:family="paragraph" style:parent-style-name="Standard">
      <style:paragraph-properties fo:margin-top="0cm" fo:margin-bottom="0cm" style:line-height-at-least="0.176cm" fo:text-align="start" style:justify-single-word="false"/>
    </style:style>
    <style:style style:name="P21" style:family="paragraph" style:parent-style-name="Standard">
      <style:paragraph-properties fo:margin-top="0cm" fo:margin-bottom="0cm" style:line-height-at-least="0.176cm"/>
      <style:text-properties fo:font-size="12pt" style:font-size-asian="12pt" style:font-size-complex="12pt"/>
    </style:style>
    <style:style style:name="P22" style:family="paragraph" style:parent-style-name="Standard">
      <style:paragraph-properties fo:margin-top="0cm" fo:margin-bottom="0cm" style:line-height-at-least="0.176cm" fo:text-align="justify" style:justify-single-word="false"/>
      <style:text-properties fo:font-size="12pt" style:font-size-asian="12pt" style:font-size-complex="12pt"/>
    </style:style>
    <style:style style:name="P23" style:family="paragraph" style:parent-style-name="Standard">
      <style:paragraph-properties fo:margin-top="0cm" fo:margin-bottom="0cm" style:line-height-at-least="0.176cm"/>
      <style:text-properties fo:font-size="12pt" style:font-size-asian="12pt" style:font-name-complex="Times New Roman3" style:font-size-complex="12pt"/>
    </style:style>
    <style:style style:name="P24" style:family="paragraph" style:parent-style-name="Standard">
      <style:paragraph-properties fo:margin-top="0cm" fo:margin-bottom="0cm" style:line-height-at-least="0.176cm"/>
      <style:text-properties fo:font-size="12pt" fo:font-weight="bold" style:font-size-asian="12pt" style:font-weight-asian="bold" style:font-size-complex="12pt" style:font-weight-complex="bold"/>
    </style:style>
    <style:style style:name="P25" style:family="paragraph" style:parent-style-name="Standard">
      <style:paragraph-properties fo:margin-top="0cm" fo:margin-bottom="0cm" style:line-height-at-least="0.176cm"/>
      <style:text-properties fo:font-size="12pt" fo:font-weight="bold" style:font-size-asian="12pt" style:font-weight-asian="bold" style:font-name-complex="Times New Roman3" style:font-size-complex="12pt" style:font-weight-complex="bold"/>
    </style:style>
    <style:style style:name="P26" style:family="paragraph" style:parent-style-name="Standard">
      <style:paragraph-properties fo:margin-top="0cm" fo:margin-bottom="0cm" style:line-height-at-least="0.176cm"/>
      <style:text-properties fo:font-size="12pt" fo:font-weight="normal" style:font-size-asian="12pt" style:font-weight-asian="normal" style:font-name-complex="Times New Roman3" style:font-size-complex="12pt" style:font-weight-complex="normal"/>
    </style:style>
    <style:style style:name="P27" style:family="paragraph" style:parent-style-name="Text_20_body">
      <style:paragraph-properties fo:margin-top="0cm" fo:margin-bottom="0cm"/>
    </style:style>
    <style:style style:name="P28" style:family="paragraph" style:parent-style-name="Text_20_body">
      <style:paragraph-properties fo:margin-top="0cm" fo:margin-bottom="0cm"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line-height="100%"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1"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32" style:family="paragraph" style:parent-style-name="Standard">
      <style:paragraph-properties fo:line-height="100%" fo:text-align="justify" style:justify-single-word="false"/>
    </style:style>
    <style:style style:name="T1" style:family="text">
      <style:text-properties fo:font-variant="normal" fo:text-transform="none" fo:color="#000000" fo:letter-spacing="normal" fo:font-style="normal" fo:font-weight="normal" style:font-name-complex="Times New Roman3"/>
    </style:style>
    <style:style style:name="T2" style:family="text">
      <style:text-properties fo:font-variant="normal" fo:text-transform="none" fo:color="#000000" style:font-name="Times New Roman2" fo:letter-spacing="normal" fo:font-style="normal" fo:font-weight="normal"/>
    </style:style>
    <style:style style:name="T3" style:family="text">
      <style:text-properties fo:font-variant="normal" fo:text-transform="none" fo:color="#000000" style:font-name="Times New Roman2" fo:letter-spacing="normal" fo:font-style="normal" fo:font-weight="normal" style:font-name-complex="Times New Roman3"/>
    </style:style>
    <style:style style:name="T4" style:family="text">
      <style:text-properties fo:font-variant="normal" fo:text-transform="none" fo:color="#000000" style:font-name="Times New Roman2" fo:letter-spacing="normal" fo:font-style="normal" style:font-name-complex="Times New Roman3"/>
    </style:style>
    <style:style style:name="T5" style:family="text">
      <style:text-properties fo:font-variant="normal" fo:text-transform="none" fo:color="#000000" style:font-name="Times New Roman" fo:font-size="12pt" fo:letter-spacing="normal" fo:font-style="normal" fo:font-weight="normal" style:font-size-asian="12pt" style:font-name-complex="Times New Roman3" style:font-size-complex="12pt"/>
    </style:style>
    <style:style style:name="T6" style:family="text">
      <style:text-properties fo:color="#000000" fo:font-weight="bold" style:font-weight-asian="bold" style:font-name-complex="Times New Roman3" style:font-weight-complex="bold"/>
    </style:style>
    <style:style style:name="T7" style:family="text">
      <style:text-properties fo:color="#000000" fo:font-weight="bold" fo:background-color="transparent" style:font-name-asian="Times New Roman2" style:font-name-complex="Times New Roman2"/>
    </style:style>
    <style:style style:name="T8" style:family="text">
      <style:text-properties fo:color="#000000" style:font-name="Times New Roman" fo:font-size="12pt" fo:font-weight="normal" style:font-name-asian="Times New Roman3" style:font-size-asian="12pt" style:language-asian="pt" style:country-asian="BR" style:font-weight-asian="normal" style:font-name-complex="Times New Roman3" style:font-size-complex="12pt" style:language-complex="ar" style:country-complex="SA" style:font-weight-complex="normal"/>
    </style:style>
    <style:style style:name="T9" style:family="text">
      <style:text-properties fo:color="#000000" style:font-name="Times New Roman" fo:font-size="12pt" fo:font-weight="normal" fo:background-color="transparent" style:font-name-asian="Times New Roman2" style:font-size-asian="12pt" style:font-name-complex="Times New Roman2" style:font-size-complex="12pt"/>
    </style:style>
    <style:style style:name="T10" style:family="text">
      <style:text-properties fo:color="#000000" style:font-name="Times New Roman" fo:font-size="12pt" style:font-size-asian="12pt" style:font-name-complex="Times New Roman3" style:font-size-complex="12pt"/>
    </style:style>
    <style:style style:name="T11"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2" style:font-size-asian="12pt" style:font-name-complex="Times New Roman2" style:font-size-complex="12pt"/>
    </style:style>
    <style:style style:name="T12" style:family="text">
      <style:text-properties fo:color="#000000" style:font-name="Times New Roman" style:font-name-complex="Times New Roman3"/>
    </style:style>
    <style:style style:name="T13" style:family="text">
      <style:text-properties fo:color="#000000" fo:font-size="12pt" fo:font-weight="bold" style:font-size-asian="12pt" style:font-weight-asian="bold" style:font-name-complex="Times New Roman3" style:font-size-complex="12pt" style:font-weight-complex="bold"/>
    </style:style>
    <style:style style:name="T14" style:family="text">
      <style:text-properties fo:color="#000000" fo:font-size="12pt" fo:font-weight="bold" style:font-name-asian="Times New Roman3" style:font-size-asian="12pt" style:font-weight-asian="bold" style:font-name-complex="Times New Roman3" style:font-size-complex="12pt" style:font-weight-complex="bold"/>
    </style:style>
    <style:style style:name="T15" style:family="text">
      <style:text-properties fo:color="#000000" fo:font-size="12pt" fo:font-weight="normal" style:font-name-asian="Times New Roman3" style:font-size-asian="12pt" style:font-weight-asian="normal" style:font-name-complex="Times New Roman3" style:font-size-complex="12pt" style:font-weight-complex="normal"/>
    </style:style>
    <style:style style:name="T16" style:family="text">
      <style:text-properties fo:color="#000000" fo:font-size="12pt" fo:font-weight="normal" style:font-name-asian="Times New Roman3" style:font-size-asian="12pt" style:language-asian="pt" style:country-asian="BR" style:font-weight-asian="normal" style:font-name-complex="Times New Roman3" style:font-size-complex="12pt" style:language-complex="ar" style:country-complex="SA" style:font-weight-complex="normal"/>
    </style:style>
    <style:style style:name="T17" style:family="text">
      <style:text-properties fo:color="#000000" fo:font-size="12pt" style:font-name-asian="Times New Roman3" style:font-size-asian="12pt" style:font-name-complex="Times New Roman3" style:font-size-complex="12pt"/>
    </style:style>
    <style:style style:name="T18" style:family="text">
      <style:text-properties fo:color="#000000" style:font-name-complex="Times New Roman3"/>
    </style:style>
    <style:style style:name="T19" style:family="text">
      <style:text-properties fo:color="#000000" style:text-line-through-style="none" fo:font-size="12pt" fo:language="pt" fo:country="BR" style:text-underline-style="none" fo:font-weight="normal" style:font-name-asian="Times New Roman3" style:font-size-asian="12pt" style:language-asian="pt" style:country-asian="BR" style:font-weight-asian="normal" style:font-name-complex="Times New Roman3" style:font-size-complex="12pt" style:language-complex="ar" style:country-complex="SA" style:font-weight-complex="normal"/>
    </style:style>
    <style:style style:name="T20" style:family="text">
      <style:text-properties fo:color="#000000" style:text-line-through-style="none" fo:font-size="12pt" fo:language="pt" fo:country="BR" style:text-underline-style="none" fo:font-weight="bold" style:font-name-asian="Times New Roman3" style:font-size-asian="12pt" style:language-asian="pt" style:country-asian="BR" style:font-weight-asian="bold" style:font-name-complex="Times New Roman3" style:font-size-complex="12pt" style:language-complex="ar" style:country-complex="SA" style:font-weight-complex="bold"/>
    </style:style>
    <style:style style:name="T21" style:family="text">
      <style:text-properties fo:color="#000000" fo:font-size="11pt" fo:font-weight="normal" style:font-name-asian="Times New Roman3" style:font-size-asian="11pt" style:language-asian="pt" style:country-asian="BR" style:font-weight-asian="normal" style:font-name-complex="Times New Roman3" style:font-size-complex="11pt" style:language-complex="ar" style:country-complex="SA" style:font-weight-complex="normal"/>
    </style:style>
    <style:style style:name="T22" style:family="text">
      <style:text-properties fo:font-weight="bold" style:font-weight-asian="bold" style:font-name-complex="Times New Roman3" style:font-weight-complex="bold"/>
    </style:style>
    <style:style style:name="T23" style:family="text">
      <style:text-properties fo:font-weight="bold" style:font-weight-asian="bold" style:font-weight-complex="bold"/>
    </style:style>
    <style:style style:name="T24" style:family="text">
      <style:text-properties fo:color="#ff0000" fo:font-size="12pt" fo:font-weight="bold" style:font-size-asian="12pt" style:font-weight-asian="bold" style:font-name-complex="Times New Roman3" style:font-size-complex="12pt" style:font-weight-complex="bold"/>
    </style:style>
    <style:style style:name="T25" style:family="text">
      <style:text-properties style:font-name-complex="Times New Roman3"/>
    </style:style>
    <style:style style:name="T26" style:family="text">
      <style:text-properties fo:color="#800000"/>
    </style:style>
    <style:style style:name="T27" style:family="text">
      <style:text-properties fo:color="#800000" fo:font-size="12pt" fo:font-weight="bold" style:font-size-asian="12pt" style:font-weight-asian="bold" style:font-name-complex="Times New Roman3" style:font-size-complex="12pt" style:font-weight-complex="bold"/>
    </style:style>
    <style:style style:name="T28" style:family="text">
      <style:text-properties fo:font-size="12pt" style:font-size-asian="12pt" style:font-name-complex="Times New Roman3" style:font-size-complex="12pt"/>
    </style:style>
    <style:style style:name="T29" style:family="text">
      <style:text-properties fo:font-size="11pt" fo:font-weight="normal" style:font-name-asian="Times New Roman3" style:font-size-asian="11pt" style:language-asian="pt" style:country-asian="BR" style:font-weight-asian="normal" style:font-size-complex="11pt" style:language-complex="ar" style:country-complex="SA" style:font-weight-complex="normal"/>
    </style:style>
    <style:style style:name="T30" style:family="text">
      <style:text-properties fo:font-size="11pt" style:font-size-asian="11pt" style:font-name-complex="Times New Roman3" style:font-size-complex="11pt"/>
    </style:style>
    <style:style style:name="T31" style:family="text">
      <style:text-properties fo:font-weight="normal" style:font-name-asian="Times New Roman3" style:language-asian="pt" style:country-asian="BR" style:font-weight-asian="normal" style:language-complex="ar" style:country-complex="SA" style:font-weight-complex="normal"/>
    </style:style>
    <style:style style:name="T32" style:family="text">
      <style:text-properties style:text-line-through-style="none" fo:language="pt" fo:country="BR" style:text-underline-style="none" fo:font-weight="normal" style:language-asian="pt" style:country-asian="BR" style:font-weight-asian="normal" style:language-complex="ar" style:country-complex="SA" style:font-weight-complex="normal"/>
    </style:style>
    <style:style style:name="T33" style:family="text">
      <style:text-properties fo:color="#454545" fo:font-weight="normal" fo:background-color="transparent" style:font-name-asian="Times New Roman2" style:font-name-complex="Times New Roman2"/>
    </style:style>
    <style:style style:name="T34" style:family="text">
      <style:text-properties fo:color="#454545" fo:font-weight="bold" fo:background-color="transparent" style:font-name-asian="Times New Roman2" style:font-weight-asian="bold" style:font-name-complex="Times New Roman2" style:font-weight-complex="bold"/>
    </style:style>
    <style:style style:name="T35" style:family="text">
      <style:text-properties fo:color="#454545" fo:font-weight="bold" fo:background-color="transparent"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DER JUDICIÁRIO</text:p>
      <text:p text:style-name="P1">TRIBUNAL DE JUSTIÇA DO ESTADO DA BAHIA</text:p>
      <text:p text:style-name="P2">Primeira Câmara Criminal</text:p>
      <text:p text:style-name="P3">SESSÃO DE JULGAMENTO</text:p>
      <text:p text:style-name="P4"/>
      <text:p text:style-name="P4"/>
      <text:p text:style-name="P30"><text:span text:style-name="T33">Processos que deverão ser julgados pela Primeira Câmara Criminal, em Sessão Ordinária que será realizada em</text:span><text:span text:style-name="T34"> 22/02</text:span><text:span text:style-name="T35">/2022, às 13:30h</text:span><text:span text:style-name="T33">, excepcionalmente, por videoconferência (Decreto Judiciário nº 291, 31 de Março de 2022, DJe, edição de 01 de Abril de 2022). </text:span></text:p>
      <text:p text:style-name="P31"/>
      <text:p text:style-name="P32"><text:span text:style-name="T9">A transmissão ocorrerá, em tempo real, pela internet, no portal de domínio do Tribunal de Justiça do Estado da Bahia, no endereço </text:span><text:a xlink:type="simple" xlink:href="https://sessaojulgamento2g.tjba.jus.br/#/home"><text:span text:style-name="T11">https://sessaojulgamento2g.tjba.jus.br/#/home</text:span></text:a><text:span text:style-name="T9">. </text:span></text:p>
      <text:p text:style-name="P31"/>
      <text:p text:style-name="P29"><text:span text:style-name="T7">Na forma do Art. 5º, do decreto judiciário em referência, os pedidos de </text:span><text:span text:style-name="T23">preferência, com ou sem sustentação oral, a ser realizada na modalidade virtual, devem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 </text:span><text:span text:style-name="T7"><text:s/></text:span></text:p>
      <text:p text:style-name="P4"/>
      <text:p text:style-name="P13">JULGAMENTO PJE</text:p>
      <text:p text:style-name="P12"/>
      <text:p text:style-name="P24"><text:span text:style-name="T12">1 – </text:span><text:span text:style-name="T4">8017463-66.2021.8.05.0000</text:span><text:span text:style-name="T18"> </text:span><text:span text:style-name="T12">- AÇÃO PENAL <text:tab/><text:tab/><text:tab/><text:tab/></text:span></text:p>
      <text:p text:style-name="P15">Autor<text:tab/><text:tab/>: Ministério Público do Estado da Bahia</text:p>
      <text:p text:style-name="P22"><text:span text:style-name="T12">Réu<text:tab/><text:tab/>: </text:span><text:span text:style-name="T2">Marcelo Pedreira de Mendonça</text:span> </text:p>
      <text:p text:style-name="P15">Advogado<text:tab/>: Petronio Farias de Amorim (BA 21.683) </text:p>
      <text:p text:style-name="P21"><text:span text:style-name="T22">Relator<text:tab/>:</text:span><text:span text:style-name="T25"> </text:span><text:span text:style-name="T6">Pedro Augusto Costa Guerra</text:span></text:p>
      <text:p text:style-name="P23">2º Julgador<text:tab/>: Aliomar da Silva Britto</text:p>
      <text:p text:style-name="P23">3º Julgador<text:tab/>: Luiz Fernando Lima</text:p>
      <text:p text:style-name="P21"><text:span text:style-name="T25">4º Julgador<text:tab/>: </text:span><text:span text:style-name="T18">Ivone Bessa Ramos</text:span></text:p>
      <text:p text:style-name="P23">5º Julgador<text:tab/>: Rita da Cássia Machado Magalhães</text:p>
      <text:p text:style-name="P23">6º Julgador<text:tab/>: Baltazar Miranda Saraiva</text:p>
      <text:p text:style-name="P23">7º Julgador<text:tab/>: Abelardo Paulo da Matta Neto</text:p>
      <text:p text:style-name="P23">8º Julgador<text:tab/>: Soraya Moradillo Pinto</text:p>
      <text:p text:style-name="P21"><text:span text:style-name="T25">9º Julgador<text:tab/>: </text:span><text:span text:style-name="T18">Aracy Lima Borges</text:span></text:p>
      <text:p text:style-name="P17">10º julgador<text:tab/>: Eserval Rocha</text:p>
      <text:p text:style-name="P21"><text:span text:style-name="T6">Decisão:</text:span><text:span text:style-name="T18">___________________________________________________________________________________________________________________________________________</text:span></text:p>
      <text:p text:style-name="P10"/>
      <text:p text:style-name="P24"><text:span text:style-name="T12">2 – </text:span><text:span text:style-name="T4">8014129-24.2021.8.05.0000</text:span><text:span text:style-name="T18"> –</text:span><text:span text:style-name="T12"> TERMO CIRCUNSTANCIADO <text:tab/></text:span></text:p>
      <text:p text:style-name="P15">Autoridade<text:tab/>: Ministério Público do Estado da Bahia</text:p>
      <text:p text:style-name="P15">Autor do Fato<text:tab/>: Ascir Leite Santos</text:p>
      <text:p text:style-name="P15">Advogado<text:tab/>: Catharina Araujo Lisboa (BA 55506-A) </text:p>
      <text:p text:style-name="P26">Interesasado<text:tab/>: Paolo Marconi</text:p>
      <text:p text:style-name="P26">Advogada<text:tab/>: Mauricio Trindade Miranda (OAB/BA 13776-A)</text:p>
      <text:p text:style-name="P25">Relator<text:tab/>: Ícaro Almeida Matos</text:p>
      <text:p text:style-name="P19"><text:span text:style-name="T30">2º Julgador<text:tab/>: </text:span><text:span text:style-name="Strong_20_Emphasis"><text:span text:style-name="T21">Pedro Augusto Costa Guerra</text:span></text:span></text:p>
      <text:p text:style-name="P19"><text:span text:style-name="Strong_20_Emphasis"><text:span text:style-name="T16">3</text:span></text:span><text:span text:style-name="T28">º Julgador<text:tab/>: </text:span><text:span text:style-name="Strong_20_Emphasis"><text:span text:style-name="T16">Aliomar Silva Britto</text:span></text:span></text:p>
      <text:p text:style-name="P19"><text:span text:style-name="T28">4º Julgador<text:tab/>: </text:span><text:span text:style-name="Strong_20_Emphasis"><text:span text:style-name="T16">Luiz Fernando Lima</text:span></text:span></text:p>
      <text:p text:style-name="P19"><text:span text:style-name="T28">5º julgador<text:tab/>: </text:span><text:span text:style-name="Strong_20_Emphasis"><text:span text:style-name="T16">Ivone Bessa Ramos </text:span></text:span></text:p>
      <text:p text:style-name="P19"><text:span text:style-name="Strong_20_Emphasis"><text:span text:style-name="T16">6º Julgador<text:tab/>: Rita de Cassia Machado Magalhães</text:span></text:span></text:p>
      <text:p text:style-name="P19"><text:span text:style-name="Strong_20_Emphasis"><text:span text:style-name="T16">7º Julgador<text:tab/>: Abelardo Paulo da Matta Neto</text:span></text:span></text:p>
      <text:p text:style-name="P19"><text:span text:style-name="Strong_20_Emphasis"><text:span text:style-name="T16">8º Julgado<text:tab/>: <text:s/>Aracy Lima Borges</text:span></text:span></text:p>
      <text:p text:style-name="P19"><text:soft-page-break/><text:span text:style-name="Strong_20_Emphasis"><text:span text:style-name="T16">9º Julgador<text:tab/>: Soraya Moradillo Pinto</text:span></text:span></text:p>
      <text:p text:style-name="P17"><text:span text:style-name="Strong_20_Emphasis"><text:span text:style-name="T29">10º Julgador <text:tab/>: </text:span></text:span><text:span text:style-name="Strong_20_Emphasis"><text:span text:style-name="T31">Eserval Rocha</text:span></text:span></text:p>
      <text:p text:style-name="P21"><text:span text:style-name="T6">Decisão:</text:span><text:span text:style-name="T18">_________________________________________________________________________</text:span></text:p>
      <text:p text:style-name="P18">3 – 8024618-23.2021.8.05.0000 - REVISÃO CRIMINAL </text:p>
      <text:p text:style-name="P17">Requerente<text:tab/>: Claudio Dias Rios</text:p>
      <text:p text:style-name="P17">Def. Pública<text:tab/>: Priscilla Renaldy Rolim de Araújo </text:p>
      <text:p text:style-name="P17">Requerido<text:tab/>: Ministério Público do Estado da Bahia </text:p>
      <text:p text:style-name="P19"><text:span text:style-name="T13">Relator<text:tab/>: </text:span><text:span text:style-name="T14">Ivone Bessa Ramos </text:span></text:p>
      <text:p text:style-name="Standard"><text:span text:style-name="T17">Revisora<text:tab/>:</text:span><text:span text:style-name="T15"> Rita de Cássia Machado Magalhães</text:span></text:p>
      <text:p text:style-name="P6">3º Julgador<text:tab/>: Baltazar Miranda Saraiva</text:p>
      <text:p text:style-name="P7">4º Julgador<text:tab/>: Abelardo Paulo da Matta Neto</text:p>
      <text:p text:style-name="P7">5º Julgador<text:tab/>: Soraya Moradillo Pinto</text:p>
      <text:p text:style-name="P5"><text:span text:style-name="T17">6º Julgador<text:tab/>: </text:span><text:span text:style-name="T15">Aracy Lima Borges</text:span></text:p>
      <text:p text:style-name="P5"><text:span text:style-name="T17">7º Julgador<text:tab/>: </text:span><text:span text:style-name="T15">Eserval Rocha</text:span></text:p>
      <text:p text:style-name="P5"><text:span text:style-name="T17">8º Julgador<text:tab/>: </text:span><text:span text:style-name="T15">Pedro Augusto Costa Guerra</text:span></text:p>
      <text:p text:style-name="P5"><text:span text:style-name="T15">9º Julgador<text:tab/>: </text:span><text:span text:style-name="Strong_20_Emphasis"><text:span text:style-name="T19">Aliomar Silva Britto</text:span></text:span></text:p>
      <text:p text:style-name="P20"><text:span text:style-name="Strong_20_Emphasis"><text:span text:style-name="T19">10º Julgador<text:tab/>: Luiz Fernando Lima</text:span></text:span></text:p>
      <text:p text:style-name="P8"><text:span text:style-name="T6">Decisão:</text:span><text:span text:style-name="T18">___________________________________________________________________________________________________________________________________________</text:span></text:p>
      <text:p text:style-name="P19"/>
      <text:p text:style-name="P18">4 – 8037343-44.2021.8.05.0000 - REVISÃO CRIMINAL <text:tab/><text:tab/><text:span text:style-name="T26">SEGREDO DE JUSTIÇA</text:span></text:p>
      <text:p text:style-name="P17">Requerente<text:tab/>: Ariano Claudio Tavares dos Santos</text:p>
      <text:p text:style-name="P17">Advogado<text:tab/>: Alison Conceição da Silva (OAB/BA 63.595)</text:p>
      <text:p text:style-name="P17">Requerido<text:tab/>: Ministério Público do Estado da Bahia </text:p>
      <text:p text:style-name="P19"><text:span text:style-name="T13">Relator<text:tab/>: </text:span><text:span text:style-name="T14">Aracy Lima Borges</text:span><text:span text:style-name="T15"> </text:span></text:p>
      <text:p text:style-name="Standard"><text:span text:style-name="T17">Revisor<text:tab/>:</text:span><text:span text:style-name="T15"> Eserval Rocha</text:span></text:p>
      <text:p text:style-name="P6">3º Julgador<text:tab/>: Pedro Augusto Costa Guerra</text:p>
      <text:p text:style-name="P5"><text:span text:style-name="T15">4º Julgador<text:tab/>: </text:span><text:span text:style-name="Strong_20_Emphasis"><text:span text:style-name="T19">Aliomar Silva Britto</text:span></text:span></text:p>
      <text:p text:style-name="P7">5º Julgador<text:tab/>: <text:span text:style-name="Strong_20_Emphasis"><text:span text:style-name="T32">Luiz Fernando Lima</text:span></text:span></text:p>
      <text:p text:style-name="P5"><text:span text:style-name="T17">6º Julgador<text:tab/>: </text:span><text:span text:style-name="Strong_20_Emphasis"><text:span text:style-name="T19">Ivone Bessa Ramos </text:span></text:span></text:p>
      <text:p text:style-name="P5"><text:span text:style-name="T17">7º Julgador<text:tab/>: </text:span><text:span text:style-name="T15">Rita de Cássia Machado Magalhães</text:span></text:p>
      <text:p text:style-name="P5"><text:span text:style-name="T17">8º Julgador<text:tab/>: </text:span><text:span text:style-name="Strong_20_Emphasis"><text:span text:style-name="T19">Baltazar Miranda Saraiva</text:span></text:span></text:p>
      <text:p text:style-name="P5"><text:span text:style-name="T15">9º Julgador<text:tab/>: </text:span><text:span text:style-name="Strong_20_Emphasis"><text:span text:style-name="T19">Abelardo Paulo da Matta Neto</text:span></text:span></text:p>
      <text:p text:style-name="P20"><text:span text:style-name="Strong_20_Emphasis"><text:span text:style-name="T19">10º Julgador<text:tab/>: Soraya Moradillo Pinto</text:span></text:span></text:p>
      <text:p text:style-name="P8"><text:span text:style-name="T6">Decisão:</text:span><text:span text:style-name="T18">___________________________________________________________________________________________________________________________________________</text:span></text:p>
      <text:p text:style-name="P27"/>
      <text:p text:style-name="P18">5 – 8026640-54.2021.8.05.0000 – Mandado de Segurança <text:tab/><text:tab/></text:p>
      <text:p text:style-name="P17">Impetrante<text:tab/>: Marileide Roque de Oliveira Cerqueira</text:p>
      <text:p text:style-name="P17">Advogado<text:tab/>: Marinalva de Sena Guedes Barbosa (OAB/BA 34895)</text:p>
      <text:p text:style-name="P17">Requerido<text:tab/>: Juízo da 6ª Vara Criminal Especializada da Comarca de Salvador</text:p>
      <text:p text:style-name="P19"><text:span text:style-name="T13">Relator<text:tab/>: </text:span><text:span text:style-name="T14">Aracy Lima Borges</text:span><text:span text:style-name="T15"> </text:span></text:p>
      <text:p text:style-name="Standard"><text:span text:style-name="T17">2º Julgador<text:tab/>:</text:span><text:span text:style-name="T15"> Eserval Rocha</text:span></text:p>
      <text:p text:style-name="P6">3º Julgador<text:tab/>: Pedro Augusto Costa Guerra</text:p>
      <text:p text:style-name="P5"><text:span text:style-name="T15">4º Julgador<text:tab/>: </text:span><text:span text:style-name="Strong_20_Emphasis"><text:span text:style-name="T19">Aliomar Silva Britto</text:span></text:span></text:p>
      <text:p text:style-name="P7">5º Julgador<text:tab/>: <text:span text:style-name="Strong_20_Emphasis"><text:span text:style-name="T32">Luiz Fernando Lima</text:span></text:span></text:p>
      <text:p text:style-name="P5"><text:span text:style-name="T17">6º Julgador<text:tab/>: </text:span><text:span text:style-name="Strong_20_Emphasis"><text:span text:style-name="T19">Ivone Bessa Ramos </text:span></text:span></text:p>
      <text:p text:style-name="P5"><text:span text:style-name="T17">7º Julgador<text:tab/>: </text:span><text:span text:style-name="T15">Rita de Cássia Machado Magalhães</text:span></text:p>
      <text:p text:style-name="P5"><text:span text:style-name="T17">8º Julgador<text:tab/>: </text:span><text:span text:style-name="Strong_20_Emphasis"><text:span text:style-name="T19">Baltazar Miranda Saraiva</text:span></text:span></text:p>
      <text:p text:style-name="P5"><text:span text:style-name="T15">9º Julgador<text:tab/>: </text:span><text:span text:style-name="Strong_20_Emphasis"><text:span text:style-name="T19">Abelardo Paulo da Matta Neto</text:span></text:span></text:p>
      <text:p text:style-name="P20"><text:span text:style-name="Strong_20_Emphasis"><text:span text:style-name="T19">10º Julgador<text:tab/>: Soraya Moradillo Pinto</text:span></text:span></text:p>
      <text:p text:style-name="P8"><text:span text:style-name="T6">Decisão:</text:span><text:span text:style-name="T18">_________________________________________________________________________</text:span><text:soft-page-break/><text:span text:style-name="T18">__________________________________________________________________</text:span></text:p>
      <text:p text:style-name="P18"/>
      <text:p text:style-name="P18"/>
      <text:p text:style-name="P18">6 – 8014544-07.2021.8.05.0000 – MANDADO SEGURANÇA <text:s/><text:tab/> <text:span text:style-name="T26">SEGREDO DE JUSTIÇA</text:span></text:p>
      <text:p text:style-name="P19"><text:span text:style-name="T10">Impetrante<text:tab/>: </text:span><text:span text:style-name="T5">Google LLC e Google Brasil Internet Ltda</text:span><text:span text:style-name="T10"> </text:span></text:p>
      <text:p text:style-name="P11"><text:span text:style-name="T18">Advogado<text:tab/>: </text:span><text:span text:style-name="T1">Helena Costa Rossi (OAB-SP n.º 429.900)</text:span><text:span text:style-name="T18"> </text:span></text:p>
      <text:p text:style-name="P11"><text:span text:style-name="T18">Advogado<text:tab/>: </text:span><text:span text:style-name="T1">Carina Quito (OAB-SP n.º 183.646)</text:span><text:span text:style-name="T18"> </text:span></text:p>
      <text:p text:style-name="P11"><text:span text:style-name="T18">Impetrado<text:tab/>: </text:span><text:span text:style-name="T1">Juiz de Direito da 16.ª Vara Criminal da Comarca de Salvador</text:span><text:span text:style-name="T18"> <text:s/></text:span></text:p>
      <text:p text:style-name="P19"><text:span text:style-name="T13">Relator<text:tab/>: </text:span><text:span text:style-name="T14">Ivone Bessa Ramos </text:span></text:p>
      <text:p text:style-name="Standard"><text:span text:style-name="T17">2º Julgador<text:tab/>:</text:span><text:span text:style-name="T15"> Rita de Cássia Machado Magalhães</text:span></text:p>
      <text:p text:style-name="P6">3º Julgador<text:tab/>: Baltazar Miranda Saraiva</text:p>
      <text:p text:style-name="P7">4º Julgador<text:tab/>: Abelardo Paulo da Matta Neto</text:p>
      <text:p text:style-name="P7">5º Julgador<text:tab/>: Soraya Moradillo Pinto</text:p>
      <text:p text:style-name="P5"><text:span text:style-name="T17">6º Julgador<text:tab/>: </text:span><text:span text:style-name="T15">Aracy Lima Borges</text:span></text:p>
      <text:p text:style-name="P5"><text:span text:style-name="T17">7º Julgador<text:tab/>: </text:span><text:span text:style-name="T15">Eserval Rocha</text:span></text:p>
      <text:p text:style-name="P5"><text:span text:style-name="T17">8º Julgador<text:tab/>: </text:span><text:span text:style-name="T15">Pedro Augusto Costa Guerra</text:span></text:p>
      <text:p text:style-name="P5"><text:span text:style-name="T15">9º Julgador<text:tab/>: </text:span><text:span text:style-name="Strong_20_Emphasis"><text:span text:style-name="T19">Aliomar Silva Britto</text:span></text:span></text:p>
      <text:p text:style-name="P20"><text:span text:style-name="Strong_20_Emphasis"><text:span text:style-name="T19">10º Julgador<text:tab/>: Luiz Fernando Lima</text:span></text:span></text:p>
      <text:p text:style-name="P9"><text:span text:style-name="T6">Decisão:</text:span><text:span text:style-name="T18">___________________________________________________________________________________________________________________________________________</text:span></text:p>
      <text:p text:style-name="P16"/>
      <text:p text:style-name="P19"><text:span text:style-name="T13">7 – 8029529-15.2020.8.05.0000 – MANDADO DE SEGURANÇA <text:s/></text:span><text:span text:style-name="T24">-Embargos de Declaração-<text:tab/><text:tab/><text:tab/><text:tab/><text:tab/><text:tab/><text:tab/><text:tab/><text:tab/></text:span><text:span text:style-name="T27">SEGREDO DE JUSTIÇA</text:span></text:p>
      <text:p text:style-name="P11"><text:span text:style-name="T18">Embargante<text:tab/>: </text:span><text:span text:style-name="T1">Facebook, INC</text:span></text:p>
      <text:p text:style-name="P11"><text:span text:style-name="T18">Advogado<text:tab/>: </text:span><text:span text:style-name="T1">Marcela Trigo de Souza (OAB/RJ 127.614)</text:span></text:p>
      <text:p text:style-name="P11"><text:span text:style-name="T18">Advogado<text:tab/>: </text:span><text:span text:style-name="T1">Felipe Zaltman Saldanha (OAB/RJ 1</text:span><text:span text:style-name="T18">75.936)</text:span></text:p>
      <text:p text:style-name="P14">Advogado<text:tab/>: Vivian Paschoal Machado (OAB/SP 321.331)</text:p>
      <text:p text:style-name="P14">Advogado<text:tab/>: Fabiana Zibetti Bazhuni (OAB/RJ 217.866)</text:p>
      <text:p text:style-name="P11"><text:span text:style-name="T18">Impetrado<text:tab/>: </text:span><text:span text:style-name="T1">Juiz de Direito da 1.ª Vara Criminal da Comarca de Paulo Af</text:span><text:span text:style-name="T18">onso</text:span></text:p>
      <text:p text:style-name="P19"><text:span text:style-name="T13">Relator<text:tab/>: </text:span><text:span text:style-name="Strong_20_Emphasis"><text:span text:style-name="T20">Aliomar Silva Britto</text:span></text:span><text:span text:style-name="Strong_20_Emphasis"><text:span text:style-name="T19"> </text:span></text:span></text:p>
      <text:p text:style-name="Standard"><text:span text:style-name="T17">2º julgador<text:tab/>:</text:span><text:span text:style-name="T15"> </text:span><text:span text:style-name="Strong_20_Emphasis"><text:span text:style-name="T19">Luiz Fernando Lima </text:span></text:span></text:p>
      <text:p text:style-name="P6">3º Julgador<text:tab/>: Ivone Bessa Ramos </text:p>
      <text:p text:style-name="P7">4º Julgador<text:tab/>: Rita de Cássia Machado Magalhães</text:p>
      <text:p text:style-name="P7">5º Julgador<text:tab/>: Baltazar Miranda Saraiva</text:p>
      <text:p text:style-name="P5"><text:span text:style-name="T17">6º Julgador<text:tab/>: </text:span><text:span text:style-name="T15">Abelardo Paulo da Matta Neto</text:span></text:p>
      <text:p text:style-name="P5"><text:span text:style-name="T17">7º Julgador<text:tab/>: </text:span><text:span text:style-name="T15">Soraya Moradillo Pinto</text:span></text:p>
      <text:p text:style-name="P5"><text:span text:style-name="T17">8º Julgador<text:tab/>: </text:span><text:span text:style-name="T15">Aracy Lima Borges</text:span></text:p>
      <text:p text:style-name="P5"><text:span text:style-name="T15">9º Julgador<text:tab/>: </text:span><text:span text:style-name="Strong_20_Emphasis"><text:span text:style-name="T19">Eserval Rocha</text:span></text:span></text:p>
      <text:p text:style-name="P20"><text:span text:style-name="Strong_20_Emphasis"><text:span text:style-name="T19">10º Julgador<text:tab/>: Pedro Augusto Costa Guerra</text:span></text:span></text:p>
      <text:p text:style-name="P9"><text:span text:style-name="T6">Decisão:</text:span><text:span text:style-name="T18">___________________________________________________________________________________________________________________________________________</text:span></text:p>
      <text:p text:style-name="P16"/>
      <text:p text:style-name="P18">8 – 8033097-05.2021.8.05.0000 – MANDADO DE SEGURANÇA <text:s text:c="2"/></text:p>
      <text:p text:style-name="P11"><text:span text:style-name="T18">Impetrante<text:tab/>: </text:span><text:span text:style-name="T1">Carlos Eduardo de Azevedo Lopes</text:span></text:p>
      <text:p text:style-name="P11"><text:span text:style-name="T18">Advogado<text:tab/>: </text:span><text:span text:style-name="T1">Carlos Eduardo de Azevedo Lopes (OAB-DF n.º 26.020)</text:span><text:span text:style-name="T18"> </text:span></text:p>
      <text:p text:style-name="P11"><text:span text:style-name="T18">Impetrado<text:tab/>: </text:span><text:span text:style-name="T1">Juiz de Direito da Vara Criminal da Comarca de Jeremoab</text:span><text:span text:style-name="T18">o </text:span></text:p>
      <text:p text:style-name="P19"><text:span text:style-name="T13">Relator<text:tab/>: </text:span><text:span text:style-name="T14">Eserval Rocha </text:span></text:p>
      <text:p text:style-name="Standard"><text:span text:style-name="T17">2º Julgador<text:tab/>:</text:span><text:span text:style-name="T15"> Pedro Augusto Costa Guerra </text:span></text:p>
      <text:p text:style-name="Standard"><text:span text:style-name="T15">3º Julgador<text:tab/>: </text:span><text:span text:style-name="Strong_20_Emphasis"><text:span text:style-name="T19">Aliomar Silva Britto </text:span></text:span></text:p>
      <text:p text:style-name="P5"><text:span text:style-name="T15">4º Julgador<text:tab/>: </text:span><text:span text:style-name="Strong_20_Emphasis"><text:span text:style-name="T19">Luiz Fernando Lima</text:span></text:span></text:p>
      <text:p text:style-name="P5"><text:span text:style-name="T15">5º Julgador<text:tab/>: </text:span><text:span text:style-name="Strong_20_Emphasis"><text:span text:style-name="T19">Ivone Bessa Ramos </text:span></text:span></text:p>
      <text:p text:style-name="P5"><text:span text:style-name="T17">6º Julgador<text:tab/>:</text:span><text:span text:style-name="T14"> </text:span><text:span text:style-name="T15">Rita de Cássia Machado Magalhães</text:span></text:p>
      <text:p text:style-name="P5"><text:soft-page-break/><text:span text:style-name="T17">7º Julgador<text:tab/>: </text:span><text:span text:style-name="T15">Baltazar Miranda Saraiva</text:span></text:p>
      <text:p text:style-name="P5"><text:span text:style-name="T17">8º Julgador<text:tab/>: </text:span><text:span text:style-name="T15">Abelardo Paulo da Matta Neto</text:span></text:p>
      <text:p text:style-name="P5"><text:span text:style-name="T15">9º Julgador<text:tab/>: </text:span><text:span text:style-name="Strong_20_Emphasis"><text:span text:style-name="T19">Soraya Moradillo Pinto</text:span></text:span></text:p>
      <text:p text:style-name="P20"><text:span text:style-name="Strong_20_Emphasis"><text:span text:style-name="T19">10º Julgador<text:tab/>: Aracy Lima Borges</text:span></text:span></text:p>
      <text:p text:style-name="P9"><text:span text:style-name="T6">Decisão:</text:span><text:span text:style-name="T18">___________________________________________________________________________________________________________________________________________</text:span></text:p>
      <text:p text:style-name="P4"/>
      <text:p text:style-name="P18">9 – 8007459-67.2021.8.05.0000 - REVISÃO CRIMINAL <text:tab/></text:p>
      <text:p text:style-name="P17">Requerente<text:tab/>: Carlos Henrique Navarro Caldas</text:p>
      <text:p text:style-name="P17">Advogado<text:tab/>: Carlos Henrique Navarro Caldas (OAB/BA 60941)</text:p>
      <text:p text:style-name="P17">Requerido<text:tab/>: Ministério Público do Estado da Bahia </text:p>
      <text:p text:style-name="P19"><text:span text:style-name="T13">Relator<text:tab/>: </text:span><text:span text:style-name="T14">Pedro Augusto Costa Guerra </text:span></text:p>
      <text:p text:style-name="Standard"><text:span text:style-name="T17">Revisor<text:tab/>:</text:span><text:span text:style-name="T15"> </text:span><text:span text:style-name="Strong_20_Emphasis"><text:span text:style-name="T19">Aliomar Silva Britto</text:span></text:span></text:p>
      <text:p text:style-name="Standard"><text:span text:style-name="T15">3º Julgador<text:tab/>: </text:span><text:span text:style-name="Strong_20_Emphasis"><text:span text:style-name="T19">Luiz Fernando Lima</text:span></text:span></text:p>
      <text:p text:style-name="P5"><text:span text:style-name="T15">4º Julgador<text:tab/>: </text:span><text:span text:style-name="Strong_20_Emphasis"><text:span text:style-name="T19">Ivone Bessa Ramos </text:span></text:span></text:p>
      <text:p text:style-name="P7">5º Julgador<text:tab/>: Rita de Cássia Machado Magalhães</text:p>
      <text:p text:style-name="P5"><text:span text:style-name="T17">6º Julgador<text:tab/>: </text:span><text:span text:style-name="Strong_20_Emphasis"><text:span text:style-name="T19">Baltazar Miranda Saraiva</text:span></text:span></text:p>
      <text:p text:style-name="P5"><text:span text:style-name="T17">7º Julgador<text:tab/>: </text:span><text:span text:style-name="Strong_20_Emphasis"><text:span text:style-name="T19">Abelardo Paulo da Matta Neto</text:span></text:span></text:p>
      <text:p text:style-name="P5"><text:span text:style-name="T17">8º Julgador<text:tab/>: </text:span><text:span text:style-name="T15">Soraya Moradillo Pinto</text:span></text:p>
      <text:p text:style-name="P5"><text:span text:style-name="T15">9º Julgador<text:tab/>: </text:span><text:span text:style-name="Strong_20_Emphasis"><text:span text:style-name="T19">Aracy Lima Borges </text:span></text:span></text:p>
      <text:p text:style-name="P20"><text:span text:style-name="Strong_20_Emphasis"><text:span text:style-name="T19">10º Julgador<text:tab/>: Eserval Rocha</text:span></text:span></text:p>
      <text:p text:style-name="P8"><text:span text:style-name="T6">Decisão:</text:span><text:span text:style-name="T18">___________________________________________________________________________________________________________________________________________</text:span></text:p>
      <text:p text:style-name="P28"/>
      <text:p text:style-name="P18">10 – 8037413-61.2021.8.05.0000 – MANDADO DE SEGURANÇA <text:s text:c="2"/></text:p>
      <text:p text:style-name="P21"><text:span text:style-name="T12">Impetrante<text:tab/>: </text:span><text:span text:style-name="T3">Iranildo José de Jesus Santos</text:span><text:span text:style-name="T1"> </text:span></text:p>
      <text:p text:style-name="P21"><text:span text:style-name="T12">Advogado<text:tab/>: </text:span><text:span text:style-name="T3">Antonio Arquimedes de Sá Lima (OAB/BA nº 23.992 )</text:span><text:span text:style-name="T18"> </text:span></text:p>
      <text:p text:style-name="P11"><text:span text:style-name="T18">Impetrado<text:tab/>: </text:span><text:span text:style-name="T1">Juiz de Direito da Vara Criminal da Comarca de Jeremoab</text:span><text:span text:style-name="T18">o </text:span></text:p>
      <text:p text:style-name="P19"><text:span text:style-name="T13">Relator<text:tab/>: </text:span><text:span text:style-name="T14">Rita de Cássia Machado Magalhães </text:span></text:p>
      <text:p text:style-name="Standard"><text:span text:style-name="T17">2º Julgador<text:tab/>:</text:span><text:span text:style-name="T15"> Baltazar Miranda Saraiva</text:span></text:p>
      <text:p text:style-name="Standard"><text:span text:style-name="T15">3º Julgador<text:tab/>: Abelardo Paulo da Matta Neto</text:span><text:span text:style-name="Strong_20_Emphasis"><text:span text:style-name="T19"> </text:span></text:span></text:p>
      <text:p text:style-name="P5"><text:span text:style-name="T15">4º Julgador<text:tab/>: </text:span><text:span text:style-name="Strong_20_Emphasis"><text:span text:style-name="T19">Soraya Moradillo Pinto</text:span></text:span></text:p>
      <text:p text:style-name="P5"><text:span text:style-name="T15">5º Julgador<text:tab/>: </text:span><text:span text:style-name="Strong_20_Emphasis"><text:span text:style-name="T19">Aracy Lima Borges</text:span></text:span></text:p>
      <text:p text:style-name="P5"><text:span text:style-name="T17">6º Julgador<text:tab/>:</text:span><text:span text:style-name="T14"> </text:span><text:span text:style-name="T15">Eserval Rocha </text:span></text:p>
      <text:p text:style-name="P5"><text:span text:style-name="T17">7º Julgador<text:tab/>: </text:span><text:span text:style-name="T15">Pedro Augusto Costa Guerra </text:span></text:p>
      <text:p text:style-name="P5"><text:span text:style-name="T17">8º Julgador<text:tab/>: </text:span><text:span text:style-name="Strong_20_Emphasis"><text:span text:style-name="T19">Aliomar Silva Britto</text:span></text:span></text:p>
      <text:p text:style-name="P5"><text:span text:style-name="T15">9º Julgador<text:tab/>: </text:span><text:span text:style-name="Strong_20_Emphasis"><text:span text:style-name="T19">Luiz Fernando Lima</text:span></text:span></text:p>
      <text:p text:style-name="P20"><text:span text:style-name="Strong_20_Emphasis"><text:span text:style-name="T19">10º Julgador<text:tab/>: Ivone Bessa Ramos </text:span></text:span></text:p>
      <text:p text:style-name="P9"><text:span text:style-name="T6">Decisão:</text:span><text:span text:style-name="T18">___________________________________________________________________________________________________________________________________________</text:span></text:p>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Strong_20_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libri" svg:font-family="Calibri"/>
    <style:font-face style:name="Mangal1" svg:font-family="Mangal"/>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enta_20_do_20_Acórdão" style:display-name="Ementa do Acórdão"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Default_20_Paragraph_20_Font" style:display-name="Default Paragraph Font" style:family="paragraph" style:next-style-name="Standard">
      <style:paragraph-properties fo:margin-left="0cm" fo:margin-right="0cm" fo:margin-top="0cm" fo:margin-bottom="0cm" fo:text-align="start" style:justify-single-word="false" fo:text-indent="0cm" style:auto-text-indent="false" style:text-autospace="none"/>
      <style:text-properties fo:font-size="12pt" style:font-size-asian="12pt" style:font-size-complex="12pt"/>
    </style:style>
    <style:style style:name="HTML_20_Typewriter" style:display-name="HTML Typewriter"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WW-Padrão" style:family="paragraph" style:next-style-name="Standard">
      <style:paragraph-properties fo:margin-left="0cm" fo:margin-right="0cm" fo:margin-top="0cm" fo:margin-bottom="0cm" fo:text-align="start" style:justify-single-word="false" fo:text-indent="0cm" style:auto-text-indent="false" style:text-autospace="none"/>
      <style:text-properties fo:font-size="12pt" style:font-size-asian="12pt" style:font-size-complex="12pt"/>
    </style:style>
    <style:style style:name="Titulo" style:family="paragraph" style:default-outline-level="">
      <style:paragraph-properties fo:margin-left="0cm" fo:margin-right="0cm" fo:margin-top="0.423cm" fo:margin-bottom="0.847cm" fo:text-align="center" style:justify-single-word="false" fo:orphans="2" fo:widows="2" fo:text-indent="0cm" style:auto-text-indent="false" style:writing-mode="lr-tb"/>
      <style:text-properties style:font-name="Times New Roman1" fo:font-size="12pt" fo:font-weight="bold" style:font-name-asian="Symbol" style:font-size-asian="12pt" style:font-weight-asian="bold"/>
    </style:style>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2-03T10:50:32.01</meta:creation-date>
    <dc:date>2022-06-07T09:54:23.11</dc:date>
    <meta:editing-duration>PT11H19M16S</meta:editing-duration>
    <meta:editing-cycles>21</meta:editing-cycles>
    <meta:generator>BrOffice/3.3$Win32 LibreOffice_project/330m19$Build-202</meta:generator>
    <meta:print-date>2022-02-21T10:00:10.94</meta:print-date>
    <meta:document-statistic meta:table-count="0" meta:image-count="0" meta:object-count="0" meta:page-count="4" meta:paragraph-count="164" meta:word-count="1157" meta:character-count="8383"/>
  </office:meta>
</office:document-meta>
</file>