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center" style:justify-single-word="false" style:text-autospace="none"/>
      <style:text-properties fo:text-transform="uppercase"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text-align="center"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5" style:family="paragraph" style:parent-style-name="Standard">
      <style:text-properties fo:color="#000000" fo:font-size="12pt" fo:font-weight="normal" style:font-name-asian="Times New Roman3" style:font-size-asian="12pt" style:font-weight-asian="normal" style:font-name-complex="Times New Roman3" style:font-size-complex="12pt" style:font-weight-complex="normal"/>
    </style:style>
    <style:style style:name="P6" style:family="paragraph" style:parent-style-name="Standard">
      <style:paragraph-properties fo:text-align="start" style:justify-single-word="false"/>
      <style:text-properties fo:color="#000000" fo:font-size="12pt" fo:font-weight="normal" style:font-name-asian="Times New Roman3" style:font-size-asian="12pt" style:font-weight-asian="normal" style:font-name-complex="Times New Roman3" style:font-size-complex="12pt"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margin-top="0cm" fo:margin-bottom="0cm" style:line-height-at-least="0.176cm"/>
      <style:text-properties style:font-name="Times New Roman" fo:font-size="12pt" fo:font-weight="normal" style:font-size-asian="12pt" style:font-weight-asian="normal" style:font-name-complex="Times New Roman3" style:font-size-complex="12pt" style:font-weight-complex="normal"/>
    </style:style>
    <style:style style:name="P9" style:family="paragraph" style:parent-style-name="Standard">
      <style:paragraph-properties fo:margin-top="0cm" fo:margin-bottom="0cm" style:line-height-at-least="0.176cm" fo:text-align="justify" style:justify-single-word="false"/>
      <style:text-properties style:font-name="Times New Roman" fo:font-size="12pt" fo:font-weight="normal" style:font-size-asian="12pt" style:font-weight-asian="normal" style:font-name-complex="Times New Roman3" style:font-size-complex="12pt" style:font-weight-complex="normal"/>
    </style:style>
    <style:style style:name="P10"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style:line-height-at-least="0.17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12" style:family="paragraph" style:parent-style-name="Standard">
      <style:paragraph-properties fo:margin-top="0cm" fo:margin-bottom="0cm" style:line-height-at-least="0.176cm"/>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style:line-height-at-least="0.176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cm" fo:margin-bottom="0cm" style:line-height-at-least="0.176cm"/>
    </style:style>
    <style:style style:name="P15" style:family="paragraph" style:parent-style-name="Standard">
      <style:paragraph-properties fo:margin-top="0cm" fo:margin-bottom="0cm" style:line-height-at-least="0.176cm" fo:text-align="start" style:justify-single-word="false"/>
    </style:style>
    <style:style style:name="P16" style:family="paragraph" style:parent-style-name="Standard">
      <style:paragraph-properties fo:margin-top="0cm" fo:margin-bottom="0cm" style:line-height-at-least="0.176cm" fo:text-align="justify" style:justify-single-word="false"/>
    </style:style>
    <style:style style:name="P17" style:family="paragraph" style:parent-style-name="Standard">
      <style:paragraph-properties fo:margin-top="0cm" fo:margin-bottom="0cm" style:line-height-at-least="0.176cm"/>
      <style:text-properties fo:font-size="12pt" style:font-size-asian="12pt" style:font-size-complex="12pt"/>
    </style:style>
    <style:style style:name="P18" style:family="paragraph" style:parent-style-name="Standard">
      <style:paragraph-properties fo:margin-top="0cm" fo:margin-bottom="0cm" style:line-height-at-least="0.176cm" fo:text-align="justify" style:justify-single-word="false"/>
      <style:text-properties fo:font-size="12pt" style:font-size-asian="12pt" style:font-size-complex="12pt"/>
    </style:style>
    <style:style style:name="P19" style:family="paragraph" style:parent-style-name="Standard">
      <style:paragraph-properties fo:margin-top="0cm" fo:margin-bottom="0cm" style:line-height-at-least="0.176cm" fo:text-align="start" style:justify-single-word="false"/>
      <style:text-properties fo:font-size="12pt" style:font-size-asian="12pt" style:font-size-complex="12pt"/>
    </style:style>
    <style:style style:name="P20" style:family="paragraph" style:parent-style-name="Standard">
      <style:paragraph-properties fo:margin-top="0cm" fo:margin-bottom="0cm" style:line-height-at-least="0.176cm"/>
      <style:text-properties fo:font-size="12pt" style:font-size-asian="12pt" style:font-name-complex="Times New Roman3" style:font-size-complex="12pt"/>
    </style:style>
    <style:style style:name="P21" style:family="paragraph" style:parent-style-name="Standard">
      <style:paragraph-properties fo:margin-top="0cm" fo:margin-bottom="0cm" style:line-height-at-least="0.176cm"/>
      <style:text-properties fo:color="#000000" fo:font-size="12pt" fo:font-weight="bold" style:font-size-asian="12pt" style:font-weight-asian="bold" style:font-name-complex="Times New Roman3" style:font-size-complex="12pt" style:font-weight-complex="bold"/>
    </style:style>
    <style:style style:name="P22" style:family="paragraph" style:parent-style-name="Standard">
      <style:paragraph-properties fo:margin-top="0cm" fo:margin-bottom="0cm" style:line-height-at-least="0.176cm"/>
      <style:text-properties fo:color="#000000" fo:font-size="12pt" style:font-size-asian="12pt" style:font-name-complex="Times New Roman3" style:font-size-complex="12pt"/>
    </style:style>
    <style:style style:name="P23"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3" style:font-size-complex="12pt"/>
    </style:style>
    <style:style style:name="P24" style:family="paragraph" style:parent-style-name="Text_20_body">
      <style:paragraph-properties fo:margin-top="0cm" fo:margin-bottom="0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top="0cm" fo:margin-bottom="0cm" style:line-height-at-least="0.176cm"/>
      <style:text-properties fo:color="#000000" fo:font-size="12pt" fo:font-weight="bold" style:font-size-asian="12pt" style:font-weight-asian="bold" style:font-name-complex="Times New Roman3" style:font-size-complex="12pt" style:font-weight-complex="bold"/>
    </style:style>
    <style:style style:name="P26" style:family="paragraph" style:parent-style-name="Standard">
      <style:paragraph-properties fo:margin-top="0cm" fo:margin-bottom="0cm" style:line-height-at-least="0.176cm"/>
      <style:text-properties fo:color="#000000" style:font-name="Times New Roman" fo:font-size="12pt" style:font-size-asian="12pt" style:font-name-complex="Times New Roman3" style:font-size-complex="12pt"/>
    </style:style>
    <style:style style:name="P27" style:family="paragraph" style:parent-style-name="Standard">
      <style:paragraph-properties fo:line-height="10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30" style:family="paragraph" style:parent-style-name="Standard">
      <style:paragraph-properties fo:line-height="100%" fo:text-align="justify" style:justify-single-word="false"/>
    </style:style>
    <style:style style:name="T1" style:family="text">
      <style:text-properties fo:font-variant="normal" fo:text-transform="none" fo:color="#000000" fo:letter-spacing="normal" fo:font-style="normal" fo:font-weight="normal" style:font-name-complex="Times New Roman3"/>
    </style:style>
    <style:style style:name="T2" style:family="text">
      <style:text-properties fo:font-variant="normal" fo:text-transform="none" fo:color="#000000" style:font-name="Times New Roman2" fo:letter-spacing="normal" fo:font-style="normal" fo:font-weight="normal"/>
    </style:style>
    <style:style style:name="T3" style:family="text">
      <style:text-properties fo:font-variant="normal" fo:text-transform="none" fo:color="#000000" style:font-name="Times New Roman2" fo:letter-spacing="normal" fo:font-style="normal" fo:font-weight="normal" style:font-name-complex="Times New Roman3"/>
    </style:style>
    <style:style style:name="T4" style:family="text">
      <style:text-properties fo:font-variant="normal" fo:text-transform="none" fo:color="#000000" style:font-name="Times New Roman2" fo:letter-spacing="normal" fo:font-style="normal" fo:font-weight="bold" style:font-weight-asian="bold" style:font-name-complex="Times New Roman3" style:font-weight-complex="bold"/>
    </style:style>
    <style:style style:name="T5" style:family="text">
      <style:text-properties fo:font-variant="normal" fo:text-transform="none" fo:color="#000000" style:font-name="Times New Roman" fo:letter-spacing="normal" fo:font-style="normal" fo:font-weight="normal" style:font-name-complex="Times New Roman3"/>
    </style:style>
    <style:style style:name="T6" style:family="text">
      <style:text-properties fo:color="#000000"/>
    </style:style>
    <style:style style:name="T7" style:family="text">
      <style:text-properties fo:color="#000000" fo:font-weight="bold" style:font-weight-asian="bold" style:font-name-complex="Times New Roman3" style:font-weight-complex="bold"/>
    </style:style>
    <style:style style:name="T8" style:family="text">
      <style:text-properties fo:color="#000000" fo:font-weight="bold" fo:background-color="transparent" style:font-name-asian="Times New Roman2" style:font-name-complex="Times New Roman2"/>
    </style:style>
    <style:style style:name="T9" style:family="text">
      <style:text-properties fo:color="#000000" style:font-name="Times New Roman" fo:font-size="12pt" fo:font-weight="normal" style:font-name-asian="Times New Roman1" style:font-size-asian="12pt" style:font-weight-asian="normal" style:font-name-complex="Times New Roman3" style:font-size-complex="12pt" style:font-weight-complex="normal"/>
    </style:style>
    <style:style style:name="T10" style:family="text">
      <style:text-properties fo:color="#000000" style:font-name="Times New Roman" fo:font-size="12pt" fo:font-weight="normal" fo:background-color="transparent" style:font-name-asian="Times New Roman2" style:font-size-asian="12pt" style:font-name-complex="Times New Roman2" style:font-size-complex="12pt"/>
    </style:style>
    <style:style style:name="T11" style:family="text">
      <style:text-properties fo:color="#000000" style:font-name="Times New Roman" fo:font-size="12pt" fo:font-weight="bold" style:font-name-asian="Times New Roman1" style:font-size-asian="12pt" style:font-weight-asian="bold" style:font-name-complex="Times New Roman3" style:font-size-complex="12pt" style:font-weight-complex="bold"/>
    </style:style>
    <style:style style:name="T12"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ize-asian="12pt" style:font-name-complex="Times New Roman2" style:font-size-complex="12pt"/>
    </style:style>
    <style:style style:name="T13" style:family="text">
      <style:text-properties fo:color="#000000" style:font-name="Times New Roman" style:font-name-complex="Times New Roman3"/>
    </style:style>
    <style:style style:name="T14" style:family="text">
      <style:text-properties fo:color="#000000" style:font-name="Times New Roman" fo:font-weight="bold" style:font-weight-asian="bold" style:font-name-complex="Times New Roman3" style:font-weight-complex="bold"/>
    </style:style>
    <style:style style:name="T15" style:family="text">
      <style:text-properties fo:color="#000000" fo:font-size="12pt" fo:font-weight="bold" style:font-size-asian="12pt" style:font-weight-asian="bold" style:font-name-complex="Times New Roman3" style:font-size-complex="12pt" style:font-weight-complex="bold"/>
    </style:style>
    <style:style style:name="T16" style:family="text">
      <style:text-properties fo:color="#000000" fo:font-size="12pt" fo:font-weight="bold" style:font-name-asian="Times New Roman3" style:font-size-asian="12pt" style:font-weight-asian="bold" style:font-name-complex="Times New Roman3" style:font-size-complex="12pt" style:font-weight-complex="bold"/>
    </style:style>
    <style:style style:name="T17" style:family="text">
      <style:text-properties fo:color="#000000" fo:font-size="12pt" fo:font-weight="normal" style:font-name-asian="Times New Roman3" style:font-size-asian="12pt" style:font-weight-asian="normal" style:font-name-complex="Times New Roman3" style:font-size-complex="12pt" style:font-weight-complex="normal"/>
    </style:style>
    <style:style style:name="T18" style:family="text">
      <style:text-properties fo:color="#000000" fo:font-size="12pt" style:font-name-asian="Times New Roman3" style:font-size-asian="12pt" style:font-name-complex="Times New Roman3" style:font-size-complex="12pt"/>
    </style:style>
    <style:style style:name="T19" style:family="text">
      <style:text-properties fo:color="#000000" style:font-name-complex="Times New Roman3"/>
    </style:style>
    <style:style style:name="T20" style:family="text">
      <style:text-properties fo:color="#000000" style:text-line-through-style="none" fo:font-size="12pt" fo:language="pt" fo:country="BR" style:text-underline-style="none"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21" style:family="text">
      <style:text-properties fo:color="#000000" style:text-line-through-style="none" fo:font-size="12pt" fo:language="pt" fo:country="BR" style:text-underline-style="none" fo:font-weight="bold" style:font-name-asian="Times New Roman3" style:font-size-asian="12pt" style:language-asian="pt" style:country-asian="BR" style:font-weight-asian="bold" style:font-name-complex="Times New Roman3" style:font-size-complex="12pt" style:language-complex="ar" style:country-complex="SA" style:font-weight-complex="bold"/>
    </style:style>
    <style:style style:name="T22" style:family="text">
      <style:text-properties fo:color="#000000" style:text-line-through-style="none" style:font-name="Times New Roman" fo:font-size="12pt" fo:language="pt" fo:country="BR" style:text-underline-style="none" fo:font-weight="normal"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T23" style:family="text">
      <style:text-properties fo:color="#000000" style:text-line-through-style="none" style:font-name="Times New Roman" fo:language="pt" fo:country="BR" style:text-underline-style="none" fo:font-weight="normal" style:font-name-asian="Times New Roman1" style:language-asian="pt" style:country-asian="BR" style:font-weight-asian="normal" style:font-name-complex="Times New Roman1" style:language-complex="ar" style:country-complex="SA" style:font-weight-complex="normal"/>
    </style:style>
    <style:style style:name="T24" style:family="text">
      <style:text-properties fo:color="#000000" style:text-line-through-style="none" fo:language="pt" fo:country="BR" style:text-underline-style="none" fo:font-weight="normal" style:font-name-asian="Times New Roman3" style:language-asian="pt" style:country-asian="BR" style:font-weight-asian="normal" style:font-name-complex="Times New Roman3" style:language-complex="ar" style:country-complex="SA" style:font-weight-complex="normal"/>
    </style:style>
    <style:style style:name="T25" style:family="text">
      <style:text-properties fo:font-weight="bold" style:font-weight-asian="bold" style:font-name-complex="Times New Roman3" style:font-weight-complex="bold"/>
    </style:style>
    <style:style style:name="T26" style:family="text">
      <style:text-properties fo:font-weight="bold" style:font-weight-asian="bold" style:font-weight-complex="bold"/>
    </style:style>
    <style:style style:name="T27" style:family="text">
      <style:text-properties fo:color="#ff0000" style:font-name="Times New Roman" fo:font-weight="bold" fo:background-color="transparent" style:font-weight-asian="bold" style:font-name-complex="Times New Roman3" style:font-weight-complex="bold"/>
    </style:style>
    <style:style style:name="T28" style:family="text">
      <style:text-properties style:font-name-complex="Times New Roman3"/>
    </style:style>
    <style:style style:name="T29" style:family="text">
      <style:text-properties style:text-line-through-style="none" fo:language="pt" fo:country="BR" style:text-underline-style="none" fo:font-weight="normal" style:language-asian="pt" style:country-asian="BR" style:font-weight-asian="normal" style:language-complex="ar" style:country-complex="SA" style:font-weight-complex="normal"/>
    </style:style>
    <style:style style:name="T30" style:family="text">
      <style:text-properties fo:color="#454545" fo:font-weight="normal" fo:background-color="transparent" style:font-name-asian="Times New Roman2" style:font-name-complex="Times New Roman2"/>
    </style:style>
    <style:style style:name="T31" style:family="text">
      <style:text-properties fo:color="#454545" fo:font-weight="bold" fo:background-color="transparent" style:font-name-asian="Times New Roman2" style:font-weight-asian="bold" style:font-name-complex="Times New Roman2" style:font-weight-complex="bold"/>
    </style:style>
    <style:style style:name="T32" style:family="text">
      <style:text-properties fo:color="#454545" fo:font-weight="bold" fo:background-color="transparent"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ER JUDICIÁRIO</text:p>
      <text:p text:style-name="P1">TRIBUNAL DE JUSTIÇA DO ESTADO DA BAHIA</text:p>
      <text:p text:style-name="P2">Primeira Câmara Criminal</text:p>
      <text:p text:style-name="P3">SESSÃO DE JULGAMENTO</text:p>
      <text:p text:style-name="P4"/>
      <text:p text:style-name="P4"/>
      <text:p text:style-name="P28"><text:span text:style-name="T30">Processos que deverão ser julgados pela Primeira Câmara Criminal, em Sessão Ordinária que será realizada em</text:span><text:span text:style-name="T31"> 22/03</text:span><text:span text:style-name="T32">/2022, às 13:30h</text:span><text:span text:style-name="T30">, excepcionalmente, por videoconferência (Decreto Judiciário nº 291, 31 de Março de 2022, DJe, edição de 01 de Abril de 2022). </text:span></text:p>
      <text:p text:style-name="P29"/>
      <text:p text:style-name="P30"><text:span text:style-name="T10">A transmissão ocorrerá, em tempo real, pela internet, no portal de domínio do Tribunal de Justiça do Estado da Bahia, no endereço </text:span><text:a xlink:type="simple" xlink:href="https://sessaojulgamento2g.tjba.jus.br/#/home"><text:span text:style-name="T12">https://sessaojulgamento2g.tjba.jus.br/#/home</text:span></text:a><text:span text:style-name="T10">. </text:span></text:p>
      <text:p text:style-name="P29"/>
      <text:p text:style-name="P27"><text:span text:style-name="T8">Na forma do Art. 5º, do decreto judiciário em referência, os pedidos de </text:span><text:span text:style-name="T26">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8"><text:s/></text:span></text:p>
      <text:p text:style-name="P11">JULGAMENTO PJE</text:p>
      <text:p text:style-name="P10"/>
      <text:p text:style-name="P8"/>
      <text:p text:style-name="P21">1 – 8043809-54.2021.8.05.0000 – Mandado de Segurança <text:tab/><text:tab/></text:p>
      <text:p text:style-name="P22">Impetrante<text:tab/><text:tab/>: Agilson Ribeiro Dantas</text:p>
      <text:p text:style-name="P22">Advogado<text:tab/><text:tab/>: Abdon Antonio Abbade dos Reis (OAB/BA 8976)</text:p>
      <text:p text:style-name="P22">Impetrado<text:tab/><text:tab/>: Juízo da 2ª Vara Criminal da Comarca de Camaçari</text:p>
      <text:p text:style-name="P14"><text:span text:style-name="T15">Relator<text:tab/><text:tab/>: </text:span><text:span text:style-name="Strong_20_Emphasis"><text:span text:style-name="T21">Luiz Fernando Lima</text:span></text:span><text:span text:style-name="Strong_20_Emphasis"><text:span text:style-name="T20"> </text:span></text:span></text:p>
      <text:p text:style-name="Standard"><text:span text:style-name="T18">2º Julgador<text:tab/><text:tab/>:</text:span><text:span text:style-name="T17"> </text:span><text:span text:style-name="Strong_20_Emphasis"><text:span text:style-name="T20">Ivone Bessa Ramos </text:span></text:span></text:p>
      <text:p text:style-name="P5">3º Julgador<text:tab/><text:tab/>: Rita de Cássia Machado Magalhães </text:p>
      <text:p text:style-name="P7"><text:span text:style-name="T17">4º Julgador<text:tab/><text:tab/>: </text:span><text:span text:style-name="Strong_20_Emphasis"><text:span text:style-name="T20">Baltazar Miranda Saraiva</text:span></text:span></text:p>
      <text:p text:style-name="P6">5º Julgador<text:tab/><text:tab/>: <text:span text:style-name="Strong_20_Emphasis"><text:span text:style-name="T29">Abelardo Paulo da Matta Neto</text:span></text:span></text:p>
      <text:p text:style-name="P7"><text:span text:style-name="T18">6º Julgador<text:tab/><text:tab/>: </text:span><text:span text:style-name="Strong_20_Emphasis"><text:span text:style-name="T20">Soraya Moradillo Pinto</text:span></text:span></text:p>
      <text:p text:style-name="P7"><text:span text:style-name="T18">7º Julgador<text:tab/><text:tab/>: </text:span><text:span text:style-name="T17">Aracy Lima Borges </text:span></text:p>
      <text:p text:style-name="P7"><text:span text:style-name="T18">8º Julgador<text:tab/><text:tab/>: </text:span><text:span text:style-name="Strong_20_Emphasis"><text:span text:style-name="T20">Pedro Augusto Costa Guerra</text:span></text:span></text:p>
      <text:p text:style-name="P7"><text:span text:style-name="T17">Juiz Convocado<text:tab/>: </text:span><text:span text:style-name="Strong_20_Emphasis"><text:span text:style-name="T22">Paulo Sérgio Barbosa de Oliveira</text:span></text:span></text:p>
      <text:p text:style-name="P16"><text:span text:style-name="T11">Decisão:</text:span><text:span text:style-name="T9">___________________________________________________________________________________________________________________________________________</text:span></text:p>
      <text:p text:style-name="P9"/>
      <text:p text:style-name="P21">2 – 8044598-53.2021.8.05.0000 – Mandado de Segurança <text:tab/><text:tab/></text:p>
      <text:p text:style-name="P22">Impetrante<text:tab/><text:tab/>: Vinicius Thiago Souza Carvalho</text:p>
      <text:p text:style-name="P22">Advogado<text:tab/><text:tab/>: Heider Santos Brito da Silva (OAB/BA 45812)</text:p>
      <text:p text:style-name="P22">Impetrado<text:tab/><text:tab/>: Juízo da Vara Criminal da Comarca de Seabra</text:p>
      <text:p text:style-name="P14"><text:span text:style-name="T15">Relator<text:tab/><text:tab/>: </text:span><text:span text:style-name="T16">Aracy Lima Borges</text:span><text:span text:style-name="T17"> </text:span></text:p>
      <text:p text:style-name="Standard"><text:span text:style-name="T18">2º Julgador<text:tab/><text:tab/>:</text:span><text:span text:style-name="T17"> Pedro Augusto Costa Guerra</text:span></text:p>
      <text:p text:style-name="P5">3º Julgador<text:tab/><text:tab/>: <text:span text:style-name="Strong_20_Emphasis"><text:span text:style-name="T29">Luiz Fernando Lima</text:span></text:span></text:p>
      <text:p text:style-name="P7"><text:span text:style-name="T17">4º Julgador<text:tab/><text:tab/>: </text:span><text:span text:style-name="Strong_20_Emphasis"><text:span text:style-name="T20">Ivone Bessa Ramos </text:span></text:span></text:p>
      <text:p text:style-name="P6">5º Julgador<text:tab/><text:tab/>: <text:span text:style-name="Strong_20_Emphasis"><text:span text:style-name="T29">Rita de Cássia Machado Magalhães</text:span></text:span></text:p>
      <text:p text:style-name="P7"><text:span text:style-name="T18">6º Julgador<text:tab/><text:tab/>: </text:span><text:span text:style-name="Strong_20_Emphasis"><text:span text:style-name="T20">Baltazar Miranda Saraiva</text:span></text:span></text:p>
      <text:p text:style-name="P7"><text:span text:style-name="T18">7º Julgador<text:tab/><text:tab/>: </text:span><text:span text:style-name="Strong_20_Emphasis"><text:span text:style-name="T20">Abelardo Paulo da Matta Neto</text:span></text:span></text:p>
      <text:p text:style-name="P7"><text:span text:style-name="T18">8º Julgador<text:tab/><text:tab/>: </text:span><text:span text:style-name="Strong_20_Emphasis"><text:span text:style-name="T20">Soraya Moradillo Pinto</text:span></text:span></text:p>
      <text:p text:style-name="P7"><text:span text:style-name="T17">Juiz Convocado<text:tab/>: </text:span><text:span text:style-name="Strong_20_Emphasis"><text:span text:style-name="T22">Paulo Sérgio Barbosa de Oliveira</text:span></text:span></text:p>
      <text:p text:style-name="P15"><text:span text:style-name="Strong_20_Emphasis"><text:span text:style-name="T20"/></text:span></text:p>
      <text:p text:style-name="P12"><text:span text:style-name="T7">Decisão:</text:span><text:span text:style-name="T19">_________________________________________________________________________</text:span><text:soft-page-break/><text:span text:style-name="T19">__________________________________________________________________</text:span></text:p>
      <text:p text:style-name="P21">3 – 8022555-59.2020.8.05.0000 - REVISÃO CRIMINAL <text:tab/></text:p>
      <text:p text:style-name="P22">Requerente<text:tab/>: José Carvalho dos Santos Filho</text:p>
      <text:p text:style-name="P22">Def. Pública<text:tab/>:</text:p>
      <text:p text:style-name="P22">Requerido<text:tab/>: Ministério Público do Estado da Bahia </text:p>
      <text:p text:style-name="P14"><text:span text:style-name="T15">Relator<text:tab/>: </text:span><text:span text:style-name="T16">Pedro Augusto Costa Guerra </text:span></text:p>
      <text:p text:style-name="Standard"><text:span text:style-name="T18">Revisor<text:tab/>:</text:span><text:span text:style-name="T17"> </text:span><text:span text:style-name="Strong_20_Emphasis"><text:span text:style-name="T20">Aliomar Silva Britto</text:span></text:span></text:p>
      <text:p text:style-name="Standard"><text:span text:style-name="T17">3º Julgador<text:tab/>: </text:span><text:span text:style-name="Strong_20_Emphasis"><text:span text:style-name="T20">Luiz Fernando Lima</text:span></text:span></text:p>
      <text:p text:style-name="P7"><text:span text:style-name="T17">4º Julgador<text:tab/>: </text:span><text:span text:style-name="Strong_20_Emphasis"><text:span text:style-name="T20">Ivone Bessa Ramos </text:span></text:span></text:p>
      <text:p text:style-name="P6">5º Julgador<text:tab/>: Rita de Cássia Machado Magalhães</text:p>
      <text:p text:style-name="P7"><text:span text:style-name="T18">6º Julgador<text:tab/>: </text:span><text:span text:style-name="Strong_20_Emphasis"><text:span text:style-name="T20">Baltazar Miranda Saraiva</text:span></text:span></text:p>
      <text:p text:style-name="P7"><text:span text:style-name="T18">7º Julgador<text:tab/>: </text:span><text:span text:style-name="Strong_20_Emphasis"><text:span text:style-name="T20">Abelardo Paulo da Matta Neto</text:span></text:span></text:p>
      <text:p text:style-name="P7"><text:span text:style-name="T18">8º Julgador<text:tab/>: </text:span><text:span text:style-name="T17">Soraya Moradillo Pinto</text:span></text:p>
      <text:p text:style-name="P7"><text:span text:style-name="T17">9º Julgador<text:tab/>: </text:span><text:span text:style-name="Strong_20_Emphasis"><text:span text:style-name="T20">Aracy Lima Borges </text:span></text:span></text:p>
      <text:p text:style-name="P15"><text:span text:style-name="Strong_20_Emphasis"><text:span text:style-name="T20"/></text:span></text:p>
      <text:p text:style-name="P12"><text:span text:style-name="T7">Decisão:</text:span><text:span text:style-name="T19">___________________________________________________________________________________________________________________________________________</text:span></text:p>
      <text:p text:style-name="P24"/>
      <text:p text:style-name="P21">4 – 8022766-61.2021.8.05.0000 – Embargos de Declaração</text:p>
      <text:p text:style-name="P17"><text:span text:style-name="T13">Embargante<text:tab/><text:tab/>: </text:span><text:span text:style-name="T3">Adriano Souza de Almeida</text:span><text:span text:style-name="T1"> </text:span></text:p>
      <text:p text:style-name="P26">Advogado<text:tab/><text:tab/>: Evellen de Souza Silva Batista (OAB/BA 59.523)</text:p>
      <text:p text:style-name="P26">Advogado<text:tab/><text:tab/>: Jefferson Silv Santos Araujo (OAB/BA 51.989)</text:p>
      <text:p text:style-name="P17"><text:span text:style-name="T13">Embargado<text:tab/><text:tab/>: </text:span><text:span text:style-name="T5">Ministério Público do Estado da Bahia</text:span></text:p>
      <text:p text:style-name="P14"><text:span text:style-name="T15">Relator<text:tab/><text:tab/>: </text:span><text:span text:style-name="T16">Baltazar Miranda Saraiva</text:span></text:p>
      <text:p text:style-name="Standard"><text:span text:style-name="T18">2º Julgador<text:tab/><text:tab/>:</text:span><text:span text:style-name="T17"> Abelardo Paulo da Matta Neto</text:span><text:span text:style-name="Strong_20_Emphasis"><text:span text:style-name="T20"> </text:span></text:span></text:p>
      <text:p text:style-name="Standard"><text:span text:style-name="T17">3º Julgador<text:tab/><text:tab/>: </text:span><text:span text:style-name="Strong_20_Emphasis"><text:span text:style-name="T20">Soraya Moradillo Pinto</text:span></text:span></text:p>
      <text:p text:style-name="P7"><text:span text:style-name="T17">4º Julgador<text:tab/><text:tab/>: </text:span><text:span text:style-name="Strong_20_Emphasis"><text:span text:style-name="T20">Aracy Lima Borges</text:span></text:span></text:p>
      <text:p text:style-name="P7"><text:span text:style-name="T17">5º Julgador<text:tab/><text:tab/>: </text:span><text:span text:style-name="Strong_20_Emphasis"><text:span text:style-name="T20">Pedro Augusto Costa Guerra </text:span></text:span></text:p>
      <text:p text:style-name="P7"><text:span text:style-name="T18">6º Julgador<text:tab/><text:tab/>:</text:span><text:span text:style-name="T16"> </text:span><text:span text:style-name="Strong_20_Emphasis"><text:span text:style-name="T20">Luiz Fernando Lima</text:span></text:span></text:p>
      <text:p text:style-name="P7"><text:span text:style-name="T18">7º Julgador<text:tab/><text:tab/>: <text:s/></text:span><text:span text:style-name="Strong_20_Emphasis"><text:span text:style-name="T20">Ivone Bessa Ramos</text:span></text:span></text:p>
      <text:p text:style-name="P7"><text:span text:style-name="T18">8º Julgador<text:tab/><text:tab/>: </text:span><text:span text:style-name="Strong_20_Emphasis"><text:span text:style-name="T20">Rita de Cássia Machado Magalhães </text:span></text:span></text:p>
      <text:p text:style-name="P7"><text:span text:style-name="Strong_20_Emphasis"><text:span text:style-name="T20">Juiz Convocado<text:tab/>: </text:span></text:span><text:span text:style-name="Strong_20_Emphasis"><text:span text:style-name="T22">Paulo Sérgio Barbosa de Oliveira</text:span></text:span></text:p>
      <text:p text:style-name="P13"><text:span text:style-name="T7">Decisão:</text:span><text:span text:style-name="T19">___________________________________________________________________________________________________________________________________________</text:span></text:p>
      <text:p text:style-name="P4"/>
      <text:p text:style-name="P17"><text:span text:style-name="T14">5 – </text:span><text:span text:style-name="T4">8017463-66.2021.8.05.0000</text:span><text:span text:style-name="T7"> </text:span><text:span text:style-name="T14">- AÇÃO PENAL <text:tab/><text:tab/><text:tab/><text:tab/></text:span><text:span text:style-name="T27">Sustentação oral</text:span></text:p>
      <text:p text:style-name="P23">Autor<text:tab/><text:tab/><text:tab/>: Ministério Público do Estado da Bahia</text:p>
      <text:p text:style-name="P18"><text:span text:style-name="T13">Réu<text:tab/><text:tab/><text:tab/>: </text:span><text:span text:style-name="T2">Marcelo Pedreira de Mendonça</text:span> </text:p>
      <text:p text:style-name="P23">Advogado<text:tab/><text:tab/>: Petronio Farias de Amorim (BA 21.683) </text:p>
      <text:p text:style-name="P17"><text:span text:style-name="T25">Relator<text:tab/><text:tab/>:</text:span><text:span text:style-name="T28"> </text:span><text:span text:style-name="T7">Pedro Augusto Costa Guerra</text:span></text:p>
      <text:p text:style-name="P20">2º Julgador<text:tab/><text:tab/>: Luiz Fernando Lima</text:p>
      <text:p text:style-name="P20">3º Julgador<text:tab/><text:tab/>: <text:span text:style-name="T6">Ivone Bessa Ramos</text:span></text:p>
      <text:p text:style-name="P17"><text:span text:style-name="T28">4º Julgador<text:tab/><text:tab/>: </text:span><text:span text:style-name="T19">Rita da Cássia Machado Magalhães</text:span></text:p>
      <text:p text:style-name="P20">5º Julgador<text:tab/><text:tab/>: Baltazar Miranda Saraiva</text:p>
      <text:p text:style-name="P20">6º Julgador<text:tab/><text:tab/>: Abelardo Paulo da Matta Neto</text:p>
      <text:p text:style-name="P20">7º Julgador<text:tab/><text:tab/>: Soraya Moradillo Pinto</text:p>
      <text:p text:style-name="P20">8º Julgador<text:tab/><text:tab/>: <text:span text:style-name="T6">Aracy Lima Borges</text:span></text:p>
      <text:p text:style-name="P19"><text:span text:style-name="Strong_20_Emphasis"><text:span text:style-name="T24">Juiz Convocado<text:tab/>: </text:span></text:span><text:span text:style-name="Strong_20_Emphasis"><text:span text:style-name="T23">Paulo Sérgio Barbosa de Oliveira</text:span></text:span></text:p>
      <text:p text:style-name="P21">OBS<text:tab/><text:tab/><text:tab/>: Processo adiado a pedido do advogado na sessãor ealizada em 22/02/2022.</text:p>
      <text:p text:style-name="P13"><text:span text:style-name="T7">Decisão:</text:span><text:span text:style-name="T19">___________________________________________________________________________________________________________________________________________</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enta_20_do_20_Acórdão" style:display-name="Ementa do Acórdão"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Default_20_Paragraph_20_Font" style:display-name="Default Paragraph Font"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HTML_20_Typewriter" style:display-name="HTML Typewrit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WW-Padrão"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Titulo" style:family="paragraph" style:default-outline-level="">
      <style:paragraph-properties fo:margin-left="0cm" fo:margin-right="0cm" fo:margin-top="0.423cm" fo:margin-bottom="0.847cm" fo:text-align="center" style:justify-single-word="false" fo:orphans="2" fo:widows="2" fo:text-indent="0cm" style:auto-text-indent="false" style:writing-mode="lr-tb"/>
      <style:text-properties style:font-name="Times New Roman1" fo:font-size="12pt" fo:font-weight="bold" style:font-name-asian="Symbol" style:font-size-asian="12pt" style:font-weight-asian="bold"/>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03T10:50:32.01</meta:creation-date>
    <dc:date>2022-06-07T09:53:39.11</dc:date>
    <meta:editing-duration>PT11H58M31S</meta:editing-duration>
    <meta:editing-cycles>25</meta:editing-cycles>
    <meta:generator>BrOffice/3.3$Win32 LibreOffice_project/330m19$Build-202</meta:generator>
    <meta:print-date>2022-02-21T10:00:10.94</meta:print-date>
    <meta:document-statistic meta:table-count="0" meta:image-count="0" meta:object-count="0" meta:page-count="3" meta:paragraph-count="80" meta:word-count="622" meta:character-count="4561"/>
  </office:meta>
</office:document-meta>
</file>