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Open Sans regular2" svg:font-family="'Open Sans regular'"/>
    <style:font-face style:name="Open Sans regular" svg:font-family="'Open Sans regular', Arial, Verdana, sans-serif"/>
    <style:font-face style:name="Open Sans regular1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1.778cm" style:rel-column-width="6852*"/>
    </style:style>
    <style:style style:name="Tabela1.B" style:family="table-column">
      <style:table-column-properties style:column-width="2.15cm" style:rel-column-width="8291*"/>
    </style:style>
    <style:style style:name="Tabela1.C" style:family="table-column">
      <style:table-column-properties style:column-width="13.072cm" style:rel-column-width="50391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padding="0cm" fo:border="none"/>
    </style:style>
    <style:style style:name="Tabela1.2" style:family="table-row">
      <style:table-row-properties fo:background-color="#f9f9f9">
        <style:background-image/>
      </style:table-row-properties>
    </style:style>
    <style:style style:name="Tabela1.A2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5.927cm" table:align="left" fo:background-color="transparent">
        <style:background-image/>
      </style:table-properties>
    </style:style>
    <style:style style:name="Tabela2.A" style:family="table-column">
      <style:table-column-properties style:column-width="5.92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5.828cm" table:align="left" fo:background-color="transparent">
        <style:background-image/>
      </style:table-properties>
    </style:style>
    <style:style style:name="Tabela3.A" style:family="table-column">
      <style:table-column-properties style:column-width="5.35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853cm" table:align="left" fo:background-color="transparent">
        <style:background-image/>
      </style:table-properties>
    </style:style>
    <style:style style:name="Tabela4.A" style:family="table-column">
      <style:table-column-properties style:column-width="6.853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6.754cm" table:align="left" fo:background-color="transparent">
        <style:background-image/>
      </style:table-properties>
    </style:style>
    <style:style style:name="Tabela5.A" style:family="table-column">
      <style:table-column-properties style:column-width="6.276cm"/>
    </style:style>
    <style:style style:name="Tabela5.B" style:family="table-column">
      <style:table-column-properties style:column-width="0.478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853cm" table:align="left" fo:background-color="transparent">
        <style:background-image/>
      </style:table-properties>
    </style:style>
    <style:style style:name="Tabela6.A" style:family="table-column">
      <style:table-column-properties style:column-width="6.853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6.754cm" table:align="left" fo:background-color="transparent">
        <style:background-image/>
      </style:table-properties>
    </style:style>
    <style:style style:name="Tabela7.A" style:family="table-column">
      <style:table-column-properties style:column-width="6.276cm"/>
    </style:style>
    <style:style style:name="Tabela7.B" style:family="table-column">
      <style:table-column-properties style:column-width="0.47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853cm" table:align="left" fo:background-color="transparent">
        <style:background-image/>
      </style:table-properties>
    </style:style>
    <style:style style:name="Tabela8.A" style:family="table-column">
      <style:table-column-properties style:column-width="6.853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6.754cm" table:align="left" fo:background-color="transparent">
        <style:background-image/>
      </style:table-properties>
    </style:style>
    <style:style style:name="Tabela9.A" style:family="table-column">
      <style:table-column-properties style:column-width="6.276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853cm" table:align="left" fo:background-color="transparent">
        <style:background-image/>
      </style:table-properties>
    </style:style>
    <style:style style:name="Tabela10.A" style:family="table-column">
      <style:table-column-properties style:column-width="6.853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6.754cm" table:align="left" fo:background-color="transparent">
        <style:background-image/>
      </style:table-properties>
    </style:style>
    <style:style style:name="Tabela11.A" style:family="table-column">
      <style:table-column-properties style:column-width="6.276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853cm" table:align="left" fo:background-color="transparent">
        <style:background-image/>
      </style:table-properties>
    </style:style>
    <style:style style:name="Tabela12.A" style:family="table-column">
      <style:table-column-properties style:column-width="6.853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6.754cm" table:align="left" fo:background-color="transparent">
        <style:background-image/>
      </style:table-properties>
    </style:style>
    <style:style style:name="Tabela13.A" style:family="table-column">
      <style:table-column-properties style:column-width="6.276cm"/>
    </style:style>
    <style:style style:name="Tabela13.B" style:family="table-column">
      <style:table-column-properties style:column-width="0.478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853cm" table:align="left" fo:background-color="transparent">
        <style:background-image/>
      </style:table-properties>
    </style:style>
    <style:style style:name="Tabela14.A" style:family="table-column">
      <style:table-column-properties style:column-width="6.853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6.754cm" table:align="left" fo:background-color="transparent">
        <style:background-image/>
      </style:table-properties>
    </style:style>
    <style:style style:name="Tabela15.A" style:family="table-column">
      <style:table-column-properties style:column-width="6.276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853cm" table:align="left" fo:background-color="transparent">
        <style:background-image/>
      </style:table-properties>
    </style:style>
    <style:style style:name="Tabela16.A" style:family="table-column">
      <style:table-column-properties style:column-width="6.853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6.754cm" table:align="left" fo:background-color="transparent">
        <style:background-image/>
      </style:table-properties>
    </style:style>
    <style:style style:name="Tabela17.A" style:family="table-column">
      <style:table-column-properties style:column-width="6.276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853cm" table:align="left" fo:background-color="transparent">
        <style:background-image/>
      </style:table-properties>
    </style:style>
    <style:style style:name="Tabela18.A" style:family="table-column">
      <style:table-column-properties style:column-width="6.853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6.754cm" table:align="left" fo:background-color="transparent">
        <style:background-image/>
      </style:table-properties>
    </style:style>
    <style:style style:name="Tabela19.A" style:family="table-column">
      <style:table-column-properties style:column-width="6.276cm"/>
    </style:style>
    <style:style style:name="Tabela19.B" style:family="table-column">
      <style:table-column-properties style:column-width="0.478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6.959cm" table:align="left" fo:background-color="transparent">
        <style:background-image/>
      </style:table-properties>
    </style:style>
    <style:style style:name="Tabela20.A" style:family="table-column">
      <style:table-column-properties style:column-width="6.959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6.86cm" table:align="left" fo:background-color="transparent">
        <style:background-image/>
      </style:table-properties>
    </style:style>
    <style:style style:name="Tabela21.A" style:family="table-column">
      <style:table-column-properties style:column-width="6.382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5.927cm" table:align="left" fo:background-color="transparent">
        <style:background-image/>
      </style:table-properties>
    </style:style>
    <style:style style:name="Tabela22.A" style:family="table-column">
      <style:table-column-properties style:column-width="5.927cm"/>
    </style:style>
    <style:style style:name="Tabela22.A1" style:family="table-cell">
      <style:table-cell-properties style:vertical-align="middle" fo:padding="0.049cm" fo:border="none"/>
    </style:style>
    <style:style style:name="Tabela23" style:family="table">
      <style:table-properties style:width="5.828cm" table:align="left" fo:background-color="transparent">
        <style:background-image/>
      </style:table-properties>
    </style:style>
    <style:style style:name="Tabela23.A" style:family="table-column">
      <style:table-column-properties style:column-width="5.35cm"/>
    </style:style>
    <style:style style:name="Tabela23.B" style:family="table-column">
      <style:table-column-properties style:column-width="0.478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7.699cm" table:align="left" fo:background-color="transparent">
        <style:background-image/>
      </style:table-properties>
    </style:style>
    <style:style style:name="Tabela24.A" style:family="table-column">
      <style:table-column-properties style:column-width="7.699cm"/>
    </style:style>
    <style:style style:name="Tabela24.A1" style:family="table-cell">
      <style:table-cell-properties style:vertical-align="middle" fo:padding="0.049cm" fo:border="none"/>
    </style:style>
    <style:style style:name="Tabela25" style:family="table">
      <style:table-properties style:width="7.601cm" table:align="left" fo:background-color="transparent">
        <style:background-image/>
      </style:table-properties>
    </style:style>
    <style:style style:name="Tabela25.A" style:family="table-column">
      <style:table-column-properties style:column-width="7.123cm"/>
    </style:style>
    <style:style style:name="Tabela25.B" style:family="table-column">
      <style:table-column-properties style:column-width="0.478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7.699cm" table:align="left" fo:background-color="transparent">
        <style:background-image/>
      </style:table-properties>
    </style:style>
    <style:style style:name="Tabela26.A" style:family="table-column">
      <style:table-column-properties style:column-width="7.699cm"/>
    </style:style>
    <style:style style:name="Tabela26.A1" style:family="table-cell">
      <style:table-cell-properties style:vertical-align="middle" fo:padding="0.049cm" fo:border="none"/>
    </style:style>
    <style:style style:name="Tabela27" style:family="table">
      <style:table-properties style:width="7.601cm" table:align="left" fo:background-color="transparent">
        <style:background-image/>
      </style:table-properties>
    </style:style>
    <style:style style:name="Tabela27.A" style:family="table-column">
      <style:table-column-properties style:column-width="7.123cm"/>
    </style:style>
    <style:style style:name="Tabela27.B" style:family="table-column">
      <style:table-column-properties style:column-width="0.478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7.699cm" table:align="left" fo:background-color="transparent">
        <style:background-image/>
      </style:table-properties>
    </style:style>
    <style:style style:name="Tabela28.A" style:family="table-column">
      <style:table-column-properties style:column-width="7.699cm"/>
    </style:style>
    <style:style style:name="Tabela28.A1" style:family="table-cell">
      <style:table-cell-properties style:vertical-align="middle" fo:padding="0.049cm" fo:border="none"/>
    </style:style>
    <style:style style:name="Tabela29" style:family="table">
      <style:table-properties style:width="7.601cm" table:align="left" fo:background-color="transparent">
        <style:background-image/>
      </style:table-properties>
    </style:style>
    <style:style style:name="Tabela29.A" style:family="table-column">
      <style:table-column-properties style:column-width="7.123cm"/>
    </style:style>
    <style:style style:name="Tabela29.B" style:family="table-column">
      <style:table-column-properties style:column-width="0.478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17cm" style:rel-width="100%" table:align="left" fo:background-color="#ffffff">
        <style:background-image/>
      </style:table-properties>
    </style:style>
    <style:style style:name="Tabela30.A" style:family="table-column">
      <style:table-column-properties style:column-width="0.859cm" style:rel-column-width="3310*"/>
    </style:style>
    <style:style style:name="Tabela30.B" style:family="table-column">
      <style:table-column-properties style:column-width="0.342cm" style:rel-column-width="1322*"/>
    </style:style>
    <style:style style:name="Tabela30.C" style:family="table-column">
      <style:table-column-properties style:column-width="15.799cm" style:rel-column-width="60902*"/>
    </style:style>
    <style:style style:name="Tabela30.1" style:family="table-row">
      <style:table-row-properties fo:background-color="#f9f9f9">
        <style:background-image/>
      </style:table-row-properties>
    </style:style>
    <style:style style:name="Tabela30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31" style:family="table">
      <style:table-properties style:width="7.699cm" table:align="left" fo:background-color="transparent">
        <style:background-image/>
      </style:table-properties>
    </style:style>
    <style:style style:name="Tabela31.A" style:family="table-column">
      <style:table-column-properties style:column-width="7.699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7.601cm" table:align="left" fo:background-color="transparent">
        <style:background-image/>
      </style:table-properties>
    </style:style>
    <style:style style:name="Tabela32.A" style:family="table-column">
      <style:table-column-properties style:column-width="7.123cm"/>
    </style:style>
    <style:style style:name="Tabela32.B" style:family="table-column">
      <style:table-column-properties style:column-width="0.478cm"/>
    </style:style>
    <style:style style:name="Tabela32.A1" style:family="table-cell">
      <style:table-cell-properties style:vertical-align="middle" fo:padding="0.049cm" fo:border="none"/>
    </style:style>
    <style:style style:name="Tabela33" style:family="table">
      <style:table-properties style:width="5.477cm" table:align="left" fo:background-color="transparent">
        <style:background-image/>
      </style:table-properties>
    </style:style>
    <style:style style:name="Tabela33.A" style:family="table-column">
      <style:table-column-properties style:column-width="5.477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5.378cm" table:align="left" fo:background-color="transparent">
        <style:background-image/>
      </style:table-properties>
    </style:style>
    <style:style style:name="Tabela34.A" style:family="table-column">
      <style:table-column-properties style:column-width="4.9cm"/>
    </style:style>
    <style:style style:name="Tabela34.B" style:family="table-column">
      <style:table-column-properties style:column-width="0.478cm"/>
    </style:style>
    <style:style style:name="Tabela34.A1" style:family="table-cell">
      <style:table-cell-properties style:vertical-align="middle" fo:padding="0.049cm" fo:border="none"/>
    </style:style>
    <style:style style:name="Tabela35" style:family="table">
      <style:table-properties style:width="5.477cm" table:align="left" fo:background-color="transparent">
        <style:background-image/>
      </style:table-properties>
    </style:style>
    <style:style style:name="Tabela35.A" style:family="table-column">
      <style:table-column-properties style:column-width="5.477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5.378cm" table:align="left" fo:background-color="transparent">
        <style:background-image/>
      </style:table-properties>
    </style:style>
    <style:style style:name="Tabela36.A" style:family="table-column">
      <style:table-column-properties style:column-width="4.9cm"/>
    </style:style>
    <style:style style:name="Tabela36.B" style:family="table-column">
      <style:table-column-properties style:column-width="0.478cm"/>
    </style:style>
    <style:style style:name="Tabela36.A1" style:family="table-cell">
      <style:table-cell-properties style:vertical-align="middle" fo:padding="0.049cm" fo:border="none"/>
    </style:style>
    <style:style style:name="Tabela37" style:family="table">
      <style:table-properties style:width="5.477cm" table:align="left" fo:background-color="transparent">
        <style:background-image/>
      </style:table-properties>
    </style:style>
    <style:style style:name="Tabela37.A" style:family="table-column">
      <style:table-column-properties style:column-width="5.477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5.378cm" table:align="left" fo:background-color="transparent">
        <style:background-image/>
      </style:table-properties>
    </style:style>
    <style:style style:name="Tabela38.A" style:family="table-column">
      <style:table-column-properties style:column-width="4.9cm"/>
    </style:style>
    <style:style style:name="Tabela38.B" style:family="table-column">
      <style:table-column-properties style:column-width="0.478cm"/>
    </style:style>
    <style:style style:name="Tabela38.A1" style:family="table-cell">
      <style:table-cell-properties style:vertical-align="middle" fo:padding="0.049cm" fo:border="none"/>
    </style:style>
    <style:style style:name="Tabela39" style:family="table">
      <style:table-properties style:width="6.959cm" table:align="left" fo:background-color="transparent">
        <style:background-image/>
      </style:table-properties>
    </style:style>
    <style:style style:name="Tabela39.A" style:family="table-column">
      <style:table-column-properties style:column-width="6.959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6.86cm" table:align="left" fo:background-color="transparent">
        <style:background-image/>
      </style:table-properties>
    </style:style>
    <style:style style:name="Tabela40.A" style:family="table-column">
      <style:table-column-properties style:column-width="6.382cm"/>
    </style:style>
    <style:style style:name="Tabela40.B" style:family="table-column">
      <style:table-column-properties style:column-width="0.478cm"/>
    </style:style>
    <style:style style:name="Tabela40.A1" style:family="table-cell">
      <style:table-cell-properties style:vertical-align="middle" fo:padding="0.049cm" fo:border="none"/>
    </style:style>
    <style:style style:name="Tabela41" style:family="table">
      <style:table-properties style:width="6.641cm" table:align="left" fo:background-color="transparent">
        <style:background-image/>
      </style:table-properties>
    </style:style>
    <style:style style:name="Tabela41.A" style:family="table-column">
      <style:table-column-properties style:column-width="6.641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6.542cm" table:align="left" fo:background-color="transparent">
        <style:background-image/>
      </style:table-properties>
    </style:style>
    <style:style style:name="Tabela42.A" style:family="table-column">
      <style:table-column-properties style:column-width="6.064cm"/>
    </style:style>
    <style:style style:name="Tabela42.B" style:family="table-column">
      <style:table-column-properties style:column-width="0.478cm"/>
    </style:style>
    <style:style style:name="Tabela42.A1" style:family="table-cell">
      <style:table-cell-properties style:vertical-align="middle" fo:padding="0.049cm" fo:border="none"/>
    </style:style>
    <style:style style:name="Tabela43" style:family="table">
      <style:table-properties style:width="5.477cm" table:align="left" fo:background-color="transparent">
        <style:background-image/>
      </style:table-properties>
    </style:style>
    <style:style style:name="Tabela43.A" style:family="table-column">
      <style:table-column-properties style:column-width="5.477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5.378cm" table:align="left" fo:background-color="transparent">
        <style:background-image/>
      </style:table-properties>
    </style:style>
    <style:style style:name="Tabela44.A" style:family="table-column">
      <style:table-column-properties style:column-width="4.9cm"/>
    </style:style>
    <style:style style:name="Tabela44.B" style:family="table-column">
      <style:table-column-properties style:column-width="0.478cm"/>
    </style:style>
    <style:style style:name="Tabela44.A1" style:family="table-cell">
      <style:table-cell-properties style:vertical-align="middle" fo:padding="0.049cm" fo:border="none"/>
    </style:style>
    <style:style style:name="Tabela45" style:family="table">
      <style:table-properties style:width="6.853cm" table:align="left" fo:background-color="transparent">
        <style:background-image/>
      </style:table-properties>
    </style:style>
    <style:style style:name="Tabela45.A" style:family="table-column">
      <style:table-column-properties style:column-width="6.853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6.754cm" table:align="left" fo:background-color="transparent">
        <style:background-image/>
      </style:table-properties>
    </style:style>
    <style:style style:name="Tabela46.A" style:family="table-column">
      <style:table-column-properties style:column-width="6.276cm"/>
    </style:style>
    <style:style style:name="Tabela46.B" style:family="table-column">
      <style:table-column-properties style:column-width="0.478cm"/>
    </style:style>
    <style:style style:name="Tabela46.A1" style:family="table-cell">
      <style:table-cell-properties style:vertical-align="middle" fo:padding="0.049cm" fo:border="none"/>
    </style:style>
    <style:style style:name="Tabela47" style:family="table">
      <style:table-properties style:width="5.927cm" table:align="left" fo:background-color="transparent">
        <style:background-image/>
      </style:table-properties>
    </style:style>
    <style:style style:name="Tabela47.A" style:family="table-column">
      <style:table-column-properties style:column-width="5.927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5.828cm" table:align="left" fo:background-color="transparent">
        <style:background-image/>
      </style:table-properties>
    </style:style>
    <style:style style:name="Tabela48.A" style:family="table-column">
      <style:table-column-properties style:column-width="5.35cm"/>
    </style:style>
    <style:style style:name="Tabela48.B" style:family="table-column">
      <style:table-column-properties style:column-width="0.478cm"/>
    </style:style>
    <style:style style:name="Tabela48.A1" style:family="table-cell">
      <style:table-cell-properties style:vertical-align="middle" fo:padding="0.049cm" fo:border="none"/>
    </style:style>
    <style:style style:name="Tabela49" style:family="table">
      <style:table-properties style:width="5.927cm" table:align="left" fo:background-color="transparent">
        <style:background-image/>
      </style:table-properties>
    </style:style>
    <style:style style:name="Tabela49.A" style:family="table-column">
      <style:table-column-properties style:column-width="5.927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5.828cm" table:align="left" fo:background-color="transparent">
        <style:background-image/>
      </style:table-properties>
    </style:style>
    <style:style style:name="Tabela50.A" style:family="table-column">
      <style:table-column-properties style:column-width="5.35cm"/>
    </style:style>
    <style:style style:name="Tabela50.B" style:family="table-column">
      <style:table-column-properties style:column-width="0.478cm"/>
    </style:style>
    <style:style style:name="Tabela50.A1" style:family="table-cell">
      <style:table-cell-properties style:vertical-align="middle" fo:padding="0.049cm" fo:border="none"/>
    </style:style>
    <style:style style:name="Tabela51" style:family="table">
      <style:table-properties style:width="5.927cm" table:align="left" fo:background-color="transparent">
        <style:background-image/>
      </style:table-properties>
    </style:style>
    <style:style style:name="Tabela51.A" style:family="table-column">
      <style:table-column-properties style:column-width="5.927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5.828cm" table:align="left" fo:background-color="transparent">
        <style:background-image/>
      </style:table-properties>
    </style:style>
    <style:style style:name="Tabela52.A" style:family="table-column">
      <style:table-column-properties style:column-width="5.35cm"/>
    </style:style>
    <style:style style:name="Tabela52.B" style:family="table-column">
      <style:table-column-properties style:column-width="0.478cm"/>
    </style:style>
    <style:style style:name="Tabela52.A1" style:family="table-cell">
      <style:table-cell-properties style:vertical-align="middle" fo:padding="0.049cm" fo:border="none"/>
    </style:style>
    <style:style style:name="Tabela53" style:family="table">
      <style:table-properties style:width="5.927cm" table:align="left" fo:background-color="transparent">
        <style:background-image/>
      </style:table-properties>
    </style:style>
    <style:style style:name="Tabela53.A" style:family="table-column">
      <style:table-column-properties style:column-width="5.927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5.828cm" table:align="left" fo:background-color="transparent">
        <style:background-image/>
      </style:table-properties>
    </style:style>
    <style:style style:name="Tabela54.A" style:family="table-column">
      <style:table-column-properties style:column-width="5.35cm"/>
    </style:style>
    <style:style style:name="Tabela54.B" style:family="table-column">
      <style:table-column-properties style:column-width="0.478cm"/>
    </style:style>
    <style:style style:name="Tabela54.A1" style:family="table-cell">
      <style:table-cell-properties style:vertical-align="middle" fo:padding="0.049cm" fo:border="none"/>
    </style:style>
    <style:style style:name="Tabela55" style:family="table">
      <style:table-properties style:width="5.927cm" table:align="left" fo:background-color="transparent">
        <style:background-image/>
      </style:table-properties>
    </style:style>
    <style:style style:name="Tabela55.A" style:family="table-column">
      <style:table-column-properties style:column-width="5.927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5.828cm" table:align="left" fo:background-color="transparent">
        <style:background-image/>
      </style:table-properties>
    </style:style>
    <style:style style:name="Tabela56.A" style:family="table-column">
      <style:table-column-properties style:column-width="5.35cm"/>
    </style:style>
    <style:style style:name="Tabela56.B" style:family="table-column">
      <style:table-column-properties style:column-width="0.478cm"/>
    </style:style>
    <style:style style:name="Tabela56.A1" style:family="table-cell">
      <style:table-cell-properties style:vertical-align="middle" fo:padding="0.049cm" fo:border="none"/>
    </style:style>
    <style:style style:name="Tabela57" style:family="table">
      <style:table-properties style:width="7.699cm" table:align="left" fo:background-color="transparent">
        <style:background-image/>
      </style:table-properties>
    </style:style>
    <style:style style:name="Tabela57.A" style:family="table-column">
      <style:table-column-properties style:column-width="7.699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7.601cm" table:align="left" fo:background-color="transparent">
        <style:background-image/>
      </style:table-properties>
    </style:style>
    <style:style style:name="Tabela58.A" style:family="table-column">
      <style:table-column-properties style:column-width="7.123cm"/>
    </style:style>
    <style:style style:name="Tabela58.B" style:family="table-column">
      <style:table-column-properties style:column-width="0.478cm"/>
    </style:style>
    <style:style style:name="Tabela58.A1" style:family="table-cell">
      <style:table-cell-properties style:vertical-align="middle" fo:padding="0.049cm" fo:border="none"/>
    </style:style>
    <style:style style:name="Tabela59" style:family="table">
      <style:table-properties style:width="7.699cm" table:align="left" fo:background-color="transparent">
        <style:background-image/>
      </style:table-properties>
    </style:style>
    <style:style style:name="Tabela59.A" style:family="table-column">
      <style:table-column-properties style:column-width="7.699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7.601cm" table:align="left" fo:background-color="transparent">
        <style:background-image/>
      </style:table-properties>
    </style:style>
    <style:style style:name="Tabela60.A" style:family="table-column">
      <style:table-column-properties style:column-width="7.123cm"/>
    </style:style>
    <style:style style:name="Tabela60.B" style:family="table-column">
      <style:table-column-properties style:column-width="0.478cm"/>
    </style:style>
    <style:style style:name="Tabela60.A1" style:family="table-cell">
      <style:table-cell-properties style:vertical-align="middle" fo:padding="0.049cm" fo:border="none"/>
    </style:style>
    <style:style style:name="Tabela61" style:family="table">
      <style:table-properties style:width="6.641cm" table:align="left" fo:background-color="transparent">
        <style:background-image/>
      </style:table-properties>
    </style:style>
    <style:style style:name="Tabela61.A" style:family="table-column">
      <style:table-column-properties style:column-width="6.641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6.542cm" table:align="left" fo:background-color="transparent">
        <style:background-image/>
      </style:table-properties>
    </style:style>
    <style:style style:name="Tabela62.A" style:family="table-column">
      <style:table-column-properties style:column-width="6.064cm"/>
    </style:style>
    <style:style style:name="Tabela62.B" style:family="table-column">
      <style:table-column-properties style:column-width="0.478cm"/>
    </style:style>
    <style:style style:name="Tabela62.A1" style:family="table-cell">
      <style:table-cell-properties style:vertical-align="middle" fo:padding="0.049cm" fo:border="none"/>
    </style:style>
    <style:style style:name="Tabela63" style:family="table">
      <style:table-properties style:width="6.641cm" table:align="left" fo:background-color="transparent">
        <style:background-image/>
      </style:table-properties>
    </style:style>
    <style:style style:name="Tabela63.A" style:family="table-column">
      <style:table-column-properties style:column-width="6.641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6.542cm" table:align="left" fo:background-color="transparent">
        <style:background-image/>
      </style:table-properties>
    </style:style>
    <style:style style:name="Tabela64.A" style:family="table-column">
      <style:table-column-properties style:column-width="6.064cm"/>
    </style:style>
    <style:style style:name="Tabela64.B" style:family="table-column">
      <style:table-column-properties style:column-width="0.478cm"/>
    </style:style>
    <style:style style:name="Tabela64.A1" style:family="table-cell">
      <style:table-cell-properties style:vertical-align="middle" fo:padding="0.049cm" fo:border="none"/>
    </style:style>
    <style:style style:name="Tabela65" style:family="table">
      <style:table-properties style:width="6.641cm" table:align="left" fo:background-color="transparent">
        <style:background-image/>
      </style:table-properties>
    </style:style>
    <style:style style:name="Tabela65.A" style:family="table-column">
      <style:table-column-properties style:column-width="6.641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6.542cm" table:align="left" fo:background-color="transparent">
        <style:background-image/>
      </style:table-properties>
    </style:style>
    <style:style style:name="Tabela66.A" style:family="table-column">
      <style:table-column-properties style:column-width="6.064cm"/>
    </style:style>
    <style:style style:name="Tabela66.B" style:family="table-column">
      <style:table-column-properties style:column-width="0.478cm"/>
    </style:style>
    <style:style style:name="Tabela66.A1" style:family="table-cell">
      <style:table-cell-properties style:vertical-align="middle" fo:padding="0.049cm" fo:border="none"/>
    </style:style>
    <style:style style:name="Tabela67" style:family="table">
      <style:table-properties style:width="17cm" style:rel-width="100%" table:align="left" fo:background-color="#ffffff">
        <style:background-image/>
      </style:table-properties>
    </style:style>
    <style:style style:name="Tabela67.A" style:family="table-column">
      <style:table-column-properties style:column-width="0.857cm" style:rel-column-width="3303*"/>
    </style:style>
    <style:style style:name="Tabela67.B" style:family="table-column">
      <style:table-column-properties style:column-width="0.169cm" style:rel-column-width="654*"/>
    </style:style>
    <style:style style:name="Tabela67.C" style:family="table-column">
      <style:table-column-properties style:column-width="15.974cm" style:rel-column-width="61576*"/>
    </style:style>
    <style:style style:name="Tabela67.1" style:family="table-row">
      <style:table-row-properties fo:background-color="#f9f9f9">
        <style:background-image/>
      </style:table-row-properties>
    </style:style>
    <style:style style:name="Tabela67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68" style:family="table">
      <style:table-properties style:width="6.641cm" table:align="left" fo:background-color="transparent">
        <style:background-image/>
      </style:table-properties>
    </style:style>
    <style:style style:name="Tabela68.A" style:family="table-column">
      <style:table-column-properties style:column-width="6.641cm"/>
    </style:style>
    <style:style style:name="Tabela68.A1" style:family="table-cell">
      <style:table-cell-properties style:vertical-align="middle" fo:padding="0.049cm" fo:border="none"/>
    </style:style>
    <style:style style:name="Tabela69" style:family="table">
      <style:table-properties style:width="6.542cm" table:align="left" fo:background-color="transparent">
        <style:background-image/>
      </style:table-properties>
    </style:style>
    <style:style style:name="Tabela69.A" style:family="table-column">
      <style:table-column-properties style:column-width="6.064cm"/>
    </style:style>
    <style:style style:name="Tabela69.B" style:family="table-column">
      <style:table-column-properties style:column-width="0.478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6.641cm" table:align="left" fo:background-color="transparent">
        <style:background-image/>
      </style:table-properties>
    </style:style>
    <style:style style:name="Tabela70.A" style:family="table-column">
      <style:table-column-properties style:column-width="6.641cm"/>
    </style:style>
    <style:style style:name="Tabela70.A1" style:family="table-cell">
      <style:table-cell-properties style:vertical-align="middle" fo:padding="0.049cm" fo:border="none"/>
    </style:style>
    <style:style style:name="Tabela71" style:family="table">
      <style:table-properties style:width="6.542cm" table:align="left" fo:background-color="transparent">
        <style:background-image/>
      </style:table-properties>
    </style:style>
    <style:style style:name="Tabela71.A" style:family="table-column">
      <style:table-column-properties style:column-width="6.064cm"/>
    </style:style>
    <style:style style:name="Tabela71.B" style:family="table-column">
      <style:table-column-properties style:column-width="0.478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6.641cm" table:align="left" fo:background-color="transparent">
        <style:background-image/>
      </style:table-properties>
    </style:style>
    <style:style style:name="Tabela72.A" style:family="table-column">
      <style:table-column-properties style:column-width="6.641cm"/>
    </style:style>
    <style:style style:name="Tabela72.A1" style:family="table-cell">
      <style:table-cell-properties style:vertical-align="middle" fo:padding="0.049cm" fo:border="none"/>
    </style:style>
    <style:style style:name="Tabela73" style:family="table">
      <style:table-properties style:width="6.542cm" table:align="left" fo:background-color="transparent">
        <style:background-image/>
      </style:table-properties>
    </style:style>
    <style:style style:name="Tabela73.A" style:family="table-column">
      <style:table-column-properties style:column-width="6.064cm"/>
    </style:style>
    <style:style style:name="Tabela73.B" style:family="table-column">
      <style:table-column-properties style:column-width="0.478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7.699cm" table:align="left" fo:background-color="transparent">
        <style:background-image/>
      </style:table-properties>
    </style:style>
    <style:style style:name="Tabela74.A" style:family="table-column">
      <style:table-column-properties style:column-width="7.699cm"/>
    </style:style>
    <style:style style:name="Tabela74.A1" style:family="table-cell">
      <style:table-cell-properties style:vertical-align="middle" fo:padding="0.049cm" fo:border="none"/>
    </style:style>
    <style:style style:name="Tabela75" style:family="table">
      <style:table-properties style:width="7.601cm" table:align="left" fo:background-color="transparent">
        <style:background-image/>
      </style:table-properties>
    </style:style>
    <style:style style:name="Tabela75.A" style:family="table-column">
      <style:table-column-properties style:column-width="7.123cm"/>
    </style:style>
    <style:style style:name="Tabela75.B" style:family="table-column">
      <style:table-column-properties style:column-width="0.478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6.853cm" table:align="left" fo:background-color="transparent">
        <style:background-image/>
      </style:table-properties>
    </style:style>
    <style:style style:name="Tabela76.A" style:family="table-column">
      <style:table-column-properties style:column-width="6.853cm"/>
    </style:style>
    <style:style style:name="Tabela76.A1" style:family="table-cell">
      <style:table-cell-properties style:vertical-align="middle" fo:padding="0.049cm" fo:border="none"/>
    </style:style>
    <style:style style:name="Tabela77" style:family="table">
      <style:table-properties style:width="6.754cm" table:align="left" fo:background-color="transparent">
        <style:background-image/>
      </style:table-properties>
    </style:style>
    <style:style style:name="Tabela77.A" style:family="table-column">
      <style:table-column-properties style:column-width="6.276cm"/>
    </style:style>
    <style:style style:name="Tabela77.B" style:family="table-column">
      <style:table-column-properties style:column-width="0.478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6.853cm" table:align="left" fo:background-color="transparent">
        <style:background-image/>
      </style:table-properties>
    </style:style>
    <style:style style:name="Tabela78.A" style:family="table-column">
      <style:table-column-properties style:column-width="6.853cm"/>
    </style:style>
    <style:style style:name="Tabela78.A1" style:family="table-cell">
      <style:table-cell-properties style:vertical-align="middle" fo:padding="0.049cm" fo:border="none"/>
    </style:style>
    <style:style style:name="Tabela79" style:family="table">
      <style:table-properties style:width="6.754cm" table:align="left" fo:background-color="transparent">
        <style:background-image/>
      </style:table-properties>
    </style:style>
    <style:style style:name="Tabela79.A" style:family="table-column">
      <style:table-column-properties style:column-width="6.276cm"/>
    </style:style>
    <style:style style:name="Tabela79.B" style:family="table-column">
      <style:table-column-properties style:column-width="0.478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5.927cm" table:align="left" fo:background-color="transparent">
        <style:background-image/>
      </style:table-properties>
    </style:style>
    <style:style style:name="Tabela80.A" style:family="table-column">
      <style:table-column-properties style:column-width="5.927cm"/>
    </style:style>
    <style:style style:name="Tabela80.A1" style:family="table-cell">
      <style:table-cell-properties style:vertical-align="middle" fo:padding="0.049cm" fo:border="none"/>
    </style:style>
    <style:style style:name="Tabela81" style:family="table">
      <style:table-properties style:width="5.828cm" table:align="left" fo:background-color="transparent">
        <style:background-image/>
      </style:table-properties>
    </style:style>
    <style:style style:name="Tabela81.A" style:family="table-column">
      <style:table-column-properties style:column-width="5.35cm"/>
    </style:style>
    <style:style style:name="Tabela81.B" style:family="table-column">
      <style:table-column-properties style:column-width="0.478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5.927cm" table:align="left" fo:background-color="transparent">
        <style:background-image/>
      </style:table-properties>
    </style:style>
    <style:style style:name="Tabela82.A" style:family="table-column">
      <style:table-column-properties style:column-width="5.927cm"/>
    </style:style>
    <style:style style:name="Tabela82.A1" style:family="table-cell">
      <style:table-cell-properties style:vertical-align="middle" fo:padding="0.049cm" fo:border="none"/>
    </style:style>
    <style:style style:name="Tabela83" style:family="table">
      <style:table-properties style:width="5.828cm" table:align="left" fo:background-color="transparent">
        <style:background-image/>
      </style:table-properties>
    </style:style>
    <style:style style:name="Tabela83.A" style:family="table-column">
      <style:table-column-properties style:column-width="5.35cm"/>
    </style:style>
    <style:style style:name="Tabela83.B" style:family="table-column">
      <style:table-column-properties style:column-width="0.478cm"/>
    </style:style>
    <style:style style:name="Tabela83.A1" style:family="table-cell">
      <style:table-cell-properties style:vertical-align="middle" fo:padding="0.049cm" fo:border="none"/>
    </style:style>
    <style:style style:name="Tabela84" style:family="table">
      <style:table-properties style:width="5.927cm" table:align="left" fo:background-color="transparent">
        <style:background-image/>
      </style:table-properties>
    </style:style>
    <style:style style:name="Tabela84.A" style:family="table-column">
      <style:table-column-properties style:column-width="5.927cm"/>
    </style:style>
    <style:style style:name="Tabela84.A1" style:family="table-cell">
      <style:table-cell-properties style:vertical-align="middle" fo:padding="0.049cm" fo:border="none"/>
    </style:style>
    <style:style style:name="Tabela85" style:family="table">
      <style:table-properties style:width="5.828cm" table:align="left" fo:background-color="transparent">
        <style:background-image/>
      </style:table-properties>
    </style:style>
    <style:style style:name="Tabela85.A" style:family="table-column">
      <style:table-column-properties style:column-width="5.35cm"/>
    </style:style>
    <style:style style:name="Tabela85.B" style:family="table-column">
      <style:table-column-properties style:column-width="0.478cm"/>
    </style:style>
    <style:style style:name="Tabela85.A1" style:family="table-cell">
      <style:table-cell-properties style:vertical-align="middle" fo:padding="0.049cm" fo:border="none"/>
    </style:style>
    <style:style style:name="Tabela86" style:family="table">
      <style:table-properties style:width="5.927cm" table:align="left" fo:background-color="transparent">
        <style:background-image/>
      </style:table-properties>
    </style:style>
    <style:style style:name="Tabela86.A" style:family="table-column">
      <style:table-column-properties style:column-width="5.927cm"/>
    </style:style>
    <style:style style:name="Tabela86.A1" style:family="table-cell">
      <style:table-cell-properties style:vertical-align="middle" fo:padding="0.049cm" fo:border="none"/>
    </style:style>
    <style:style style:name="Tabela87" style:family="table">
      <style:table-properties style:width="5.828cm" table:align="left" fo:background-color="transparent">
        <style:background-image/>
      </style:table-properties>
    </style:style>
    <style:style style:name="Tabela87.A" style:family="table-column">
      <style:table-column-properties style:column-width="5.35cm"/>
    </style:style>
    <style:style style:name="Tabela87.B" style:family="table-column">
      <style:table-column-properties style:column-width="0.478cm"/>
    </style:style>
    <style:style style:name="Tabela87.A1" style:family="table-cell">
      <style:table-cell-properties style:vertical-align="middle" fo:padding="0.049cm" fo:border="none"/>
    </style:style>
    <style:style style:name="Tabela88" style:family="table">
      <style:table-properties style:width="6.641cm" table:align="left" fo:background-color="transparent">
        <style:background-image/>
      </style:table-properties>
    </style:style>
    <style:style style:name="Tabela88.A" style:family="table-column">
      <style:table-column-properties style:column-width="6.641cm"/>
    </style:style>
    <style:style style:name="Tabela88.A1" style:family="table-cell">
      <style:table-cell-properties style:vertical-align="middle" fo:padding="0.049cm" fo:border="none"/>
    </style:style>
    <style:style style:name="Tabela89" style:family="table">
      <style:table-properties style:width="6.542cm" table:align="left" fo:background-color="transparent">
        <style:background-image/>
      </style:table-properties>
    </style:style>
    <style:style style:name="Tabela89.A" style:family="table-column">
      <style:table-column-properties style:column-width="6.064cm"/>
    </style:style>
    <style:style style:name="Tabela89.B" style:family="table-column">
      <style:table-column-properties style:column-width="0.478cm"/>
    </style:style>
    <style:style style:name="Tabela89.A1" style:family="table-cell">
      <style:table-cell-properties style:vertical-align="middle" fo:padding="0.049cm" fo:border="none"/>
    </style:style>
    <style:style style:name="Tabela90" style:family="table">
      <style:table-properties style:width="6.853cm" table:align="left" fo:background-color="transparent">
        <style:background-image/>
      </style:table-properties>
    </style:style>
    <style:style style:name="Tabela90.A" style:family="table-column">
      <style:table-column-properties style:column-width="6.853cm"/>
    </style:style>
    <style:style style:name="Tabela90.A1" style:family="table-cell">
      <style:table-cell-properties style:vertical-align="middle" fo:padding="0.049cm" fo:border="none"/>
    </style:style>
    <style:style style:name="Tabela91" style:family="table">
      <style:table-properties style:width="6.754cm" table:align="left" fo:background-color="transparent">
        <style:background-image/>
      </style:table-properties>
    </style:style>
    <style:style style:name="Tabela91.A" style:family="table-column">
      <style:table-column-properties style:column-width="6.276cm"/>
    </style:style>
    <style:style style:name="Tabela91.B" style:family="table-column">
      <style:table-column-properties style:column-width="0.478cm"/>
    </style:style>
    <style:style style:name="Tabela91.A1" style:family="table-cell">
      <style:table-cell-properties style:vertical-align="middle" fo:padding="0.049cm" fo:border="none"/>
    </style:style>
    <style:style style:name="Tabela92" style:family="table">
      <style:table-properties style:width="6.853cm" table:align="left" fo:background-color="transparent">
        <style:background-image/>
      </style:table-properties>
    </style:style>
    <style:style style:name="Tabela92.A" style:family="table-column">
      <style:table-column-properties style:column-width="6.853cm"/>
    </style:style>
    <style:style style:name="Tabela92.A1" style:family="table-cell">
      <style:table-cell-properties style:vertical-align="middle" fo:padding="0.049cm" fo:border="none"/>
    </style:style>
    <style:style style:name="Tabela93" style:family="table">
      <style:table-properties style:width="6.754cm" table:align="left" fo:background-color="transparent">
        <style:background-image/>
      </style:table-properties>
    </style:style>
    <style:style style:name="Tabela93.A" style:family="table-column">
      <style:table-column-properties style:column-width="6.276cm"/>
    </style:style>
    <style:style style:name="Tabela93.B" style:family="table-column">
      <style:table-column-properties style:column-width="0.478cm"/>
    </style:style>
    <style:style style:name="Tabela93.A1" style:family="table-cell">
      <style:table-cell-properties style:vertical-align="middle" fo:padding="0.049cm" fo:border="none"/>
    </style:style>
    <style:style style:name="Tabela94" style:family="table">
      <style:table-properties style:width="6.853cm" table:align="left" fo:background-color="transparent">
        <style:background-image/>
      </style:table-properties>
    </style:style>
    <style:style style:name="Tabela94.A" style:family="table-column">
      <style:table-column-properties style:column-width="6.853cm"/>
    </style:style>
    <style:style style:name="Tabela94.A1" style:family="table-cell">
      <style:table-cell-properties style:vertical-align="middle" fo:padding="0.049cm" fo:border="none"/>
    </style:style>
    <style:style style:name="Tabela95" style:family="table">
      <style:table-properties style:width="6.754cm" table:align="left" fo:background-color="transparent">
        <style:background-image/>
      </style:table-properties>
    </style:style>
    <style:style style:name="Tabela95.A" style:family="table-column">
      <style:table-column-properties style:column-width="6.276cm"/>
    </style:style>
    <style:style style:name="Tabela95.B" style:family="table-column">
      <style:table-column-properties style:column-width="0.478cm"/>
    </style:style>
    <style:style style:name="Tabela95.A1" style:family="table-cell">
      <style:table-cell-properties style:vertical-align="middle" fo:padding="0.049cm" fo:border="none"/>
    </style:style>
    <style:style style:name="Tabela96" style:family="table">
      <style:table-properties style:width="5.477cm" table:align="left" fo:background-color="transparent">
        <style:background-image/>
      </style:table-properties>
    </style:style>
    <style:style style:name="Tabela96.A" style:family="table-column">
      <style:table-column-properties style:column-width="5.477cm"/>
    </style:style>
    <style:style style:name="Tabela96.A1" style:family="table-cell">
      <style:table-cell-properties style:vertical-align="middle" fo:padding="0.049cm" fo:border="none"/>
    </style:style>
    <style:style style:name="Tabela97" style:family="table">
      <style:table-properties style:width="5.378cm" table:align="left" fo:background-color="transparent">
        <style:background-image/>
      </style:table-properties>
    </style:style>
    <style:style style:name="Tabela97.A" style:family="table-column">
      <style:table-column-properties style:column-width="4.9cm"/>
    </style:style>
    <style:style style:name="Tabela97.B" style:family="table-column">
      <style:table-column-properties style:column-width="0.478cm"/>
    </style:style>
    <style:style style:name="Tabela97.A1" style:family="table-cell">
      <style:table-cell-properties style:vertical-align="middle" fo:padding="0.049cm" fo:border="none"/>
    </style:style>
    <style:style style:name="Tabela98" style:family="table">
      <style:table-properties style:width="6.853cm" table:align="left" fo:background-color="transparent">
        <style:background-image/>
      </style:table-properties>
    </style:style>
    <style:style style:name="Tabela98.A" style:family="table-column">
      <style:table-column-properties style:column-width="6.853cm"/>
    </style:style>
    <style:style style:name="Tabela98.A1" style:family="table-cell">
      <style:table-cell-properties style:vertical-align="middle" fo:padding="0.049cm" fo:border="none"/>
    </style:style>
    <style:style style:name="Tabela99" style:family="table">
      <style:table-properties style:width="6.754cm" table:align="left" fo:background-color="transparent">
        <style:background-image/>
      </style:table-properties>
    </style:style>
    <style:style style:name="Tabela99.A" style:family="table-column">
      <style:table-column-properties style:column-width="6.276cm"/>
    </style:style>
    <style:style style:name="Tabela99.B" style:family="table-column">
      <style:table-column-properties style:column-width="0.478cm"/>
    </style:style>
    <style:style style:name="Tabela99.A1" style:family="table-cell">
      <style:table-cell-properties style:vertical-align="middle" fo:padding="0.049cm" fo:border="none"/>
    </style:style>
    <style:style style:name="Tabela100" style:family="table">
      <style:table-properties style:width="6.853cm" table:align="left" fo:background-color="transparent">
        <style:background-image/>
      </style:table-properties>
    </style:style>
    <style:style style:name="Tabela100.A" style:family="table-column">
      <style:table-column-properties style:column-width="6.853cm"/>
    </style:style>
    <style:style style:name="Tabela100.A1" style:family="table-cell">
      <style:table-cell-properties style:vertical-align="middle" fo:padding="0.049cm" fo:border="none"/>
    </style:style>
    <style:style style:name="Tabela101" style:family="table">
      <style:table-properties style:width="6.754cm" table:align="left" fo:background-color="transparent">
        <style:background-image/>
      </style:table-properties>
    </style:style>
    <style:style style:name="Tabela101.A" style:family="table-column">
      <style:table-column-properties style:column-width="6.276cm"/>
    </style:style>
    <style:style style:name="Tabela101.B" style:family="table-column">
      <style:table-column-properties style:column-width="0.478cm"/>
    </style:style>
    <style:style style:name="Tabela101.A1" style:family="table-cell">
      <style:table-cell-properties style:vertical-align="middle" fo:padding="0.049cm" fo:border="none"/>
    </style:style>
    <style:style style:name="Tabela102" style:family="table">
      <style:table-properties style:width="17cm" style:rel-width="100%" table:align="left" fo:background-color="#ffffff">
        <style:background-image/>
      </style:table-properties>
    </style:style>
    <style:style style:name="Tabela102.A" style:family="table-column">
      <style:table-column-properties style:column-width="0.857cm" style:rel-column-width="3307*"/>
    </style:style>
    <style:style style:name="Tabela102.B" style:family="table-column">
      <style:table-column-properties style:column-width="0.513cm" style:rel-column-width="1982*"/>
    </style:style>
    <style:style style:name="Tabela102.C" style:family="table-column">
      <style:table-column-properties style:column-width="15.628cm" style:rel-column-width="60245*"/>
    </style:style>
    <style:style style:name="Tabela102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02.2" style:family="table-row">
      <style:table-row-properties fo:background-color="#f9f9f9">
        <style:background-image/>
      </style:table-row-properties>
    </style:style>
    <style:style style:name="Tabela103" style:family="table">
      <style:table-properties style:width="6.641cm" table:align="left" fo:background-color="transparent">
        <style:background-image/>
      </style:table-properties>
    </style:style>
    <style:style style:name="Tabela103.A" style:family="table-column">
      <style:table-column-properties style:column-width="6.641cm"/>
    </style:style>
    <style:style style:name="Tabela103.A1" style:family="table-cell">
      <style:table-cell-properties style:vertical-align="middle" fo:padding="0.049cm" fo:border="none"/>
    </style:style>
    <style:style style:name="Tabela104" style:family="table">
      <style:table-properties style:width="6.542cm" table:align="left" fo:background-color="transparent">
        <style:background-image/>
      </style:table-properties>
    </style:style>
    <style:style style:name="Tabela104.A" style:family="table-column">
      <style:table-column-properties style:column-width="6.064cm"/>
    </style:style>
    <style:style style:name="Tabela104.B" style:family="table-column">
      <style:table-column-properties style:column-width="0.478cm"/>
    </style:style>
    <style:style style:name="Tabela104.A1" style:family="table-cell">
      <style:table-cell-properties style:vertical-align="middle" fo:padding="0.049cm" fo:border="none"/>
    </style:style>
    <style:style style:name="Tabela105" style:family="table">
      <style:table-properties style:width="5.927cm" table:align="left" fo:background-color="transparent">
        <style:background-image/>
      </style:table-properties>
    </style:style>
    <style:style style:name="Tabela105.A" style:family="table-column">
      <style:table-column-properties style:column-width="5.927cm"/>
    </style:style>
    <style:style style:name="Tabela105.A1" style:family="table-cell">
      <style:table-cell-properties style:vertical-align="middle" fo:padding="0.049cm" fo:border="none"/>
    </style:style>
    <style:style style:name="Tabela106" style:family="table">
      <style:table-properties style:width="5.828cm" table:align="left" fo:background-color="transparent">
        <style:background-image/>
      </style:table-properties>
    </style:style>
    <style:style style:name="Tabela106.A" style:family="table-column">
      <style:table-column-properties style:column-width="5.35cm"/>
    </style:style>
    <style:style style:name="Tabela106.B" style:family="table-column">
      <style:table-column-properties style:column-width="0.478cm"/>
    </style:style>
    <style:style style:name="Tabela106.A1" style:family="table-cell">
      <style:table-cell-properties style:vertical-align="middle" fo:padding="0.049cm" fo:border="none"/>
    </style:style>
    <style:style style:name="Tabela107" style:family="table">
      <style:table-properties style:width="6.641cm" table:align="left" fo:background-color="transparent">
        <style:background-image/>
      </style:table-properties>
    </style:style>
    <style:style style:name="Tabela107.A" style:family="table-column">
      <style:table-column-properties style:column-width="6.641cm"/>
    </style:style>
    <style:style style:name="Tabela107.A1" style:family="table-cell">
      <style:table-cell-properties style:vertical-align="middle" fo:padding="0.049cm" fo:border="none"/>
    </style:style>
    <style:style style:name="Tabela108" style:family="table">
      <style:table-properties style:width="6.542cm" table:align="left" fo:background-color="transparent">
        <style:background-image/>
      </style:table-properties>
    </style:style>
    <style:style style:name="Tabela108.A" style:family="table-column">
      <style:table-column-properties style:column-width="6.064cm"/>
    </style:style>
    <style:style style:name="Tabela108.B" style:family="table-column">
      <style:table-column-properties style:column-width="0.478cm"/>
    </style:style>
    <style:style style:name="Tabela108.A1" style:family="table-cell">
      <style:table-cell-properties style:vertical-align="middle" fo:padding="0.049cm" fo:border="none"/>
    </style:style>
    <style:style style:name="Tabela109" style:family="table">
      <style:table-properties style:width="5.477cm" table:align="left" fo:background-color="transparent">
        <style:background-image/>
      </style:table-properties>
    </style:style>
    <style:style style:name="Tabela109.A" style:family="table-column">
      <style:table-column-properties style:column-width="5.477cm"/>
    </style:style>
    <style:style style:name="Tabela109.A1" style:family="table-cell">
      <style:table-cell-properties style:vertical-align="middle" fo:padding="0.049cm" fo:border="none"/>
    </style:style>
    <style:style style:name="Tabela110" style:family="table">
      <style:table-properties style:width="5.378cm" table:align="left" fo:background-color="transparent">
        <style:background-image/>
      </style:table-properties>
    </style:style>
    <style:style style:name="Tabela110.A" style:family="table-column">
      <style:table-column-properties style:column-width="4.9cm"/>
    </style:style>
    <style:style style:name="Tabela110.B" style:family="table-column">
      <style:table-column-properties style:column-width="0.478cm"/>
    </style:style>
    <style:style style:name="Tabela110.A1" style:family="table-cell">
      <style:table-cell-properties style:vertical-align="middle" fo:padding="0.049cm" fo:border="none"/>
    </style:style>
    <style:style style:name="Tabela111" style:family="table">
      <style:table-properties style:width="5.477cm" table:align="left" fo:background-color="transparent">
        <style:background-image/>
      </style:table-properties>
    </style:style>
    <style:style style:name="Tabela111.A" style:family="table-column">
      <style:table-column-properties style:column-width="5.477cm"/>
    </style:style>
    <style:style style:name="Tabela111.A1" style:family="table-cell">
      <style:table-cell-properties style:vertical-align="middle" fo:padding="0.049cm" fo:border="none"/>
    </style:style>
    <style:style style:name="Tabela112" style:family="table">
      <style:table-properties style:width="5.378cm" table:align="left" fo:background-color="transparent">
        <style:background-image/>
      </style:table-properties>
    </style:style>
    <style:style style:name="Tabela112.A" style:family="table-column">
      <style:table-column-properties style:column-width="4.9cm"/>
    </style:style>
    <style:style style:name="Tabela112.B" style:family="table-column">
      <style:table-column-properties style:column-width="0.478cm"/>
    </style:style>
    <style:style style:name="Tabela112.A1" style:family="table-cell">
      <style:table-cell-properties style:vertical-align="middle" fo:padding="0.049cm" fo:border="none"/>
    </style:style>
    <style:style style:name="Tabela113" style:family="table">
      <style:table-properties style:width="5.927cm" table:align="left" fo:background-color="transparent">
        <style:background-image/>
      </style:table-properties>
    </style:style>
    <style:style style:name="Tabela113.A" style:family="table-column">
      <style:table-column-properties style:column-width="5.927cm"/>
    </style:style>
    <style:style style:name="Tabela113.A1" style:family="table-cell">
      <style:table-cell-properties style:vertical-align="middle" fo:padding="0.049cm" fo:border="none"/>
    </style:style>
    <style:style style:name="Tabela114" style:family="table">
      <style:table-properties style:width="5.828cm" table:align="left" fo:background-color="transparent">
        <style:background-image/>
      </style:table-properties>
    </style:style>
    <style:style style:name="Tabela114.A" style:family="table-column">
      <style:table-column-properties style:column-width="5.35cm"/>
    </style:style>
    <style:style style:name="Tabela114.B" style:family="table-column">
      <style:table-column-properties style:column-width="0.478cm"/>
    </style:style>
    <style:style style:name="Tabela114.A1" style:family="table-cell">
      <style:table-cell-properties style:vertical-align="middle" fo:padding="0.049cm" fo:border="none"/>
    </style:style>
    <style:style style:name="Tabela115" style:family="table">
      <style:table-properties style:width="7.699cm" table:align="left" fo:background-color="transparent">
        <style:background-image/>
      </style:table-properties>
    </style:style>
    <style:style style:name="Tabela115.A" style:family="table-column">
      <style:table-column-properties style:column-width="7.699cm"/>
    </style:style>
    <style:style style:name="Tabela115.A1" style:family="table-cell">
      <style:table-cell-properties style:vertical-align="middle" fo:padding="0.049cm" fo:border="none"/>
    </style:style>
    <style:style style:name="Tabela116" style:family="table">
      <style:table-properties style:width="7.601cm" table:align="left" fo:background-color="transparent">
        <style:background-image/>
      </style:table-properties>
    </style:style>
    <style:style style:name="Tabela116.A" style:family="table-column">
      <style:table-column-properties style:column-width="7.123cm"/>
    </style:style>
    <style:style style:name="Tabela116.B" style:family="table-column">
      <style:table-column-properties style:column-width="0.478cm"/>
    </style:style>
    <style:style style:name="Tabela116.A1" style:family="table-cell">
      <style:table-cell-properties style:vertical-align="middle" fo:padding="0.049cm" fo:border="none"/>
    </style:style>
    <style:style style:name="Tabela117" style:family="table">
      <style:table-properties style:width="5.927cm" table:align="left" fo:background-color="transparent">
        <style:background-image/>
      </style:table-properties>
    </style:style>
    <style:style style:name="Tabela117.A" style:family="table-column">
      <style:table-column-properties style:column-width="5.927cm"/>
    </style:style>
    <style:style style:name="Tabela117.A1" style:family="table-cell">
      <style:table-cell-properties style:vertical-align="middle" fo:padding="0.049cm" fo:border="none"/>
    </style:style>
    <style:style style:name="Tabela118" style:family="table">
      <style:table-properties style:width="5.828cm" table:align="left" fo:background-color="transparent">
        <style:background-image/>
      </style:table-properties>
    </style:style>
    <style:style style:name="Tabela118.A" style:family="table-column">
      <style:table-column-properties style:column-width="5.35cm"/>
    </style:style>
    <style:style style:name="Tabela118.B" style:family="table-column">
      <style:table-column-properties style:column-width="0.478cm"/>
    </style:style>
    <style:style style:name="Tabela118.A1" style:family="table-cell">
      <style:table-cell-properties style:vertical-align="middle" fo:padding="0.049cm" fo:border="none"/>
    </style:style>
    <style:style style:name="Tabela119" style:family="table">
      <style:table-properties style:width="5.927cm" table:align="left" fo:background-color="transparent">
        <style:background-image/>
      </style:table-properties>
    </style:style>
    <style:style style:name="Tabela119.A" style:family="table-column">
      <style:table-column-properties style:column-width="5.927cm"/>
    </style:style>
    <style:style style:name="Tabela119.A1" style:family="table-cell">
      <style:table-cell-properties style:vertical-align="middle" fo:padding="0.049cm" fo:border="none"/>
    </style:style>
    <style:style style:name="Tabela120" style:family="table">
      <style:table-properties style:width="5.828cm" table:align="left" fo:background-color="transparent">
        <style:background-image/>
      </style:table-properties>
    </style:style>
    <style:style style:name="Tabela120.A" style:family="table-column">
      <style:table-column-properties style:column-width="5.35cm"/>
    </style:style>
    <style:style style:name="Tabela120.B" style:family="table-column">
      <style:table-column-properties style:column-width="0.478cm"/>
    </style:style>
    <style:style style:name="Tabela120.A1" style:family="table-cell">
      <style:table-cell-properties style:vertical-align="middle" fo:padding="0.049cm" fo:border="none"/>
    </style:style>
    <style:style style:name="Tabela121" style:family="table">
      <style:table-properties style:width="6.853cm" table:align="left" fo:background-color="transparent">
        <style:background-image/>
      </style:table-properties>
    </style:style>
    <style:style style:name="Tabela121.A" style:family="table-column">
      <style:table-column-properties style:column-width="6.853cm"/>
    </style:style>
    <style:style style:name="Tabela121.A1" style:family="table-cell">
      <style:table-cell-properties style:vertical-align="middle" fo:padding="0.049cm" fo:border="none"/>
    </style:style>
    <style:style style:name="Tabela122" style:family="table">
      <style:table-properties style:width="6.754cm" table:align="left" fo:background-color="transparent">
        <style:background-image/>
      </style:table-properties>
    </style:style>
    <style:style style:name="Tabela122.A" style:family="table-column">
      <style:table-column-properties style:column-width="6.276cm"/>
    </style:style>
    <style:style style:name="Tabela122.B" style:family="table-column">
      <style:table-column-properties style:column-width="0.478cm"/>
    </style:style>
    <style:style style:name="Tabela122.A1" style:family="table-cell">
      <style:table-cell-properties style:vertical-align="middle" fo:padding="0.049cm" fo:border="none"/>
    </style:style>
    <style:style style:name="Tabela123" style:family="table">
      <style:table-properties style:width="7.699cm" table:align="left" fo:background-color="transparent">
        <style:background-image/>
      </style:table-properties>
    </style:style>
    <style:style style:name="Tabela123.A" style:family="table-column">
      <style:table-column-properties style:column-width="7.699cm"/>
    </style:style>
    <style:style style:name="Tabela123.A1" style:family="table-cell">
      <style:table-cell-properties style:vertical-align="middle" fo:padding="0.049cm" fo:border="none"/>
    </style:style>
    <style:style style:name="Tabela124" style:family="table">
      <style:table-properties style:width="7.601cm" table:align="left" fo:background-color="transparent">
        <style:background-image/>
      </style:table-properties>
    </style:style>
    <style:style style:name="Tabela124.A" style:family="table-column">
      <style:table-column-properties style:column-width="7.123cm"/>
    </style:style>
    <style:style style:name="Tabela124.B" style:family="table-column">
      <style:table-column-properties style:column-width="0.478cm"/>
    </style:style>
    <style:style style:name="Tabela124.A1" style:family="table-cell">
      <style:table-cell-properties style:vertical-align="middle" fo:padding="0.049cm" fo:border="none"/>
    </style:style>
    <style:style style:name="Tabela125" style:family="table">
      <style:table-properties style:width="6.853cm" table:align="left" fo:background-color="transparent">
        <style:background-image/>
      </style:table-properties>
    </style:style>
    <style:style style:name="Tabela125.A" style:family="table-column">
      <style:table-column-properties style:column-width="6.853cm"/>
    </style:style>
    <style:style style:name="Tabela125.A1" style:family="table-cell">
      <style:table-cell-properties style:vertical-align="middle" fo:padding="0.049cm" fo:border="none"/>
    </style:style>
    <style:style style:name="Tabela126" style:family="table">
      <style:table-properties style:width="6.754cm" table:align="left" fo:background-color="transparent">
        <style:background-image/>
      </style:table-properties>
    </style:style>
    <style:style style:name="Tabela126.A" style:family="table-column">
      <style:table-column-properties style:column-width="6.276cm"/>
    </style:style>
    <style:style style:name="Tabela126.B" style:family="table-column">
      <style:table-column-properties style:column-width="0.478cm"/>
    </style:style>
    <style:style style:name="Tabela126.A1" style:family="table-cell">
      <style:table-cell-properties style:vertical-align="middle" fo:padding="0.049cm" fo:border="none"/>
    </style:style>
    <style:style style:name="Tabela127" style:family="table">
      <style:table-properties style:width="6.641cm" table:align="left" fo:background-color="transparent">
        <style:background-image/>
      </style:table-properties>
    </style:style>
    <style:style style:name="Tabela127.A" style:family="table-column">
      <style:table-column-properties style:column-width="6.641cm"/>
    </style:style>
    <style:style style:name="Tabela127.A1" style:family="table-cell">
      <style:table-cell-properties style:vertical-align="middle" fo:padding="0.049cm" fo:border="none"/>
    </style:style>
    <style:style style:name="Tabela128" style:family="table">
      <style:table-properties style:width="6.542cm" table:align="left" fo:background-color="transparent">
        <style:background-image/>
      </style:table-properties>
    </style:style>
    <style:style style:name="Tabela128.A" style:family="table-column">
      <style:table-column-properties style:column-width="6.064cm"/>
    </style:style>
    <style:style style:name="Tabela128.B" style:family="table-column">
      <style:table-column-properties style:column-width="0.478cm"/>
    </style:style>
    <style:style style:name="Tabela128.A1" style:family="table-cell">
      <style:table-cell-properties style:vertical-align="middle" fo:padding="0.049cm" fo:border="none"/>
    </style:style>
    <style:style style:name="Tabela129" style:family="table">
      <style:table-properties style:width="6.641cm" table:align="left" fo:background-color="transparent">
        <style:background-image/>
      </style:table-properties>
    </style:style>
    <style:style style:name="Tabela129.A" style:family="table-column">
      <style:table-column-properties style:column-width="6.641cm"/>
    </style:style>
    <style:style style:name="Tabela129.A1" style:family="table-cell">
      <style:table-cell-properties style:vertical-align="middle" fo:padding="0.049cm" fo:border="none"/>
    </style:style>
    <style:style style:name="Tabela130" style:family="table">
      <style:table-properties style:width="6.542cm" table:align="left" fo:background-color="transparent">
        <style:background-image/>
      </style:table-properties>
    </style:style>
    <style:style style:name="Tabela130.A" style:family="table-column">
      <style:table-column-properties style:column-width="6.064cm"/>
    </style:style>
    <style:style style:name="Tabela130.B" style:family="table-column">
      <style:table-column-properties style:column-width="0.478cm"/>
    </style:style>
    <style:style style:name="Tabela130.A1" style:family="table-cell">
      <style:table-cell-properties style:vertical-align="middle" fo:padding="0.049cm" fo:border="none"/>
    </style:style>
    <style:style style:name="Tabela131" style:family="table">
      <style:table-properties style:width="6.641cm" table:align="left" fo:background-color="transparent">
        <style:background-image/>
      </style:table-properties>
    </style:style>
    <style:style style:name="Tabela131.A" style:family="table-column">
      <style:table-column-properties style:column-width="6.641cm"/>
    </style:style>
    <style:style style:name="Tabela131.A1" style:family="table-cell">
      <style:table-cell-properties style:vertical-align="middle" fo:padding="0.049cm" fo:border="none"/>
    </style:style>
    <style:style style:name="Tabela132" style:family="table">
      <style:table-properties style:width="6.542cm" table:align="left" fo:background-color="transparent">
        <style:background-image/>
      </style:table-properties>
    </style:style>
    <style:style style:name="Tabela132.A" style:family="table-column">
      <style:table-column-properties style:column-width="6.064cm"/>
    </style:style>
    <style:style style:name="Tabela132.B" style:family="table-column">
      <style:table-column-properties style:column-width="0.478cm"/>
    </style:style>
    <style:style style:name="Tabela132.A1" style:family="table-cell">
      <style:table-cell-properties style:vertical-align="middle" fo:padding="0.049cm" fo:border="none"/>
    </style:style>
    <style:style style:name="Tabela133" style:family="table">
      <style:table-properties style:width="5.927cm" table:align="left" fo:background-color="transparent">
        <style:background-image/>
      </style:table-properties>
    </style:style>
    <style:style style:name="Tabela133.A" style:family="table-column">
      <style:table-column-properties style:column-width="5.927cm"/>
    </style:style>
    <style:style style:name="Tabela133.A1" style:family="table-cell">
      <style:table-cell-properties style:vertical-align="middle" fo:padding="0.049cm" fo:border="none"/>
    </style:style>
    <style:style style:name="Tabela134" style:family="table">
      <style:table-properties style:width="5.828cm" table:align="left" fo:background-color="transparent">
        <style:background-image/>
      </style:table-properties>
    </style:style>
    <style:style style:name="Tabela134.A" style:family="table-column">
      <style:table-column-properties style:column-width="5.35cm"/>
    </style:style>
    <style:style style:name="Tabela134.B" style:family="table-column">
      <style:table-column-properties style:column-width="0.478cm"/>
    </style:style>
    <style:style style:name="Tabela134.A1" style:family="table-cell">
      <style:table-cell-properties style:vertical-align="middle" fo:padding="0.049cm" fo:border="none"/>
    </style:style>
    <style:style style:name="Tabela135" style:family="table">
      <style:table-properties style:width="5.477cm" table:align="left" fo:background-color="transparent">
        <style:background-image/>
      </style:table-properties>
    </style:style>
    <style:style style:name="Tabela135.A" style:family="table-column">
      <style:table-column-properties style:column-width="5.477cm"/>
    </style:style>
    <style:style style:name="Tabela135.A1" style:family="table-cell">
      <style:table-cell-properties style:vertical-align="middle" fo:padding="0.049cm" fo:border="none"/>
    </style:style>
    <style:style style:name="Tabela136" style:family="table">
      <style:table-properties style:width="5.378cm" table:align="left" fo:background-color="transparent">
        <style:background-image/>
      </style:table-properties>
    </style:style>
    <style:style style:name="Tabela136.A" style:family="table-column">
      <style:table-column-properties style:column-width="4.9cm"/>
    </style:style>
    <style:style style:name="Tabela136.B" style:family="table-column">
      <style:table-column-properties style:column-width="0.478cm"/>
    </style:style>
    <style:style style:name="Tabela136.A1" style:family="table-cell">
      <style:table-cell-properties style:vertical-align="middle" fo:padding="0.049cm" fo:border="none"/>
    </style:style>
    <style:style style:name="Tabela137" style:family="table">
      <style:table-properties style:width="6.853cm" table:align="left" fo:background-color="transparent">
        <style:background-image/>
      </style:table-properties>
    </style:style>
    <style:style style:name="Tabela137.A" style:family="table-column">
      <style:table-column-properties style:column-width="6.853cm"/>
    </style:style>
    <style:style style:name="Tabela137.A1" style:family="table-cell">
      <style:table-cell-properties style:vertical-align="middle" fo:padding="0.049cm" fo:border="none"/>
    </style:style>
    <style:style style:name="Tabela138" style:family="table">
      <style:table-properties style:width="6.754cm" table:align="left" fo:background-color="transparent">
        <style:background-image/>
      </style:table-properties>
    </style:style>
    <style:style style:name="Tabela138.A" style:family="table-column">
      <style:table-column-properties style:column-width="6.276cm"/>
    </style:style>
    <style:style style:name="Tabela138.B" style:family="table-column">
      <style:table-column-properties style:column-width="0.478cm"/>
    </style:style>
    <style:style style:name="Tabela138.A1" style:family="table-cell">
      <style:table-cell-properties style:vertical-align="middle" fo:padding="0.049cm" fo:border="none"/>
    </style:style>
    <style:style style:name="Tabela139" style:family="table">
      <style:table-properties style:width="5.927cm" table:align="left" fo:background-color="transparent">
        <style:background-image/>
      </style:table-properties>
    </style:style>
    <style:style style:name="Tabela139.A" style:family="table-column">
      <style:table-column-properties style:column-width="5.927cm"/>
    </style:style>
    <style:style style:name="Tabela139.A1" style:family="table-cell">
      <style:table-cell-properties style:vertical-align="middle" fo:padding="0.049cm" fo:border="none"/>
    </style:style>
    <style:style style:name="Tabela140" style:family="table">
      <style:table-properties style:width="5.828cm" table:align="left" fo:background-color="transparent">
        <style:background-image/>
      </style:table-properties>
    </style:style>
    <style:style style:name="Tabela140.A" style:family="table-column">
      <style:table-column-properties style:column-width="5.35cm"/>
    </style:style>
    <style:style style:name="Tabela140.B" style:family="table-column">
      <style:table-column-properties style:column-width="0.478cm"/>
    </style:style>
    <style:style style:name="Tabela140.A1" style:family="table-cell">
      <style:table-cell-properties style:vertical-align="middle" fo:padding="0.049cm" fo:border="none"/>
    </style:style>
    <style:style style:name="Tabela141" style:family="table">
      <style:table-properties style:width="5.927cm" table:align="left" fo:background-color="transparent">
        <style:background-image/>
      </style:table-properties>
    </style:style>
    <style:style style:name="Tabela141.A" style:family="table-column">
      <style:table-column-properties style:column-width="5.927cm"/>
    </style:style>
    <style:style style:name="Tabela141.A1" style:family="table-cell">
      <style:table-cell-properties style:vertical-align="middle" fo:padding="0.049cm" fo:border="none"/>
    </style:style>
    <style:style style:name="Tabela142" style:family="table">
      <style:table-properties style:width="5.828cm" table:align="left" fo:background-color="transparent">
        <style:background-image/>
      </style:table-properties>
    </style:style>
    <style:style style:name="Tabela142.A" style:family="table-column">
      <style:table-column-properties style:column-width="5.35cm"/>
    </style:style>
    <style:style style:name="Tabela142.B" style:family="table-column">
      <style:table-column-properties style:column-width="0.478cm"/>
    </style:style>
    <style:style style:name="Tabela142.A1" style:family="table-cell">
      <style:table-cell-properties style:vertical-align="middle" fo:padding="0.049cm" fo:border="none"/>
    </style:style>
    <style:style style:name="Tabela143" style:family="table">
      <style:table-properties style:width="5.927cm" table:align="left" fo:background-color="transparent">
        <style:background-image/>
      </style:table-properties>
    </style:style>
    <style:style style:name="Tabela143.A" style:family="table-column">
      <style:table-column-properties style:column-width="5.927cm"/>
    </style:style>
    <style:style style:name="Tabela143.A1" style:family="table-cell">
      <style:table-cell-properties style:vertical-align="middle" fo:padding="0.049cm" fo:border="none"/>
    </style:style>
    <style:style style:name="Tabela144" style:family="table">
      <style:table-properties style:width="5.828cm" table:align="left" fo:background-color="transparent">
        <style:background-image/>
      </style:table-properties>
    </style:style>
    <style:style style:name="Tabela144.A" style:family="table-column">
      <style:table-column-properties style:column-width="5.35cm"/>
    </style:style>
    <style:style style:name="Tabela144.B" style:family="table-column">
      <style:table-column-properties style:column-width="0.478cm"/>
    </style:style>
    <style:style style:name="Tabela144.A1" style:family="table-cell">
      <style:table-cell-properties style:vertical-align="middle" fo:padding="0.049cm" fo:border="none"/>
    </style:style>
    <style:style style:name="Tabela145" style:family="table">
      <style:table-properties style:width="7.699cm" table:align="left" fo:background-color="transparent">
        <style:background-image/>
      </style:table-properties>
    </style:style>
    <style:style style:name="Tabela145.A" style:family="table-column">
      <style:table-column-properties style:column-width="7.699cm"/>
    </style:style>
    <style:style style:name="Tabela145.A1" style:family="table-cell">
      <style:table-cell-properties style:vertical-align="middle" fo:padding="0.049cm" fo:border="none"/>
    </style:style>
    <style:style style:name="Tabela146" style:family="table">
      <style:table-properties style:width="7.601cm" table:align="left" fo:background-color="transparent">
        <style:background-image/>
      </style:table-properties>
    </style:style>
    <style:style style:name="Tabela146.A" style:family="table-column">
      <style:table-column-properties style:column-width="7.123cm"/>
    </style:style>
    <style:style style:name="Tabela146.B" style:family="table-column">
      <style:table-column-properties style:column-width="0.478cm"/>
    </style:style>
    <style:style style:name="Tabela146.A1" style:family="table-cell">
      <style:table-cell-properties style:vertical-align="middle" fo:padding="0.049cm" fo:border="none"/>
    </style:style>
    <style:style style:name="Tabela147" style:family="table">
      <style:table-properties style:width="6.853cm" table:align="left" fo:background-color="transparent">
        <style:background-image/>
      </style:table-properties>
    </style:style>
    <style:style style:name="Tabela147.A" style:family="table-column">
      <style:table-column-properties style:column-width="6.853cm"/>
    </style:style>
    <style:style style:name="Tabela147.A1" style:family="table-cell">
      <style:table-cell-properties style:vertical-align="middle" fo:padding="0.049cm" fo:border="none"/>
    </style:style>
    <style:style style:name="Tabela148" style:family="table">
      <style:table-properties style:width="6.754cm" table:align="left" fo:background-color="transparent">
        <style:background-image/>
      </style:table-properties>
    </style:style>
    <style:style style:name="Tabela148.A" style:family="table-column">
      <style:table-column-properties style:column-width="6.276cm"/>
    </style:style>
    <style:style style:name="Tabela148.B" style:family="table-column">
      <style:table-column-properties style:column-width="0.478cm"/>
    </style:style>
    <style:style style:name="Tabela148.A1" style:family="table-cell">
      <style:table-cell-properties style:vertical-align="middle" fo:padding="0.049cm" fo:border="none"/>
    </style:style>
    <style:style style:name="Tabela149" style:family="table">
      <style:table-properties style:width="7.699cm" table:align="left" fo:background-color="transparent">
        <style:background-image/>
      </style:table-properties>
    </style:style>
    <style:style style:name="Tabela149.A" style:family="table-column">
      <style:table-column-properties style:column-width="7.699cm"/>
    </style:style>
    <style:style style:name="Tabela149.A1" style:family="table-cell">
      <style:table-cell-properties style:vertical-align="middle" fo:padding="0.049cm" fo:border="none"/>
    </style:style>
    <style:style style:name="Tabela150" style:family="table">
      <style:table-properties style:width="7.601cm" table:align="left" fo:background-color="transparent">
        <style:background-image/>
      </style:table-properties>
    </style:style>
    <style:style style:name="Tabela150.A" style:family="table-column">
      <style:table-column-properties style:column-width="7.123cm"/>
    </style:style>
    <style:style style:name="Tabela150.B" style:family="table-column">
      <style:table-column-properties style:column-width="0.478cm"/>
    </style:style>
    <style:style style:name="Tabela150.A1" style:family="table-cell">
      <style:table-cell-properties style:vertical-align="middle" fo:padding="0.049cm" fo:border="none"/>
    </style:style>
    <style:style style:name="Tabela151" style:family="table">
      <style:table-properties style:width="7.699cm" table:align="left" fo:background-color="transparent">
        <style:background-image/>
      </style:table-properties>
    </style:style>
    <style:style style:name="Tabela151.A" style:family="table-column">
      <style:table-column-properties style:column-width="7.699cm"/>
    </style:style>
    <style:style style:name="Tabela151.A1" style:family="table-cell">
      <style:table-cell-properties style:vertical-align="middle" fo:padding="0.049cm" fo:border="none"/>
    </style:style>
    <style:style style:name="Tabela152" style:family="table">
      <style:table-properties style:width="7.601cm" table:align="left" fo:background-color="transparent">
        <style:background-image/>
      </style:table-properties>
    </style:style>
    <style:style style:name="Tabela152.A" style:family="table-column">
      <style:table-column-properties style:column-width="7.123cm"/>
    </style:style>
    <style:style style:name="Tabela152.B" style:family="table-column">
      <style:table-column-properties style:column-width="0.478cm"/>
    </style:style>
    <style:style style:name="Tabela152.A1" style:family="table-cell">
      <style:table-cell-properties style:vertical-align="middle" fo:padding="0.049cm" fo:border="none"/>
    </style:style>
    <style:style style:name="Tabela153" style:family="table">
      <style:table-properties style:width="6.641cm" table:align="left" fo:background-color="transparent">
        <style:background-image/>
      </style:table-properties>
    </style:style>
    <style:style style:name="Tabela153.A" style:family="table-column">
      <style:table-column-properties style:column-width="6.641cm"/>
    </style:style>
    <style:style style:name="Tabela153.A1" style:family="table-cell">
      <style:table-cell-properties style:vertical-align="middle" fo:padding="0.049cm" fo:border="none"/>
    </style:style>
    <style:style style:name="Tabela154" style:family="table">
      <style:table-properties style:width="6.542cm" table:align="left" fo:background-color="transparent">
        <style:background-image/>
      </style:table-properties>
    </style:style>
    <style:style style:name="Tabela154.A" style:family="table-column">
      <style:table-column-properties style:column-width="6.064cm"/>
    </style:style>
    <style:style style:name="Tabela154.B" style:family="table-column">
      <style:table-column-properties style:column-width="0.478cm"/>
    </style:style>
    <style:style style:name="Tabela154.A1" style:family="table-cell">
      <style:table-cell-properties style:vertical-align="middle" fo:padding="0.049cm" fo:border="none"/>
    </style:style>
    <style:style style:name="Tabela155" style:family="table">
      <style:table-properties style:width="5.927cm" table:align="left" fo:background-color="transparent">
        <style:background-image/>
      </style:table-properties>
    </style:style>
    <style:style style:name="Tabela155.A" style:family="table-column">
      <style:table-column-properties style:column-width="5.927cm"/>
    </style:style>
    <style:style style:name="Tabela155.A1" style:family="table-cell">
      <style:table-cell-properties style:vertical-align="middle" fo:padding="0.049cm" fo:border="none"/>
    </style:style>
    <style:style style:name="Tabela156" style:family="table">
      <style:table-properties style:width="5.828cm" table:align="left" fo:background-color="transparent">
        <style:background-image/>
      </style:table-properties>
    </style:style>
    <style:style style:name="Tabela156.A" style:family="table-column">
      <style:table-column-properties style:column-width="5.35cm"/>
    </style:style>
    <style:style style:name="Tabela156.B" style:family="table-column">
      <style:table-column-properties style:column-width="0.478cm"/>
    </style:style>
    <style:style style:name="Tabela156.A1" style:family="table-cell">
      <style:table-cell-properties style:vertical-align="middle" fo:padding="0.049cm" fo:border="none"/>
    </style:style>
    <style:style style:name="Tabela157" style:family="table">
      <style:table-properties style:width="6.853cm" table:align="left" fo:background-color="transparent">
        <style:background-image/>
      </style:table-properties>
    </style:style>
    <style:style style:name="Tabela157.A" style:family="table-column">
      <style:table-column-properties style:column-width="6.853cm"/>
    </style:style>
    <style:style style:name="Tabela157.A1" style:family="table-cell">
      <style:table-cell-properties style:vertical-align="middle" fo:padding="0.049cm" fo:border="none"/>
    </style:style>
    <style:style style:name="Tabela158" style:family="table">
      <style:table-properties style:width="6.754cm" table:align="left" fo:background-color="transparent">
        <style:background-image/>
      </style:table-properties>
    </style:style>
    <style:style style:name="Tabela158.A" style:family="table-column">
      <style:table-column-properties style:column-width="6.276cm"/>
    </style:style>
    <style:style style:name="Tabela158.B" style:family="table-column">
      <style:table-column-properties style:column-width="0.478cm"/>
    </style:style>
    <style:style style:name="Tabela158.A1" style:family="table-cell">
      <style:table-cell-properties style:vertical-align="middle" fo:padding="0.049cm" fo:border="none"/>
    </style:style>
    <style:style style:name="Tabela159" style:family="table">
      <style:table-properties style:width="6.853cm" table:align="left" fo:background-color="transparent">
        <style:background-image/>
      </style:table-properties>
    </style:style>
    <style:style style:name="Tabela159.A" style:family="table-column">
      <style:table-column-properties style:column-width="6.853cm"/>
    </style:style>
    <style:style style:name="Tabela159.A1" style:family="table-cell">
      <style:table-cell-properties style:vertical-align="middle" fo:padding="0.049cm" fo:border="none"/>
    </style:style>
    <style:style style:name="Tabela160" style:family="table">
      <style:table-properties style:width="6.754cm" table:align="left" fo:background-color="transparent">
        <style:background-image/>
      </style:table-properties>
    </style:style>
    <style:style style:name="Tabela160.A" style:family="table-column">
      <style:table-column-properties style:column-width="6.276cm"/>
    </style:style>
    <style:style style:name="Tabela160.B" style:family="table-column">
      <style:table-column-properties style:column-width="0.478cm"/>
    </style:style>
    <style:style style:name="Tabela160.A1" style:family="table-cell">
      <style:table-cell-properties style:vertical-align="middle" fo:padding="0.049cm" fo:border="none"/>
    </style:style>
    <style:style style:name="Tabela161" style:family="table">
      <style:table-properties style:width="6.853cm" table:align="left" fo:background-color="transparent">
        <style:background-image/>
      </style:table-properties>
    </style:style>
    <style:style style:name="Tabela161.A" style:family="table-column">
      <style:table-column-properties style:column-width="6.853cm"/>
    </style:style>
    <style:style style:name="Tabela161.A1" style:family="table-cell">
      <style:table-cell-properties style:vertical-align="middle" fo:padding="0.049cm" fo:border="none"/>
    </style:style>
    <style:style style:name="Tabela162" style:family="table">
      <style:table-properties style:width="6.754cm" table:align="left" fo:background-color="transparent">
        <style:background-image/>
      </style:table-properties>
    </style:style>
    <style:style style:name="Tabela162.A" style:family="table-column">
      <style:table-column-properties style:column-width="6.276cm"/>
    </style:style>
    <style:style style:name="Tabela162.B" style:family="table-column">
      <style:table-column-properties style:column-width="0.478cm"/>
    </style:style>
    <style:style style:name="Tabela162.A1" style:family="table-cell">
      <style:table-cell-properties style:vertical-align="middle" fo:padding="0.049cm" fo:border="none"/>
    </style:style>
    <style:style style:name="Tabela163" style:family="table">
      <style:table-properties style:width="6.853cm" table:align="left" fo:background-color="transparent">
        <style:background-image/>
      </style:table-properties>
    </style:style>
    <style:style style:name="Tabela163.A" style:family="table-column">
      <style:table-column-properties style:column-width="6.853cm"/>
    </style:style>
    <style:style style:name="Tabela163.A1" style:family="table-cell">
      <style:table-cell-properties style:vertical-align="middle" fo:padding="0.049cm" fo:border="none"/>
    </style:style>
    <style:style style:name="Tabela164" style:family="table">
      <style:table-properties style:width="6.754cm" table:align="left" fo:background-color="transparent">
        <style:background-image/>
      </style:table-properties>
    </style:style>
    <style:style style:name="Tabela164.A" style:family="table-column">
      <style:table-column-properties style:column-width="6.276cm"/>
    </style:style>
    <style:style style:name="Tabela164.B" style:family="table-column">
      <style:table-column-properties style:column-width="0.478cm"/>
    </style:style>
    <style:style style:name="Tabela164.A1" style:family="table-cell">
      <style:table-cell-properties style:vertical-align="middle" fo:padding="0.049cm" fo:border="none"/>
    </style:style>
    <style:style style:name="Tabela165" style:family="table">
      <style:table-properties style:width="6.853cm" table:align="left" fo:background-color="transparent">
        <style:background-image/>
      </style:table-properties>
    </style:style>
    <style:style style:name="Tabela165.A" style:family="table-column">
      <style:table-column-properties style:column-width="6.853cm"/>
    </style:style>
    <style:style style:name="Tabela165.A1" style:family="table-cell">
      <style:table-cell-properties style:vertical-align="middle" fo:padding="0.049cm" fo:border="none"/>
    </style:style>
    <style:style style:name="Tabela166" style:family="table">
      <style:table-properties style:width="6.754cm" table:align="left" fo:background-color="transparent">
        <style:background-image/>
      </style:table-properties>
    </style:style>
    <style:style style:name="Tabela166.A" style:family="table-column">
      <style:table-column-properties style:column-width="6.276cm"/>
    </style:style>
    <style:style style:name="Tabela166.B" style:family="table-column">
      <style:table-column-properties style:column-width="0.478cm"/>
    </style:style>
    <style:style style:name="Tabela166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635cm"/>
      <style:text-properties fo:color="#516280" style:font-name="Open Sans regular" fo:font-size="12pt" fo:font-weight="normal" fo:padding="0cm" fo:border="none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Heading_20_6">
      <style:paragraph-properties fo:margin-left="0cm" fo:margin-right="0cm" fo:margin-top="0.132cm" fo:margin-bottom="0.132cm" loext:contextual-spacing="false" fo:line-height="110%" fo:text-align="center" style:justify-single-word="false" fo:text-indent="0cm" style:auto-text-indent="false"/>
      <style:text-properties fo:color="#516280" style:font-name="Open Sans regular1" fo:font-size="12pt" fo:font-weight="normal"/>
    </style:style>
    <style:style style:name="P5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size="2pt" style:font-size-asian="2pt" style:font-size-complex="2pt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.132cm" fo:text-indent="0cm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text-properties fo:color="#454545" style:font-name="Arial" fo:font-size="9.75pt"/>
    </style:style>
    <style:style style:name="P12" style:family="paragraph" style:parent-style-name="Table_20_Contents">
      <style:text-properties fo:color="#c3c3d5" style:font-name="Arial" fo:font-size="6.75pt"/>
    </style:style>
    <style:style style:name="P13" style:family="paragraph" style:parent-style-name="Table_20_Contents">
      <style:paragraph-properties fo:margin-left="0.106cm" fo:margin-right="0.106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.106cm" fo:margin-right="0.106cm" fo:margin-top="0cm" fo:margin-bottom="0.499cm" loext:contextual-spacing="false" fo:text-align="center" style:justify-single-word="false" fo:text-indent="0cm" style:auto-text-indent="false"/>
      <style:text-properties fo:color="#454545"/>
    </style:style>
    <style:style style:name="P15" style:family="paragraph" style:parent-style-name="Table_20_Contents">
      <style:paragraph-properties fo:margin-top="0cm" fo:margin-bottom="0.499cm" loext:contextual-spacing="false"/>
      <style:text-properties fo:color="#454545" style:font-name="Arial" fo:font-size="9.75pt"/>
    </style:style>
    <style:style style:name="P16" style:family="paragraph" style:parent-style-name="Table_20_Contents">
      <style:paragraph-properties fo:margin-top="0cm" fo:margin-bottom="0.499cm" loext:contextual-spacing="false" fo:text-align="start" style:justify-single-word="false" fo:orphans="2" fo:widows="2"/>
      <style:text-properties fo:color="#454545" style:font-name="Arial" fo:font-size="9.75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454545"/>
    </style:style>
    <style:style style:name="P18" style:family="paragraph" style:parent-style-name="Table_20_Contents">
      <style:paragraph-properties fo:margin-top="0cm" fo:margin-bottom="0.265cm" loext:contextual-spacing="false"/>
    </style:style>
    <style:style style:name="P19" style:family="paragraph" style:parent-style-name="Table_20_Contents">
      <style:paragraph-properties fo:margin-top="0cm" fo:margin-bottom="0.265cm" loext:contextual-spacing="false" style:line-height-at-least="0.635cm"/>
    </style:style>
    <style:style style:name="P20" style:family="paragraph" style:parent-style-name="Table_20_Contents">
      <style:paragraph-properties fo:margin-top="0cm" fo:margin-bottom="0.265cm" loext:contextual-spacing="false" style:line-height-at-least="0.635cm"/>
      <style:text-properties fo:padding="0cm" fo:border="none"/>
    </style:style>
    <style:style style:name="P21" style:family="paragraph" style:parent-style-name="Table_20_Contents">
      <style:paragraph-properties fo:margin-top="0cm" fo:margin-bottom="0.265cm" loext:contextual-spacing="false" style:line-height-at-least="0.635cm"/>
      <style:text-properties fo:color="#516280" style:font-name="Open Sans regular" fo:font-size="12pt" fo:font-weight="normal" fo:padding="0cm" fo:border="none"/>
    </style:style>
    <style:style style:name="P22" style:family="paragraph" style:parent-style-name="Standard">
      <style:paragraph-properties style:line-height-at-least="0.635cm" fo:text-align="justify" style:justify-single-word="false"/>
      <style:text-properties fo:color="#516280" style:font-name="Times New Roman" fo:font-size="12pt" fo:font-weight="normal" officeooo:paragraph-rsid="001e5df7" style:font-size-asian="12pt" fo:padding="0cm" fo:border="non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1e5df7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1e5df7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1e5df7"/>
    </style:style>
    <style:style style:name="P26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officeooo:paragraph-rsid="001e5df7" style:font-size-asian="12pt"/>
    </style:style>
    <style:style style:name="P27" style:family="paragraph" style:parent-style-name="Standard">
      <style:paragraph-properties fo:text-align="justify" style:justify-single-word="false"/>
      <style:text-properties officeooo:paragraph-rsid="001e5df7"/>
    </style:style>
    <style:style style:name="T1" style:family="text">
      <style:text-properties fo:color="#454545" style:text-line-through-style="none" style:text-line-through-type="none" style:font-name="Open Sans regular1" fo:font-size="12pt" style:text-underline-style="none" fo:font-weight="normal" style:text-blinking="false" fo:background-color="transparent" loext:char-shading-value="0"/>
    </style:style>
    <style:style style:name="T2" style:family="text">
      <style:text-properties fo:font-size="9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officeooo:rsid="00108f32" style:font-size-asian="12pt"/>
    </style:style>
    <style:style style:name="T5" style:family="text">
      <style:text-properties style:font-name="Times New Roman" fo:font-size="12pt" officeooo:rsid="001e5df7" style:font-size-asian="12pt"/>
    </style:style>
    <style:style style:name="T6" style:family="text">
      <style:text-properties style:font-name="Times New Roman" fo:font-size="12pt" fo:background-color="#ffff00" loext:char-shading-value="0" style:font-size-asian="12pt"/>
    </style:style>
    <style:style style:name="T7" style:family="text">
      <style:text-properties style:font-name="Times New Roman" fo:font-size="12pt" officeooo:rsid="00127a40" fo:background-color="#ffff00" loext:char-shading-value="0" style:font-size-asian="12pt"/>
    </style:style>
    <style:style style:name="T8" style:family="text">
      <style:text-properties style:font-name="Times New Roman" fo:font-size="12pt" officeooo:rsid="00108f32" fo:background-color="#ffff00" loext:char-shading-value="0" style:font-size-asian="12pt"/>
    </style:style>
    <style:style style:name="T9" style:family="text">
      <style:text-properties style:font-name="Times New Roman" fo:font-size="12pt" officeooo:rsid="001e5df7" fo:background-color="#ffff00" loext:char-shading-value="0" style:font-size-asian="12pt"/>
    </style:style>
    <style:style style:name="T10" style:family="text">
      <style:text-properties style:font-size-asian="12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panelJulgadosSessao:_form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PODER JUDICIÁRIO</text:span></text:p>
      <text:p text:style-name="P23">TRIBUNAL DE JUSTIÇA DO ESTADO DA BAHIA</text:p>
      <text:p text:style-name="P26">Primeira Câmara Criminal - Segunda Turma</text:p>
      <text:p text:style-name="P23">SESSÃO DE JULGAMENTO</text:p>
      <text:p text:style-name="P23"/>
      <text:p text:style-name="P24"/>
      <text:p text:style-name="P27"><text:span text:style-name="T3">Ata da sessão Ordinária da Primeira Câmara Criminal - Segunda Turma, realizada em </text:span><text:span text:style-name="T7">1</text:span><text:span text:style-name="T9">2</text:span><text:span text:style-name="T6">/</text:span><text:span text:style-name="T8">0</text:span><text:span text:style-name="T9">7</text:span><text:span text:style-name="T6">/2021</text:span><text:span text:style-name="T3"> às 13:30.</text:span></text:p>
      <text:p text:style-name="P24"/>
      <text:p text:style-name="P24">Presidente: Abelardo Paulo da Matta Neto.</text:p>
      <text:p text:style-name="P24"/>
      <text:p text:style-name="P24">Desembargadores: Pedro Augusto Costa Guerra, Rita de Cassia Machado Magalhães, Abelardo Paulo da Matta Neto, Ícaro Almeida Matos, Moacyr Pitta Lima Filho, Lourival Almeida Trindade e Nilson Soares Castelo Branco.</text:p>
      <text:p text:style-name="P24"/>
      <text:p text:style-name="P27"><text:span text:style-name="T3">Ministério Público: </text:span><text:span text:style-name="T5">LUIZA PAMPONET SAMPAIO RAMOS </text:span></text:p>
      <text:p text:style-name="P24"/>
      <text:p text:style-name="P24">Diretora da Secretaria: Wilca Marques Ribeiro de Jesus.</text:p>
      <text:p text:style-name="P24"/>
      <text:p text:style-name="P24">Discussão a aprovação da ata anterior.</text:p>
      <text:p text:style-name="P24"/>
      <text:p text:style-name="P22">Comunicação: informar aqui alguma comunicação da sessão.</text:p>
      <text:p text:style-name="P1">Proclamados</text:p>
      <text:section text:style-name="Sect1" text:name="panelJulgadosSessao_body">
        <text:p text:style-name="P3"/>
        <text:section text:style-name="Sect2" text:name="blocosJulgadosSessaoDiv">
          <text:p text:style-name="P2"/>
        </text:section>
        <text:section text:style-name="Sect2" text:name="panelDataTableDTOJulgado">
          <text:p text:style-name="P6"><text:bookmark text:name="dataTableDTOJulgado"/></text:p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header-rows>
              <table:table-row table:style-name="Tabela1.1">
                <table:table-cell table:style-name="Tabela1.A1" office:value-type="string">
                  <text:section text:style-name="Sect2" text:name="dataTableDTOJulgado:j_id497header:sortDiv">
                    <text:p text:style-name="P7">Ordem<text:bookmark text:name="dataTableDTOJulgado:situacaoProcessoBlocoheader"/></text:p>
                  </text:section>
                </table:table-cell>
                <table:table-cell table:style-name="Tabela1.A1" office:value-type="string">
                  <text:section text:style-name="Sect2" text:name="dataTableDTOJulgado:situacaoProcessoBlocoheader:sortDiv">
                    <text:p text:style-name="P7">Situação<text:bookmark text:name="dataTableDTOJulgado:dadosProcessoColumnBlocoheader"/></text:p>
                  </text:section>
                </table:table-cell>
                <table:table-cell table:style-name="Tabela1.A1" office:value-type="string">
                  <text:section text:style-name="Sect2" text:name="dataTableDTOJulgado:dadosProcessoColumnBlocoheader:sortDiv">
                    <text:p text:style-name="P7">Processo<text:bookmark text:name="dataTableDTOJulgado:0:j_id497"/><text:bookmark text:name="dataTableDTOJulgado:tb"/></text:p>
                  </text:section>
                </table:table-cell>
              </table:table-row>
            </table:table-header-rows>
            <table:table-row table:style-name="Tabela1.2">
              <table:table-cell table:style-name="Tabela1.A2" office:value-type="string">
                <text:h text:style-name="P4" text:outline-level="6">1<text:bookmark text:name="dataTableDTOJulgado:0:situacaoProcessoBloco"/></text:h>
              </table:table-cell>
              <table:table-cell table:style-name="Tabela1.A2" office:value-type="string">
                <text:p text:style-name="P13"><text:bookmark text:name="dataTableDTOJulgado:0:botaoAtualizarFormBloco:j_id503"/><text:bookmark text:name="dataTableDTOJulgado:0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0:procDivBloco:placar">
                  <text:p text:style-name="P10"><draw:frame draw:style-name="fr1" draw:name="dataTableDTOJulgado:0:procDivBloco:placarSessao" text:anchor-type="paragraph" svg:width="5.927cm" draw:z-index="0"><draw:text-box fo:min-height="0.041cm"><table:table table:name="Tabela2" table:style-name="Tabela2"><table:table-column table:style-name="Tabela2.A"/><table:table-row><table:table-cell table:style-name="Tabela2.A1" office:value-type="string"><table:table table:name="Tabela3" table:style-name="Tabela3"><table:table-column table:style-name="Tabela3.A"/><table:table-column table:style-name="Tabela3.B"/><table:table-header-rows><table:table-row><table:table-cell table:style-name="Tabela3.A1" office:value-type="string"><text:p text:style-name="P8">BALTAZAR MIRANDA SARAIVA</text:p></table:table-cell><table:table-cell table:style-name="Tabela3.A1" office:value-type="string"><text:p text:style-name="P7">5</text:p></table:table-cell></table:table-row></table:table-header-rows><table:table-row><table:table-cell table:style-name="Tabela3.A1" office:value-type="string"><text:section text:style-name="Sect2" text:name="dataTableDTOJulgado:0:procDivBloco:j_id560:0:divPlacarOutrosOJ"><text:p text:style-name="P10"/></text:section><text:section text:style-name="Sect2" text:name="dataTableDTOJulgado:0:procDivBloco:j_id560:0:divPlacarOJNaoProferidos"><text:p text:style-name="P9">Não proferid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2" text:name="dataTableDTOJulgado:0:procDivBloco:j_id560:1:divPlacarOutrosOJ"><text:p text:style-name="P10"/></text:section><text:section text:style-name="Sect2" text:name="dataTableDTOJulgado:0:procDivBloco:j_id560:1:divPlacarOJImpedidos"><text:p text:style-name="P9">Impedidos ou suspeit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2" text:name="dataTableDTOJulgado:0:procDivBloco:j_id560:2:divPlacarOutrosOJ"><text:p text:style-name="P10"/></text:section></table:table-cell><table:table-cell table:style-name="Tabela3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. Baltazar Miranda Saraiva- 1ª Câmara Crime 2ª Turma -<text:bookmark text:name="dataTableDTOJulgado:0:procDivBloco:j_id588"/></text:p>
                <text:h text:style-name="P5" text:outline-level="6"><text:bookmark text:name="dataTableDTOJulgado:0:procDivBloco:j_id5881"/><text:a xlink:type="simple" xlink:href="https://pje2g.tjba.jus.br/pje/Painel/SecretarioSessao/sessaoAbertaContinuacaoPopUp.seam?idSessao=2965#" office:name="dataTableDTOJulgado:0:procDivBloco:j_id588" text:style-name="Internet_20_link" text:visited-style-name="Visited_20_Internet_20_Link"><text:span text:style-name="T1">8003755-95.2021.8.05.0113 - Conhecido e provido em parte</text:span></text:a></text:h>
                <text:p text:style-name="P11"><text:span text:style-name="T2">CLASSE - APELAÇÃO CRIMINAL (417)</text:span><text:line-break/><text:span text:style-name="T2">ALLAN LIMA MENEZES X MINISTERIO PUBLICO DO ESTADO DA BAHIA</text:span><text:line-break/><text:span text:style-name="T2">Autuado em: 03/02/2022</text:span></text:p>
                <text:section text:style-name="Sect1" text:name="dataTableDTOJulgado:0:procDivBloco:j_id599">
                  <text:p text:style-name="P18"/>
                  <text:section text:style-name="Sect3" text:name="dataTableDTOJulgado:0:procDivBloco:j_id599_header">
                    <text:p text:style-name="P19"/>
                    <text:section text:style-name="Sect2" text:name="dataTableDTOJulgado:0:procDivBloco:j_id599_switch_off">
                      <text:p text:style-name="P20">»</text:p>
                    </text:section>
                    <text:p text:style-name="P21">Proclamação do julgamento <text:bookmark text:name="dataTableDTOJulgado:1:j_id497"/></text:p>
                  </text:section>
                </text:section>
              </table:table-cell>
            </table:table-row>
            <text:soft-page-break/>
            <table:table-row>
              <table:table-cell table:style-name="Tabela1.A2" office:value-type="string">
                <text:h text:style-name="P4" text:outline-level="6">2<text:bookmark text:name="dataTableDTOJulgado:1:situacaoProcessoBloco"/></text:h>
              </table:table-cell>
              <table:table-cell table:style-name="Tabela1.A2" office:value-type="string">
                <text:p text:style-name="P13"><text:bookmark text:name="dataTableDTOJulgado:1:botaoAtualizarFormBloco:j_id503"/><text:bookmark text:name="dataTableDTOJulgado:1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1:procDivBloco:placar">
                  <text:p text:style-name="P10"><draw:frame draw:style-name="fr1" draw:name="dataTableDTOJulgado:1:procDivBloco:placarSessao" text:anchor-type="paragraph" svg:width="6.853cm" draw:z-index="1"><draw:text-box fo:min-height="0.041cm"><table:table table:name="Tabela4" table:style-name="Tabela4"><table:table-column table:style-name="Tabela4.A"/><table:table-row><table:table-cell table:style-name="Tabela4.A1" office:value-type="string"><table:table table:name="Tabela5" table:style-name="Tabela5"><table:table-column table:style-name="Tabela5.A"/><table:table-column table:style-name="Tabela5.B"/><table:table-header-rows><table:table-row><table:table-cell table:style-name="Tabela5.A1" office:value-type="string"><text:p text:style-name="P8">ABELARDO PAULO DA MATTA NETO</text:p></table:table-cell><table:table-cell table:style-name="Tabela5.A1" office:value-type="string"><text:p text:style-name="P7">5</text:p></table:table-cell></table:table-row></table:table-header-rows><table:table-row><table:table-cell table:style-name="Tabela5.A1" office:value-type="string"><text:section text:style-name="Sect2" text:name="dataTableDTOJulgado:1:procDivBloco:j_id560:0:divPlacarOutrosOJ"><text:p text:style-name="P10"/></text:section><text:section text:style-name="Sect2" text:name="dataTableDTOJulgado:1:procDivBloco:j_id560:0:divPlacarOJNaoProferidos"><text:p text:style-name="P9">Não proferidos</text:p></text:section></table:table-cell><table:table-cell table:style-name="Tabela5.A1" office:value-type="string"><text:p text:style-name="Table_20_Contents">0</text:p></table:table-cell></table:table-row><table:table-row><table:table-cell table:style-name="Tabela5.A1" office:value-type="string"><text:section text:style-name="Sect2" text:name="dataTableDTOJulgado:1:procDivBloco:j_id560:1:divPlacarOutrosOJ"><text:p text:style-name="P10"/></text:section><text:section text:style-name="Sect2" text:name="dataTableDTOJulgado:1:procDivBloco:j_id560:1:divPlacarOJImpedidos"><text:p text:style-name="P9">Impedidos ou suspeitos</text:p></text:section></table:table-cell><table:table-cell table:style-name="Tabela5.A1" office:value-type="string"><text:p text:style-name="Table_20_Contents">0</text:p></table:table-cell></table:table-row><table:table-row><table:table-cell table:style-name="Tabela5.A1" office:value-type="string"><text:section text:style-name="Sect2" text:name="dataTableDTOJulgado:1:procDivBloco:j_id560:2:divPlacarOutrosOJ"><text:p text:style-name="P10"/></text:section></table:table-cell><table:table-cell table:style-name="Tabela5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. Abelardo Paulo da Matta Neto - 1ª Câmara Crime 2ª Turma -<text:bookmark text:name="dataTableDTOJulgado:1:procDivBloco:j_id588"/></text:p>
                <text:h text:style-name="P5" text:outline-level="6"><text:bookmark text:name="dataTableDTOJulgado:1:procDivBloco:j_id5881"/><text:a xlink:type="simple" xlink:href="https://pje2g.tjba.jus.br/pje/Painel/SecretarioSessao/sessaoAbertaContinuacaoPopUp.seam?idSessao=2965#" office:name="dataTableDTOJulgado:1:procDivBloco:j_id588" text:style-name="Internet_20_link" text:visited-style-name="Visited_20_Internet_20_Link"><text:span text:style-name="T1">0000387-46.2019.8.05.0127 - Conhecido e não provido</text:span></text:a></text:h>
                <text:p text:style-name="P11"><text:span text:style-name="T2">CLASSE - APELAÇÃO CRIMINAL (417)</text:span><text:line-break/><text:span text:style-name="T2">VITOR BARBOZA DOS SANTOS X MINISTERIO PUBLICO DO ESTADO DA BAHIA</text:span><text:line-break/><text:span text:style-name="T2">Autuado em: 13/04/2022</text:span></text:p>
                <text:section text:style-name="Sect1" text:name="dataTableDTOJulgado:1:procDivBloco:j_id599">
                  <text:p text:style-name="P18"/>
                  <text:section text:style-name="Sect3" text:name="dataTableDTOJulgado:1:procDivBloco:j_id599_header">
                    <text:p text:style-name="P19"/>
                    <text:section text:style-name="Sect2" text:name="dataTableDTOJulgado:1:procDivBloco:j_id599_switch_off">
                      <text:p text:style-name="P20">»</text:p>
                    </text:section>
                    <text:p text:style-name="P21">Proclamação do julgamento <text:bookmark text:name="dataTableDTOJulgado:2:j_id497"/></text:p>
                  </text:section>
                </text:section>
              </table:table-cell>
            </table:table-row>
            <table:table-row table:style-name="Tabela1.2">
              <table:table-cell table:style-name="Tabela1.A2" office:value-type="string">
                <text:h text:style-name="P4" text:outline-level="6">3<text:bookmark text:name="dataTableDTOJulgado:2:situacaoProcessoBloco"/></text:h>
              </table:table-cell>
              <table:table-cell table:style-name="Tabela1.A2" office:value-type="string">
                <text:p text:style-name="P13"><text:bookmark text:name="dataTableDTOJulgado:2:botaoAtualizarFormBloco:j_id503"/><text:bookmark text:name="dataTableDTOJulgado:2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2:procDivBloco:placar">
                  <text:p text:style-name="P10"><draw:frame draw:style-name="fr1" draw:name="dataTableDTOJulgado:2:procDivBloco:placarSessao" text:anchor-type="paragraph" svg:width="6.853cm" draw:z-index="2"><draw:text-box fo:min-height="0.041cm"><table:table table:name="Tabela6" table:style-name="Tabela6"><table:table-column table:style-name="Tabela6.A"/><table:table-row><table:table-cell table:style-name="Tabela6.A1" office:value-type="string"><table:table table:name="Tabela7" table:style-name="Tabela7"><table:table-column table:style-name="Tabela7.A"/><table:table-column table:style-name="Tabela7.B"/><table:table-header-rows><table:table-row><table:table-cell table:style-name="Tabela7.A1" office:value-type="string"><text:p text:style-name="P8">ABELARDO PAULO DA MATTA NETO</text:p></table:table-cell><table:table-cell table:style-name="Tabela7.A1" office:value-type="string"><text:p text:style-name="P7">5</text:p></table:table-cell></table:table-row></table:table-header-rows><table:table-row><table:table-cell table:style-name="Tabela7.A1" office:value-type="string"><text:section text:style-name="Sect2" text:name="dataTableDTOJulgado:2:procDivBloco:j_id560:0:divPlacarOutrosOJ"><text:p text:style-name="P10"/></text:section><text:section text:style-name="Sect2" text:name="dataTableDTOJulgado:2:procDivBloco:j_id560:0:divPlacarOJNaoProferidos"><text:p text:style-name="P9">Não proferid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2" text:name="dataTableDTOJulgado:2:procDivBloco:j_id560:1:divPlacarOutrosOJ"><text:p text:style-name="P10"/></text:section><text:section text:style-name="Sect2" text:name="dataTableDTOJulgado:2:procDivBloco:j_id560:1:divPlacarOJImpedidos"><text:p text:style-name="P9">Impedidos ou suspeit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2" text:name="dataTableDTOJulgado:2:procDivBloco:j_id560:2:divPlacarOutrosOJ"><text:p text:style-name="P10"/></text:section></table:table-cell><table:table-cell table:style-name="Tabela7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. Abelardo Paulo da Matta Neto - 1ª Câmara Crime 2ª Turma -<text:bookmark text:name="dataTableDTOJulgado:2:procDivBloco:j_id588"/></text:p>
                <text:h text:style-name="P5" text:outline-level="6"><text:bookmark text:name="dataTableDTOJulgado:2:procDivBloco:j_id5881"/><text:a xlink:type="simple" xlink:href="https://pje2g.tjba.jus.br/pje/Painel/SecretarioSessao/sessaoAbertaContinuacaoPopUp.seam?idSessao=2965#" office:name="dataTableDTOJulgado:2:procDivBloco:j_id588" text:style-name="Internet_20_link" text:visited-style-name="Visited_20_Internet_20_Link"><text:span text:style-name="T1">0503020-40.2015.8.05.0150 - Conhecido e provido em parte</text:span></text:a></text:h>
                <text:p text:style-name="P11"><text:span text:style-name="T2">CLASSE - APELAÇÃO CRIMINAL (417)</text:span><text:line-break/><text:span text:style-name="T2">André Luis Sousa Cerqueira e outros X Ministério Público do Estado da Bahia</text:span><text:line-break/><text:span text:style-name="T2">Autuado em: 30/06/2021</text:span></text:p>
                <text:section text:style-name="Sect1" text:name="dataTableDTOJulgado:2:procDivBloco:j_id599">
                  <text:p text:style-name="P18"/>
                  <text:section text:style-name="Sect3" text:name="dataTableDTOJulgado:2:procDivBloco:j_id599_header">
                    <text:p text:style-name="P19"/>
                    <text:section text:style-name="Sect2" text:name="dataTableDTOJulgado:2:procDivBloco:j_id599_switch_off">
                      <text:p text:style-name="P20">»</text:p>
                    </text:section>
                    <text:p text:style-name="P21">Proclamação do julgamento <text:bookmark text:name="dataTableDTOJulgado:3:j_id497"/></text:p>
                  </text:section>
                </text:section>
              </table:table-cell>
            </table:table-row>
            <table:table-row>
              <table:table-cell table:style-name="Tabela1.A2" office:value-type="string">
                <text:h text:style-name="P4" text:outline-level="6">4<text:bookmark text:name="dataTableDTOJulgado:3:situacaoProcessoBloco"/></text:h>
              </table:table-cell>
              <table:table-cell table:style-name="Tabela1.A2" office:value-type="string">
                <text:p text:style-name="P13"><text:bookmark text:name="dataTableDTOJulgado:3:botaoAtualizarFormBloco:j_id503"/><text:bookmark text:name="dataTableDTOJulgado:3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3:procDivBloco:placar">
                  <text:p text:style-name="P10"><draw:frame draw:style-name="fr1" draw:name="dataTableDTOJulgado:3:procDivBloco:placarSessao" text:anchor-type="paragraph" svg:width="6.853cm" draw:z-index="3"><draw:text-box fo:min-height="0.041cm"><table:table table:name="Tabela8" table:style-name="Tabela8"><table:table-column table:style-name="Tabela8.A"/><table:table-row><table:table-cell table:style-name="Tabela8.A1" office:value-type="string"><table:table table:name="Tabela9" table:style-name="Tabela9"><table:table-column table:style-name="Tabela9.A"/><table:table-column table:style-name="Tabela9.B"/><table:table-header-rows><table:table-row><table:table-cell table:style-name="Tabela9.A1" office:value-type="string"><text:p text:style-name="P8">ABELARDO PAULO DA MATTA NETO</text:p></table:table-cell><table:table-cell table:style-name="Tabela9.A1" office:value-type="string"><text:p text:style-name="P7">5</text:p></table:table-cell></table:table-row></table:table-header-rows><table:table-row><table:table-cell table:style-name="Tabela9.A1" office:value-type="string"><text:section text:style-name="Sect2" text:name="dataTableDTOJulgado:3:procDivBloco:j_id560:0:divPlacarOutrosOJ"><text:p text:style-name="P10"/></text:section><text:section text:style-name="Sect2" text:name="dataTableDTOJulgado:3:procDivBloco:j_id560:0:divPlacarOJNaoProferidos"><text:p text:style-name="P9">Não proferid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2" text:name="dataTableDTOJulgado:3:procDivBloco:j_id560:1:divPlacarOutrosOJ"><text:p text:style-name="P10"/></text:section><text:section text:style-name="Sect2" text:name="dataTableDTOJulgado:3:procDivBloco:j_id560:1:divPlacarOJImpedidos"><text:p text:style-name="P9">Impedidos ou suspeit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2" text:name="dataTableDTOJulgado:3:procDivBloco:j_id560:2:divPlacarOutrosOJ"><text:p text:style-name="P10"/></text:section></table:table-cell><table:table-cell table:style-name="Tabela9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. Abelardo Paulo da Matta Neto - 1ª Câmara Crime 2ª Turma -<text:bookmark text:name="dataTableDTOJulgado:3:procDivBloco:j_id588"/></text:p>
                <text:h text:style-name="P5" text:outline-level="6"><text:bookmark text:name="dataTableDTOJulgado:3:procDivBloco:j_id5881"/><text:a xlink:type="simple" xlink:href="https://pje2g.tjba.jus.br/pje/Painel/SecretarioSessao/sessaoAbertaContinuacaoPopUp.seam?idSessao=2965#" office:name="dataTableDTOJulgado:3:procDivBloco:j_id588" text:style-name="Internet_20_link" text:visited-style-name="Visited_20_Internet_20_Link"><text:span text:style-name="T1">0301436-20.2011.8.05.0001 - Conhecido e provido</text:span></text:a></text:h>
                <text:p text:style-name="P11"><text:span text:style-name="T2">CLASSE - APELAÇÃO CRIMINAL (417)</text:span><text:line-break/><text:span text:style-name="T2">SAMUEL MERCES DE SANTANA X Ministério Público do Estado da Bahia</text:span><text:line-break/><text:span text:style-name="T2">Autuado em: 07/01/2020</text:span></text:p>
                <text:section text:style-name="Sect1" text:name="dataTableDTOJulgado:3:procDivBloco:j_id599">
                  <text:p text:style-name="P18"/>
                  <text:section text:style-name="Sect3" text:name="dataTableDTOJulgado:3:procDivBloco:j_id599_header">
                    <text:p text:style-name="P19"/>
                    <text:section text:style-name="Sect2" text:name="dataTableDTOJulgado:3:procDivBloco:j_id599_switch_off">
                      <text:p text:style-name="P20">»</text:p>
                    </text:section>
                    <text:p text:style-name="P21">Proclamação do julgamento <text:bookmark text:name="dataTableDTOJulgado:4:j_id497"/></text:p>
                  </text:section>
                </text:section>
              </table:table-cell>
            </table:table-row>
            <text:soft-page-break/>
            <table:table-row table:style-name="Tabela1.2">
              <table:table-cell table:style-name="Tabela1.A2" office:value-type="string">
                <text:h text:style-name="P4" text:outline-level="6">5<text:bookmark text:name="dataTableDTOJulgado:4:situacaoProcessoBloco"/></text:h>
              </table:table-cell>
              <table:table-cell table:style-name="Tabela1.A2" office:value-type="string">
                <text:p text:style-name="P13"><text:bookmark text:name="dataTableDTOJulgado:4:botaoAtualizarFormBloco:j_id503"/><text:bookmark text:name="dataTableDTOJulgado:4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4:procDivBloco:placar">
                  <text:p text:style-name="P10"><draw:frame draw:style-name="fr1" draw:name="dataTableDTOJulgado:4:procDivBloco:placarSessao" text:anchor-type="paragraph" svg:width="6.853cm" draw:z-index="4"><draw:text-box fo:min-height="0.041cm"><table:table table:name="Tabela10" table:style-name="Tabela10"><table:table-column table:style-name="Tabela10.A"/><table:table-row><table:table-cell table:style-name="Tabela10.A1" office:value-type="string"><table:table table:name="Tabela11" table:style-name="Tabela11"><table:table-column table:style-name="Tabela11.A"/><table:table-column table:style-name="Tabela11.B"/><table:table-header-rows><table:table-row><table:table-cell table:style-name="Tabela11.A1" office:value-type="string"><text:p text:style-name="P8">ABELARDO PAULO DA MATTA NETO</text:p></table:table-cell><table:table-cell table:style-name="Tabela11.A1" office:value-type="string"><text:p text:style-name="P7">5</text:p></table:table-cell></table:table-row></table:table-header-rows><table:table-row><table:table-cell table:style-name="Tabela11.A1" office:value-type="string"><text:section text:style-name="Sect2" text:name="dataTableDTOJulgado:4:procDivBloco:j_id560:0:divPlacarOutrosOJ"><text:p text:style-name="P10"/></text:section><text:section text:style-name="Sect2" text:name="dataTableDTOJulgado:4:procDivBloco:j_id560:0:divPlacarOJNaoProferidos"><text:p text:style-name="P9">Não proferid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2" text:name="dataTableDTOJulgado:4:procDivBloco:j_id560:1:divPlacarOutrosOJ"><text:p text:style-name="P10"/></text:section><text:section text:style-name="Sect2" text:name="dataTableDTOJulgado:4:procDivBloco:j_id560:1:divPlacarOJImpedidos"><text:p text:style-name="P9">Impedidos ou suspeit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2" text:name="dataTableDTOJulgado:4:procDivBloco:j_id560:2:divPlacarOutrosOJ"><text:p text:style-name="P10"/></text:section></table:table-cell><table:table-cell table:style-name="Tabela11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. Abelardo Paulo da Matta Neto - 1ª Câmara Crime 2ª Turma -<text:bookmark text:name="dataTableDTOJulgado:4:procDivBloco:j_id588"/></text:p>
                <text:h text:style-name="P5" text:outline-level="6"><text:bookmark text:name="dataTableDTOJulgado:4:procDivBloco:j_id5881"/><text:a xlink:type="simple" xlink:href="https://pje2g.tjba.jus.br/pje/Painel/SecretarioSessao/sessaoAbertaContinuacaoPopUp.seam?idSessao=2965#" office:name="dataTableDTOJulgado:4:procDivBloco:j_id588" text:style-name="Internet_20_link" text:visited-style-name="Visited_20_Internet_20_Link"><text:span text:style-name="T1">0063247-64.2005.8.05.0001 - Conhecido e provido</text:span></text:a></text:h>
                <text:p text:style-name="P11"><text:span text:style-name="T2">CLASSE - APELAÇÃO CRIMINAL (417)</text:span><text:line-break/><text:span text:style-name="T2">Eliel Caldas de Oliveira X Ministério Público do Estado da Bahia</text:span><text:line-break/><text:span text:style-name="T2">Autuado em: 29/01/2021</text:span></text:p>
                <text:section text:style-name="Sect1" text:name="dataTableDTOJulgado:4:procDivBloco:j_id599">
                  <text:p text:style-name="P18"/>
                  <text:section text:style-name="Sect3" text:name="dataTableDTOJulgado:4:procDivBloco:j_id599_header">
                    <text:p text:style-name="P19"/>
                    <text:section text:style-name="Sect2" text:name="dataTableDTOJulgado:4:procDivBloco:j_id599_switch_off">
                      <text:p text:style-name="P20">»</text:p>
                    </text:section>
                    <text:p text:style-name="P21">Proclamação do julgamento <text:bookmark text:name="dataTableDTOJulgado:5:j_id497"/></text:p>
                  </text:section>
                </text:section>
              </table:table-cell>
            </table:table-row>
            <table:table-row>
              <table:table-cell table:style-name="Tabela1.A2" office:value-type="string">
                <text:h text:style-name="P4" text:outline-level="6">6<text:bookmark text:name="dataTableDTOJulgado:5:situacaoProcessoBloco"/></text:h>
              </table:table-cell>
              <table:table-cell table:style-name="Tabela1.A2" office:value-type="string">
                <text:p text:style-name="P13"><text:bookmark text:name="dataTableDTOJulgado:5:botaoAtualizarFormBloco:j_id503"/><text:bookmark text:name="dataTableDTOJulgado:5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5:procDivBloco:placar">
                  <text:p text:style-name="P10"><draw:frame draw:style-name="fr1" draw:name="dataTableDTOJulgado:5:procDivBloco:placarSessao" text:anchor-type="paragraph" svg:width="6.853cm" draw:z-index="5"><draw:text-box fo:min-height="0.041cm"><table:table table:name="Tabela12" table:style-name="Tabela12"><table:table-column table:style-name="Tabela12.A"/><table:table-row><table:table-cell table:style-name="Tabela12.A1" office:value-type="string"><table:table table:name="Tabela13" table:style-name="Tabela13"><table:table-column table:style-name="Tabela13.A"/><table:table-column table:style-name="Tabela13.B"/><table:table-header-rows><table:table-row><table:table-cell table:style-name="Tabela13.A1" office:value-type="string"><text:p text:style-name="P8">ABELARDO PAULO DA MATTA NETO</text:p></table:table-cell><table:table-cell table:style-name="Tabela13.A1" office:value-type="string"><text:p text:style-name="P7">5</text:p></table:table-cell></table:table-row></table:table-header-rows><table:table-row><table:table-cell table:style-name="Tabela13.A1" office:value-type="string"><text:section text:style-name="Sect2" text:name="dataTableDTOJulgado:5:procDivBloco:j_id560:0:divPlacarOutrosOJ"><text:p text:style-name="P10"/></text:section><text:section text:style-name="Sect2" text:name="dataTableDTOJulgado:5:procDivBloco:j_id560:0:divPlacarOJNaoProferidos"><text:p text:style-name="P9">Não proferid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2" text:name="dataTableDTOJulgado:5:procDivBloco:j_id560:1:divPlacarOutrosOJ"><text:p text:style-name="P10"/></text:section><text:section text:style-name="Sect2" text:name="dataTableDTOJulgado:5:procDivBloco:j_id560:1:divPlacarOJImpedidos"><text:p text:style-name="P9">Impedidos ou suspeit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2" text:name="dataTableDTOJulgado:5:procDivBloco:j_id560:2:divPlacarOutrosOJ"><text:p text:style-name="P10"/></text:section></table:table-cell><table:table-cell table:style-name="Tabela13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. Abelardo Paulo da Matta Neto - 1ª Câmara Crime 2ª Turma -<text:bookmark text:name="dataTableDTOJulgado:5:procDivBloco:j_id588"/></text:p>
                <text:h text:style-name="P5" text:outline-level="6"><text:bookmark text:name="dataTableDTOJulgado:5:procDivBloco:j_id5881"/><text:a xlink:type="simple" xlink:href="https://pje2g.tjba.jus.br/pje/Painel/SecretarioSessao/sessaoAbertaContinuacaoPopUp.seam?idSessao=2965#" office:name="dataTableDTOJulgado:5:procDivBloco:j_id588" text:style-name="Internet_20_link" text:visited-style-name="Visited_20_Internet_20_Link"><text:span text:style-name="T1">0507450-80.2017.8.05.0080 - Conhecido e não provido</text:span></text:a></text:h>
                <text:p text:style-name="P11"><text:span text:style-name="T2">CLASSE - APELAÇÃO CRIMINAL (417)</text:span><text:line-break/><text:span text:style-name="T2">Ivanilson Souza Neris X Ministério Público do Estado da Bahia</text:span><text:line-break/><text:span text:style-name="T2">Autuado em: 25/08/2021</text:span></text:p>
                <text:section text:style-name="Sect1" text:name="dataTableDTOJulgado:5:procDivBloco:j_id599">
                  <text:p text:style-name="P18"/>
                  <text:section text:style-name="Sect3" text:name="dataTableDTOJulgado:5:procDivBloco:j_id599_header">
                    <text:p text:style-name="P19"/>
                    <text:section text:style-name="Sect2" text:name="dataTableDTOJulgado:5:procDivBloco:j_id599_switch_off">
                      <text:p text:style-name="P20">»</text:p>
                    </text:section>
                    <text:p text:style-name="P21">Proclamação do julgamento <text:bookmark text:name="dataTableDTOJulgado:6:j_id497"/></text:p>
                  </text:section>
                </text:section>
              </table:table-cell>
            </table:table-row>
            <table:table-row table:style-name="Tabela1.2">
              <table:table-cell table:style-name="Tabela1.A2" office:value-type="string">
                <text:h text:style-name="P4" text:outline-level="6">7<text:bookmark text:name="dataTableDTOJulgado:6:situacaoProcessoBloco"/></text:h>
              </table:table-cell>
              <table:table-cell table:style-name="Tabela1.A2" office:value-type="string">
                <text:p text:style-name="P10"><text:bookmark text:name="dataTableDTOJulgado:6:botaoAtualizarFormBloco:j_id509"/><text:bookmark text:name="dataTableDTOJulgado:6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6:procDivBloco:placar">
                  <text:p text:style-name="P10"><draw:frame draw:style-name="fr1" draw:name="dataTableDTOJulgado:6:procDivBloco:placarSessao" text:anchor-type="paragraph" svg:width="6.853cm" draw:z-index="6"><draw:text-box fo:min-height="0.041cm"><table:table table:name="Tabela14" table:style-name="Tabela14"><table:table-column table:style-name="Tabela14.A"/><table:table-row><table:table-cell table:style-name="Tabela14.A1" office:value-type="string"><table:table table:name="Tabela15" table:style-name="Tabela15"><table:table-column table:style-name="Tabela15.A"/><table:table-column table:style-name="Tabela15.B"/><table:table-header-rows><table:table-row><table:table-cell table:style-name="Tabela15.A1" office:value-type="string"><text:p text:style-name="P8">ABELARDO PAULO DA MATTA NETO</text:p></table:table-cell><table:table-cell table:style-name="Tabela15.A1" office:value-type="string"><text:p text:style-name="P7">0</text:p></table:table-cell></table:table-row></table:table-header-rows><table:table-row><table:table-cell table:style-name="Tabela15.A1" office:value-type="string"><text:section text:style-name="Sect2" text:name="dataTableDTOJulgado:6:procDivBloco:j_id560:0:divPlacarOutrosOJ"><text:p text:style-name="P10"/></text:section><text:section text:style-name="Sect2" text:name="dataTableDTOJulgado:6:procDivBloco:j_id560:0:divPlacarOJNaoProferidos"><text:p text:style-name="P9">Não proferidos</text:p></text:section></table:table-cell><table:table-cell table:style-name="Tabela15.A1" office:value-type="string"><text:p text:style-name="Table_20_Contents">5</text:p></table:table-cell></table:table-row><table:table-row><table:table-cell table:style-name="Tabela15.A1" office:value-type="string"><text:section text:style-name="Sect2" text:name="dataTableDTOJulgado:6:procDivBloco:j_id560:1:divPlacarOutrosOJ"><text:p text:style-name="P10"/></text:section><text:section text:style-name="Sect2" text:name="dataTableDTOJulgado:6:procDivBloco:j_id560:1:divPlacarOJImpedidos"><text:p text:style-name="P9">Impedidos ou suspeitos</text:p></text:section></table:table-cell><table:table-cell table:style-name="Tabela15.A1" office:value-type="string"><text:p text:style-name="Table_20_Contents">0</text:p></table:table-cell></table:table-row></table:table><text:p text:style-name="P10"/></table:table-cell></table:table-row></table:table></draw:text-box></draw:frame></text:p>
                </text:section>
                <text:p text:style-name="P15">Des. Abelardo Paulo da Matta Neto - 1ª Câmara Crime 2ª Turma -<text:bookmark text:name="dataTableDTOJulgado:6:procDivBloco:j_id588"/></text:p>
                <text:h text:style-name="P5" text:outline-level="6"><text:bookmark text:name="dataTableDTOJulgado:6:procDivBloco:j_id5881"/><text:a xlink:type="simple" xlink:href="https://pje2g.tjba.jus.br/pje/Painel/SecretarioSessao/sessaoAbertaContinuacaoPopUp.seam?idSessao=2965#" office:name="dataTableDTOJulgado:6:procDivBloco:j_id588" text:style-name="Internet_20_link" text:visited-style-name="Visited_20_Internet_20_Link"><text:span text:style-name="T1">0502019-31.2018.8.05.0274 - O relator não proferiu ou não liberou o voto</text:span></text:a></text:h>
                <text:p text:style-name="P11"><text:span text:style-name="T2">CLASSE - APELAÇÃO CRIMINAL (417)</text:span><text:line-break/><text:span text:style-name="T2">Ministério Público do Estado da Bahia e outros X Ministério Público do Estado da Bahia e outros</text:span><text:line-break/><text:span text:style-name="T2">Autuado em: 09/10/2020</text:span></text:p>
                <text:section text:style-name="Sect1" text:name="dataTableDTOJulgado:6:procDivBloco:j_id599">
                  <text:p text:style-name="P18"/>
                  <text:section text:style-name="Sect3" text:name="dataTableDTOJulgado:6:procDivBloco:j_id599_header">
                    <text:p text:style-name="P19"/>
                    <text:section text:style-name="Sect2" text:name="dataTableDTOJulgado:6:procDivBloco:j_id599_switch_off">
                      <text:p text:style-name="P20">»</text:p>
                    </text:section>
                    <text:p text:style-name="P21">Proclamação do julgamento <text:bookmark text:name="dataTableDTOJulgado:7:j_id497"/></text:p>
                  </text:section>
                </text:section>
              </table:table-cell>
            </table:table-row>
            <text:soft-page-break/>
            <table:table-row>
              <table:table-cell table:style-name="Tabela1.A2" office:value-type="string">
                <text:h text:style-name="P4" text:outline-level="6">8<text:bookmark text:name="dataTableDTOJulgado:7:situacaoProcessoBloco"/></text:h>
              </table:table-cell>
              <table:table-cell table:style-name="Tabela1.A2" office:value-type="string">
                <text:p text:style-name="P13"><text:bookmark text:name="dataTableDTOJulgado:7:botaoAtualizarFormBloco:j_id503"/><text:bookmark text:name="dataTableDTOJulgado:7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7:procDivBloco:placar">
                  <text:p text:style-name="P10"><draw:frame draw:style-name="fr1" draw:name="dataTableDTOJulgado:7:procDivBloco:placarSessao" text:anchor-type="paragraph" svg:width="6.853cm" draw:z-index="7"><draw:text-box fo:min-height="0.041cm"><table:table table:name="Tabela16" table:style-name="Tabela16"><table:table-column table:style-name="Tabela16.A"/><table:table-row><table:table-cell table:style-name="Tabela16.A1" office:value-type="string"><table:table table:name="Tabela17" table:style-name="Tabela17"><table:table-column table:style-name="Tabela17.A"/><table:table-column table:style-name="Tabela17.B"/><table:table-header-rows><table:table-row><table:table-cell table:style-name="Tabela17.A1" office:value-type="string"><text:p text:style-name="P8">ABELARDO PAULO DA MATTA NETO</text:p></table:table-cell><table:table-cell table:style-name="Tabela17.A1" office:value-type="string"><text:p text:style-name="P7">5</text:p></table:table-cell></table:table-row></table:table-header-rows><table:table-row><table:table-cell table:style-name="Tabela17.A1" office:value-type="string"><text:section text:style-name="Sect2" text:name="dataTableDTOJulgado:7:procDivBloco:j_id560:0:divPlacarOutrosOJ"><text:p text:style-name="P10"/></text:section><text:section text:style-name="Sect2" text:name="dataTableDTOJulgado:7:procDivBloco:j_id560:0:divPlacarOJNaoProferidos"><text:p text:style-name="P9">Não proferid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2" text:name="dataTableDTOJulgado:7:procDivBloco:j_id560:1:divPlacarOutrosOJ"><text:p text:style-name="P10"/></text:section><text:section text:style-name="Sect2" text:name="dataTableDTOJulgado:7:procDivBloco:j_id560:1:divPlacarOJImpedidos"><text:p text:style-name="P9">Impedidos ou suspeit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2" text:name="dataTableDTOJulgado:7:procDivBloco:j_id560:2:divPlacarOutrosOJ"><text:p text:style-name="P10"/></text:section></table:table-cell><table:table-cell table:style-name="Tabela17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. Abelardo Paulo da Matta Neto - 1ª Câmara Crime 2ª Turma -<text:bookmark text:name="dataTableDTOJulgado:7:procDivBloco:j_id588"/></text:p>
                <text:h text:style-name="P5" text:outline-level="6"><text:bookmark text:name="dataTableDTOJulgado:7:procDivBloco:j_id5881"/><text:a xlink:type="simple" xlink:href="https://pje2g.tjba.jus.br/pje/Painel/SecretarioSessao/sessaoAbertaContinuacaoPopUp.seam?idSessao=2965#" office:name="dataTableDTOJulgado:7:procDivBloco:j_id588" text:style-name="Internet_20_link" text:visited-style-name="Visited_20_Internet_20_Link"><text:span text:style-name="T1">0500514-10.2020.8.05.0088 - Conhecido e provido em parte</text:span></text:a></text:h>
                <text:p text:style-name="P11"><text:span text:style-name="T2">CLASSE - APELAÇÃO CRIMINAL (417)</text:span><text:line-break/><text:span text:style-name="T2">Adriano Pereira da Silva X Ministério Público do Estado da Bahia</text:span><text:line-break/><text:span text:style-name="T2">Autuado em: 01/12/2021</text:span></text:p>
                <text:section text:style-name="Sect1" text:name="dataTableDTOJulgado:7:procDivBloco:j_id599">
                  <text:p text:style-name="P18"/>
                  <text:section text:style-name="Sect3" text:name="dataTableDTOJulgado:7:procDivBloco:j_id599_header">
                    <text:p text:style-name="P19"/>
                    <text:section text:style-name="Sect2" text:name="dataTableDTOJulgado:7:procDivBloco:j_id599_switch_off">
                      <text:p text:style-name="P20">»</text:p>
                    </text:section>
                    <text:p text:style-name="P21">Proclamação do julgamento <text:bookmark text:name="dataTableDTOJulgado:8:j_id497"/></text:p>
                  </text:section>
                </text:section>
              </table:table-cell>
            </table:table-row>
            <table:table-row table:style-name="Tabela1.2">
              <table:table-cell table:style-name="Tabela1.A2" office:value-type="string">
                <text:h text:style-name="P4" text:outline-level="6">9<text:bookmark text:name="dataTableDTOJulgado:8:situacaoProcessoBloco"/></text:h>
              </table:table-cell>
              <table:table-cell table:style-name="Tabela1.A2" office:value-type="string">
                <text:p text:style-name="P13"><text:bookmark text:name="dataTableDTOJulgado:8:botaoAtualizarFormBloco:j_id503"/><text:bookmark text:name="dataTableDTOJulgado:8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8:procDivBloco:placar">
                  <text:p text:style-name="P10"><draw:frame draw:style-name="fr1" draw:name="dataTableDTOJulgado:8:procDivBloco:placarSessao" text:anchor-type="paragraph" svg:width="6.853cm" draw:z-index="8"><draw:text-box fo:min-height="0.041cm"><table:table table:name="Tabela18" table:style-name="Tabela18"><table:table-column table:style-name="Tabela18.A"/><table:table-row><table:table-cell table:style-name="Tabela18.A1" office:value-type="string"><table:table table:name="Tabela19" table:style-name="Tabela19"><table:table-column table:style-name="Tabela19.A"/><table:table-column table:style-name="Tabela19.B"/><table:table-header-rows><table:table-row><table:table-cell table:style-name="Tabela19.A1" office:value-type="string"><text:p text:style-name="P8">ABELARDO PAULO DA MATTA NETO</text:p></table:table-cell><table:table-cell table:style-name="Tabela19.A1" office:value-type="string"><text:p text:style-name="P7">5</text:p></table:table-cell></table:table-row></table:table-header-rows><table:table-row><table:table-cell table:style-name="Tabela19.A1" office:value-type="string"><text:section text:style-name="Sect2" text:name="dataTableDTOJulgado:8:procDivBloco:j_id560:0:divPlacarOutrosOJ"><text:p text:style-name="P10"/></text:section><text:section text:style-name="Sect2" text:name="dataTableDTOJulgado:8:procDivBloco:j_id560:0:divPlacarOJNaoProferidos"><text:p text:style-name="P9">Não proferid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2" text:name="dataTableDTOJulgado:8:procDivBloco:j_id560:1:divPlacarOutrosOJ"><text:p text:style-name="P10"/></text:section><text:section text:style-name="Sect2" text:name="dataTableDTOJulgado:8:procDivBloco:j_id560:1:divPlacarOJImpedidos"><text:p text:style-name="P9">Impedidos ou suspeit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2" text:name="dataTableDTOJulgado:8:procDivBloco:j_id560:2:divPlacarOutrosOJ"><text:p text:style-name="P10"/></text:section></table:table-cell><table:table-cell table:style-name="Tabela19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. Abelardo Paulo da Matta Neto - 1ª Câmara Crime 2ª Turma -<text:bookmark text:name="dataTableDTOJulgado:8:procDivBloco:j_id588"/></text:p>
                <text:h text:style-name="P5" text:outline-level="6"><text:bookmark text:name="dataTableDTOJulgado:8:procDivBloco:j_id5881"/><text:a xlink:type="simple" xlink:href="https://pje2g.tjba.jus.br/pje/Painel/SecretarioSessao/sessaoAbertaContinuacaoPopUp.seam?idSessao=2965#" office:name="dataTableDTOJulgado:8:procDivBloco:j_id588" text:style-name="Internet_20_link" text:visited-style-name="Visited_20_Internet_20_Link"><text:span text:style-name="T1">0511985-90.2020.8.05.0001 - Conhecido e não provido</text:span></text:a></text:h>
                <text:p text:style-name="P11"><text:span text:style-name="T2">CLASSE - APELAÇÃO CRIMINAL (417)</text:span><text:line-break/><text:span text:style-name="T2">Ministério Público do Estado da Bahia e outros X Elis Alberto Nascimento Santos</text:span><text:line-break/><text:span text:style-name="T2">Autuado em: 30/07/2021</text:span></text:p>
                <text:section text:style-name="Sect1" text:name="dataTableDTOJulgado:8:procDivBloco:j_id599">
                  <text:p text:style-name="P18"/>
                  <text:section text:style-name="Sect3" text:name="dataTableDTOJulgado:8:procDivBloco:j_id599_header">
                    <text:p text:style-name="P19"/>
                    <text:section text:style-name="Sect2" text:name="dataTableDTOJulgado:8:procDivBloco:j_id599_switch_off">
                      <text:p text:style-name="P20">»</text:p>
                    </text:section>
                    <text:p text:style-name="P21">Proclamação do julgamento <text:bookmark text:name="dataTableDTOJulgado:9:j_id497"/></text:p>
                  </text:section>
                </text:section>
              </table:table-cell>
            </table:table-row>
            <table:table-row>
              <table:table-cell table:style-name="Tabela1.A2" office:value-type="string">
                <text:h text:style-name="P4" text:outline-level="6">10<text:bookmark text:name="dataTableDTOJulgado:9:situacaoProcessoBloco"/></text:h>
              </table:table-cell>
              <table:table-cell table:style-name="Tabela1.A2" office:value-type="string">
                <text:p text:style-name="P13"><text:bookmark text:name="dataTableDTOJulgado:9:botaoAtualizarFormBloco:j_id503"/><text:bookmark text:name="dataTableDTOJulgado:9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9:procDivBloco:placar">
                  <text:p text:style-name="P10"><draw:frame draw:style-name="fr1" draw:name="dataTableDTOJulgado:9:procDivBloco:placarSessao" text:anchor-type="paragraph" svg:width="6.959cm" draw:z-index="9"><draw:text-box fo:min-height="0.041cm"><table:table table:name="Tabela20" table:style-name="Tabela20"><table:table-column table:style-name="Tabela20.A"/><table:table-row><table:table-cell table:style-name="Tabela20.A1" office:value-type="string"><table:table table:name="Tabela21" table:style-name="Tabela21"><table:table-column table:style-name="Tabela21.A"/><table:table-column table:style-name="Tabela21.B"/><table:table-header-rows><table:table-row><table:table-cell table:style-name="Tabela21.A1" office:value-type="string"><text:p text:style-name="P8">NILSON SOARES CASTELO BRANCO</text:p></table:table-cell><table:table-cell table:style-name="Tabela21.A1" office:value-type="string"><text:p text:style-name="P7">5</text:p></table:table-cell></table:table-row></table:table-header-rows><table:table-row><table:table-cell table:style-name="Tabela21.A1" office:value-type="string"><text:section text:style-name="Sect2" text:name="dataTableDTOJulgado:9:procDivBloco:j_id560:0:divPlacarOutrosOJ"><text:p text:style-name="P10"/></text:section><text:section text:style-name="Sect2" text:name="dataTableDTOJulgado:9:procDivBloco:j_id560:0:divPlacarOJNaoProferidos"><text:p text:style-name="P9">Não proferid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2" text:name="dataTableDTOJulgado:9:procDivBloco:j_id560:1:divPlacarOutrosOJ"><text:p text:style-name="P10"/></text:section><text:section text:style-name="Sect2" text:name="dataTableDTOJulgado:9:procDivBloco:j_id560:1:divPlacarOJImpedidos"><text:p text:style-name="P9">Impedidos ou suspeit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2" text:name="dataTableDTOJulgado:9:procDivBloco:j_id560:2:divPlacarOutrosOJ"><text:p text:style-name="P10"/></text:section></table:table-cell><table:table-cell table:style-name="Tabela21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a. Soraya Moradillo Pinto - 1ª Câmara Crime 2ª Turma -<text:bookmark text:name="dataTableDTOJulgado:9:procDivBloco:j_id588"/></text:p>
                <text:h text:style-name="P5" text:outline-level="6"><text:bookmark text:name="dataTableDTOJulgado:9:procDivBloco:j_id5881"/><text:a xlink:type="simple" xlink:href="https://pje2g.tjba.jus.br/pje/Painel/SecretarioSessao/sessaoAbertaContinuacaoPopUp.seam?idSessao=2965#" office:name="dataTableDTOJulgado:9:procDivBloco:j_id588" text:style-name="Internet_20_link" text:visited-style-name="Visited_20_Internet_20_Link"><text:span text:style-name="T1">0700089-86.2021.8.05.0080 - Conhecido e não provido</text:span></text:a></text:h>
                <text:p text:style-name="P11"><text:span text:style-name="T2">CLASSE - APELAÇÃO CRIMINAL (417)</text:span><text:line-break/><text:span text:style-name="T2">Lucas dos Santos Moreira X Ministério Público do Estado da Bahia</text:span><text:line-break/><text:span text:style-name="T2">Autuado em: 13/10/2021</text:span></text:p>
                <text:section text:style-name="Sect1" text:name="dataTableDTOJulgado:9:procDivBloco:j_id599">
                  <text:p text:style-name="P18"/>
                  <text:section text:style-name="Sect3" text:name="dataTableDTOJulgado:9:procDivBloco:j_id599_header">
                    <text:p text:style-name="P19"/>
                    <text:section text:style-name="Sect2" text:name="dataTableDTOJulgado:9:procDivBloco:j_id599_switch_off">
                      <text:p text:style-name="P20">»</text:p>
                    </text:section>
                    <text:p text:style-name="P21">Proclamação do julgamento <text:bookmark text:name="dataTableDTOJulgado:10:j_id497"/></text:p>
                  </text:section>
                </text:section>
              </table:table-cell>
            </table:table-row>
            <text:soft-page-break/>
            <table:table-row table:style-name="Tabela1.2">
              <table:table-cell table:style-name="Tabela1.A2" office:value-type="string">
                <text:h text:style-name="P4" text:outline-level="6">11<text:bookmark text:name="dataTableDTOJulgado:10:situacaoProcessoBloco"/></text:h>
              </table:table-cell>
              <table:table-cell table:style-name="Tabela1.A2" office:value-type="string">
                <text:p text:style-name="P14"><text:bookmark text:name="dataTableDTOJulgado:10:botaoAtualizarFormBloco:j_id503"/> <text:bookmark text:name="dataTableDTOJulgado:10:botaoAtualizarFormBloco:j_id519"/><text:bookmark text:name="dataTableDTOJulgado:10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10:procDivBloco:placar">
                  <text:p text:style-name="P10"><draw:frame draw:style-name="fr1" draw:name="dataTableDTOJulgado:10:procDivBloco:placarSessao" text:anchor-type="paragraph" svg:width="5.927cm" draw:z-index="10"><draw:text-box fo:min-height="0.041cm"><table:table table:name="Tabela22" table:style-name="Tabela22"><table:table-column table:style-name="Tabela22.A"/><table:table-row><table:table-cell table:style-name="Tabela22.A1" office:value-type="string"><table:table table:name="Tabela23" table:style-name="Tabela23"><table:table-column table:style-name="Tabela23.A"/><table:table-column table:style-name="Tabela23.B"/><table:table-header-rows><table:table-row><table:table-cell table:style-name="Tabela23.A1" office:value-type="string"><text:p text:style-name="P8">BALTAZAR MIRANDA SARAIVA</text:p></table:table-cell><table:table-cell table:style-name="Tabela23.A1" office:value-type="string"><text:p text:style-name="P7">5</text:p></table:table-cell></table:table-row></table:table-header-rows><table:table-row><table:table-cell table:style-name="Tabela23.A1" office:value-type="string"><text:section text:style-name="Sect2" text:name="dataTableDTOJulgado:10:procDivBloco:j_id560:0:divPlacarOutrosOJ"><text:p text:style-name="P10"/></text:section><text:section text:style-name="Sect2" text:name="dataTableDTOJulgado:10:procDivBloco:j_id560:0:divPlacarOJNaoProferidos"><text:p text:style-name="P9">Não proferid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2" text:name="dataTableDTOJulgado:10:procDivBloco:j_id560:1:divPlacarOutrosOJ"><text:p text:style-name="P10"/></text:section><text:section text:style-name="Sect2" text:name="dataTableDTOJulgado:10:procDivBloco:j_id560:1:divPlacarOJImpedidos"><text:p text:style-name="P9">Impedidos ou suspeit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2" text:name="dataTableDTOJulgado:10:procDivBloco:j_id560:2:divPlacarOutrosOJ"><text:p text:style-name="P10"/></text:section></table:table-cell><table:table-cell table:style-name="Tabela23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. Baltazar Miranda Saraiva- 1ª Câmara Crime 2ª Turma -<text:bookmark text:name="dataTableDTOJulgado:10:procDivBloco:j_id588"/></text:p>
                <text:h text:style-name="P5" text:outline-level="6"><text:bookmark text:name="dataTableDTOJulgado:10:procDivBloco:j_id5881"/><text:a xlink:type="simple" xlink:href="https://pje2g.tjba.jus.br/pje/Painel/SecretarioSessao/sessaoAbertaContinuacaoPopUp.seam?idSessao=2965#" office:name="dataTableDTOJulgado:10:procDivBloco:j_id588" text:style-name="Internet_20_link" text:visited-style-name="Visited_20_Internet_20_Link"><text:span text:style-name="T1">8004788-71.2021.8.05.0000 - Conhecido e provido</text:span></text:a></text:h>
                <text:p text:style-name="P11"><text:span text:style-name="T2">CLASSE - PETIÇÃO CRIMINAL (1727)</text:span><text:line-break/><text:span text:style-name="T2">MARCUS GUSTAVO DE SOUZA SARMENTO X LUZMILA SAMPAIO MOURA SARMENTO</text:span><text:line-break/><text:span text:style-name="T2">Autuado em: 25/02/2021</text:span></text:p>
                <text:section text:style-name="Sect1" text:name="dataTableDTOJulgado:10:procDivBloco:j_id599">
                  <text:p text:style-name="P18"/>
                  <text:section text:style-name="Sect3" text:name="dataTableDTOJulgado:10:procDivBloco:j_id599_header">
                    <text:p text:style-name="P19"/>
                    <text:section text:style-name="Sect2" text:name="dataTableDTOJulgado:10:procDivBloco:j_id599_switch_off">
                      <text:p text:style-name="P20">»</text:p>
                    </text:section>
                    <text:p text:style-name="P21">Proclamação do julgamento <text:bookmark text:name="dataTableDTOJulgado:11:j_id497"/></text:p>
                  </text:section>
                </text:section>
              </table:table-cell>
            </table:table-row>
            <table:table-row>
              <table:table-cell table:style-name="Tabela1.A2" office:value-type="string">
                <text:h text:style-name="P4" text:outline-level="6">12<text:bookmark text:name="dataTableDTOJulgado:11:situacaoProcessoBloco"/></text:h>
              </table:table-cell>
              <table:table-cell table:style-name="Tabela1.A2" office:value-type="string">
                <text:p text:style-name="P13"><text:bookmark text:name="dataTableDTOJulgado:11:botaoAtualizarFormBloco:j_id503"/><text:bookmark text:name="dataTableDTOJulgado:11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11:procDivBloco:placar">
                  <text:p text:style-name="P10"><draw:frame draw:style-name="fr1" draw:name="dataTableDTOJulgado:11:procDivBloco:placarSessao" text:anchor-type="paragraph" svg:width="7.699cm" draw:z-index="11"><draw:text-box fo:min-height="0.041cm"><table:table table:name="Tabela24" table:style-name="Tabela24"><table:table-column table:style-name="Tabela24.A"/><table:table-row><table:table-cell table:style-name="Tabela24.A1" office:value-type="string"><table:table table:name="Tabela25" table:style-name="Tabela25"><table:table-column table:style-name="Tabela25.A"/><table:table-column table:style-name="Tabela25.B"/><table:table-header-rows><table:table-row><table:table-cell table:style-name="Tabela25.A1" office:value-type="string"><text:p text:style-name="P8">RITA DE CASSIA MACHADO MAGALHAES</text:p></table:table-cell><table:table-cell table:style-name="Tabela25.A1" office:value-type="string"><text:p text:style-name="P7">5</text:p></table:table-cell></table:table-row></table:table-header-rows><table:table-row><table:table-cell table:style-name="Tabela25.A1" office:value-type="string"><text:section text:style-name="Sect2" text:name="dataTableDTOJulgado:11:procDivBloco:j_id560:0:divPlacarOutrosOJ"><text:p text:style-name="P10"/></text:section><text:section text:style-name="Sect2" text:name="dataTableDTOJulgado:11:procDivBloco:j_id560:0:divPlacarOJNaoProferidos"><text:p text:style-name="P9">Não proferid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2" text:name="dataTableDTOJulgado:11:procDivBloco:j_id560:1:divPlacarOutrosOJ"><text:p text:style-name="P10"/></text:section><text:section text:style-name="Sect2" text:name="dataTableDTOJulgado:11:procDivBloco:j_id560:1:divPlacarOJImpedidos"><text:p text:style-name="P9">Impedidos ou suspeit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2" text:name="dataTableDTOJulgado:11:procDivBloco:j_id560:2:divPlacarOutrosOJ"><text:p text:style-name="P10"/></text:section></table:table-cell><table:table-cell table:style-name="Tabela25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a. Rita de Cássia Machado Magalhaes - 1ª Câmara Crime 2ª Turma -<text:bookmark text:name="dataTableDTOJulgado:11:procDivBloco:j_id588"/></text:p>
                <text:h text:style-name="P5" text:outline-level="6"><text:bookmark text:name="dataTableDTOJulgado:11:procDivBloco:j_id5881"/><text:a xlink:type="simple" xlink:href="https://pje2g.tjba.jus.br/pje/Painel/SecretarioSessao/sessaoAbertaContinuacaoPopUp.seam?idSessao=2965#" office:name="dataTableDTOJulgado:11:procDivBloco:j_id588" text:style-name="Internet_20_link" text:visited-style-name="Visited_20_Internet_20_Link"><text:span text:style-name="T1">0542563-41.2017.8.05.0001 - Conhecido e provido em parte</text:span></text:a></text:h>
                <text:p text:style-name="P11"><text:span text:style-name="T2">CLASSE - APELAÇÃO CRIMINAL (417)</text:span><text:line-break/><text:span text:style-name="T2">Ricardo Morais e Silva e outros X Ministério Público do Estado da Bahia</text:span><text:line-break/><text:span text:style-name="T2">Autuado em: 15/07/2019</text:span></text:p>
                <text:section text:style-name="Sect1" text:name="dataTableDTOJulgado:11:procDivBloco:j_id599">
                  <text:p text:style-name="P18"/>
                  <text:section text:style-name="Sect3" text:name="dataTableDTOJulgado:11:procDivBloco:j_id599_header">
                    <text:p text:style-name="P19"/>
                    <text:section text:style-name="Sect2" text:name="dataTableDTOJulgado:11:procDivBloco:j_id599_switch_off">
                      <text:p text:style-name="P20">»</text:p>
                    </text:section>
                    <text:p text:style-name="P21">Proclamação do julgamento <text:bookmark text:name="dataTableDTOJulgado:12:j_id497"/></text:p>
                  </text:section>
                </text:section>
              </table:table-cell>
            </table:table-row>
            <table:table-row table:style-name="Tabela1.2">
              <table:table-cell table:style-name="Tabela1.A2" office:value-type="string">
                <text:h text:style-name="P4" text:outline-level="6">13<text:bookmark text:name="dataTableDTOJulgado:12:situacaoProcessoBloco"/></text:h>
              </table:table-cell>
              <table:table-cell table:style-name="Tabela1.A2" office:value-type="string">
                <text:p text:style-name="P13"><text:bookmark text:name="dataTableDTOJulgado:12:botaoAtualizarFormBloco:j_id503"/><text:bookmark text:name="dataTableDTOJulgado:12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12:procDivBloco:placar">
                  <text:p text:style-name="P10"><draw:frame draw:style-name="fr1" draw:name="dataTableDTOJulgado:12:procDivBloco:placarSessao" text:anchor-type="paragraph" svg:width="7.699cm" draw:z-index="12"><draw:text-box fo:min-height="0.041cm"><table:table table:name="Tabela26" table:style-name="Tabela26"><table:table-column table:style-name="Tabela26.A"/><table:table-row><table:table-cell table:style-name="Tabela26.A1" office:value-type="string"><table:table table:name="Tabela27" table:style-name="Tabela27"><table:table-column table:style-name="Tabela27.A"/><table:table-column table:style-name="Tabela27.B"/><table:table-header-rows><table:table-row><table:table-cell table:style-name="Tabela27.A1" office:value-type="string"><text:p text:style-name="P8">RITA DE CASSIA MACHADO MAGALHAES</text:p></table:table-cell><table:table-cell table:style-name="Tabela27.A1" office:value-type="string"><text:p text:style-name="P7">5</text:p></table:table-cell></table:table-row></table:table-header-rows><table:table-row><table:table-cell table:style-name="Tabela27.A1" office:value-type="string"><text:section text:style-name="Sect2" text:name="dataTableDTOJulgado:12:procDivBloco:j_id560:0:divPlacarOutrosOJ"><text:p text:style-name="P10"/></text:section><text:section text:style-name="Sect2" text:name="dataTableDTOJulgado:12:procDivBloco:j_id560:0:divPlacarOJNaoProferidos"><text:p text:style-name="P9">Não proferid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2" text:name="dataTableDTOJulgado:12:procDivBloco:j_id560:1:divPlacarOutrosOJ"><text:p text:style-name="P10"/></text:section><text:section text:style-name="Sect2" text:name="dataTableDTOJulgado:12:procDivBloco:j_id560:1:divPlacarOJImpedidos"><text:p text:style-name="P9">Impedidos ou suspeit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2" text:name="dataTableDTOJulgado:12:procDivBloco:j_id560:2:divPlacarOutrosOJ"><text:p text:style-name="P10"/></text:section></table:table-cell><table:table-cell table:style-name="Tabela27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a. Rita de Cássia Machado Magalhaes - 1ª Câmara Crime 2ª Turma -<text:bookmark text:name="dataTableDTOJulgado:12:procDivBloco:j_id588"/></text:p>
                <text:h text:style-name="P5" text:outline-level="6"><text:bookmark text:name="dataTableDTOJulgado:12:procDivBloco:j_id5881"/><text:a xlink:type="simple" xlink:href="https://pje2g.tjba.jus.br/pje/Painel/SecretarioSessao/sessaoAbertaContinuacaoPopUp.seam?idSessao=2965#" office:name="dataTableDTOJulgado:12:procDivBloco:j_id588" text:style-name="Internet_20_link" text:visited-style-name="Visited_20_Internet_20_Link"><text:span text:style-name="T1">0000263-68.2000.8.05.0082 - Conhecido e não provido</text:span></text:a></text:h>
                <text:p text:style-name="P11"><text:span text:style-name="T2">CLASSE - APELAÇÃO CRIMINAL (417)</text:span><text:line-break/><text:span text:style-name="T2">Ivonilton dos Santos X Ministério Público do Estado da Bahia</text:span><text:line-break/><text:span text:style-name="T2">Autuado em: 21/02/2019</text:span></text:p>
                <text:section text:style-name="Sect1" text:name="dataTableDTOJulgado:12:procDivBloco:j_id599">
                  <text:p text:style-name="P18"/>
                  <text:section text:style-name="Sect3" text:name="dataTableDTOJulgado:12:procDivBloco:j_id599_header">
                    <text:p text:style-name="P19"/>
                    <text:section text:style-name="Sect2" text:name="dataTableDTOJulgado:12:procDivBloco:j_id599_switch_off">
                      <text:p text:style-name="P20">»</text:p>
                    </text:section>
                    <text:p text:style-name="P21">Proclamação do julgamento <text:bookmark text:name="dataTableDTOJulgado:13:j_id497"/></text:p>
                  </text:section>
                </text:section>
              </table:table-cell>
            </table:table-row>
            <text:soft-page-break/>
            <table:table-row>
              <table:table-cell table:style-name="Tabela1.A2" office:value-type="string">
                <text:h text:style-name="P4" text:outline-level="6">14<text:bookmark text:name="dataTableDTOJulgado:13:situacaoProcessoBloco"/></text:h>
              </table:table-cell>
              <table:table-cell table:style-name="Tabela1.A2" office:value-type="string">
                <text:p text:style-name="P13"><text:bookmark text:name="dataTableDTOJulgado:13:botaoAtualizarFormBloco:j_id503"/><text:bookmark text:name="dataTableDTOJulgado:13:dadosProcessoColumnBloco"/></text:p>
              </table:table-cell>
              <table:table-cell table:style-name="Tabela1.A2" office:value-type="string">
                <text:p text:style-name="P12">Dados atualizados em: 14:28:18</text:p>
                <text:section text:style-name="Sect2" text:name="dataTableDTOJulgado:13:procDivBloco:placar">
                  <text:p text:style-name="P10"><draw:frame draw:style-name="fr1" draw:name="dataTableDTOJulgado:13:procDivBloco:placarSessao" text:anchor-type="paragraph" svg:width="7.699cm" draw:z-index="13"><draw:text-box fo:min-height="0.041cm"><table:table table:name="Tabela28" table:style-name="Tabela28"><table:table-column table:style-name="Tabela28.A"/><table:table-row><table:table-cell table:style-name="Tabela28.A1" office:value-type="string"><table:table table:name="Tabela29" table:style-name="Tabela29"><table:table-column table:style-name="Tabela29.A"/><table:table-column table:style-name="Tabela29.B"/><table:table-header-rows><table:table-row><table:table-cell table:style-name="Tabela29.A1" office:value-type="string"><text:p text:style-name="P8">RITA DE CASSIA MACHADO MAGALHAES</text:p></table:table-cell><table:table-cell table:style-name="Tabela29.A1" office:value-type="string"><text:p text:style-name="P7">5</text:p></table:table-cell></table:table-row></table:table-header-rows><table:table-row><table:table-cell table:style-name="Tabela29.A1" office:value-type="string"><text:section text:style-name="Sect2" text:name="dataTableDTOJulgado:13:procDivBloco:j_id560:0:divPlacarOutrosOJ"><text:p text:style-name="P10"/></text:section><text:section text:style-name="Sect2" text:name="dataTableDTOJulgado:13:procDivBloco:j_id560:0:divPlacarOJNaoProferidos"><text:p text:style-name="P9">Não proferid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2" text:name="dataTableDTOJulgado:13:procDivBloco:j_id560:1:divPlacarOutrosOJ"><text:p text:style-name="P10"/></text:section><text:section text:style-name="Sect2" text:name="dataTableDTOJulgado:13:procDivBloco:j_id560:1:divPlacarOJImpedidos"><text:p text:style-name="P9">Impedidos ou suspeit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2" text:name="dataTableDTOJulgado:13:procDivBloco:j_id560:2:divPlacarOutrosOJ"><text:p text:style-name="P10"/></text:section></table:table-cell><table:table-cell table:style-name="Tabela29.A1" office:value-type="string"><text:p text:style-name="P10"/></table:table-cell></table:table-row></table:table><text:p text:style-name="P10"/></table:table-cell></table:table-row></table:table></draw:text-box></draw:frame></text:p>
                </text:section>
                <text:p text:style-name="P15">Desa. Rita de Cássia Machado Magalhaes - 1ª Câmara Crime 2ª Turma -<text:bookmark text:name="dataTableDTOJulgado:13:procDivBloco:j_id588"/></text:p>
                <text:h text:style-name="P5" text:outline-level="6"><text:bookmark text:name="dataTableDTOJulgado:13:procDivBloco:j_id5881"/><text:a xlink:type="simple" xlink:href="https://pje2g.tjba.jus.br/pje/Painel/SecretarioSessao/sessaoAbertaContinuacaoPopUp.seam?idSessao=2965#" office:name="dataTableDTOJulgado:13:procDivBloco:j_id588" text:style-name="Internet_20_link" text:visited-style-name="Visited_20_Internet_20_Link"><text:span text:style-name="T1">0017015-18.2010.8.05.0001 - Conhecido e provido em parte</text:span></text:a></text:h>
                <text:p text:style-name="P16"><text:span text:style-name="T2">CLASSE - APELAÇÃO CRIMINAL (417)</text:span><text:line-break/><text:span text:style-name="T2">JOSE VAGNER LEITE X Ministério Público do Estado da Bahia</text:span><text:line-break/><text:span text:style-name="T2">Autuado em: 15/01/2020</text:span></text:p>
              </table:table-cell>
            </table:table-row>
          </table:table>
        </text:section>
      </text:section>
      <text:p text:style-name="Standard"><text:bookmark text:name="dataTableDTOJulgado:tb1"/><text:bookmark text:name="dataTableDTOJulgado1"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h text:style-name="P4" text:outline-level="6"><text:bookmark text:name="dataTableDTOJulgado:14:j_id497"/>15<text:bookmark text:name="dataTableDTOJulgado:14:situacaoProcessoBloco"/></text:h>
          </table:table-cell>
          <table:table-cell table:style-name="Tabela30.A1" office:value-type="string">
            <text:p text:style-name="P13"><text:bookmark text:name="dataTableDTOJulgado:14:botaoAtualizarFormBloco:j_id503"/><text:bookmark text:name="dataTableDTOJulgado:14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14:procDivBloco:placar">
              <text:p text:style-name="P10"><draw:frame draw:style-name="fr1" draw:name="dataTableDTOJulgado:14:procDivBloco:placarSessao" text:anchor-type="paragraph" svg:width="7.699cm" draw:z-index="14"><draw:text-box fo:min-height="0.041cm"><table:table table:name="Tabela31" table:style-name="Tabela31"><table:table-column table:style-name="Tabela31.A"/><table:table-row><table:table-cell table:style-name="Tabela31.A1" office:value-type="string"><table:table table:name="Tabela32" table:style-name="Tabela32"><table:table-column table:style-name="Tabela32.A"/><table:table-column table:style-name="Tabela32.B"/><table:table-header-rows><table:table-row><table:table-cell table:style-name="Tabela32.A1" office:value-type="string"><text:p text:style-name="P8">RITA DE CASSIA MACHADO MAGALHAES</text:p></table:table-cell><table:table-cell table:style-name="Tabela32.A1" office:value-type="string"><text:p text:style-name="P7">5</text:p></table:table-cell></table:table-row></table:table-header-rows><table:table-row><table:table-cell table:style-name="Tabela32.A1" office:value-type="string"><text:section text:style-name="Sect2" text:name="dataTableDTOJulgado:14:procDivBloco:j_id560:0:divPlacarOutrosOJ"><text:p text:style-name="P10"/></text:section><text:section text:style-name="Sect2" text:name="dataTableDTOJulgado:14:procDivBloco:j_id560:0:divPlacarOJNaoProferidos"><text:p text:style-name="P9">Não proferidos</text:p></text:section></table:table-cell><table:table-cell table:style-name="Tabela32.A1" office:value-type="string"><text:p text:style-name="Table_20_Contents">0</text:p></table:table-cell></table:table-row><table:table-row><table:table-cell table:style-name="Tabela32.A1" office:value-type="string"><text:section text:style-name="Sect2" text:name="dataTableDTOJulgado:14:procDivBloco:j_id560:1:divPlacarOutrosOJ"><text:p text:style-name="P10"/></text:section><text:section text:style-name="Sect2" text:name="dataTableDTOJulgado:14:procDivBloco:j_id560:1:divPlacarOJImpedidos"><text:p text:style-name="P9">Impedidos ou suspeitos</text:p></text:section></table:table-cell><table:table-cell table:style-name="Tabela32.A1" office:value-type="string"><text:p text:style-name="Table_20_Contents">0</text:p></table:table-cell></table:table-row><table:table-row><table:table-cell table:style-name="Tabela32.A1" office:value-type="string"><text:section text:style-name="Sect2" text:name="dataTableDTOJulgado:14:procDivBloco:j_id560:2:divPlacarOutrosOJ"><text:p text:style-name="P10"/></text:section></table:table-cell><table:table-cell table:style-name="Tabela3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14:procDivBloco:j_id588"/></text:p>
            <text:h text:style-name="P5" text:outline-level="6"><text:bookmark text:name="dataTableDTOJulgado:14:procDivBloco:j_id5881"/><text:a xlink:type="simple" xlink:href="https://pje2g.tjba.jus.br/pje/Painel/SecretarioSessao/sessaoAbertaContinuacaoPopUp.seam?idSessao=2965#" office:name="dataTableDTOJulgado:14:procDivBloco:j_id588" text:style-name="Internet_20_link" text:visited-style-name="Visited_20_Internet_20_Link"><text:span text:style-name="T1">0513573-94.2017.8.05.0080 - Conhecido e provido em parte</text:span></text:a></text:h>
            <text:p text:style-name="P11"><text:span text:style-name="T2">CLASSE - APELAÇÃO CRIMINAL (417)</text:span><text:line-break/><text:span text:style-name="T2">WENDERSON QUEIROZ DOS SANTOS e outros X Ministério Público do Estado da Bahia</text:span><text:line-break/><text:span text:style-name="T2">Autuado em: 19/02/2020</text:span></text:p>
            <text:section text:style-name="Sect1" text:name="dataTableDTOJulgado:14:procDivBloco:j_id599">
              <text:p text:style-name="P18"/>
              <text:section text:style-name="Sect3" text:name="dataTableDTOJulgado:14:procDivBloco:j_id599_header">
                <text:p text:style-name="P19"/>
                <text:section text:style-name="Sect2" text:name="dataTableDTOJulgado:14:procDivBloco:j_id599_switch_off">
                  <text:p text:style-name="P20">»</text:p>
                </text:section>
                <text:p text:style-name="P21">Proclamação do julgamento <text:bookmark text:name="dataTableDTOJulgado:15:j_id497"/></text:p>
              </text:section>
            </text:section>
          </table:table-cell>
        </table:table-row>
        <table:table-row>
          <table:table-cell table:style-name="Tabela30.A1" office:value-type="string">
            <text:h text:style-name="P4" text:outline-level="6">16<text:bookmark text:name="dataTableDTOJulgado:15:situacaoProcessoBloco"/></text:h>
          </table:table-cell>
          <table:table-cell table:style-name="Tabela30.A1" office:value-type="string">
            <text:p text:style-name="P13"><text:bookmark text:name="dataTableDTOJulgado:15:botaoAtualizarFormBloco:j_id503"/><text:bookmark text:name="dataTableDTOJulgado:15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15:procDivBloco:placar">
              <text:p text:style-name="P10"><draw:frame draw:style-name="fr1" draw:name="dataTableDTOJulgado:15:procDivBloco:placarSessao" text:anchor-type="paragraph" svg:width="5.477cm" draw:z-index="15"><draw:text-box fo:min-height="0.041cm"><table:table table:name="Tabela33" table:style-name="Tabela33"><table:table-column table:style-name="Tabela33.A"/><table:table-row><table:table-cell table:style-name="Tabela33.A1" office:value-type="string"><table:table table:name="Tabela34" table:style-name="Tabela34"><table:table-column table:style-name="Tabela34.A"/><table:table-column table:style-name="Tabela34.B"/><table:table-header-rows><table:table-row><table:table-cell table:style-name="Tabela34.A1" office:value-type="string"><text:p text:style-name="P8">SORAYA MORADILLO PINTO</text:p></table:table-cell><table:table-cell table:style-name="Tabela34.A1" office:value-type="string"><text:p text:style-name="P7">5</text:p></table:table-cell></table:table-row></table:table-header-rows><table:table-row><table:table-cell table:style-name="Tabela34.A1" office:value-type="string"><text:section text:style-name="Sect2" text:name="dataTableDTOJulgado:15:procDivBloco:j_id560:0:divPlacarOutrosOJ"><text:p text:style-name="P10"/></text:section><text:section text:style-name="Sect2" text:name="dataTableDTOJulgado:15:procDivBloco:j_id560:0:divPlacarOJNaoProferidos"><text:p text:style-name="P9">Não proferidos</text:p></text:section></table:table-cell><table:table-cell table:style-name="Tabela34.A1" office:value-type="string"><text:p text:style-name="Table_20_Contents">0</text:p></table:table-cell></table:table-row><table:table-row><table:table-cell table:style-name="Tabela34.A1" office:value-type="string"><text:section text:style-name="Sect2" text:name="dataTableDTOJulgado:15:procDivBloco:j_id560:1:divPlacarOutrosOJ"><text:p text:style-name="P10"/></text:section><text:section text:style-name="Sect2" text:name="dataTableDTOJulgado:15:procDivBloco:j_id560:1:divPlacarOJImpedidos"><text:p text:style-name="P9">Impedidos ou suspeitos</text:p></text:section></table:table-cell><table:table-cell table:style-name="Tabela34.A1" office:value-type="string"><text:p text:style-name="Table_20_Contents">0</text:p></table:table-cell></table:table-row><table:table-row><table:table-cell table:style-name="Tabela34.A1" office:value-type="string"><text:section text:style-name="Sect2" text:name="dataTableDTOJulgado:15:procDivBloco:j_id560:2:divPlacarOutrosOJ"><text:p text:style-name="P10"/></text:section></table:table-cell><table:table-cell table:style-name="Tabela3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Soraya Moradillo Pinto - 1ª Câmara Crime 2ª Turma -<text:bookmark text:name="dataTableDTOJulgado:15:procDivBloco:j_id588"/></text:p>
            <text:h text:style-name="P5" text:outline-level="6"><text:bookmark text:name="dataTableDTOJulgado:15:procDivBloco:j_id5881"/><text:a xlink:type="simple" xlink:href="https://pje2g.tjba.jus.br/pje/Painel/SecretarioSessao/sessaoAbertaContinuacaoPopUp.seam?idSessao=2965#" office:name="dataTableDTOJulgado:15:procDivBloco:j_id588" text:style-name="Internet_20_link" text:visited-style-name="Visited_20_Internet_20_Link"><text:span text:style-name="T1">8006093-56.2022.8.05.0000 - Concedido</text:span></text:a></text:h>
            <text:p text:style-name="P11"><text:span text:style-name="T2">CLASSE - HABEAS CORPUS CRIMINAL (307)</text:span><text:line-break/><text:span text:style-name="T2">TAINA ANDRADE DE SANTANA e outros X EXCELENTÍSSIMO JUIZ DE DIREITO DA 1ª VARA CRIMINAL DE EUNÁPOLIS</text:span><text:line-break/><text:span text:style-name="T2">Autuado em: 22/02/2022</text:span></text:p>
            <text:section text:style-name="Sect1" text:name="dataTableDTOJulgado:15:procDivBloco:j_id599">
              <text:p text:style-name="P18"/>
              <text:section text:style-name="Sect3" text:name="dataTableDTOJulgado:15:procDivBloco:j_id599_header">
                <text:p text:style-name="P19"/>
                <text:section text:style-name="Sect2" text:name="dataTableDTOJulgado:15:procDivBloco:j_id599_switch_off">
                  <text:p text:style-name="P20">»</text:p>
                </text:section>
                <text:p text:style-name="P21">Proclamação do julgamento <text:bookmark text:name="dataTableDTOJulgado:16:j_id497"/></text:p>
              </text:section>
            </text:section>
          </table:table-cell>
        </table:table-row>
        <text:soft-page-break/>
        <table:table-row table:style-name="Tabela30.1">
          <table:table-cell table:style-name="Tabela30.A1" office:value-type="string">
            <text:h text:style-name="P4" text:outline-level="6">17<text:bookmark text:name="dataTableDTOJulgado:16:situacaoProcessoBloco"/></text:h>
          </table:table-cell>
          <table:table-cell table:style-name="Tabela30.A1" office:value-type="string">
            <text:p text:style-name="P14"><text:bookmark text:name="dataTableDTOJulgado:16:botaoAtualizarFormBloco:j_id503"/> <text:bookmark text:name="dataTableDTOJulgado:16:botaoAtualizarFormBloco:j_id519"/><text:bookmark text:name="dataTableDTOJulgado:16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16:procDivBloco:placar">
              <text:p text:style-name="P10"><draw:frame draw:style-name="fr1" draw:name="dataTableDTOJulgado:16:procDivBloco:placarSessao" text:anchor-type="paragraph" svg:width="5.477cm" draw:z-index="16"><draw:text-box fo:min-height="0.041cm"><table:table table:name="Tabela35" table:style-name="Tabela35"><table:table-column table:style-name="Tabela35.A"/><table:table-row><table:table-cell table:style-name="Tabela35.A1" office:value-type="string"><table:table table:name="Tabela36" table:style-name="Tabela36"><table:table-column table:style-name="Tabela36.A"/><table:table-column table:style-name="Tabela36.B"/><table:table-header-rows><table:table-row><table:table-cell table:style-name="Tabela36.A1" office:value-type="string"><text:p text:style-name="P8">SORAYA MORADILLO PINTO</text:p></table:table-cell><table:table-cell table:style-name="Tabela36.A1" office:value-type="string"><text:p text:style-name="P7">5</text:p></table:table-cell></table:table-row></table:table-header-rows><table:table-row><table:table-cell table:style-name="Tabela36.A1" office:value-type="string"><text:section text:style-name="Sect2" text:name="dataTableDTOJulgado:16:procDivBloco:j_id560:0:divPlacarOutrosOJ"><text:p text:style-name="P10"/></text:section><text:section text:style-name="Sect2" text:name="dataTableDTOJulgado:16:procDivBloco:j_id560:0:divPlacarOJNaoProferidos"><text:p text:style-name="P9">Não proferidos</text:p></text:section></table:table-cell><table:table-cell table:style-name="Tabela36.A1" office:value-type="string"><text:p text:style-name="Table_20_Contents">0</text:p></table:table-cell></table:table-row><table:table-row><table:table-cell table:style-name="Tabela36.A1" office:value-type="string"><text:section text:style-name="Sect2" text:name="dataTableDTOJulgado:16:procDivBloco:j_id560:1:divPlacarOutrosOJ"><text:p text:style-name="P10"/></text:section><text:section text:style-name="Sect2" text:name="dataTableDTOJulgado:16:procDivBloco:j_id560:1:divPlacarOJImpedidos"><text:p text:style-name="P9">Impedidos ou suspeitos</text:p></text:section></table:table-cell><table:table-cell table:style-name="Tabela36.A1" office:value-type="string"><text:p text:style-name="Table_20_Contents">0</text:p></table:table-cell></table:table-row><table:table-row><table:table-cell table:style-name="Tabela36.A1" office:value-type="string"><text:section text:style-name="Sect2" text:name="dataTableDTOJulgado:16:procDivBloco:j_id560:2:divPlacarOutrosOJ"><text:p text:style-name="P10"/></text:section></table:table-cell><table:table-cell table:style-name="Tabela3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Soraya Moradillo Pinto - 1ª Câmara Crime 2ª Turma -<text:bookmark text:name="dataTableDTOJulgado:16:procDivBloco:j_id588"/></text:p>
            <text:h text:style-name="P5" text:outline-level="6"><text:bookmark text:name="dataTableDTOJulgado:16:procDivBloco:j_id5881"/><text:a xlink:type="simple" xlink:href="https://pje2g.tjba.jus.br/pje/Painel/SecretarioSessao/sessaoAbertaContinuacaoPopUp.seam?idSessao=2965#" office:name="dataTableDTOJulgado:16:procDivBloco:j_id588" text:style-name="Internet_20_link" text:visited-style-name="Visited_20_Internet_20_Link"><text:span text:style-name="T1">8018553-75.2022.8.05.0000 - Denegado</text:span></text:a></text:h>
            <text:p text:style-name="P11"><text:span text:style-name="T2">CLASSE - HABEAS CORPUS CRIMINAL (307)</text:span><text:line-break/><text:span text:style-name="T2">DEIVIDE DE SANTANA MOREIRA e outros X Juiz de Direito da 3 Vara de Tóxicos da Comarca de Salvador</text:span><text:line-break/><text:span text:style-name="T2">Autuado em: 12/05/2022</text:span></text:p>
            <text:section text:style-name="Sect1" text:name="dataTableDTOJulgado:16:procDivBloco:j_id599">
              <text:p text:style-name="P18"/>
              <text:section text:style-name="Sect3" text:name="dataTableDTOJulgado:16:procDivBloco:j_id599_header">
                <text:p text:style-name="P19"/>
                <text:section text:style-name="Sect2" text:name="dataTableDTOJulgado:16:procDivBloco:j_id599_switch_off">
                  <text:p text:style-name="P20">»</text:p>
                </text:section>
                <text:p text:style-name="P21">Proclamação do julgamento <text:bookmark text:name="dataTableDTOJulgado:17:j_id497"/></text:p>
              </text:section>
            </text:section>
          </table:table-cell>
        </table:table-row>
        <table:table-row>
          <table:table-cell table:style-name="Tabela30.A1" office:value-type="string">
            <text:h text:style-name="P4" text:outline-level="6">18<text:bookmark text:name="dataTableDTOJulgado:17:situacaoProcessoBloco"/></text:h>
          </table:table-cell>
          <table:table-cell table:style-name="Tabela30.A1" office:value-type="string">
            <text:p text:style-name="P13"><text:bookmark text:name="dataTableDTOJulgado:17:botaoAtualizarFormBloco:j_id503"/><text:bookmark text:name="dataTableDTOJulgado:17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17:procDivBloco:placar">
              <text:p text:style-name="P10"><draw:frame draw:style-name="fr1" draw:name="dataTableDTOJulgado:17:procDivBloco:placarSessao" text:anchor-type="paragraph" svg:width="5.477cm" draw:z-index="17"><draw:text-box fo:min-height="0.041cm"><table:table table:name="Tabela37" table:style-name="Tabela37"><table:table-column table:style-name="Tabela37.A"/><table:table-row><table:table-cell table:style-name="Tabela37.A1" office:value-type="string"><table:table table:name="Tabela38" table:style-name="Tabela38"><table:table-column table:style-name="Tabela38.A"/><table:table-column table:style-name="Tabela38.B"/><table:table-header-rows><table:table-row><table:table-cell table:style-name="Tabela38.A1" office:value-type="string"><text:p text:style-name="P8">SORAYA MORADILLO PINTO</text:p></table:table-cell><table:table-cell table:style-name="Tabela38.A1" office:value-type="string"><text:p text:style-name="P7">5</text:p></table:table-cell></table:table-row></table:table-header-rows><table:table-row><table:table-cell table:style-name="Tabela38.A1" office:value-type="string"><text:section text:style-name="Sect2" text:name="dataTableDTOJulgado:17:procDivBloco:j_id560:0:divPlacarOutrosOJ"><text:p text:style-name="P10"/></text:section><text:section text:style-name="Sect2" text:name="dataTableDTOJulgado:17:procDivBloco:j_id560:0:divPlacarOJNaoProferidos"><text:p text:style-name="P9">Não proferidos</text:p></text:section></table:table-cell><table:table-cell table:style-name="Tabela38.A1" office:value-type="string"><text:p text:style-name="Table_20_Contents">0</text:p></table:table-cell></table:table-row><table:table-row><table:table-cell table:style-name="Tabela38.A1" office:value-type="string"><text:section text:style-name="Sect2" text:name="dataTableDTOJulgado:17:procDivBloco:j_id560:1:divPlacarOutrosOJ"><text:p text:style-name="P10"/></text:section><text:section text:style-name="Sect2" text:name="dataTableDTOJulgado:17:procDivBloco:j_id560:1:divPlacarOJImpedidos"><text:p text:style-name="P9">Impedidos ou suspeitos</text:p></text:section></table:table-cell><table:table-cell table:style-name="Tabela38.A1" office:value-type="string"><text:p text:style-name="Table_20_Contents">0</text:p></table:table-cell></table:table-row><table:table-row><table:table-cell table:style-name="Tabela38.A1" office:value-type="string"><text:section text:style-name="Sect2" text:name="dataTableDTOJulgado:17:procDivBloco:j_id560:2:divPlacarOutrosOJ"><text:p text:style-name="P10"/></text:section></table:table-cell><table:table-cell table:style-name="Tabela3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Soraya Moradillo Pinto - 1ª Câmara Crime 2ª Turma -<text:bookmark text:name="dataTableDTOJulgado:17:procDivBloco:j_id588"/></text:p>
            <text:h text:style-name="P5" text:outline-level="6"><text:bookmark text:name="dataTableDTOJulgado:17:procDivBloco:j_id5881"/><text:a xlink:type="simple" xlink:href="https://pje2g.tjba.jus.br/pje/Painel/SecretarioSessao/sessaoAbertaContinuacaoPopUp.seam?idSessao=2965#" office:name="dataTableDTOJulgado:17:procDivBloco:j_id588" text:style-name="Internet_20_link" text:visited-style-name="Visited_20_Internet_20_Link"><text:span text:style-name="T1">0500402-88.2016.8.05.0150 - Conhecido e não provido</text:span></text:a></text:h>
            <text:p text:style-name="P11"><text:span text:style-name="T2">CLASSE - APELAÇÃO CRIMINAL (417)</text:span><text:line-break/><text:span text:style-name="T2">AFONSO JESUS DE OILVEIRA FILHO X MINISTERIO PUBLICO DO ESTADO DA BAHIA</text:span><text:line-break/><text:span text:style-name="T2">Autuado em: 10/03/2022</text:span></text:p>
            <text:section text:style-name="Sect1" text:name="dataTableDTOJulgado:17:procDivBloco:j_id599">
              <text:p text:style-name="P18"/>
              <text:section text:style-name="Sect3" text:name="dataTableDTOJulgado:17:procDivBloco:j_id599_header">
                <text:p text:style-name="P19"/>
                <text:section text:style-name="Sect2" text:name="dataTableDTOJulgado:17:procDivBloco:j_id599_switch_off">
                  <text:p text:style-name="P20">»</text:p>
                </text:section>
                <text:p text:style-name="P21">Proclamação do julgamento <text:bookmark text:name="dataTableDTOJulgado:18:j_id497"/></text:p>
              </text:section>
            </text:section>
          </table:table-cell>
        </table:table-row>
        <table:table-row table:style-name="Tabela30.1">
          <table:table-cell table:style-name="Tabela30.A1" office:value-type="string">
            <text:h text:style-name="P4" text:outline-level="6">19<text:bookmark text:name="dataTableDTOJulgado:18:situacaoProcessoBloco"/></text:h>
          </table:table-cell>
          <table:table-cell table:style-name="Tabela30.A1" office:value-type="string">
            <text:p text:style-name="P13"><text:bookmark text:name="dataTableDTOJulgado:18:botaoAtualizarFormBloco:j_id503"/><text:bookmark text:name="dataTableDTOJulgado:18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18:procDivBloco:placar">
              <text:p text:style-name="P10"><draw:frame draw:style-name="fr1" draw:name="dataTableDTOJulgado:18:procDivBloco:placarSessao" text:anchor-type="paragraph" svg:width="6.959cm" draw:z-index="18"><draw:text-box fo:min-height="0.041cm"><table:table table:name="Tabela39" table:style-name="Tabela39"><table:table-column table:style-name="Tabela39.A"/><table:table-row><table:table-cell table:style-name="Tabela39.A1" office:value-type="string"><table:table table:name="Tabela40" table:style-name="Tabela40"><table:table-column table:style-name="Tabela40.A"/><table:table-column table:style-name="Tabela40.B"/><table:table-header-rows><table:table-row><table:table-cell table:style-name="Tabela40.A1" office:value-type="string"><text:p text:style-name="P8">NILSON SOARES CASTELO BRANCO</text:p></table:table-cell><table:table-cell table:style-name="Tabela40.A1" office:value-type="string"><text:p text:style-name="P7">5</text:p></table:table-cell></table:table-row></table:table-header-rows><table:table-row><table:table-cell table:style-name="Tabela40.A1" office:value-type="string"><text:section text:style-name="Sect2" text:name="dataTableDTOJulgado:18:procDivBloco:j_id560:0:divPlacarOutrosOJ"><text:p text:style-name="P10"/></text:section><text:section text:style-name="Sect2" text:name="dataTableDTOJulgado:18:procDivBloco:j_id560:0:divPlacarOJNaoProferidos"><text:p text:style-name="P9">Não proferidos</text:p></text:section></table:table-cell><table:table-cell table:style-name="Tabela40.A1" office:value-type="string"><text:p text:style-name="Table_20_Contents">0</text:p></table:table-cell></table:table-row><table:table-row><table:table-cell table:style-name="Tabela40.A1" office:value-type="string"><text:section text:style-name="Sect2" text:name="dataTableDTOJulgado:18:procDivBloco:j_id560:1:divPlacarOutrosOJ"><text:p text:style-name="P10"/></text:section><text:section text:style-name="Sect2" text:name="dataTableDTOJulgado:18:procDivBloco:j_id560:1:divPlacarOJImpedidos"><text:p text:style-name="P9">Impedidos ou suspeitos</text:p></text:section></table:table-cell><table:table-cell table:style-name="Tabela40.A1" office:value-type="string"><text:p text:style-name="Table_20_Contents">0</text:p></table:table-cell></table:table-row><table:table-row><table:table-cell table:style-name="Tabela40.A1" office:value-type="string"><text:section text:style-name="Sect2" text:name="dataTableDTOJulgado:18:procDivBloco:j_id560:2:divPlacarOutrosOJ"><text:p text:style-name="P10"/></text:section></table:table-cell><table:table-cell table:style-name="Tabela4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Soraya Moradillo Pinto - 1ª Câmara Crime 2ª Turma -<text:bookmark text:name="dataTableDTOJulgado:18:procDivBloco:j_id588"/></text:p>
            <text:h text:style-name="P5" text:outline-level="6"><text:bookmark text:name="dataTableDTOJulgado:18:procDivBloco:j_id5881"/><text:a xlink:type="simple" xlink:href="https://pje2g.tjba.jus.br/pje/Painel/SecretarioSessao/sessaoAbertaContinuacaoPopUp.seam?idSessao=2965#" office:name="dataTableDTOJulgado:18:procDivBloco:j_id588" text:style-name="Internet_20_link" text:visited-style-name="Visited_20_Internet_20_Link"><text:span text:style-name="T1">0544410-15.2016.8.05.0001 - Conhecido e não provido</text:span></text:a></text:h>
            <text:p text:style-name="P11"><text:span text:style-name="T2">CLASSE - APELAÇÃO CRIMINAL (417)</text:span><text:line-break/><text:span text:style-name="T2">Rafael Peterson Gonçalves Pereira X Ministerio Publico do Estado da Bahia</text:span><text:line-break/><text:span text:style-name="T2">Autuado em: 05/11/2021</text:span></text:p>
            <text:section text:style-name="Sect1" text:name="dataTableDTOJulgado:18:procDivBloco:j_id599">
              <text:p text:style-name="P18"/>
              <text:section text:style-name="Sect3" text:name="dataTableDTOJulgado:18:procDivBloco:j_id599_header">
                <text:p text:style-name="P19"/>
                <text:section text:style-name="Sect2" text:name="dataTableDTOJulgado:18:procDivBloco:j_id599_switch_off">
                  <text:p text:style-name="P20">»</text:p>
                </text:section>
                <text:p text:style-name="P21">Proclamação do julgamento <text:bookmark text:name="dataTableDTOJulgado:19:j_id497"/></text:p>
              </text:section>
            </text:section>
          </table:table-cell>
        </table:table-row>
        <text:soft-page-break/>
        <table:table-row>
          <table:table-cell table:style-name="Tabela30.A1" office:value-type="string">
            <text:h text:style-name="P4" text:outline-level="6">20<text:bookmark text:name="dataTableDTOJulgado:19:situacaoProcessoBloco"/></text:h>
          </table:table-cell>
          <table:table-cell table:style-name="Tabela30.A1" office:value-type="string">
            <text:p text:style-name="P13"><text:bookmark text:name="dataTableDTOJulgado:19:botaoAtualizarFormBloco:j_id503"/><text:bookmark text:name="dataTableDTOJulgado:19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19:procDivBloco:placar">
              <text:p text:style-name="P10"><draw:frame draw:style-name="fr1" draw:name="dataTableDTOJulgado:19:procDivBloco:placarSessao" text:anchor-type="paragraph" svg:width="6.641cm" draw:z-index="19"><draw:text-box fo:min-height="0.041cm"><table:table table:name="Tabela41" table:style-name="Tabela41"><table:table-column table:style-name="Tabela41.A"/><table:table-row><table:table-cell table:style-name="Tabela41.A1" office:value-type="string"><table:table table:name="Tabela42" table:style-name="Tabela42"><table:table-column table:style-name="Tabela42.A"/><table:table-column table:style-name="Tabela42.B"/><table:table-header-rows><table:table-row><table:table-cell table:style-name="Tabela42.A1" office:value-type="string"><text:p text:style-name="P8">PEDRO AUGUSTO COSTA GUERRA</text:p></table:table-cell><table:table-cell table:style-name="Tabela42.A1" office:value-type="string"><text:p text:style-name="P7">5</text:p></table:table-cell></table:table-row></table:table-header-rows><table:table-row><table:table-cell table:style-name="Tabela42.A1" office:value-type="string"><text:section text:style-name="Sect2" text:name="dataTableDTOJulgado:19:procDivBloco:j_id560:0:divPlacarOutrosOJ"><text:p text:style-name="P10"/></text:section><text:section text:style-name="Sect2" text:name="dataTableDTOJulgado:19:procDivBloco:j_id560:0:divPlacarOJNaoProferidos"><text:p text:style-name="P9">Não proferidos</text:p></text:section></table:table-cell><table:table-cell table:style-name="Tabela42.A1" office:value-type="string"><text:p text:style-name="Table_20_Contents">0</text:p></table:table-cell></table:table-row><table:table-row><table:table-cell table:style-name="Tabela42.A1" office:value-type="string"><text:section text:style-name="Sect2" text:name="dataTableDTOJulgado:19:procDivBloco:j_id560:1:divPlacarOutrosOJ"><text:p text:style-name="P10"/></text:section><text:section text:style-name="Sect2" text:name="dataTableDTOJulgado:19:procDivBloco:j_id560:1:divPlacarOJImpedidos"><text:p text:style-name="P9">Impedidos ou suspeitos</text:p></text:section></table:table-cell><table:table-cell table:style-name="Tabela42.A1" office:value-type="string"><text:p text:style-name="Table_20_Contents">0</text:p></table:table-cell></table:table-row><table:table-row><table:table-cell table:style-name="Tabela42.A1" office:value-type="string"><text:section text:style-name="Sect2" text:name="dataTableDTOJulgado:19:procDivBloco:j_id560:2:divPlacarOutrosOJ"><text:p text:style-name="P10"/></text:section></table:table-cell><table:table-cell table:style-name="Tabela4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19:procDivBloco:j_id588"/></text:p>
            <text:h text:style-name="P5" text:outline-level="6"><text:bookmark text:name="dataTableDTOJulgado:19:procDivBloco:j_id5881"/><text:a xlink:type="simple" xlink:href="https://pje2g.tjba.jus.br/pje/Painel/SecretarioSessao/sessaoAbertaContinuacaoPopUp.seam?idSessao=2965#" office:name="dataTableDTOJulgado:19:procDivBloco:j_id588" text:style-name="Internet_20_link" text:visited-style-name="Visited_20_Internet_20_Link"><text:span text:style-name="T1">0320710-23.2018.8.05.0001 - Prejudicado</text:span></text:a></text:h>
            <text:p text:style-name="P11"><text:span text:style-name="T2">CLASSE - APELAÇÃO CRIMINAL (417)</text:span><text:line-break/><text:span text:style-name="T2">LEANDRO SANTOS SOUSA X Marila Cristine Sales Marques</text:span><text:line-break/><text:span text:style-name="T2">Autuado em: 20/11/2019</text:span></text:p>
            <text:section text:style-name="Sect1" text:name="dataTableDTOJulgado:19:procDivBloco:j_id599">
              <text:p text:style-name="P18"/>
              <text:section text:style-name="Sect3" text:name="dataTableDTOJulgado:19:procDivBloco:j_id599_header">
                <text:p text:style-name="P19"/>
                <text:section text:style-name="Sect2" text:name="dataTableDTOJulgado:19:procDivBloco:j_id599_switch_off">
                  <text:p text:style-name="P20">»</text:p>
                </text:section>
                <text:p text:style-name="P21">Proclamação do julgamento <text:bookmark text:name="dataTableDTOJulgado:20:j_id497"/></text:p>
              </text:section>
            </text:section>
          </table:table-cell>
        </table:table-row>
        <table:table-row table:style-name="Tabela30.1">
          <table:table-cell table:style-name="Tabela30.A1" office:value-type="string">
            <text:h text:style-name="P4" text:outline-level="6">21<text:bookmark text:name="dataTableDTOJulgado:20:situacaoProcessoBloco"/></text:h>
          </table:table-cell>
          <table:table-cell table:style-name="Tabela30.A1" office:value-type="string">
            <text:p text:style-name="P13"><text:bookmark text:name="dataTableDTOJulgado:20:botaoAtualizarFormBloco:j_id503"/><text:bookmark text:name="dataTableDTOJulgado:20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20:procDivBloco:placar">
              <text:p text:style-name="P10"><draw:frame draw:style-name="fr1" draw:name="dataTableDTOJulgado:20:procDivBloco:placarSessao" text:anchor-type="paragraph" svg:width="5.477cm" draw:z-index="20"><draw:text-box fo:min-height="0.041cm"><table:table table:name="Tabela43" table:style-name="Tabela43"><table:table-column table:style-name="Tabela43.A"/><table:table-row><table:table-cell table:style-name="Tabela43.A1" office:value-type="string"><table:table table:name="Tabela44" table:style-name="Tabela44"><table:table-column table:style-name="Tabela44.A"/><table:table-column table:style-name="Tabela44.B"/><table:table-header-rows><table:table-row><table:table-cell table:style-name="Tabela44.A1" office:value-type="string"><text:p text:style-name="P8">SORAYA MORADILLO PINTO</text:p></table:table-cell><table:table-cell table:style-name="Tabela44.A1" office:value-type="string"><text:p text:style-name="P7">5</text:p></table:table-cell></table:table-row></table:table-header-rows><table:table-row><table:table-cell table:style-name="Tabela44.A1" office:value-type="string"><text:section text:style-name="Sect2" text:name="dataTableDTOJulgado:20:procDivBloco:j_id560:0:divPlacarOutrosOJ"><text:p text:style-name="P10"/></text:section><text:section text:style-name="Sect2" text:name="dataTableDTOJulgado:20:procDivBloco:j_id560:0:divPlacarOJNaoProferidos"><text:p text:style-name="P9">Não proferidos</text:p></text:section></table:table-cell><table:table-cell table:style-name="Tabela44.A1" office:value-type="string"><text:p text:style-name="Table_20_Contents">0</text:p></table:table-cell></table:table-row><table:table-row><table:table-cell table:style-name="Tabela44.A1" office:value-type="string"><text:section text:style-name="Sect2" text:name="dataTableDTOJulgado:20:procDivBloco:j_id560:1:divPlacarOutrosOJ"><text:p text:style-name="P10"/></text:section><text:section text:style-name="Sect2" text:name="dataTableDTOJulgado:20:procDivBloco:j_id560:1:divPlacarOJImpedidos"><text:p text:style-name="P9">Impedidos ou suspeitos</text:p></text:section></table:table-cell><table:table-cell table:style-name="Tabela44.A1" office:value-type="string"><text:p text:style-name="Table_20_Contents">0</text:p></table:table-cell></table:table-row><table:table-row><table:table-cell table:style-name="Tabela44.A1" office:value-type="string"><text:section text:style-name="Sect2" text:name="dataTableDTOJulgado:20:procDivBloco:j_id560:2:divPlacarOutrosOJ"><text:p text:style-name="P10"/></text:section></table:table-cell><table:table-cell table:style-name="Tabela4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Soraya Moradillo Pinto - 1ª Câmara Crime 2ª Turma -<text:bookmark text:name="dataTableDTOJulgado:20:procDivBloco:j_id588"/></text:p>
            <text:h text:style-name="P5" text:outline-level="6"><text:bookmark text:name="dataTableDTOJulgado:20:procDivBloco:j_id5881"/><text:a xlink:type="simple" xlink:href="https://pje2g.tjba.jus.br/pje/Painel/SecretarioSessao/sessaoAbertaContinuacaoPopUp.seam?idSessao=2965#" office:name="dataTableDTOJulgado:20:procDivBloco:j_id588" text:style-name="Internet_20_link" text:visited-style-name="Visited_20_Internet_20_Link"><text:span text:style-name="T1">8000975-82.2021.8.05.0114 - Conhecido e não provido</text:span></text:a></text:h>
            <text:p text:style-name="P11"><text:span text:style-name="T2">CLASSE - RECURSO EM SENTIDO ESTRITO (426)</text:span><text:line-break/><text:span text:style-name="T2">HAMILTON DE JESUS SANTOS X MINISTERIO PUBLICO DO ESTADO DA BAHIA</text:span><text:line-break/><text:span text:style-name="T2">Autuado em: 11/02/2022</text:span></text:p>
            <text:section text:style-name="Sect1" text:name="dataTableDTOJulgado:20:procDivBloco:j_id599">
              <text:p text:style-name="P18"/>
              <text:section text:style-name="Sect3" text:name="dataTableDTOJulgado:20:procDivBloco:j_id599_header">
                <text:p text:style-name="P19"/>
                <text:section text:style-name="Sect2" text:name="dataTableDTOJulgado:20:procDivBloco:j_id599_switch_off">
                  <text:p text:style-name="P20">»</text:p>
                </text:section>
                <text:p text:style-name="P21">Proclamação do julgamento <text:bookmark text:name="dataTableDTOJulgado:21:j_id497"/></text:p>
              </text:section>
            </text:section>
          </table:table-cell>
        </table:table-row>
        <table:table-row>
          <table:table-cell table:style-name="Tabela30.A1" office:value-type="string">
            <text:h text:style-name="P4" text:outline-level="6">22<text:bookmark text:name="dataTableDTOJulgado:21:situacaoProcessoBloco"/></text:h>
          </table:table-cell>
          <table:table-cell table:style-name="Tabela30.A1" office:value-type="string">
            <text:p text:style-name="P14"><text:bookmark text:name="dataTableDTOJulgado:21:botaoAtualizarFormBloco:j_id503"/> <text:bookmark text:name="dataTableDTOJulgado:21:botaoAtualizarFormBloco:j_id519"/><text:bookmark text:name="dataTableDTOJulgado:21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21:procDivBloco:placar">
              <text:p text:style-name="P10"><draw:frame draw:style-name="fr1" draw:name="dataTableDTOJulgado:21:procDivBloco:placarSessao" text:anchor-type="paragraph" svg:width="6.853cm" draw:z-index="21"><draw:text-box fo:min-height="0.041cm"><table:table table:name="Tabela45" table:style-name="Tabela45"><table:table-column table:style-name="Tabela45.A"/><table:table-row><table:table-cell table:style-name="Tabela45.A1" office:value-type="string"><table:table table:name="Tabela46" table:style-name="Tabela46"><table:table-column table:style-name="Tabela46.A"/><table:table-column table:style-name="Tabela46.B"/><table:table-header-rows><table:table-row><table:table-cell table:style-name="Tabela46.A1" office:value-type="string"><text:p text:style-name="P8">ABELARDO PAULO DA MATTA NETO</text:p></table:table-cell><table:table-cell table:style-name="Tabela46.A1" office:value-type="string"><text:p text:style-name="P7">5</text:p></table:table-cell></table:table-row></table:table-header-rows><table:table-row><table:table-cell table:style-name="Tabela46.A1" office:value-type="string"><text:section text:style-name="Sect2" text:name="dataTableDTOJulgado:21:procDivBloco:j_id560:0:divPlacarOutrosOJ"><text:p text:style-name="P10"/></text:section><text:section text:style-name="Sect2" text:name="dataTableDTOJulgado:21:procDivBloco:j_id560:0:divPlacarOJNaoProferidos"><text:p text:style-name="P9">Não proferidos</text:p></text:section></table:table-cell><table:table-cell table:style-name="Tabela46.A1" office:value-type="string"><text:p text:style-name="Table_20_Contents">0</text:p></table:table-cell></table:table-row><table:table-row><table:table-cell table:style-name="Tabela46.A1" office:value-type="string"><text:section text:style-name="Sect2" text:name="dataTableDTOJulgado:21:procDivBloco:j_id560:1:divPlacarOutrosOJ"><text:p text:style-name="P10"/></text:section><text:section text:style-name="Sect2" text:name="dataTableDTOJulgado:21:procDivBloco:j_id560:1:divPlacarOJImpedidos"><text:p text:style-name="P9">Impedidos ou suspeitos</text:p></text:section></table:table-cell><table:table-cell table:style-name="Tabela46.A1" office:value-type="string"><text:p text:style-name="Table_20_Contents">0</text:p></table:table-cell></table:table-row><table:table-row><table:table-cell table:style-name="Tabela46.A1" office:value-type="string"><text:section text:style-name="Sect2" text:name="dataTableDTOJulgado:21:procDivBloco:j_id560:2:divPlacarOutrosOJ"><text:p text:style-name="P10"/></text:section></table:table-cell><table:table-cell table:style-name="Tabela4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21:procDivBloco:j_id588"/></text:p>
            <text:h text:style-name="P5" text:outline-level="6"><text:bookmark text:name="dataTableDTOJulgado:21:procDivBloco:j_id5881"/><text:a xlink:type="simple" xlink:href="https://pje2g.tjba.jus.br/pje/Painel/SecretarioSessao/sessaoAbertaContinuacaoPopUp.seam?idSessao=2965#" office:name="dataTableDTOJulgado:21:procDivBloco:j_id588" text:style-name="Internet_20_link" text:visited-style-name="Visited_20_Internet_20_Link"><text:span text:style-name="T1">8010925-35.2022.8.05.0000 - Conhecido e não provido</text:span></text:a></text:h>
            <text:p text:style-name="P11"><text:span text:style-name="T2">CLASSE - AGRAVO DE EXECUÇÃO PENAL (413)</text:span><text:line-break/><text:span text:style-name="T2">ALDIR DE OLIVEIRA SOARES X MINISTERIO PUBLICO DO ESTADO DA BAHIA</text:span><text:line-break/><text:span text:style-name="T2">Autuado em: 25/03/2022</text:span></text:p>
            <text:section text:style-name="Sect1" text:name="dataTableDTOJulgado:21:procDivBloco:j_id599">
              <text:p text:style-name="P18"/>
              <text:section text:style-name="Sect3" text:name="dataTableDTOJulgado:21:procDivBloco:j_id599_header">
                <text:p text:style-name="P19"/>
                <text:section text:style-name="Sect2" text:name="dataTableDTOJulgado:21:procDivBloco:j_id599_switch_off">
                  <text:p text:style-name="P20">»</text:p>
                </text:section>
                <text:p text:style-name="P21">Proclamação do julgamento <text:bookmark text:name="dataTableDTOJulgado:22:j_id497"/></text:p>
              </text:section>
            </text:section>
          </table:table-cell>
        </table:table-row>
        <text:soft-page-break/>
        <table:table-row table:style-name="Tabela30.1">
          <table:table-cell table:style-name="Tabela30.A1" office:value-type="string">
            <text:h text:style-name="P4" text:outline-level="6">23<text:bookmark text:name="dataTableDTOJulgado:22:situacaoProcessoBloco"/></text:h>
          </table:table-cell>
          <table:table-cell table:style-name="Tabela30.A1" office:value-type="string">
            <text:p text:style-name="P13"><text:bookmark text:name="dataTableDTOJulgado:22:botaoAtualizarFormBloco:j_id503"/><text:bookmark text:name="dataTableDTOJulgado:22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22:procDivBloco:placar">
              <text:p text:style-name="P10"><draw:frame draw:style-name="fr1" draw:name="dataTableDTOJulgado:22:procDivBloco:placarSessao" text:anchor-type="paragraph" svg:width="5.927cm" draw:z-index="22"><draw:text-box fo:min-height="0.041cm"><table:table table:name="Tabela47" table:style-name="Tabela47"><table:table-column table:style-name="Tabela47.A"/><table:table-row><table:table-cell table:style-name="Tabela47.A1" office:value-type="string"><table:table table:name="Tabela48" table:style-name="Tabela48"><table:table-column table:style-name="Tabela48.A"/><table:table-column table:style-name="Tabela48.B"/><table:table-header-rows><table:table-row><table:table-cell table:style-name="Tabela48.A1" office:value-type="string"><text:p text:style-name="P8">BALTAZAR MIRANDA SARAIVA</text:p></table:table-cell><table:table-cell table:style-name="Tabela48.A1" office:value-type="string"><text:p text:style-name="P7">5</text:p></table:table-cell></table:table-row></table:table-header-rows><table:table-row><table:table-cell table:style-name="Tabela48.A1" office:value-type="string"><text:section text:style-name="Sect2" text:name="dataTableDTOJulgado:22:procDivBloco:j_id560:0:divPlacarOutrosOJ"><text:p text:style-name="P10"/></text:section><text:section text:style-name="Sect2" text:name="dataTableDTOJulgado:22:procDivBloco:j_id560:0:divPlacarOJNaoProferidos"><text:p text:style-name="P9">Não proferidos</text:p></text:section></table:table-cell><table:table-cell table:style-name="Tabela48.A1" office:value-type="string"><text:p text:style-name="Table_20_Contents">0</text:p></table:table-cell></table:table-row><table:table-row><table:table-cell table:style-name="Tabela48.A1" office:value-type="string"><text:section text:style-name="Sect2" text:name="dataTableDTOJulgado:22:procDivBloco:j_id560:1:divPlacarOutrosOJ"><text:p text:style-name="P10"/></text:section><text:section text:style-name="Sect2" text:name="dataTableDTOJulgado:22:procDivBloco:j_id560:1:divPlacarOJImpedidos"><text:p text:style-name="P9">Impedidos ou suspeitos</text:p></text:section></table:table-cell><table:table-cell table:style-name="Tabela48.A1" office:value-type="string"><text:p text:style-name="Table_20_Contents">0</text:p></table:table-cell></table:table-row><table:table-row><table:table-cell table:style-name="Tabela48.A1" office:value-type="string"><text:section text:style-name="Sect2" text:name="dataTableDTOJulgado:22:procDivBloco:j_id560:2:divPlacarOutrosOJ"><text:p text:style-name="P10"/></text:section></table:table-cell><table:table-cell table:style-name="Tabela4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22:procDivBloco:j_id588"/></text:p>
            <text:h text:style-name="P5" text:outline-level="6"><text:bookmark text:name="dataTableDTOJulgado:22:procDivBloco:j_id5881"/><text:a xlink:type="simple" xlink:href="https://pje2g.tjba.jus.br/pje/Painel/SecretarioSessao/sessaoAbertaContinuacaoPopUp.seam?idSessao=2965#" office:name="dataTableDTOJulgado:22:procDivBloco:j_id588" text:style-name="Internet_20_link" text:visited-style-name="Visited_20_Internet_20_Link"><text:span text:style-name="T1">0058081-41.2011.8.05.0001 - Conhecido e não provido</text:span></text:a></text:h>
            <text:p text:style-name="P11"><text:span text:style-name="T2">CLASSE - APELAÇÃO CRIMINAL (417)</text:span><text:line-break/><text:span text:style-name="T2">Jones dos Santos Muniz X Ministério Público do Estado da Bahia e outros</text:span><text:line-break/><text:span text:style-name="T2">Autuado em: 25/08/2021</text:span></text:p>
            <text:section text:style-name="Sect1" text:name="dataTableDTOJulgado:22:procDivBloco:j_id599">
              <text:p text:style-name="P18"/>
              <text:section text:style-name="Sect3" text:name="dataTableDTOJulgado:22:procDivBloco:j_id599_header">
                <text:p text:style-name="P19"/>
                <text:section text:style-name="Sect2" text:name="dataTableDTOJulgado:22:procDivBloco:j_id599_switch_off">
                  <text:p text:style-name="P20">»</text:p>
                </text:section>
                <text:p text:style-name="P21">Proclamação do julgamento <text:bookmark text:name="dataTableDTOJulgado:23:j_id497"/></text:p>
              </text:section>
            </text:section>
          </table:table-cell>
        </table:table-row>
        <table:table-row>
          <table:table-cell table:style-name="Tabela30.A1" office:value-type="string">
            <text:h text:style-name="P4" text:outline-level="6">24<text:bookmark text:name="dataTableDTOJulgado:23:situacaoProcessoBloco"/></text:h>
          </table:table-cell>
          <table:table-cell table:style-name="Tabela30.A1" office:value-type="string">
            <text:p text:style-name="P13"><text:bookmark text:name="dataTableDTOJulgado:23:botaoAtualizarFormBloco:j_id503"/><text:bookmark text:name="dataTableDTOJulgado:23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23:procDivBloco:placar">
              <text:p text:style-name="P10"><draw:frame draw:style-name="fr1" draw:name="dataTableDTOJulgado:23:procDivBloco:placarSessao" text:anchor-type="paragraph" svg:width="5.927cm" draw:z-index="23"><draw:text-box fo:min-height="0.041cm"><table:table table:name="Tabela49" table:style-name="Tabela49"><table:table-column table:style-name="Tabela49.A"/><table:table-row><table:table-cell table:style-name="Tabela49.A1" office:value-type="string"><table:table table:name="Tabela50" table:style-name="Tabela50"><table:table-column table:style-name="Tabela50.A"/><table:table-column table:style-name="Tabela50.B"/><table:table-header-rows><table:table-row><table:table-cell table:style-name="Tabela50.A1" office:value-type="string"><text:p text:style-name="P8">BALTAZAR MIRANDA SARAIVA</text:p></table:table-cell><table:table-cell table:style-name="Tabela50.A1" office:value-type="string"><text:p text:style-name="P7">5</text:p></table:table-cell></table:table-row></table:table-header-rows><table:table-row><table:table-cell table:style-name="Tabela50.A1" office:value-type="string"><text:section text:style-name="Sect2" text:name="dataTableDTOJulgado:23:procDivBloco:j_id560:0:divPlacarOutrosOJ"><text:p text:style-name="P10"/></text:section><text:section text:style-name="Sect2" text:name="dataTableDTOJulgado:23:procDivBloco:j_id560:0:divPlacarOJNaoProferidos"><text:p text:style-name="P9">Não proferidos</text:p></text:section></table:table-cell><table:table-cell table:style-name="Tabela50.A1" office:value-type="string"><text:p text:style-name="Table_20_Contents">0</text:p></table:table-cell></table:table-row><table:table-row><table:table-cell table:style-name="Tabela50.A1" office:value-type="string"><text:section text:style-name="Sect2" text:name="dataTableDTOJulgado:23:procDivBloco:j_id560:1:divPlacarOutrosOJ"><text:p text:style-name="P10"/></text:section><text:section text:style-name="Sect2" text:name="dataTableDTOJulgado:23:procDivBloco:j_id560:1:divPlacarOJImpedidos"><text:p text:style-name="P9">Impedidos ou suspeitos</text:p></text:section></table:table-cell><table:table-cell table:style-name="Tabela50.A1" office:value-type="string"><text:p text:style-name="Table_20_Contents">0</text:p></table:table-cell></table:table-row><table:table-row><table:table-cell table:style-name="Tabela50.A1" office:value-type="string"><text:section text:style-name="Sect2" text:name="dataTableDTOJulgado:23:procDivBloco:j_id560:2:divPlacarOutrosOJ"><text:p text:style-name="P10"/></text:section></table:table-cell><table:table-cell table:style-name="Tabela5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23:procDivBloco:j_id588"/></text:p>
            <text:h text:style-name="P5" text:outline-level="6"><text:bookmark text:name="dataTableDTOJulgado:23:procDivBloco:j_id5881"/><text:a xlink:type="simple" xlink:href="https://pje2g.tjba.jus.br/pje/Painel/SecretarioSessao/sessaoAbertaContinuacaoPopUp.seam?idSessao=2965#" office:name="dataTableDTOJulgado:23:procDivBloco:j_id588" text:style-name="Internet_20_link" text:visited-style-name="Visited_20_Internet_20_Link"><text:span text:style-name="T1">0332503-32.2013.8.05.0001 - Conhecido e não provido</text:span></text:a></text:h>
            <text:p text:style-name="P11"><text:span text:style-name="T2">CLASSE - APELAÇÃO CRIMINAL (417)</text:span><text:line-break/><text:span text:style-name="T2">Bruno Reis Silva X Ministério Público do Estado da Bahia e outros</text:span><text:line-break/><text:span text:style-name="T2">Autuado em: 14/02/2020</text:span></text:p>
            <text:section text:style-name="Sect1" text:name="dataTableDTOJulgado:23:procDivBloco:j_id599">
              <text:p text:style-name="P18"/>
              <text:section text:style-name="Sect3" text:name="dataTableDTOJulgado:23:procDivBloco:j_id599_header">
                <text:p text:style-name="P19"/>
                <text:section text:style-name="Sect2" text:name="dataTableDTOJulgado:23:procDivBloco:j_id599_switch_off">
                  <text:p text:style-name="P20">»</text:p>
                </text:section>
                <text:p text:style-name="P21">Proclamação do julgamento <text:bookmark text:name="dataTableDTOJulgado:24:j_id497"/></text:p>
              </text:section>
            </text:section>
          </table:table-cell>
        </table:table-row>
        <table:table-row table:style-name="Tabela30.1">
          <table:table-cell table:style-name="Tabela30.A1" office:value-type="string">
            <text:h text:style-name="P4" text:outline-level="6">25<text:bookmark text:name="dataTableDTOJulgado:24:situacaoProcessoBloco"/></text:h>
          </table:table-cell>
          <table:table-cell table:style-name="Tabela30.A1" office:value-type="string">
            <text:p text:style-name="P13"><text:bookmark text:name="dataTableDTOJulgado:24:botaoAtualizarFormBloco:j_id503"/><text:bookmark text:name="dataTableDTOJulgado:24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24:procDivBloco:placar">
              <text:p text:style-name="P10"><draw:frame draw:style-name="fr1" draw:name="dataTableDTOJulgado:24:procDivBloco:placarSessao" text:anchor-type="paragraph" svg:width="5.927cm" draw:z-index="24"><draw:text-box fo:min-height="0.041cm"><table:table table:name="Tabela51" table:style-name="Tabela51"><table:table-column table:style-name="Tabela51.A"/><table:table-row><table:table-cell table:style-name="Tabela51.A1" office:value-type="string"><table:table table:name="Tabela52" table:style-name="Tabela52"><table:table-column table:style-name="Tabela52.A"/><table:table-column table:style-name="Tabela52.B"/><table:table-header-rows><table:table-row><table:table-cell table:style-name="Tabela52.A1" office:value-type="string"><text:p text:style-name="P8">BALTAZAR MIRANDA SARAIVA</text:p></table:table-cell><table:table-cell table:style-name="Tabela52.A1" office:value-type="string"><text:p text:style-name="P7">5</text:p></table:table-cell></table:table-row></table:table-header-rows><table:table-row><table:table-cell table:style-name="Tabela52.A1" office:value-type="string"><text:section text:style-name="Sect2" text:name="dataTableDTOJulgado:24:procDivBloco:j_id560:0:divPlacarOutrosOJ"><text:p text:style-name="P10"/></text:section><text:section text:style-name="Sect2" text:name="dataTableDTOJulgado:24:procDivBloco:j_id560:0:divPlacarOJNaoProferidos"><text:p text:style-name="P9">Não proferidos</text:p></text:section></table:table-cell><table:table-cell table:style-name="Tabela52.A1" office:value-type="string"><text:p text:style-name="Table_20_Contents">0</text:p></table:table-cell></table:table-row><table:table-row><table:table-cell table:style-name="Tabela52.A1" office:value-type="string"><text:section text:style-name="Sect2" text:name="dataTableDTOJulgado:24:procDivBloco:j_id560:1:divPlacarOutrosOJ"><text:p text:style-name="P10"/></text:section><text:section text:style-name="Sect2" text:name="dataTableDTOJulgado:24:procDivBloco:j_id560:1:divPlacarOJImpedidos"><text:p text:style-name="P9">Impedidos ou suspeitos</text:p></text:section></table:table-cell><table:table-cell table:style-name="Tabela52.A1" office:value-type="string"><text:p text:style-name="Table_20_Contents">0</text:p></table:table-cell></table:table-row><table:table-row><table:table-cell table:style-name="Tabela52.A1" office:value-type="string"><text:section text:style-name="Sect2" text:name="dataTableDTOJulgado:24:procDivBloco:j_id560:2:divPlacarOutrosOJ"><text:p text:style-name="P10"/></text:section></table:table-cell><table:table-cell table:style-name="Tabela5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24:procDivBloco:j_id588"/></text:p>
            <text:h text:style-name="P5" text:outline-level="6"><text:bookmark text:name="dataTableDTOJulgado:24:procDivBloco:j_id5881"/><text:a xlink:type="simple" xlink:href="https://pje2g.tjba.jus.br/pje/Painel/SecretarioSessao/sessaoAbertaContinuacaoPopUp.seam?idSessao=2965#" office:name="dataTableDTOJulgado:24:procDivBloco:j_id588" text:style-name="Internet_20_link" text:visited-style-name="Visited_20_Internet_20_Link"><text:span text:style-name="T1">0500309-33.2020.8.05.0103 - Conhecido e não provido</text:span></text:a></text:h>
            <text:p text:style-name="P11"><text:span text:style-name="T2">CLASSE - APELAÇÃO CRIMINAL (417)</text:span><text:line-break/><text:span text:style-name="T2">Joao Vitor Conceicao Moraes X Ministério Público do Estado da Bahia e outros</text:span><text:line-break/><text:span text:style-name="T2">Autuado em: 11/12/2020</text:span></text:p>
            <text:section text:style-name="Sect1" text:name="dataTableDTOJulgado:24:procDivBloco:j_id599">
              <text:p text:style-name="P18"/>
              <text:section text:style-name="Sect3" text:name="dataTableDTOJulgado:24:procDivBloco:j_id599_header">
                <text:p text:style-name="P19"/>
                <text:section text:style-name="Sect2" text:name="dataTableDTOJulgado:24:procDivBloco:j_id599_switch_off">
                  <text:p text:style-name="P20">»</text:p>
                </text:section>
                <text:p text:style-name="P21">Proclamação do julgamento <text:bookmark text:name="dataTableDTOJulgado:25:j_id497"/></text:p>
              </text:section>
            </text:section>
          </table:table-cell>
        </table:table-row>
        <text:soft-page-break/>
        <table:table-row>
          <table:table-cell table:style-name="Tabela30.A1" office:value-type="string">
            <text:h text:style-name="P4" text:outline-level="6">26<text:bookmark text:name="dataTableDTOJulgado:25:situacaoProcessoBloco"/></text:h>
          </table:table-cell>
          <table:table-cell table:style-name="Tabela30.A1" office:value-type="string">
            <text:p text:style-name="P13"><text:bookmark text:name="dataTableDTOJulgado:25:botaoAtualizarFormBloco:j_id503"/><text:bookmark text:name="dataTableDTOJulgado:25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25:procDivBloco:placar">
              <text:p text:style-name="P10"><draw:frame draw:style-name="fr1" draw:name="dataTableDTOJulgado:25:procDivBloco:placarSessao" text:anchor-type="paragraph" svg:width="5.927cm" draw:z-index="25"><draw:text-box fo:min-height="0.041cm"><table:table table:name="Tabela53" table:style-name="Tabela53"><table:table-column table:style-name="Tabela53.A"/><table:table-row><table:table-cell table:style-name="Tabela53.A1" office:value-type="string"><table:table table:name="Tabela54" table:style-name="Tabela54"><table:table-column table:style-name="Tabela54.A"/><table:table-column table:style-name="Tabela54.B"/><table:table-header-rows><table:table-row><table:table-cell table:style-name="Tabela54.A1" office:value-type="string"><text:p text:style-name="P8">BALTAZAR MIRANDA SARAIVA</text:p></table:table-cell><table:table-cell table:style-name="Tabela54.A1" office:value-type="string"><text:p text:style-name="P7">5</text:p></table:table-cell></table:table-row></table:table-header-rows><table:table-row><table:table-cell table:style-name="Tabela54.A1" office:value-type="string"><text:section text:style-name="Sect2" text:name="dataTableDTOJulgado:25:procDivBloco:j_id560:0:divPlacarOutrosOJ"><text:p text:style-name="P10"/></text:section><text:section text:style-name="Sect2" text:name="dataTableDTOJulgado:25:procDivBloco:j_id560:0:divPlacarOJNaoProferidos"><text:p text:style-name="P9">Não proferidos</text:p></text:section></table:table-cell><table:table-cell table:style-name="Tabela54.A1" office:value-type="string"><text:p text:style-name="Table_20_Contents">0</text:p></table:table-cell></table:table-row><table:table-row><table:table-cell table:style-name="Tabela54.A1" office:value-type="string"><text:section text:style-name="Sect2" text:name="dataTableDTOJulgado:25:procDivBloco:j_id560:1:divPlacarOutrosOJ"><text:p text:style-name="P10"/></text:section><text:section text:style-name="Sect2" text:name="dataTableDTOJulgado:25:procDivBloco:j_id560:1:divPlacarOJImpedidos"><text:p text:style-name="P9">Impedidos ou suspeitos</text:p></text:section></table:table-cell><table:table-cell table:style-name="Tabela54.A1" office:value-type="string"><text:p text:style-name="Table_20_Contents">0</text:p></table:table-cell></table:table-row><table:table-row><table:table-cell table:style-name="Tabela54.A1" office:value-type="string"><text:section text:style-name="Sect2" text:name="dataTableDTOJulgado:25:procDivBloco:j_id560:2:divPlacarOutrosOJ"><text:p text:style-name="P10"/></text:section></table:table-cell><table:table-cell table:style-name="Tabela5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25:procDivBloco:j_id588"/></text:p>
            <text:h text:style-name="P5" text:outline-level="6"><text:bookmark text:name="dataTableDTOJulgado:25:procDivBloco:j_id5881"/><text:a xlink:type="simple" xlink:href="https://pje2g.tjba.jus.br/pje/Painel/SecretarioSessao/sessaoAbertaContinuacaoPopUp.seam?idSessao=2965#" office:name="dataTableDTOJulgado:25:procDivBloco:j_id588" text:style-name="Internet_20_link" text:visited-style-name="Visited_20_Internet_20_Link"><text:span text:style-name="T1">0700072-30.2021.8.05.0022 - Conhecido e provido</text:span></text:a></text:h>
            <text:p text:style-name="P11"><text:span text:style-name="T2">CLASSE - APELAÇÃO CRIMINAL (417)</text:span><text:line-break/><text:span text:style-name="T2">Ministério Público do Estado da Bahia e outros X Tatiele Rodrigues de Melo</text:span><text:line-break/><text:span text:style-name="T2">Autuado em: 20/10/2021</text:span></text:p>
            <text:section text:style-name="Sect1" text:name="dataTableDTOJulgado:25:procDivBloco:j_id599">
              <text:p text:style-name="P18"/>
              <text:section text:style-name="Sect3" text:name="dataTableDTOJulgado:25:procDivBloco:j_id599_header">
                <text:p text:style-name="P19"/>
                <text:section text:style-name="Sect2" text:name="dataTableDTOJulgado:25:procDivBloco:j_id599_switch_off">
                  <text:p text:style-name="P20">»</text:p>
                </text:section>
                <text:p text:style-name="P21">Proclamação do julgamento <text:bookmark text:name="dataTableDTOJulgado:26:j_id497"/></text:p>
              </text:section>
            </text:section>
          </table:table-cell>
        </table:table-row>
        <table:table-row table:style-name="Tabela30.1">
          <table:table-cell table:style-name="Tabela30.A1" office:value-type="string">
            <text:h text:style-name="P4" text:outline-level="6">27<text:bookmark text:name="dataTableDTOJulgado:26:situacaoProcessoBloco"/></text:h>
          </table:table-cell>
          <table:table-cell table:style-name="Tabela30.A1" office:value-type="string">
            <text:p text:style-name="P13"><text:bookmark text:name="dataTableDTOJulgado:26:botaoAtualizarFormBloco:j_id503"/><text:bookmark text:name="dataTableDTOJulgado:26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26:procDivBloco:placar">
              <text:p text:style-name="P10"><draw:frame draw:style-name="fr1" draw:name="dataTableDTOJulgado:26:procDivBloco:placarSessao" text:anchor-type="paragraph" svg:width="5.927cm" draw:z-index="26"><draw:text-box fo:min-height="0.041cm"><table:table table:name="Tabela55" table:style-name="Tabela55"><table:table-column table:style-name="Tabela55.A"/><table:table-row><table:table-cell table:style-name="Tabela55.A1" office:value-type="string"><table:table table:name="Tabela56" table:style-name="Tabela56"><table:table-column table:style-name="Tabela56.A"/><table:table-column table:style-name="Tabela56.B"/><table:table-header-rows><table:table-row><table:table-cell table:style-name="Tabela56.A1" office:value-type="string"><text:p text:style-name="P8">BALTAZAR MIRANDA SARAIVA</text:p></table:table-cell><table:table-cell table:style-name="Tabela56.A1" office:value-type="string"><text:p text:style-name="P7">5</text:p></table:table-cell></table:table-row></table:table-header-rows><table:table-row><table:table-cell table:style-name="Tabela56.A1" office:value-type="string"><text:section text:style-name="Sect2" text:name="dataTableDTOJulgado:26:procDivBloco:j_id560:0:divPlacarOutrosOJ"><text:p text:style-name="P10"/></text:section><text:section text:style-name="Sect2" text:name="dataTableDTOJulgado:26:procDivBloco:j_id560:0:divPlacarOJNaoProferidos"><text:p text:style-name="P9">Não proferidos</text:p></text:section></table:table-cell><table:table-cell table:style-name="Tabela56.A1" office:value-type="string"><text:p text:style-name="Table_20_Contents">0</text:p></table:table-cell></table:table-row><table:table-row><table:table-cell table:style-name="Tabela56.A1" office:value-type="string"><text:section text:style-name="Sect2" text:name="dataTableDTOJulgado:26:procDivBloco:j_id560:1:divPlacarOutrosOJ"><text:p text:style-name="P10"/></text:section><text:section text:style-name="Sect2" text:name="dataTableDTOJulgado:26:procDivBloco:j_id560:1:divPlacarOJImpedidos"><text:p text:style-name="P9">Impedidos ou suspeitos</text:p></text:section></table:table-cell><table:table-cell table:style-name="Tabela56.A1" office:value-type="string"><text:p text:style-name="Table_20_Contents">0</text:p></table:table-cell></table:table-row><table:table-row><table:table-cell table:style-name="Tabela56.A1" office:value-type="string"><text:section text:style-name="Sect2" text:name="dataTableDTOJulgado:26:procDivBloco:j_id560:2:divPlacarOutrosOJ"><text:p text:style-name="P10"/></text:section></table:table-cell><table:table-cell table:style-name="Tabela5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26:procDivBloco:j_id588"/></text:p>
            <text:h text:style-name="P5" text:outline-level="6"><text:bookmark text:name="dataTableDTOJulgado:26:procDivBloco:j_id5881"/><text:a xlink:type="simple" xlink:href="https://pje2g.tjba.jus.br/pje/Painel/SecretarioSessao/sessaoAbertaContinuacaoPopUp.seam?idSessao=2965#" office:name="dataTableDTOJulgado:26:procDivBloco:j_id588" text:style-name="Internet_20_link" text:visited-style-name="Visited_20_Internet_20_Link"><text:span text:style-name="T1">0509329-88.2018.8.05.0080 - Conhecido e não provido</text:span></text:a></text:h>
            <text:p text:style-name="P11"><text:span text:style-name="T2">CLASSE - APELAÇÃO CRIMINAL (417)</text:span><text:line-break/><text:span text:style-name="T2">Luiz Antonio Teixeira Simões X Ministério Público do Estado da Bahia e outros</text:span><text:line-break/><text:span text:style-name="T2">Autuado em: 06/03/2020</text:span></text:p>
            <text:section text:style-name="Sect1" text:name="dataTableDTOJulgado:26:procDivBloco:j_id599">
              <text:p text:style-name="P18"/>
              <text:section text:style-name="Sect3" text:name="dataTableDTOJulgado:26:procDivBloco:j_id599_header">
                <text:p text:style-name="P19"/>
                <text:section text:style-name="Sect2" text:name="dataTableDTOJulgado:26:procDivBloco:j_id599_switch_off">
                  <text:p text:style-name="P20">»</text:p>
                </text:section>
                <text:p text:style-name="P21">Proclamação do julgamento <text:bookmark text:name="dataTableDTOJulgado:27:j_id497"/></text:p>
              </text:section>
            </text:section>
          </table:table-cell>
        </table:table-row>
        <table:table-row>
          <table:table-cell table:style-name="Tabela30.A1" office:value-type="string">
            <text:h text:style-name="P4" text:outline-level="6">28<text:bookmark text:name="dataTableDTOJulgado:27:situacaoProcessoBloco"/></text:h>
          </table:table-cell>
          <table:table-cell table:style-name="Tabela30.A1" office:value-type="string">
            <text:p text:style-name="P17"><text:bookmark text:name="dataTableDTOJulgado:27:botaoAtualizarFormBloco:j_id511"/> <text:bookmark text:name="dataTableDTOJulgado:27:botaoAtualizarFormBloco:j_id519"/><text:bookmark text:name="dataTableDTOJulgado:27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27:procDivBloco:placar">
              <text:p text:style-name="P10"><draw:frame draw:style-name="fr1" draw:name="dataTableDTOJulgado:27:procDivBloco:placarSessao" text:anchor-type="paragraph" svg:width="7.699cm" draw:z-index="27"><draw:text-box fo:min-height="0.041cm"><table:table table:name="Tabela57" table:style-name="Tabela57"><table:table-column table:style-name="Tabela57.A"/><table:table-row><table:table-cell table:style-name="Tabela57.A1" office:value-type="string"><table:table table:name="Tabela58" table:style-name="Tabela58"><table:table-column table:style-name="Tabela58.A"/><table:table-column table:style-name="Tabela58.B"/><table:table-header-rows><table:table-row><table:table-cell table:style-name="Tabela58.A1" office:value-type="string"><text:p text:style-name="P8">RITA DE CASSIA MACHADO MAGALHAES</text:p></table:table-cell><table:table-cell table:style-name="Tabela58.A1" office:value-type="string"><text:p text:style-name="P7">0</text:p></table:table-cell></table:table-row></table:table-header-rows><table:table-row><table:table-cell table:style-name="Tabela58.A1" office:value-type="string"><text:section text:style-name="Sect2" text:name="dataTableDTOJulgado:27:procDivBloco:j_id560:0:divPlacarOutrosOJ"><text:p text:style-name="P10"/></text:section><text:section text:style-name="Sect2" text:name="dataTableDTOJulgado:27:procDivBloco:j_id560:0:divPlacarOJNaoProferidos"><text:p text:style-name="P9">Não proferidos</text:p></text:section></table:table-cell><table:table-cell table:style-name="Tabela58.A1" office:value-type="string"><text:p text:style-name="Table_20_Contents">5</text:p></table:table-cell></table:table-row><table:table-row><table:table-cell table:style-name="Tabela58.A1" office:value-type="string"><text:section text:style-name="Sect2" text:name="dataTableDTOJulgado:27:procDivBloco:j_id560:1:divPlacarOutrosOJ"><text:p text:style-name="P10"/></text:section><text:section text:style-name="Sect2" text:name="dataTableDTOJulgado:27:procDivBloco:j_id560:1:divPlacarOJImpedidos"><text:p text:style-name="P9">Impedidos ou suspeitos</text:p></text:section></table:table-cell><table:table-cell table:style-name="Tabela58.A1" office:value-type="string"><text:p text:style-name="Table_20_Contents">0</text:p></table:table-cell></table:table-row></table:table><text:p text:style-name="P10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27:procDivBloco:j_id588"/></text:p>
            <text:h text:style-name="P5" text:outline-level="6"><text:bookmark text:name="dataTableDTOJulgado:27:procDivBloco:j_id5881"/><text:a xlink:type="simple" xlink:href="https://pje2g.tjba.jus.br/pje/Painel/SecretarioSessao/sessaoAbertaContinuacaoPopUp.seam?idSessao=2965#" office:name="dataTableDTOJulgado:27:procDivBloco:j_id588" text:style-name="Internet_20_link" text:visited-style-name="Visited_20_Internet_20_Link"><text:span text:style-name="T1">0337340-67.2012.8.05.0001 - O relator não proferiu ou não liberou o voto</text:span></text:a></text:h>
            <text:p text:style-name="P11"><text:span text:style-name="T2">CLASSE - RECURSO EM SENTIDO ESTRITO (426)</text:span><text:line-break/><text:span text:style-name="T2">Carlos Augusto Roque dos Santos X Ministério Público do Estado da Bahia e outros</text:span><text:line-break/><text:span text:style-name="T2">Autuado em: 05/11/2021</text:span></text:p>
            <text:section text:style-name="Sect1" text:name="dataTableDTOJulgado:27:procDivBloco:j_id599">
              <text:p text:style-name="P18"/>
              <text:section text:style-name="Sect3" text:name="dataTableDTOJulgado:27:procDivBloco:j_id599_header">
                <text:p text:style-name="P19"/>
                <text:section text:style-name="Sect2" text:name="dataTableDTOJulgado:27:procDivBloco:j_id599_switch_off">
                  <text:p text:style-name="P20">»</text:p>
                </text:section>
                <text:p text:style-name="P21">Proclamação do julgamento <text:bookmark text:name="dataTableDTOJulgado:28:j_id497"/></text:p>
              </text:section>
            </text:section>
          </table:table-cell>
        </table:table-row>
        <text:soft-page-break/>
        <table:table-row table:style-name="Tabela30.1">
          <table:table-cell table:style-name="Tabela30.A1" office:value-type="string">
            <text:h text:style-name="P4" text:outline-level="6">29<text:bookmark text:name="dataTableDTOJulgado:28:situacaoProcessoBloco"/></text:h>
          </table:table-cell>
          <table:table-cell table:style-name="Tabela30.A1" office:value-type="string">
            <text:p text:style-name="P13"><text:bookmark text:name="dataTableDTOJulgado:28:botaoAtualizarFormBloco:j_id503"/><text:bookmark text:name="dataTableDTOJulgado:28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28:procDivBloco:placar">
              <text:p text:style-name="P10"><draw:frame draw:style-name="fr1" draw:name="dataTableDTOJulgado:28:procDivBloco:placarSessao" text:anchor-type="paragraph" svg:width="7.699cm" draw:z-index="28"><draw:text-box fo:min-height="0.041cm"><table:table table:name="Tabela59" table:style-name="Tabela59"><table:table-column table:style-name="Tabela59.A"/><table:table-row><table:table-cell table:style-name="Tabela59.A1" office:value-type="string"><table:table table:name="Tabela60" table:style-name="Tabela60"><table:table-column table:style-name="Tabela60.A"/><table:table-column table:style-name="Tabela60.B"/><table:table-header-rows><table:table-row><table:table-cell table:style-name="Tabela60.A1" office:value-type="string"><text:p text:style-name="P8">RITA DE CASSIA MACHADO MAGALHAES</text:p></table:table-cell><table:table-cell table:style-name="Tabela60.A1" office:value-type="string"><text:p text:style-name="P7">5</text:p></table:table-cell></table:table-row></table:table-header-rows><table:table-row><table:table-cell table:style-name="Tabela60.A1" office:value-type="string"><text:section text:style-name="Sect2" text:name="dataTableDTOJulgado:28:procDivBloco:j_id560:0:divPlacarOutrosOJ"><text:p text:style-name="P10"/></text:section><text:section text:style-name="Sect2" text:name="dataTableDTOJulgado:28:procDivBloco:j_id560:0:divPlacarOJNaoProferidos"><text:p text:style-name="P9">Não proferidos</text:p></text:section></table:table-cell><table:table-cell table:style-name="Tabela60.A1" office:value-type="string"><text:p text:style-name="Table_20_Contents">0</text:p></table:table-cell></table:table-row><table:table-row><table:table-cell table:style-name="Tabela60.A1" office:value-type="string"><text:section text:style-name="Sect2" text:name="dataTableDTOJulgado:28:procDivBloco:j_id560:1:divPlacarOutrosOJ"><text:p text:style-name="P10"/></text:section><text:section text:style-name="Sect2" text:name="dataTableDTOJulgado:28:procDivBloco:j_id560:1:divPlacarOJImpedidos"><text:p text:style-name="P9">Impedidos ou suspeitos</text:p></text:section></table:table-cell><table:table-cell table:style-name="Tabela60.A1" office:value-type="string"><text:p text:style-name="Table_20_Contents">0</text:p></table:table-cell></table:table-row><table:table-row><table:table-cell table:style-name="Tabela60.A1" office:value-type="string"><text:section text:style-name="Sect2" text:name="dataTableDTOJulgado:28:procDivBloco:j_id560:2:divPlacarOutrosOJ"><text:p text:style-name="P10"/></text:section></table:table-cell><table:table-cell table:style-name="Tabela6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28:procDivBloco:j_id588"/></text:p>
            <text:h text:style-name="P5" text:outline-level="6"><text:bookmark text:name="dataTableDTOJulgado:28:procDivBloco:j_id5881"/><text:a xlink:type="simple" xlink:href="https://pje2g.tjba.jus.br/pje/Painel/SecretarioSessao/sessaoAbertaContinuacaoPopUp.seam?idSessao=2965#" office:name="dataTableDTOJulgado:28:procDivBloco:j_id588" text:style-name="Internet_20_link" text:visited-style-name="Visited_20_Internet_20_Link"><text:span text:style-name="T1">0000012-34.2002.8.05.0194 - Conhecido e não provido</text:span></text:a></text:h>
            <text:p text:style-name="P11"><text:span text:style-name="T2">CLASSE - RECURSO EM SENTIDO ESTRITO (426)</text:span><text:line-break/><text:span text:style-name="T2">CLAUDEMIRO MARQUES X MINISTERIO PUBLICO DO ESTADO DA BAHIA</text:span><text:line-break/><text:span text:style-name="T2">Autuado em: 13/04/2022</text:span></text:p>
            <text:section text:style-name="Sect1" text:name="dataTableDTOJulgado:28:procDivBloco:j_id599">
              <text:p text:style-name="P18"/>
              <text:section text:style-name="Sect3" text:name="dataTableDTOJulgado:28:procDivBloco:j_id599_header">
                <text:p text:style-name="P19"/>
                <text:section text:style-name="Sect2" text:name="dataTableDTOJulgado:28:procDivBloco:j_id599_switch_off">
                  <text:p text:style-name="P20">»</text:p>
                </text:section>
                <text:p text:style-name="P21">Proclamação do julgamento <text:bookmark text:name="dataTableDTOJulgado:29:j_id497"/></text:p>
              </text:section>
            </text:section>
          </table:table-cell>
        </table:table-row>
        <table:table-row>
          <table:table-cell table:style-name="Tabela30.A1" office:value-type="string">
            <text:h text:style-name="P4" text:outline-level="6">30<text:bookmark text:name="dataTableDTOJulgado:29:situacaoProcessoBloco"/></text:h>
          </table:table-cell>
          <table:table-cell table:style-name="Tabela30.A1" office:value-type="string">
            <text:p text:style-name="P13"><text:bookmark text:name="dataTableDTOJulgado:29:botaoAtualizarFormBloco:j_id503"/><text:bookmark text:name="dataTableDTOJulgado:29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29:procDivBloco:placar">
              <text:p text:style-name="P10"><draw:frame draw:style-name="fr1" draw:name="dataTableDTOJulgado:29:procDivBloco:placarSessao" text:anchor-type="paragraph" svg:width="6.641cm" draw:z-index="29"><draw:text-box fo:min-height="0.041cm"><table:table table:name="Tabela61" table:style-name="Tabela61"><table:table-column table:style-name="Tabela61.A"/><table:table-row><table:table-cell table:style-name="Tabela61.A1" office:value-type="string"><table:table table:name="Tabela62" table:style-name="Tabela62"><table:table-column table:style-name="Tabela62.A"/><table:table-column table:style-name="Tabela62.B"/><table:table-header-rows><table:table-row><table:table-cell table:style-name="Tabela62.A1" office:value-type="string"><text:p text:style-name="P8">PEDRO AUGUSTO COSTA GUERRA</text:p></table:table-cell><table:table-cell table:style-name="Tabela62.A1" office:value-type="string"><text:p text:style-name="P7">5</text:p></table:table-cell></table:table-row></table:table-header-rows><table:table-row><table:table-cell table:style-name="Tabela62.A1" office:value-type="string"><text:section text:style-name="Sect2" text:name="dataTableDTOJulgado:29:procDivBloco:j_id560:0:divPlacarOutrosOJ"><text:p text:style-name="P10"/></text:section><text:section text:style-name="Sect2" text:name="dataTableDTOJulgado:29:procDivBloco:j_id560:0:divPlacarOJNaoProferidos"><text:p text:style-name="P9">Não proferidos</text:p></text:section></table:table-cell><table:table-cell table:style-name="Tabela62.A1" office:value-type="string"><text:p text:style-name="Table_20_Contents">0</text:p></table:table-cell></table:table-row><table:table-row><table:table-cell table:style-name="Tabela62.A1" office:value-type="string"><text:section text:style-name="Sect2" text:name="dataTableDTOJulgado:29:procDivBloco:j_id560:1:divPlacarOutrosOJ"><text:p text:style-name="P10"/></text:section><text:section text:style-name="Sect2" text:name="dataTableDTOJulgado:29:procDivBloco:j_id560:1:divPlacarOJImpedidos"><text:p text:style-name="P9">Impedidos ou suspeitos</text:p></text:section></table:table-cell><table:table-cell table:style-name="Tabela62.A1" office:value-type="string"><text:p text:style-name="Table_20_Contents">0</text:p></table:table-cell></table:table-row><table:table-row><table:table-cell table:style-name="Tabela62.A1" office:value-type="string"><text:section text:style-name="Sect2" text:name="dataTableDTOJulgado:29:procDivBloco:j_id560:2:divPlacarOutrosOJ"><text:p text:style-name="P10"/></text:section></table:table-cell><table:table-cell table:style-name="Tabela6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29:procDivBloco:j_id588"/></text:p>
            <text:h text:style-name="P5" text:outline-level="6"><text:bookmark text:name="dataTableDTOJulgado:29:procDivBloco:j_id5881"/><text:a xlink:type="simple" xlink:href="https://pje2g.tjba.jus.br/pje/Painel/SecretarioSessao/sessaoAbertaContinuacaoPopUp.seam?idSessao=2965#" office:name="dataTableDTOJulgado:29:procDivBloco:j_id588" text:style-name="Internet_20_link" text:visited-style-name="Visited_20_Internet_20_Link"><text:span text:style-name="T1">0301243-91.2013.8.05.0079 - Conhecido e não provido</text:span></text:a></text:h>
            <text:p text:style-name="P11"><text:span text:style-name="T2">CLASSE - APELAÇÃO CRIMINAL (417)</text:span><text:line-break/><text:span text:style-name="T2">Alex Fernandes dos Santos X Ministério Público do Estado da Bahia e outros</text:span><text:line-break/><text:span text:style-name="T2">Autuado em: 13/08/2021</text:span></text:p>
            <text:section text:style-name="Sect1" text:name="dataTableDTOJulgado:29:procDivBloco:j_id599">
              <text:p text:style-name="P18"/>
              <text:section text:style-name="Sect3" text:name="dataTableDTOJulgado:29:procDivBloco:j_id599_header">
                <text:p text:style-name="P19"/>
                <text:section text:style-name="Sect2" text:name="dataTableDTOJulgado:29:procDivBloco:j_id599_switch_off">
                  <text:p text:style-name="P20">»</text:p>
                </text:section>
                <text:p text:style-name="P21">Proclamação do julgamento <text:bookmark text:name="dataTableDTOJulgado:30:j_id497"/></text:p>
              </text:section>
            </text:section>
          </table:table-cell>
        </table:table-row>
        <table:table-row table:style-name="Tabela30.1">
          <table:table-cell table:style-name="Tabela30.A1" office:value-type="string">
            <text:h text:style-name="P4" text:outline-level="6">31<text:bookmark text:name="dataTableDTOJulgado:30:situacaoProcessoBloco"/></text:h>
          </table:table-cell>
          <table:table-cell table:style-name="Tabela30.A1" office:value-type="string">
            <text:p text:style-name="P13"><text:bookmark text:name="dataTableDTOJulgado:30:botaoAtualizarFormBloco:j_id503"/><text:bookmark text:name="dataTableDTOJulgado:30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30:procDivBloco:placar">
              <text:p text:style-name="P10"><draw:frame draw:style-name="fr1" draw:name="dataTableDTOJulgado:30:procDivBloco:placarSessao" text:anchor-type="paragraph" svg:width="6.641cm" draw:z-index="30"><draw:text-box fo:min-height="0.041cm"><table:table table:name="Tabela63" table:style-name="Tabela63"><table:table-column table:style-name="Tabela63.A"/><table:table-row><table:table-cell table:style-name="Tabela63.A1" office:value-type="string"><table:table table:name="Tabela64" table:style-name="Tabela64"><table:table-column table:style-name="Tabela64.A"/><table:table-column table:style-name="Tabela64.B"/><table:table-header-rows><table:table-row><table:table-cell table:style-name="Tabela64.A1" office:value-type="string"><text:p text:style-name="P8">PEDRO AUGUSTO COSTA GUERRA</text:p></table:table-cell><table:table-cell table:style-name="Tabela64.A1" office:value-type="string"><text:p text:style-name="P7">5</text:p></table:table-cell></table:table-row></table:table-header-rows><table:table-row><table:table-cell table:style-name="Tabela64.A1" office:value-type="string"><text:section text:style-name="Sect2" text:name="dataTableDTOJulgado:30:procDivBloco:j_id560:0:divPlacarOutrosOJ"><text:p text:style-name="P10"/></text:section><text:section text:style-name="Sect2" text:name="dataTableDTOJulgado:30:procDivBloco:j_id560:0:divPlacarOJNaoProferidos"><text:p text:style-name="P9">Não proferidos</text:p></text:section></table:table-cell><table:table-cell table:style-name="Tabela64.A1" office:value-type="string"><text:p text:style-name="Table_20_Contents">0</text:p></table:table-cell></table:table-row><table:table-row><table:table-cell table:style-name="Tabela64.A1" office:value-type="string"><text:section text:style-name="Sect2" text:name="dataTableDTOJulgado:30:procDivBloco:j_id560:1:divPlacarOutrosOJ"><text:p text:style-name="P10"/></text:section><text:section text:style-name="Sect2" text:name="dataTableDTOJulgado:30:procDivBloco:j_id560:1:divPlacarOJImpedidos"><text:p text:style-name="P9">Impedidos ou suspeitos</text:p></text:section></table:table-cell><table:table-cell table:style-name="Tabela64.A1" office:value-type="string"><text:p text:style-name="Table_20_Contents">0</text:p></table:table-cell></table:table-row><table:table-row><table:table-cell table:style-name="Tabela64.A1" office:value-type="string"><text:section text:style-name="Sect2" text:name="dataTableDTOJulgado:30:procDivBloco:j_id560:2:divPlacarOutrosOJ"><text:p text:style-name="P10"/></text:section></table:table-cell><table:table-cell table:style-name="Tabela6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30:procDivBloco:j_id588"/></text:p>
            <text:h text:style-name="P5" text:outline-level="6"><text:bookmark text:name="dataTableDTOJulgado:30:procDivBloco:j_id5881"/><text:a xlink:type="simple" xlink:href="https://pje2g.tjba.jus.br/pje/Painel/SecretarioSessao/sessaoAbertaContinuacaoPopUp.seam?idSessao=2965#" office:name="dataTableDTOJulgado:30:procDivBloco:j_id588" text:style-name="Internet_20_link" text:visited-style-name="Visited_20_Internet_20_Link"><text:span text:style-name="T1">0507204-25.2020.8.05.0001 - Conhecido e não provido</text:span></text:a></text:h>
            <text:p text:style-name="P11"><text:span text:style-name="T2">CLASSE - APELAÇÃO CRIMINAL (417)</text:span><text:line-break/><text:span text:style-name="T2">Peterson Pereira de Santana X Ministério Público do Estado da Bahia</text:span><text:line-break/><text:span text:style-name="T2">Autuado em: 13/08/2021</text:span></text:p>
            <text:section text:style-name="Sect1" text:name="dataTableDTOJulgado:30:procDivBloco:j_id599">
              <text:p text:style-name="P18"/>
              <text:section text:style-name="Sect3" text:name="dataTableDTOJulgado:30:procDivBloco:j_id599_header">
                <text:p text:style-name="P19"/>
                <text:section text:style-name="Sect2" text:name="dataTableDTOJulgado:30:procDivBloco:j_id599_switch_off">
                  <text:p text:style-name="P20">»</text:p>
                </text:section>
                <text:p text:style-name="P21">Proclamação do julgamento <text:bookmark text:name="dataTableDTOJulgado:31:j_id497"/></text:p>
              </text:section>
            </text:section>
          </table:table-cell>
        </table:table-row>
        <text:soft-page-break/>
        <table:table-row>
          <table:table-cell table:style-name="Tabela30.A1" office:value-type="string">
            <text:h text:style-name="P4" text:outline-level="6">32<text:bookmark text:name="dataTableDTOJulgado:31:situacaoProcessoBloco"/></text:h>
          </table:table-cell>
          <table:table-cell table:style-name="Tabela30.A1" office:value-type="string">
            <text:p text:style-name="P13"><text:bookmark text:name="dataTableDTOJulgado:31:botaoAtualizarFormBloco:j_id503"/><text:bookmark text:name="dataTableDTOJulgado:31:dadosProcessoColumnBloco"/></text:p>
          </table:table-cell>
          <table:table-cell table:style-name="Tabela30.A1" office:value-type="string">
            <text:p text:style-name="P12">Dados atualizados em: 14:28:18</text:p>
            <text:section text:style-name="Sect2" text:name="dataTableDTOJulgado:31:procDivBloco:placar">
              <text:p text:style-name="P10"><draw:frame draw:style-name="fr1" draw:name="dataTableDTOJulgado:31:procDivBloco:placarSessao" text:anchor-type="paragraph" svg:width="6.641cm" draw:z-index="31"><draw:text-box fo:min-height="0.041cm"><table:table table:name="Tabela65" table:style-name="Tabela65"><table:table-column table:style-name="Tabela65.A"/><table:table-row><table:table-cell table:style-name="Tabela65.A1" office:value-type="string"><table:table table:name="Tabela66" table:style-name="Tabela66"><table:table-column table:style-name="Tabela66.A"/><table:table-column table:style-name="Tabela66.B"/><table:table-header-rows><table:table-row><table:table-cell table:style-name="Tabela66.A1" office:value-type="string"><text:p text:style-name="P8">PEDRO AUGUSTO COSTA GUERRA</text:p></table:table-cell><table:table-cell table:style-name="Tabela66.A1" office:value-type="string"><text:p text:style-name="P7">5</text:p></table:table-cell></table:table-row></table:table-header-rows><table:table-row><table:table-cell table:style-name="Tabela66.A1" office:value-type="string"><text:section text:style-name="Sect2" text:name="dataTableDTOJulgado:31:procDivBloco:j_id560:0:divPlacarOutrosOJ"><text:p text:style-name="P10"/></text:section><text:section text:style-name="Sect2" text:name="dataTableDTOJulgado:31:procDivBloco:j_id560:0:divPlacarOJNaoProferidos"><text:p text:style-name="P9">Não proferidos</text:p></text:section></table:table-cell><table:table-cell table:style-name="Tabela66.A1" office:value-type="string"><text:p text:style-name="Table_20_Contents">0</text:p></table:table-cell></table:table-row><table:table-row><table:table-cell table:style-name="Tabela66.A1" office:value-type="string"><text:section text:style-name="Sect2" text:name="dataTableDTOJulgado:31:procDivBloco:j_id560:1:divPlacarOutrosOJ"><text:p text:style-name="P10"/></text:section><text:section text:style-name="Sect2" text:name="dataTableDTOJulgado:31:procDivBloco:j_id560:1:divPlacarOJImpedidos"><text:p text:style-name="P9">Impedidos ou suspeitos</text:p></text:section></table:table-cell><table:table-cell table:style-name="Tabela66.A1" office:value-type="string"><text:p text:style-name="Table_20_Contents">0</text:p></table:table-cell></table:table-row><table:table-row><table:table-cell table:style-name="Tabela66.A1" office:value-type="string"><text:section text:style-name="Sect2" text:name="dataTableDTOJulgado:31:procDivBloco:j_id560:2:divPlacarOutrosOJ"><text:p text:style-name="P10"/></text:section></table:table-cell><table:table-cell table:style-name="Tabela6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31:procDivBloco:j_id588"/></text:p>
            <text:h text:style-name="P5" text:outline-level="6"><text:bookmark text:name="dataTableDTOJulgado:31:procDivBloco:j_id5881"/><text:a xlink:type="simple" xlink:href="https://pje2g.tjba.jus.br/pje/Painel/SecretarioSessao/sessaoAbertaContinuacaoPopUp.seam?idSessao=2965#" office:name="dataTableDTOJulgado:31:procDivBloco:j_id588" text:style-name="Internet_20_link" text:visited-style-name="Visited_20_Internet_20_Link"><text:span text:style-name="T1">0308538-83.2017.8.05.0001 - Conhecido e não provido</text:span></text:a></text:h>
            <text:p text:style-name="P15"><text:span text:style-name="T2">CLASSE - APELAÇÃO CRIMINAL (417)</text:span><text:line-break/><text:span text:style-name="T2">Anderson Rezende de Almeida X Ministério Público do Estado da Bahia</text:span></text:p>
          </table:table-cell>
        </table:table-row>
      </table:table>
      <text:p text:style-name="Standard"><text:bookmark text:name="dataTableDTOJulgado:tb2"/><text:bookmark text:name="dataTableDTOJulgado2"/>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h text:style-name="P4" text:outline-level="6"><text:bookmark text:name="dataTableDTOJulgado:32:j_id497"/>33<text:bookmark text:name="dataTableDTOJulgado:32:situacaoProcessoBloco"/></text:h>
          </table:table-cell>
          <table:table-cell table:style-name="Tabela67.A1" office:value-type="string">
            <text:p text:style-name="P13"><text:bookmark text:name="dataTableDTOJulgado:32:botaoAtualizarFormBloco:j_id503"/><text:bookmark text:name="dataTableDTOJulgado:32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32:procDivBloco:placar">
              <text:p text:style-name="P10"><draw:frame draw:style-name="fr1" draw:name="dataTableDTOJulgado:32:procDivBloco:placarSessao" text:anchor-type="paragraph" svg:width="6.641cm" draw:z-index="32"><draw:text-box fo:min-height="0.041cm"><table:table table:name="Tabela68" table:style-name="Tabela68"><table:table-column table:style-name="Tabela68.A"/><table:table-row><table:table-cell table:style-name="Tabela68.A1" office:value-type="string"><table:table table:name="Tabela69" table:style-name="Tabela69"><table:table-column table:style-name="Tabela69.A"/><table:table-column table:style-name="Tabela69.B"/><table:table-header-rows><table:table-row><table:table-cell table:style-name="Tabela69.A1" office:value-type="string"><text:p text:style-name="P8">PEDRO AUGUSTO COSTA GUERRA</text:p></table:table-cell><table:table-cell table:style-name="Tabela69.A1" office:value-type="string"><text:p text:style-name="P7">5</text:p></table:table-cell></table:table-row></table:table-header-rows><table:table-row><table:table-cell table:style-name="Tabela69.A1" office:value-type="string"><text:section text:style-name="Sect2" text:name="dataTableDTOJulgado:32:procDivBloco:j_id560:0:divPlacarOutrosOJ"><text:p text:style-name="P10"/></text:section><text:section text:style-name="Sect2" text:name="dataTableDTOJulgado:32:procDivBloco:j_id560:0:divPlacarOJNaoProferidos"><text:p text:style-name="P9">Não proferid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2" text:name="dataTableDTOJulgado:32:procDivBloco:j_id560:1:divPlacarOutrosOJ"><text:p text:style-name="P10"/></text:section><text:section text:style-name="Sect2" text:name="dataTableDTOJulgado:32:procDivBloco:j_id560:1:divPlacarOJImpedidos"><text:p text:style-name="P9">Impedidos ou suspeit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2" text:name="dataTableDTOJulgado:32:procDivBloco:j_id560:2:divPlacarOutrosOJ"><text:p text:style-name="P10"/></text:section></table:table-cell><table:table-cell table:style-name="Tabela69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32:procDivBloco:j_id588"/></text:p>
            <text:h text:style-name="P5" text:outline-level="6"><text:bookmark text:name="dataTableDTOJulgado:32:procDivBloco:j_id5881"/><text:a xlink:type="simple" xlink:href="https://pje2g.tjba.jus.br/pje/Painel/SecretarioSessao/sessaoAbertaContinuacaoPopUp.seam?idSessao=2965#" office:name="dataTableDTOJulgado:32:procDivBloco:j_id588" text:style-name="Internet_20_link" text:visited-style-name="Visited_20_Internet_20_Link"><text:span text:style-name="T1">0304595-54.2013.8.05.0080 - Prejudicado</text:span></text:a></text:h>
            <text:p text:style-name="P11"><text:span text:style-name="T2">CLASSE - APELAÇÃO CRIMINAL (417)</text:span><text:line-break/><text:span text:style-name="T2">Marcos Machado de Jesus X Ministério Público do Estado da Bahia</text:span><text:line-break/><text:span text:style-name="T2">Autuado em: 16/12/2019</text:span></text:p>
            <text:section text:style-name="Sect1" text:name="dataTableDTOJulgado:32:procDivBloco:j_id599">
              <text:p text:style-name="P18"/>
              <text:section text:style-name="Sect3" text:name="dataTableDTOJulgado:32:procDivBloco:j_id599_header">
                <text:p text:style-name="P19"/>
                <text:section text:style-name="Sect2" text:name="dataTableDTOJulgado:32:procDivBloco:j_id599_switch_off">
                  <text:p text:style-name="P20">»</text:p>
                </text:section>
                <text:p text:style-name="P21">Proclamação do julgamento <text:bookmark text:name="dataTableDTOJulgado:33:j_id497"/></text:p>
              </text:section>
            </text:section>
          </table:table-cell>
        </table:table-row>
        <table:table-row>
          <table:table-cell table:style-name="Tabela67.A1" office:value-type="string">
            <text:h text:style-name="P4" text:outline-level="6">34<text:bookmark text:name="dataTableDTOJulgado:33:situacaoProcessoBloco"/></text:h>
          </table:table-cell>
          <table:table-cell table:style-name="Tabela67.A1" office:value-type="string">
            <text:p text:style-name="P13"><text:bookmark text:name="dataTableDTOJulgado:33:botaoAtualizarFormBloco:j_id503"/><text:bookmark text:name="dataTableDTOJulgado:33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33:procDivBloco:placar">
              <text:p text:style-name="P10"><draw:frame draw:style-name="fr1" draw:name="dataTableDTOJulgado:33:procDivBloco:placarSessao" text:anchor-type="paragraph" svg:width="6.641cm" draw:z-index="33"><draw:text-box fo:min-height="0.041cm"><table:table table:name="Tabela70" table:style-name="Tabela70"><table:table-column table:style-name="Tabela70.A"/><table:table-row><table:table-cell table:style-name="Tabela70.A1" office:value-type="string"><table:table table:name="Tabela71" table:style-name="Tabela71"><table:table-column table:style-name="Tabela71.A"/><table:table-column table:style-name="Tabela71.B"/><table:table-header-rows><table:table-row><table:table-cell table:style-name="Tabela71.A1" office:value-type="string"><text:p text:style-name="P8">PEDRO AUGUSTO COSTA GUERRA</text:p></table:table-cell><table:table-cell table:style-name="Tabela71.A1" office:value-type="string"><text:p text:style-name="P7">5</text:p></table:table-cell></table:table-row></table:table-header-rows><table:table-row><table:table-cell table:style-name="Tabela71.A1" office:value-type="string"><text:section text:style-name="Sect2" text:name="dataTableDTOJulgado:33:procDivBloco:j_id560:0:divPlacarOutrosOJ"><text:p text:style-name="P10"/></text:section><text:section text:style-name="Sect2" text:name="dataTableDTOJulgado:33:procDivBloco:j_id560:0:divPlacarOJNaoProferidos"><text:p text:style-name="P9">Não proferid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2" text:name="dataTableDTOJulgado:33:procDivBloco:j_id560:1:divPlacarOutrosOJ"><text:p text:style-name="P10"/></text:section><text:section text:style-name="Sect2" text:name="dataTableDTOJulgado:33:procDivBloco:j_id560:1:divPlacarOJImpedidos"><text:p text:style-name="P9">Impedidos ou suspeit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2" text:name="dataTableDTOJulgado:33:procDivBloco:j_id560:2:divPlacarOutrosOJ"><text:p text:style-name="P10"/></text:section></table:table-cell><table:table-cell table:style-name="Tabela71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33:procDivBloco:j_id588"/></text:p>
            <text:h text:style-name="P5" text:outline-level="6"><text:bookmark text:name="dataTableDTOJulgado:33:procDivBloco:j_id5881"/><text:a xlink:type="simple" xlink:href="https://pje2g.tjba.jus.br/pje/Painel/SecretarioSessao/sessaoAbertaContinuacaoPopUp.seam?idSessao=2965#" office:name="dataTableDTOJulgado:33:procDivBloco:j_id588" text:style-name="Internet_20_link" text:visited-style-name="Visited_20_Internet_20_Link"><text:span text:style-name="T1">0000221-53.2020.8.05.0038 - Conhecido e não provido</text:span></text:a></text:h>
            <text:p text:style-name="P11"><text:span text:style-name="T2">CLASSE - APELAÇÃO CRIMINAL (417)</text:span><text:line-break/><text:span text:style-name="T2">Marcos Santos Juvêncio e outros X Minstério Público do Estado da Bahia</text:span><text:line-break/><text:span text:style-name="T2">Autuado em: 21/08/2020</text:span></text:p>
            <text:section text:style-name="Sect1" text:name="dataTableDTOJulgado:33:procDivBloco:j_id599">
              <text:p text:style-name="P18"/>
              <text:section text:style-name="Sect3" text:name="dataTableDTOJulgado:33:procDivBloco:j_id599_header">
                <text:p text:style-name="P19"/>
                <text:section text:style-name="Sect2" text:name="dataTableDTOJulgado:33:procDivBloco:j_id599_switch_off">
                  <text:p text:style-name="P20">»</text:p>
                </text:section>
                <text:p text:style-name="P21">Proclamação do julgamento <text:bookmark text:name="dataTableDTOJulgado:34:j_id497"/></text:p>
              </text:section>
            </text:section>
          </table:table-cell>
        </table:table-row>
        <text:soft-page-break/>
        <table:table-row table:style-name="Tabela67.1">
          <table:table-cell table:style-name="Tabela67.A1" office:value-type="string">
            <text:h text:style-name="P4" text:outline-level="6">35<text:bookmark text:name="dataTableDTOJulgado:34:situacaoProcessoBloco"/></text:h>
          </table:table-cell>
          <table:table-cell table:style-name="Tabela67.A1" office:value-type="string">
            <text:p text:style-name="P13"><text:bookmark text:name="dataTableDTOJulgado:34:botaoAtualizarFormBloco:j_id503"/><text:bookmark text:name="dataTableDTOJulgado:34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34:procDivBloco:placar">
              <text:p text:style-name="P10"><draw:frame draw:style-name="fr1" draw:name="dataTableDTOJulgado:34:procDivBloco:placarSessao" text:anchor-type="paragraph" svg:width="6.641cm" draw:z-index="34"><draw:text-box fo:min-height="0.041cm"><table:table table:name="Tabela72" table:style-name="Tabela72"><table:table-column table:style-name="Tabela72.A"/><table:table-row><table:table-cell table:style-name="Tabela72.A1" office:value-type="string"><table:table table:name="Tabela73" table:style-name="Tabela73"><table:table-column table:style-name="Tabela73.A"/><table:table-column table:style-name="Tabela73.B"/><table:table-header-rows><table:table-row><table:table-cell table:style-name="Tabela73.A1" office:value-type="string"><text:p text:style-name="P8">PEDRO AUGUSTO COSTA GUERRA</text:p></table:table-cell><table:table-cell table:style-name="Tabela73.A1" office:value-type="string"><text:p text:style-name="P7">5</text:p></table:table-cell></table:table-row></table:table-header-rows><table:table-row><table:table-cell table:style-name="Tabela73.A1" office:value-type="string"><text:section text:style-name="Sect2" text:name="dataTableDTOJulgado:34:procDivBloco:j_id560:0:divPlacarOutrosOJ"><text:p text:style-name="P10"/></text:section><text:section text:style-name="Sect2" text:name="dataTableDTOJulgado:34:procDivBloco:j_id560:0:divPlacarOJNaoProferidos"><text:p text:style-name="P9">Não proferid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2" text:name="dataTableDTOJulgado:34:procDivBloco:j_id560:1:divPlacarOutrosOJ"><text:p text:style-name="P10"/></text:section><text:section text:style-name="Sect2" text:name="dataTableDTOJulgado:34:procDivBloco:j_id560:1:divPlacarOJImpedidos"><text:p text:style-name="P9">Impedidos ou suspeit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2" text:name="dataTableDTOJulgado:34:procDivBloco:j_id560:2:divPlacarOutrosOJ"><text:p text:style-name="P10"/></text:section></table:table-cell><table:table-cell table:style-name="Tabela73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34:procDivBloco:j_id588"/></text:p>
            <text:h text:style-name="P5" text:outline-level="6"><text:bookmark text:name="dataTableDTOJulgado:34:procDivBloco:j_id5881"/><text:a xlink:type="simple" xlink:href="https://pje2g.tjba.jus.br/pje/Painel/SecretarioSessao/sessaoAbertaContinuacaoPopUp.seam?idSessao=2965#" office:name="dataTableDTOJulgado:34:procDivBloco:j_id588" text:style-name="Internet_20_link" text:visited-style-name="Visited_20_Internet_20_Link"><text:span text:style-name="T1">0302451-49.2014.8.05.0088 - Conhecido e provido em parte</text:span></text:a></text:h>
            <text:p text:style-name="P11"><text:span text:style-name="T2">CLASSE - APELAÇÃO CRIMINAL (417)</text:span><text:line-break/><text:span text:style-name="T2">Marcelo Barbosa Pereira X Ministério Público do Estado da Bahia</text:span><text:line-break/><text:span text:style-name="T2">Autuado em: 04/08/2021</text:span></text:p>
            <text:section text:style-name="Sect1" text:name="dataTableDTOJulgado:34:procDivBloco:j_id599">
              <text:p text:style-name="P18"/>
              <text:section text:style-name="Sect3" text:name="dataTableDTOJulgado:34:procDivBloco:j_id599_header">
                <text:p text:style-name="P19"/>
                <text:section text:style-name="Sect2" text:name="dataTableDTOJulgado:34:procDivBloco:j_id599_switch_off">
                  <text:p text:style-name="P20">»</text:p>
                </text:section>
                <text:p text:style-name="P21">Proclamação do julgamento <text:bookmark text:name="dataTableDTOJulgado:35:j_id497"/></text:p>
              </text:section>
            </text:section>
          </table:table-cell>
        </table:table-row>
        <table:table-row>
          <table:table-cell table:style-name="Tabela67.A1" office:value-type="string">
            <text:h text:style-name="P4" text:outline-level="6">36<text:bookmark text:name="dataTableDTOJulgado:35:situacaoProcessoBloco"/></text:h>
          </table:table-cell>
          <table:table-cell table:style-name="Tabela67.A1" office:value-type="string">
            <text:p text:style-name="P13"><text:bookmark text:name="dataTableDTOJulgado:35:botaoAtualizarFormBloco:j_id503"/><text:bookmark text:name="dataTableDTOJulgado:35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35:procDivBloco:placar">
              <text:p text:style-name="P10"><draw:frame draw:style-name="fr1" draw:name="dataTableDTOJulgado:35:procDivBloco:placarSessao" text:anchor-type="paragraph" svg:width="7.699cm" draw:z-index="35"><draw:text-box fo:min-height="0.041cm"><table:table table:name="Tabela74" table:style-name="Tabela74"><table:table-column table:style-name="Tabela74.A"/><table:table-row><table:table-cell table:style-name="Tabela74.A1" office:value-type="string"><table:table table:name="Tabela75" table:style-name="Tabela75"><table:table-column table:style-name="Tabela75.A"/><table:table-column table:style-name="Tabela75.B"/><table:table-header-rows><table:table-row><table:table-cell table:style-name="Tabela75.A1" office:value-type="string"><text:p text:style-name="P8">RITA DE CASSIA MACHADO MAGALHAES</text:p></table:table-cell><table:table-cell table:style-name="Tabela75.A1" office:value-type="string"><text:p text:style-name="P7">5</text:p></table:table-cell></table:table-row></table:table-header-rows><table:table-row><table:table-cell table:style-name="Tabela75.A1" office:value-type="string"><text:section text:style-name="Sect2" text:name="dataTableDTOJulgado:35:procDivBloco:j_id560:0:divPlacarOutrosOJ"><text:p text:style-name="P10"/></text:section><text:section text:style-name="Sect2" text:name="dataTableDTOJulgado:35:procDivBloco:j_id560:0:divPlacarOJNaoProferidos"><text:p text:style-name="P9">Não proferidos</text:p></text:section></table:table-cell><table:table-cell table:style-name="Tabela75.A1" office:value-type="string"><text:p text:style-name="Table_20_Contents">0</text:p></table:table-cell></table:table-row><table:table-row><table:table-cell table:style-name="Tabela75.A1" office:value-type="string"><text:section text:style-name="Sect2" text:name="dataTableDTOJulgado:35:procDivBloco:j_id560:1:divPlacarOutrosOJ"><text:p text:style-name="P10"/></text:section><text:section text:style-name="Sect2" text:name="dataTableDTOJulgado:35:procDivBloco:j_id560:1:divPlacarOJImpedidos"><text:p text:style-name="P9">Impedidos ou suspeitos</text:p></text:section></table:table-cell><table:table-cell table:style-name="Tabela75.A1" office:value-type="string"><text:p text:style-name="Table_20_Contents">0</text:p></table:table-cell></table:table-row><table:table-row><table:table-cell table:style-name="Tabela75.A1" office:value-type="string"><text:section text:style-name="Sect2" text:name="dataTableDTOJulgado:35:procDivBloco:j_id560:2:divPlacarOutrosOJ"><text:p text:style-name="P10"/></text:section></table:table-cell><table:table-cell table:style-name="Tabela75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35:procDivBloco:j_id588"/></text:p>
            <text:h text:style-name="P5" text:outline-level="6"><text:bookmark text:name="dataTableDTOJulgado:35:procDivBloco:j_id5881"/><text:a xlink:type="simple" xlink:href="https://pje2g.tjba.jus.br/pje/Painel/SecretarioSessao/sessaoAbertaContinuacaoPopUp.seam?idSessao=2965#" office:name="dataTableDTOJulgado:35:procDivBloco:j_id588" text:style-name="Internet_20_link" text:visited-style-name="Visited_20_Internet_20_Link"><text:span text:style-name="T1">0300665-63.2018.8.05.0141 - Conhecido e não provido</text:span></text:a></text:h>
            <text:p text:style-name="P11"><text:span text:style-name="T2">CLASSE - RECURSO EM SENTIDO ESTRITO (426)</text:span><text:line-break/><text:span text:style-name="T2">Edson Ferreira Santos X Ministério Público do Estado da Bahia</text:span><text:line-break/><text:span text:style-name="T2">Autuado em: 20/05/2020</text:span></text:p>
            <text:section text:style-name="Sect1" text:name="dataTableDTOJulgado:35:procDivBloco:j_id599">
              <text:p text:style-name="P18"/>
              <text:section text:style-name="Sect3" text:name="dataTableDTOJulgado:35:procDivBloco:j_id599_header">
                <text:p text:style-name="P19"/>
                <text:section text:style-name="Sect2" text:name="dataTableDTOJulgado:35:procDivBloco:j_id599_switch_off">
                  <text:p text:style-name="P20">»</text:p>
                </text:section>
                <text:p text:style-name="P21">Proclamação do julgamento <text:bookmark text:name="dataTableDTOJulgado:36:j_id497"/></text:p>
              </text:section>
            </text:section>
          </table:table-cell>
        </table:table-row>
        <table:table-row table:style-name="Tabela67.1">
          <table:table-cell table:style-name="Tabela67.A1" office:value-type="string">
            <text:h text:style-name="P4" text:outline-level="6">37<text:bookmark text:name="dataTableDTOJulgado:36:situacaoProcessoBloco"/></text:h>
          </table:table-cell>
          <table:table-cell table:style-name="Tabela67.A1" office:value-type="string">
            <text:p text:style-name="P13"><text:bookmark text:name="dataTableDTOJulgado:36:botaoAtualizarFormBloco:j_id503"/><text:bookmark text:name="dataTableDTOJulgado:36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36:procDivBloco:placar">
              <text:p text:style-name="P10"><draw:frame draw:style-name="fr1" draw:name="dataTableDTOJulgado:36:procDivBloco:placarSessao" text:anchor-type="paragraph" svg:width="6.853cm" draw:z-index="36"><draw:text-box fo:min-height="0.041cm"><table:table table:name="Tabela76" table:style-name="Tabela76"><table:table-column table:style-name="Tabela76.A"/><table:table-row><table:table-cell table:style-name="Tabela76.A1" office:value-type="string"><table:table table:name="Tabela77" table:style-name="Tabela77"><table:table-column table:style-name="Tabela77.A"/><table:table-column table:style-name="Tabela77.B"/><table:table-header-rows><table:table-row><table:table-cell table:style-name="Tabela77.A1" office:value-type="string"><text:p text:style-name="P8">ABELARDO PAULO DA MATTA NETO</text:p></table:table-cell><table:table-cell table:style-name="Tabela77.A1" office:value-type="string"><text:p text:style-name="P7">5</text:p></table:table-cell></table:table-row></table:table-header-rows><table:table-row><table:table-cell table:style-name="Tabela77.A1" office:value-type="string"><text:section text:style-name="Sect2" text:name="dataTableDTOJulgado:36:procDivBloco:j_id560:0:divPlacarOutrosOJ"><text:p text:style-name="P10"/></text:section><text:section text:style-name="Sect2" text:name="dataTableDTOJulgado:36:procDivBloco:j_id560:0:divPlacarOJNaoProferidos"><text:p text:style-name="P9">Não proferidos</text:p></text:section></table:table-cell><table:table-cell table:style-name="Tabela77.A1" office:value-type="string"><text:p text:style-name="Table_20_Contents">0</text:p></table:table-cell></table:table-row><table:table-row><table:table-cell table:style-name="Tabela77.A1" office:value-type="string"><text:section text:style-name="Sect2" text:name="dataTableDTOJulgado:36:procDivBloco:j_id560:1:divPlacarOutrosOJ"><text:p text:style-name="P10"/></text:section><text:section text:style-name="Sect2" text:name="dataTableDTOJulgado:36:procDivBloco:j_id560:1:divPlacarOJImpedidos"><text:p text:style-name="P9">Impedidos ou suspeitos</text:p></text:section></table:table-cell><table:table-cell table:style-name="Tabela77.A1" office:value-type="string"><text:p text:style-name="Table_20_Contents">0</text:p></table:table-cell></table:table-row><table:table-row><table:table-cell table:style-name="Tabela77.A1" office:value-type="string"><text:section text:style-name="Sect2" text:name="dataTableDTOJulgado:36:procDivBloco:j_id560:2:divPlacarOutrosOJ"><text:p text:style-name="P10"/></text:section></table:table-cell><table:table-cell table:style-name="Tabela77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36:procDivBloco:j_id588"/></text:p>
            <text:h text:style-name="P5" text:outline-level="6"><text:bookmark text:name="dataTableDTOJulgado:36:procDivBloco:j_id5881"/><text:a xlink:type="simple" xlink:href="https://pje2g.tjba.jus.br/pje/Painel/SecretarioSessao/sessaoAbertaContinuacaoPopUp.seam?idSessao=2965#" office:name="dataTableDTOJulgado:36:procDivBloco:j_id588" text:style-name="Internet_20_link" text:visited-style-name="Visited_20_Internet_20_Link"><text:span text:style-name="T1">0501495-30.2018.8.05.0146 - Conhecido e não provido</text:span></text:a></text:h>
            <text:p text:style-name="P11"><text:span text:style-name="T2">CLASSE - APELAÇÃO CRIMINAL (417)</text:span><text:line-break/><text:span text:style-name="T2">Valdemir Ferreira dos Santos Souza X Ministério Público do Estado da Bahia</text:span><text:line-break/><text:span text:style-name="T2">Autuado em: 07/08/2019</text:span></text:p>
            <text:section text:style-name="Sect1" text:name="dataTableDTOJulgado:36:procDivBloco:j_id599">
              <text:p text:style-name="P18"/>
              <text:section text:style-name="Sect3" text:name="dataTableDTOJulgado:36:procDivBloco:j_id599_header">
                <text:p text:style-name="P19"/>
                <text:section text:style-name="Sect2" text:name="dataTableDTOJulgado:36:procDivBloco:j_id599_switch_off">
                  <text:p text:style-name="P20">»</text:p>
                </text:section>
                <text:p text:style-name="P21">Proclamação do julgamento <text:bookmark text:name="dataTableDTOJulgado:37:j_id497"/></text:p>
              </text:section>
            </text:section>
          </table:table-cell>
        </table:table-row>
        <text:soft-page-break/>
        <table:table-row>
          <table:table-cell table:style-name="Tabela67.A1" office:value-type="string">
            <text:h text:style-name="P4" text:outline-level="6">38<text:bookmark text:name="dataTableDTOJulgado:37:situacaoProcessoBloco"/></text:h>
          </table:table-cell>
          <table:table-cell table:style-name="Tabela67.A1" office:value-type="string">
            <text:p text:style-name="P13"><text:bookmark text:name="dataTableDTOJulgado:37:botaoAtualizarFormBloco:j_id503"/><text:bookmark text:name="dataTableDTOJulgado:37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37:procDivBloco:placar">
              <text:p text:style-name="P10"><draw:frame draw:style-name="fr1" draw:name="dataTableDTOJulgado:37:procDivBloco:placarSessao" text:anchor-type="paragraph" svg:width="6.853cm" draw:z-index="37"><draw:text-box fo:min-height="0.041cm"><table:table table:name="Tabela78" table:style-name="Tabela78"><table:table-column table:style-name="Tabela78.A"/><table:table-row><table:table-cell table:style-name="Tabela78.A1" office:value-type="string"><table:table table:name="Tabela79" table:style-name="Tabela79"><table:table-column table:style-name="Tabela79.A"/><table:table-column table:style-name="Tabela79.B"/><table:table-header-rows><table:table-row><table:table-cell table:style-name="Tabela79.A1" office:value-type="string"><text:p text:style-name="P8">ABELARDO PAULO DA MATTA NETO</text:p></table:table-cell><table:table-cell table:style-name="Tabela79.A1" office:value-type="string"><text:p text:style-name="P7">5</text:p></table:table-cell></table:table-row></table:table-header-rows><table:table-row><table:table-cell table:style-name="Tabela79.A1" office:value-type="string"><text:section text:style-name="Sect2" text:name="dataTableDTOJulgado:37:procDivBloco:j_id560:0:divPlacarOutrosOJ"><text:p text:style-name="P10"/></text:section><text:section text:style-name="Sect2" text:name="dataTableDTOJulgado:37:procDivBloco:j_id560:0:divPlacarOJNaoProferidos"><text:p text:style-name="P9">Não proferidos</text:p></text:section></table:table-cell><table:table-cell table:style-name="Tabela79.A1" office:value-type="string"><text:p text:style-name="Table_20_Contents">0</text:p></table:table-cell></table:table-row><table:table-row><table:table-cell table:style-name="Tabela79.A1" office:value-type="string"><text:section text:style-name="Sect2" text:name="dataTableDTOJulgado:37:procDivBloco:j_id560:1:divPlacarOutrosOJ"><text:p text:style-name="P10"/></text:section><text:section text:style-name="Sect2" text:name="dataTableDTOJulgado:37:procDivBloco:j_id560:1:divPlacarOJImpedidos"><text:p text:style-name="P9">Impedidos ou suspeitos</text:p></text:section></table:table-cell><table:table-cell table:style-name="Tabela79.A1" office:value-type="string"><text:p text:style-name="Table_20_Contents">0</text:p></table:table-cell></table:table-row><table:table-row><table:table-cell table:style-name="Tabela79.A1" office:value-type="string"><text:section text:style-name="Sect2" text:name="dataTableDTOJulgado:37:procDivBloco:j_id560:2:divPlacarOutrosOJ"><text:p text:style-name="P10"/></text:section></table:table-cell><table:table-cell table:style-name="Tabela79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37:procDivBloco:j_id588"/></text:p>
            <text:h text:style-name="P5" text:outline-level="6"><text:bookmark text:name="dataTableDTOJulgado:37:procDivBloco:j_id5881"/><text:a xlink:type="simple" xlink:href="https://pje2g.tjba.jus.br/pje/Painel/SecretarioSessao/sessaoAbertaContinuacaoPopUp.seam?idSessao=2965#" office:name="dataTableDTOJulgado:37:procDivBloco:j_id588" text:style-name="Internet_20_link" text:visited-style-name="Visited_20_Internet_20_Link"><text:span text:style-name="T1">0561477-56.2017.8.05.0001 - Conhecido e provido em parte</text:span></text:a></text:h>
            <text:p text:style-name="P11"><text:span text:style-name="T2">CLASSE - APELAÇÃO CRIMINAL (417)</text:span><text:line-break/><text:span text:style-name="T2">XAUAN ANTONIO DE SOUZA MENEZES X Ministério Público do Estado da Bahia</text:span><text:line-break/><text:span text:style-name="T2">Autuado em: 05/08/2020</text:span></text:p>
            <text:section text:style-name="Sect1" text:name="dataTableDTOJulgado:37:procDivBloco:j_id599">
              <text:p text:style-name="P18"/>
              <text:section text:style-name="Sect3" text:name="dataTableDTOJulgado:37:procDivBloco:j_id599_header">
                <text:p text:style-name="P19"/>
                <text:section text:style-name="Sect2" text:name="dataTableDTOJulgado:37:procDivBloco:j_id599_switch_off">
                  <text:p text:style-name="P20">»</text:p>
                </text:section>
                <text:p text:style-name="P21">Proclamação do julgamento <text:bookmark text:name="dataTableDTOJulgado:38:j_id497"/></text:p>
              </text:section>
            </text:section>
          </table:table-cell>
        </table:table-row>
        <table:table-row table:style-name="Tabela67.1">
          <table:table-cell table:style-name="Tabela67.A1" office:value-type="string">
            <text:h text:style-name="P4" text:outline-level="6">39<text:bookmark text:name="dataTableDTOJulgado:38:situacaoProcessoBloco"/></text:h>
          </table:table-cell>
          <table:table-cell table:style-name="Tabela67.A1" office:value-type="string">
            <text:p text:style-name="P13"><text:bookmark text:name="dataTableDTOJulgado:38:botaoAtualizarFormBloco:j_id503"/><text:bookmark text:name="dataTableDTOJulgado:38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38:procDivBloco:placar">
              <text:p text:style-name="P10"><draw:frame draw:style-name="fr1" draw:name="dataTableDTOJulgado:38:procDivBloco:placarSessao" text:anchor-type="paragraph" svg:width="5.927cm" draw:z-index="38"><draw:text-box fo:min-height="0.041cm"><table:table table:name="Tabela80" table:style-name="Tabela80"><table:table-column table:style-name="Tabela80.A"/><table:table-row><table:table-cell table:style-name="Tabela80.A1" office:value-type="string"><table:table table:name="Tabela81" table:style-name="Tabela81"><table:table-column table:style-name="Tabela81.A"/><table:table-column table:style-name="Tabela81.B"/><table:table-header-rows><table:table-row><table:table-cell table:style-name="Tabela81.A1" office:value-type="string"><text:p text:style-name="P8">BALTAZAR MIRANDA SARAIVA</text:p></table:table-cell><table:table-cell table:style-name="Tabela81.A1" office:value-type="string"><text:p text:style-name="P7">5</text:p></table:table-cell></table:table-row></table:table-header-rows><table:table-row><table:table-cell table:style-name="Tabela81.A1" office:value-type="string"><text:section text:style-name="Sect2" text:name="dataTableDTOJulgado:38:procDivBloco:j_id560:0:divPlacarOutrosOJ"><text:p text:style-name="P10"/></text:section><text:section text:style-name="Sect2" text:name="dataTableDTOJulgado:38:procDivBloco:j_id560:0:divPlacarOJNaoProferidos"><text:p text:style-name="P9">Não proferidos</text:p></text:section></table:table-cell><table:table-cell table:style-name="Tabela81.A1" office:value-type="string"><text:p text:style-name="Table_20_Contents">0</text:p></table:table-cell></table:table-row><table:table-row><table:table-cell table:style-name="Tabela81.A1" office:value-type="string"><text:section text:style-name="Sect2" text:name="dataTableDTOJulgado:38:procDivBloco:j_id560:1:divPlacarOutrosOJ"><text:p text:style-name="P10"/></text:section><text:section text:style-name="Sect2" text:name="dataTableDTOJulgado:38:procDivBloco:j_id560:1:divPlacarOJImpedidos"><text:p text:style-name="P9">Impedidos ou suspeitos</text:p></text:section></table:table-cell><table:table-cell table:style-name="Tabela81.A1" office:value-type="string"><text:p text:style-name="Table_20_Contents">0</text:p></table:table-cell></table:table-row><table:table-row><table:table-cell table:style-name="Tabela81.A1" office:value-type="string"><text:section text:style-name="Sect2" text:name="dataTableDTOJulgado:38:procDivBloco:j_id560:2:divPlacarOutrosOJ"><text:p text:style-name="P10"/></text:section></table:table-cell><table:table-cell table:style-name="Tabela81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38:procDivBloco:j_id588"/></text:p>
            <text:h text:style-name="P5" text:outline-level="6"><text:bookmark text:name="dataTableDTOJulgado:38:procDivBloco:j_id5881"/><text:a xlink:type="simple" xlink:href="https://pje2g.tjba.jus.br/pje/Painel/SecretarioSessao/sessaoAbertaContinuacaoPopUp.seam?idSessao=2965#" office:name="dataTableDTOJulgado:38:procDivBloco:j_id588" text:style-name="Internet_20_link" text:visited-style-name="Visited_20_Internet_20_Link"><text:span text:style-name="T1">0000238-75.2020.8.05.0172 - Conhecido e não provido</text:span></text:a></text:h>
            <text:p text:style-name="P11"><text:span text:style-name="T2">CLASSE - RECURSO EM SENTIDO ESTRITO (426)</text:span><text:line-break/><text:span text:style-name="T2">MINISTERIO PUBLICO DO ESTADO DA BAHIA X ALEXANDRO DE ABREU SOUZA</text:span><text:line-break/><text:span text:style-name="T2">Autuado em: 16/02/2022</text:span></text:p>
            <text:section text:style-name="Sect1" text:name="dataTableDTOJulgado:38:procDivBloco:j_id599">
              <text:p text:style-name="P18"/>
              <text:section text:style-name="Sect3" text:name="dataTableDTOJulgado:38:procDivBloco:j_id599_header">
                <text:p text:style-name="P19"/>
                <text:section text:style-name="Sect2" text:name="dataTableDTOJulgado:38:procDivBloco:j_id599_switch_off">
                  <text:p text:style-name="P20">»</text:p>
                </text:section>
                <text:p text:style-name="P21">Proclamação do julgamento <text:bookmark text:name="dataTableDTOJulgado:39:j_id497"/></text:p>
              </text:section>
            </text:section>
          </table:table-cell>
        </table:table-row>
        <table:table-row>
          <table:table-cell table:style-name="Tabela67.A1" office:value-type="string">
            <text:h text:style-name="P4" text:outline-level="6">40<text:bookmark text:name="dataTableDTOJulgado:39:situacaoProcessoBloco"/></text:h>
          </table:table-cell>
          <table:table-cell table:style-name="Tabela67.A1" office:value-type="string">
            <text:p text:style-name="P13"><text:bookmark text:name="dataTableDTOJulgado:39:botaoAtualizarFormBloco:j_id503"/><text:bookmark text:name="dataTableDTOJulgado:39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39:procDivBloco:placar">
              <text:p text:style-name="P10"><draw:frame draw:style-name="fr1" draw:name="dataTableDTOJulgado:39:procDivBloco:placarSessao" text:anchor-type="paragraph" svg:width="5.927cm" draw:z-index="39"><draw:text-box fo:min-height="0.041cm"><table:table table:name="Tabela82" table:style-name="Tabela82"><table:table-column table:style-name="Tabela82.A"/><table:table-row><table:table-cell table:style-name="Tabela82.A1" office:value-type="string"><table:table table:name="Tabela83" table:style-name="Tabela83"><table:table-column table:style-name="Tabela83.A"/><table:table-column table:style-name="Tabela83.B"/><table:table-header-rows><table:table-row><table:table-cell table:style-name="Tabela83.A1" office:value-type="string"><text:p text:style-name="P8">BALTAZAR MIRANDA SARAIVA</text:p></table:table-cell><table:table-cell table:style-name="Tabela83.A1" office:value-type="string"><text:p text:style-name="P7">5</text:p></table:table-cell></table:table-row></table:table-header-rows><table:table-row><table:table-cell table:style-name="Tabela83.A1" office:value-type="string"><text:section text:style-name="Sect2" text:name="dataTableDTOJulgado:39:procDivBloco:j_id560:0:divPlacarOutrosOJ"><text:p text:style-name="P10"/></text:section><text:section text:style-name="Sect2" text:name="dataTableDTOJulgado:39:procDivBloco:j_id560:0:divPlacarOJNaoProferidos"><text:p text:style-name="P9">Não proferidos</text:p></text:section></table:table-cell><table:table-cell table:style-name="Tabela83.A1" office:value-type="string"><text:p text:style-name="Table_20_Contents">0</text:p></table:table-cell></table:table-row><table:table-row><table:table-cell table:style-name="Tabela83.A1" office:value-type="string"><text:section text:style-name="Sect2" text:name="dataTableDTOJulgado:39:procDivBloco:j_id560:1:divPlacarOutrosOJ"><text:p text:style-name="P10"/></text:section><text:section text:style-name="Sect2" text:name="dataTableDTOJulgado:39:procDivBloco:j_id560:1:divPlacarOJImpedidos"><text:p text:style-name="P9">Impedidos ou suspeitos</text:p></text:section></table:table-cell><table:table-cell table:style-name="Tabela83.A1" office:value-type="string"><text:p text:style-name="Table_20_Contents">0</text:p></table:table-cell></table:table-row><table:table-row><table:table-cell table:style-name="Tabela83.A1" office:value-type="string"><text:section text:style-name="Sect2" text:name="dataTableDTOJulgado:39:procDivBloco:j_id560:2:divPlacarOutrosOJ"><text:p text:style-name="P10"/></text:section></table:table-cell><table:table-cell table:style-name="Tabela83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39:procDivBloco:j_id588"/></text:p>
            <text:h text:style-name="P5" text:outline-level="6"><text:bookmark text:name="dataTableDTOJulgado:39:procDivBloco:j_id5881"/><text:a xlink:type="simple" xlink:href="https://pje2g.tjba.jus.br/pje/Painel/SecretarioSessao/sessaoAbertaContinuacaoPopUp.seam?idSessao=2965#" office:name="dataTableDTOJulgado:39:procDivBloco:j_id588" text:style-name="Internet_20_link" text:visited-style-name="Visited_20_Internet_20_Link"><text:span text:style-name="T1">0507125-46.2020.8.05.0001 - Conhecido e não provido</text:span></text:a></text:h>
            <text:p text:style-name="P11"><text:span text:style-name="T2">CLASSE - APELAÇÃO CRIMINAL (417)</text:span><text:line-break/><text:span text:style-name="T2">Ronaldo Ramos dos Santos X Ministério Público do Estado da Bahia e outros</text:span><text:line-break/><text:span text:style-name="T2">Autuado em: 24/11/2021</text:span></text:p>
            <text:section text:style-name="Sect1" text:name="dataTableDTOJulgado:39:procDivBloco:j_id599">
              <text:p text:style-name="P18"/>
              <text:section text:style-name="Sect3" text:name="dataTableDTOJulgado:39:procDivBloco:j_id599_header">
                <text:p text:style-name="P19"/>
                <text:section text:style-name="Sect2" text:name="dataTableDTOJulgado:39:procDivBloco:j_id599_switch_off">
                  <text:p text:style-name="P20">»</text:p>
                </text:section>
                <text:p text:style-name="P21">Proclamação do julgamento <text:bookmark text:name="dataTableDTOJulgado:40:j_id497"/></text:p>
              </text:section>
            </text:section>
          </table:table-cell>
        </table:table-row>
        <table:table-row table:style-name="Tabela67.1">
          <table:table-cell table:style-name="Tabela67.A1" office:value-type="string">
            <text:h text:style-name="P4" text:outline-level="6">41<text:bookmark text:name="dataTableDTOJulgado:40:situacaoProcessoBloco"/></text:h>
          </table:table-cell>
          <table:table-cell table:style-name="Tabela67.A1" office:value-type="string">
            <text:p text:style-name="P13"><text:bookmark text:name="dataTableDTOJulgado:40:botaoAtualizarFormBloco:j_id503"/><text:bookmark text:name="dataTableDTOJulgado:40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40:procDivBloco:placar">
              <text:p text:style-name="P10"><draw:frame draw:style-name="fr1" draw:name="dataTableDTOJulgado:40:procDivBloco:placarSessao" text:anchor-type="paragraph" svg:width="5.927cm" draw:z-index="40"><draw:text-box fo:min-height="0.041cm"><table:table table:name="Tabela84" table:style-name="Tabela84"><table:table-column table:style-name="Tabela84.A"/><table:table-row><table:table-cell table:style-name="Tabela84.A1" office:value-type="string"><table:table table:name="Tabela85" table:style-name="Tabela85"><table:table-column table:style-name="Tabela85.A"/><table:table-column table:style-name="Tabela85.B"/><table:table-header-rows><table:table-row><table:table-cell table:style-name="Tabela85.A1" office:value-type="string"><text:p text:style-name="P8">BALTAZAR MIRANDA SARAIVA</text:p></table:table-cell><table:table-cell table:style-name="Tabela85.A1" office:value-type="string"><text:p text:style-name="P7">5</text:p></table:table-cell></table:table-row></table:table-header-rows><table:table-row><table:table-cell table:style-name="Tabela85.A1" office:value-type="string"><text:section text:style-name="Sect2" text:name="dataTableDTOJulgado:40:procDivBloco:j_id560:0:divPlacarOutrosOJ"><text:p text:style-name="P10"/></text:section><text:section text:style-name="Sect2" text:name="dataTableDTOJulgado:40:procDivBloco:j_id560:0:divPlacarOJNaoProferidos"><text:p text:style-name="P9">Não proferidos</text:p></text:section></table:table-cell><table:table-cell table:style-name="Tabela85.A1" office:value-type="string"><text:p text:style-name="Table_20_Contents">0</text:p></table:table-cell></table:table-row><table:table-row><table:table-cell table:style-name="Tabela85.A1" office:value-type="string"><text:section text:style-name="Sect2" text:name="dataTableDTOJulgado:40:procDivBloco:j_id560:1:divPlacarOutrosOJ"><text:p text:style-name="P10"/></text:section><text:section text:style-name="Sect2" text:name="dataTableDTOJulgado:40:procDivBloco:j_id560:1:divPlacarOJImpedidos"><text:p text:style-name="P9">Impedidos ou suspeitos</text:p></text:section></table:table-cell><table:table-cell table:style-name="Tabela85.A1" office:value-type="string"><text:p text:style-name="Table_20_Contents">0</text:p></table:table-cell></table:table-row><table:table-row><table:table-cell table:style-name="Tabela85.A1" office:value-type="string"><text:section text:style-name="Sect2" text:name="dataTableDTOJulgado:40:procDivBloco:j_id560:2:divPlacarOutrosOJ"><text:p text:style-name="P10"/></text:section></table:table-cell><table:table-cell table:style-name="Tabela85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40:procDivBloco:j_id588"/></text:p>
            <text:h text:style-name="P5" text:outline-level="6"><text:bookmark text:name="dataTableDTOJulgado:40:procDivBloco:j_id5881"/><text:a xlink:type="simple" xlink:href="https://pje2g.tjba.jus.br/pje/Painel/SecretarioSessao/sessaoAbertaContinuacaoPopUp.seam?idSessao=2965#" office:name="dataTableDTOJulgado:40:procDivBloco:j_id588" text:style-name="Internet_20_link" text:visited-style-name="Visited_20_Internet_20_Link"><text:span text:style-name="T1">0301030-85.2013.8.05.0079 - Conhecido e provido em parte</text:span></text:a></text:h>
            <text:p text:style-name="P11"><text:span text:style-name="T2">CLASSE - APELAÇÃO CRIMINAL (417)</text:span><text:line-break/><text:span text:style-name="T2">Jamilton Carvalho da Silva X Ministério Público do Estado da Bahia e outros</text:span><text:line-break/><text:span text:style-name="T2">Autuado em: 25/08/2021</text:span></text:p>
            <text:section text:style-name="Sect1" text:name="dataTableDTOJulgado:40:procDivBloco:j_id599">
              <text:p text:style-name="P18"/>
              <text:section text:style-name="Sect3" text:name="dataTableDTOJulgado:40:procDivBloco:j_id599_header">
                <text:p text:style-name="P19"/>
                <text:section text:style-name="Sect2" text:name="dataTableDTOJulgado:40:procDivBloco:j_id599_switch_off">
                  <text:p text:style-name="P20">»</text:p>
                </text:section>
                <text:p text:style-name="P21">Proclamação do julgamento <text:bookmark text:name="dataTableDTOJulgado:41:j_id497"/></text:p>
              </text:section>
            </text:section>
          </table:table-cell>
        </table:table-row>
        <text:soft-page-break/>
        <table:table-row>
          <table:table-cell table:style-name="Tabela67.A1" office:value-type="string">
            <text:h text:style-name="P4" text:outline-level="6">42<text:bookmark text:name="dataTableDTOJulgado:41:situacaoProcessoBloco"/></text:h>
          </table:table-cell>
          <table:table-cell table:style-name="Tabela67.A1" office:value-type="string">
            <text:p text:style-name="P13"><text:bookmark text:name="dataTableDTOJulgado:41:botaoAtualizarFormBloco:j_id503"/><text:bookmark text:name="dataTableDTOJulgado:41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41:procDivBloco:placar">
              <text:p text:style-name="P10"><draw:frame draw:style-name="fr1" draw:name="dataTableDTOJulgado:41:procDivBloco:placarSessao" text:anchor-type="paragraph" svg:width="5.927cm" draw:z-index="41"><draw:text-box fo:min-height="0.041cm"><table:table table:name="Tabela86" table:style-name="Tabela86"><table:table-column table:style-name="Tabela86.A"/><table:table-row><table:table-cell table:style-name="Tabela86.A1" office:value-type="string"><table:table table:name="Tabela87" table:style-name="Tabela87"><table:table-column table:style-name="Tabela87.A"/><table:table-column table:style-name="Tabela87.B"/><table:table-header-rows><table:table-row><table:table-cell table:style-name="Tabela87.A1" office:value-type="string"><text:p text:style-name="P8">BALTAZAR MIRANDA SARAIVA</text:p></table:table-cell><table:table-cell table:style-name="Tabela87.A1" office:value-type="string"><text:p text:style-name="P7">5</text:p></table:table-cell></table:table-row></table:table-header-rows><table:table-row><table:table-cell table:style-name="Tabela87.A1" office:value-type="string"><text:section text:style-name="Sect2" text:name="dataTableDTOJulgado:41:procDivBloco:j_id560:0:divPlacarOutrosOJ"><text:p text:style-name="P10"/></text:section><text:section text:style-name="Sect2" text:name="dataTableDTOJulgado:41:procDivBloco:j_id560:0:divPlacarOJNaoProferidos"><text:p text:style-name="P9">Não proferidos</text:p></text:section></table:table-cell><table:table-cell table:style-name="Tabela87.A1" office:value-type="string"><text:p text:style-name="Table_20_Contents">0</text:p></table:table-cell></table:table-row><table:table-row><table:table-cell table:style-name="Tabela87.A1" office:value-type="string"><text:section text:style-name="Sect2" text:name="dataTableDTOJulgado:41:procDivBloco:j_id560:1:divPlacarOutrosOJ"><text:p text:style-name="P10"/></text:section><text:section text:style-name="Sect2" text:name="dataTableDTOJulgado:41:procDivBloco:j_id560:1:divPlacarOJImpedidos"><text:p text:style-name="P9">Impedidos ou suspeitos</text:p></text:section></table:table-cell><table:table-cell table:style-name="Tabela87.A1" office:value-type="string"><text:p text:style-name="Table_20_Contents">0</text:p></table:table-cell></table:table-row><table:table-row><table:table-cell table:style-name="Tabela87.A1" office:value-type="string"><text:section text:style-name="Sect2" text:name="dataTableDTOJulgado:41:procDivBloco:j_id560:2:divPlacarOutrosOJ"><text:p text:style-name="P10"/></text:section></table:table-cell><table:table-cell table:style-name="Tabela87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41:procDivBloco:j_id588"/></text:p>
            <text:h text:style-name="P5" text:outline-level="6"><text:bookmark text:name="dataTableDTOJulgado:41:procDivBloco:j_id5881"/><text:a xlink:type="simple" xlink:href="https://pje2g.tjba.jus.br/pje/Painel/SecretarioSessao/sessaoAbertaContinuacaoPopUp.seam?idSessao=2965#" office:name="dataTableDTOJulgado:41:procDivBloco:j_id588" text:style-name="Internet_20_link" text:visited-style-name="Visited_20_Internet_20_Link"><text:span text:style-name="T1">0501299-26.2019.8.05.0146 - Conhecido e não provido</text:span></text:a></text:h>
            <text:p text:style-name="P11"><text:span text:style-name="T2">CLASSE - APELAÇÃO CRIMINAL (417)</text:span><text:line-break/><text:span text:style-name="T2">Geanderson dos Santos Alves X Ministério Público do Estado da Bahia e outros</text:span><text:line-break/><text:span text:style-name="T2">Autuado em: 25/08/2021</text:span></text:p>
            <text:section text:style-name="Sect1" text:name="dataTableDTOJulgado:41:procDivBloco:j_id599">
              <text:p text:style-name="P18"/>
              <text:section text:style-name="Sect3" text:name="dataTableDTOJulgado:41:procDivBloco:j_id599_header">
                <text:p text:style-name="P19"/>
                <text:section text:style-name="Sect2" text:name="dataTableDTOJulgado:41:procDivBloco:j_id599_switch_off">
                  <text:p text:style-name="P20">»</text:p>
                </text:section>
                <text:p text:style-name="P21">Proclamação do julgamento <text:bookmark text:name="dataTableDTOJulgado:42:j_id497"/></text:p>
              </text:section>
            </text:section>
          </table:table-cell>
        </table:table-row>
        <table:table-row table:style-name="Tabela67.1">
          <table:table-cell table:style-name="Tabela67.A1" office:value-type="string">
            <text:h text:style-name="P4" text:outline-level="6">43<text:bookmark text:name="dataTableDTOJulgado:42:situacaoProcessoBloco"/></text:h>
          </table:table-cell>
          <table:table-cell table:style-name="Tabela67.A1" office:value-type="string">
            <text:p text:style-name="P13"><text:bookmark text:name="dataTableDTOJulgado:42:botaoAtualizarFormBloco:j_id503"/><text:bookmark text:name="dataTableDTOJulgado:42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42:procDivBloco:placar">
              <text:p text:style-name="P10"><draw:frame draw:style-name="fr1" draw:name="dataTableDTOJulgado:42:procDivBloco:placarSessao" text:anchor-type="paragraph" svg:width="6.641cm" draw:z-index="42"><draw:text-box fo:min-height="0.041cm"><table:table table:name="Tabela88" table:style-name="Tabela88"><table:table-column table:style-name="Tabela88.A"/><table:table-row><table:table-cell table:style-name="Tabela88.A1" office:value-type="string"><table:table table:name="Tabela89" table:style-name="Tabela89"><table:table-column table:style-name="Tabela89.A"/><table:table-column table:style-name="Tabela89.B"/><table:table-header-rows><table:table-row><table:table-cell table:style-name="Tabela89.A1" office:value-type="string"><text:p text:style-name="P8">PEDRO AUGUSTO COSTA GUERRA</text:p></table:table-cell><table:table-cell table:style-name="Tabela89.A1" office:value-type="string"><text:p text:style-name="P7">5</text:p></table:table-cell></table:table-row></table:table-header-rows><table:table-row><table:table-cell table:style-name="Tabela89.A1" office:value-type="string"><text:section text:style-name="Sect2" text:name="dataTableDTOJulgado:42:procDivBloco:j_id560:0:divPlacarOutrosOJ"><text:p text:style-name="P10"/></text:section><text:section text:style-name="Sect2" text:name="dataTableDTOJulgado:42:procDivBloco:j_id560:0:divPlacarOJNaoProferidos"><text:p text:style-name="P9">Não proferidos</text:p></text:section></table:table-cell><table:table-cell table:style-name="Tabela89.A1" office:value-type="string"><text:p text:style-name="Table_20_Contents">0</text:p></table:table-cell></table:table-row><table:table-row><table:table-cell table:style-name="Tabela89.A1" office:value-type="string"><text:section text:style-name="Sect2" text:name="dataTableDTOJulgado:42:procDivBloco:j_id560:1:divPlacarOutrosOJ"><text:p text:style-name="P10"/></text:section><text:section text:style-name="Sect2" text:name="dataTableDTOJulgado:42:procDivBloco:j_id560:1:divPlacarOJImpedidos"><text:p text:style-name="P9">Impedidos ou suspeitos</text:p></text:section></table:table-cell><table:table-cell table:style-name="Tabela89.A1" office:value-type="string"><text:p text:style-name="Table_20_Contents">0</text:p></table:table-cell></table:table-row><table:table-row><table:table-cell table:style-name="Tabela89.A1" office:value-type="string"><text:section text:style-name="Sect2" text:name="dataTableDTOJulgado:42:procDivBloco:j_id560:2:divPlacarOutrosOJ"><text:p text:style-name="P10"/></text:section></table:table-cell><table:table-cell table:style-name="Tabela89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42:procDivBloco:j_id588"/></text:p>
            <text:h text:style-name="P5" text:outline-level="6"><text:bookmark text:name="dataTableDTOJulgado:42:procDivBloco:j_id5881"/><text:a xlink:type="simple" xlink:href="https://pje2g.tjba.jus.br/pje/Painel/SecretarioSessao/sessaoAbertaContinuacaoPopUp.seam?idSessao=2965#" office:name="dataTableDTOJulgado:42:procDivBloco:j_id588" text:style-name="Internet_20_link" text:visited-style-name="Visited_20_Internet_20_Link"><text:span text:style-name="T1">0706319-90.2021.8.05.0001 - Conhecido e não provido</text:span></text:a></text:h>
            <text:p text:style-name="P11"><text:span text:style-name="T2">CLASSE - APELAÇÃO CRIMINAL (417)</text:span><text:line-break/><text:span text:style-name="T2">JEFERSON DA SILVA SENA e outros X MINISTERIO PUBLICO DO ESTADO DA BAHIA</text:span><text:line-break/><text:span text:style-name="T2">Autuado em: 18/05/2022</text:span></text:p>
            <text:section text:style-name="Sect1" text:name="dataTableDTOJulgado:42:procDivBloco:j_id599">
              <text:p text:style-name="P18"/>
              <text:section text:style-name="Sect3" text:name="dataTableDTOJulgado:42:procDivBloco:j_id599_header">
                <text:p text:style-name="P19"/>
                <text:section text:style-name="Sect2" text:name="dataTableDTOJulgado:42:procDivBloco:j_id599_switch_off">
                  <text:p text:style-name="P20">»</text:p>
                </text:section>
                <text:p text:style-name="P21">Proclamação do julgamento <text:bookmark text:name="dataTableDTOJulgado:43:j_id497"/></text:p>
              </text:section>
            </text:section>
          </table:table-cell>
        </table:table-row>
        <table:table-row>
          <table:table-cell table:style-name="Tabela67.A1" office:value-type="string">
            <text:h text:style-name="P4" text:outline-level="6">44<text:bookmark text:name="dataTableDTOJulgado:43:situacaoProcessoBloco"/></text:h>
          </table:table-cell>
          <table:table-cell table:style-name="Tabela67.A1" office:value-type="string">
            <text:p text:style-name="P13"><text:bookmark text:name="dataTableDTOJulgado:43:botaoAtualizarFormBloco:j_id503"/><text:bookmark text:name="dataTableDTOJulgado:43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43:procDivBloco:placar">
              <text:p text:style-name="P10"><draw:frame draw:style-name="fr1" draw:name="dataTableDTOJulgado:43:procDivBloco:placarSessao" text:anchor-type="paragraph" svg:width="6.853cm" draw:z-index="43"><draw:text-box fo:min-height="0.041cm"><table:table table:name="Tabela90" table:style-name="Tabela90"><table:table-column table:style-name="Tabela90.A"/><table:table-row><table:table-cell table:style-name="Tabela90.A1" office:value-type="string"><table:table table:name="Tabela91" table:style-name="Tabela91"><table:table-column table:style-name="Tabela91.A"/><table:table-column table:style-name="Tabela91.B"/><table:table-header-rows><table:table-row><table:table-cell table:style-name="Tabela91.A1" office:value-type="string"><text:p text:style-name="P8">ABELARDO PAULO DA MATTA NETO</text:p></table:table-cell><table:table-cell table:style-name="Tabela91.A1" office:value-type="string"><text:p text:style-name="P7">5</text:p></table:table-cell></table:table-row></table:table-header-rows><table:table-row><table:table-cell table:style-name="Tabela91.A1" office:value-type="string"><text:section text:style-name="Sect2" text:name="dataTableDTOJulgado:43:procDivBloco:j_id560:0:divPlacarOutrosOJ"><text:p text:style-name="P10"/></text:section><text:section text:style-name="Sect2" text:name="dataTableDTOJulgado:43:procDivBloco:j_id560:0:divPlacarOJNaoProferidos"><text:p text:style-name="P9">Não proferidos</text:p></text:section></table:table-cell><table:table-cell table:style-name="Tabela91.A1" office:value-type="string"><text:p text:style-name="Table_20_Contents">0</text:p></table:table-cell></table:table-row><table:table-row><table:table-cell table:style-name="Tabela91.A1" office:value-type="string"><text:section text:style-name="Sect2" text:name="dataTableDTOJulgado:43:procDivBloco:j_id560:1:divPlacarOutrosOJ"><text:p text:style-name="P10"/></text:section><text:section text:style-name="Sect2" text:name="dataTableDTOJulgado:43:procDivBloco:j_id560:1:divPlacarOJImpedidos"><text:p text:style-name="P9">Impedidos ou suspeitos</text:p></text:section></table:table-cell><table:table-cell table:style-name="Tabela91.A1" office:value-type="string"><text:p text:style-name="Table_20_Contents">0</text:p></table:table-cell></table:table-row><table:table-row><table:table-cell table:style-name="Tabela91.A1" office:value-type="string"><text:section text:style-name="Sect2" text:name="dataTableDTOJulgado:43:procDivBloco:j_id560:2:divPlacarOutrosOJ"><text:p text:style-name="P10"/></text:section></table:table-cell><table:table-cell table:style-name="Tabela91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43:procDivBloco:j_id588"/></text:p>
            <text:h text:style-name="P5" text:outline-level="6"><text:bookmark text:name="dataTableDTOJulgado:43:procDivBloco:j_id5881"/><text:a xlink:type="simple" xlink:href="https://pje2g.tjba.jus.br/pje/Painel/SecretarioSessao/sessaoAbertaContinuacaoPopUp.seam?idSessao=2965#" office:name="dataTableDTOJulgado:43:procDivBloco:j_id588" text:style-name="Internet_20_link" text:visited-style-name="Visited_20_Internet_20_Link"><text:span text:style-name="T1">0300967-61.2018.8.05.0022 - Conhecido e não provido</text:span></text:a></text:h>
            <text:p text:style-name="P11"><text:span text:style-name="T2">CLASSE - RECURSO EM SENTIDO ESTRITO (426)</text:span><text:line-break/><text:span text:style-name="T2">GILDEVAN DE SOUZA GONCALVES X GILDEVAN DE SOUZA GONCALVES e outros</text:span><text:line-break/><text:span text:style-name="T2">Autuado em: 11/09/2020</text:span></text:p>
            <text:section text:style-name="Sect1" text:name="dataTableDTOJulgado:43:procDivBloco:j_id599">
              <text:p text:style-name="P18"/>
              <text:section text:style-name="Sect3" text:name="dataTableDTOJulgado:43:procDivBloco:j_id599_header">
                <text:p text:style-name="P19"/>
                <text:section text:style-name="Sect2" text:name="dataTableDTOJulgado:43:procDivBloco:j_id599_switch_off">
                  <text:p text:style-name="P20">»</text:p>
                </text:section>
                <text:p text:style-name="P21">Proclamação do julgamento <text:bookmark text:name="dataTableDTOJulgado:44:j_id497"/></text:p>
              </text:section>
            </text:section>
          </table:table-cell>
        </table:table-row>
        <text:soft-page-break/>
        <table:table-row table:style-name="Tabela67.1">
          <table:table-cell table:style-name="Tabela67.A1" office:value-type="string">
            <text:h text:style-name="P4" text:outline-level="6">45<text:bookmark text:name="dataTableDTOJulgado:44:situacaoProcessoBloco"/></text:h>
          </table:table-cell>
          <table:table-cell table:style-name="Tabela67.A1" office:value-type="string">
            <text:p text:style-name="P13"><text:bookmark text:name="dataTableDTOJulgado:44:botaoAtualizarFormBloco:j_id503"/><text:bookmark text:name="dataTableDTOJulgado:44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44:procDivBloco:placar">
              <text:p text:style-name="P10"><draw:frame draw:style-name="fr1" draw:name="dataTableDTOJulgado:44:procDivBloco:placarSessao" text:anchor-type="paragraph" svg:width="6.853cm" draw:z-index="44"><draw:text-box fo:min-height="0.041cm"><table:table table:name="Tabela92" table:style-name="Tabela92"><table:table-column table:style-name="Tabela92.A"/><table:table-row><table:table-cell table:style-name="Tabela92.A1" office:value-type="string"><table:table table:name="Tabela93" table:style-name="Tabela93"><table:table-column table:style-name="Tabela93.A"/><table:table-column table:style-name="Tabela93.B"/><table:table-header-rows><table:table-row><table:table-cell table:style-name="Tabela93.A1" office:value-type="string"><text:p text:style-name="P8">ABELARDO PAULO DA MATTA NETO</text:p></table:table-cell><table:table-cell table:style-name="Tabela93.A1" office:value-type="string"><text:p text:style-name="P7">5</text:p></table:table-cell></table:table-row></table:table-header-rows><table:table-row><table:table-cell table:style-name="Tabela93.A1" office:value-type="string"><text:section text:style-name="Sect2" text:name="dataTableDTOJulgado:44:procDivBloco:j_id560:0:divPlacarOutrosOJ"><text:p text:style-name="P10"/></text:section><text:section text:style-name="Sect2" text:name="dataTableDTOJulgado:44:procDivBloco:j_id560:0:divPlacarOJNaoProferidos"><text:p text:style-name="P9">Não proferidos</text:p></text:section></table:table-cell><table:table-cell table:style-name="Tabela93.A1" office:value-type="string"><text:p text:style-name="Table_20_Contents">0</text:p></table:table-cell></table:table-row><table:table-row><table:table-cell table:style-name="Tabela93.A1" office:value-type="string"><text:section text:style-name="Sect2" text:name="dataTableDTOJulgado:44:procDivBloco:j_id560:1:divPlacarOutrosOJ"><text:p text:style-name="P10"/></text:section><text:section text:style-name="Sect2" text:name="dataTableDTOJulgado:44:procDivBloco:j_id560:1:divPlacarOJImpedidos"><text:p text:style-name="P9">Impedidos ou suspeitos</text:p></text:section></table:table-cell><table:table-cell table:style-name="Tabela93.A1" office:value-type="string"><text:p text:style-name="Table_20_Contents">0</text:p></table:table-cell></table:table-row><table:table-row><table:table-cell table:style-name="Tabela93.A1" office:value-type="string"><text:section text:style-name="Sect2" text:name="dataTableDTOJulgado:44:procDivBloco:j_id560:2:divPlacarOutrosOJ"><text:p text:style-name="P10"/></text:section></table:table-cell><table:table-cell table:style-name="Tabela93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44:procDivBloco:j_id588"/></text:p>
            <text:h text:style-name="P5" text:outline-level="6"><text:bookmark text:name="dataTableDTOJulgado:44:procDivBloco:j_id5881"/><text:a xlink:type="simple" xlink:href="https://pje2g.tjba.jus.br/pje/Painel/SecretarioSessao/sessaoAbertaContinuacaoPopUp.seam?idSessao=2965#" office:name="dataTableDTOJulgado:44:procDivBloco:j_id588" text:style-name="Internet_20_link" text:visited-style-name="Visited_20_Internet_20_Link"><text:span text:style-name="T1">0500091-73.2018.8.05.0103 - Recursos simultâneos</text:span></text:a></text:h>
            <text:p text:style-name="P11"><text:span text:style-name="T2">CLASSE - RECURSO EM SENTIDO ESTRITO (426)</text:span><text:line-break/><text:span text:style-name="T2">Luis Claudio Silva Soares e outros X Luis Claudio Silva Soares e outros</text:span><text:line-break/><text:span text:style-name="T2">Autuado em: 12/08/2020</text:span></text:p>
            <text:section text:style-name="Sect1" text:name="dataTableDTOJulgado:44:procDivBloco:j_id599">
              <text:p text:style-name="P18"/>
              <text:section text:style-name="Sect3" text:name="dataTableDTOJulgado:44:procDivBloco:j_id599_header">
                <text:p text:style-name="P19"/>
                <text:section text:style-name="Sect2" text:name="dataTableDTOJulgado:44:procDivBloco:j_id599_switch_off">
                  <text:p text:style-name="P20">»</text:p>
                </text:section>
                <text:p text:style-name="P21">Proclamação do julgamento <text:bookmark text:name="dataTableDTOJulgado:45:j_id497"/></text:p>
              </text:section>
            </text:section>
          </table:table-cell>
        </table:table-row>
        <table:table-row>
          <table:table-cell table:style-name="Tabela67.A1" office:value-type="string">
            <text:h text:style-name="P4" text:outline-level="6">46<text:bookmark text:name="dataTableDTOJulgado:45:situacaoProcessoBloco"/></text:h>
          </table:table-cell>
          <table:table-cell table:style-name="Tabela67.A1" office:value-type="string">
            <text:p text:style-name="P13"><text:bookmark text:name="dataTableDTOJulgado:45:botaoAtualizarFormBloco:j_id503"/><text:bookmark text:name="dataTableDTOJulgado:45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45:procDivBloco:placar">
              <text:p text:style-name="P10"><draw:frame draw:style-name="fr1" draw:name="dataTableDTOJulgado:45:procDivBloco:placarSessao" text:anchor-type="paragraph" svg:width="6.853cm" draw:z-index="45"><draw:text-box fo:min-height="0.041cm"><table:table table:name="Tabela94" table:style-name="Tabela94"><table:table-column table:style-name="Tabela94.A"/><table:table-row><table:table-cell table:style-name="Tabela94.A1" office:value-type="string"><table:table table:name="Tabela95" table:style-name="Tabela95"><table:table-column table:style-name="Tabela95.A"/><table:table-column table:style-name="Tabela95.B"/><table:table-header-rows><table:table-row><table:table-cell table:style-name="Tabela95.A1" office:value-type="string"><text:p text:style-name="P8">ABELARDO PAULO DA MATTA NETO</text:p></table:table-cell><table:table-cell table:style-name="Tabela95.A1" office:value-type="string"><text:p text:style-name="P7">5</text:p></table:table-cell></table:table-row></table:table-header-rows><table:table-row><table:table-cell table:style-name="Tabela95.A1" office:value-type="string"><text:section text:style-name="Sect2" text:name="dataTableDTOJulgado:45:procDivBloco:j_id560:0:divPlacarOutrosOJ"><text:p text:style-name="P10"/></text:section><text:section text:style-name="Sect2" text:name="dataTableDTOJulgado:45:procDivBloco:j_id560:0:divPlacarOJNaoProferidos"><text:p text:style-name="P9">Não proferidos</text:p></text:section></table:table-cell><table:table-cell table:style-name="Tabela95.A1" office:value-type="string"><text:p text:style-name="Table_20_Contents">0</text:p></table:table-cell></table:table-row><table:table-row><table:table-cell table:style-name="Tabela95.A1" office:value-type="string"><text:section text:style-name="Sect2" text:name="dataTableDTOJulgado:45:procDivBloco:j_id560:1:divPlacarOutrosOJ"><text:p text:style-name="P10"/></text:section><text:section text:style-name="Sect2" text:name="dataTableDTOJulgado:45:procDivBloco:j_id560:1:divPlacarOJImpedidos"><text:p text:style-name="P9">Impedidos ou suspeitos</text:p></text:section></table:table-cell><table:table-cell table:style-name="Tabela95.A1" office:value-type="string"><text:p text:style-name="Table_20_Contents">0</text:p></table:table-cell></table:table-row><table:table-row><table:table-cell table:style-name="Tabela95.A1" office:value-type="string"><text:section text:style-name="Sect2" text:name="dataTableDTOJulgado:45:procDivBloco:j_id560:2:divPlacarOutrosOJ"><text:p text:style-name="P10"/></text:section></table:table-cell><table:table-cell table:style-name="Tabela95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45:procDivBloco:j_id588"/></text:p>
            <text:h text:style-name="P5" text:outline-level="6"><text:bookmark text:name="dataTableDTOJulgado:45:procDivBloco:j_id5881"/><text:a xlink:type="simple" xlink:href="https://pje2g.tjba.jus.br/pje/Painel/SecretarioSessao/sessaoAbertaContinuacaoPopUp.seam?idSessao=2965#" office:name="dataTableDTOJulgado:45:procDivBloco:j_id588" text:style-name="Internet_20_link" text:visited-style-name="Visited_20_Internet_20_Link"><text:span text:style-name="T1">0333355-80.2018.8.05.0001 - Conhecido e provido</text:span></text:a></text:h>
            <text:p text:style-name="P11"><text:span text:style-name="T2">CLASSE - RECURSO EM SENTIDO ESTRITO (426)</text:span><text:line-break/><text:span text:style-name="T2">Idilane Iamaci Santos Conceição X Guilherme Cerqueira Santiago</text:span><text:line-break/><text:span text:style-name="T2">Autuado em: 18/08/2021</text:span></text:p>
            <text:section text:style-name="Sect1" text:name="dataTableDTOJulgado:45:procDivBloco:j_id599">
              <text:p text:style-name="P18"/>
              <text:section text:style-name="Sect3" text:name="dataTableDTOJulgado:45:procDivBloco:j_id599_header">
                <text:p text:style-name="P19"/>
                <text:section text:style-name="Sect2" text:name="dataTableDTOJulgado:45:procDivBloco:j_id599_switch_off">
                  <text:p text:style-name="P20">»</text:p>
                </text:section>
                <text:p text:style-name="P21">Proclamação do julgamento <text:bookmark text:name="dataTableDTOJulgado:46:j_id497"/></text:p>
              </text:section>
            </text:section>
          </table:table-cell>
        </table:table-row>
        <table:table-row table:style-name="Tabela67.1">
          <table:table-cell table:style-name="Tabela67.A1" office:value-type="string">
            <text:h text:style-name="P4" text:outline-level="6">47<text:bookmark text:name="dataTableDTOJulgado:46:situacaoProcessoBloco"/></text:h>
          </table:table-cell>
          <table:table-cell table:style-name="Tabela67.A1" office:value-type="string">
            <text:p text:style-name="P13"><text:bookmark text:name="dataTableDTOJulgado:46:botaoAtualizarFormBloco:j_id503"/><text:bookmark text:name="dataTableDTOJulgado:46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46:procDivBloco:placar">
              <text:p text:style-name="P10"><draw:frame draw:style-name="fr1" draw:name="dataTableDTOJulgado:46:procDivBloco:placarSessao" text:anchor-type="paragraph" svg:width="5.477cm" draw:z-index="46"><draw:text-box fo:min-height="0.041cm"><table:table table:name="Tabela96" table:style-name="Tabela96"><table:table-column table:style-name="Tabela96.A"/><table:table-row><table:table-cell table:style-name="Tabela96.A1" office:value-type="string"><table:table table:name="Tabela97" table:style-name="Tabela97"><table:table-column table:style-name="Tabela97.A"/><table:table-column table:style-name="Tabela97.B"/><table:table-header-rows><table:table-row><table:table-cell table:style-name="Tabela97.A1" office:value-type="string"><text:p text:style-name="P8">SORAYA MORADILLO PINTO</text:p></table:table-cell><table:table-cell table:style-name="Tabela97.A1" office:value-type="string"><text:p text:style-name="P7">5</text:p></table:table-cell></table:table-row></table:table-header-rows><table:table-row><table:table-cell table:style-name="Tabela97.A1" office:value-type="string"><text:section text:style-name="Sect2" text:name="dataTableDTOJulgado:46:procDivBloco:j_id560:0:divPlacarOutrosOJ"><text:p text:style-name="P10"/></text:section><text:section text:style-name="Sect2" text:name="dataTableDTOJulgado:46:procDivBloco:j_id560:0:divPlacarOJNaoProferidos"><text:p text:style-name="P9">Não proferidos</text:p></text:section></table:table-cell><table:table-cell table:style-name="Tabela97.A1" office:value-type="string"><text:p text:style-name="Table_20_Contents">0</text:p></table:table-cell></table:table-row><table:table-row><table:table-cell table:style-name="Tabela97.A1" office:value-type="string"><text:section text:style-name="Sect2" text:name="dataTableDTOJulgado:46:procDivBloco:j_id560:1:divPlacarOutrosOJ"><text:p text:style-name="P10"/></text:section><text:section text:style-name="Sect2" text:name="dataTableDTOJulgado:46:procDivBloco:j_id560:1:divPlacarOJImpedidos"><text:p text:style-name="P9">Impedidos ou suspeitos</text:p></text:section></table:table-cell><table:table-cell table:style-name="Tabela97.A1" office:value-type="string"><text:p text:style-name="Table_20_Contents">0</text:p></table:table-cell></table:table-row><table:table-row><table:table-cell table:style-name="Tabela97.A1" office:value-type="string"><text:section text:style-name="Sect2" text:name="dataTableDTOJulgado:46:procDivBloco:j_id560:2:divPlacarOutrosOJ"><text:p text:style-name="P10"/></text:section></table:table-cell><table:table-cell table:style-name="Tabela97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Soraya Moradillo Pinto - 1ª Câmara Crime 2ª Turma -<text:bookmark text:name="dataTableDTOJulgado:46:procDivBloco:j_id588"/></text:p>
            <text:h text:style-name="P5" text:outline-level="6"><text:bookmark text:name="dataTableDTOJulgado:46:procDivBloco:j_id5881"/><text:a xlink:type="simple" xlink:href="https://pje2g.tjba.jus.br/pje/Painel/SecretarioSessao/sessaoAbertaContinuacaoPopUp.seam?idSessao=2965#" office:name="dataTableDTOJulgado:46:procDivBloco:j_id588" text:style-name="Internet_20_link" text:visited-style-name="Visited_20_Internet_20_Link"><text:span text:style-name="T1">0000743-42.2018.8.05.0041 - Improcedente</text:span></text:a></text:h>
            <text:p text:style-name="P11"><text:span text:style-name="T2">CLASSE - APELAÇÃO CRIMINAL (417)</text:span><text:line-break/><text:span text:style-name="T2">ESTADO DA BAHIA e outros X CARLOS GABRIEL DUARTE POSSIDIO e outros</text:span><text:line-break/><text:span text:style-name="T2">Autuado em: 26/04/2022</text:span></text:p>
            <text:section text:style-name="Sect1" text:name="dataTableDTOJulgado:46:procDivBloco:j_id599">
              <text:p text:style-name="P18"/>
              <text:section text:style-name="Sect3" text:name="dataTableDTOJulgado:46:procDivBloco:j_id599_header">
                <text:p text:style-name="P19"/>
                <text:section text:style-name="Sect2" text:name="dataTableDTOJulgado:46:procDivBloco:j_id599_switch_off">
                  <text:p text:style-name="P20">»</text:p>
                </text:section>
                <text:p text:style-name="P21">Proclamação do julgamento <text:bookmark text:name="dataTableDTOJulgado:47:j_id497"/></text:p>
              </text:section>
            </text:section>
          </table:table-cell>
        </table:table-row>
        <text:soft-page-break/>
        <table:table-row>
          <table:table-cell table:style-name="Tabela67.A1" office:value-type="string">
            <text:h text:style-name="P4" text:outline-level="6">48<text:bookmark text:name="dataTableDTOJulgado:47:situacaoProcessoBloco"/></text:h>
          </table:table-cell>
          <table:table-cell table:style-name="Tabela67.A1" office:value-type="string">
            <text:p text:style-name="P13"><text:bookmark text:name="dataTableDTOJulgado:47:botaoAtualizarFormBloco:j_id503"/><text:bookmark text:name="dataTableDTOJulgado:47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47:procDivBloco:placar">
              <text:p text:style-name="P10"><draw:frame draw:style-name="fr1" draw:name="dataTableDTOJulgado:47:procDivBloco:placarSessao" text:anchor-type="paragraph" svg:width="6.853cm" draw:z-index="47"><draw:text-box fo:min-height="0.041cm"><table:table table:name="Tabela98" table:style-name="Tabela98"><table:table-column table:style-name="Tabela98.A"/><table:table-row><table:table-cell table:style-name="Tabela98.A1" office:value-type="string"><table:table table:name="Tabela99" table:style-name="Tabela99"><table:table-column table:style-name="Tabela99.A"/><table:table-column table:style-name="Tabela99.B"/><table:table-header-rows><table:table-row><table:table-cell table:style-name="Tabela99.A1" office:value-type="string"><text:p text:style-name="P8">ABELARDO PAULO DA MATTA NETO</text:p></table:table-cell><table:table-cell table:style-name="Tabela99.A1" office:value-type="string"><text:p text:style-name="P7">5</text:p></table:table-cell></table:table-row></table:table-header-rows><table:table-row><table:table-cell table:style-name="Tabela99.A1" office:value-type="string"><text:section text:style-name="Sect2" text:name="dataTableDTOJulgado:47:procDivBloco:j_id560:0:divPlacarOutrosOJ"><text:p text:style-name="P10"/></text:section><text:section text:style-name="Sect2" text:name="dataTableDTOJulgado:47:procDivBloco:j_id560:0:divPlacarOJNaoProferidos"><text:p text:style-name="P9">Não proferidos</text:p></text:section></table:table-cell><table:table-cell table:style-name="Tabela99.A1" office:value-type="string"><text:p text:style-name="Table_20_Contents">0</text:p></table:table-cell></table:table-row><table:table-row><table:table-cell table:style-name="Tabela99.A1" office:value-type="string"><text:section text:style-name="Sect2" text:name="dataTableDTOJulgado:47:procDivBloco:j_id560:1:divPlacarOutrosOJ"><text:p text:style-name="P10"/></text:section><text:section text:style-name="Sect2" text:name="dataTableDTOJulgado:47:procDivBloco:j_id560:1:divPlacarOJImpedidos"><text:p text:style-name="P9">Impedidos ou suspeitos</text:p></text:section></table:table-cell><table:table-cell table:style-name="Tabela99.A1" office:value-type="string"><text:p text:style-name="Table_20_Contents">0</text:p></table:table-cell></table:table-row><table:table-row><table:table-cell table:style-name="Tabela99.A1" office:value-type="string"><text:section text:style-name="Sect2" text:name="dataTableDTOJulgado:47:procDivBloco:j_id560:2:divPlacarOutrosOJ"><text:p text:style-name="P10"/></text:section></table:table-cell><table:table-cell table:style-name="Tabela99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47:procDivBloco:j_id588"/></text:p>
            <text:h text:style-name="P5" text:outline-level="6"><text:bookmark text:name="dataTableDTOJulgado:47:procDivBloco:j_id5881"/><text:a xlink:type="simple" xlink:href="https://pje2g.tjba.jus.br/pje/Painel/SecretarioSessao/sessaoAbertaContinuacaoPopUp.seam?idSessao=2965#" office:name="dataTableDTOJulgado:47:procDivBloco:j_id588" text:style-name="Internet_20_link" text:visited-style-name="Visited_20_Internet_20_Link"><text:span text:style-name="T1">0000358-08.2018.8.05.0102 - Recursos simultâneos</text:span></text:a></text:h>
            <text:p text:style-name="P11"><text:span text:style-name="T2">CLASSE - APELAÇÃO CRIMINAL (417)</text:span><text:line-break/><text:span text:style-name="T2">Ministério Público do Estado da Bahia e outros X Nailton Silva de Oliveira</text:span><text:line-break/><text:span text:style-name="T2">Autuado em: 28/01/2020</text:span></text:p>
            <text:section text:style-name="Sect1" text:name="dataTableDTOJulgado:47:procDivBloco:j_id599">
              <text:p text:style-name="P18"/>
              <text:section text:style-name="Sect3" text:name="dataTableDTOJulgado:47:procDivBloco:j_id599_header">
                <text:p text:style-name="P19"/>
                <text:section text:style-name="Sect2" text:name="dataTableDTOJulgado:47:procDivBloco:j_id599_switch_off">
                  <text:p text:style-name="P20">»</text:p>
                </text:section>
                <text:p text:style-name="P21">Proclamação do julgamento <text:bookmark text:name="dataTableDTOJulgado:48:j_id497"/></text:p>
              </text:section>
            </text:section>
          </table:table-cell>
        </table:table-row>
        <table:table-row table:style-name="Tabela67.1">
          <table:table-cell table:style-name="Tabela67.A1" office:value-type="string">
            <text:h text:style-name="P4" text:outline-level="6">49<text:bookmark text:name="dataTableDTOJulgado:48:situacaoProcessoBloco"/></text:h>
          </table:table-cell>
          <table:table-cell table:style-name="Tabela67.A1" office:value-type="string">
            <text:p text:style-name="P13"><text:bookmark text:name="dataTableDTOJulgado:48:botaoAtualizarFormBloco:j_id503"/><text:bookmark text:name="dataTableDTOJulgado:48:dadosProcessoColumnBloco"/></text:p>
          </table:table-cell>
          <table:table-cell table:style-name="Tabela67.A1" office:value-type="string">
            <text:p text:style-name="P12">Dados atualizados em: 14:28:18</text:p>
            <text:section text:style-name="Sect2" text:name="dataTableDTOJulgado:48:procDivBloco:placar">
              <text:p text:style-name="P10"><draw:frame draw:style-name="fr1" draw:name="dataTableDTOJulgado:48:procDivBloco:placarSessao" text:anchor-type="paragraph" svg:width="6.853cm" draw:z-index="48"><draw:text-box fo:min-height="0.041cm"><table:table table:name="Tabela100" table:style-name="Tabela100"><table:table-column table:style-name="Tabela100.A"/><table:table-row><table:table-cell table:style-name="Tabela100.A1" office:value-type="string"><table:table table:name="Tabela101" table:style-name="Tabela101"><table:table-column table:style-name="Tabela101.A"/><table:table-column table:style-name="Tabela101.B"/><table:table-header-rows><table:table-row><table:table-cell table:style-name="Tabela101.A1" office:value-type="string"><text:p text:style-name="P8">ABELARDO PAULO DA MATTA NETO</text:p></table:table-cell><table:table-cell table:style-name="Tabela101.A1" office:value-type="string"><text:p text:style-name="P7">5</text:p></table:table-cell></table:table-row></table:table-header-rows><table:table-row><table:table-cell table:style-name="Tabela101.A1" office:value-type="string"><text:section text:style-name="Sect2" text:name="dataTableDTOJulgado:48:procDivBloco:j_id560:0:divPlacarOutrosOJ"><text:p text:style-name="P10"/></text:section><text:section text:style-name="Sect2" text:name="dataTableDTOJulgado:48:procDivBloco:j_id560:0:divPlacarOJNaoProferidos"><text:p text:style-name="P9">Não proferidos</text:p></text:section></table:table-cell><table:table-cell table:style-name="Tabela101.A1" office:value-type="string"><text:p text:style-name="Table_20_Contents">0</text:p></table:table-cell></table:table-row><table:table-row><table:table-cell table:style-name="Tabela101.A1" office:value-type="string"><text:section text:style-name="Sect2" text:name="dataTableDTOJulgado:48:procDivBloco:j_id560:1:divPlacarOutrosOJ"><text:p text:style-name="P10"/></text:section><text:section text:style-name="Sect2" text:name="dataTableDTOJulgado:48:procDivBloco:j_id560:1:divPlacarOJImpedidos"><text:p text:style-name="P9">Impedidos ou suspeitos</text:p></text:section></table:table-cell><table:table-cell table:style-name="Tabela101.A1" office:value-type="string"><text:p text:style-name="Table_20_Contents">0</text:p></table:table-cell></table:table-row><table:table-row><table:table-cell table:style-name="Tabela101.A1" office:value-type="string"><text:section text:style-name="Sect2" text:name="dataTableDTOJulgado:48:procDivBloco:j_id560:2:divPlacarOutrosOJ"><text:p text:style-name="P10"/></text:section></table:table-cell><table:table-cell table:style-name="Tabela101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48:procDivBloco:j_id588"/></text:p>
            <text:h text:style-name="P5" text:outline-level="6"><text:bookmark text:name="dataTableDTOJulgado:48:procDivBloco:j_id5881"/><text:a xlink:type="simple" xlink:href="https://pje2g.tjba.jus.br/pje/Painel/SecretarioSessao/sessaoAbertaContinuacaoPopUp.seam?idSessao=2965#" office:name="dataTableDTOJulgado:48:procDivBloco:j_id588" text:style-name="Internet_20_link" text:visited-style-name="Visited_20_Internet_20_Link"><text:span text:style-name="T1">0500451-20.2020.8.05.0141 - Conhecido e não provido</text:span></text:a></text:h>
            <text:p text:style-name="P11"><text:span text:style-name="T2">CLASSE - APELAÇÃO CRIMINAL (417)</text:span><text:line-break/><text:span text:style-name="T2">HUALAS BASILIO SAMPAIO SANTOS X MINISTERIO PUBLICO DO ESTADO DA BAHIA</text:span><text:line-break/><text:span text:style-name="T2">Autuado em: 07/05/2021</text:span></text:p>
            <text:section text:style-name="Sect1" text:name="dataTableDTOJulgado:48:procDivBloco:j_id599">
              <text:p text:style-name="P18"/>
              <text:section text:style-name="Sect3" text:name="dataTableDTOJulgado:48:procDivBloco:j_id599_header">
                <text:p text:style-name="P19"/>
                <text:section text:style-name="Sect2" text:name="dataTableDTOJulgado:48:procDivBloco:j_id599_switch_off">
                  <text:p text:style-name="P20">»</text:p>
                </text:section>
                <text:p text:style-name="P21">Proclamação do julgamento </text:p>
              </text:section>
            </text:section>
          </table:table-cell>
        </table:table-row>
      </table:table>
      <text:p text:style-name="Standard"><text:bookmark text:name="dataTableDTOJulgado:tb3"/><text:bookmark text:name="dataTableDTOJulgado3"/></text:p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h text:style-name="P4" text:outline-level="6"><text:bookmark text:name="dataTableDTOJulgado:49:j_id497"/>50<text:bookmark text:name="dataTableDTOJulgado:49:situacaoProcessoBloco"/></text:h>
          </table:table-cell>
          <table:table-cell table:style-name="Tabela102.A1" office:value-type="string">
            <text:p text:style-name="P13"><text:bookmark text:name="dataTableDTOJulgado:49:botaoAtualizarFormBloco:j_id503"/><text:bookmark text:name="dataTableDTOJulgado:49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49:procDivBloco:placar">
              <text:p text:style-name="P10"><draw:frame draw:style-name="fr1" draw:name="dataTableDTOJulgado:49:procDivBloco:placarSessao" text:anchor-type="paragraph" svg:width="6.641cm" draw:z-index="49"><draw:text-box fo:min-height="0.041cm"><table:table table:name="Tabela103" table:style-name="Tabela103"><table:table-column table:style-name="Tabela103.A"/><table:table-row><table:table-cell table:style-name="Tabela103.A1" office:value-type="string"><table:table table:name="Tabela104" table:style-name="Tabela104"><table:table-column table:style-name="Tabela104.A"/><table:table-column table:style-name="Tabela104.B"/><table:table-header-rows><table:table-row><table:table-cell table:style-name="Tabela104.A1" office:value-type="string"><text:p text:style-name="P8">PEDRO AUGUSTO COSTA GUERRA</text:p></table:table-cell><table:table-cell table:style-name="Tabela104.A1" office:value-type="string"><text:p text:style-name="P7">5</text:p></table:table-cell></table:table-row></table:table-header-rows><table:table-row><table:table-cell table:style-name="Tabela104.A1" office:value-type="string"><text:section text:style-name="Sect2" text:name="dataTableDTOJulgado:49:procDivBloco:j_id560:0:divPlacarOutrosOJ"><text:p text:style-name="P10"/></text:section><text:section text:style-name="Sect2" text:name="dataTableDTOJulgado:49:procDivBloco:j_id560:0:divPlacarOJNaoProferidos"><text:p text:style-name="P9">Não proferidos</text:p></text:section></table:table-cell><table:table-cell table:style-name="Tabela104.A1" office:value-type="string"><text:p text:style-name="Table_20_Contents">0</text:p></table:table-cell></table:table-row><table:table-row><table:table-cell table:style-name="Tabela104.A1" office:value-type="string"><text:section text:style-name="Sect2" text:name="dataTableDTOJulgado:49:procDivBloco:j_id560:1:divPlacarOutrosOJ"><text:p text:style-name="P10"/></text:section><text:section text:style-name="Sect2" text:name="dataTableDTOJulgado:49:procDivBloco:j_id560:1:divPlacarOJImpedidos"><text:p text:style-name="P9">Impedidos ou suspeitos</text:p></text:section></table:table-cell><table:table-cell table:style-name="Tabela104.A1" office:value-type="string"><text:p text:style-name="Table_20_Contents">0</text:p></table:table-cell></table:table-row><table:table-row><table:table-cell table:style-name="Tabela104.A1" office:value-type="string"><text:section text:style-name="Sect2" text:name="dataTableDTOJulgado:49:procDivBloco:j_id560:2:divPlacarOutrosOJ"><text:p text:style-name="P10"/></text:section></table:table-cell><table:table-cell table:style-name="Tabela10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49:procDivBloco:j_id588"/></text:p>
            <text:h text:style-name="P5" text:outline-level="6"><text:bookmark text:name="dataTableDTOJulgado:49:procDivBloco:j_id5881"/><text:a xlink:type="simple" xlink:href="https://pje2g.tjba.jus.br/pje/Painel/SecretarioSessao/sessaoAbertaContinuacaoPopUp.seam?idSessao=2965#" office:name="dataTableDTOJulgado:49:procDivBloco:j_id588" text:style-name="Internet_20_link" text:visited-style-name="Visited_20_Internet_20_Link"><text:span text:style-name="T1">0500056-27.2019.8.05.0088 - Conhecido e provido em parte</text:span></text:a></text:h>
            <text:p text:style-name="P11"><text:span text:style-name="T2">CLASSE - APELAÇÃO CRIMINAL (417)</text:span><text:line-break/><text:span text:style-name="T2">Júlio Cesar Porto de Souza X Ministério Público do Estado da Bahia</text:span><text:line-break/><text:span text:style-name="T2">Autuado em: 01/09/2021</text:span></text:p>
            <text:section text:style-name="Sect1" text:name="dataTableDTOJulgado:49:procDivBloco:j_id599">
              <text:p text:style-name="P18"/>
              <text:section text:style-name="Sect3" text:name="dataTableDTOJulgado:49:procDivBloco:j_id599_header">
                <text:p text:style-name="P19"/>
                <text:section text:style-name="Sect2" text:name="dataTableDTOJulgado:49:procDivBloco:j_id599_switch_off">
                  <text:p text:style-name="P20">»</text:p>
                </text:section>
                <text:p text:style-name="P21">Proclamação do julgamento <text:bookmark text:name="dataTableDTOJulgado:50:j_id497"/></text:p>
              </text:section>
            </text:section>
          </table:table-cell>
        </table:table-row>
        <text:soft-page-break/>
        <table:table-row table:style-name="Tabela102.2">
          <table:table-cell table:style-name="Tabela102.A1" office:value-type="string">
            <text:h text:style-name="P4" text:outline-level="6">51<text:bookmark text:name="dataTableDTOJulgado:50:situacaoProcessoBloco"/></text:h>
          </table:table-cell>
          <table:table-cell table:style-name="Tabela102.A1" office:value-type="string">
            <text:p text:style-name="P13"><text:bookmark text:name="dataTableDTOJulgado:50:botaoAtualizarFormBloco:j_id503"/><text:bookmark text:name="dataTableDTOJulgado:50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50:procDivBloco:placar">
              <text:p text:style-name="P10"><draw:frame draw:style-name="fr1" draw:name="dataTableDTOJulgado:50:procDivBloco:placarSessao" text:anchor-type="paragraph" svg:width="5.927cm" draw:z-index="50"><draw:text-box fo:min-height="0.041cm"><table:table table:name="Tabela105" table:style-name="Tabela105"><table:table-column table:style-name="Tabela105.A"/><table:table-row><table:table-cell table:style-name="Tabela105.A1" office:value-type="string"><table:table table:name="Tabela106" table:style-name="Tabela106"><table:table-column table:style-name="Tabela106.A"/><table:table-column table:style-name="Tabela106.B"/><table:table-header-rows><table:table-row><table:table-cell table:style-name="Tabela106.A1" office:value-type="string"><text:p text:style-name="P8">BALTAZAR MIRANDA SARAIVA</text:p></table:table-cell><table:table-cell table:style-name="Tabela106.A1" office:value-type="string"><text:p text:style-name="P7">5</text:p></table:table-cell></table:table-row></table:table-header-rows><table:table-row><table:table-cell table:style-name="Tabela106.A1" office:value-type="string"><text:section text:style-name="Sect2" text:name="dataTableDTOJulgado:50:procDivBloco:j_id560:0:divPlacarOutrosOJ"><text:p text:style-name="P10"/></text:section><text:section text:style-name="Sect2" text:name="dataTableDTOJulgado:50:procDivBloco:j_id560:0:divPlacarOJNaoProferidos"><text:p text:style-name="P9">Não proferidos</text:p></text:section></table:table-cell><table:table-cell table:style-name="Tabela106.A1" office:value-type="string"><text:p text:style-name="Table_20_Contents">0</text:p></table:table-cell></table:table-row><table:table-row><table:table-cell table:style-name="Tabela106.A1" office:value-type="string"><text:section text:style-name="Sect2" text:name="dataTableDTOJulgado:50:procDivBloco:j_id560:1:divPlacarOutrosOJ"><text:p text:style-name="P10"/></text:section><text:section text:style-name="Sect2" text:name="dataTableDTOJulgado:50:procDivBloco:j_id560:1:divPlacarOJImpedidos"><text:p text:style-name="P9">Impedidos ou suspeitos</text:p></text:section></table:table-cell><table:table-cell table:style-name="Tabela106.A1" office:value-type="string"><text:p text:style-name="Table_20_Contents">0</text:p></table:table-cell></table:table-row><table:table-row><table:table-cell table:style-name="Tabela106.A1" office:value-type="string"><text:section text:style-name="Sect2" text:name="dataTableDTOJulgado:50:procDivBloco:j_id560:2:divPlacarOutrosOJ"><text:p text:style-name="P10"/></text:section></table:table-cell><table:table-cell table:style-name="Tabela10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50:procDivBloco:j_id588"/></text:p>
            <text:h text:style-name="P5" text:outline-level="6"><text:bookmark text:name="dataTableDTOJulgado:50:procDivBloco:j_id5881"/><text:a xlink:type="simple" xlink:href="https://pje2g.tjba.jus.br/pje/Painel/SecretarioSessao/sessaoAbertaContinuacaoPopUp.seam?idSessao=2965#" office:name="dataTableDTOJulgado:50:procDivBloco:j_id588" text:style-name="Internet_20_link" text:visited-style-name="Visited_20_Internet_20_Link"><text:span text:style-name="T1">8014094-30.2022.8.05.0000 - Conhecido e provido</text:span></text:a></text:h>
            <text:p text:style-name="P11"><text:span text:style-name="T2">CLASSE - AGRAVO DE EXECUÇÃO PENAL (413)</text:span><text:line-break/><text:span text:style-name="T2">CRISTIAN JULIAN PEREZ CARO X MINISTERIO PUBLICO DO ESTADO DA BAHIA</text:span><text:line-break/><text:span text:style-name="T2">Autuado em: 12/04/2022</text:span></text:p>
            <text:section text:style-name="Sect1" text:name="dataTableDTOJulgado:50:procDivBloco:j_id599">
              <text:p text:style-name="P18"/>
              <text:section text:style-name="Sect3" text:name="dataTableDTOJulgado:50:procDivBloco:j_id599_header">
                <text:p text:style-name="P19"/>
                <text:section text:style-name="Sect2" text:name="dataTableDTOJulgado:50:procDivBloco:j_id599_switch_off">
                  <text:p text:style-name="P20">»</text:p>
                </text:section>
                <text:p text:style-name="P21">Proclamação do julgamento <text:bookmark text:name="dataTableDTOJulgado:51:j_id497"/></text:p>
              </text:section>
            </text:section>
          </table:table-cell>
        </table:table-row>
        <table:table-row>
          <table:table-cell table:style-name="Tabela102.A1" office:value-type="string">
            <text:h text:style-name="P4" text:outline-level="6">52<text:bookmark text:name="dataTableDTOJulgado:51:situacaoProcessoBloco"/></text:h>
          </table:table-cell>
          <table:table-cell table:style-name="Tabela102.A1" office:value-type="string">
            <text:p text:style-name="P13"><text:bookmark text:name="dataTableDTOJulgado:51:botaoAtualizarFormBloco:j_id503"/><text:bookmark text:name="dataTableDTOJulgado:51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51:procDivBloco:placar">
              <text:p text:style-name="P10"><draw:frame draw:style-name="fr1" draw:name="dataTableDTOJulgado:51:procDivBloco:placarSessao" text:anchor-type="paragraph" svg:width="6.641cm" draw:z-index="51"><draw:text-box fo:min-height="0.041cm"><table:table table:name="Tabela107" table:style-name="Tabela107"><table:table-column table:style-name="Tabela107.A"/><table:table-row><table:table-cell table:style-name="Tabela107.A1" office:value-type="string"><table:table table:name="Tabela108" table:style-name="Tabela108"><table:table-column table:style-name="Tabela108.A"/><table:table-column table:style-name="Tabela108.B"/><table:table-header-rows><table:table-row><table:table-cell table:style-name="Tabela108.A1" office:value-type="string"><text:p text:style-name="P8">PEDRO AUGUSTO COSTA GUERRA</text:p></table:table-cell><table:table-cell table:style-name="Tabela108.A1" office:value-type="string"><text:p text:style-name="P7">5</text:p></table:table-cell></table:table-row></table:table-header-rows><table:table-row><table:table-cell table:style-name="Tabela108.A1" office:value-type="string"><text:section text:style-name="Sect2" text:name="dataTableDTOJulgado:51:procDivBloco:j_id560:0:divPlacarOutrosOJ"><text:p text:style-name="P10"/></text:section><text:section text:style-name="Sect2" text:name="dataTableDTOJulgado:51:procDivBloco:j_id560:0:divPlacarOJNaoProferidos"><text:p text:style-name="P9">Não proferidos</text:p></text:section></table:table-cell><table:table-cell table:style-name="Tabela108.A1" office:value-type="string"><text:p text:style-name="Table_20_Contents">0</text:p></table:table-cell></table:table-row><table:table-row><table:table-cell table:style-name="Tabela108.A1" office:value-type="string"><text:section text:style-name="Sect2" text:name="dataTableDTOJulgado:51:procDivBloco:j_id560:1:divPlacarOutrosOJ"><text:p text:style-name="P10"/></text:section><text:section text:style-name="Sect2" text:name="dataTableDTOJulgado:51:procDivBloco:j_id560:1:divPlacarOJImpedidos"><text:p text:style-name="P9">Impedidos ou suspeitos</text:p></text:section></table:table-cell><table:table-cell table:style-name="Tabela108.A1" office:value-type="string"><text:p text:style-name="Table_20_Contents">0</text:p></table:table-cell></table:table-row><table:table-row><table:table-cell table:style-name="Tabela108.A1" office:value-type="string"><text:section text:style-name="Sect2" text:name="dataTableDTOJulgado:51:procDivBloco:j_id560:2:divPlacarOutrosOJ"><text:p text:style-name="P10"/></text:section></table:table-cell><table:table-cell table:style-name="Tabela10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51:procDivBloco:j_id588"/></text:p>
            <text:h text:style-name="P5" text:outline-level="6"><text:bookmark text:name="dataTableDTOJulgado:51:procDivBloco:j_id5881"/><text:a xlink:type="simple" xlink:href="https://pje2g.tjba.jus.br/pje/Painel/SecretarioSessao/sessaoAbertaContinuacaoPopUp.seam?idSessao=2965#" office:name="dataTableDTOJulgado:51:procDivBloco:j_id588" text:style-name="Internet_20_link" text:visited-style-name="Visited_20_Internet_20_Link"><text:span text:style-name="T1">8023598-60.2022.8.05.0000 - Prejudicado</text:span></text:a></text:h>
            <text:p text:style-name="P11"><text:span text:style-name="T2">CLASSE - HABEAS CORPUS CRIMINAL (307)</text:span><text:line-break/><text:span text:style-name="T2">DEFENSORIA PUBLICA DO ESTADO DA BAHIA e outros X EXCELENTÍSSIMO JUIZ DE DIREITO DA VARA CRIME DA COMARCA DE EUNÁPOLIS e outros</text:span><text:line-break/><text:span text:style-name="T2">Autuado em: 09/06/2022</text:span></text:p>
            <text:section text:style-name="Sect1" text:name="dataTableDTOJulgado:51:procDivBloco:j_id599">
              <text:p text:style-name="P18"/>
              <text:section text:style-name="Sect3" text:name="dataTableDTOJulgado:51:procDivBloco:j_id599_header">
                <text:p text:style-name="P19"/>
                <text:section text:style-name="Sect2" text:name="dataTableDTOJulgado:51:procDivBloco:j_id599_switch_off">
                  <text:p text:style-name="P20">»</text:p>
                </text:section>
                <text:p text:style-name="P21">Proclamação do julgamento <text:bookmark text:name="dataTableDTOJulgado:52:j_id497"/></text:p>
              </text:section>
            </text:section>
          </table:table-cell>
        </table:table-row>
        <table:table-row table:style-name="Tabela102.2">
          <table:table-cell table:style-name="Tabela102.A1" office:value-type="string">
            <text:h text:style-name="P4" text:outline-level="6">53<text:bookmark text:name="dataTableDTOJulgado:52:situacaoProcessoBloco"/></text:h>
          </table:table-cell>
          <table:table-cell table:style-name="Tabela102.A1" office:value-type="string">
            <text:p text:style-name="P13"><text:bookmark text:name="dataTableDTOJulgado:52:botaoAtualizarFormBloco:j_id503"/><text:bookmark text:name="dataTableDTOJulgado:52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52:procDivBloco:placar">
              <text:p text:style-name="P10"><draw:frame draw:style-name="fr1" draw:name="dataTableDTOJulgado:52:procDivBloco:placarSessao" text:anchor-type="paragraph" svg:width="5.477cm" draw:z-index="52"><draw:text-box fo:min-height="0.041cm"><table:table table:name="Tabela109" table:style-name="Tabela109"><table:table-column table:style-name="Tabela109.A"/><table:table-row><table:table-cell table:style-name="Tabela109.A1" office:value-type="string"><table:table table:name="Tabela110" table:style-name="Tabela110"><table:table-column table:style-name="Tabela110.A"/><table:table-column table:style-name="Tabela110.B"/><table:table-header-rows><table:table-row><table:table-cell table:style-name="Tabela110.A1" office:value-type="string"><text:p text:style-name="P8">SORAYA MORADILLO PINTO</text:p></table:table-cell><table:table-cell table:style-name="Tabela110.A1" office:value-type="string"><text:p text:style-name="P7">5</text:p></table:table-cell></table:table-row></table:table-header-rows><table:table-row><table:table-cell table:style-name="Tabela110.A1" office:value-type="string"><text:section text:style-name="Sect2" text:name="dataTableDTOJulgado:52:procDivBloco:j_id560:0:divPlacarOutrosOJ"><text:p text:style-name="P10"/></text:section><text:section text:style-name="Sect2" text:name="dataTableDTOJulgado:52:procDivBloco:j_id560:0:divPlacarOJNaoProferidos"><text:p text:style-name="P9">Não proferidos</text:p></text:section></table:table-cell><table:table-cell table:style-name="Tabela110.A1" office:value-type="string"><text:p text:style-name="Table_20_Contents">0</text:p></table:table-cell></table:table-row><table:table-row><table:table-cell table:style-name="Tabela110.A1" office:value-type="string"><text:section text:style-name="Sect2" text:name="dataTableDTOJulgado:52:procDivBloco:j_id560:1:divPlacarOutrosOJ"><text:p text:style-name="P10"/></text:section><text:section text:style-name="Sect2" text:name="dataTableDTOJulgado:52:procDivBloco:j_id560:1:divPlacarOJImpedidos"><text:p text:style-name="P9">Impedidos ou suspeitos</text:p></text:section></table:table-cell><table:table-cell table:style-name="Tabela110.A1" office:value-type="string"><text:p text:style-name="Table_20_Contents">0</text:p></table:table-cell></table:table-row><table:table-row><table:table-cell table:style-name="Tabela110.A1" office:value-type="string"><text:section text:style-name="Sect2" text:name="dataTableDTOJulgado:52:procDivBloco:j_id560:2:divPlacarOutrosOJ"><text:p text:style-name="P10"/></text:section></table:table-cell><table:table-cell table:style-name="Tabela11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Soraya Moradillo Pinto - 1ª Câmara Crime 2ª Turma -<text:bookmark text:name="dataTableDTOJulgado:52:procDivBloco:j_id588"/></text:p>
            <text:h text:style-name="P5" text:outline-level="6"><text:bookmark text:name="dataTableDTOJulgado:52:procDivBloco:j_id5881"/><text:a xlink:type="simple" xlink:href="https://pje2g.tjba.jus.br/pje/Painel/SecretarioSessao/sessaoAbertaContinuacaoPopUp.seam?idSessao=2965#" office:name="dataTableDTOJulgado:52:procDivBloco:j_id588" text:style-name="Internet_20_link" text:visited-style-name="Visited_20_Internet_20_Link"><text:span text:style-name="T1">8005865-81.2022.8.05.0000 - Concessão em parte</text:span></text:a></text:h>
            <text:p text:style-name="P11"><text:span text:style-name="T2">CLASSE - HABEAS CORPUS CRIMINAL (307)</text:span><text:line-break/><text:span text:style-name="T2">PAULO MARTINS SMITH e outros X JUIZ DE DIREITO DE ILHEUS 1ª VARA CRIMINAL</text:span><text:line-break/><text:span text:style-name="T2">Autuado em: 21/02/2022</text:span></text:p>
            <text:section text:style-name="Sect1" text:name="dataTableDTOJulgado:52:procDivBloco:j_id599">
              <text:p text:style-name="P18"/>
              <text:section text:style-name="Sect3" text:name="dataTableDTOJulgado:52:procDivBloco:j_id599_header">
                <text:p text:style-name="P19"/>
                <text:section text:style-name="Sect2" text:name="dataTableDTOJulgado:52:procDivBloco:j_id599_switch_off">
                  <text:p text:style-name="P20">»</text:p>
                </text:section>
                <text:p text:style-name="P21">Proclamação do julgamento <text:bookmark text:name="dataTableDTOJulgado:53:j_id497"/></text:p>
              </text:section>
            </text:section>
          </table:table-cell>
        </table:table-row>
        <text:soft-page-break/>
        <table:table-row>
          <table:table-cell table:style-name="Tabela102.A1" office:value-type="string">
            <text:h text:style-name="P4" text:outline-level="6">54<text:bookmark text:name="dataTableDTOJulgado:53:situacaoProcessoBloco"/></text:h>
          </table:table-cell>
          <table:table-cell table:style-name="Tabela102.A1" office:value-type="string">
            <text:p text:style-name="P13"><text:bookmark text:name="dataTableDTOJulgado:53:botaoAtualizarFormBloco:j_id503"/><text:bookmark text:name="dataTableDTOJulgado:53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53:procDivBloco:placar">
              <text:p text:style-name="P10"><draw:frame draw:style-name="fr1" draw:name="dataTableDTOJulgado:53:procDivBloco:placarSessao" text:anchor-type="paragraph" svg:width="5.477cm" draw:z-index="53"><draw:text-box fo:min-height="0.041cm"><table:table table:name="Tabela111" table:style-name="Tabela111"><table:table-column table:style-name="Tabela111.A"/><table:table-row><table:table-cell table:style-name="Tabela111.A1" office:value-type="string"><table:table table:name="Tabela112" table:style-name="Tabela112"><table:table-column table:style-name="Tabela112.A"/><table:table-column table:style-name="Tabela112.B"/><table:table-header-rows><table:table-row><table:table-cell table:style-name="Tabela112.A1" office:value-type="string"><text:p text:style-name="P8">SORAYA MORADILLO PINTO</text:p></table:table-cell><table:table-cell table:style-name="Tabela112.A1" office:value-type="string"><text:p text:style-name="P7">5</text:p></table:table-cell></table:table-row></table:table-header-rows><table:table-row><table:table-cell table:style-name="Tabela112.A1" office:value-type="string"><text:section text:style-name="Sect2" text:name="dataTableDTOJulgado:53:procDivBloco:j_id560:0:divPlacarOutrosOJ"><text:p text:style-name="P10"/></text:section><text:section text:style-name="Sect2" text:name="dataTableDTOJulgado:53:procDivBloco:j_id560:0:divPlacarOJNaoProferidos"><text:p text:style-name="P9">Não proferidos</text:p></text:section></table:table-cell><table:table-cell table:style-name="Tabela112.A1" office:value-type="string"><text:p text:style-name="Table_20_Contents">0</text:p></table:table-cell></table:table-row><table:table-row><table:table-cell table:style-name="Tabela112.A1" office:value-type="string"><text:section text:style-name="Sect2" text:name="dataTableDTOJulgado:53:procDivBloco:j_id560:1:divPlacarOutrosOJ"><text:p text:style-name="P10"/></text:section><text:section text:style-name="Sect2" text:name="dataTableDTOJulgado:53:procDivBloco:j_id560:1:divPlacarOJImpedidos"><text:p text:style-name="P9">Impedidos ou suspeitos</text:p></text:section></table:table-cell><table:table-cell table:style-name="Tabela112.A1" office:value-type="string"><text:p text:style-name="Table_20_Contents">0</text:p></table:table-cell></table:table-row><table:table-row><table:table-cell table:style-name="Tabela112.A1" office:value-type="string"><text:section text:style-name="Sect2" text:name="dataTableDTOJulgado:53:procDivBloco:j_id560:2:divPlacarOutrosOJ"><text:p text:style-name="P10"/></text:section></table:table-cell><table:table-cell table:style-name="Tabela11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Soraya Moradillo Pinto - 1ª Câmara Crime 2ª Turma -<text:bookmark text:name="dataTableDTOJulgado:53:procDivBloco:j_id588"/></text:p>
            <text:h text:style-name="P5" text:outline-level="6"><text:bookmark text:name="dataTableDTOJulgado:53:procDivBloco:j_id5881"/><text:a xlink:type="simple" xlink:href="https://pje2g.tjba.jus.br/pje/Painel/SecretarioSessao/sessaoAbertaContinuacaoPopUp.seam?idSessao=2965#" office:name="dataTableDTOJulgado:53:procDivBloco:j_id588" text:style-name="Internet_20_link" text:visited-style-name="Visited_20_Internet_20_Link"><text:span text:style-name="T1">8010149-35.2022.8.05.0000 - Não conhecido</text:span></text:a></text:h>
            <text:p text:style-name="P11"><text:span text:style-name="T2">CLASSE - HABEAS CORPUS CRIMINAL (307)</text:span><text:line-break/><text:span text:style-name="T2">WELLEN ALVES SANTOS DA SILVA e outros X JUIZ DE DIREITO DA 2ª VARA DE VIOLÊNCIA DOMESTICA CONTRA A MULHER DA COMARCA DE SALVADOR-BA</text:span><text:line-break/><text:span text:style-name="T2">Autuado em: 21/03/2022</text:span></text:p>
            <text:section text:style-name="Sect1" text:name="dataTableDTOJulgado:53:procDivBloco:j_id599">
              <text:p text:style-name="P18"/>
              <text:section text:style-name="Sect3" text:name="dataTableDTOJulgado:53:procDivBloco:j_id599_header">
                <text:p text:style-name="P19"/>
                <text:section text:style-name="Sect2" text:name="dataTableDTOJulgado:53:procDivBloco:j_id599_switch_off">
                  <text:p text:style-name="P20">»</text:p>
                </text:section>
                <text:p text:style-name="P21">Proclamação do julgamento <text:bookmark text:name="dataTableDTOJulgado:54:j_id497"/></text:p>
              </text:section>
            </text:section>
          </table:table-cell>
        </table:table-row>
        <table:table-row table:style-name="Tabela102.2">
          <table:table-cell table:style-name="Tabela102.A1" office:value-type="string">
            <text:h text:style-name="P4" text:outline-level="6">55<text:bookmark text:name="dataTableDTOJulgado:54:situacaoProcessoBloco"/></text:h>
          </table:table-cell>
          <table:table-cell table:style-name="Tabela102.A1" office:value-type="string">
            <text:p text:style-name="P13"><text:bookmark text:name="dataTableDTOJulgado:54:botaoAtualizarFormBloco:j_id503"/><text:bookmark text:name="dataTableDTOJulgado:54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54:procDivBloco:placar">
              <text:p text:style-name="P10"><draw:frame draw:style-name="fr1" draw:name="dataTableDTOJulgado:54:procDivBloco:placarSessao" text:anchor-type="paragraph" svg:width="5.927cm" draw:z-index="54"><draw:text-box fo:min-height="0.041cm"><table:table table:name="Tabela113" table:style-name="Tabela113"><table:table-column table:style-name="Tabela113.A"/><table:table-row><table:table-cell table:style-name="Tabela113.A1" office:value-type="string"><table:table table:name="Tabela114" table:style-name="Tabela114"><table:table-column table:style-name="Tabela114.A"/><table:table-column table:style-name="Tabela114.B"/><table:table-header-rows><table:table-row><table:table-cell table:style-name="Tabela114.A1" office:value-type="string"><text:p text:style-name="P8">BALTAZAR MIRANDA SARAIVA</text:p></table:table-cell><table:table-cell table:style-name="Tabela114.A1" office:value-type="string"><text:p text:style-name="P7">5</text:p></table:table-cell></table:table-row></table:table-header-rows><table:table-row><table:table-cell table:style-name="Tabela114.A1" office:value-type="string"><text:section text:style-name="Sect2" text:name="dataTableDTOJulgado:54:procDivBloco:j_id560:0:divPlacarOutrosOJ"><text:p text:style-name="P10"/></text:section><text:section text:style-name="Sect2" text:name="dataTableDTOJulgado:54:procDivBloco:j_id560:0:divPlacarOJNaoProferidos"><text:p text:style-name="P9">Não proferidos</text:p></text:section></table:table-cell><table:table-cell table:style-name="Tabela114.A1" office:value-type="string"><text:p text:style-name="Table_20_Contents">0</text:p></table:table-cell></table:table-row><table:table-row><table:table-cell table:style-name="Tabela114.A1" office:value-type="string"><text:section text:style-name="Sect2" text:name="dataTableDTOJulgado:54:procDivBloco:j_id560:1:divPlacarOutrosOJ"><text:p text:style-name="P10"/></text:section><text:section text:style-name="Sect2" text:name="dataTableDTOJulgado:54:procDivBloco:j_id560:1:divPlacarOJImpedidos"><text:p text:style-name="P9">Impedidos ou suspeitos</text:p></text:section></table:table-cell><table:table-cell table:style-name="Tabela114.A1" office:value-type="string"><text:p text:style-name="Table_20_Contents">0</text:p></table:table-cell></table:table-row><table:table-row><table:table-cell table:style-name="Tabela114.A1" office:value-type="string"><text:section text:style-name="Sect2" text:name="dataTableDTOJulgado:54:procDivBloco:j_id560:2:divPlacarOutrosOJ"><text:p text:style-name="P10"/></text:section></table:table-cell><table:table-cell table:style-name="Tabela11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54:procDivBloco:j_id588"/></text:p>
            <text:h text:style-name="P5" text:outline-level="6"><text:bookmark text:name="dataTableDTOJulgado:54:procDivBloco:j_id5881"/><text:a xlink:type="simple" xlink:href="https://pje2g.tjba.jus.br/pje/Painel/SecretarioSessao/sessaoAbertaContinuacaoPopUp.seam?idSessao=2965#" office:name="dataTableDTOJulgado:54:procDivBloco:j_id588" text:style-name="Internet_20_link" text:visited-style-name="Visited_20_Internet_20_Link"><text:span text:style-name="T1">8011925-70.2022.8.05.0000 - Denegado</text:span></text:a></text:h>
            <text:p text:style-name="P11"><text:span text:style-name="T2">CLASSE - HABEAS CORPUS CRIMINAL (307)</text:span><text:line-break/><text:span text:style-name="T2">PEDRO CORDEIRO DE ALMEIDA NETO e outros X 1ª Vara Criminal de Senhor do Bonfim</text:span><text:line-break/><text:span text:style-name="T2">Autuado em: 30/03/2022</text:span></text:p>
            <text:section text:style-name="Sect1" text:name="dataTableDTOJulgado:54:procDivBloco:j_id599">
              <text:p text:style-name="P18"/>
              <text:section text:style-name="Sect3" text:name="dataTableDTOJulgado:54:procDivBloco:j_id599_header">
                <text:p text:style-name="P19"/>
                <text:section text:style-name="Sect2" text:name="dataTableDTOJulgado:54:procDivBloco:j_id599_switch_off">
                  <text:p text:style-name="P20">»</text:p>
                </text:section>
                <text:p text:style-name="P21">Proclamação do julgamento <text:bookmark text:name="dataTableDTOJulgado:55:j_id497"/></text:p>
              </text:section>
            </text:section>
          </table:table-cell>
        </table:table-row>
        <table:table-row>
          <table:table-cell table:style-name="Tabela102.A1" office:value-type="string">
            <text:h text:style-name="P4" text:outline-level="6">56<text:bookmark text:name="dataTableDTOJulgado:55:situacaoProcessoBloco"/></text:h>
          </table:table-cell>
          <table:table-cell table:style-name="Tabela102.A1" office:value-type="string">
            <text:p text:style-name="P13"><text:bookmark text:name="dataTableDTOJulgado:55:botaoAtualizarFormBloco:j_id503"/><text:bookmark text:name="dataTableDTOJulgado:55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55:procDivBloco:placar">
              <text:p text:style-name="P10"><draw:frame draw:style-name="fr1" draw:name="dataTableDTOJulgado:55:procDivBloco:placarSessao" text:anchor-type="paragraph" svg:width="7.699cm" draw:z-index="55"><draw:text-box fo:min-height="0.041cm"><table:table table:name="Tabela115" table:style-name="Tabela115"><table:table-column table:style-name="Tabela115.A"/><table:table-row><table:table-cell table:style-name="Tabela115.A1" office:value-type="string"><table:table table:name="Tabela116" table:style-name="Tabela116"><table:table-column table:style-name="Tabela116.A"/><table:table-column table:style-name="Tabela116.B"/><table:table-header-rows><table:table-row><table:table-cell table:style-name="Tabela116.A1" office:value-type="string"><text:p text:style-name="P8">RITA DE CASSIA MACHADO MAGALHAES</text:p></table:table-cell><table:table-cell table:style-name="Tabela116.A1" office:value-type="string"><text:p text:style-name="P7">5</text:p></table:table-cell></table:table-row></table:table-header-rows><table:table-row><table:table-cell table:style-name="Tabela116.A1" office:value-type="string"><text:section text:style-name="Sect2" text:name="dataTableDTOJulgado:55:procDivBloco:j_id560:0:divPlacarOutrosOJ"><text:p text:style-name="P10"/></text:section><text:section text:style-name="Sect2" text:name="dataTableDTOJulgado:55:procDivBloco:j_id560:0:divPlacarOJNaoProferidos"><text:p text:style-name="P9">Não proferidos</text:p></text:section></table:table-cell><table:table-cell table:style-name="Tabela116.A1" office:value-type="string"><text:p text:style-name="Table_20_Contents">0</text:p></table:table-cell></table:table-row><table:table-row><table:table-cell table:style-name="Tabela116.A1" office:value-type="string"><text:section text:style-name="Sect2" text:name="dataTableDTOJulgado:55:procDivBloco:j_id560:1:divPlacarOutrosOJ"><text:p text:style-name="P10"/></text:section><text:section text:style-name="Sect2" text:name="dataTableDTOJulgado:55:procDivBloco:j_id560:1:divPlacarOJImpedidos"><text:p text:style-name="P9">Impedidos ou suspeitos</text:p></text:section></table:table-cell><table:table-cell table:style-name="Tabela116.A1" office:value-type="string"><text:p text:style-name="Table_20_Contents">0</text:p></table:table-cell></table:table-row><table:table-row><table:table-cell table:style-name="Tabela116.A1" office:value-type="string"><text:section text:style-name="Sect2" text:name="dataTableDTOJulgado:55:procDivBloco:j_id560:2:divPlacarOutrosOJ"><text:p text:style-name="P10"/></text:section></table:table-cell><table:table-cell table:style-name="Tabela11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55:procDivBloco:j_id588"/></text:p>
            <text:h text:style-name="P5" text:outline-level="6"><text:bookmark text:name="dataTableDTOJulgado:55:procDivBloco:j_id5881"/><text:a xlink:type="simple" xlink:href="https://pje2g.tjba.jus.br/pje/Painel/SecretarioSessao/sessaoAbertaContinuacaoPopUp.seam?idSessao=2965#" office:name="dataTableDTOJulgado:55:procDivBloco:j_id588" text:style-name="Internet_20_link" text:visited-style-name="Visited_20_Internet_20_Link"><text:span text:style-name="T1">8014764-68.2022.8.05.0000 - Prejudicado</text:span></text:a></text:h>
            <text:p text:style-name="P11"><text:span text:style-name="T2">CLASSE - HABEAS CORPUS CRIMINAL (307)</text:span><text:line-break/><text:span text:style-name="T2">ANTONIO FELIX DA SILVA e outros X JUIZ DE DIREITO DE IBIRAPUÃ, VARA CRIMINAL</text:span><text:line-break/><text:span text:style-name="T2">Autuado em: 18/04/2022</text:span></text:p>
            <text:section text:style-name="Sect1" text:name="dataTableDTOJulgado:55:procDivBloco:j_id599">
              <text:p text:style-name="P18"/>
              <text:section text:style-name="Sect3" text:name="dataTableDTOJulgado:55:procDivBloco:j_id599_header">
                <text:p text:style-name="P19"/>
                <text:section text:style-name="Sect2" text:name="dataTableDTOJulgado:55:procDivBloco:j_id599_switch_off">
                  <text:p text:style-name="P20">»</text:p>
                </text:section>
                <text:p text:style-name="P21">Proclamação do julgamento <text:bookmark text:name="dataTableDTOJulgado:56:j_id497"/></text:p>
              </text:section>
            </text:section>
          </table:table-cell>
        </table:table-row>
        <text:soft-page-break/>
        <table:table-row table:style-name="Tabela102.2">
          <table:table-cell table:style-name="Tabela102.A1" office:value-type="string">
            <text:h text:style-name="P4" text:outline-level="6">57<text:bookmark text:name="dataTableDTOJulgado:56:situacaoProcessoBloco"/></text:h>
          </table:table-cell>
          <table:table-cell table:style-name="Tabela102.A1" office:value-type="string">
            <text:p text:style-name="P13"><text:bookmark text:name="dataTableDTOJulgado:56:botaoAtualizarFormBloco:j_id503"/><text:bookmark text:name="dataTableDTOJulgado:56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56:procDivBloco:placar">
              <text:p text:style-name="P10"><draw:frame draw:style-name="fr1" draw:name="dataTableDTOJulgado:56:procDivBloco:placarSessao" text:anchor-type="paragraph" svg:width="5.927cm" draw:z-index="56"><draw:text-box fo:min-height="0.041cm"><table:table table:name="Tabela117" table:style-name="Tabela117"><table:table-column table:style-name="Tabela117.A"/><table:table-row><table:table-cell table:style-name="Tabela117.A1" office:value-type="string"><table:table table:name="Tabela118" table:style-name="Tabela118"><table:table-column table:style-name="Tabela118.A"/><table:table-column table:style-name="Tabela118.B"/><table:table-header-rows><table:table-row><table:table-cell table:style-name="Tabela118.A1" office:value-type="string"><text:p text:style-name="P8">BALTAZAR MIRANDA SARAIVA</text:p></table:table-cell><table:table-cell table:style-name="Tabela118.A1" office:value-type="string"><text:p text:style-name="P7">5</text:p></table:table-cell></table:table-row></table:table-header-rows><table:table-row><table:table-cell table:style-name="Tabela118.A1" office:value-type="string"><text:section text:style-name="Sect2" text:name="dataTableDTOJulgado:56:procDivBloco:j_id560:0:divPlacarOutrosOJ"><text:p text:style-name="P10"/></text:section><text:section text:style-name="Sect2" text:name="dataTableDTOJulgado:56:procDivBloco:j_id560:0:divPlacarOJNaoProferidos"><text:p text:style-name="P9">Não proferidos</text:p></text:section></table:table-cell><table:table-cell table:style-name="Tabela118.A1" office:value-type="string"><text:p text:style-name="Table_20_Contents">0</text:p></table:table-cell></table:table-row><table:table-row><table:table-cell table:style-name="Tabela118.A1" office:value-type="string"><text:section text:style-name="Sect2" text:name="dataTableDTOJulgado:56:procDivBloco:j_id560:1:divPlacarOutrosOJ"><text:p text:style-name="P10"/></text:section><text:section text:style-name="Sect2" text:name="dataTableDTOJulgado:56:procDivBloco:j_id560:1:divPlacarOJImpedidos"><text:p text:style-name="P9">Impedidos ou suspeitos</text:p></text:section></table:table-cell><table:table-cell table:style-name="Tabela118.A1" office:value-type="string"><text:p text:style-name="Table_20_Contents">0</text:p></table:table-cell></table:table-row><table:table-row><table:table-cell table:style-name="Tabela118.A1" office:value-type="string"><text:section text:style-name="Sect2" text:name="dataTableDTOJulgado:56:procDivBloco:j_id560:2:divPlacarOutrosOJ"><text:p text:style-name="P10"/></text:section></table:table-cell><table:table-cell table:style-name="Tabela11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56:procDivBloco:j_id588"/></text:p>
            <text:h text:style-name="P5" text:outline-level="6"><text:bookmark text:name="dataTableDTOJulgado:56:procDivBloco:j_id5881"/><text:a xlink:type="simple" xlink:href="https://pje2g.tjba.jus.br/pje/Painel/SecretarioSessao/sessaoAbertaContinuacaoPopUp.seam?idSessao=2965#" office:name="dataTableDTOJulgado:56:procDivBloco:j_id588" text:style-name="Internet_20_link" text:visited-style-name="Visited_20_Internet_20_Link"><text:span text:style-name="T1">8015496-49.2022.8.05.0000 - Prejudicado</text:span></text:a></text:h>
            <text:p text:style-name="P11"><text:span text:style-name="T2">CLASSE - HABEAS CORPUS CRIMINAL (307)</text:span><text:line-break/><text:span text:style-name="T2">DEFENSORIA PUBLICA DO ESTADO DA BAHIA e outros X JUIZ DE DIREITO DA VARA CRIMINAL DA COMARCA DE ITORORÓ</text:span><text:line-break/><text:span text:style-name="T2">Autuado em: 25/04/2022</text:span></text:p>
            <text:section text:style-name="Sect1" text:name="dataTableDTOJulgado:56:procDivBloco:j_id599">
              <text:p text:style-name="P18"/>
              <text:section text:style-name="Sect3" text:name="dataTableDTOJulgado:56:procDivBloco:j_id599_header">
                <text:p text:style-name="P19"/>
                <text:section text:style-name="Sect2" text:name="dataTableDTOJulgado:56:procDivBloco:j_id599_switch_off">
                  <text:p text:style-name="P20">»</text:p>
                </text:section>
                <text:p text:style-name="P21">Proclamação do julgamento <text:bookmark text:name="dataTableDTOJulgado:57:j_id497"/></text:p>
              </text:section>
            </text:section>
          </table:table-cell>
        </table:table-row>
        <table:table-row>
          <table:table-cell table:style-name="Tabela102.A1" office:value-type="string">
            <text:h text:style-name="P4" text:outline-level="6">58<text:bookmark text:name="dataTableDTOJulgado:57:situacaoProcessoBloco"/></text:h>
          </table:table-cell>
          <table:table-cell table:style-name="Tabela102.A1" office:value-type="string">
            <text:p text:style-name="P13"><text:bookmark text:name="dataTableDTOJulgado:57:botaoAtualizarFormBloco:j_id503"/><text:bookmark text:name="dataTableDTOJulgado:57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57:procDivBloco:placar">
              <text:p text:style-name="P10"><draw:frame draw:style-name="fr1" draw:name="dataTableDTOJulgado:57:procDivBloco:placarSessao" text:anchor-type="paragraph" svg:width="5.927cm" draw:z-index="57"><draw:text-box fo:min-height="0.041cm"><table:table table:name="Tabela119" table:style-name="Tabela119"><table:table-column table:style-name="Tabela119.A"/><table:table-row><table:table-cell table:style-name="Tabela119.A1" office:value-type="string"><table:table table:name="Tabela120" table:style-name="Tabela120"><table:table-column table:style-name="Tabela120.A"/><table:table-column table:style-name="Tabela120.B"/><table:table-header-rows><table:table-row><table:table-cell table:style-name="Tabela120.A1" office:value-type="string"><text:p text:style-name="P8">BALTAZAR MIRANDA SARAIVA</text:p></table:table-cell><table:table-cell table:style-name="Tabela120.A1" office:value-type="string"><text:p text:style-name="P7">5</text:p></table:table-cell></table:table-row></table:table-header-rows><table:table-row><table:table-cell table:style-name="Tabela120.A1" office:value-type="string"><text:section text:style-name="Sect2" text:name="dataTableDTOJulgado:57:procDivBloco:j_id560:0:divPlacarOutrosOJ"><text:p text:style-name="P10"/></text:section><text:section text:style-name="Sect2" text:name="dataTableDTOJulgado:57:procDivBloco:j_id560:0:divPlacarOJNaoProferidos"><text:p text:style-name="P9">Não proferidos</text:p></text:section></table:table-cell><table:table-cell table:style-name="Tabela120.A1" office:value-type="string"><text:p text:style-name="Table_20_Contents">0</text:p></table:table-cell></table:table-row><table:table-row><table:table-cell table:style-name="Tabela120.A1" office:value-type="string"><text:section text:style-name="Sect2" text:name="dataTableDTOJulgado:57:procDivBloco:j_id560:1:divPlacarOutrosOJ"><text:p text:style-name="P10"/></text:section><text:section text:style-name="Sect2" text:name="dataTableDTOJulgado:57:procDivBloco:j_id560:1:divPlacarOJImpedidos"><text:p text:style-name="P9">Impedidos ou suspeitos</text:p></text:section></table:table-cell><table:table-cell table:style-name="Tabela120.A1" office:value-type="string"><text:p text:style-name="Table_20_Contents">0</text:p></table:table-cell></table:table-row><table:table-row><table:table-cell table:style-name="Tabela120.A1" office:value-type="string"><text:section text:style-name="Sect2" text:name="dataTableDTOJulgado:57:procDivBloco:j_id560:2:divPlacarOutrosOJ"><text:p text:style-name="P10"/></text:section></table:table-cell><table:table-cell table:style-name="Tabela12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57:procDivBloco:j_id588"/></text:p>
            <text:h text:style-name="P5" text:outline-level="6"><text:bookmark text:name="dataTableDTOJulgado:57:procDivBloco:j_id5881"/><text:a xlink:type="simple" xlink:href="https://pje2g.tjba.jus.br/pje/Painel/SecretarioSessao/sessaoAbertaContinuacaoPopUp.seam?idSessao=2965#" office:name="dataTableDTOJulgado:57:procDivBloco:j_id588" text:style-name="Internet_20_link" text:visited-style-name="Visited_20_Internet_20_Link"><text:span text:style-name="T1">8016303-69.2022.8.05.0000 - Conhecido e não provido</text:span></text:a></text:h>
            <text:p text:style-name="P11"><text:span text:style-name="T2">CLASSE - HABEAS CORPUS CRIMINAL (307)</text:span><text:line-break/><text:span text:style-name="T2">ELZA SOUSA SANTOS e outros X 1ª Vara Crime da Comarca de Itaparica/Bahia</text:span><text:line-break/><text:span text:style-name="T2">Autuado em: 28/04/2022</text:span></text:p>
            <text:section text:style-name="Sect1" text:name="dataTableDTOJulgado:57:procDivBloco:j_id599">
              <text:p text:style-name="P18"/>
              <text:section text:style-name="Sect3" text:name="dataTableDTOJulgado:57:procDivBloco:j_id599_header">
                <text:p text:style-name="P19"/>
                <text:section text:style-name="Sect2" text:name="dataTableDTOJulgado:57:procDivBloco:j_id599_switch_off">
                  <text:p text:style-name="P20">»</text:p>
                </text:section>
                <text:p text:style-name="P21">Proclamação do julgamento <text:bookmark text:name="dataTableDTOJulgado:58:j_id497"/></text:p>
              </text:section>
            </text:section>
          </table:table-cell>
        </table:table-row>
        <table:table-row table:style-name="Tabela102.2">
          <table:table-cell table:style-name="Tabela102.A1" office:value-type="string">
            <text:h text:style-name="P4" text:outline-level="6">59<text:bookmark text:name="dataTableDTOJulgado:58:situacaoProcessoBloco"/></text:h>
          </table:table-cell>
          <table:table-cell table:style-name="Tabela102.A1" office:value-type="string">
            <text:p text:style-name="P13"><text:bookmark text:name="dataTableDTOJulgado:58:botaoAtualizarFormBloco:j_id503"/><text:bookmark text:name="dataTableDTOJulgado:58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58:procDivBloco:placar">
              <text:p text:style-name="P10"><draw:frame draw:style-name="fr1" draw:name="dataTableDTOJulgado:58:procDivBloco:placarSessao" text:anchor-type="paragraph" svg:width="6.853cm" draw:z-index="58"><draw:text-box fo:min-height="0.041cm"><table:table table:name="Tabela121" table:style-name="Tabela121"><table:table-column table:style-name="Tabela121.A"/><table:table-row><table:table-cell table:style-name="Tabela121.A1" office:value-type="string"><table:table table:name="Tabela122" table:style-name="Tabela122"><table:table-column table:style-name="Tabela122.A"/><table:table-column table:style-name="Tabela122.B"/><table:table-header-rows><table:table-row><table:table-cell table:style-name="Tabela122.A1" office:value-type="string"><text:p text:style-name="P8">ABELARDO PAULO DA MATTA NETO</text:p></table:table-cell><table:table-cell table:style-name="Tabela122.A1" office:value-type="string"><text:p text:style-name="P7">5</text:p></table:table-cell></table:table-row></table:table-header-rows><table:table-row><table:table-cell table:style-name="Tabela122.A1" office:value-type="string"><text:section text:style-name="Sect2" text:name="dataTableDTOJulgado:58:procDivBloco:j_id560:0:divPlacarOutrosOJ"><text:p text:style-name="P10"/></text:section><text:section text:style-name="Sect2" text:name="dataTableDTOJulgado:58:procDivBloco:j_id560:0:divPlacarOJNaoProferidos"><text:p text:style-name="P9">Não proferidos</text:p></text:section></table:table-cell><table:table-cell table:style-name="Tabela122.A1" office:value-type="string"><text:p text:style-name="Table_20_Contents">0</text:p></table:table-cell></table:table-row><table:table-row><table:table-cell table:style-name="Tabela122.A1" office:value-type="string"><text:section text:style-name="Sect2" text:name="dataTableDTOJulgado:58:procDivBloco:j_id560:1:divPlacarOutrosOJ"><text:p text:style-name="P10"/></text:section><text:section text:style-name="Sect2" text:name="dataTableDTOJulgado:58:procDivBloco:j_id560:1:divPlacarOJImpedidos"><text:p text:style-name="P9">Impedidos ou suspeitos</text:p></text:section></table:table-cell><table:table-cell table:style-name="Tabela122.A1" office:value-type="string"><text:p text:style-name="Table_20_Contents">0</text:p></table:table-cell></table:table-row><table:table-row><table:table-cell table:style-name="Tabela122.A1" office:value-type="string"><text:section text:style-name="Sect2" text:name="dataTableDTOJulgado:58:procDivBloco:j_id560:2:divPlacarOutrosOJ"><text:p text:style-name="P10"/></text:section></table:table-cell><table:table-cell table:style-name="Tabela12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58:procDivBloco:j_id588"/></text:p>
            <text:h text:style-name="P5" text:outline-level="6"><text:bookmark text:name="dataTableDTOJulgado:58:procDivBloco:j_id5881"/><text:a xlink:type="simple" xlink:href="https://pje2g.tjba.jus.br/pje/Painel/SecretarioSessao/sessaoAbertaContinuacaoPopUp.seam?idSessao=2965#" office:name="dataTableDTOJulgado:58:procDivBloco:j_id588" text:style-name="Internet_20_link" text:visited-style-name="Visited_20_Internet_20_Link"><text:span text:style-name="T1">8020477-24.2022.8.05.0000 - Denegado</text:span></text:a></text:h>
            <text:p text:style-name="P11"><text:span text:style-name="T2">CLASSE - HABEAS CORPUS CRIMINAL (307)</text:span><text:line-break/><text:span text:style-name="T2">LORENA SILVA DE OLIVEIRA SANTOS e outros X JUIZ DE DIREITO DA 1ª VARA CRIMINAL DA COMARCA DE SANTO ANTÔNIO DE JESUS-BA</text:span><text:line-break/><text:span text:style-name="T2">Autuado em: 22/05/2022</text:span></text:p>
            <text:section text:style-name="Sect1" text:name="dataTableDTOJulgado:58:procDivBloco:j_id599">
              <text:p text:style-name="P18"/>
              <text:section text:style-name="Sect3" text:name="dataTableDTOJulgado:58:procDivBloco:j_id599_header">
                <text:p text:style-name="P19"/>
                <text:section text:style-name="Sect2" text:name="dataTableDTOJulgado:58:procDivBloco:j_id599_switch_off">
                  <text:p text:style-name="P20">»</text:p>
                </text:section>
                <text:p text:style-name="P21">Proclamação do julgamento <text:bookmark text:name="dataTableDTOJulgado:59:j_id497"/></text:p>
              </text:section>
            </text:section>
          </table:table-cell>
        </table:table-row>
        <text:soft-page-break/>
        <table:table-row>
          <table:table-cell table:style-name="Tabela102.A1" office:value-type="string">
            <text:h text:style-name="P4" text:outline-level="6">60<text:bookmark text:name="dataTableDTOJulgado:59:situacaoProcessoBloco"/></text:h>
          </table:table-cell>
          <table:table-cell table:style-name="Tabela102.A1" office:value-type="string">
            <text:p text:style-name="P14"><text:bookmark text:name="dataTableDTOJulgado:59:botaoAtualizarFormBloco:j_id503"/> <text:bookmark text:name="dataTableDTOJulgado:59:botaoAtualizarFormBloco:j_id519"/><text:bookmark text:name="dataTableDTOJulgado:59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59:procDivBloco:placar">
              <text:p text:style-name="P10"><draw:frame draw:style-name="fr1" draw:name="dataTableDTOJulgado:59:procDivBloco:placarSessao" text:anchor-type="paragraph" svg:width="7.699cm" draw:z-index="59"><draw:text-box fo:min-height="0.041cm"><table:table table:name="Tabela123" table:style-name="Tabela123"><table:table-column table:style-name="Tabela123.A"/><table:table-row><table:table-cell table:style-name="Tabela123.A1" office:value-type="string"><table:table table:name="Tabela124" table:style-name="Tabela124"><table:table-column table:style-name="Tabela124.A"/><table:table-column table:style-name="Tabela124.B"/><table:table-header-rows><table:table-row><table:table-cell table:style-name="Tabela124.A1" office:value-type="string"><text:p text:style-name="P8">RITA DE CASSIA MACHADO MAGALHAES</text:p></table:table-cell><table:table-cell table:style-name="Tabela124.A1" office:value-type="string"><text:p text:style-name="P7">5</text:p></table:table-cell></table:table-row></table:table-header-rows><table:table-row><table:table-cell table:style-name="Tabela124.A1" office:value-type="string"><text:section text:style-name="Sect2" text:name="dataTableDTOJulgado:59:procDivBloco:j_id560:0:divPlacarOutrosOJ"><text:p text:style-name="P10"/></text:section><text:section text:style-name="Sect2" text:name="dataTableDTOJulgado:59:procDivBloco:j_id560:0:divPlacarOJNaoProferidos"><text:p text:style-name="P9">Não proferidos</text:p></text:section></table:table-cell><table:table-cell table:style-name="Tabela124.A1" office:value-type="string"><text:p text:style-name="Table_20_Contents">0</text:p></table:table-cell></table:table-row><table:table-row><table:table-cell table:style-name="Tabela124.A1" office:value-type="string"><text:section text:style-name="Sect2" text:name="dataTableDTOJulgado:59:procDivBloco:j_id560:1:divPlacarOutrosOJ"><text:p text:style-name="P10"/></text:section><text:section text:style-name="Sect2" text:name="dataTableDTOJulgado:59:procDivBloco:j_id560:1:divPlacarOJImpedidos"><text:p text:style-name="P9">Impedidos ou suspeitos</text:p></text:section></table:table-cell><table:table-cell table:style-name="Tabela124.A1" office:value-type="string"><text:p text:style-name="Table_20_Contents">0</text:p></table:table-cell></table:table-row><table:table-row><table:table-cell table:style-name="Tabela124.A1" office:value-type="string"><text:section text:style-name="Sect2" text:name="dataTableDTOJulgado:59:procDivBloco:j_id560:2:divPlacarOutrosOJ"><text:p text:style-name="P10"/></text:section></table:table-cell><table:table-cell table:style-name="Tabela12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59:procDivBloco:j_id588"/></text:p>
            <text:h text:style-name="P5" text:outline-level="6"><text:bookmark text:name="dataTableDTOJulgado:59:procDivBloco:j_id5881"/><text:a xlink:type="simple" xlink:href="https://pje2g.tjba.jus.br/pje/Painel/SecretarioSessao/sessaoAbertaContinuacaoPopUp.seam?idSessao=2965#" office:name="dataTableDTOJulgado:59:procDivBloco:j_id588" text:style-name="Internet_20_link" text:visited-style-name="Visited_20_Internet_20_Link"><text:span text:style-name="T1">8020522-28.2022.8.05.0000 - Concedido</text:span></text:a></text:h>
            <text:p text:style-name="P11"><text:span text:style-name="T2">CLASSE - HABEAS CORPUS CRIMINAL (307)</text:span><text:line-break/><text:span text:style-name="T2">LUIZ CASTRO FREAZA FILHO e outros X JUIZ DE DIREITO DE SANTO ANTONIO DE JESUS, 1ª VARA CRIMINAL</text:span><text:line-break/><text:span text:style-name="T2">Autuado em: 23/05/2022</text:span></text:p>
            <text:section text:style-name="Sect1" text:name="dataTableDTOJulgado:59:procDivBloco:j_id599">
              <text:p text:style-name="P18"/>
              <text:section text:style-name="Sect3" text:name="dataTableDTOJulgado:59:procDivBloco:j_id599_header">
                <text:p text:style-name="P19"/>
                <text:section text:style-name="Sect2" text:name="dataTableDTOJulgado:59:procDivBloco:j_id599_switch_off">
                  <text:p text:style-name="P20">»</text:p>
                </text:section>
                <text:p text:style-name="P21">Proclamação do julgamento <text:bookmark text:name="dataTableDTOJulgado:60:j_id497"/></text:p>
              </text:section>
            </text:section>
          </table:table-cell>
        </table:table-row>
        <table:table-row table:style-name="Tabela102.2">
          <table:table-cell table:style-name="Tabela102.A1" office:value-type="string">
            <text:h text:style-name="P4" text:outline-level="6">61<text:bookmark text:name="dataTableDTOJulgado:60:situacaoProcessoBloco"/></text:h>
          </table:table-cell>
          <table:table-cell table:style-name="Tabela102.A1" office:value-type="string">
            <text:p text:style-name="P14"><text:bookmark text:name="dataTableDTOJulgado:60:botaoAtualizarFormBloco:j_id503"/> <text:bookmark text:name="dataTableDTOJulgado:60:botaoAtualizarFormBloco:j_id519"/><text:bookmark text:name="dataTableDTOJulgado:60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60:procDivBloco:placar">
              <text:p text:style-name="P10"><draw:frame draw:style-name="fr1" draw:name="dataTableDTOJulgado:60:procDivBloco:placarSessao" text:anchor-type="paragraph" svg:width="6.853cm" draw:z-index="60"><draw:text-box fo:min-height="0.041cm"><table:table table:name="Tabela125" table:style-name="Tabela125"><table:table-column table:style-name="Tabela125.A"/><table:table-row><table:table-cell table:style-name="Tabela125.A1" office:value-type="string"><table:table table:name="Tabela126" table:style-name="Tabela126"><table:table-column table:style-name="Tabela126.A"/><table:table-column table:style-name="Tabela126.B"/><table:table-header-rows><table:table-row><table:table-cell table:style-name="Tabela126.A1" office:value-type="string"><text:p text:style-name="P8">ABELARDO PAULO DA MATTA NETO</text:p></table:table-cell><table:table-cell table:style-name="Tabela126.A1" office:value-type="string"><text:p text:style-name="P7">5</text:p></table:table-cell></table:table-row></table:table-header-rows><table:table-row><table:table-cell table:style-name="Tabela126.A1" office:value-type="string"><text:section text:style-name="Sect2" text:name="dataTableDTOJulgado:60:procDivBloco:j_id560:0:divPlacarOutrosOJ"><text:p text:style-name="P10"/></text:section><text:section text:style-name="Sect2" text:name="dataTableDTOJulgado:60:procDivBloco:j_id560:0:divPlacarOJNaoProferidos"><text:p text:style-name="P9">Não proferidos</text:p></text:section></table:table-cell><table:table-cell table:style-name="Tabela126.A1" office:value-type="string"><text:p text:style-name="Table_20_Contents">0</text:p></table:table-cell></table:table-row><table:table-row><table:table-cell table:style-name="Tabela126.A1" office:value-type="string"><text:section text:style-name="Sect2" text:name="dataTableDTOJulgado:60:procDivBloco:j_id560:1:divPlacarOutrosOJ"><text:p text:style-name="P10"/></text:section><text:section text:style-name="Sect2" text:name="dataTableDTOJulgado:60:procDivBloco:j_id560:1:divPlacarOJImpedidos"><text:p text:style-name="P9">Impedidos ou suspeitos</text:p></text:section></table:table-cell><table:table-cell table:style-name="Tabela126.A1" office:value-type="string"><text:p text:style-name="Table_20_Contents">0</text:p></table:table-cell></table:table-row><table:table-row><table:table-cell table:style-name="Tabela126.A1" office:value-type="string"><text:section text:style-name="Sect2" text:name="dataTableDTOJulgado:60:procDivBloco:j_id560:2:divPlacarOutrosOJ"><text:p text:style-name="P10"/></text:section></table:table-cell><table:table-cell table:style-name="Tabela12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60:procDivBloco:j_id588"/></text:p>
            <text:h text:style-name="P5" text:outline-level="6"><text:bookmark text:name="dataTableDTOJulgado:60:procDivBloco:j_id5881"/><text:a xlink:type="simple" xlink:href="https://pje2g.tjba.jus.br/pje/Painel/SecretarioSessao/sessaoAbertaContinuacaoPopUp.seam?idSessao=2965#" office:name="dataTableDTOJulgado:60:procDivBloco:j_id588" text:style-name="Internet_20_link" text:visited-style-name="Visited_20_Internet_20_Link"><text:span text:style-name="T1">8021428-18.2022.8.05.0000 - Denegado</text:span></text:a></text:h>
            <text:p text:style-name="P11"><text:span text:style-name="T2">CLASSE - HABEAS CORPUS CRIMINAL (307)</text:span><text:line-break/><text:span text:style-name="T2">DIEGO FELIPE DE FIGUEIREDO E SILVA e outros X Juiz da Vara Crime da Comarca de Guanambi</text:span><text:line-break/><text:span text:style-name="T2">Autuado em: 26/05/2022</text:span></text:p>
            <text:section text:style-name="Sect1" text:name="dataTableDTOJulgado:60:procDivBloco:j_id599">
              <text:p text:style-name="P18"/>
              <text:section text:style-name="Sect3" text:name="dataTableDTOJulgado:60:procDivBloco:j_id599_header">
                <text:p text:style-name="P19"/>
                <text:section text:style-name="Sect2" text:name="dataTableDTOJulgado:60:procDivBloco:j_id599_switch_off">
                  <text:p text:style-name="P20">»</text:p>
                </text:section>
                <text:p text:style-name="P21">Proclamação do julgamento <text:bookmark text:name="dataTableDTOJulgado:61:j_id497"/></text:p>
              </text:section>
            </text:section>
          </table:table-cell>
        </table:table-row>
        <table:table-row>
          <table:table-cell table:style-name="Tabela102.A1" office:value-type="string">
            <text:h text:style-name="P4" text:outline-level="6">62<text:bookmark text:name="dataTableDTOJulgado:61:situacaoProcessoBloco"/></text:h>
          </table:table-cell>
          <table:table-cell table:style-name="Tabela102.A1" office:value-type="string">
            <text:p text:style-name="P13"><text:bookmark text:name="dataTableDTOJulgado:61:botaoAtualizarFormBloco:j_id503"/><text:bookmark text:name="dataTableDTOJulgado:61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61:procDivBloco:placar">
              <text:p text:style-name="P10"><draw:frame draw:style-name="fr1" draw:name="dataTableDTOJulgado:61:procDivBloco:placarSessao" text:anchor-type="paragraph" svg:width="6.641cm" draw:z-index="61"><draw:text-box fo:min-height="0.041cm"><table:table table:name="Tabela127" table:style-name="Tabela127"><table:table-column table:style-name="Tabela127.A"/><table:table-row><table:table-cell table:style-name="Tabela127.A1" office:value-type="string"><table:table table:name="Tabela128" table:style-name="Tabela128"><table:table-column table:style-name="Tabela128.A"/><table:table-column table:style-name="Tabela128.B"/><table:table-header-rows><table:table-row><table:table-cell table:style-name="Tabela128.A1" office:value-type="string"><text:p text:style-name="P8">PEDRO AUGUSTO COSTA GUERRA</text:p></table:table-cell><table:table-cell table:style-name="Tabela128.A1" office:value-type="string"><text:p text:style-name="P7">5</text:p></table:table-cell></table:table-row></table:table-header-rows><table:table-row><table:table-cell table:style-name="Tabela128.A1" office:value-type="string"><text:section text:style-name="Sect2" text:name="dataTableDTOJulgado:61:procDivBloco:j_id560:0:divPlacarOutrosOJ"><text:p text:style-name="P10"/></text:section><text:section text:style-name="Sect2" text:name="dataTableDTOJulgado:61:procDivBloco:j_id560:0:divPlacarOJNaoProferidos"><text:p text:style-name="P9">Não proferidos</text:p></text:section></table:table-cell><table:table-cell table:style-name="Tabela128.A1" office:value-type="string"><text:p text:style-name="Table_20_Contents">0</text:p></table:table-cell></table:table-row><table:table-row><table:table-cell table:style-name="Tabela128.A1" office:value-type="string"><text:section text:style-name="Sect2" text:name="dataTableDTOJulgado:61:procDivBloco:j_id560:1:divPlacarOutrosOJ"><text:p text:style-name="P10"/></text:section><text:section text:style-name="Sect2" text:name="dataTableDTOJulgado:61:procDivBloco:j_id560:1:divPlacarOJImpedidos"><text:p text:style-name="P9">Impedidos ou suspeitos</text:p></text:section></table:table-cell><table:table-cell table:style-name="Tabela128.A1" office:value-type="string"><text:p text:style-name="Table_20_Contents">0</text:p></table:table-cell></table:table-row><table:table-row><table:table-cell table:style-name="Tabela128.A1" office:value-type="string"><text:section text:style-name="Sect2" text:name="dataTableDTOJulgado:61:procDivBloco:j_id560:2:divPlacarOutrosOJ"><text:p text:style-name="P10"/></text:section></table:table-cell><table:table-cell table:style-name="Tabela12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61:procDivBloco:j_id588"/></text:p>
            <text:h text:style-name="P5" text:outline-level="6"><text:bookmark text:name="dataTableDTOJulgado:61:procDivBloco:j_id5881"/><text:a xlink:type="simple" xlink:href="https://pje2g.tjba.jus.br/pje/Painel/SecretarioSessao/sessaoAbertaContinuacaoPopUp.seam?idSessao=2965#" office:name="dataTableDTOJulgado:61:procDivBloco:j_id588" text:style-name="Internet_20_link" text:visited-style-name="Visited_20_Internet_20_Link"><text:span text:style-name="T1">8022273-50.2022.8.05.0000 - Prejudicado</text:span></text:a></text:h>
            <text:p text:style-name="P11"><text:span text:style-name="T2">CLASSE - HABEAS CORPUS CRIMINAL (307)</text:span><text:line-break/><text:span text:style-name="T2">DEFENSORIA PUBLICA DO ESTADO DA BAHIA e outros X JUIZ DE DIREITO DA VARA CRIMINAL DA COMARCA DE SANTA TERESINHA</text:span><text:line-break/><text:span text:style-name="T2">Autuado em: 01/06/2022</text:span></text:p>
            <text:section text:style-name="Sect1" text:name="dataTableDTOJulgado:61:procDivBloco:j_id599">
              <text:p text:style-name="P18"/>
              <text:section text:style-name="Sect3" text:name="dataTableDTOJulgado:61:procDivBloco:j_id599_header">
                <text:p text:style-name="P19"/>
                <text:section text:style-name="Sect2" text:name="dataTableDTOJulgado:61:procDivBloco:j_id599_switch_off">
                  <text:p text:style-name="P20">»</text:p>
                </text:section>
                <text:p text:style-name="P21">Proclamação do julgamento <text:bookmark text:name="dataTableDTOJulgado:62:j_id497"/></text:p>
              </text:section>
            </text:section>
          </table:table-cell>
        </table:table-row>
        <text:soft-page-break/>
        <table:table-row table:style-name="Tabela102.2">
          <table:table-cell table:style-name="Tabela102.A1" office:value-type="string">
            <text:h text:style-name="P4" text:outline-level="6">63<text:bookmark text:name="dataTableDTOJulgado:62:situacaoProcessoBloco"/></text:h>
          </table:table-cell>
          <table:table-cell table:style-name="Tabela102.A1" office:value-type="string">
            <text:p text:style-name="P13"><text:bookmark text:name="dataTableDTOJulgado:62:botaoAtualizarFormBloco:j_id503"/><text:bookmark text:name="dataTableDTOJulgado:62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62:procDivBloco:placar">
              <text:p text:style-name="P10"><draw:frame draw:style-name="fr1" draw:name="dataTableDTOJulgado:62:procDivBloco:placarSessao" text:anchor-type="paragraph" svg:width="6.641cm" draw:z-index="62"><draw:text-box fo:min-height="0.041cm"><table:table table:name="Tabela129" table:style-name="Tabela129"><table:table-column table:style-name="Tabela129.A"/><table:table-row><table:table-cell table:style-name="Tabela129.A1" office:value-type="string"><table:table table:name="Tabela130" table:style-name="Tabela130"><table:table-column table:style-name="Tabela130.A"/><table:table-column table:style-name="Tabela130.B"/><table:table-header-rows><table:table-row><table:table-cell table:style-name="Tabela130.A1" office:value-type="string"><text:p text:style-name="P8">PEDRO AUGUSTO COSTA GUERRA</text:p></table:table-cell><table:table-cell table:style-name="Tabela130.A1" office:value-type="string"><text:p text:style-name="P7">5</text:p></table:table-cell></table:table-row></table:table-header-rows><table:table-row><table:table-cell table:style-name="Tabela130.A1" office:value-type="string"><text:section text:style-name="Sect2" text:name="dataTableDTOJulgado:62:procDivBloco:j_id560:0:divPlacarOutrosOJ"><text:p text:style-name="P10"/></text:section><text:section text:style-name="Sect2" text:name="dataTableDTOJulgado:62:procDivBloco:j_id560:0:divPlacarOJNaoProferidos"><text:p text:style-name="P9">Não proferidos</text:p></text:section></table:table-cell><table:table-cell table:style-name="Tabela130.A1" office:value-type="string"><text:p text:style-name="Table_20_Contents">0</text:p></table:table-cell></table:table-row><table:table-row><table:table-cell table:style-name="Tabela130.A1" office:value-type="string"><text:section text:style-name="Sect2" text:name="dataTableDTOJulgado:62:procDivBloco:j_id560:1:divPlacarOutrosOJ"><text:p text:style-name="P10"/></text:section><text:section text:style-name="Sect2" text:name="dataTableDTOJulgado:62:procDivBloco:j_id560:1:divPlacarOJImpedidos"><text:p text:style-name="P9">Impedidos ou suspeitos</text:p></text:section></table:table-cell><table:table-cell table:style-name="Tabela130.A1" office:value-type="string"><text:p text:style-name="Table_20_Contents">0</text:p></table:table-cell></table:table-row><table:table-row><table:table-cell table:style-name="Tabela130.A1" office:value-type="string"><text:section text:style-name="Sect2" text:name="dataTableDTOJulgado:62:procDivBloco:j_id560:2:divPlacarOutrosOJ"><text:p text:style-name="P10"/></text:section></table:table-cell><table:table-cell table:style-name="Tabela13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62:procDivBloco:j_id588"/></text:p>
            <text:h text:style-name="P5" text:outline-level="6"><text:bookmark text:name="dataTableDTOJulgado:62:procDivBloco:j_id5881"/><text:a xlink:type="simple" xlink:href="https://pje2g.tjba.jus.br/pje/Painel/SecretarioSessao/sessaoAbertaContinuacaoPopUp.seam?idSessao=2965#" office:name="dataTableDTOJulgado:62:procDivBloco:j_id588" text:style-name="Internet_20_link" text:visited-style-name="Visited_20_Internet_20_Link"><text:span text:style-name="T1">8023132-66.2022.8.05.0000 - Denegado</text:span></text:a></text:h>
            <text:p text:style-name="P11"><text:span text:style-name="T2">CLASSE - HABEAS CORPUS CRIMINAL (307)</text:span><text:line-break/><text:span text:style-name="T2">DEFENSORIA PUBLICA DO ESTADO DA BAHIA e outros X JUIZ DE DIREITO DA VARA CRIMINAL DA COMARCA DE ARACI-BA</text:span><text:line-break/><text:span text:style-name="T2">Autuado em: 07/06/2022</text:span></text:p>
            <text:section text:style-name="Sect1" text:name="dataTableDTOJulgado:62:procDivBloco:j_id599">
              <text:p text:style-name="P18"/>
              <text:section text:style-name="Sect3" text:name="dataTableDTOJulgado:62:procDivBloco:j_id599_header">
                <text:p text:style-name="P19"/>
                <text:section text:style-name="Sect2" text:name="dataTableDTOJulgado:62:procDivBloco:j_id599_switch_off">
                  <text:p text:style-name="P20">»</text:p>
                </text:section>
                <text:p text:style-name="P21">Proclamação do julgamento <text:bookmark text:name="dataTableDTOJulgado:63:j_id497"/></text:p>
              </text:section>
            </text:section>
          </table:table-cell>
        </table:table-row>
        <table:table-row>
          <table:table-cell table:style-name="Tabela102.A1" office:value-type="string">
            <text:h text:style-name="P4" text:outline-level="6">64<text:bookmark text:name="dataTableDTOJulgado:63:situacaoProcessoBloco"/></text:h>
          </table:table-cell>
          <table:table-cell table:style-name="Tabela102.A1" office:value-type="string">
            <text:p text:style-name="P13"><text:bookmark text:name="dataTableDTOJulgado:63:botaoAtualizarFormBloco:j_id503"/><text:bookmark text:name="dataTableDTOJulgado:63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63:procDivBloco:placar">
              <text:p text:style-name="P10"><draw:frame draw:style-name="fr1" draw:name="dataTableDTOJulgado:63:procDivBloco:placarSessao" text:anchor-type="paragraph" svg:width="6.641cm" draw:z-index="63"><draw:text-box fo:min-height="0.041cm"><table:table table:name="Tabela131" table:style-name="Tabela131"><table:table-column table:style-name="Tabela131.A"/><table:table-row><table:table-cell table:style-name="Tabela131.A1" office:value-type="string"><table:table table:name="Tabela132" table:style-name="Tabela132"><table:table-column table:style-name="Tabela132.A"/><table:table-column table:style-name="Tabela132.B"/><table:table-header-rows><table:table-row><table:table-cell table:style-name="Tabela132.A1" office:value-type="string"><text:p text:style-name="P8">PEDRO AUGUSTO COSTA GUERRA</text:p></table:table-cell><table:table-cell table:style-name="Tabela132.A1" office:value-type="string"><text:p text:style-name="P7">5</text:p></table:table-cell></table:table-row></table:table-header-rows><table:table-row><table:table-cell table:style-name="Tabela132.A1" office:value-type="string"><text:section text:style-name="Sect2" text:name="dataTableDTOJulgado:63:procDivBloco:j_id560:0:divPlacarOutrosOJ"><text:p text:style-name="P10"/></text:section><text:section text:style-name="Sect2" text:name="dataTableDTOJulgado:63:procDivBloco:j_id560:0:divPlacarOJNaoProferidos"><text:p text:style-name="P9">Não proferidos</text:p></text:section></table:table-cell><table:table-cell table:style-name="Tabela132.A1" office:value-type="string"><text:p text:style-name="Table_20_Contents">0</text:p></table:table-cell></table:table-row><table:table-row><table:table-cell table:style-name="Tabela132.A1" office:value-type="string"><text:section text:style-name="Sect2" text:name="dataTableDTOJulgado:63:procDivBloco:j_id560:1:divPlacarOutrosOJ"><text:p text:style-name="P10"/></text:section><text:section text:style-name="Sect2" text:name="dataTableDTOJulgado:63:procDivBloco:j_id560:1:divPlacarOJImpedidos"><text:p text:style-name="P9">Impedidos ou suspeitos</text:p></text:section></table:table-cell><table:table-cell table:style-name="Tabela132.A1" office:value-type="string"><text:p text:style-name="Table_20_Contents">0</text:p></table:table-cell></table:table-row><table:table-row><table:table-cell table:style-name="Tabela132.A1" office:value-type="string"><text:section text:style-name="Sect2" text:name="dataTableDTOJulgado:63:procDivBloco:j_id560:2:divPlacarOutrosOJ"><text:p text:style-name="P10"/></text:section></table:table-cell><table:table-cell table:style-name="Tabela13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63:procDivBloco:j_id588"/></text:p>
            <text:h text:style-name="P5" text:outline-level="6"><text:bookmark text:name="dataTableDTOJulgado:63:procDivBloco:j_id5881"/><text:a xlink:type="simple" xlink:href="https://pje2g.tjba.jus.br/pje/Painel/SecretarioSessao/sessaoAbertaContinuacaoPopUp.seam?idSessao=2965#" office:name="dataTableDTOJulgado:63:procDivBloco:j_id588" text:style-name="Internet_20_link" text:visited-style-name="Visited_20_Internet_20_Link"><text:span text:style-name="T1">8024612-79.2022.8.05.0000 - Prejudicado</text:span></text:a></text:h>
            <text:p text:style-name="P11"><text:span text:style-name="T2">CLASSE - HABEAS CORPUS CRIMINAL (307)</text:span><text:line-break/><text:span text:style-name="T2">DEFENSORIA PUBLICA DO ESTADO DA BAHIA e outros X JUIZ DE DIREITO DA VARA CRIME DA COMARCA DE BELO CAMPO - BA</text:span><text:line-break/><text:span text:style-name="T2">Autuado em: 15/06/2022</text:span></text:p>
            <text:section text:style-name="Sect1" text:name="dataTableDTOJulgado:63:procDivBloco:j_id599">
              <text:p text:style-name="P18"/>
              <text:section text:style-name="Sect3" text:name="dataTableDTOJulgado:63:procDivBloco:j_id599_header">
                <text:p text:style-name="P19"/>
                <text:section text:style-name="Sect2" text:name="dataTableDTOJulgado:63:procDivBloco:j_id599_switch_off">
                  <text:p text:style-name="P20">»</text:p>
                </text:section>
                <text:p text:style-name="P21">Proclamação do julgamento <text:bookmark text:name="dataTableDTOJulgado:64:j_id497"/></text:p>
              </text:section>
            </text:section>
          </table:table-cell>
        </table:table-row>
        <table:table-row table:style-name="Tabela102.2">
          <table:table-cell table:style-name="Tabela102.A1" office:value-type="string">
            <text:h text:style-name="P4" text:outline-level="6">65<text:bookmark text:name="dataTableDTOJulgado:64:situacaoProcessoBloco"/></text:h>
          </table:table-cell>
          <table:table-cell table:style-name="Tabela102.A1" office:value-type="string">
            <text:p text:style-name="P13"><text:bookmark text:name="dataTableDTOJulgado:64:botaoAtualizarFormBloco:j_id503"/><text:bookmark text:name="dataTableDTOJulgado:64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64:procDivBloco:placar">
              <text:p text:style-name="P10"><draw:frame draw:style-name="fr1" draw:name="dataTableDTOJulgado:64:procDivBloco:placarSessao" text:anchor-type="paragraph" svg:width="5.927cm" draw:z-index="64"><draw:text-box fo:min-height="0.041cm"><table:table table:name="Tabela133" table:style-name="Tabela133"><table:table-column table:style-name="Tabela133.A"/><table:table-row><table:table-cell table:style-name="Tabela133.A1" office:value-type="string"><table:table table:name="Tabela134" table:style-name="Tabela134"><table:table-column table:style-name="Tabela134.A"/><table:table-column table:style-name="Tabela134.B"/><table:table-header-rows><table:table-row><table:table-cell table:style-name="Tabela134.A1" office:value-type="string"><text:p text:style-name="P8">BALTAZAR MIRANDA SARAIVA</text:p></table:table-cell><table:table-cell table:style-name="Tabela134.A1" office:value-type="string"><text:p text:style-name="P7">5</text:p></table:table-cell></table:table-row></table:table-header-rows><table:table-row><table:table-cell table:style-name="Tabela134.A1" office:value-type="string"><text:section text:style-name="Sect2" text:name="dataTableDTOJulgado:64:procDivBloco:j_id560:0:divPlacarOutrosOJ"><text:p text:style-name="P10"/></text:section><text:section text:style-name="Sect2" text:name="dataTableDTOJulgado:64:procDivBloco:j_id560:0:divPlacarOJNaoProferidos"><text:p text:style-name="P9">Não proferidos</text:p></text:section></table:table-cell><table:table-cell table:style-name="Tabela134.A1" office:value-type="string"><text:p text:style-name="Table_20_Contents">0</text:p></table:table-cell></table:table-row><table:table-row><table:table-cell table:style-name="Tabela134.A1" office:value-type="string"><text:section text:style-name="Sect2" text:name="dataTableDTOJulgado:64:procDivBloco:j_id560:1:divPlacarOutrosOJ"><text:p text:style-name="P10"/></text:section><text:section text:style-name="Sect2" text:name="dataTableDTOJulgado:64:procDivBloco:j_id560:1:divPlacarOJImpedidos"><text:p text:style-name="P9">Impedidos ou suspeitos</text:p></text:section></table:table-cell><table:table-cell table:style-name="Tabela134.A1" office:value-type="string"><text:p text:style-name="Table_20_Contents">0</text:p></table:table-cell></table:table-row><table:table-row><table:table-cell table:style-name="Tabela134.A1" office:value-type="string"><text:section text:style-name="Sect2" text:name="dataTableDTOJulgado:64:procDivBloco:j_id560:2:divPlacarOutrosOJ"><text:p text:style-name="P10"/></text:section></table:table-cell><table:table-cell table:style-name="Tabela13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64:procDivBloco:j_id588"/></text:p>
            <text:h text:style-name="P5" text:outline-level="6"><text:bookmark text:name="dataTableDTOJulgado:64:procDivBloco:j_id5881"/><text:a xlink:type="simple" xlink:href="https://pje2g.tjba.jus.br/pje/Painel/SecretarioSessao/sessaoAbertaContinuacaoPopUp.seam?idSessao=2965#" office:name="dataTableDTOJulgado:64:procDivBloco:j_id588" text:style-name="Internet_20_link" text:visited-style-name="Visited_20_Internet_20_Link"><text:span text:style-name="T1">8024775-59.2022.8.05.0000 - Prejudicado</text:span></text:a></text:h>
            <text:p text:style-name="P11"><text:span text:style-name="T2">CLASSE - HABEAS CORPUS CRIMINAL (307)</text:span><text:line-break/><text:span text:style-name="T2">JOSE CLAUDIO DA SILVA e outros X JUIZ DE DIREITO DA VARA CRIMINAL DA COMARCA DE REMANSO-BA</text:span><text:line-break/><text:span text:style-name="T2">Autuado em: 16/06/2022</text:span></text:p>
            <text:section text:style-name="Sect1" text:name="dataTableDTOJulgado:64:procDivBloco:j_id599">
              <text:p text:style-name="P18"/>
              <text:section text:style-name="Sect3" text:name="dataTableDTOJulgado:64:procDivBloco:j_id599_header">
                <text:p text:style-name="P19"/>
                <text:section text:style-name="Sect2" text:name="dataTableDTOJulgado:64:procDivBloco:j_id599_switch_off">
                  <text:p text:style-name="P20">»</text:p>
                </text:section>
                <text:p text:style-name="P21">Proclamação do julgamento <text:bookmark text:name="dataTableDTOJulgado:65:j_id497"/></text:p>
              </text:section>
            </text:section>
          </table:table-cell>
        </table:table-row>
        <text:soft-page-break/>
        <table:table-row>
          <table:table-cell table:style-name="Tabela102.A1" office:value-type="string">
            <text:h text:style-name="P4" text:outline-level="6">66<text:bookmark text:name="dataTableDTOJulgado:65:situacaoProcessoBloco"/></text:h>
          </table:table-cell>
          <table:table-cell table:style-name="Tabela102.A1" office:value-type="string">
            <text:p text:style-name="P13"><text:bookmark text:name="dataTableDTOJulgado:65:botaoAtualizarFormBloco:j_id503"/><text:bookmark text:name="dataTableDTOJulgado:65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65:procDivBloco:placar">
              <text:p text:style-name="P10"><draw:frame draw:style-name="fr1" draw:name="dataTableDTOJulgado:65:procDivBloco:placarSessao" text:anchor-type="paragraph" svg:width="5.477cm" draw:z-index="65"><draw:text-box fo:min-height="0.041cm"><table:table table:name="Tabela135" table:style-name="Tabela135"><table:table-column table:style-name="Tabela135.A"/><table:table-row><table:table-cell table:style-name="Tabela135.A1" office:value-type="string"><table:table table:name="Tabela136" table:style-name="Tabela136"><table:table-column table:style-name="Tabela136.A"/><table:table-column table:style-name="Tabela136.B"/><table:table-header-rows><table:table-row><table:table-cell table:style-name="Tabela136.A1" office:value-type="string"><text:p text:style-name="P8">SORAYA MORADILLO PINTO</text:p></table:table-cell><table:table-cell table:style-name="Tabela136.A1" office:value-type="string"><text:p text:style-name="P7">5</text:p></table:table-cell></table:table-row></table:table-header-rows><table:table-row><table:table-cell table:style-name="Tabela136.A1" office:value-type="string"><text:section text:style-name="Sect2" text:name="dataTableDTOJulgado:65:procDivBloco:j_id560:0:divPlacarOutrosOJ"><text:p text:style-name="P10"/></text:section><text:section text:style-name="Sect2" text:name="dataTableDTOJulgado:65:procDivBloco:j_id560:0:divPlacarOJNaoProferidos"><text:p text:style-name="P9">Não proferidos</text:p></text:section></table:table-cell><table:table-cell table:style-name="Tabela136.A1" office:value-type="string"><text:p text:style-name="Table_20_Contents">0</text:p></table:table-cell></table:table-row><table:table-row><table:table-cell table:style-name="Tabela136.A1" office:value-type="string"><text:section text:style-name="Sect2" text:name="dataTableDTOJulgado:65:procDivBloco:j_id560:1:divPlacarOutrosOJ"><text:p text:style-name="P10"/></text:section><text:section text:style-name="Sect2" text:name="dataTableDTOJulgado:65:procDivBloco:j_id560:1:divPlacarOJImpedidos"><text:p text:style-name="P9">Impedidos ou suspeitos</text:p></text:section></table:table-cell><table:table-cell table:style-name="Tabela136.A1" office:value-type="string"><text:p text:style-name="Table_20_Contents">0</text:p></table:table-cell></table:table-row><table:table-row><table:table-cell table:style-name="Tabela136.A1" office:value-type="string"><text:section text:style-name="Sect2" text:name="dataTableDTOJulgado:65:procDivBloco:j_id560:2:divPlacarOutrosOJ"><text:p text:style-name="P10"/></text:section></table:table-cell><table:table-cell table:style-name="Tabela13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Soraya Moradillo Pinto - 1ª Câmara Crime 2ª Turma -<text:bookmark text:name="dataTableDTOJulgado:65:procDivBloco:j_id588"/></text:p>
            <text:h text:style-name="P5" text:outline-level="6"><text:bookmark text:name="dataTableDTOJulgado:65:procDivBloco:j_id5881"/><text:a xlink:type="simple" xlink:href="https://pje2g.tjba.jus.br/pje/Painel/SecretarioSessao/sessaoAbertaContinuacaoPopUp.seam?idSessao=2965#" office:name="dataTableDTOJulgado:65:procDivBloco:j_id588" text:style-name="Internet_20_link" text:visited-style-name="Visited_20_Internet_20_Link"><text:span text:style-name="T1">8000137-78.2021.8.05.0199 - Conhecido e provido</text:span></text:a></text:h>
            <text:p text:style-name="P11"><text:span text:style-name="T2">CLASSE - APELAÇÃO CRIMINAL (417)</text:span><text:line-break/><text:span text:style-name="T2">JOAB JOAQUIM DE OLIVEIRA X MINISTERIO PUBLICO DO ESTADO DA BAHIA</text:span><text:line-break/><text:span text:style-name="T2">Autuado em: 10/05/2022</text:span></text:p>
            <text:section text:style-name="Sect1" text:name="dataTableDTOJulgado:65:procDivBloco:j_id599">
              <text:p text:style-name="P18"/>
              <text:section text:style-name="Sect3" text:name="dataTableDTOJulgado:65:procDivBloco:j_id599_header">
                <text:p text:style-name="P19"/>
                <text:section text:style-name="Sect2" text:name="dataTableDTOJulgado:65:procDivBloco:j_id599_switch_off">
                  <text:p text:style-name="P20">»</text:p>
                </text:section>
                <text:p text:style-name="P21">Proclamação do julgamento <text:bookmark text:name="dataTableDTOJulgado:66:j_id497"/></text:p>
              </text:section>
            </text:section>
          </table:table-cell>
        </table:table-row>
        <table:table-row table:style-name="Tabela102.2">
          <table:table-cell table:style-name="Tabela102.A1" office:value-type="string">
            <text:h text:style-name="P4" text:outline-level="6">67<text:bookmark text:name="dataTableDTOJulgado:66:situacaoProcessoBloco"/></text:h>
          </table:table-cell>
          <table:table-cell table:style-name="Tabela102.A1" office:value-type="string">
            <text:p text:style-name="P13"><text:bookmark text:name="dataTableDTOJulgado:66:botaoAtualizarFormBloco:j_id503"/><text:bookmark text:name="dataTableDTOJulgado:66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66:procDivBloco:placar">
              <text:p text:style-name="P10"><draw:frame draw:style-name="fr1" draw:name="dataTableDTOJulgado:66:procDivBloco:placarSessao" text:anchor-type="paragraph" svg:width="6.853cm" draw:z-index="66"><draw:text-box fo:min-height="0.041cm"><table:table table:name="Tabela137" table:style-name="Tabela137"><table:table-column table:style-name="Tabela137.A"/><table:table-row><table:table-cell table:style-name="Tabela137.A1" office:value-type="string"><table:table table:name="Tabela138" table:style-name="Tabela138"><table:table-column table:style-name="Tabela138.A"/><table:table-column table:style-name="Tabela138.B"/><table:table-header-rows><table:table-row><table:table-cell table:style-name="Tabela138.A1" office:value-type="string"><text:p text:style-name="P8">ABELARDO PAULO DA MATTA NETO</text:p></table:table-cell><table:table-cell table:style-name="Tabela138.A1" office:value-type="string"><text:p text:style-name="P7">5</text:p></table:table-cell></table:table-row></table:table-header-rows><table:table-row><table:table-cell table:style-name="Tabela138.A1" office:value-type="string"><text:section text:style-name="Sect2" text:name="dataTableDTOJulgado:66:procDivBloco:j_id560:0:divPlacarOutrosOJ"><text:p text:style-name="P10"/></text:section><text:section text:style-name="Sect2" text:name="dataTableDTOJulgado:66:procDivBloco:j_id560:0:divPlacarOJNaoProferidos"><text:p text:style-name="P9">Não proferidos</text:p></text:section></table:table-cell><table:table-cell table:style-name="Tabela138.A1" office:value-type="string"><text:p text:style-name="Table_20_Contents">0</text:p></table:table-cell></table:table-row><table:table-row><table:table-cell table:style-name="Tabela138.A1" office:value-type="string"><text:section text:style-name="Sect2" text:name="dataTableDTOJulgado:66:procDivBloco:j_id560:1:divPlacarOutrosOJ"><text:p text:style-name="P10"/></text:section><text:section text:style-name="Sect2" text:name="dataTableDTOJulgado:66:procDivBloco:j_id560:1:divPlacarOJImpedidos"><text:p text:style-name="P9">Impedidos ou suspeitos</text:p></text:section></table:table-cell><table:table-cell table:style-name="Tabela138.A1" office:value-type="string"><text:p text:style-name="Table_20_Contents">0</text:p></table:table-cell></table:table-row><table:table-row><table:table-cell table:style-name="Tabela138.A1" office:value-type="string"><text:section text:style-name="Sect2" text:name="dataTableDTOJulgado:66:procDivBloco:j_id560:2:divPlacarOutrosOJ"><text:p text:style-name="P10"/></text:section></table:table-cell><table:table-cell table:style-name="Tabela13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66:procDivBloco:j_id588"/></text:p>
            <text:h text:style-name="P5" text:outline-level="6"><text:bookmark text:name="dataTableDTOJulgado:66:procDivBloco:j_id5881"/><text:a xlink:type="simple" xlink:href="https://pje2g.tjba.jus.br/pje/Painel/SecretarioSessao/sessaoAbertaContinuacaoPopUp.seam?idSessao=2965#" office:name="dataTableDTOJulgado:66:procDivBloco:j_id588" text:style-name="Internet_20_link" text:visited-style-name="Visited_20_Internet_20_Link"><text:span text:style-name="T1">8021290-51.2022.8.05.0000 - Prejudicado</text:span></text:a></text:h>
            <text:p text:style-name="P11"><text:span text:style-name="T2">CLASSE - HABEAS CORPUS CRIMINAL (307)</text:span><text:line-break/><text:span text:style-name="T2">DEFENSORIA PUBLICA DO ESTADO DA BAHIA e outros X JUIZ DE DIREITO DA VARA CRIME DE SÃO FRANCISCO DO CONDE BAHIA</text:span><text:line-break/><text:span text:style-name="T2">Autuado em: 26/05/2022</text:span></text:p>
            <text:section text:style-name="Sect1" text:name="dataTableDTOJulgado:66:procDivBloco:j_id599">
              <text:p text:style-name="P18"/>
              <text:section text:style-name="Sect3" text:name="dataTableDTOJulgado:66:procDivBloco:j_id599_header">
                <text:p text:style-name="P19"/>
                <text:section text:style-name="Sect2" text:name="dataTableDTOJulgado:66:procDivBloco:j_id599_switch_off">
                  <text:p text:style-name="P20">»</text:p>
                </text:section>
                <text:p text:style-name="P21">Proclamação do julgamento <text:bookmark text:name="dataTableDTOJulgado:67:j_id497"/></text:p>
              </text:section>
            </text:section>
          </table:table-cell>
        </table:table-row>
        <table:table-row>
          <table:table-cell table:style-name="Tabela102.A1" office:value-type="string">
            <text:h text:style-name="P4" text:outline-level="6">68<text:bookmark text:name="dataTableDTOJulgado:67:situacaoProcessoBloco"/></text:h>
          </table:table-cell>
          <table:table-cell table:style-name="Tabela102.A1" office:value-type="string">
            <text:p text:style-name="P13"><text:bookmark text:name="dataTableDTOJulgado:67:botaoAtualizarFormBloco:j_id503"/><text:bookmark text:name="dataTableDTOJulgado:67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67:procDivBloco:placar">
              <text:p text:style-name="P10"><draw:frame draw:style-name="fr1" draw:name="dataTableDTOJulgado:67:procDivBloco:placarSessao" text:anchor-type="paragraph" svg:width="5.927cm" draw:z-index="67"><draw:text-box fo:min-height="0.041cm"><table:table table:name="Tabela139" table:style-name="Tabela139"><table:table-column table:style-name="Tabela139.A"/><table:table-row><table:table-cell table:style-name="Tabela139.A1" office:value-type="string"><table:table table:name="Tabela140" table:style-name="Tabela140"><table:table-column table:style-name="Tabela140.A"/><table:table-column table:style-name="Tabela140.B"/><table:table-header-rows><table:table-row><table:table-cell table:style-name="Tabela140.A1" office:value-type="string"><text:p text:style-name="P8">BALTAZAR MIRANDA SARAIVA</text:p></table:table-cell><table:table-cell table:style-name="Tabela140.A1" office:value-type="string"><text:p text:style-name="P7">5</text:p></table:table-cell></table:table-row></table:table-header-rows><table:table-row><table:table-cell table:style-name="Tabela140.A1" office:value-type="string"><text:section text:style-name="Sect2" text:name="dataTableDTOJulgado:67:procDivBloco:j_id560:0:divPlacarOutrosOJ"><text:p text:style-name="P10"/></text:section><text:section text:style-name="Sect2" text:name="dataTableDTOJulgado:67:procDivBloco:j_id560:0:divPlacarOJNaoProferidos"><text:p text:style-name="P9">Não proferidos</text:p></text:section></table:table-cell><table:table-cell table:style-name="Tabela140.A1" office:value-type="string"><text:p text:style-name="Table_20_Contents">0</text:p></table:table-cell></table:table-row><table:table-row><table:table-cell table:style-name="Tabela140.A1" office:value-type="string"><text:section text:style-name="Sect2" text:name="dataTableDTOJulgado:67:procDivBloco:j_id560:1:divPlacarOutrosOJ"><text:p text:style-name="P10"/></text:section><text:section text:style-name="Sect2" text:name="dataTableDTOJulgado:67:procDivBloco:j_id560:1:divPlacarOJImpedidos"><text:p text:style-name="P9">Impedidos ou suspeitos</text:p></text:section></table:table-cell><table:table-cell table:style-name="Tabela140.A1" office:value-type="string"><text:p text:style-name="Table_20_Contents">0</text:p></table:table-cell></table:table-row><table:table-row><table:table-cell table:style-name="Tabela140.A1" office:value-type="string"><text:section text:style-name="Sect2" text:name="dataTableDTOJulgado:67:procDivBloco:j_id560:2:divPlacarOutrosOJ"><text:p text:style-name="P10"/></text:section></table:table-cell><table:table-cell table:style-name="Tabela14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67:procDivBloco:j_id588"/></text:p>
            <text:h text:style-name="P5" text:outline-level="6"><text:bookmark text:name="dataTableDTOJulgado:67:procDivBloco:j_id5881"/><text:a xlink:type="simple" xlink:href="https://pje2g.tjba.jus.br/pje/Painel/SecretarioSessao/sessaoAbertaContinuacaoPopUp.seam?idSessao=2965#" office:name="dataTableDTOJulgado:67:procDivBloco:j_id588" text:style-name="Internet_20_link" text:visited-style-name="Visited_20_Internet_20_Link"><text:span text:style-name="T1">8009887-85.2022.8.05.0000 - Prejudicado</text:span></text:a></text:h>
            <text:p text:style-name="P11"><text:span text:style-name="T2">CLASSE - HABEAS CORPUS CRIMINAL (307)</text:span><text:line-break/><text:span text:style-name="T2">DEFENSORIA PUBLICA DO ESTADO DA BAHIA e outros X JUIZ DE DIREITO DE VALENÇA, 1ª VARA CRIMINAL</text:span><text:line-break/><text:span text:style-name="T2">Autuado em: 18/03/2022</text:span></text:p>
            <text:section text:style-name="Sect1" text:name="dataTableDTOJulgado:67:procDivBloco:j_id599">
              <text:p text:style-name="P18"/>
              <text:section text:style-name="Sect3" text:name="dataTableDTOJulgado:67:procDivBloco:j_id599_header">
                <text:p text:style-name="P19"/>
                <text:section text:style-name="Sect2" text:name="dataTableDTOJulgado:67:procDivBloco:j_id599_switch_off">
                  <text:p text:style-name="P20">»</text:p>
                </text:section>
                <text:p text:style-name="P21">Proclamação do julgamento <text:bookmark text:name="dataTableDTOJulgado:68:j_id497"/></text:p>
              </text:section>
            </text:section>
          </table:table-cell>
        </table:table-row>
        <text:soft-page-break/>
        <table:table-row table:style-name="Tabela102.2">
          <table:table-cell table:style-name="Tabela102.A1" office:value-type="string">
            <text:h text:style-name="P4" text:outline-level="6">69<text:bookmark text:name="dataTableDTOJulgado:68:situacaoProcessoBloco"/></text:h>
          </table:table-cell>
          <table:table-cell table:style-name="Tabela102.A1" office:value-type="string">
            <text:p text:style-name="P13"><text:bookmark text:name="dataTableDTOJulgado:68:botaoAtualizarFormBloco:j_id503"/><text:bookmark text:name="dataTableDTOJulgado:68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68:procDivBloco:placar">
              <text:p text:style-name="P10"><draw:frame draw:style-name="fr1" draw:name="dataTableDTOJulgado:68:procDivBloco:placarSessao" text:anchor-type="paragraph" svg:width="5.927cm" draw:z-index="68"><draw:text-box fo:min-height="0.041cm"><table:table table:name="Tabela141" table:style-name="Tabela141"><table:table-column table:style-name="Tabela141.A"/><table:table-row><table:table-cell table:style-name="Tabela141.A1" office:value-type="string"><table:table table:name="Tabela142" table:style-name="Tabela142"><table:table-column table:style-name="Tabela142.A"/><table:table-column table:style-name="Tabela142.B"/><table:table-header-rows><table:table-row><table:table-cell table:style-name="Tabela142.A1" office:value-type="string"><text:p text:style-name="P8">BALTAZAR MIRANDA SARAIVA</text:p></table:table-cell><table:table-cell table:style-name="Tabela142.A1" office:value-type="string"><text:p text:style-name="P7">5</text:p></table:table-cell></table:table-row></table:table-header-rows><table:table-row><table:table-cell table:style-name="Tabela142.A1" office:value-type="string"><text:section text:style-name="Sect2" text:name="dataTableDTOJulgado:68:procDivBloco:j_id560:0:divPlacarOutrosOJ"><text:p text:style-name="P10"/></text:section><text:section text:style-name="Sect2" text:name="dataTableDTOJulgado:68:procDivBloco:j_id560:0:divPlacarOJNaoProferidos"><text:p text:style-name="P9">Não proferidos</text:p></text:section></table:table-cell><table:table-cell table:style-name="Tabela142.A1" office:value-type="string"><text:p text:style-name="Table_20_Contents">0</text:p></table:table-cell></table:table-row><table:table-row><table:table-cell table:style-name="Tabela142.A1" office:value-type="string"><text:section text:style-name="Sect2" text:name="dataTableDTOJulgado:68:procDivBloco:j_id560:1:divPlacarOutrosOJ"><text:p text:style-name="P10"/></text:section><text:section text:style-name="Sect2" text:name="dataTableDTOJulgado:68:procDivBloco:j_id560:1:divPlacarOJImpedidos"><text:p text:style-name="P9">Impedidos ou suspeitos</text:p></text:section></table:table-cell><table:table-cell table:style-name="Tabela142.A1" office:value-type="string"><text:p text:style-name="Table_20_Contents">0</text:p></table:table-cell></table:table-row><table:table-row><table:table-cell table:style-name="Tabela142.A1" office:value-type="string"><text:section text:style-name="Sect2" text:name="dataTableDTOJulgado:68:procDivBloco:j_id560:2:divPlacarOutrosOJ"><text:p text:style-name="P10"/></text:section></table:table-cell><table:table-cell table:style-name="Tabela14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68:procDivBloco:j_id588"/></text:p>
            <text:h text:style-name="P5" text:outline-level="6"><text:bookmark text:name="dataTableDTOJulgado:68:procDivBloco:j_id5881"/><text:a xlink:type="simple" xlink:href="https://pje2g.tjba.jus.br/pje/Painel/SecretarioSessao/sessaoAbertaContinuacaoPopUp.seam?idSessao=2965#" office:name="dataTableDTOJulgado:68:procDivBloco:j_id588" text:style-name="Internet_20_link" text:visited-style-name="Visited_20_Internet_20_Link"><text:span text:style-name="T1">8013539-13.2022.8.05.0000 - Denegado</text:span></text:a></text:h>
            <text:p text:style-name="P11"><text:span text:style-name="T2">CLASSE - HABEAS CORPUS CRIMINAL (307)</text:span><text:line-break/><text:span text:style-name="T2">WALLAS ROSENDO MENEZES e outros X JUIZ DE DIREITO DA 2ª VARA CRIMINAL DE SIMOES FILHO- BA</text:span><text:line-break/><text:span text:style-name="T2">Autuado em: 07/04/2022</text:span></text:p>
            <text:section text:style-name="Sect1" text:name="dataTableDTOJulgado:68:procDivBloco:j_id599">
              <text:p text:style-name="P18"/>
              <text:section text:style-name="Sect3" text:name="dataTableDTOJulgado:68:procDivBloco:j_id599_header">
                <text:p text:style-name="P19"/>
                <text:section text:style-name="Sect2" text:name="dataTableDTOJulgado:68:procDivBloco:j_id599_switch_off">
                  <text:p text:style-name="P20">»</text:p>
                </text:section>
                <text:p text:style-name="P21">Proclamação do julgamento <text:bookmark text:name="dataTableDTOJulgado:69:j_id497"/></text:p>
              </text:section>
            </text:section>
          </table:table-cell>
        </table:table-row>
        <table:table-row>
          <table:table-cell table:style-name="Tabela102.A1" office:value-type="string">
            <text:h text:style-name="P4" text:outline-level="6">70<text:bookmark text:name="dataTableDTOJulgado:69:situacaoProcessoBloco"/></text:h>
          </table:table-cell>
          <table:table-cell table:style-name="Tabela102.A1" office:value-type="string">
            <text:p text:style-name="P13"><text:bookmark text:name="dataTableDTOJulgado:69:botaoAtualizarFormBloco:j_id503"/><text:bookmark text:name="dataTableDTOJulgado:69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69:procDivBloco:placar">
              <text:p text:style-name="P10"><draw:frame draw:style-name="fr1" draw:name="dataTableDTOJulgado:69:procDivBloco:placarSessao" text:anchor-type="paragraph" svg:width="5.927cm" draw:z-index="69"><draw:text-box fo:min-height="0.041cm"><table:table table:name="Tabela143" table:style-name="Tabela143"><table:table-column table:style-name="Tabela143.A"/><table:table-row><table:table-cell table:style-name="Tabela143.A1" office:value-type="string"><table:table table:name="Tabela144" table:style-name="Tabela144"><table:table-column table:style-name="Tabela144.A"/><table:table-column table:style-name="Tabela144.B"/><table:table-header-rows><table:table-row><table:table-cell table:style-name="Tabela144.A1" office:value-type="string"><text:p text:style-name="P8">BALTAZAR MIRANDA SARAIVA</text:p></table:table-cell><table:table-cell table:style-name="Tabela144.A1" office:value-type="string"><text:p text:style-name="P7">5</text:p></table:table-cell></table:table-row></table:table-header-rows><table:table-row><table:table-cell table:style-name="Tabela144.A1" office:value-type="string"><text:section text:style-name="Sect2" text:name="dataTableDTOJulgado:69:procDivBloco:j_id560:0:divPlacarOutrosOJ"><text:p text:style-name="P10"/></text:section><text:section text:style-name="Sect2" text:name="dataTableDTOJulgado:69:procDivBloco:j_id560:0:divPlacarOJNaoProferidos"><text:p text:style-name="P9">Não proferidos</text:p></text:section></table:table-cell><table:table-cell table:style-name="Tabela144.A1" office:value-type="string"><text:p text:style-name="Table_20_Contents">0</text:p></table:table-cell></table:table-row><table:table-row><table:table-cell table:style-name="Tabela144.A1" office:value-type="string"><text:section text:style-name="Sect2" text:name="dataTableDTOJulgado:69:procDivBloco:j_id560:1:divPlacarOutrosOJ"><text:p text:style-name="P10"/></text:section><text:section text:style-name="Sect2" text:name="dataTableDTOJulgado:69:procDivBloco:j_id560:1:divPlacarOJImpedidos"><text:p text:style-name="P9">Impedidos ou suspeitos</text:p></text:section></table:table-cell><table:table-cell table:style-name="Tabela144.A1" office:value-type="string"><text:p text:style-name="Table_20_Contents">0</text:p></table:table-cell></table:table-row><table:table-row><table:table-cell table:style-name="Tabela144.A1" office:value-type="string"><text:section text:style-name="Sect2" text:name="dataTableDTOJulgado:69:procDivBloco:j_id560:2:divPlacarOutrosOJ"><text:p text:style-name="P10"/></text:section></table:table-cell><table:table-cell table:style-name="Tabela14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69:procDivBloco:j_id588"/></text:p>
            <text:h text:style-name="P5" text:outline-level="6"><text:bookmark text:name="dataTableDTOJulgado:69:procDivBloco:j_id5881"/><text:a xlink:type="simple" xlink:href="https://pje2g.tjba.jus.br/pje/Painel/SecretarioSessao/sessaoAbertaContinuacaoPopUp.seam?idSessao=2965#" office:name="dataTableDTOJulgado:69:procDivBloco:j_id588" text:style-name="Internet_20_link" text:visited-style-name="Visited_20_Internet_20_Link"><text:span text:style-name="T1">8012958-95.2022.8.05.0000 - Prejudicado</text:span></text:a></text:h>
            <text:p text:style-name="P11"><text:span text:style-name="T2">CLASSE - HABEAS CORPUS CRIMINAL (307)</text:span><text:line-break/><text:span text:style-name="T2">DEFENSORIA PUBLICA DO ESTADO DA BAHIA e outros X JUIZ DE DIREITO DA 1ª VARA CRIMINAL DA COMARCA DE SANTO ANTÔNIO DE JESUS-BA</text:span><text:line-break/><text:span text:style-name="T2">Autuado em: 04/04/2022</text:span></text:p>
            <text:section text:style-name="Sect1" text:name="dataTableDTOJulgado:69:procDivBloco:j_id599">
              <text:p text:style-name="P18"/>
              <text:section text:style-name="Sect3" text:name="dataTableDTOJulgado:69:procDivBloco:j_id599_header">
                <text:p text:style-name="P19"/>
                <text:section text:style-name="Sect2" text:name="dataTableDTOJulgado:69:procDivBloco:j_id599_switch_off">
                  <text:p text:style-name="P20">»</text:p>
                </text:section>
                <text:p text:style-name="P21">Proclamação do julgamento <text:bookmark text:name="dataTableDTOJulgado:70:j_id497"/></text:p>
              </text:section>
            </text:section>
          </table:table-cell>
        </table:table-row>
        <table:table-row table:style-name="Tabela102.2">
          <table:table-cell table:style-name="Tabela102.A1" office:value-type="string">
            <text:h text:style-name="P4" text:outline-level="6">71<text:bookmark text:name="dataTableDTOJulgado:70:situacaoProcessoBloco"/></text:h>
          </table:table-cell>
          <table:table-cell table:style-name="Tabela102.A1" office:value-type="string">
            <text:p text:style-name="P13"><text:bookmark text:name="dataTableDTOJulgado:70:botaoAtualizarFormBloco:j_id503"/><text:bookmark text:name="dataTableDTOJulgado:70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70:procDivBloco:placar">
              <text:p text:style-name="P10"><draw:frame draw:style-name="fr1" draw:name="dataTableDTOJulgado:70:procDivBloco:placarSessao" text:anchor-type="paragraph" svg:width="7.699cm" draw:z-index="70"><draw:text-box fo:min-height="0.041cm"><table:table table:name="Tabela145" table:style-name="Tabela145"><table:table-column table:style-name="Tabela145.A"/><table:table-row><table:table-cell table:style-name="Tabela145.A1" office:value-type="string"><table:table table:name="Tabela146" table:style-name="Tabela146"><table:table-column table:style-name="Tabela146.A"/><table:table-column table:style-name="Tabela146.B"/><table:table-header-rows><table:table-row><table:table-cell table:style-name="Tabela146.A1" office:value-type="string"><text:p text:style-name="P8">RITA DE CASSIA MACHADO MAGALHAES</text:p></table:table-cell><table:table-cell table:style-name="Tabela146.A1" office:value-type="string"><text:p text:style-name="P7">5</text:p></table:table-cell></table:table-row></table:table-header-rows><table:table-row><table:table-cell table:style-name="Tabela146.A1" office:value-type="string"><text:section text:style-name="Sect2" text:name="dataTableDTOJulgado:70:procDivBloco:j_id560:0:divPlacarOutrosOJ"><text:p text:style-name="P10"/></text:section><text:section text:style-name="Sect2" text:name="dataTableDTOJulgado:70:procDivBloco:j_id560:0:divPlacarOJNaoProferidos"><text:p text:style-name="P9">Não proferidos</text:p></text:section></table:table-cell><table:table-cell table:style-name="Tabela146.A1" office:value-type="string"><text:p text:style-name="Table_20_Contents">0</text:p></table:table-cell></table:table-row><table:table-row><table:table-cell table:style-name="Tabela146.A1" office:value-type="string"><text:section text:style-name="Sect2" text:name="dataTableDTOJulgado:70:procDivBloco:j_id560:1:divPlacarOutrosOJ"><text:p text:style-name="P10"/></text:section><text:section text:style-name="Sect2" text:name="dataTableDTOJulgado:70:procDivBloco:j_id560:1:divPlacarOJImpedidos"><text:p text:style-name="P9">Impedidos ou suspeitos</text:p></text:section></table:table-cell><table:table-cell table:style-name="Tabela146.A1" office:value-type="string"><text:p text:style-name="Table_20_Contents">0</text:p></table:table-cell></table:table-row><table:table-row><table:table-cell table:style-name="Tabela146.A1" office:value-type="string"><text:section text:style-name="Sect2" text:name="dataTableDTOJulgado:70:procDivBloco:j_id560:2:divPlacarOutrosOJ"><text:p text:style-name="P10"/></text:section></table:table-cell><table:table-cell table:style-name="Tabela14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70:procDivBloco:j_id588"/></text:p>
            <text:h text:style-name="P5" text:outline-level="6"><text:bookmark text:name="dataTableDTOJulgado:70:procDivBloco:j_id5881"/><text:a xlink:type="simple" xlink:href="https://pje2g.tjba.jus.br/pje/Painel/SecretarioSessao/sessaoAbertaContinuacaoPopUp.seam?idSessao=2965#" office:name="dataTableDTOJulgado:70:procDivBloco:j_id588" text:style-name="Internet_20_link" text:visited-style-name="Visited_20_Internet_20_Link"><text:span text:style-name="T1">8014674-60.2022.8.05.0000 - Prejudicado</text:span></text:a></text:h>
            <text:p text:style-name="P11"><text:span text:style-name="T2">CLASSE - HABEAS CORPUS CRIMINAL (307)</text:span><text:line-break/><text:span text:style-name="T2">BENNET COSTA SILVA e outros X JUIZ DE DIREITO DA VARA CRIMINAL DA COMARCA DE MACARANI - BA</text:span><text:line-break/><text:span text:style-name="T2">Autuado em: 17/04/2022</text:span></text:p>
            <text:section text:style-name="Sect1" text:name="dataTableDTOJulgado:70:procDivBloco:j_id599">
              <text:p text:style-name="P18"/>
              <text:section text:style-name="Sect3" text:name="dataTableDTOJulgado:70:procDivBloco:j_id599_header">
                <text:p text:style-name="P19"/>
                <text:section text:style-name="Sect2" text:name="dataTableDTOJulgado:70:procDivBloco:j_id599_switch_off">
                  <text:p text:style-name="P20">»</text:p>
                </text:section>
                <text:p text:style-name="P21">Proclamação do julgamento <text:bookmark text:name="dataTableDTOJulgado:71:j_id497"/></text:p>
              </text:section>
            </text:section>
          </table:table-cell>
        </table:table-row>
        <text:soft-page-break/>
        <table:table-row>
          <table:table-cell table:style-name="Tabela102.A1" office:value-type="string">
            <text:h text:style-name="P4" text:outline-level="6">72<text:bookmark text:name="dataTableDTOJulgado:71:situacaoProcessoBloco"/></text:h>
          </table:table-cell>
          <table:table-cell table:style-name="Tabela102.A1" office:value-type="string">
            <text:p text:style-name="P14"><text:bookmark text:name="dataTableDTOJulgado:71:botaoAtualizarFormBloco:j_id503"/> <text:bookmark text:name="dataTableDTOJulgado:71:botaoAtualizarFormBloco:j_id517"/><text:bookmark text:name="dataTableDTOJulgado:71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71:procDivBloco:placar">
              <text:p text:style-name="P10"><draw:frame draw:style-name="fr1" draw:name="dataTableDTOJulgado:71:procDivBloco:placarSessao" text:anchor-type="paragraph" svg:width="6.853cm" draw:z-index="71"><draw:text-box fo:min-height="0.041cm"><table:table table:name="Tabela147" table:style-name="Tabela147"><table:table-column table:style-name="Tabela147.A"/><table:table-row><table:table-cell table:style-name="Tabela147.A1" office:value-type="string"><table:table table:name="Tabela148" table:style-name="Tabela148"><table:table-column table:style-name="Tabela148.A"/><table:table-column table:style-name="Tabela148.B"/><table:table-header-rows><table:table-row><table:table-cell table:style-name="Tabela148.A1" office:value-type="string"><text:p text:style-name="P8">ABELARDO PAULO DA MATTA NETO</text:p></table:table-cell><table:table-cell table:style-name="Tabela148.A1" office:value-type="string"><text:p text:style-name="P7">4</text:p></table:table-cell></table:table-row></table:table-header-rows><table:table-row><table:table-cell table:style-name="Tabela148.A1" office:value-type="string"><text:section text:style-name="Sect2" text:name="dataTableDTOJulgado:71:procDivBloco:j_id560:0:divPlacarOutrosOJ"><text:p text:style-name="P10"/></text:section><text:section text:style-name="Sect2" text:name="dataTableDTOJulgado:71:procDivBloco:j_id560:0:divPlacarOJNaoProferidos"><text:p text:style-name="P9">Não proferidos</text:p></text:section></table:table-cell><table:table-cell table:style-name="Tabela148.A1" office:value-type="string"><text:p text:style-name="Table_20_Contents">0</text:p></table:table-cell></table:table-row><table:table-row><table:table-cell table:style-name="Tabela148.A1" office:value-type="string"><text:section text:style-name="Sect2" text:name="dataTableDTOJulgado:71:procDivBloco:j_id560:1:divPlacarOutrosOJ"><text:p text:style-name="P10"/></text:section><text:section text:style-name="Sect2" text:name="dataTableDTOJulgado:71:procDivBloco:j_id560:1:divPlacarOJImpedidos"><text:p text:style-name="P9">Impedidos ou suspeitos</text:p></text:section></table:table-cell><table:table-cell table:style-name="Tabela148.A1" office:value-type="string"><text:p text:style-name="Table_20_Contents">0</text:p></table:table-cell></table:table-row><table:table-row><table:table-cell table:style-name="Tabela148.A1" office:value-type="string"><text:section text:style-name="Sect2" text:name="dataTableDTOJulgado:71:procDivBloco:j_id560:2:divPlacarOutrosOJ"><text:p text:style-name="P9">SORAYA MORADILLO PINTO</text:p></text:section></table:table-cell><table:table-cell table:style-name="Tabela148.A1" office:value-type="string"><text:p text:style-name="Table_20_Contents">1</text:p></table:table-cell></table:table-row><table:table-row><table:table-cell table:style-name="Tabela148.A1" office:value-type="string"><text:section text:style-name="Sect2" text:name="dataTableDTOJulgado:71:procDivBloco:j_id560:3:divPlacarOutrosOJ"><text:p text:style-name="P10"/></text:section></table:table-cell><table:table-cell table:style-name="Tabela14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71:procDivBloco:j_id588"/></text:p>
            <text:h text:style-name="P5" text:outline-level="6"><text:bookmark text:name="dataTableDTOJulgado:71:procDivBloco:j_id5881"/><text:a xlink:type="simple" xlink:href="https://pje2g.tjba.jus.br/pje/Painel/SecretarioSessao/sessaoAbertaContinuacaoPopUp.seam?idSessao=2965#" office:name="dataTableDTOJulgado:71:procDivBloco:j_id588" text:style-name="Internet_20_link" text:visited-style-name="Visited_20_Internet_20_Link"><text:span text:style-name="T1">0510933-64.2017.8.05.0001 - Conhecido e não provido</text:span></text:a></text:h>
            <text:p text:style-name="P11"><text:span text:style-name="T2">CLASSE - APELAÇÃO CRIMINAL (417)</text:span><text:line-break/><text:span text:style-name="T2">Diogo Nascimento dos Reis e outros X Ministério Público do Estado da Bahia e outros</text:span><text:line-break/><text:span text:style-name="T2">Autuado em: 07/05/2021</text:span></text:p>
            <text:section text:style-name="Sect1" text:name="dataTableDTOJulgado:71:procDivBloco:j_id599">
              <text:p text:style-name="P18"/>
              <text:section text:style-name="Sect3" text:name="dataTableDTOJulgado:71:procDivBloco:j_id599_header">
                <text:p text:style-name="P19"/>
                <text:section text:style-name="Sect2" text:name="dataTableDTOJulgado:71:procDivBloco:j_id599_switch_off">
                  <text:p text:style-name="P20">»</text:p>
                </text:section>
                <text:p text:style-name="P21">Proclamação do julgamento <text:bookmark text:name="dataTableDTOJulgado:72:j_id497"/></text:p>
              </text:section>
            </text:section>
          </table:table-cell>
        </table:table-row>
        <table:table-row table:style-name="Tabela102.2">
          <table:table-cell table:style-name="Tabela102.A1" office:value-type="string">
            <text:h text:style-name="P4" text:outline-level="6">73<text:bookmark text:name="dataTableDTOJulgado:72:situacaoProcessoBloco"/></text:h>
          </table:table-cell>
          <table:table-cell table:style-name="Tabela102.A1" office:value-type="string">
            <text:p text:style-name="P14"><text:bookmark text:name="dataTableDTOJulgado:72:botaoAtualizarFormBloco:j_id503"/> <text:bookmark text:name="dataTableDTOJulgado:72:botaoAtualizarFormBloco:j_id515"/><text:bookmark text:name="dataTableDTOJulgado:72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72:procDivBloco:placar">
              <text:p text:style-name="P10"><draw:frame draw:style-name="fr1" draw:name="dataTableDTOJulgado:72:procDivBloco:placarSessao" text:anchor-type="paragraph" svg:width="7.699cm" draw:z-index="72"><draw:text-box fo:min-height="0.041cm"><table:table table:name="Tabela149" table:style-name="Tabela149"><table:table-column table:style-name="Tabela149.A"/><table:table-row><table:table-cell table:style-name="Tabela149.A1" office:value-type="string"><table:table table:name="Tabela150" table:style-name="Tabela150"><table:table-column table:style-name="Tabela150.A"/><table:table-column table:style-name="Tabela150.B"/><table:table-header-rows><table:table-row><table:table-cell table:style-name="Tabela150.A1" office:value-type="string"><text:p text:style-name="P8">RITA DE CASSIA MACHADO MAGALHAES</text:p></table:table-cell><table:table-cell table:style-name="Tabela150.A1" office:value-type="string"><text:p text:style-name="P7">5</text:p></table:table-cell></table:table-row></table:table-header-rows><table:table-row><table:table-cell table:style-name="Tabela150.A1" office:value-type="string"><text:section text:style-name="Sect2" text:name="dataTableDTOJulgado:72:procDivBloco:j_id560:0:divPlacarOutrosOJ"><text:p text:style-name="P10"/></text:section><text:section text:style-name="Sect2" text:name="dataTableDTOJulgado:72:procDivBloco:j_id560:0:divPlacarOJNaoProferidos"><text:p text:style-name="P9">Não proferidos</text:p></text:section></table:table-cell><table:table-cell table:style-name="Tabela150.A1" office:value-type="string"><text:p text:style-name="Table_20_Contents">0</text:p></table:table-cell></table:table-row><table:table-row><table:table-cell table:style-name="Tabela150.A1" office:value-type="string"><text:section text:style-name="Sect2" text:name="dataTableDTOJulgado:72:procDivBloco:j_id560:1:divPlacarOutrosOJ"><text:p text:style-name="P10"/></text:section><text:section text:style-name="Sect2" text:name="dataTableDTOJulgado:72:procDivBloco:j_id560:1:divPlacarOJImpedidos"><text:p text:style-name="P9">Impedidos ou suspeitos</text:p></text:section></table:table-cell><table:table-cell table:style-name="Tabela150.A1" office:value-type="string"><text:p text:style-name="Table_20_Contents">0</text:p></table:table-cell></table:table-row><table:table-row><table:table-cell table:style-name="Tabela150.A1" office:value-type="string"><text:section text:style-name="Sect2" text:name="dataTableDTOJulgado:72:procDivBloco:j_id560:2:divPlacarOutrosOJ"><text:p text:style-name="P10"/></text:section></table:table-cell><table:table-cell table:style-name="Tabela15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72:procDivBloco:j_id588"/></text:p>
            <text:h text:style-name="P5" text:outline-level="6"><text:bookmark text:name="dataTableDTOJulgado:72:procDivBloco:j_id5881"/><text:a xlink:type="simple" xlink:href="https://pje2g.tjba.jus.br/pje/Painel/SecretarioSessao/sessaoAbertaContinuacaoPopUp.seam?idSessao=2965#" office:name="dataTableDTOJulgado:72:procDivBloco:j_id588" text:style-name="Internet_20_link" text:visited-style-name="Visited_20_Internet_20_Link"><text:span text:style-name="T1">8016415-38.2022.8.05.0000 - Denegado</text:span></text:a></text:h>
            <text:p text:style-name="P11"><text:span text:style-name="T2">CLASSE - HABEAS CORPUS CRIMINAL (307)</text:span><text:line-break/><text:span text:style-name="T2">GIANLUCA SA MANTUANO e outros X JUIZ DE DIREITO DA VARA DO JURI DA COMARCA DE BRUMADO BAHIA</text:span><text:line-break/><text:span text:style-name="T2">Autuado em: 29/04/2022</text:span></text:p>
            <text:section text:style-name="Sect1" text:name="dataTableDTOJulgado:72:procDivBloco:j_id599">
              <text:p text:style-name="P18"/>
              <text:section text:style-name="Sect3" text:name="dataTableDTOJulgado:72:procDivBloco:j_id599_header">
                <text:p text:style-name="P19"/>
                <text:section text:style-name="Sect2" text:name="dataTableDTOJulgado:72:procDivBloco:j_id599_switch_off">
                  <text:p text:style-name="P20">»</text:p>
                </text:section>
                <text:p text:style-name="P21">Proclamação do julgamento <text:bookmark text:name="dataTableDTOJulgado:73:j_id497"/></text:p>
              </text:section>
            </text:section>
          </table:table-cell>
        </table:table-row>
        <table:table-row>
          <table:table-cell table:style-name="Tabela102.A1" office:value-type="string">
            <text:h text:style-name="P4" text:outline-level="6">74<text:bookmark text:name="dataTableDTOJulgado:73:situacaoProcessoBloco"/></text:h>
          </table:table-cell>
          <table:table-cell table:style-name="Tabela102.A1" office:value-type="string">
            <text:p text:style-name="P14"><text:bookmark text:name="dataTableDTOJulgado:73:botaoAtualizarFormBloco:j_id503"/> <text:bookmark text:name="dataTableDTOJulgado:73:botaoAtualizarFormBloco:j_id515"/> <text:bookmark text:name="dataTableDTOJulgado:73:botaoAtualizarFormBloco:j_id519"/><text:bookmark text:name="dataTableDTOJulgado:73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73:procDivBloco:placar">
              <text:p text:style-name="P10"><draw:frame draw:style-name="fr1" draw:name="dataTableDTOJulgado:73:procDivBloco:placarSessao" text:anchor-type="paragraph" svg:width="7.699cm" draw:z-index="73"><draw:text-box fo:min-height="0.041cm"><table:table table:name="Tabela151" table:style-name="Tabela151"><table:table-column table:style-name="Tabela151.A"/><table:table-row><table:table-cell table:style-name="Tabela151.A1" office:value-type="string"><table:table table:name="Tabela152" table:style-name="Tabela152"><table:table-column table:style-name="Tabela152.A"/><table:table-column table:style-name="Tabela152.B"/><table:table-header-rows><table:table-row><table:table-cell table:style-name="Tabela152.A1" office:value-type="string"><text:p text:style-name="P8">RITA DE CASSIA MACHADO MAGALHAES</text:p></table:table-cell><table:table-cell table:style-name="Tabela152.A1" office:value-type="string"><text:p text:style-name="P7">5</text:p></table:table-cell></table:table-row></table:table-header-rows><table:table-row><table:table-cell table:style-name="Tabela152.A1" office:value-type="string"><text:section text:style-name="Sect2" text:name="dataTableDTOJulgado:73:procDivBloco:j_id560:0:divPlacarOutrosOJ"><text:p text:style-name="P10"/></text:section><text:section text:style-name="Sect2" text:name="dataTableDTOJulgado:73:procDivBloco:j_id560:0:divPlacarOJNaoProferidos"><text:p text:style-name="P9">Não proferidos</text:p></text:section></table:table-cell><table:table-cell table:style-name="Tabela152.A1" office:value-type="string"><text:p text:style-name="Table_20_Contents">0</text:p></table:table-cell></table:table-row><table:table-row><table:table-cell table:style-name="Tabela152.A1" office:value-type="string"><text:section text:style-name="Sect2" text:name="dataTableDTOJulgado:73:procDivBloco:j_id560:1:divPlacarOutrosOJ"><text:p text:style-name="P10"/></text:section><text:section text:style-name="Sect2" text:name="dataTableDTOJulgado:73:procDivBloco:j_id560:1:divPlacarOJImpedidos"><text:p text:style-name="P9">Impedidos ou suspeitos</text:p></text:section></table:table-cell><table:table-cell table:style-name="Tabela152.A1" office:value-type="string"><text:p text:style-name="Table_20_Contents">0</text:p></table:table-cell></table:table-row><table:table-row><table:table-cell table:style-name="Tabela152.A1" office:value-type="string"><text:section text:style-name="Sect2" text:name="dataTableDTOJulgado:73:procDivBloco:j_id560:2:divPlacarOutrosOJ"><text:p text:style-name="P10"/></text:section></table:table-cell><table:table-cell table:style-name="Tabela15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73:procDivBloco:j_id588"/></text:p>
            <text:h text:style-name="P5" text:outline-level="6"><text:bookmark text:name="dataTableDTOJulgado:73:procDivBloco:j_id5881"/><text:a xlink:type="simple" xlink:href="https://pje2g.tjba.jus.br/pje/Painel/SecretarioSessao/sessaoAbertaContinuacaoPopUp.seam?idSessao=2965#" office:name="dataTableDTOJulgado:73:procDivBloco:j_id588" text:style-name="Internet_20_link" text:visited-style-name="Visited_20_Internet_20_Link"><text:span text:style-name="T1">8003674-63.2022.8.05.0000 - Denegado</text:span></text:a></text:h>
            <text:p text:style-name="P11"><text:span text:style-name="T2">CLASSE - HABEAS CORPUS CRIMINAL (307)</text:span><text:line-break/><text:span text:style-name="T2">CLEITON SILVA BRITO e outros X JUIZ DE DIREITO DA VARA CRIMINAL DE BARRA DO CHOÇA</text:span><text:line-break/><text:span text:style-name="T2">Autuado em: 06/02/2022</text:span></text:p>
            <text:section text:style-name="Sect1" text:name="dataTableDTOJulgado:73:procDivBloco:j_id599">
              <text:p text:style-name="P18"/>
              <text:section text:style-name="Sect3" text:name="dataTableDTOJulgado:73:procDivBloco:j_id599_header">
                <text:p text:style-name="P19"/>
                <text:section text:style-name="Sect2" text:name="dataTableDTOJulgado:73:procDivBloco:j_id599_switch_off">
                  <text:p text:style-name="P20">»</text:p>
                </text:section>
                <text:p text:style-name="P21">Proclamação do julgamento <text:bookmark text:name="dataTableDTOJulgado:74:j_id497"/></text:p>
              </text:section>
            </text:section>
          </table:table-cell>
        </table:table-row>
        <text:soft-page-break/>
        <table:table-row table:style-name="Tabela102.2">
          <table:table-cell table:style-name="Tabela102.A1" office:value-type="string">
            <text:h text:style-name="P4" text:outline-level="6">75<text:bookmark text:name="dataTableDTOJulgado:74:situacaoProcessoBloco"/></text:h>
          </table:table-cell>
          <table:table-cell table:style-name="Tabela102.A1" office:value-type="string">
            <text:p text:style-name="P14"><text:bookmark text:name="dataTableDTOJulgado:74:botaoAtualizarFormBloco:j_id503"/> <text:bookmark text:name="dataTableDTOJulgado:74:botaoAtualizarFormBloco:j_id515"/><text:bookmark text:name="dataTableDTOJulgado:74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74:procDivBloco:placar">
              <text:p text:style-name="P10"><draw:frame draw:style-name="fr1" draw:name="dataTableDTOJulgado:74:procDivBloco:placarSessao" text:anchor-type="paragraph" svg:width="6.641cm" draw:z-index="74"><draw:text-box fo:min-height="0.041cm"><table:table table:name="Tabela153" table:style-name="Tabela153"><table:table-column table:style-name="Tabela153.A"/><table:table-row><table:table-cell table:style-name="Tabela153.A1" office:value-type="string"><table:table table:name="Tabela154" table:style-name="Tabela154"><table:table-column table:style-name="Tabela154.A"/><table:table-column table:style-name="Tabela154.B"/><table:table-header-rows><table:table-row><table:table-cell table:style-name="Tabela154.A1" office:value-type="string"><text:p text:style-name="P8">PEDRO AUGUSTO COSTA GUERRA</text:p></table:table-cell><table:table-cell table:style-name="Tabela154.A1" office:value-type="string"><text:p text:style-name="P7">5</text:p></table:table-cell></table:table-row></table:table-header-rows><table:table-row><table:table-cell table:style-name="Tabela154.A1" office:value-type="string"><text:section text:style-name="Sect2" text:name="dataTableDTOJulgado:74:procDivBloco:j_id560:0:divPlacarOutrosOJ"><text:p text:style-name="P10"/></text:section><text:section text:style-name="Sect2" text:name="dataTableDTOJulgado:74:procDivBloco:j_id560:0:divPlacarOJNaoProferidos"><text:p text:style-name="P9">Não proferidos</text:p></text:section></table:table-cell><table:table-cell table:style-name="Tabela154.A1" office:value-type="string"><text:p text:style-name="Table_20_Contents">0</text:p></table:table-cell></table:table-row><table:table-row><table:table-cell table:style-name="Tabela154.A1" office:value-type="string"><text:section text:style-name="Sect2" text:name="dataTableDTOJulgado:74:procDivBloco:j_id560:1:divPlacarOutrosOJ"><text:p text:style-name="P10"/></text:section><text:section text:style-name="Sect2" text:name="dataTableDTOJulgado:74:procDivBloco:j_id560:1:divPlacarOJImpedidos"><text:p text:style-name="P9">Impedidos ou suspeitos</text:p></text:section></table:table-cell><table:table-cell table:style-name="Tabela154.A1" office:value-type="string"><text:p text:style-name="Table_20_Contents">0</text:p></table:table-cell></table:table-row><table:table-row><table:table-cell table:style-name="Tabela154.A1" office:value-type="string"><text:section text:style-name="Sect2" text:name="dataTableDTOJulgado:74:procDivBloco:j_id560:2:divPlacarOutrosOJ"><text:p text:style-name="P10"/></text:section></table:table-cell><table:table-cell table:style-name="Tabela15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Pedro Augusto Costa Guerra - 1ª Câmara Crime 2ª Turma -<text:bookmark text:name="dataTableDTOJulgado:74:procDivBloco:j_id588"/></text:p>
            <text:h text:style-name="P5" text:outline-level="6"><text:bookmark text:name="dataTableDTOJulgado:74:procDivBloco:j_id5881"/><text:a xlink:type="simple" xlink:href="https://pje2g.tjba.jus.br/pje/Painel/SecretarioSessao/sessaoAbertaContinuacaoPopUp.seam?idSessao=2965#" office:name="dataTableDTOJulgado:74:procDivBloco:j_id588" text:style-name="Internet_20_link" text:visited-style-name="Visited_20_Internet_20_Link"><text:span text:style-name="T1">0506340-21.2019.8.05.0001 - Conhecido e não provido</text:span></text:a></text:h>
            <text:p text:style-name="P11"><text:span text:style-name="T2">CLASSE - APELAÇÃO CRIMINAL (417)</text:span><text:line-break/><text:span text:style-name="T2">Rodrigo da Silva Oliveira X Ministério Público do Estado da Bahia</text:span><text:line-break/><text:span text:style-name="T2">Autuado em: 06/11/2020</text:span></text:p>
            <text:section text:style-name="Sect1" text:name="dataTableDTOJulgado:74:procDivBloco:j_id599">
              <text:p text:style-name="P18"/>
              <text:section text:style-name="Sect3" text:name="dataTableDTOJulgado:74:procDivBloco:j_id599_header">
                <text:p text:style-name="P19"/>
                <text:section text:style-name="Sect2" text:name="dataTableDTOJulgado:74:procDivBloco:j_id599_switch_off">
                  <text:p text:style-name="P20">»</text:p>
                </text:section>
                <text:p text:style-name="P21">Proclamação do julgamento <text:bookmark text:name="dataTableDTOJulgado:75:j_id497"/></text:p>
              </text:section>
            </text:section>
          </table:table-cell>
        </table:table-row>
        <table:table-row>
          <table:table-cell table:style-name="Tabela102.A1" office:value-type="string">
            <text:h text:style-name="P4" text:outline-level="6">76<text:bookmark text:name="dataTableDTOJulgado:75:situacaoProcessoBloco"/></text:h>
          </table:table-cell>
          <table:table-cell table:style-name="Tabela102.A1" office:value-type="string">
            <text:p text:style-name="P14"><text:bookmark text:name="dataTableDTOJulgado:75:botaoAtualizarFormBloco:j_id503"/> <text:bookmark text:name="dataTableDTOJulgado:75:botaoAtualizarFormBloco:j_id515"/><text:bookmark text:name="dataTableDTOJulgado:75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75:procDivBloco:placar">
              <text:p text:style-name="P10"><draw:frame draw:style-name="fr1" draw:name="dataTableDTOJulgado:75:procDivBloco:placarSessao" text:anchor-type="paragraph" svg:width="5.927cm" draw:z-index="75"><draw:text-box fo:min-height="0.041cm"><table:table table:name="Tabela155" table:style-name="Tabela155"><table:table-column table:style-name="Tabela155.A"/><table:table-row><table:table-cell table:style-name="Tabela155.A1" office:value-type="string"><table:table table:name="Tabela156" table:style-name="Tabela156"><table:table-column table:style-name="Tabela156.A"/><table:table-column table:style-name="Tabela156.B"/><table:table-header-rows><table:table-row><table:table-cell table:style-name="Tabela156.A1" office:value-type="string"><text:p text:style-name="P8">BALTAZAR MIRANDA SARAIVA</text:p></table:table-cell><table:table-cell table:style-name="Tabela156.A1" office:value-type="string"><text:p text:style-name="P7">5</text:p></table:table-cell></table:table-row></table:table-header-rows><table:table-row><table:table-cell table:style-name="Tabela156.A1" office:value-type="string"><text:section text:style-name="Sect2" text:name="dataTableDTOJulgado:75:procDivBloco:j_id560:0:divPlacarOutrosOJ"><text:p text:style-name="P10"/></text:section><text:section text:style-name="Sect2" text:name="dataTableDTOJulgado:75:procDivBloco:j_id560:0:divPlacarOJNaoProferidos"><text:p text:style-name="P9">Não proferidos</text:p></text:section></table:table-cell><table:table-cell table:style-name="Tabela156.A1" office:value-type="string"><text:p text:style-name="Table_20_Contents">0</text:p></table:table-cell></table:table-row><table:table-row><table:table-cell table:style-name="Tabela156.A1" office:value-type="string"><text:section text:style-name="Sect2" text:name="dataTableDTOJulgado:75:procDivBloco:j_id560:1:divPlacarOutrosOJ"><text:p text:style-name="P10"/></text:section><text:section text:style-name="Sect2" text:name="dataTableDTOJulgado:75:procDivBloco:j_id560:1:divPlacarOJImpedidos"><text:p text:style-name="P9">Impedidos ou suspeitos</text:p></text:section></table:table-cell><table:table-cell table:style-name="Tabela156.A1" office:value-type="string"><text:p text:style-name="Table_20_Contents">0</text:p></table:table-cell></table:table-row><table:table-row><table:table-cell table:style-name="Tabela156.A1" office:value-type="string"><text:section text:style-name="Sect2" text:name="dataTableDTOJulgado:75:procDivBloco:j_id560:2:divPlacarOutrosOJ"><text:p text:style-name="P10"/></text:section></table:table-cell><table:table-cell table:style-name="Tabela15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Baltazar Miranda Saraiva- 1ª Câmara Crime 2ª Turma -<text:bookmark text:name="dataTableDTOJulgado:75:procDivBloco:j_id588"/></text:p>
            <text:h text:style-name="P5" text:outline-level="6"><text:bookmark text:name="dataTableDTOJulgado:75:procDivBloco:j_id5881"/><text:a xlink:type="simple" xlink:href="https://pje2g.tjba.jus.br/pje/Painel/SecretarioSessao/sessaoAbertaContinuacaoPopUp.seam?idSessao=2965#" office:name="dataTableDTOJulgado:75:procDivBloco:j_id588" text:style-name="Internet_20_link" text:visited-style-name="Visited_20_Internet_20_Link"><text:span text:style-name="T1">0503402-72.2018.8.05.0103 - Conhecido e não provido</text:span></text:a></text:h>
            <text:p text:style-name="P11"><text:span text:style-name="T2">CLASSE - APELAÇÃO CRIMINAL (417)</text:span><text:line-break/><text:span text:style-name="T2">Georges Chalhoub Naccache X Ministério Público do Estado da Bahia e outros</text:span><text:line-break/><text:span text:style-name="T2">Autuado em: 06/10/2021</text:span></text:p>
            <text:section text:style-name="Sect1" text:name="dataTableDTOJulgado:75:procDivBloco:j_id599">
              <text:p text:style-name="P18"/>
              <text:section text:style-name="Sect3" text:name="dataTableDTOJulgado:75:procDivBloco:j_id599_header">
                <text:p text:style-name="P19"/>
                <text:section text:style-name="Sect2" text:name="dataTableDTOJulgado:75:procDivBloco:j_id599_switch_off">
                  <text:p text:style-name="P20">»</text:p>
                </text:section>
                <text:p text:style-name="P21">Proclamação do julgamento <text:bookmark text:name="dataTableDTOJulgado:76:j_id497"/></text:p>
              </text:section>
            </text:section>
          </table:table-cell>
        </table:table-row>
        <table:table-row table:style-name="Tabela102.2">
          <table:table-cell table:style-name="Tabela102.A1" office:value-type="string">
            <text:h text:style-name="P4" text:outline-level="6">77<text:bookmark text:name="dataTableDTOJulgado:76:situacaoProcessoBloco"/></text:h>
          </table:table-cell>
          <table:table-cell table:style-name="Tabela102.A1" office:value-type="string">
            <text:p text:style-name="P13"><text:bookmark text:name="dataTableDTOJulgado:76:botaoAtualizarFormBloco:j_id503"/><text:bookmark text:name="dataTableDTOJulgado:76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76:procDivBloco:placar">
              <text:p text:style-name="P10"><draw:frame draw:style-name="fr1" draw:name="dataTableDTOJulgado:76:procDivBloco:placarSessao" text:anchor-type="paragraph" svg:width="6.853cm" draw:z-index="76"><draw:text-box fo:min-height="0.041cm"><table:table table:name="Tabela157" table:style-name="Tabela157"><table:table-column table:style-name="Tabela157.A"/><table:table-row><table:table-cell table:style-name="Tabela157.A1" office:value-type="string"><table:table table:name="Tabela158" table:style-name="Tabela158"><table:table-column table:style-name="Tabela158.A"/><table:table-column table:style-name="Tabela158.B"/><table:table-header-rows><table:table-row><table:table-cell table:style-name="Tabela158.A1" office:value-type="string"><text:p text:style-name="P8">ABELARDO PAULO DA MATTA NETO</text:p></table:table-cell><table:table-cell table:style-name="Tabela158.A1" office:value-type="string"><text:p text:style-name="P7">5</text:p></table:table-cell></table:table-row></table:table-header-rows><table:table-row><table:table-cell table:style-name="Tabela158.A1" office:value-type="string"><text:section text:style-name="Sect2" text:name="dataTableDTOJulgado:76:procDivBloco:j_id560:0:divPlacarOutrosOJ"><text:p text:style-name="P10"/></text:section><text:section text:style-name="Sect2" text:name="dataTableDTOJulgado:76:procDivBloco:j_id560:0:divPlacarOJNaoProferidos"><text:p text:style-name="P9">Não proferidos</text:p></text:section></table:table-cell><table:table-cell table:style-name="Tabela158.A1" office:value-type="string"><text:p text:style-name="Table_20_Contents">0</text:p></table:table-cell></table:table-row><table:table-row><table:table-cell table:style-name="Tabela158.A1" office:value-type="string"><text:section text:style-name="Sect2" text:name="dataTableDTOJulgado:76:procDivBloco:j_id560:1:divPlacarOutrosOJ"><text:p text:style-name="P10"/></text:section><text:section text:style-name="Sect2" text:name="dataTableDTOJulgado:76:procDivBloco:j_id560:1:divPlacarOJImpedidos"><text:p text:style-name="P9">Impedidos ou suspeitos</text:p></text:section></table:table-cell><table:table-cell table:style-name="Tabela158.A1" office:value-type="string"><text:p text:style-name="Table_20_Contents">0</text:p></table:table-cell></table:table-row><table:table-row><table:table-cell table:style-name="Tabela158.A1" office:value-type="string"><text:section text:style-name="Sect2" text:name="dataTableDTOJulgado:76:procDivBloco:j_id560:2:divPlacarOutrosOJ"><text:p text:style-name="P10"/></text:section></table:table-cell><table:table-cell table:style-name="Tabela158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76:procDivBloco:j_id588"/></text:p>
            <text:h text:style-name="P5" text:outline-level="6"><text:bookmark text:name="dataTableDTOJulgado:76:procDivBloco:j_id5881"/><text:a xlink:type="simple" xlink:href="https://pje2g.tjba.jus.br/pje/Painel/SecretarioSessao/sessaoAbertaContinuacaoPopUp.seam?idSessao=2965#" office:name="dataTableDTOJulgado:76:procDivBloco:j_id588" text:style-name="Internet_20_link" text:visited-style-name="Visited_20_Internet_20_Link"><text:span text:style-name="T1">8013365-04.2022.8.05.0000 - Concedido</text:span></text:a></text:h>
            <text:p text:style-name="P11"><text:span text:style-name="T2">CLASSE - HABEAS CORPUS CRIMINAL (307)</text:span><text:line-break/><text:span text:style-name="T2">SILAS DOS SANTOS RAMOS e outros X JUIZ DE DIREITO DA 1ª VARA CRIMINAL DA COMARCA DE TEIXEIRA DE FREITAS-BA</text:span><text:line-break/><text:span text:style-name="T2">Autuado em: 07/04/2022</text:span></text:p>
            <text:section text:style-name="Sect1" text:name="dataTableDTOJulgado:76:procDivBloco:j_id599">
              <text:p text:style-name="P18"/>
              <text:section text:style-name="Sect3" text:name="dataTableDTOJulgado:76:procDivBloco:j_id599_header">
                <text:p text:style-name="P19"/>
                <text:section text:style-name="Sect2" text:name="dataTableDTOJulgado:76:procDivBloco:j_id599_switch_off">
                  <text:p text:style-name="P20">»</text:p>
                </text:section>
                <text:p text:style-name="P21">Proclamação do julgamento <text:bookmark text:name="dataTableDTOJulgado:77:j_id497"/></text:p>
              </text:section>
            </text:section>
          </table:table-cell>
        </table:table-row>
        <text:soft-page-break/>
        <table:table-row>
          <table:table-cell table:style-name="Tabela102.A1" office:value-type="string">
            <text:h text:style-name="P4" text:outline-level="6">78<text:bookmark text:name="dataTableDTOJulgado:77:situacaoProcessoBloco"/></text:h>
          </table:table-cell>
          <table:table-cell table:style-name="Tabela102.A1" office:value-type="string">
            <text:p text:style-name="P13"><text:bookmark text:name="dataTableDTOJulgado:77:botaoAtualizarFormBloco:j_id503"/><text:bookmark text:name="dataTableDTOJulgado:77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77:procDivBloco:placar">
              <text:p text:style-name="P10"><draw:frame draw:style-name="fr1" draw:name="dataTableDTOJulgado:77:procDivBloco:placarSessao" text:anchor-type="paragraph" svg:width="6.853cm" draw:z-index="77"><draw:text-box fo:min-height="0.041cm"><table:table table:name="Tabela159" table:style-name="Tabela159"><table:table-column table:style-name="Tabela159.A"/><table:table-row><table:table-cell table:style-name="Tabela159.A1" office:value-type="string"><table:table table:name="Tabela160" table:style-name="Tabela160"><table:table-column table:style-name="Tabela160.A"/><table:table-column table:style-name="Tabela160.B"/><table:table-header-rows><table:table-row><table:table-cell table:style-name="Tabela160.A1" office:value-type="string"><text:p text:style-name="P8">ABELARDO PAULO DA MATTA NETO</text:p></table:table-cell><table:table-cell table:style-name="Tabela160.A1" office:value-type="string"><text:p text:style-name="P7">5</text:p></table:table-cell></table:table-row></table:table-header-rows><table:table-row><table:table-cell table:style-name="Tabela160.A1" office:value-type="string"><text:section text:style-name="Sect2" text:name="dataTableDTOJulgado:77:procDivBloco:j_id560:0:divPlacarOutrosOJ"><text:p text:style-name="P10"/></text:section><text:section text:style-name="Sect2" text:name="dataTableDTOJulgado:77:procDivBloco:j_id560:0:divPlacarOJNaoProferidos"><text:p text:style-name="P9">Não proferidos</text:p></text:section></table:table-cell><table:table-cell table:style-name="Tabela160.A1" office:value-type="string"><text:p text:style-name="Table_20_Contents">0</text:p></table:table-cell></table:table-row><table:table-row><table:table-cell table:style-name="Tabela160.A1" office:value-type="string"><text:section text:style-name="Sect2" text:name="dataTableDTOJulgado:77:procDivBloco:j_id560:1:divPlacarOutrosOJ"><text:p text:style-name="P10"/></text:section><text:section text:style-name="Sect2" text:name="dataTableDTOJulgado:77:procDivBloco:j_id560:1:divPlacarOJImpedidos"><text:p text:style-name="P9">Impedidos ou suspeitos</text:p></text:section></table:table-cell><table:table-cell table:style-name="Tabela160.A1" office:value-type="string"><text:p text:style-name="Table_20_Contents">0</text:p></table:table-cell></table:table-row><table:table-row><table:table-cell table:style-name="Tabela160.A1" office:value-type="string"><text:section text:style-name="Sect2" text:name="dataTableDTOJulgado:77:procDivBloco:j_id560:2:divPlacarOutrosOJ"><text:p text:style-name="P10"/></text:section></table:table-cell><table:table-cell table:style-name="Tabela160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77:procDivBloco:j_id588"/></text:p>
            <text:h text:style-name="P5" text:outline-level="6"><text:bookmark text:name="dataTableDTOJulgado:77:procDivBloco:j_id5881"/><text:a xlink:type="simple" xlink:href="https://pje2g.tjba.jus.br/pje/Painel/SecretarioSessao/sessaoAbertaContinuacaoPopUp.seam?idSessao=2965#" office:name="dataTableDTOJulgado:77:procDivBloco:j_id588" text:style-name="Internet_20_link" text:visited-style-name="Visited_20_Internet_20_Link"><text:span text:style-name="T1">8025002-49.2022.8.05.0000 - Concedido</text:span></text:a></text:h>
            <text:p text:style-name="P11"><text:span text:style-name="T2">CLASSE - HABEAS CORPUS CRIMINAL (307)</text:span><text:line-break/><text:span text:style-name="T2">DEFENSORIA PUBLICA DO ESTADO DA BAHIA e outros X JUIZO DE DIREITO DA VARA CRIME DA COMARCA DE SENTO SÉ</text:span><text:line-break/><text:span text:style-name="T2">Autuado em: 20/06/2022</text:span></text:p>
            <text:section text:style-name="Sect1" text:name="dataTableDTOJulgado:77:procDivBloco:j_id599">
              <text:p text:style-name="P18"/>
              <text:section text:style-name="Sect3" text:name="dataTableDTOJulgado:77:procDivBloco:j_id599_header">
                <text:p text:style-name="P19"/>
                <text:section text:style-name="Sect2" text:name="dataTableDTOJulgado:77:procDivBloco:j_id599_switch_off">
                  <text:p text:style-name="P20">»</text:p>
                </text:section>
                <text:p text:style-name="P21">Proclamação do julgamento <text:bookmark text:name="dataTableDTOJulgado:78:j_id497"/></text:p>
              </text:section>
            </text:section>
          </table:table-cell>
        </table:table-row>
        <table:table-row table:style-name="Tabela102.2">
          <table:table-cell table:style-name="Tabela102.A1" office:value-type="string">
            <text:h text:style-name="P4" text:outline-level="6">79<text:bookmark text:name="dataTableDTOJulgado:78:situacaoProcessoBloco"/></text:h>
          </table:table-cell>
          <table:table-cell table:style-name="Tabela102.A1" office:value-type="string">
            <text:p text:style-name="P13"><text:bookmark text:name="dataTableDTOJulgado:78:botaoAtualizarFormBloco:j_id503"/><text:bookmark text:name="dataTableDTOJulgado:78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78:procDivBloco:placar">
              <text:p text:style-name="P10"><draw:frame draw:style-name="fr1" draw:name="dataTableDTOJulgado:78:procDivBloco:placarSessao" text:anchor-type="paragraph" svg:width="6.853cm" draw:z-index="78"><draw:text-box fo:min-height="0.041cm"><table:table table:name="Tabela161" table:style-name="Tabela161"><table:table-column table:style-name="Tabela161.A"/><table:table-row><table:table-cell table:style-name="Tabela161.A1" office:value-type="string"><table:table table:name="Tabela162" table:style-name="Tabela162"><table:table-column table:style-name="Tabela162.A"/><table:table-column table:style-name="Tabela162.B"/><table:table-header-rows><table:table-row><table:table-cell table:style-name="Tabela162.A1" office:value-type="string"><text:p text:style-name="P8">ABELARDO PAULO DA MATTA NETO</text:p></table:table-cell><table:table-cell table:style-name="Tabela162.A1" office:value-type="string"><text:p text:style-name="P7">5</text:p></table:table-cell></table:table-row></table:table-header-rows><table:table-row><table:table-cell table:style-name="Tabela162.A1" office:value-type="string"><text:section text:style-name="Sect2" text:name="dataTableDTOJulgado:78:procDivBloco:j_id560:0:divPlacarOutrosOJ"><text:p text:style-name="P10"/></text:section><text:section text:style-name="Sect2" text:name="dataTableDTOJulgado:78:procDivBloco:j_id560:0:divPlacarOJNaoProferidos"><text:p text:style-name="P9">Não proferidos</text:p></text:section></table:table-cell><table:table-cell table:style-name="Tabela162.A1" office:value-type="string"><text:p text:style-name="Table_20_Contents">0</text:p></table:table-cell></table:table-row><table:table-row><table:table-cell table:style-name="Tabela162.A1" office:value-type="string"><text:section text:style-name="Sect2" text:name="dataTableDTOJulgado:78:procDivBloco:j_id560:1:divPlacarOutrosOJ"><text:p text:style-name="P10"/></text:section><text:section text:style-name="Sect2" text:name="dataTableDTOJulgado:78:procDivBloco:j_id560:1:divPlacarOJImpedidos"><text:p text:style-name="P9">Impedidos ou suspeitos</text:p></text:section></table:table-cell><table:table-cell table:style-name="Tabela162.A1" office:value-type="string"><text:p text:style-name="Table_20_Contents">0</text:p></table:table-cell></table:table-row><table:table-row><table:table-cell table:style-name="Tabela162.A1" office:value-type="string"><text:section text:style-name="Sect2" text:name="dataTableDTOJulgado:78:procDivBloco:j_id560:2:divPlacarOutrosOJ"><text:p text:style-name="P10"/></text:section></table:table-cell><table:table-cell table:style-name="Tabela162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78:procDivBloco:j_id588"/></text:p>
            <text:h text:style-name="P5" text:outline-level="6"><text:bookmark text:name="dataTableDTOJulgado:78:procDivBloco:j_id5881"/><text:a xlink:type="simple" xlink:href="https://pje2g.tjba.jus.br/pje/Painel/SecretarioSessao/sessaoAbertaContinuacaoPopUp.seam?idSessao=2965#" office:name="dataTableDTOJulgado:78:procDivBloco:j_id588" text:style-name="Internet_20_link" text:visited-style-name="Visited_20_Internet_20_Link"><text:span text:style-name="T1">8025776-79.2022.8.05.0000 - Prejudicado</text:span></text:a></text:h>
            <text:p text:style-name="P11"><text:span text:style-name="T2">CLASSE - HABEAS CORPUS CRIMINAL (307)</text:span><text:line-break/><text:span text:style-name="T2">MARIO MARCOS CATELAN e outros X Juiz de Direito de Eunapolis 2ª Vara Criminal</text:span><text:line-break/><text:span text:style-name="T2">Autuado em: 25/06/2022</text:span></text:p>
            <text:section text:style-name="Sect1" text:name="dataTableDTOJulgado:78:procDivBloco:j_id599">
              <text:p text:style-name="P18"/>
              <text:section text:style-name="Sect3" text:name="dataTableDTOJulgado:78:procDivBloco:j_id599_header">
                <text:p text:style-name="P19"/>
                <text:section text:style-name="Sect2" text:name="dataTableDTOJulgado:78:procDivBloco:j_id599_switch_off">
                  <text:p text:style-name="P20">»</text:p>
                </text:section>
                <text:p text:style-name="P21">Proclamação do julgamento <text:bookmark text:name="dataTableDTOJulgado:79:j_id497"/></text:p>
              </text:section>
            </text:section>
          </table:table-cell>
        </table:table-row>
        <table:table-row>
          <table:table-cell table:style-name="Tabela102.A1" office:value-type="string">
            <text:h text:style-name="P4" text:outline-level="6">80<text:bookmark text:name="dataTableDTOJulgado:79:situacaoProcessoBloco"/></text:h>
          </table:table-cell>
          <table:table-cell table:style-name="Tabela102.A1" office:value-type="string">
            <text:p text:style-name="P13"><text:bookmark text:name="dataTableDTOJulgado:79:botaoAtualizarFormBloco:j_id503"/><text:bookmark text:name="dataTableDTOJulgado:79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79:procDivBloco:placar">
              <text:p text:style-name="P10"><draw:frame draw:style-name="fr1" draw:name="dataTableDTOJulgado:79:procDivBloco:placarSessao" text:anchor-type="paragraph" svg:width="6.853cm" draw:z-index="79"><draw:text-box fo:min-height="0.041cm"><table:table table:name="Tabela163" table:style-name="Tabela163"><table:table-column table:style-name="Tabela163.A"/><table:table-row><table:table-cell table:style-name="Tabela163.A1" office:value-type="string"><table:table table:name="Tabela164" table:style-name="Tabela164"><table:table-column table:style-name="Tabela164.A"/><table:table-column table:style-name="Tabela164.B"/><table:table-header-rows><table:table-row><table:table-cell table:style-name="Tabela164.A1" office:value-type="string"><text:p text:style-name="P8">ABELARDO PAULO DA MATTA NETO</text:p></table:table-cell><table:table-cell table:style-name="Tabela164.A1" office:value-type="string"><text:p text:style-name="P7">5</text:p></table:table-cell></table:table-row></table:table-header-rows><table:table-row><table:table-cell table:style-name="Tabela164.A1" office:value-type="string"><text:section text:style-name="Sect2" text:name="dataTableDTOJulgado:79:procDivBloco:j_id560:0:divPlacarOutrosOJ"><text:p text:style-name="P10"/></text:section><text:section text:style-name="Sect2" text:name="dataTableDTOJulgado:79:procDivBloco:j_id560:0:divPlacarOJNaoProferidos"><text:p text:style-name="P9">Não proferidos</text:p></text:section></table:table-cell><table:table-cell table:style-name="Tabela164.A1" office:value-type="string"><text:p text:style-name="Table_20_Contents">0</text:p></table:table-cell></table:table-row><table:table-row><table:table-cell table:style-name="Tabela164.A1" office:value-type="string"><text:section text:style-name="Sect2" text:name="dataTableDTOJulgado:79:procDivBloco:j_id560:1:divPlacarOutrosOJ"><text:p text:style-name="P10"/></text:section><text:section text:style-name="Sect2" text:name="dataTableDTOJulgado:79:procDivBloco:j_id560:1:divPlacarOJImpedidos"><text:p text:style-name="P9">Impedidos ou suspeitos</text:p></text:section></table:table-cell><table:table-cell table:style-name="Tabela164.A1" office:value-type="string"><text:p text:style-name="Table_20_Contents">0</text:p></table:table-cell></table:table-row><table:table-row><table:table-cell table:style-name="Tabela164.A1" office:value-type="string"><text:section text:style-name="Sect2" text:name="dataTableDTOJulgado:79:procDivBloco:j_id560:2:divPlacarOutrosOJ"><text:p text:style-name="P10"/></text:section></table:table-cell><table:table-cell table:style-name="Tabela164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79:procDivBloco:j_id588"/></text:p>
            <text:h text:style-name="P5" text:outline-level="6"><text:bookmark text:name="dataTableDTOJulgado:79:procDivBloco:j_id5881"/><text:a xlink:type="simple" xlink:href="https://pje2g.tjba.jus.br/pje/Painel/SecretarioSessao/sessaoAbertaContinuacaoPopUp.seam?idSessao=2965#" office:name="dataTableDTOJulgado:79:procDivBloco:j_id588" text:style-name="Internet_20_link" text:visited-style-name="Visited_20_Internet_20_Link"><text:span text:style-name="T1">8011240-63.2022.8.05.0000 - Prejudicado</text:span></text:a></text:h>
            <text:p text:style-name="P11"><text:span text:style-name="T2">CLASSE - HABEAS CORPUS CRIMINAL (307)</text:span><text:line-break/><text:span text:style-name="T2">DAVI DA SILVA FREIRE RIOS e outros X JUIZ DE DIREITO DA VARA CRIMINAL DA COMARCA DE MUNDO NOVO - BAHIA</text:span><text:line-break/><text:span text:style-name="T2">Autuado em: 28/03/2022</text:span></text:p>
            <text:section text:style-name="Sect1" text:name="dataTableDTOJulgado:79:procDivBloco:j_id599">
              <text:p text:style-name="P18"/>
              <text:section text:style-name="Sect3" text:name="dataTableDTOJulgado:79:procDivBloco:j_id599_header">
                <text:p text:style-name="P19"/>
                <text:section text:style-name="Sect2" text:name="dataTableDTOJulgado:79:procDivBloco:j_id599_switch_off">
                  <text:p text:style-name="P20">»</text:p>
                </text:section>
                <text:p text:style-name="P21">Proclamação do julgamento <text:bookmark text:name="dataTableDTOJulgado:80:j_id497"/></text:p>
              </text:section>
            </text:section>
          </table:table-cell>
        </table:table-row>
        <text:soft-page-break/>
        <table:table-row table:style-name="Tabela102.2">
          <table:table-cell table:style-name="Tabela102.A1" office:value-type="string">
            <text:h text:style-name="P4" text:outline-level="6">81<text:bookmark text:name="dataTableDTOJulgado:80:situacaoProcessoBloco"/></text:h>
          </table:table-cell>
          <table:table-cell table:style-name="Tabela102.A1" office:value-type="string">
            <text:p text:style-name="P13"><text:bookmark text:name="dataTableDTOJulgado:80:botaoAtualizarFormBloco:j_id503"/><text:bookmark text:name="dataTableDTOJulgado:80:dadosProcessoColumnBloco"/></text:p>
          </table:table-cell>
          <table:table-cell table:style-name="Tabela102.A1" office:value-type="string">
            <text:p text:style-name="P12">Dados atualizados em: 14:28:18</text:p>
            <text:section text:style-name="Sect2" text:name="dataTableDTOJulgado:80:procDivBloco:placar">
              <text:p text:style-name="P10"><draw:frame draw:style-name="fr1" draw:name="dataTableDTOJulgado:80:procDivBloco:placarSessao" text:anchor-type="paragraph" svg:width="6.853cm" draw:z-index="80"><draw:text-box fo:min-height="0.041cm"><table:table table:name="Tabela165" table:style-name="Tabela165"><table:table-column table:style-name="Tabela165.A"/><table:table-row><table:table-cell table:style-name="Tabela165.A1" office:value-type="string"><table:table table:name="Tabela166" table:style-name="Tabela166"><table:table-column table:style-name="Tabela166.A"/><table:table-column table:style-name="Tabela166.B"/><table:table-header-rows><table:table-row><table:table-cell table:style-name="Tabela166.A1" office:value-type="string"><text:p text:style-name="P8">ABELARDO PAULO DA MATTA NETO</text:p></table:table-cell><table:table-cell table:style-name="Tabela166.A1" office:value-type="string"><text:p text:style-name="P7">5</text:p></table:table-cell></table:table-row></table:table-header-rows><table:table-row><table:table-cell table:style-name="Tabela166.A1" office:value-type="string"><text:section text:style-name="Sect2" text:name="dataTableDTOJulgado:80:procDivBloco:j_id560:0:divPlacarOutrosOJ"><text:p text:style-name="P10"/></text:section><text:section text:style-name="Sect2" text:name="dataTableDTOJulgado:80:procDivBloco:j_id560:0:divPlacarOJNaoProferidos"><text:p text:style-name="P9">Não proferidos</text:p></text:section></table:table-cell><table:table-cell table:style-name="Tabela166.A1" office:value-type="string"><text:p text:style-name="Table_20_Contents">0</text:p></table:table-cell></table:table-row><table:table-row><table:table-cell table:style-name="Tabela166.A1" office:value-type="string"><text:section text:style-name="Sect2" text:name="dataTableDTOJulgado:80:procDivBloco:j_id560:1:divPlacarOutrosOJ"><text:p text:style-name="P10"/></text:section><text:section text:style-name="Sect2" text:name="dataTableDTOJulgado:80:procDivBloco:j_id560:1:divPlacarOJImpedidos"><text:p text:style-name="P9">Impedidos ou suspeitos</text:p></text:section></table:table-cell><table:table-cell table:style-name="Tabela166.A1" office:value-type="string"><text:p text:style-name="Table_20_Contents">0</text:p></table:table-cell></table:table-row><table:table-row><table:table-cell table:style-name="Tabela166.A1" office:value-type="string"><text:section text:style-name="Sect2" text:name="dataTableDTOJulgado:80:procDivBloco:j_id560:2:divPlacarOutrosOJ"><text:p text:style-name="P10"/></text:section></table:table-cell><table:table-cell table:style-name="Tabela166.A1" office:value-type="string"><text:p text:style-name="P10"/></table:table-cell></table:table-row></table:table><text:p text:style-name="P10"/></table:table-cell></table:table-row></table:table></draw:text-box></draw:frame></text:p>
            </text:section>
            <text:p text:style-name="P15">Des. Abelardo Paulo da Matta Neto - 1ª Câmara Crime 2ª Turma -<text:bookmark text:name="dataTableDTOJulgado:80:procDivBloco:j_id588"/></text:p>
            <text:h text:style-name="P5" text:outline-level="6"><text:bookmark text:name="dataTableDTOJulgado:80:procDivBloco:j_id5881"/><text:a xlink:type="simple" xlink:href="https://pje2g.tjba.jus.br/pje/Painel/SecretarioSessao/sessaoAbertaContinuacaoPopUp.seam?idSessao=2965#" office:name="dataTableDTOJulgado:80:procDivBloco:j_id588" text:style-name="Internet_20_link" text:visited-style-name="Visited_20_Internet_20_Link"><text:span text:style-name="T1">8015456-67.2022.8.05.0000 - Concedido</text:span></text:a></text:h>
            <text:p text:style-name="P15"><text:span text:style-name="T2">CLASSE - HABEAS CORPUS CRIMINAL (307)</text:span><text:line-break/><text:span text:style-name="T2">DEFENSORIA PUBLICA DO ESTADO DA BAHIA e outros X 1º JUÍZO DA 1ª VARA DE EXECUÇÕES PENAIS E JÚRI DA COMARCA DE TEIXEIRA DE FREITAS</text:span><text:line-break/><text:span text:style-name="T2">Autuado em: 24/04/202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Open Sans regular2" svg:font-family="'Open Sans regular'"/>
    <style:font-face style:name="Open Sans regular" svg:font-family="'Open Sans regular', Arial, Verdana, sans-serif"/>
    <style:font-face style:name="Open Sans regular1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14:49:29.695000000</meta:creation-date>
    <dc:date>2022-07-20T15:11:04.365000000</dc:date>
    <meta:editing-duration>PT3M36S</meta:editing-duration>
    <meta:editing-cycles>2</meta:editing-cycles>
    <meta:generator>LibreOffice/4.3.5.2$Windows_x86 LibreOffice_project/3a87456aaa6a95c63eea1c1b3201acedf0751bd5</meta:generator>
    <meta:document-statistic meta:table-count="166" meta:image-count="0" meta:object-count="0" meta:page-count="28" meta:paragraph-count="1075" meta:word-count="5004" meta:character-count="30588" meta:non-whitespace-character-count="26557"/>
  </office:meta>
</office:document-meta>
</file>