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, Verdana, sans-serif"/>
    <style:font-face style:name="Mangal1" svg:font-family="Mangal"/>
    <style:font-face style:name="Open Sans regular" svg:font-family="'Open Sans regular', Arial, Verdana, sans-serif"/>
    <style:font-face style:name="Open Sans regular1" svg:font-family="'Open Sans regular', Verdana, Arial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798cm" fo:margin-left="0.212cm" table:align="left" fo:background-color="#ffffff">
        <style:background-image/>
      </style:table-properties>
    </style:style>
    <style:style style:name="Tabela4.A" style:family="table-column">
      <style:table-column-properties style:column-width="16.798cm"/>
    </style:style>
    <style:style style:name="Tabela4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5" style:family="table">
      <style:table-properties style:width="6.641cm" table:align="left" fo:background-color="transparent">
        <style:background-image/>
      </style:table-properties>
    </style:style>
    <style:style style:name="Tabela5.A" style:family="table-column">
      <style:table-column-properties style:column-width="6.641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6.542cm" table:align="left" fo:background-color="transparent">
        <style:background-image/>
      </style:table-properties>
    </style:style>
    <style:style style:name="Tabela6.A" style:family="table-column">
      <style:table-column-properties style:column-width="6.064cm"/>
    </style:style>
    <style:style style:name="Tabela6.B" style:family="table-column">
      <style:table-column-properties style:column-width="0.478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style:rel-width="100%" table:align="left" fo:background-color="#ffffff">
        <style:background-image/>
      </style:table-properties>
    </style:style>
    <style:style style:name="Tabela7.A" style:family="table-column">
      <style:table-column-properties style:column-width="0.854cm" style:rel-column-width="3292*"/>
    </style:style>
    <style:style style:name="Tabela7.B" style:family="table-column">
      <style:table-column-properties style:column-width="0.041cm" style:rel-column-width="157*"/>
    </style:style>
    <style:style style:name="Tabela7.C" style:family="table-column">
      <style:table-column-properties style:column-width="16.106cm" style:rel-column-width="62086*"/>
    </style:style>
    <style:style style:name="Tabela7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7.2" style:family="table-row">
      <style:table-row-properties fo:background-color="#f9f9f9">
        <style:background-image/>
      </style:table-row-properties>
    </style:style>
    <style:style style:name="Tabela8" style:family="table">
      <style:table-properties style:width="7.699cm" table:align="left" fo:background-color="transparent">
        <style:background-image/>
      </style:table-properties>
    </style:style>
    <style:style style:name="Tabela8.A" style:family="table-column">
      <style:table-column-properties style:column-width="7.699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7.601cm" table:align="left" fo:background-color="transparent">
        <style:background-image/>
      </style:table-properties>
    </style:style>
    <style:style style:name="Tabela9.A" style:family="table-column">
      <style:table-column-properties style:column-width="7.123cm"/>
    </style:style>
    <style:style style:name="Tabela9.B" style:family="table-column">
      <style:table-column-properties style:column-width="0.478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7.699cm" table:align="left" fo:background-color="transparent">
        <style:background-image/>
      </style:table-properties>
    </style:style>
    <style:style style:name="Tabela10.A" style:family="table-column">
      <style:table-column-properties style:column-width="7.699cm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7.601cm" table:align="left" fo:background-color="transparent">
        <style:background-image/>
      </style:table-properties>
    </style:style>
    <style:style style:name="Tabela11.A" style:family="table-column">
      <style:table-column-properties style:column-width="7.123cm"/>
    </style:style>
    <style:style style:name="Tabela11.B" style:family="table-column">
      <style:table-column-properties style:column-width="0.478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17cm" style:rel-width="100%" table:align="left" fo:background-color="#ffffff">
        <style:background-image/>
      </style:table-properties>
    </style:style>
    <style:style style:name="Tabela12.A" style:family="table-column">
      <style:table-column-properties style:column-width="0.854cm" style:rel-column-width="3292*"/>
    </style:style>
    <style:style style:name="Tabela12.B" style:family="table-column">
      <style:table-column-properties style:column-width="0.041cm" style:rel-column-width="157*"/>
    </style:style>
    <style:style style:name="Tabela12.C" style:family="table-column">
      <style:table-column-properties style:column-width="16.106cm" style:rel-column-width="62086*"/>
    </style:style>
    <style:style style:name="Tabela12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13" style:family="table">
      <style:table-properties style:width="7.699cm" table:align="left" fo:background-color="transparent">
        <style:background-image/>
      </style:table-properties>
    </style:style>
    <style:style style:name="Tabela13.A" style:family="table-column">
      <style:table-column-properties style:column-width="7.699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7.601cm" table:align="left" fo:background-color="transparent">
        <style:background-image/>
      </style:table-properties>
    </style:style>
    <style:style style:name="Tabela14.A" style:family="table-column">
      <style:table-column-properties style:column-width="7.123cm"/>
    </style:style>
    <style:style style:name="Tabela14.B" style:family="table-column">
      <style:table-column-properties style:column-width="0.478cm"/>
    </style:style>
    <style:style style:name="Tabela14.A1" style:family="table-cell">
      <style:table-cell-properties style:vertical-align="middle" fo:padding="0.049cm" fo:border="none"/>
    </style:style>
    <style:style style:name="Tabela15" style:family="table">
      <style:table-properties style:width="17cm" style:rel-width="100%" table:align="left" fo:background-color="#ffffff">
        <style:background-image/>
      </style:table-properties>
    </style:style>
    <style:style style:name="Tabela15.A" style:family="table-column">
      <style:table-column-properties style:column-width="0.206cm" style:rel-column-width="798*"/>
    </style:style>
    <style:style style:name="Tabela15.B" style:family="table-column">
      <style:table-column-properties style:column-width="16.794cm" style:rel-column-width="64736*"/>
    </style:style>
    <style:style style:name="Tabela15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16" style:family="table">
      <style:table-properties style:width="6.853cm" table:align="left" fo:background-color="transparent">
        <style:background-image/>
      </style:table-properties>
    </style:style>
    <style:style style:name="Tabela16.A" style:family="table-column">
      <style:table-column-properties style:column-width="6.853cm"/>
    </style:style>
    <style:style style:name="Tabela16.A1" style:family="table-cell">
      <style:table-cell-properties style:vertical-align="middle" fo:padding="0.049cm" fo:border="none"/>
    </style:style>
    <style:style style:name="Tabela17" style:family="table">
      <style:table-properties style:width="6.754cm" table:align="left" fo:background-color="transparent">
        <style:background-image/>
      </style:table-properties>
    </style:style>
    <style:style style:name="Tabela17.A" style:family="table-column">
      <style:table-column-properties style:column-width="6.276cm"/>
    </style:style>
    <style:style style:name="Tabela17.B" style:family="table-column">
      <style:table-column-properties style:column-width="0.478cm"/>
    </style:style>
    <style:style style:name="Tabela17.A1" style:family="table-cell">
      <style:table-cell-properties style:vertical-align="middle" fo:padding="0.049cm" fo:border="none"/>
    </style:style>
    <style:style style:name="Tabela18" style:family="table">
      <style:table-properties style:width="17.009cm" fo:margin-left="0cm" table:align="left" fo:background-color="#ffffff">
        <style:background-image/>
      </style:table-properties>
    </style:style>
    <style:style style:name="Tabela18.A" style:family="table-column">
      <style:table-column-properties style:column-width="17.009cm"/>
    </style:style>
    <style:style style:name="Tabela18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19" style:family="table">
      <style:table-properties style:width="7.699cm" table:align="left" fo:background-color="transparent">
        <style:background-image/>
      </style:table-properties>
    </style:style>
    <style:style style:name="Tabela19.A" style:family="table-column">
      <style:table-column-properties style:column-width="7.699cm"/>
    </style:style>
    <style:style style:name="Tabela19.A1" style:family="table-cell">
      <style:table-cell-properties style:vertical-align="middle" fo:padding="0.049cm" fo:border="none"/>
    </style:style>
    <style:style style:name="Tabela20" style:family="table">
      <style:table-properties style:width="7.601cm" table:align="left" fo:background-color="transparent">
        <style:background-image/>
      </style:table-properties>
    </style:style>
    <style:style style:name="Tabela20.A" style:family="table-column">
      <style:table-column-properties style:column-width="7.123cm"/>
    </style:style>
    <style:style style:name="Tabela20.B" style:family="table-column">
      <style:table-column-properties style:column-width="0.478cm"/>
    </style:style>
    <style:style style:name="Tabela20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7" style:family="paragraph" style:parent-style-name="Heading_20_6">
      <style:paragraph-properties fo:margin-left="0cm" fo:margin-right="0cm" fo:margin-top="0.132cm" fo:margin-bottom="0.132cm" loext:contextual-spacing="false" fo:line-height="110%" fo:text-indent="0cm" style:auto-text-indent="false"/>
    </style:style>
    <style:style style:name="P8" style:family="paragraph" style:parent-style-name="Heading_20_6">
      <style:paragraph-properties fo:margin-left="0cm" fo:margin-right="0cm" fo:margin-top="0.132cm" fo:margin-bottom="0.132cm" loext:contextual-spacing="false" fo:line-height="110%" fo:text-align="center" style:justify-single-word="false" fo:text-indent="0cm" style:auto-text-indent="false"/>
      <style:text-properties fo:color="#516280" style:font-name="Open Sans regular1" fo:font-size="12pt" fo:font-weight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fo:color="#454545" style:font-name="Arial" fo:font-size="9.75pt"/>
    </style:style>
    <style:style style:name="P11" style:family="paragraph" style:parent-style-name="Table_20_Contents">
      <style:text-properties fo:color="#c3c3d5" style:font-name="Arial" fo:font-size="6.75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margin-left="0cm" fo:margin-right="0.132cm" fo:text-indent="0cm" style:auto-text-indent="false"/>
    </style:style>
    <style:style style:name="P14" style:family="paragraph" style:parent-style-name="Table_20_Heading">
      <style:paragraph-properties fo:margin-left="0cm" fo:margin-right="0.132cm" fo:text-align="start" style:justify-single-word="false" fo:text-indent="0cm" style:auto-text-indent="false"/>
    </style:style>
    <style:style style:name="P15" style:family="paragraph" style:parent-style-name="Table_20_Contents">
      <style:paragraph-properties fo:margin-top="0cm" fo:margin-bottom="0.499cm" loext:contextual-spacing="false"/>
      <style:text-properties fo:color="#454545" style:font-name="Arial" fo:font-size="9.75pt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454545"/>
    </style:style>
    <style:style style:name="P17" style:family="paragraph" style:parent-style-name="Table_20_Contents">
      <style:paragraph-properties fo:margin-top="0cm" fo:margin-bottom="0.265cm" loext:contextual-spacing="false"/>
    </style:style>
    <style:style style:name="P18" style:family="paragraph" style:parent-style-name="Table_20_Contents">
      <style:paragraph-properties fo:margin-top="0cm" fo:margin-bottom="0.265cm" loext:contextual-spacing="false" style:line-height-at-least="0.635cm"/>
    </style:style>
    <style:style style:name="P19" style:family="paragraph" style:parent-style-name="Table_20_Contents">
      <style:paragraph-properties fo:margin-top="0cm" fo:margin-bottom="0.265cm" loext:contextual-spacing="false" style:line-height-at-least="0.635cm"/>
      <style:text-properties fo:padding="0cm" fo:border="none"/>
    </style:style>
    <style:style style:name="P20" style:family="paragraph" style:parent-style-name="Table_20_Contents">
      <style:paragraph-properties fo:margin-top="0cm" fo:margin-bottom="0.265cm" loext:contextual-spacing="false" style:line-height-at-least="0.635cm"/>
      <style:text-properties fo:color="#516280" style:font-name="Open Sans regular" fo:font-size="12pt" fo:font-weight="normal" fo:padding="0cm" fo:border="none"/>
    </style:style>
    <style:style style:name="P21" style:family="paragraph" style:parent-style-name="Table_20_Heading">
      <style:paragraph-properties fo:text-align="start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2pt" officeooo:paragraph-rsid="00107cbf" style:font-size-asian="12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officeooo:paragraph-rsid="00107cbf" style:font-size-asian="12pt"/>
    </style:style>
    <style:style style:name="P24" style:family="paragraph" style:parent-style-name="Standard">
      <style:paragraph-properties fo:text-align="center" style:justify-single-word="false"/>
      <style:text-properties fo:text-transform="uppercase" fo:color="#000000" style:font-name="Times New Roman1" fo:font-size="12pt" officeooo:paragraph-rsid="00107cbf" style:font-size-asian="12pt"/>
    </style:style>
    <style:style style:name="P25" style:family="paragraph" style:parent-style-name="Standard">
      <style:paragraph-properties fo:text-align="justify" style:justify-single-word="false"/>
      <style:text-properties officeooo:paragraph-rsid="00107cbf"/>
    </style:style>
    <style:style style:name="P2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2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 officeooo:paragraph-rsid="00107cbf"/>
    </style:style>
    <style:style style:name="P2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officeooo:paragraph-rsid="00107cbf" style:font-size-asian="12pt"/>
    </style:style>
    <style:style style:name="T1" style:family="text">
      <style:text-properties style:font-name="Arial1" fo:font-size="7pt"/>
    </style:style>
    <style:style style:name="T2" style:family="text">
      <style:text-properties style:font-name="Arial1" fo:font-size="12pt"/>
    </style:style>
    <style:style style:name="T3" style:family="text">
      <style:text-properties fo:font-size="12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5" style:family="text">
      <style:text-properties fo:color="#454545" style:text-line-through-style="none" style:text-line-through-type="none" style:font-name="Open Sans regular1" fo:font-size="12pt" style:text-underline-style="none" fo:font-weight="normal" style:text-blinking="false" fo:background-color="transparent" loext:char-shading-value="0"/>
    </style:style>
    <style:style style:name="T6" style:family="text">
      <style:text-properties fo:font-size="9pt"/>
    </style:style>
    <style:style style:name="T7" style:family="text">
      <style:text-properties officeooo:rsid="000e8ed6"/>
    </style:style>
    <style:style style:name="T8" style:family="text">
      <style:text-properties style:font-name="Times New Roman1" fo:font-size="12pt" style:font-size-asian="12pt"/>
    </style:style>
    <style:style style:name="T9" style:family="text">
      <style:text-properties style:font-name="Times New Roman1" fo:font-size="12pt" officeooo:rsid="00108f32" style:font-size-asian="12pt"/>
    </style:style>
    <style:style style:name="T10" style:family="text">
      <style:text-properties style:font-name="Times New Roman1" fo:font-size="12pt" officeooo:rsid="00107cbf" style:font-size-asian="12pt"/>
    </style:style>
    <style:style style:name="T11" style:family="text">
      <style:text-properties style:font-name="Times New Roman1" fo:font-size="12pt" fo:background-color="#ffff00" loext:char-shading-value="0" style:font-size-asian="12pt"/>
    </style:style>
    <style:style style:name="T12" style:family="text">
      <style:text-properties style:font-name="Times New Roman1" fo:font-size="12pt" officeooo:rsid="00127a40" fo:background-color="#ffff00" loext:char-shading-value="0" style:font-size-asian="12pt"/>
    </style:style>
    <style:style style:name="T13" style:family="text">
      <style:text-properties style:font-name="Times New Roman1" fo:font-size="12pt" officeooo:rsid="00108f32" fo:background-color="#ffff00" loext:char-shading-value="0" style:font-size-asian="12pt"/>
    </style:style>
    <style:style style:name="T14" style:family="text">
      <style:text-properties style:font-name="Times New Roman1" fo:font-size="12pt" officeooo:rsid="00107cbf" fo:background-color="#ffff00" loext:char-shading-value="0" style:font-size-asian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>
        <form:form form:name="dataTableDTOJulgado:1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 <text:span text:style-name="T8">PODER JUDICIÁRIO</text:span></text:p>
      <text:p text:style-name="P22">TRIBUNAL DE JUSTIÇA DO ESTADO DA BAHIA</text:p>
      <text:p text:style-name="P24">Primeira Câmara Criminal - Segunda Turma</text:p>
      <text:p text:style-name="P22">SESSÃO DE JULGAMENTO</text:p>
      <text:p text:style-name="P22"/>
      <text:p text:style-name="P23"/>
      <text:p text:style-name="P25"><text:span text:style-name="T8">Ata da sessão Ordinária da Primeira Câmara Criminal - Segunda Turma, realizada em </text:span><text:span text:style-name="T12">1</text:span><text:span text:style-name="T14">9</text:span><text:span text:style-name="T11">/</text:span><text:span text:style-name="T13">0</text:span><text:span text:style-name="T14">7</text:span><text:span text:style-name="T11">/2021</text:span><text:span text:style-name="T8"> às 13:30.</text:span></text:p>
      <text:p text:style-name="P23"/>
      <text:p text:style-name="P23">Presidente: Abelardo Paulo da Matta Neto.</text:p>
      <text:p text:style-name="P23"/>
      <text:p text:style-name="P23">Desembargadores: Pedro Augusto Costa Guerra, Rita de Cassia Machado Magalhães, Abelardo Paulo da Matta Neto, Ícaro Almeida Matos, Moacyr Pitta Lima Filho, Lourival Almeida Trindade e Nilson Soares Castelo Branco.</text:p>
      <text:p text:style-name="P23"/>
      <text:p text:style-name="P25"><text:span text:style-name="T8">Ministério Público: </text:span><text:span text:style-name="T10">TÂNIA REGINA DE OLIVEIRA CAMPOS.</text:span></text:p>
      <text:p text:style-name="P25"><text:span text:style-name="T10"/></text:p>
      <text:p text:style-name="P23">Diretora da Secretaria: Wilca Marques Ribeiro de Jesus.</text:p>
      <text:p text:style-name="P23"/>
      <text:p text:style-name="P23">Discussão a aprovação da ata anterior.</text:p>
      <text:p text:style-name="P23"/>
      <text:p text:style-name="P29">Comunicação: informar aqui alguma comunicação da sessão.</text:p>
      <text:p text:style-name="P2"/>
      <text:p text:style-name="P5"><draw:frame draw:style-name="fr1" draw:name="Quadro1" text:anchor-type="paragraph" svg:width="3.175cm" draw:z-index="0"><draw:text-box fo:min-height="0.529cm"><text:p text:style-name="Text_20_body"><text:span text:style-name="Strong_20_Emphasis">Ordem</text:span></text:p></draw:text-box></draw:frame>: 001</text:p>
      <text:p text:style-name="P6"><draw:frame draw:style-name="fr1" draw:name="Quadro2" text:anchor-type="paragraph" svg:width="3.175cm" draw:z-index="1"><draw:text-box fo:min-height="0.529cm"><text:p text:style-name="Text_20_body"><text:span text:style-name="Strong_20_Emphasis">Processo</text:span></text:p></draw:text-box></draw:frame><text:span text:style-name="T4">:</text:span><text:span text:style-name="Strong_20_Emphasis"><text:span text:style-name="T4">0501460-36.2019.8.05.0146</text:span></text:span></text:p>
      <text:p text:style-name="P6"><draw:frame draw:style-name="fr1" draw:name="Quadro3" text:anchor-type="paragraph" svg:width="3.175cm" draw:z-index="2"><draw:text-box fo:min-height="0.529cm"><text:p text:style-name="Text_20_body"><text:span text:style-name="Strong_20_Emphasis">Classe Judicial</text:span></text:p></draw:text-box></draw:frame><text:span text:style-name="T4">:</text:span><text:span text:style-name="Strong_20_Emphasis"><text:span text:style-name="T4">APELAÇÃO CRIMINAL</text:span></text:span></text:p>
      <text:p text:style-name="P5"><draw:frame draw:style-name="fr1" draw:name="Quadro4" text:anchor-type="paragraph" svg:width="3.175cm" draw:z-index="3"><draw:text-box fo:min-height="0.529cm"><text:p text:style-name="Text_20_body"><text:span text:style-name="Strong_20_Emphasis">Órgão julgador</text:span></text:p></draw:text-box></draw:frame>: Des. Abelardo Paulo da Matta Neto - 1ª Câmara Crime 2ª Turma</text:p>
      <text:p text:style-name="P5"><draw:frame draw:style-name="fr1" draw:name="Quadro5" text:anchor-type="paragraph" svg:width="3.175cm" draw:z-index="4"><draw:text-box fo:min-height="0.529cm"><text:p text:style-name="Text_20_body"><text:span text:style-name="Strong_20_Emphasis">Revisor</text:span></text:p></draw:text-box></draw:frame>: Desa. Soraya Moradillo Pinto - 1ª Câmara Crime 2ª Turma</text:p>
      <text:p text:style-name="P5"><draw:frame draw:style-name="fr1" draw:name="Quadro6" text:anchor-type="paragraph" svg:width="3.175cm" draw:z-index="5"><draw:text-box fo:min-height="0.529cm"><text:p text:style-name="Text_20_body"><text:span text:style-name="Strong_20_Emphasis">Requerente</text:span></text:p></draw:text-box></draw:frame>: MINISTERIO PUBLICO DO ESTADO DA BAHIA</text:p>
      <text:p text:style-name="P5"><draw:frame draw:style-name="fr1" draw:name="Quadro7" text:anchor-type="paragraph" svg:width="3.175cm" draw:z-index="6"><draw:text-box fo:min-height="0.529cm"><text:p text:style-name="Text_20_body"><text:span text:style-name="Strong_20_Emphasis">Requerido</text:span></text:p></draw:text-box></draw:frame>: ERIVAN DA SILVA</text:p>
      <text:p text:style-name="P5"><draw:frame draw:style-name="fr1" draw:name="Quadro8" text:anchor-type="paragraph" svg:width="3.175cm" draw:z-index="7"><draw:text-box fo:min-height="0.529cm"><text:p text:style-name="Text_20_body"><text:span text:style-name="Strong_20_Emphasis">Advogado</text:span></text:p></draw:text-box></draw:frame>: VANDERFAGNER LIMA DE SANTANA</text:p>
      <text:p text:style-name="P5"><draw:frame draw:style-name="fr1" draw:name="Quadro9" text:anchor-type="paragraph" svg:width="3.175cm" draw:z-index="8"><draw:text-box fo:min-height="0.529cm"><text:p text:style-name="Text_20_body"><text:span text:style-name="Strong_20_Emphasis">Vencedor</text:span></text:p></draw:text-box></draw:frame>: Des. Abelardo Paulo da Matta Neto - 1ª Câmara Crime 2ª Turma</text:p>
      <text:p text:style-name="P6"><text:span text:style-name="Strong_20_Emphasis"><text:span text:style-name="T4">Decisão: </text:span></text:span><text:span text:style-name="Emphasis"><text:span text:style-name="T4">Conhecido e provi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5"><draw:frame draw:style-name="fr1" draw:name="Quadro10" text:anchor-type="paragraph" svg:width="3.175cm" draw:z-index="9"><draw:text-box fo:min-height="0.529cm"><text:p text:style-name="Text_20_body"><text:span text:style-name="Strong_20_Emphasis">Ordem</text:span></text:p></draw:text-box></draw:frame>: 003</text:p>
      <text:p text:style-name="P6"><draw:frame draw:style-name="fr1" draw:name="Quadro11" text:anchor-type="paragraph" svg:width="3.175cm" draw:z-index="10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0525784-79.2015.8.05.0001</text:span></text:span></text:p>
      <text:p text:style-name="P6"><draw:frame draw:style-name="fr1" draw:name="Quadro12" text:anchor-type="paragraph" svg:width="3.175cm" draw:z-index="11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APELAÇÃO CRIMINAL</text:span></text:span></text:p>
      <text:p text:style-name="P5"><draw:frame draw:style-name="fr1" draw:name="Quadro13" text:anchor-type="paragraph" svg:width="3.175cm" draw:z-index="12"><draw:text-box fo:min-height="0.529cm"><text:p text:style-name="Text_20_body"><text:span text:style-name="Strong_20_Emphasis">Órgão julgador</text:span></text:p></draw:text-box></draw:frame>: Des. Baltazar Miranda Saraiva- 1ª Câmara Crime 2ª Turma</text:p>
      <text:p text:style-name="P5"><draw:frame draw:style-name="fr1" draw:name="Quadro14" text:anchor-type="paragraph" svg:width="3.175cm" draw:z-index="13"><draw:text-box fo:min-height="0.529cm"><text:p text:style-name="Text_20_body"><text:span text:style-name="Strong_20_Emphasis">Revisor</text:span></text:p></draw:text-box></draw:frame>: Des. Abelardo Paulo da Matta Neto - 1ª Câmara Crime 2ª Turma</text:p>
      <text:p text:style-name="P5"><draw:frame draw:style-name="fr1" draw:name="Quadro15" text:anchor-type="paragraph" svg:width="3.175cm" draw:z-index="14"><draw:text-box fo:min-height="0.529cm"><text:p text:style-name="Text_20_body"><text:span text:style-name="Strong_20_Emphasis">Requerente</text:span></text:p></draw:text-box></draw:frame>: Maurício dos Santos Flor</text:p>
      <text:p text:style-name="P5"><draw:frame draw:style-name="fr1" draw:name="Quadro16" text:anchor-type="paragraph" svg:width="3.175cm" draw:z-index="15"><draw:text-box fo:min-height="0.529cm"><text:p text:style-name="Text_20_body"><text:span text:style-name="Strong_20_Emphasis">Requerido</text:span></text:p></draw:text-box></draw:frame><text:soft-page-break/>: MINISTERIO PUBLICO DO ESTADO DA BAHIA</text:p>
      <text:p text:style-name="P5"><draw:frame draw:style-name="fr1" draw:name="Quadro17" text:anchor-type="paragraph" svg:width="3.175cm" draw:z-index="16"><draw:text-box fo:min-height="0.529cm"><text:p text:style-name="Text_20_body"><text:span text:style-name="Strong_20_Emphasis">Vencedor</text:span></text:p></draw:text-box></draw:frame>: Des. Baltazar Miranda Saraiva- 1ª Câmara Crime 2ª Turma</text:p>
      <text:p text:style-name="P6"><text:span text:style-name="Strong_20_Emphasis"><text:span text:style-name="T4">Decisão: </text:span></text:span><text:span text:style-name="Emphasis"><text:span text:style-name="T4">Conhecido e não provi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2"> </text:p>
      <text:p text:style-name="P5"><draw:frame draw:style-name="fr1" draw:name="Quadro18" text:anchor-type="paragraph" svg:width="3.175cm" draw:z-index="17"><draw:text-box fo:min-height="0.529cm"><text:p text:style-name="Text_20_body"><text:span text:style-name="Strong_20_Emphasis">Ordem</text:span></text:p></draw:text-box></draw:frame>: 005</text:p>
      <text:p text:style-name="P6"><draw:frame draw:style-name="fr1" draw:name="Quadro19" text:anchor-type="paragraph" svg:width="3.175cm" draw:z-index="18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0001275-27.2013.8.05.0191</text:span></text:span></text:p>
      <text:p text:style-name="P6"><draw:frame draw:style-name="fr1" draw:name="Quadro20" text:anchor-type="paragraph" svg:width="3.175cm" draw:z-index="19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APELAÇÃO CRIMINAL</text:span></text:span></text:p>
      <text:p text:style-name="P5"><draw:frame draw:style-name="fr1" draw:name="Quadro21" text:anchor-type="paragraph" svg:width="3.175cm" draw:z-index="20"><draw:text-box fo:min-height="0.529cm"><text:p text:style-name="Text_20_body"><text:span text:style-name="Strong_20_Emphasis">Órgão julgador</text:span></text:p></draw:text-box></draw:frame>: Des. Baltazar Miranda Saraiva- 1ª Câmara Crime 2ª Turma</text:p>
      <text:p text:style-name="P5"><draw:frame draw:style-name="fr1" draw:name="Quadro22" text:anchor-type="paragraph" svg:width="3.175cm" draw:z-index="21"><draw:text-box fo:min-height="0.529cm"><text:p text:style-name="Text_20_body"><text:span text:style-name="Strong_20_Emphasis">Revisor</text:span></text:p></draw:text-box></draw:frame>: Des. Abelardo Paulo da Matta Neto - 1ª Câmara Crime 2ª Turma</text:p>
      <text:p text:style-name="P5"><draw:frame draw:style-name="fr1" draw:name="Quadro23" text:anchor-type="paragraph" svg:width="3.175cm" draw:z-index="22"><draw:text-box fo:min-height="0.529cm"><text:p text:style-name="Text_20_body"><text:span text:style-name="Strong_20_Emphasis">Requerente</text:span></text:p></draw:text-box></draw:frame>: WAGNO GERMANO DOS SANTOS e outros (1)</text:p>
      <text:p text:style-name="P5"><draw:frame draw:style-name="fr1" draw:name="Quadro24" text:anchor-type="paragraph" svg:width="3.175cm" draw:z-index="23"><draw:text-box fo:min-height="0.529cm"><text:p text:style-name="Text_20_body"><text:span text:style-name="Strong_20_Emphasis">Requerido</text:span></text:p></draw:text-box></draw:frame>: MINISTERIO PUBLICO DO ESTADO DA BAHIA</text:p>
      <text:p text:style-name="P5"><draw:frame draw:style-name="fr1" draw:name="Quadro25" text:anchor-type="paragraph" svg:width="3.175cm" draw:z-index="24"><draw:text-box fo:min-height="0.529cm"><text:p text:style-name="Text_20_body"><text:span text:style-name="Strong_20_Emphasis">Vencedor</text:span></text:p></draw:text-box></draw:frame>: Des. Baltazar Miranda Saraiva- 1ª Câmara Crime 2ª Turma</text:p>
      <text:p text:style-name="P6"><text:span text:style-name="Strong_20_Emphasis"><text:span text:style-name="T4">Decisão: </text:span></text:span><text:span text:style-name="Emphasis"><text:span text:style-name="T4">Conhecido e não provi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5"><draw:frame draw:style-name="fr1" draw:name="Quadro26" text:anchor-type="paragraph" svg:width="3.175cm" draw:z-index="25"><draw:text-box fo:min-height="0.529cm"><text:p text:style-name="Text_20_body"><text:span text:style-name="Strong_20_Emphasis">Ordem</text:span></text:p></draw:text-box></draw:frame>: 006</text:p>
      <text:p text:style-name="P6"><draw:frame draw:style-name="fr1" draw:name="Quadro27" text:anchor-type="paragraph" svg:width="3.175cm" draw:z-index="26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0341311-55.2015.8.05.0001</text:span></text:span></text:p>
      <text:p text:style-name="P6"><draw:frame draw:style-name="fr1" draw:name="Quadro28" text:anchor-type="paragraph" svg:width="3.175cm" draw:z-index="27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APELAÇÃO CRIMINAL</text:span></text:span></text:p>
      <text:p text:style-name="P5"><draw:frame draw:style-name="fr1" draw:name="Quadro29" text:anchor-type="paragraph" svg:width="3.175cm" draw:z-index="28"><draw:text-box fo:min-height="0.529cm"><text:p text:style-name="Text_20_body"><text:span text:style-name="Strong_20_Emphasis">Órgão julgador</text:span></text:p></draw:text-box></draw:frame>: Des. Baltazar Miranda Saraiva- 1ª Câmara Crime 2ª Turma</text:p>
      <text:p text:style-name="P5"><draw:frame draw:style-name="fr1" draw:name="Quadro30" text:anchor-type="paragraph" svg:width="3.175cm" draw:z-index="29"><draw:text-box fo:min-height="0.529cm"><text:p text:style-name="Text_20_body"><text:span text:style-name="Strong_20_Emphasis">Revisor</text:span></text:p></draw:text-box></draw:frame>: Des. Abelardo Paulo da Matta Neto - 1ª Câmara Crime 2ª Turma</text:p>
      <text:p text:style-name="P5"><draw:frame draw:style-name="fr1" draw:name="Quadro31" text:anchor-type="paragraph" svg:width="3.175cm" draw:z-index="30"><draw:text-box fo:min-height="0.529cm"><text:p text:style-name="Text_20_body"><text:span text:style-name="Strong_20_Emphasis">Requerente</text:span></text:p></draw:text-box></draw:frame>: Michael Douglas da Silva e outros (2)</text:p>
      <text:p text:style-name="P5"><draw:frame draw:style-name="fr1" draw:name="Quadro32" text:anchor-type="paragraph" svg:width="3.175cm" draw:z-index="31"><draw:text-box fo:min-height="0.529cm"><text:p text:style-name="Text_20_body"><text:span text:style-name="Strong_20_Emphasis">Advogado</text:span></text:p></draw:text-box></draw:frame>: LORENA GARCIA BARBUDA CORREIA e outros</text:p>
      <text:p text:style-name="P5"><draw:frame draw:style-name="fr1" draw:name="Quadro33" text:anchor-type="paragraph" svg:width="3.175cm" draw:z-index="32"><draw:text-box fo:min-height="0.529cm"><text:p text:style-name="Text_20_body"><text:span text:style-name="Strong_20_Emphasis">Requerido</text:span></text:p></draw:text-box></draw:frame>: Ministério Público do Estado da Bahia e outros (1)</text:p>
      <text:p text:style-name="P5"><draw:frame draw:style-name="fr1" draw:name="Quadro34" text:anchor-type="paragraph" svg:width="3.175cm" draw:z-index="33"><draw:text-box fo:min-height="0.529cm"><text:p text:style-name="Text_20_body"><text:span text:style-name="Strong_20_Emphasis">Terceiros</text:span></text:p></draw:text-box></draw:frame>: ANDRÉ G S PEREIRA e outros</text:p>
      <text:p text:style-name="P5"><draw:frame draw:style-name="fr1" draw:name="Quadro35" text:anchor-type="paragraph" svg:width="3.175cm" draw:z-index="34"><draw:text-box fo:min-height="0.529cm"><text:p text:style-name="Text_20_body"><text:span text:style-name="Strong_20_Emphasis">Vencedor</text:span></text:p></draw:text-box></draw:frame>: Des. Baltazar Miranda Saraiva- 1ª Câmara Crime 2ª Turma</text:p>
      <text:p text:style-name="P6"><text:span text:style-name="Strong_20_Emphasis"><text:span text:style-name="T4">Decisão: </text:span></text:span><text:span text:style-name="Emphasis"><text:span text:style-name="T4">Conhecido e não provi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5"><draw:frame draw:style-name="fr1" draw:name="Quadro36" text:anchor-type="paragraph" svg:width="3.175cm" draw:z-index="35"><draw:text-box fo:min-height="0.529cm"><text:p text:style-name="Text_20_body"><text:span text:style-name="Strong_20_Emphasis">Ordem</text:span></text:p></draw:text-box></draw:frame>: 007</text:p>
      <text:p text:style-name="P6"><draw:frame draw:style-name="fr1" draw:name="Quadro37" text:anchor-type="paragraph" svg:width="3.175cm" draw:z-index="36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0511982-38.2020.8.05.0001</text:span></text:span></text:p>
      <text:p text:style-name="P6"><draw:frame draw:style-name="fr1" draw:name="Quadro38" text:anchor-type="paragraph" svg:width="3.175cm" draw:z-index="37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APELAÇÃO CRIMINAL</text:span></text:span></text:p>
      <text:p text:style-name="P5"><draw:frame draw:style-name="fr1" draw:name="Quadro39" text:anchor-type="paragraph" svg:width="3.175cm" draw:z-index="38"><draw:text-box fo:min-height="0.529cm"><text:p text:style-name="Text_20_body"><text:span text:style-name="Strong_20_Emphasis">Órgão julgador</text:span></text:p></draw:text-box></draw:frame><text:soft-page-break/>: Des. Baltazar Miranda Saraiva- 1ª Câmara Crime 2ª Turma</text:p>
      <text:p text:style-name="P5"><draw:frame draw:style-name="fr1" draw:name="Quadro40" text:anchor-type="paragraph" svg:width="3.175cm" draw:z-index="39"><draw:text-box fo:min-height="0.529cm"><text:p text:style-name="Text_20_body"><text:span text:style-name="Strong_20_Emphasis">Revisor</text:span></text:p></draw:text-box></draw:frame>: Des. Abelardo Paulo da Matta Neto - 1ª Câmara Crime 2ª Turma</text:p>
      <text:p text:style-name="P5"><draw:frame draw:style-name="fr1" draw:name="Quadro41" text:anchor-type="paragraph" svg:width="3.175cm" draw:z-index="40"><draw:text-box fo:min-height="0.529cm"><text:p text:style-name="Text_20_body"><text:span text:style-name="Strong_20_Emphasis">Requerente</text:span></text:p></draw:text-box></draw:frame>: Ministério Público do Estado da Bahia e outros (1)</text:p>
      <text:p text:style-name="P5"><draw:frame draw:style-name="fr1" draw:name="Quadro42" text:anchor-type="paragraph" svg:width="3.175cm" draw:z-index="41"><draw:text-box fo:min-height="0.529cm"><text:p text:style-name="Text_20_body"><text:span text:style-name="Strong_20_Emphasis">Requerido</text:span></text:p></draw:text-box></draw:frame>: Walace da Silva Santos</text:p>
      <text:p text:style-name="P5"><draw:frame draw:style-name="fr1" draw:name="Quadro43" text:anchor-type="paragraph" svg:width="3.175cm" draw:z-index="42"><draw:text-box fo:min-height="0.529cm"><text:p text:style-name="Text_20_body"><text:span text:style-name="Strong_20_Emphasis">Terceiros</text:span></text:p></draw:text-box></draw:frame>: ADRIANA TEIXEIRA BRAGA e outros</text:p>
      <text:p text:style-name="P5"><draw:frame draw:style-name="fr1" draw:name="Quadro44" text:anchor-type="paragraph" svg:width="3.175cm" draw:z-index="43"><draw:text-box fo:min-height="0.529cm"><text:p text:style-name="Text_20_body"><text:span text:style-name="Strong_20_Emphasis">Vencedor</text:span></text:p></draw:text-box></draw:frame>: Des. Baltazar Miranda Saraiva- 1ª Câmara Crime 2ª Turma</text:p>
      <text:p text:style-name="P6"><text:span text:style-name="Strong_20_Emphasis"><text:span text:style-name="T4">Decisão: </text:span></text:span><text:span text:style-name="Emphasis"><text:span text:style-name="T4">Conhecido e não provi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5"><draw:frame draw:style-name="fr1" draw:name="Quadro45" text:anchor-type="paragraph" svg:width="3.175cm" draw:z-index="44"><draw:text-box fo:min-height="0.529cm"><text:p text:style-name="Text_20_body"><text:span text:style-name="Strong_20_Emphasis">Ordem</text:span></text:p></draw:text-box></draw:frame>: 008</text:p>
      <text:p text:style-name="P6"><draw:frame draw:style-name="fr1" draw:name="Quadro46" text:anchor-type="paragraph" svg:width="3.175cm" draw:z-index="45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0701074-98.2021.8.05.0001</text:span></text:span></text:p>
      <text:p text:style-name="P6"><draw:frame draw:style-name="fr1" draw:name="Quadro47" text:anchor-type="paragraph" svg:width="3.175cm" draw:z-index="46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APELAÇÃO CRIMINAL</text:span></text:span></text:p>
      <text:p text:style-name="P5"><draw:frame draw:style-name="fr1" draw:name="Quadro48" text:anchor-type="paragraph" svg:width="3.175cm" draw:z-index="47"><draw:text-box fo:min-height="0.529cm"><text:p text:style-name="Text_20_body"><text:span text:style-name="Strong_20_Emphasis">Órgão julgador</text:span></text:p></draw:text-box></draw:frame>: Des. Abelardo Paulo da Matta Neto - 1ª Câmara Crime 2ª Turma</text:p>
      <text:p text:style-name="P5"><draw:frame draw:style-name="fr1" draw:name="Quadro49" text:anchor-type="paragraph" svg:width="3.175cm" draw:z-index="48"><draw:text-box fo:min-height="0.529cm"><text:p text:style-name="Text_20_body"><text:span text:style-name="Strong_20_Emphasis">Revisor</text:span></text:p></draw:text-box></draw:frame>: Desa. Soraya Moradillo Pinto - 1ª Câmara Crime 2ª Turma</text:p>
      <text:p text:style-name="P5"><draw:frame draw:style-name="fr1" draw:name="Quadro50" text:anchor-type="paragraph" svg:width="3.175cm" draw:z-index="49"><draw:text-box fo:min-height="0.529cm"><text:p text:style-name="Text_20_body"><text:span text:style-name="Strong_20_Emphasis">Requerente</text:span></text:p></draw:text-box></draw:frame>: BRUNO SANTOS SILVA</text:p>
      <text:p text:style-name="P5"><draw:frame draw:style-name="fr1" draw:name="Quadro51" text:anchor-type="paragraph" svg:width="3.175cm" draw:z-index="50"><draw:text-box fo:min-height="0.529cm"><text:p text:style-name="Text_20_body"><text:span text:style-name="Strong_20_Emphasis">Advogado</text:span></text:p></draw:text-box></draw:frame>: ALEXANDRA SOARES DA SILVA</text:p>
      <text:p text:style-name="P5"><draw:frame draw:style-name="fr1" draw:name="Quadro52" text:anchor-type="paragraph" svg:width="3.175cm" draw:z-index="51"><draw:text-box fo:min-height="0.529cm"><text:p text:style-name="Text_20_body"><text:span text:style-name="Strong_20_Emphasis">Requerido</text:span></text:p></draw:text-box></draw:frame>: MINISTERIO PUBLICO DO ESTADO DA BAHIA</text:p>
      <text:p text:style-name="P5"><draw:frame draw:style-name="fr1" draw:name="Quadro53" text:anchor-type="paragraph" svg:width="3.175cm" draw:z-index="52"><draw:text-box fo:min-height="0.529cm"><text:p text:style-name="Text_20_body"><text:span text:style-name="Strong_20_Emphasis">Advogado</text:span></text:p></draw:text-box></draw:frame>: ADRIANA TEIXEIRA BRAGA</text:p>
      <text:p text:style-name="P5"><draw:frame draw:style-name="fr1" draw:name="Quadro54" text:anchor-type="paragraph" svg:width="3.175cm" draw:z-index="53"><draw:text-box fo:min-height="0.529cm"><text:p text:style-name="Text_20_body"><text:span text:style-name="Strong_20_Emphasis">Terceiros</text:span></text:p></draw:text-box></draw:frame>: ALEXANDRA SOARES DA SILVA e outros</text:p>
      <text:p text:style-name="P5"><draw:frame draw:style-name="fr1" draw:name="Quadro55" text:anchor-type="paragraph" svg:width="3.175cm" draw:z-index="54"><draw:text-box fo:min-height="0.529cm"><text:p text:style-name="Text_20_body"><text:span text:style-name="Strong_20_Emphasis">Vencedor</text:span></text:p></draw:text-box></draw:frame>: Des. Abelardo Paulo da Matta Neto - 1ª Câmara Crime 2ª Turma</text:p>
      <text:p text:style-name="P6"><text:span text:style-name="Strong_20_Emphasis"><text:span text:style-name="T4">Decisão: </text:span></text:span><text:span text:style-name="Emphasis"><text:span text:style-name="T4">Conhecido e provido em parte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2"> </text:p>
      <text:p text:style-name="P5"><draw:frame draw:style-name="fr1" draw:name="Quadro56" text:anchor-type="paragraph" svg:width="3.175cm" draw:z-index="55"><draw:text-box fo:min-height="0.529cm"><text:p text:style-name="Text_20_body"><text:span text:style-name="Strong_20_Emphasis">Ordem</text:span></text:p></draw:text-box></draw:frame>: 009</text:p>
      <text:p text:style-name="P6"><draw:frame draw:style-name="fr1" draw:name="Quadro57" text:anchor-type="paragraph" svg:width="3.175cm" draw:z-index="56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0500192-91.2017.8.05.0250</text:span></text:span></text:p>
      <text:p text:style-name="P6"><draw:frame draw:style-name="fr1" draw:name="Quadro58" text:anchor-type="paragraph" svg:width="3.175cm" draw:z-index="57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APELAÇÃO CRIMINAL</text:span></text:span></text:p>
      <text:p text:style-name="P5"><draw:frame draw:style-name="fr1" draw:name="Quadro59" text:anchor-type="paragraph" svg:width="3.175cm" draw:z-index="58"><draw:text-box fo:min-height="0.529cm"><text:p text:style-name="Text_20_body"><text:span text:style-name="Strong_20_Emphasis">Órgão julgador</text:span></text:p></draw:text-box></draw:frame>: Des. Abelardo Paulo da Matta Neto - 1ª Câmara Crime 2ª Turma</text:p>
      <text:p text:style-name="P5"><draw:frame draw:style-name="fr1" draw:name="Quadro60" text:anchor-type="paragraph" svg:width="3.175cm" draw:z-index="59"><draw:text-box fo:min-height="0.529cm"><text:p text:style-name="Text_20_body"><text:span text:style-name="Strong_20_Emphasis">Revisor</text:span></text:p></draw:text-box></draw:frame>: Desa. Soraya Moradillo Pinto - 1ª Câmara Crime 2ª Turma</text:p>
      <text:p text:style-name="P5"><draw:frame draw:style-name="fr1" draw:name="Quadro61" text:anchor-type="paragraph" svg:width="3.175cm" draw:z-index="60"><draw:text-box fo:min-height="0.529cm"><text:p text:style-name="Text_20_body"><text:span text:style-name="Strong_20_Emphasis">Requerente</text:span></text:p></draw:text-box></draw:frame>: Jeferson Lemos dos Santos</text:p>
      <text:p text:style-name="P5"><draw:frame draw:style-name="fr1" draw:name="Quadro62" text:anchor-type="paragraph" svg:width="3.175cm" draw:z-index="61"><draw:text-box fo:min-height="0.529cm"><text:p text:style-name="Text_20_body"><text:span text:style-name="Strong_20_Emphasis">Requerido</text:span></text:p></draw:text-box></draw:frame>: Ministério Público do Estado da Bahia e outros (1)</text:p>
      <text:p text:style-name="P5"><draw:frame draw:style-name="fr1" draw:name="Quadro63" text:anchor-type="paragraph" svg:width="3.175cm" draw:z-index="62"><draw:text-box fo:min-height="0.529cm"><text:p text:style-name="Text_20_body"><text:span text:style-name="Strong_20_Emphasis">Terceiros</text:span></text:p></draw:text-box></draw:frame>: MAYA GELMAN e outros</text:p>
      <text:p text:style-name="P5"><draw:frame draw:style-name="fr1" draw:name="Quadro64" text:anchor-type="paragraph" svg:width="3.175cm" draw:z-index="63"><draw:text-box fo:min-height="0.529cm"><text:p text:style-name="Text_20_body"><text:span text:style-name="Strong_20_Emphasis">Vencedor</text:span></text:p></draw:text-box></draw:frame>: Des. Abelardo Paulo da Matta Neto - 1ª Câmara Crime 2ª Turma</text:p>
      <text:p text:style-name="P6"><text:span text:style-name="Strong_20_Emphasis"><text:span text:style-name="T4">Decisão: </text:span></text:span><text:span text:style-name="Emphasis"><text:span text:style-name="T4">Conhecido e provido em parte Por Unanimidade</text:span></text:span></text:p>
      <text:p text:style-name="P4"><text:soft-page-break/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2"> </text:p>
      <text:p text:style-name="P2"/>
      <text:p text:style-name="P2"/>
      <text:p text:style-name="P5"><draw:frame draw:style-name="fr1" draw:name="Quadro65" text:anchor-type="paragraph" svg:width="3.175cm" draw:z-index="64"><draw:text-box fo:min-height="0.529cm"><text:p text:style-name="Text_20_body"><text:span text:style-name="Strong_20_Emphasis">Ordem</text:span></text:p></draw:text-box></draw:frame>: 010</text:p>
      <text:p text:style-name="P6"><draw:frame draw:style-name="fr1" draw:name="Quadro66" text:anchor-type="paragraph" svg:width="3.175cm" draw:z-index="65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0502938-52.2017.8.05.0113</text:span></text:span></text:p>
      <text:p text:style-name="P6"><draw:frame draw:style-name="fr1" draw:name="Quadro67" text:anchor-type="paragraph" svg:width="3.175cm" draw:z-index="66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APELAÇÃO CRIMINAL</text:span></text:span></text:p>
      <text:p text:style-name="P5"><draw:frame draw:style-name="fr1" draw:name="Quadro68" text:anchor-type="paragraph" svg:width="3.175cm" draw:z-index="67"><draw:text-box fo:min-height="0.529cm"><text:p text:style-name="Text_20_body"><text:span text:style-name="Strong_20_Emphasis">Órgão julgador</text:span></text:p></draw:text-box></draw:frame>: Des. Abelardo Paulo da Matta Neto - 1ª Câmara Crime 2ª Turma</text:p>
      <text:p text:style-name="P5"><draw:frame draw:style-name="fr1" draw:name="Quadro69" text:anchor-type="paragraph" svg:width="3.175cm" draw:z-index="68"><draw:text-box fo:min-height="0.529cm"><text:p text:style-name="Text_20_body"><text:span text:style-name="Strong_20_Emphasis">Revisor</text:span></text:p></draw:text-box></draw:frame>: Desa. Soraya Moradillo Pinto - 1ª Câmara Crime 2ª Turma</text:p>
      <text:p text:style-name="P5"><draw:frame draw:style-name="fr1" draw:name="Quadro70" text:anchor-type="paragraph" svg:width="3.175cm" draw:z-index="69"><draw:text-box fo:min-height="0.529cm"><text:p text:style-name="Text_20_body"><text:span text:style-name="Strong_20_Emphasis">Requerente</text:span></text:p></draw:text-box></draw:frame>: Osmar Júnior Souza de Jesus</text:p>
      <text:p text:style-name="P5"><draw:frame draw:style-name="fr1" draw:name="Quadro71" text:anchor-type="paragraph" svg:width="3.175cm" draw:z-index="70"><draw:text-box fo:min-height="0.529cm"><text:p text:style-name="Text_20_body"><text:span text:style-name="Strong_20_Emphasis">Requerido</text:span></text:p></draw:text-box></draw:frame>: Ministério Público do Estado da Bahia e outros (1)</text:p>
      <text:p text:style-name="P5"><draw:frame draw:style-name="fr1" draw:name="Quadro72" text:anchor-type="paragraph" svg:width="3.175cm" draw:z-index="71"><draw:text-box fo:min-height="0.529cm"><text:p text:style-name="Text_20_body"><text:span text:style-name="Strong_20_Emphasis">Terceiros</text:span></text:p></draw:text-box></draw:frame>: JOÃO VICTOR DE QUEIROZ SOUSA e outros</text:p>
      <text:p text:style-name="P5"><draw:frame draw:style-name="fr1" draw:name="Quadro73" text:anchor-type="paragraph" svg:width="3.175cm" draw:z-index="72"><draw:text-box fo:min-height="0.529cm"><text:p text:style-name="Text_20_body"><text:span text:style-name="Strong_20_Emphasis">Vencedor</text:span></text:p></draw:text-box></draw:frame>: Des. Abelardo Paulo da Matta Neto - 1ª Câmara Crime 2ª Turma</text:p>
      <text:p text:style-name="P6"><text:span text:style-name="Strong_20_Emphasis"><text:span text:style-name="T4">Decisão: </text:span></text:span><text:span text:style-name="Emphasis"><text:span text:style-name="T4">Conhecido e provido em parte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2"> </text:p>
      <text:p text:style-name="P5"><draw:frame draw:style-name="fr1" draw:name="Quadro74" text:anchor-type="paragraph" svg:width="3.175cm" draw:z-index="73"><draw:text-box fo:min-height="0.529cm"><text:p text:style-name="Text_20_body"><text:span text:style-name="Strong_20_Emphasis">Ordem</text:span></text:p></draw:text-box></draw:frame>: 012</text:p>
      <text:p text:style-name="P6"><draw:frame draw:style-name="fr1" draw:name="Quadro75" text:anchor-type="paragraph" svg:width="3.175cm" draw:z-index="74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0500210-61.2020.8.05.0039</text:span></text:span></text:p>
      <text:p text:style-name="P6"><draw:frame draw:style-name="fr1" draw:name="Quadro76" text:anchor-type="paragraph" svg:width="3.175cm" draw:z-index="75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APELAÇÃO CRIMINAL</text:span></text:span></text:p>
      <text:p text:style-name="P5"><draw:frame draw:style-name="fr1" draw:name="Quadro77" text:anchor-type="paragraph" svg:width="3.175cm" draw:z-index="76"><draw:text-box fo:min-height="0.529cm"><text:p text:style-name="Text_20_body"><text:span text:style-name="Strong_20_Emphasis">Órgão julgador</text:span></text:p></draw:text-box></draw:frame>: Desa. Soraya Moradillo Pinto - 1ª Câmara Crime 2ª Turma</text:p>
      <text:p text:style-name="P5"><draw:frame draw:style-name="fr1" draw:name="Quadro78" text:anchor-type="paragraph" svg:width="3.175cm" draw:z-index="77"><draw:text-box fo:min-height="0.529cm"><text:p text:style-name="Text_20_body"><text:span text:style-name="Strong_20_Emphasis">Revisor</text:span></text:p></draw:text-box></draw:frame>: Des. Pedro Augusto Costa Guerra - 1ª Câmara Crime 2ª Turma</text:p>
      <text:p text:style-name="P5"><draw:frame draw:style-name="fr1" draw:name="Quadro79" text:anchor-type="paragraph" svg:width="3.175cm" draw:z-index="78"><draw:text-box fo:min-height="0.529cm"><text:p text:style-name="Text_20_body"><text:span text:style-name="Strong_20_Emphasis">Requerente</text:span></text:p></draw:text-box></draw:frame>: ERIC EZEQUIEL DOS SANTOS JACINTO</text:p>
      <text:p text:style-name="P5"><draw:frame draw:style-name="fr1" draw:name="Quadro80" text:anchor-type="paragraph" svg:width="3.175cm" draw:z-index="79"><draw:text-box fo:min-height="0.529cm"><text:p text:style-name="Text_20_body"><text:span text:style-name="Strong_20_Emphasis">Requerido</text:span></text:p></draw:text-box></draw:frame>: MINISTERIO PUBLICO DO ESTADO DA BAHIA e outros (1)</text:p>
      <text:p text:style-name="P5"><draw:frame draw:style-name="fr1" draw:name="Quadro81" text:anchor-type="paragraph" svg:width="3.175cm" draw:z-index="80"><draw:text-box fo:min-height="0.529cm"><text:p text:style-name="Text_20_body"><text:span text:style-name="Strong_20_Emphasis">Vencedor</text:span></text:p></draw:text-box></draw:frame>: Desa. Soraya Moradillo Pinto - 1ª Câmara Crime 2ª Turma</text:p>
      <text:p text:style-name="P6"><text:span text:style-name="Strong_20_Emphasis"><text:span text:style-name="T4">Decisão: </text:span></text:span><text:span text:style-name="Emphasis"><text:span text:style-name="T4">Conhecido e provi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2"> </text:p>
      <text:p text:style-name="P5"><draw:frame draw:style-name="fr1" draw:name="Quadro82" text:anchor-type="paragraph" svg:width="3.175cm" draw:z-index="81"><draw:text-box fo:min-height="0.529cm"><text:p text:style-name="Text_20_body"><text:span text:style-name="Strong_20_Emphasis">Ordem</text:span></text:p></draw:text-box></draw:frame>: 013</text:p>
      <text:p text:style-name="P6"><draw:frame draw:style-name="fr1" draw:name="Quadro83" text:anchor-type="paragraph" svg:width="3.175cm" draw:z-index="82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8010613-59.2022.8.05.0000</text:span></text:span></text:p>
      <text:p text:style-name="P6"><draw:frame draw:style-name="fr1" draw:name="Quadro84" text:anchor-type="paragraph" svg:width="3.175cm" draw:z-index="83"><draw:text-box fo:min-height="0.529cm"><text:p text:style-name="Text_20_body"><text:span text:style-name="Strong_20_Emphasis">Classe Judicial</text:span></text:p></draw:text-box></draw:frame><text:soft-page-break/><text:span text:style-name="T4">: </text:span><text:span text:style-name="Strong_20_Emphasis"><text:span text:style-name="T4">AGRAVO DE EXECUÇÃO PENAL</text:span></text:span></text:p>
      <text:p text:style-name="P5"><draw:frame draw:style-name="fr1" draw:name="Quadro85" text:anchor-type="paragraph" svg:width="3.175cm" draw:z-index="84"><draw:text-box fo:min-height="0.529cm"><text:p text:style-name="Text_20_body"><text:span text:style-name="Strong_20_Emphasis">Órgão julgador</text:span></text:p></draw:text-box></draw:frame>: Des. Baltazar Miranda Saraiva- 1ª Câmara Crime 2ª Turma</text:p>
      <text:p text:style-name="P5"><draw:frame draw:style-name="fr1" draw:name="Quadro86" text:anchor-type="paragraph" svg:width="3.175cm" draw:z-index="85"><draw:text-box fo:min-height="0.529cm"><text:p text:style-name="Text_20_body"><text:span text:style-name="Strong_20_Emphasis">Requerente</text:span></text:p></draw:text-box></draw:frame>: WASHINGTON SANTOS DA SILVA</text:p>
      <text:p text:style-name="P5"><draw:frame draw:style-name="fr1" draw:name="Quadro87" text:anchor-type="paragraph" svg:width="3.175cm" draw:z-index="86"><draw:text-box fo:min-height="0.529cm"><text:p text:style-name="Text_20_body"><text:span text:style-name="Strong_20_Emphasis">Advogado</text:span></text:p></draw:text-box></draw:frame>: ISRAEL DAVE SOUZA BORGES VIANA</text:p>
      <text:p text:style-name="P5"><draw:frame draw:style-name="fr1" draw:name="Quadro88" text:anchor-type="paragraph" svg:width="3.175cm" draw:z-index="87"><draw:text-box fo:min-height="0.529cm"><text:p text:style-name="Text_20_body"><text:span text:style-name="Strong_20_Emphasis">Requerido</text:span></text:p></draw:text-box></draw:frame>: MINISTERIO PUBLICO DO ESTADO DA BAHIA</text:p>
      <text:p text:style-name="P5"><draw:frame draw:style-name="fr1" draw:name="Quadro89" text:anchor-type="paragraph" svg:width="3.175cm" draw:z-index="88"><draw:text-box fo:min-height="0.529cm"><text:p text:style-name="Text_20_body"><text:span text:style-name="Strong_20_Emphasis">Vencedor</text:span></text:p></draw:text-box></draw:frame>: Des. Baltazar Miranda Saraiva- 1ª Câmara Crime 2ª Turma</text:p>
      <text:p text:style-name="P6"><text:span text:style-name="Strong_20_Emphasis"><text:span text:style-name="T4">Decisão: </text:span></text:span><text:span text:style-name="Emphasis"><text:span text:style-name="T4">Conhecido e não provi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text:bookmark text:name="dataTableDTOJulgado:tb"/><text:bookmark text:name="dataTableDTOJulgado"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1"><text:bookmark text:name="dataTableDTOJulgado:13:dadosProcessoColumnBloco"/><text:line-break/>Dados atualizados em: 14:57:02</text:p>
            <text:section text:style-name="Sect1" text:name="dataTableDTOJulgado:13:procDivBloco:placar">
              <text:p text:style-name="P12"><draw:frame draw:style-name="fr2" draw:name="dataTableDTOJulgado:13:procDivBloco:placarSessao" text:anchor-type="paragraph" svg:width="6.641cm" draw:z-index="378"><draw:text-box fo:min-height="0.041cm"><table:table table:name="Tabela5" table:style-name="Tabela5"><table:table-column table:style-name="Tabela5.A"/><table:table-row><table:table-cell table:style-name="Tabela5.A1" office:value-type="string"><table:table table:name="Tabela6" table:style-name="Tabela6"><table:table-column table:style-name="Tabela6.A"/><table:table-column table:style-name="Tabela6.B"/><table:table-header-rows><table:table-row><table:table-cell table:style-name="Tabela6.A1" office:value-type="string"><text:p text:style-name="P14">PEDRO AUGUSTO COSTA GUERRA</text:p></table:table-cell><table:table-cell table:style-name="Tabela6.A1" office:value-type="string"><text:p text:style-name="P21">5</text:p></table:table-cell></table:table-row></table:table-header-rows><table:table-row><table:table-cell table:style-name="Tabela6.A1" office:value-type="string"><text:section text:style-name="Sect1" text:name="dataTableDTOJulgado:13:procDivBloco:j_id560:0:divPlacarOutrosOJ"><text:p text:style-name="P12"/></text:section><text:section text:style-name="Sect1" text:name="dataTableDTOJulgado:13:procDivBloco:j_id560:0:divPlacarOJNaoProferidos"><text:p text:style-name="P13">Não proferidos</text:p></text:section></table:table-cell><table:table-cell table:style-name="Tabela6.A1" office:value-type="string"><text:p text:style-name="Table_20_Contents">0</text:p></table:table-cell></table:table-row><table:table-row><table:table-cell table:style-name="Tabela6.A1" office:value-type="string"><text:section text:style-name="Sect1" text:name="dataTableDTOJulgado:13:procDivBloco:j_id560:1:divPlacarOutrosOJ"><text:p text:style-name="P12"/></text:section><text:section text:style-name="Sect1" text:name="dataTableDTOJulgado:13:procDivBloco:j_id560:1:divPlacarOJImpedidos"><text:p text:style-name="P13">Impedidos ou suspeitos</text:p></text:section></table:table-cell><table:table-cell table:style-name="Tabela6.A1" office:value-type="string"><text:p text:style-name="Table_20_Contents">0</text:p></table:table-cell></table:table-row><table:table-row><table:table-cell table:style-name="Tabela6.A1" office:value-type="string"><text:section text:style-name="Sect1" text:name="dataTableDTOJulgado:13:procDivBloco:j_id560:2:divPlacarOutrosOJ"><text:p text:style-name="P12"/></text:section></table:table-cell><table:table-cell table:style-name="Tabela6.A1" office:value-type="string"><text:p text:style-name="P12"/></table:table-cell></table:table-row></table:table><text:p text:style-name="P12"/></table:table-cell></table:table-row></table:table></draw:text-box></draw:frame></text:p>
            </text:section>
            <text:p text:style-name="P15"><text:span text:style-name="T7">14-</text:span>Des. Pedro Augusto Costa Guerra - 1ª Câmara Crime 2ª Turma -<text:bookmark text:name="dataTableDTOJulgado:13:procDivBloco:j_id588"/></text:p>
            <text:h text:style-name="P7" text:outline-level="6"><text:bookmark text:name="dataTableDTOJulgado:13:procDivBloco:j_id5881"/><text:a xlink:type="simple" xlink:href="https://pje2g.tjba.jus.br/pje/Painel/SecretarioSessao/sessaoAbertaContinuacaoPopUp.seam?idSessao=2966#" office:name="dataTableDTOJulgado:13:procDivBloco:j_id588" text:style-name="Internet_20_link" text:visited-style-name="Visited_20_Internet_20_Link"><text:span text:style-name="T5">0571694-27.2018.8.05.0001 - Conhecido e provido em parte</text:span></text:a></text:h>
            <text:p text:style-name="P15"><text:span text:style-name="T6">CLASSE - APELAÇÃO CRIMINAL (417)</text:span><text:line-break/><text:span text:style-name="T6">Marcos Henrique Ferreira X Ministério Público do Estado da Bahia e outros</text:span><text:line-break/><text:span text:style-name="T6">Autuado em: 24/04/2020</text:span></text:p>
          </table:table-cell>
        </table:table-row>
      </table:table>
      <text:p text:style-name="P2"/>
      <text:p text:style-name="P5"><draw:frame draw:style-name="fr1" draw:name="Quadro90" text:anchor-type="paragraph" svg:width="3.175cm" draw:z-index="89"><draw:text-box fo:min-height="0.529cm"><text:p text:style-name="Text_20_body"><text:span text:style-name="Strong_20_Emphasis">Ordem</text:span></text:p></draw:text-box></draw:frame>: 015</text:p>
      <text:p text:style-name="P6"><draw:frame draw:style-name="fr1" draw:name="Quadro91" text:anchor-type="paragraph" svg:width="3.175cm" draw:z-index="90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0551896-51.2016.8.05.0001</text:span></text:span></text:p>
      <text:p text:style-name="P6"><draw:frame draw:style-name="fr1" draw:name="Quadro92" text:anchor-type="paragraph" svg:width="3.175cm" draw:z-index="91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APELAÇÃO CRIMINAL</text:span></text:span></text:p>
      <text:p text:style-name="P5"><draw:frame draw:style-name="fr1" draw:name="Quadro93" text:anchor-type="paragraph" svg:width="3.175cm" draw:z-index="92"><draw:text-box fo:min-height="0.529cm"><text:p text:style-name="Text_20_body"><text:span text:style-name="Strong_20_Emphasis">Órgão julgador</text:span></text:p></draw:text-box></draw:frame>: Desa. Soraya Moradillo Pinto - 1ª Câmara Crime 2ª Turma</text:p>
      <text:p text:style-name="P5"><draw:frame draw:style-name="fr1" draw:name="Quadro94" text:anchor-type="paragraph" svg:width="3.175cm" draw:z-index="93"><draw:text-box fo:min-height="0.529cm"><text:p text:style-name="Text_20_body"><text:span text:style-name="Strong_20_Emphasis">Revisor</text:span></text:p></draw:text-box></draw:frame>: Des. Pedro Augusto Costa Guerra - 1ª Câmara Crime 2ª Turma</text:p>
      <text:p text:style-name="P5"><draw:frame draw:style-name="fr1" draw:name="Quadro95" text:anchor-type="paragraph" svg:width="3.175cm" draw:z-index="94"><draw:text-box fo:min-height="0.529cm"><text:p text:style-name="Text_20_body"><text:span text:style-name="Strong_20_Emphasis">Requerente</text:span></text:p></draw:text-box></draw:frame>: Vitor Hugo Pereira da Silva</text:p>
      <text:p text:style-name="P5"><draw:frame draw:style-name="fr1" draw:name="Quadro96" text:anchor-type="paragraph" svg:width="3.175cm" draw:z-index="95"><draw:text-box fo:min-height="0.529cm"><text:p text:style-name="Text_20_body"><text:span text:style-name="Strong_20_Emphasis">Requerido</text:span></text:p></draw:text-box></draw:frame>: Ministério Público do Estado da Bahia e outros (1)</text:p>
      <text:p text:style-name="P5"><draw:frame draw:style-name="fr1" draw:name="Quadro97" text:anchor-type="paragraph" svg:width="3.175cm" draw:z-index="96"><draw:text-box fo:min-height="0.529cm"><text:p text:style-name="Text_20_body"><text:span text:style-name="Strong_20_Emphasis">Terceiros</text:span></text:p></draw:text-box></draw:frame>: CARLOS ARTUR DOS SANTOS PIRES</text:p>
      <text:p text:style-name="P5"><draw:frame draw:style-name="fr1" draw:name="Quadro98" text:anchor-type="paragraph" svg:width="3.175cm" draw:z-index="97"><draw:text-box fo:min-height="0.529cm"><text:p text:style-name="Text_20_body"><text:span text:style-name="Strong_20_Emphasis">Vencedor</text:span></text:p></draw:text-box></draw:frame>: Desa. Soraya Moradillo Pinto - 1ª Câmara Crime 2ª Turma</text:p>
      <text:p text:style-name="P6"><text:span text:style-name="Strong_20_Emphasis"><text:span text:style-name="T4">Decisão: </text:span></text:span><text:span text:style-name="Emphasis"><text:span text:style-name="T4">Conhecido e não provi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NILSON SOARES CASTELO BRANCO,PEDRO AUGUSTO COSTA GUERRA e RITA DE CASSIA MACHADO MAGALHAES</text:span></text:span></text:p>
      <text:p text:style-name="P2"> </text:p>
      <text:p text:style-name="P5"><draw:frame draw:style-name="fr1" draw:name="Quadro99" text:anchor-type="paragraph" svg:width="3.175cm" draw:z-index="98"><draw:text-box fo:min-height="0.529cm"><text:p text:style-name="Text_20_body"><text:span text:style-name="Strong_20_Emphasis">Ordem</text:span></text:p></draw:text-box></draw:frame>: 016</text:p>
      <text:p text:style-name="P6"><draw:frame draw:style-name="fr1" draw:name="Quadro100" text:anchor-type="paragraph" svg:width="3.175cm" draw:z-index="99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0000077-40.2018.8.05.0009</text:span></text:span></text:p>
      <text:p text:style-name="P6"><draw:frame draw:style-name="fr1" draw:name="Quadro101" text:anchor-type="paragraph" svg:width="3.175cm" draw:z-index="100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APELAÇÃO CRIMINAL</text:span></text:span></text:p>
      <text:p text:style-name="P5"><draw:frame draw:style-name="fr1" draw:name="Quadro102" text:anchor-type="paragraph" svg:width="3.175cm" draw:z-index="101"><draw:text-box fo:min-height="0.529cm"><text:p text:style-name="Text_20_body"><text:span text:style-name="Strong_20_Emphasis">Órgão julgador</text:span></text:p></draw:text-box></draw:frame>: Desa. Soraya Moradillo Pinto - 1ª Câmara Crime 2ª Turma</text:p>
      <text:p text:style-name="P5"><draw:frame draw:style-name="fr1" draw:name="Quadro103" text:anchor-type="paragraph" svg:width="3.175cm" draw:z-index="102"><draw:text-box fo:min-height="0.529cm"><text:p text:style-name="Text_20_body"><text:span text:style-name="Strong_20_Emphasis">Revisor</text:span></text:p></draw:text-box></draw:frame><text:soft-page-break/>: Des. Pedro Augusto Costa Guerra - 1ª Câmara Crime 2ª Turma</text:p>
      <text:p text:style-name="P5"><draw:frame draw:style-name="fr1" draw:name="Quadro104" text:anchor-type="paragraph" svg:width="3.175cm" draw:z-index="103"><draw:text-box fo:min-height="0.529cm"><text:p text:style-name="Text_20_body"><text:span text:style-name="Strong_20_Emphasis">Requerente</text:span></text:p></draw:text-box></draw:frame>: TIAGO CARVALHO DE OLIVEIRA</text:p>
      <text:p text:style-name="P5"><draw:frame draw:style-name="fr1" draw:name="Quadro105" text:anchor-type="paragraph" svg:width="3.175cm" draw:z-index="104"><draw:text-box fo:min-height="0.529cm"><text:p text:style-name="Text_20_body"><text:span text:style-name="Strong_20_Emphasis">Advogado</text:span></text:p></draw:text-box></draw:frame>: DELCIO MEDEIROS RIBEIRO</text:p>
      <text:p text:style-name="P5"><draw:frame draw:style-name="fr1" draw:name="Quadro106" text:anchor-type="paragraph" svg:width="3.175cm" draw:z-index="105"><draw:text-box fo:min-height="0.529cm"><text:p text:style-name="Text_20_body"><text:span text:style-name="Strong_20_Emphasis">Requerido</text:span></text:p></draw:text-box></draw:frame>: MINISTERIO PUBLICO DO ESTADO DA BAHIA</text:p>
      <text:p text:style-name="P5"><draw:frame draw:style-name="fr1" draw:name="Quadro107" text:anchor-type="paragraph" svg:width="3.175cm" draw:z-index="106"><draw:text-box fo:min-height="0.529cm"><text:p text:style-name="Text_20_body"><text:span text:style-name="Strong_20_Emphasis">Terceiros</text:span></text:p></draw:text-box></draw:frame>: BIANCA COELHO DE OLIVIERA e outros</text:p>
      <text:p text:style-name="P5"><draw:frame draw:style-name="fr1" draw:name="Quadro108" text:anchor-type="paragraph" svg:width="3.175cm" draw:z-index="107"><draw:text-box fo:min-height="0.529cm"><text:p text:style-name="Text_20_body"><text:span text:style-name="Strong_20_Emphasis">Vencedor</text:span></text:p></draw:text-box></draw:frame>: Desa. Soraya Moradillo Pinto - 1ª Câmara Crime 2ª Turma</text:p>
      <text:p text:style-name="P6"><text:span text:style-name="Strong_20_Emphasis"><text:span text:style-name="T4">Decisão: </text:span></text:span><text:span text:style-name="Emphasis"><text:span text:style-name="T4">Conhecido e provido em parte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NILSON SOARES CASTELO BRANCO,PEDRO AUGUSTO COSTA GUERRA e RITA DE CASSIA MACHADO MAGALHAES</text:span></text:span></text:p>
      <text:p text:style-name="P2"> </text:p>
      <text:p text:style-name="P5"><draw:frame draw:style-name="fr1" draw:name="Quadro109" text:anchor-type="paragraph" svg:width="3.175cm" draw:z-index="108"><draw:text-box fo:min-height="0.529cm"><text:p text:style-name="Text_20_body"><text:span text:style-name="Strong_20_Emphasis">Ordem</text:span></text:p></draw:text-box></draw:frame>: 017</text:p>
      <text:p text:style-name="P6"><draw:frame draw:style-name="fr1" draw:name="Quadro110" text:anchor-type="paragraph" svg:width="3.175cm" draw:z-index="109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8017001-75.2022.8.05.0000</text:span></text:span></text:p>
      <text:p text:style-name="P6"><draw:frame draw:style-name="fr1" draw:name="Quadro111" text:anchor-type="paragraph" svg:width="3.175cm" draw:z-index="110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HABEAS CORPUS CRIMINAL</text:span></text:span></text:p>
      <text:p text:style-name="P5"><draw:frame draw:style-name="fr1" draw:name="Quadro112" text:anchor-type="paragraph" svg:width="3.175cm" draw:z-index="111"><draw:text-box fo:min-height="0.529cm"><text:p text:style-name="Text_20_body"><text:span text:style-name="Strong_20_Emphasis">Órgão julgador</text:span></text:p></draw:text-box></draw:frame>: Desa. Soraya Moradillo Pinto - 1ª Câmara Crime 2ª Turma</text:p>
      <text:p text:style-name="P5"><draw:frame draw:style-name="fr1" draw:name="Quadro113" text:anchor-type="paragraph" svg:width="3.175cm" draw:z-index="112"><draw:text-box fo:min-height="0.529cm"><text:p text:style-name="Text_20_body"><text:span text:style-name="Strong_20_Emphasis">Requerente</text:span></text:p></draw:text-box></draw:frame>: ARTUR FILHO CURSINO OLIVEIRA e outros (1)</text:p>
      <text:p text:style-name="P5"><draw:frame draw:style-name="fr1" draw:name="Quadro114" text:anchor-type="paragraph" svg:width="3.175cm" draw:z-index="113"><draw:text-box fo:min-height="0.529cm"><text:p text:style-name="Text_20_body"><text:span text:style-name="Strong_20_Emphasis">Advogado</text:span></text:p></draw:text-box></draw:frame>: FELIPE AMORIM ANTUNES SANTOS</text:p>
      <text:p text:style-name="P5"><draw:frame draw:style-name="fr1" draw:name="Quadro115" text:anchor-type="paragraph" svg:width="3.175cm" draw:z-index="114"><draw:text-box fo:min-height="0.529cm"><text:p text:style-name="Text_20_body"><text:span text:style-name="Strong_20_Emphasis">Requerido</text:span></text:p></draw:text-box></draw:frame>: JUIZ DA VARA CRIME DE BOM JESUS DA LAPA</text:p>
      <text:p text:style-name="P5"><draw:frame draw:style-name="fr1" draw:name="Quadro116" text:anchor-type="paragraph" svg:width="3.175cm" draw:z-index="115"><draw:text-box fo:min-height="0.529cm"><text:p text:style-name="Text_20_body"><text:span text:style-name="Strong_20_Emphasis">Vencedor</text:span></text:p></draw:text-box></draw:frame>: Desa. Soraya Moradillo Pinto - 1ª Câmara Crime 2ª Turma</text:p>
      <text:p text:style-name="P6"><text:span text:style-name="Strong_20_Emphasis"><text:span text:style-name="T4">Decisão: </text:span></text:span><text:span text:style-name="Emphasis"><text:span text:style-name="T4">CONCEDIDA A ORDEM À UNANIMIDADE.</text:span></text:span></text:p>
      <text:p text:style-name="P6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3">Sustentou oralmente FELIPE AMORIM ANTUNES SANTOS</text:p>
      <text:p text:style-name="P2"> </text:p>
      <text:p text:style-name="P5"><draw:frame draw:style-name="fr1" draw:name="Quadro117" text:anchor-type="paragraph" svg:width="3.175cm" draw:z-index="116"><draw:text-box fo:min-height="0.529cm"><text:p text:style-name="Text_20_body"><text:span text:style-name="Strong_20_Emphasis">Ordem</text:span></text:p></draw:text-box></draw:frame>: 018</text:p>
      <text:p text:style-name="P6"><draw:frame draw:style-name="fr1" draw:name="Quadro118" text:anchor-type="paragraph" svg:width="3.175cm" draw:z-index="117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8023805-59.2022.8.05.0000</text:span></text:span></text:p>
      <text:p text:style-name="P6"><draw:frame draw:style-name="fr1" draw:name="Quadro119" text:anchor-type="paragraph" svg:width="3.175cm" draw:z-index="118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HABEAS CORPUS CRIMINAL</text:span></text:span></text:p>
      <text:p text:style-name="P5"><draw:frame draw:style-name="fr1" draw:name="Quadro120" text:anchor-type="paragraph" svg:width="3.175cm" draw:z-index="119"><draw:text-box fo:min-height="0.529cm"><text:p text:style-name="Text_20_body"><text:span text:style-name="Strong_20_Emphasis">Órgão julgador</text:span></text:p></draw:text-box></draw:frame>: Des. Abelardo Paulo da Matta Neto - 1ª Câmara Crime 2ª Turma</text:p>
      <text:p text:style-name="P5"><draw:frame draw:style-name="fr1" draw:name="Quadro121" text:anchor-type="paragraph" svg:width="3.175cm" draw:z-index="120"><draw:text-box fo:min-height="0.529cm"><text:p text:style-name="Text_20_body"><text:span text:style-name="Strong_20_Emphasis">Requerente</text:span></text:p></draw:text-box></draw:frame>: TAWANY SANTOS E SILVA e outros (1)</text:p>
      <text:p text:style-name="P5"><draw:frame draw:style-name="fr1" draw:name="Quadro122" text:anchor-type="paragraph" svg:width="3.175cm" draw:z-index="121"><draw:text-box fo:min-height="0.529cm"><text:p text:style-name="Text_20_body"><text:span text:style-name="Strong_20_Emphasis">Advogado</text:span></text:p></draw:text-box></draw:frame>: TAWANY SANTOS E SILVA e outros</text:p>
      <text:p text:style-name="P5"><draw:frame draw:style-name="fr1" draw:name="Quadro123" text:anchor-type="paragraph" svg:width="3.175cm" draw:z-index="122"><draw:text-box fo:min-height="0.529cm"><text:p text:style-name="Text_20_body"><text:span text:style-name="Strong_20_Emphasis">Requerido</text:span></text:p></draw:text-box></draw:frame>: 2ª Vara Criminal da Comarca de Juazeiro-BA</text:p>
      <text:p text:style-name="P5"><draw:frame draw:style-name="fr1" draw:name="Quadro124" text:anchor-type="paragraph" svg:width="3.175cm" draw:z-index="123"><draw:text-box fo:min-height="0.529cm"><text:p text:style-name="Text_20_body"><text:span text:style-name="Strong_20_Emphasis">Vencedor</text:span></text:p></draw:text-box></draw:frame>: Des. Abelardo Paulo da Matta Neto - 1ª Câmara Crime 2ª Turma</text:p>
      <text:p text:style-name="P6"><text:span text:style-name="Strong_20_Emphasis"><text:span text:style-name="T4">Decisão: </text:span></text:span><text:span text:style-name="Emphasis"><text:span text:style-name="T4">NÃO CONHECIDO À UNANIMIDADE.</text:span></text:span></text:p>
      <text:p text:style-name="P6"><text:soft-page-break/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3">Sustentou oralmente TAWANY SANTOS E SILVA</text:p>
      <text:p text:style-name="P2"> </text:p>
      <text:p text:style-name="P5"><draw:frame draw:style-name="fr1" draw:name="Quadro125" text:anchor-type="paragraph" svg:width="3.175cm" draw:z-index="124"><draw:text-box fo:min-height="0.529cm"><text:p text:style-name="Text_20_body"><text:span text:style-name="Strong_20_Emphasis">Ordem</text:span></text:p></draw:text-box></draw:frame>: 019</text:p>
      <text:p text:style-name="P6"><draw:frame draw:style-name="fr1" draw:name="Quadro126" text:anchor-type="paragraph" svg:width="3.175cm" draw:z-index="125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8025772-42.2022.8.05.0000</text:span></text:span></text:p>
      <text:p text:style-name="P6"><draw:frame draw:style-name="fr1" draw:name="Quadro127" text:anchor-type="paragraph" svg:width="3.175cm" draw:z-index="126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HABEAS CORPUS CRIMINAL</text:span></text:span></text:p>
      <text:p text:style-name="P5"><draw:frame draw:style-name="fr1" draw:name="Quadro128" text:anchor-type="paragraph" svg:width="3.175cm" draw:z-index="127"><draw:text-box fo:min-height="0.529cm"><text:p text:style-name="Text_20_body"><text:span text:style-name="Strong_20_Emphasis">Órgão julgador</text:span></text:p></draw:text-box></draw:frame>: Des. Baltazar Miranda Saraiva- 1ª Câmara Crime 2ª Turma</text:p>
      <text:p text:style-name="P5"><draw:frame draw:style-name="fr1" draw:name="Quadro129" text:anchor-type="paragraph" svg:width="3.175cm" draw:z-index="128"><draw:text-box fo:min-height="0.529cm"><text:p text:style-name="Text_20_body"><text:span text:style-name="Strong_20_Emphasis">Requerente</text:span></text:p></draw:text-box></draw:frame>: FELIPE NATHA DA SILVA SOUSA e outros (1)</text:p>
      <text:p text:style-name="P5"><draw:frame draw:style-name="fr1" draw:name="Quadro130" text:anchor-type="paragraph" svg:width="3.175cm" draw:z-index="129"><draw:text-box fo:min-height="0.529cm"><text:p text:style-name="Text_20_body"><text:span text:style-name="Strong_20_Emphasis">Advogado</text:span></text:p></draw:text-box></draw:frame>: ATILA DE ALMEIDA OLIVEIRA e outros</text:p>
      <text:p text:style-name="P5"><draw:frame draw:style-name="fr1" draw:name="Quadro131" text:anchor-type="paragraph" svg:width="3.175cm" draw:z-index="130"><draw:text-box fo:min-height="0.529cm"><text:p text:style-name="Text_20_body"><text:span text:style-name="Strong_20_Emphasis">Requerido</text:span></text:p></draw:text-box></draw:frame>: EXMA DRA JUIZA DE DIREITO DA VARA CRIME DE POÇÕES/BA</text:p>
      <text:p text:style-name="P5"><draw:frame draw:style-name="fr1" draw:name="Quadro132" text:anchor-type="paragraph" svg:width="3.175cm" draw:z-index="131"><draw:text-box fo:min-height="0.529cm"><text:p text:style-name="Text_20_body"><text:span text:style-name="Strong_20_Emphasis">Vencedor</text:span></text:p></draw:text-box></draw:frame>: Des. Baltazar Miranda Saraiva- 1ª Câmara Crime 2ª Turma</text:p>
      <text:p text:style-name="P6"><text:span text:style-name="Strong_20_Emphasis"><text:span text:style-name="T4">Decisão: </text:span></text:span><text:span text:style-name="Emphasis"><text:span text:style-name="T4">Prejudica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2"> <text:bookmark text:name="dataTableDTOJulgado:tb1"/><text:bookmark text:name="dataTableDTOJulgado1"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h text:style-name="P8" text:outline-level="6"><text:bookmark text:name="dataTableDTOJulgado:19:j_id497"/>20<text:bookmark text:name="dataTableDTOJulgado:19:situacaoProcessoBloco"/></text:h>
          </table:table-cell>
          <table:table-cell table:style-name="Tabela7.A1" office:value-type="string">
            <text:p text:style-name="P12"><text:bookmark text:name="dataTableDTOJulgado:19:botaoAtualizarFormBloco:j_id511"/><text:bookmark text:name="dataTableDTOJulgado:19:dadosProcessoColumnBloco"/></text:p>
          </table:table-cell>
          <table:table-cell table:style-name="Tabela7.A1" office:value-type="string">
            <text:p text:style-name="P11">Dados atualizados em: 14:57:02</text:p>
            <text:section text:style-name="Sect1" text:name="dataTableDTOJulgado:19:procDivBloco:placar">
              <text:p text:style-name="P12"><draw:frame draw:style-name="fr2" draw:name="dataTableDTOJulgado:19:procDivBloco:placarSessao" text:anchor-type="paragraph" svg:width="7.699cm" draw:z-index="379"><draw:text-box fo:min-height="0.041cm"><table:table table:name="Tabela8" table:style-name="Tabela8"><table:table-column table:style-name="Tabela8.A"/><table:table-row><table:table-cell table:style-name="Tabela8.A1" office:value-type="string"><table:table table:name="Tabela9" table:style-name="Tabela9"><table:table-column table:style-name="Tabela9.A"/><table:table-column table:style-name="Tabela9.B"/><table:table-header-rows><table:table-row><table:table-cell table:style-name="Tabela9.A1" office:value-type="string"><text:p text:style-name="P14">RITA DE CASSIA MACHADO MAGALHAES</text:p></table:table-cell><table:table-cell table:style-name="Tabela9.A1" office:value-type="string"><text:p text:style-name="P21">1</text:p></table:table-cell></table:table-row></table:table-header-rows><table:table-row><table:table-cell table:style-name="Tabela9.A1" office:value-type="string"><text:section text:style-name="Sect1" text:name="dataTableDTOJulgado:19:procDivBloco:j_id560:0:divPlacarOutrosOJ"><text:p text:style-name="P12"/></text:section><text:section text:style-name="Sect1" text:name="dataTableDTOJulgado:19:procDivBloco:j_id560:0:divPlacarOJNaoProferidos"><text:p text:style-name="P13">Não proferidos</text:p></text:section></table:table-cell><table:table-cell table:style-name="Tabela9.A1" office:value-type="string"><text:p text:style-name="Table_20_Contents">4</text:p></table:table-cell></table:table-row><table:table-row><table:table-cell table:style-name="Tabela9.A1" office:value-type="string"><text:section text:style-name="Sect1" text:name="dataTableDTOJulgado:19:procDivBloco:j_id560:1:divPlacarOutrosOJ"><text:p text:style-name="P12"/></text:section><text:section text:style-name="Sect1" text:name="dataTableDTOJulgado:19:procDivBloco:j_id560:1:divPlacarOJImpedidos"><text:p text:style-name="P13">Impedidos ou suspeitos</text:p></text:section></table:table-cell><table:table-cell table:style-name="Tabela9.A1" office:value-type="string"><text:p text:style-name="Table_20_Contents">0</text:p></table:table-cell></table:table-row><table:table-row><table:table-cell table:style-name="Tabela9.A1" office:value-type="string"><text:section text:style-name="Sect1" text:name="dataTableDTOJulgado:19:procDivBloco:j_id560:2:divPlacarOutrosOJ"><text:p text:style-name="P12"/></text:section></table:table-cell><table:table-cell table:style-name="Tabela9.A1" office:value-type="string"><text:p text:style-name="P12"/></table:table-cell></table:table-row></table:table><text:p text:style-name="P12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19:procDivBloco:j_id588"/></text:p>
            <text:h text:style-name="P7" text:outline-level="6"><text:bookmark text:name="dataTableDTOJulgado:19:procDivBloco:j_id5881"/><text:a xlink:type="simple" xlink:href="https://pje2g.tjba.jus.br/pje/Painel/SecretarioSessao/sessaoAbertaContinuacaoPopUp.seam?idSessao=2966#" office:name="dataTableDTOJulgado:19:procDivBloco:j_id588" text:style-name="Internet_20_link" text:visited-style-name="Visited_20_Internet_20_Link"><text:span text:style-name="T5">8022644-14.2022.8.05.0000 - Conhecido e não provido</text:span></text:a></text:h>
            <text:p text:style-name="P10"><text:span text:style-name="T6">CLASSE - AGRAVO DE EXECUÇÃO PENAL (413)</text:span><text:line-break/><text:span text:style-name="T6">WILLIAN DIEGO ABREU DA SILVA X MINISTERIO PUBLICO DO ESTADO DA BAHIA</text:span><text:line-break/><text:span text:style-name="T6">Autuado em: 03/06/2022</text:span></text:p>
            <text:section text:style-name="Sect2" text:name="dataTableDTOJulgado:19:procDivBloco:j_id599">
              <text:p text:style-name="P17"/>
              <text:section text:style-name="Sect3" text:name="dataTableDTOJulgado:19:procDivBloco:j_id599_header">
                <text:p text:style-name="P18"/>
                <text:section text:style-name="Sect1" text:name="dataTableDTOJulgado:19:procDivBloco:j_id599_switch_off">
                  <text:p text:style-name="P19">»</text:p>
                </text:section>
                <text:p text:style-name="P20">Proclamação do julgamento <text:bookmark text:name="dataTableDTOJulgado:20:j_id497"/></text:p>
              </text:section>
            </text:section>
          </table:table-cell>
        </table:table-row>
        <text:soft-page-break/>
        <table:table-row table:style-name="Tabela7.2">
          <table:table-cell table:style-name="Tabela7.A1" office:value-type="string">
            <text:h text:style-name="P8" text:outline-level="6">21<text:bookmark text:name="dataTableDTOJulgado:20:situacaoProcessoBloco"/></text:h>
          </table:table-cell>
          <table:table-cell table:style-name="Tabela7.A1" office:value-type="string">
            <text:p text:style-name="P12"><text:bookmark text:name="dataTableDTOJulgado:20:botaoAtualizarFormBloco:j_id511"/><text:bookmark text:name="dataTableDTOJulgado:20:dadosProcessoColumnBloco"/></text:p>
          </table:table-cell>
          <table:table-cell table:style-name="Tabela7.A1" office:value-type="string">
            <text:p text:style-name="P11">Dados atualizados em: 14:57:02</text:p>
            <text:section text:style-name="Sect1" text:name="dataTableDTOJulgado:20:procDivBloco:placar">
              <text:p text:style-name="P12"><draw:frame draw:style-name="fr2" draw:name="dataTableDTOJulgado:20:procDivBloco:placarSessao" text:anchor-type="paragraph" svg:width="7.699cm" draw:z-index="380"><draw:text-box fo:min-height="0.041cm"><table:table table:name="Tabela10" table:style-name="Tabela10"><table:table-column table:style-name="Tabela10.A"/><table:table-row><table:table-cell table:style-name="Tabela10.A1" office:value-type="string"><table:table table:name="Tabela11" table:style-name="Tabela11"><table:table-column table:style-name="Tabela11.A"/><table:table-column table:style-name="Tabela11.B"/><table:table-header-rows><table:table-row><table:table-cell table:style-name="Tabela11.A1" office:value-type="string"><text:p text:style-name="P14">RITA DE CASSIA MACHADO MAGALHAES</text:p></table:table-cell><table:table-cell table:style-name="Tabela11.A1" office:value-type="string"><text:p text:style-name="P21">1</text:p></table:table-cell></table:table-row></table:table-header-rows><table:table-row><table:table-cell table:style-name="Tabela11.A1" office:value-type="string"><text:section text:style-name="Sect1" text:name="dataTableDTOJulgado:20:procDivBloco:j_id560:0:divPlacarOutrosOJ"><text:p text:style-name="P12"/></text:section><text:section text:style-name="Sect1" text:name="dataTableDTOJulgado:20:procDivBloco:j_id560:0:divPlacarOJNaoProferidos"><text:p text:style-name="P13">Não proferidos</text:p></text:section></table:table-cell><table:table-cell table:style-name="Tabela11.A1" office:value-type="string"><text:p text:style-name="Table_20_Contents">4</text:p></table:table-cell></table:table-row><table:table-row><table:table-cell table:style-name="Tabela11.A1" office:value-type="string"><text:section text:style-name="Sect1" text:name="dataTableDTOJulgado:20:procDivBloco:j_id560:1:divPlacarOutrosOJ"><text:p text:style-name="P12"/></text:section><text:section text:style-name="Sect1" text:name="dataTableDTOJulgado:20:procDivBloco:j_id560:1:divPlacarOJImpedidos"><text:p text:style-name="P13">Impedidos ou suspeitos</text:p></text:section></table:table-cell><table:table-cell table:style-name="Tabela11.A1" office:value-type="string"><text:p text:style-name="Table_20_Contents">0</text:p></table:table-cell></table:table-row><table:table-row><table:table-cell table:style-name="Tabela11.A1" office:value-type="string"><text:section text:style-name="Sect1" text:name="dataTableDTOJulgado:20:procDivBloco:j_id560:2:divPlacarOutrosOJ"><text:p text:style-name="P12"/></text:section></table:table-cell><table:table-cell table:style-name="Tabela11.A1" office:value-type="string"><text:p text:style-name="P12"/></table:table-cell></table:table-row></table:table><text:p text:style-name="P12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20:procDivBloco:j_id588"/></text:p>
            <text:h text:style-name="P7" text:outline-level="6"><text:bookmark text:name="dataTableDTOJulgado:20:procDivBloco:j_id5881"/><text:a xlink:type="simple" xlink:href="https://pje2g.tjba.jus.br/pje/Painel/SecretarioSessao/sessaoAbertaContinuacaoPopUp.seam?idSessao=2966#" office:name="dataTableDTOJulgado:20:procDivBloco:j_id588" text:style-name="Internet_20_link" text:visited-style-name="Visited_20_Internet_20_Link"><text:span text:style-name="T5">8000785-19.2021.8.05.0212 - Não conhecido</text:span></text:a></text:h>
            <text:p text:style-name="P15"><text:span text:style-name="T6">CLASSE - RECURSO EM SENTIDO ESTRITO (426)</text:span><text:line-break/><text:span text:style-name="T6">GUSTAVO PEREIRA DA SILVA X MINISTERIO PUBLICO DO ESTADO DA BAHIA</text:span><text:line-break/><text:span text:style-name="T6">Autuado em: 22/02/2022</text:span></text:p>
          </table:table-cell>
        </table:table-row>
      </table:table>
      <text:p text:style-name="P2"/>
      <text:p text:style-name="P5"><draw:frame draw:style-name="fr1" draw:name="Quadro133" text:anchor-type="paragraph" svg:width="3.175cm" draw:z-index="132"><draw:text-box fo:min-height="0.529cm"><text:p text:style-name="Text_20_body"><text:span text:style-name="Strong_20_Emphasis">Ordem</text:span></text:p></draw:text-box></draw:frame>: 022</text:p>
      <text:p text:style-name="P6"><draw:frame draw:style-name="fr1" draw:name="Quadro134" text:anchor-type="paragraph" svg:width="3.175cm" draw:z-index="133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8129732-45.2021.8.05.0001</text:span></text:span></text:p>
      <text:p text:style-name="P6"><draw:frame draw:style-name="fr1" draw:name="Quadro135" text:anchor-type="paragraph" svg:width="3.175cm" draw:z-index="134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RECURSO EM SENTIDO ESTRITO</text:span></text:span></text:p>
      <text:p text:style-name="P5"><draw:frame draw:style-name="fr1" draw:name="Quadro136" text:anchor-type="paragraph" svg:width="3.175cm" draw:z-index="135"><draw:text-box fo:min-height="0.529cm"><text:p text:style-name="Text_20_body"><text:span text:style-name="Strong_20_Emphasis">Órgão julgador</text:span></text:p></draw:text-box></draw:frame>: Desa. Soraya Moradillo Pinto - 1ª Câmara Crime 2ª Turma</text:p>
      <text:p text:style-name="P5"><draw:frame draw:style-name="fr1" draw:name="Quadro137" text:anchor-type="paragraph" svg:width="3.175cm" draw:z-index="136"><draw:text-box fo:min-height="0.529cm"><text:p text:style-name="Text_20_body"><text:span text:style-name="Strong_20_Emphasis">Requerente</text:span></text:p></draw:text-box></draw:frame>: MINISTERIO PUBLICO DO ESTADO DA BAHIA</text:p>
      <text:p text:style-name="P5"><draw:frame draw:style-name="fr1" draw:name="Quadro138" text:anchor-type="paragraph" svg:width="3.175cm" draw:z-index="137"><draw:text-box fo:min-height="0.529cm"><text:p text:style-name="Text_20_body"><text:span text:style-name="Strong_20_Emphasis">Requerido</text:span></text:p></draw:text-box></draw:frame>: CAIQUE DAVID DE DEUS MONTEIRO</text:p>
      <text:p text:style-name="P5"><draw:frame draw:style-name="fr1" draw:name="Quadro139" text:anchor-type="paragraph" svg:width="3.175cm" draw:z-index="138"><draw:text-box fo:min-height="0.529cm"><text:p text:style-name="Text_20_body"><text:span text:style-name="Strong_20_Emphasis">Advogado</text:span></text:p></draw:text-box></draw:frame>: REBECA CRISTINE GONCALVES DOS SANTOS e outros</text:p>
      <text:p text:style-name="P5"><draw:frame draw:style-name="fr1" draw:name="Quadro140" text:anchor-type="paragraph" svg:width="3.175cm" draw:z-index="139"><draw:text-box fo:min-height="0.529cm"><text:p text:style-name="Text_20_body"><text:span text:style-name="Strong_20_Emphasis">Vencedor</text:span></text:p></draw:text-box></draw:frame>: Desa. Soraya Moradillo Pinto - 1ª Câmara Crime 2ª Turma</text:p>
      <text:p text:style-name="P6"><text:span text:style-name="Strong_20_Emphasis"><text:span text:style-name="T4">Decisão: </text:span></text:span><text:span text:style-name="Emphasis"><text:span text:style-name="T4">CONHECIDO E PROVIDO À UNANIMIDADE.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2"> </text:p>
      <text:p text:style-name="P5"><draw:frame draw:style-name="fr1" draw:name="Quadro141" text:anchor-type="paragraph" svg:width="3.175cm" draw:z-index="140"><draw:text-box fo:min-height="0.529cm"><text:p text:style-name="Text_20_body"><text:span text:style-name="Strong_20_Emphasis">Ordem</text:span></text:p></draw:text-box></draw:frame>: 023</text:p>
      <text:p text:style-name="P6"><draw:frame draw:style-name="fr1" draw:name="Quadro142" text:anchor-type="paragraph" svg:width="3.175cm" draw:z-index="141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0501642-22.2019.8.05.0146</text:span></text:span></text:p>
      <text:p text:style-name="P6"><draw:frame draw:style-name="fr1" draw:name="Quadro143" text:anchor-type="paragraph" svg:width="3.175cm" draw:z-index="142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APELAÇÃO CRIMINAL</text:span></text:span></text:p>
      <text:p text:style-name="P5"><draw:frame draw:style-name="fr1" draw:name="Quadro144" text:anchor-type="paragraph" svg:width="3.175cm" draw:z-index="143"><draw:text-box fo:min-height="0.529cm"><text:p text:style-name="Text_20_body"><text:span text:style-name="Strong_20_Emphasis">Órgão julgador</text:span></text:p></draw:text-box></draw:frame>: Desa. Soraya Moradillo Pinto - 1ª Câmara Crime 2ª Turma</text:p>
      <text:p text:style-name="P5"><draw:frame draw:style-name="fr1" draw:name="Quadro145" text:anchor-type="paragraph" svg:width="3.175cm" draw:z-index="144"><draw:text-box fo:min-height="0.529cm"><text:p text:style-name="Text_20_body"><text:span text:style-name="Strong_20_Emphasis">Requerente</text:span></text:p></draw:text-box></draw:frame>: FRANCISMÁRIO DOS ANJOS SILVA</text:p>
      <text:p text:style-name="P5"><draw:frame draw:style-name="fr1" draw:name="Quadro146" text:anchor-type="paragraph" svg:width="3.175cm" draw:z-index="145"><draw:text-box fo:min-height="0.529cm"><text:p text:style-name="Text_20_body"><text:span text:style-name="Strong_20_Emphasis">Advogado</text:span></text:p></draw:text-box></draw:frame>: ICELO MARCOS GOES SILVA</text:p>
      <text:p text:style-name="P5"><draw:frame draw:style-name="fr1" draw:name="Quadro147" text:anchor-type="paragraph" svg:width="3.175cm" draw:z-index="146"><draw:text-box fo:min-height="0.529cm"><text:p text:style-name="Text_20_body"><text:span text:style-name="Strong_20_Emphasis">Requerido</text:span></text:p></draw:text-box></draw:frame>: MINISTERIO PUBLICO DO ESTADO DA BAHIA</text:p>
      <text:p text:style-name="P5"><draw:frame draw:style-name="fr1" draw:name="Quadro148" text:anchor-type="paragraph" svg:width="3.175cm" draw:z-index="147"><draw:text-box fo:min-height="0.529cm"><text:p text:style-name="Text_20_body"><text:span text:style-name="Strong_20_Emphasis">Terceiros</text:span></text:p></draw:text-box></draw:frame>: CARLA RODRIGUES DOS SANTOS e outros</text:p>
      <text:p text:style-name="P5"><draw:frame draw:style-name="fr1" draw:name="Quadro149" text:anchor-type="paragraph" svg:width="3.175cm" draw:z-index="148"><draw:text-box fo:min-height="0.529cm"><text:p text:style-name="Text_20_body"><text:span text:style-name="Strong_20_Emphasis">Vencedor</text:span></text:p></draw:text-box></draw:frame>: Desa. Soraya Moradillo Pinto - 1ª Câmara Crime 2ª Turma</text:p>
      <text:p text:style-name="P6"><text:span text:style-name="Strong_20_Emphasis"><text:span text:style-name="T4">Decisão: </text:span></text:span><text:span text:style-name="Emphasis"><text:span text:style-name="T4">Conhecido e não provi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2"> </text:p>
      <text:p text:style-name="P5"><draw:frame draw:style-name="fr1" draw:name="Quadro150" text:anchor-type="paragraph" svg:width="3.175cm" draw:z-index="149"><draw:text-box fo:min-height="0.529cm"><text:p text:style-name="Text_20_body"><text:span text:style-name="Strong_20_Emphasis">Ordem</text:span></text:p></draw:text-box></draw:frame>: 024</text:p>
      <text:p text:style-name="P6"><draw:frame draw:style-name="fr1" draw:name="Quadro151" text:anchor-type="paragraph" svg:width="3.175cm" draw:z-index="150"><draw:text-box fo:min-height="0.529cm"><text:p text:style-name="Text_20_body"><text:span text:style-name="Strong_20_Emphasis">Processo</text:span></text:p></draw:text-box></draw:frame><text:soft-page-break/><text:span text:style-name="T4">: </text:span><text:span text:style-name="Strong_20_Emphasis"><text:span text:style-name="T4">0502732-49.2017.8.05.0271</text:span></text:span></text:p>
      <text:p text:style-name="P6"><draw:frame draw:style-name="fr1" draw:name="Quadro152" text:anchor-type="paragraph" svg:width="3.175cm" draw:z-index="151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APELAÇÃO CRIMINAL</text:span></text:span></text:p>
      <text:p text:style-name="P5"><draw:frame draw:style-name="fr1" draw:name="Quadro153" text:anchor-type="paragraph" svg:width="3.175cm" draw:z-index="152"><draw:text-box fo:min-height="0.529cm"><text:p text:style-name="Text_20_body"><text:span text:style-name="Strong_20_Emphasis">Órgão julgador</text:span></text:p></draw:text-box></draw:frame>: Des. Abelardo Paulo da Matta Neto - 1ª Câmara Crime 2ª Turma</text:p>
      <text:p text:style-name="P5"><draw:frame draw:style-name="fr1" draw:name="Quadro154" text:anchor-type="paragraph" svg:width="3.175cm" draw:z-index="153"><draw:text-box fo:min-height="0.529cm"><text:p text:style-name="Text_20_body"><text:span text:style-name="Strong_20_Emphasis">Revisor</text:span></text:p></draw:text-box></draw:frame>: Desa. Soraya Moradillo Pinto - 1ª Câmara Crime 2ª Turma</text:p>
      <text:p text:style-name="P5"><draw:frame draw:style-name="fr1" draw:name="Quadro155" text:anchor-type="paragraph" svg:width="3.175cm" draw:z-index="154"><draw:text-box fo:min-height="0.529cm"><text:p text:style-name="Text_20_body"><text:span text:style-name="Strong_20_Emphasis">Requerente</text:span></text:p></draw:text-box></draw:frame>: Wendson Jesus dos Santos</text:p>
      <text:p text:style-name="P5"><draw:frame draw:style-name="fr1" draw:name="Quadro156" text:anchor-type="paragraph" svg:width="3.175cm" draw:z-index="155"><draw:text-box fo:min-height="0.529cm"><text:p text:style-name="Text_20_body"><text:span text:style-name="Strong_20_Emphasis">Advogado</text:span></text:p></draw:text-box></draw:frame>: DANIEL PEREIRA LIMA</text:p>
      <text:p text:style-name="P5"><draw:frame draw:style-name="fr1" draw:name="Quadro157" text:anchor-type="paragraph" svg:width="3.175cm" draw:z-index="156"><draw:text-box fo:min-height="0.529cm"><text:p text:style-name="Text_20_body"><text:span text:style-name="Strong_20_Emphasis">Requerido</text:span></text:p></draw:text-box></draw:frame>: Ministério Publico do Estado da Bahia e outros (1)</text:p>
      <text:p text:style-name="P5"><draw:frame draw:style-name="fr1" draw:name="Quadro158" text:anchor-type="paragraph" svg:width="3.175cm" draw:z-index="157"><draw:text-box fo:min-height="0.529cm"><text:p text:style-name="Text_20_body"><text:span text:style-name="Strong_20_Emphasis">Terceiros</text:span></text:p></draw:text-box></draw:frame>: LÍVIA LUZ FARIAS</text:p>
      <text:p text:style-name="P5"><draw:frame draw:style-name="fr1" draw:name="Quadro159" text:anchor-type="paragraph" svg:width="3.175cm" draw:z-index="158"><draw:text-box fo:min-height="0.529cm"><text:p text:style-name="Text_20_body"><text:span text:style-name="Strong_20_Emphasis">Vencedor</text:span></text:p></draw:text-box></draw:frame>: Des. Abelardo Paulo da Matta Neto - 1ª Câmara Crime 2ª Turma</text:p>
      <text:p text:style-name="P6"><text:span text:style-name="Strong_20_Emphasis"><text:span text:style-name="T4">Decisão: </text:span></text:span><text:span text:style-name="Emphasis"><text:span text:style-name="T4">Conhecido e não provi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2"/>
      <text:p text:style-name="P2"/>
      <text:p text:style-name="P2"/>
      <text:p text:style-name="P5"><draw:frame draw:style-name="fr1" draw:name="Quadro160" text:anchor-type="paragraph" svg:width="3.175cm" draw:z-index="159"><draw:text-box fo:min-height="0.529cm"><text:p text:style-name="Text_20_body"><text:span text:style-name="Strong_20_Emphasis">Ordem</text:span></text:p></draw:text-box></draw:frame>: 025</text:p>
      <text:p text:style-name="P6"><draw:frame draw:style-name="fr1" draw:name="Quadro161" text:anchor-type="paragraph" svg:width="3.175cm" draw:z-index="160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0503277-05.2018.8.05.0039</text:span></text:span></text:p>
      <text:p text:style-name="P6"><draw:frame draw:style-name="fr1" draw:name="Quadro162" text:anchor-type="paragraph" svg:width="3.175cm" draw:z-index="161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APELAÇÃO CRIMINAL</text:span></text:span></text:p>
      <text:p text:style-name="P5"><draw:frame draw:style-name="fr1" draw:name="Quadro163" text:anchor-type="paragraph" svg:width="3.175cm" draw:z-index="162"><draw:text-box fo:min-height="0.529cm"><text:p text:style-name="Text_20_body"><text:span text:style-name="Strong_20_Emphasis">Órgão julgador</text:span></text:p></draw:text-box></draw:frame>: Des. Abelardo Paulo da Matta Neto - 1ª Câmara Crime 2ª Turma</text:p>
      <text:p text:style-name="P5"><draw:frame draw:style-name="fr1" draw:name="Quadro164" text:anchor-type="paragraph" svg:width="3.175cm" draw:z-index="163"><draw:text-box fo:min-height="0.529cm"><text:p text:style-name="Text_20_body"><text:span text:style-name="Strong_20_Emphasis">Revisor</text:span></text:p></draw:text-box></draw:frame>: Desa. Soraya Moradillo Pinto - 1ª Câmara Crime 2ª Turma</text:p>
      <text:p text:style-name="P5"><draw:frame draw:style-name="fr1" draw:name="Quadro165" text:anchor-type="paragraph" svg:width="3.175cm" draw:z-index="164"><draw:text-box fo:min-height="0.529cm"><text:p text:style-name="Text_20_body"><text:span text:style-name="Strong_20_Emphasis">Requerente</text:span></text:p></draw:text-box></draw:frame>: José Carlos Barreto de Jesus</text:p>
      <text:p text:style-name="P5"><draw:frame draw:style-name="fr1" draw:name="Quadro166" text:anchor-type="paragraph" svg:width="3.175cm" draw:z-index="165"><draw:text-box fo:min-height="0.529cm"><text:p text:style-name="Text_20_body"><text:span text:style-name="Strong_20_Emphasis">Requerido</text:span></text:p></draw:text-box></draw:frame>: Ministério Público do Estado da Bahia e outros (1)</text:p>
      <text:p text:style-name="P5"><draw:frame draw:style-name="fr1" draw:name="Quadro167" text:anchor-type="paragraph" svg:width="3.175cm" draw:z-index="166"><draw:text-box fo:min-height="0.529cm"><text:p text:style-name="Text_20_body"><text:span text:style-name="Strong_20_Emphasis">Terceiros</text:span></text:p></draw:text-box></draw:frame>: MONICA ANTONIETA MAGALHÃES DA SILVA e outros</text:p>
      <text:p text:style-name="P5"><draw:frame draw:style-name="fr1" draw:name="Quadro168" text:anchor-type="paragraph" svg:width="3.175cm" draw:z-index="167"><draw:text-box fo:min-height="0.529cm"><text:p text:style-name="Text_20_body"><text:span text:style-name="Strong_20_Emphasis">Vencedor</text:span></text:p></draw:text-box></draw:frame>: Des. Abelardo Paulo da Matta Neto - 1ª Câmara Crime 2ª Turma</text:p>
      <text:p text:style-name="P6"><text:span text:style-name="Strong_20_Emphasis"><text:span text:style-name="T4">Decisão: </text:span></text:span><text:span text:style-name="Emphasis"><text:span text:style-name="T4">Conhecido e não provi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5"><draw:frame draw:style-name="fr1" draw:name="Quadro169" text:anchor-type="paragraph" svg:width="3.175cm" draw:z-index="168"><draw:text-box fo:min-height="0.529cm"><text:p text:style-name="Text_20_body"><text:span text:style-name="Strong_20_Emphasis">Ordem</text:span></text:p></draw:text-box></draw:frame>: 026</text:p>
      <text:p text:style-name="P6"><draw:frame draw:style-name="fr1" draw:name="Quadro170" text:anchor-type="paragraph" svg:width="3.175cm" draw:z-index="169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0544936-16.2015.8.05.0001</text:span></text:span></text:p>
      <text:p text:style-name="P6"><draw:frame draw:style-name="fr1" draw:name="Quadro171" text:anchor-type="paragraph" svg:width="3.175cm" draw:z-index="170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APELAÇÃO CRIMINAL</text:span></text:span></text:p>
      <text:p text:style-name="P5"><draw:frame draw:style-name="fr1" draw:name="Quadro172" text:anchor-type="paragraph" svg:width="3.175cm" draw:z-index="171"><draw:text-box fo:min-height="0.529cm"><text:p text:style-name="Text_20_body"><text:span text:style-name="Strong_20_Emphasis">Órgão julgador</text:span></text:p></draw:text-box></draw:frame>: Des. Baltazar Miranda Saraiva- 1ª Câmara Crime 2ª Turma</text:p>
      <text:p text:style-name="P5"><draw:frame draw:style-name="fr1" draw:name="Quadro173" text:anchor-type="paragraph" svg:width="3.175cm" draw:z-index="172"><draw:text-box fo:min-height="0.529cm"><text:p text:style-name="Text_20_body"><text:span text:style-name="Strong_20_Emphasis">Revisor</text:span></text:p></draw:text-box></draw:frame>: Des. Abelardo Paulo da Matta Neto - 1ª Câmara Crime 2ª Turma</text:p>
      <text:p text:style-name="P5"><draw:frame draw:style-name="fr1" draw:name="Quadro174" text:anchor-type="paragraph" svg:width="3.175cm" draw:z-index="173"><draw:text-box fo:min-height="0.529cm"><text:p text:style-name="Text_20_body"><text:span text:style-name="Strong_20_Emphasis">Requerente</text:span></text:p></draw:text-box></draw:frame>: Fábio Luiz Gomes da Silva</text:p>
      <text:p text:style-name="P5"><draw:frame draw:style-name="fr1" draw:name="Quadro175" text:anchor-type="paragraph" svg:width="3.175cm" draw:z-index="174"><draw:text-box fo:min-height="0.529cm"><text:p text:style-name="Text_20_body"><text:span text:style-name="Strong_20_Emphasis">Requerido</text:span></text:p></draw:text-box></draw:frame>: Ministério Público do Estado da Bahia e outros (1)</text:p>
      <text:p text:style-name="P5"><draw:frame draw:style-name="fr1" draw:name="Quadro176" text:anchor-type="paragraph" svg:width="3.175cm" draw:z-index="175"><draw:text-box fo:min-height="0.529cm"><text:p text:style-name="Text_20_body"><text:span text:style-name="Strong_20_Emphasis">Terceiros</text:span></text:p></draw:text-box></draw:frame><text:soft-page-break/>: MARIA AUXILIADÔRA CAMPOS LÔBO KRAYCHETE e outros</text:p>
      <text:p text:style-name="P5"><draw:frame draw:style-name="fr1" draw:name="Quadro177" text:anchor-type="paragraph" svg:width="3.175cm" draw:z-index="176"><draw:text-box fo:min-height="0.529cm"><text:p text:style-name="Text_20_body"><text:span text:style-name="Strong_20_Emphasis">Vencedor</text:span></text:p></draw:text-box></draw:frame>: Des. Baltazar Miranda Saraiva- 1ª Câmara Crime 2ª Turma</text:p>
      <text:p text:style-name="P6"><text:span text:style-name="Strong_20_Emphasis"><text:span text:style-name="T4">Decisão: </text:span></text:span><text:span text:style-name="Emphasis"><text:span text:style-name="T4">Conhecido e provido em parte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5"><draw:frame draw:style-name="fr1" draw:name="Quadro178" text:anchor-type="paragraph" svg:width="3.175cm" draw:z-index="177"><draw:text-box fo:min-height="0.529cm"><text:p text:style-name="Text_20_body"><text:span text:style-name="Strong_20_Emphasis">Ordem</text:span></text:p></draw:text-box></draw:frame>: 027</text:p>
      <text:p text:style-name="P6"><draw:frame draw:style-name="fr1" draw:name="Quadro179" text:anchor-type="paragraph" svg:width="3.175cm" draw:z-index="178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0503055-29.2017.8.05.0150</text:span></text:span></text:p>
      <text:p text:style-name="P6"><draw:frame draw:style-name="fr1" draw:name="Quadro180" text:anchor-type="paragraph" svg:width="3.175cm" draw:z-index="179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APELAÇÃO CRIMINAL</text:span></text:span></text:p>
      <text:p text:style-name="P5"><draw:frame draw:style-name="fr1" draw:name="Quadro181" text:anchor-type="paragraph" svg:width="3.175cm" draw:z-index="180"><draw:text-box fo:min-height="0.529cm"><text:p text:style-name="Text_20_body"><text:span text:style-name="Strong_20_Emphasis">Órgão julgador</text:span></text:p></draw:text-box></draw:frame>: Des. Baltazar Miranda Saraiva- 1ª Câmara Crime 2ª Turma</text:p>
      <text:p text:style-name="P5"><draw:frame draw:style-name="fr1" draw:name="Quadro182" text:anchor-type="paragraph" svg:width="3.175cm" draw:z-index="181"><draw:text-box fo:min-height="0.529cm"><text:p text:style-name="Text_20_body"><text:span text:style-name="Strong_20_Emphasis">Revisor</text:span></text:p></draw:text-box></draw:frame>: Des. Abelardo Paulo da Matta Neto - 1ª Câmara Crime 2ª Turma</text:p>
      <text:p text:style-name="P5"><draw:frame draw:style-name="fr1" draw:name="Quadro183" text:anchor-type="paragraph" svg:width="3.175cm" draw:z-index="182"><draw:text-box fo:min-height="0.529cm"><text:p text:style-name="Text_20_body"><text:span text:style-name="Strong_20_Emphasis">Requerente</text:span></text:p></draw:text-box></draw:frame>: Anderson Santos Oliveira</text:p>
      <text:p text:style-name="P5"><draw:frame draw:style-name="fr1" draw:name="Quadro184" text:anchor-type="paragraph" svg:width="3.175cm" draw:z-index="183"><draw:text-box fo:min-height="0.529cm"><text:p text:style-name="Text_20_body"><text:span text:style-name="Strong_20_Emphasis">Requerido</text:span></text:p></draw:text-box></draw:frame>: Ministério Público do Estado da Bahia</text:p>
      <text:p text:style-name="P5"><draw:frame draw:style-name="fr1" draw:name="Quadro185" text:anchor-type="paragraph" svg:width="3.175cm" draw:z-index="184"><draw:text-box fo:min-height="0.529cm"><text:p text:style-name="Text_20_body"><text:span text:style-name="Strong_20_Emphasis">Terceiros</text:span></text:p></draw:text-box></draw:frame>: MARCO AURÉLIO CAMPOS e outros</text:p>
      <text:p text:style-name="P5"><draw:frame draw:style-name="fr1" draw:name="Quadro186" text:anchor-type="paragraph" svg:width="3.175cm" draw:z-index="185"><draw:text-box fo:min-height="0.529cm"><text:p text:style-name="Text_20_body"><text:span text:style-name="Strong_20_Emphasis">Vencedor</text:span></text:p></draw:text-box></draw:frame>: Des. Baltazar Miranda Saraiva- 1ª Câmara Crime 2ª Turma</text:p>
      <text:p text:style-name="P6"><text:span text:style-name="Strong_20_Emphasis"><text:span text:style-name="T4">Decisão: </text:span></text:span><text:span text:style-name="Emphasis"><text:span text:style-name="T4">Conhecido e não provi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1"><text:bookmark text:name="dataTableDTOJulgado:tb2"/><text:bookmark text:name="dataTableDTOJulgado2"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h text:style-name="P8" text:outline-level="6"><text:bookmark text:name="dataTableDTOJulgado:27:j_id497"/>28<text:bookmark text:name="dataTableDTOJulgado:27:situacaoProcessoBloco"/></text:h>
          </table:table-cell>
          <table:table-cell table:style-name="Tabela12.A1" office:value-type="string">
            <text:p text:style-name="P12"><text:bookmark text:name="dataTableDTOJulgado:27:botaoAtualizarFormBloco:j_id511"/><text:bookmark text:name="dataTableDTOJulgado:27:dadosProcessoColumnBloco"/></text:p>
          </table:table-cell>
          <table:table-cell table:style-name="Tabela12.A1" office:value-type="string">
            <text:p text:style-name="P11">Dados atualizados em: 14:57:02</text:p>
            <text:section text:style-name="Sect1" text:name="dataTableDTOJulgado:27:procDivBloco:placar">
              <text:p text:style-name="P12"><draw:frame draw:style-name="fr2" draw:name="dataTableDTOJulgado:27:procDivBloco:placarSessao" text:anchor-type="paragraph" svg:width="7.699cm" draw:z-index="381"><draw:text-box fo:min-height="0.041cm"><table:table table:name="Tabela13" table:style-name="Tabela13"><table:table-column table:style-name="Tabela13.A"/><table:table-row><table:table-cell table:style-name="Tabela13.A1" office:value-type="string"><table:table table:name="Tabela14" table:style-name="Tabela14"><table:table-column table:style-name="Tabela14.A"/><table:table-column table:style-name="Tabela14.B"/><table:table-header-rows><table:table-row><table:table-cell table:style-name="Tabela14.A1" office:value-type="string"><text:p text:style-name="P14">RITA DE CASSIA MACHADO MAGALHAES</text:p></table:table-cell><table:table-cell table:style-name="Tabela14.A1" office:value-type="string"><text:p text:style-name="P21">1</text:p></table:table-cell></table:table-row></table:table-header-rows><table:table-row><table:table-cell table:style-name="Tabela14.A1" office:value-type="string"><text:section text:style-name="Sect1" text:name="dataTableDTOJulgado:27:procDivBloco:j_id560:0:divPlacarOutrosOJ"><text:p text:style-name="P12"/></text:section><text:section text:style-name="Sect1" text:name="dataTableDTOJulgado:27:procDivBloco:j_id560:0:divPlacarOJNaoProferidos"><text:p text:style-name="P13">Não proferidos</text:p></text:section></table:table-cell><table:table-cell table:style-name="Tabela14.A1" office:value-type="string"><text:p text:style-name="Table_20_Contents">4</text:p></table:table-cell></table:table-row><table:table-row><table:table-cell table:style-name="Tabela14.A1" office:value-type="string"><text:section text:style-name="Sect1" text:name="dataTableDTOJulgado:27:procDivBloco:j_id560:1:divPlacarOutrosOJ"><text:p text:style-name="P12"/></text:section><text:section text:style-name="Sect1" text:name="dataTableDTOJulgado:27:procDivBloco:j_id560:1:divPlacarOJImpedidos"><text:p text:style-name="P13">Impedidos ou suspeitos</text:p></text:section></table:table-cell><table:table-cell table:style-name="Tabela14.A1" office:value-type="string"><text:p text:style-name="Table_20_Contents">0</text:p></table:table-cell></table:table-row><table:table-row><table:table-cell table:style-name="Tabela14.A1" office:value-type="string"><text:section text:style-name="Sect1" text:name="dataTableDTOJulgado:27:procDivBloco:j_id560:2:divPlacarOutrosOJ"><text:p text:style-name="P12"/></text:section></table:table-cell><table:table-cell table:style-name="Tabela14.A1" office:value-type="string"><text:p text:style-name="P12"/></table:table-cell></table:table-row></table:table><text:p text:style-name="P12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27:procDivBloco:j_id588"/></text:p>
            <text:h text:style-name="P7" text:outline-level="6"><text:bookmark text:name="dataTableDTOJulgado:27:procDivBloco:j_id5881"/><text:a xlink:type="simple" xlink:href="https://pje2g.tjba.jus.br/pje/Painel/SecretarioSessao/sessaoAbertaContinuacaoPopUp.seam?idSessao=2966#" office:name="dataTableDTOJulgado:27:procDivBloco:j_id588" text:style-name="Internet_20_link" text:visited-style-name="Visited_20_Internet_20_Link"><text:span text:style-name="T5">8021726-10.2022.8.05.0000 - Conhecido e não provido</text:span></text:a></text:h>
            <text:p text:style-name="P15"><text:span text:style-name="T6">CLASSE - AGRAVO DE EXECUÇÃO PENAL (413)</text:span><text:line-break/><text:span text:style-name="T6">WESLEY FERREIRA SERAFIM X MINISTERIO PUBLICO DO ESTADO DA BAHIA</text:span><text:line-break/><text:span text:style-name="T6">Autuado em: 30/05/2022</text:span></text:p>
          </table:table-cell>
        </table:table-row>
      </table:table>
      <text:p text:style-name="P2"/>
      <text:p text:style-name="P5"><draw:frame draw:style-name="fr1" draw:name="Quadro187" text:anchor-type="paragraph" svg:width="3.175cm" draw:z-index="186"><draw:text-box fo:min-height="0.529cm"><text:p text:style-name="Text_20_body"><text:span text:style-name="Strong_20_Emphasis">Ordem</text:span></text:p></draw:text-box></draw:frame>: 029</text:p>
      <text:p text:style-name="P6"><draw:frame draw:style-name="fr1" draw:name="Quadro188" text:anchor-type="paragraph" svg:width="3.175cm" draw:z-index="187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8124703-14.2021.8.05.0001</text:span></text:span></text:p>
      <text:p text:style-name="P6"><draw:frame draw:style-name="fr1" draw:name="Quadro189" text:anchor-type="paragraph" svg:width="3.175cm" draw:z-index="188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APELAÇÃO CRIMINAL</text:span></text:span></text:p>
      <text:p text:style-name="P5"><draw:frame draw:style-name="fr1" draw:name="Quadro190" text:anchor-type="paragraph" svg:width="3.175cm" draw:z-index="189"><draw:text-box fo:min-height="0.529cm"><text:p text:style-name="Text_20_body"><text:span text:style-name="Strong_20_Emphasis">Órgão julgador</text:span></text:p></draw:text-box></draw:frame>: Desa. Soraya Moradillo Pinto - 1ª Câmara Crime 2ª Turma</text:p>
      <text:p text:style-name="P5"><draw:frame draw:style-name="fr1" draw:name="Quadro191" text:anchor-type="paragraph" svg:width="3.175cm" draw:z-index="190"><draw:text-box fo:min-height="0.529cm"><text:p text:style-name="Text_20_body"><text:span text:style-name="Strong_20_Emphasis">Revisor</text:span></text:p></draw:text-box></draw:frame>: Des. Pedro Augusto Costa Guerra - 1ª Câmara Crime 2ª Turma</text:p>
      <text:p text:style-name="P5"><draw:frame draw:style-name="fr1" draw:name="Quadro192" text:anchor-type="paragraph" svg:width="3.175cm" draw:z-index="191"><draw:text-box fo:min-height="0.529cm"><text:p text:style-name="Text_20_body"><text:span text:style-name="Strong_20_Emphasis">Requerente</text:span></text:p></draw:text-box></draw:frame>: OZIRES NUNES DOS REIS e outros (1)</text:p>
      <text:p text:style-name="P5"><draw:frame draw:style-name="fr1" draw:name="Quadro193" text:anchor-type="paragraph" svg:width="3.175cm" draw:z-index="192"><draw:text-box fo:min-height="0.529cm"><text:p text:style-name="Text_20_body"><text:span text:style-name="Strong_20_Emphasis">Requerido</text:span></text:p></draw:text-box></draw:frame>: MINISTERIO PUBLICO DO ESTADO DA BAHIA</text:p>
      <text:p text:style-name="P5"><draw:frame draw:style-name="fr1" draw:name="Quadro194" text:anchor-type="paragraph" svg:width="3.175cm" draw:z-index="193"><draw:text-box fo:min-height="0.529cm"><text:p text:style-name="Text_20_body"><text:span text:style-name="Strong_20_Emphasis">Terceiros</text:span></text:p></draw:text-box></draw:frame>: DEFENSORIA PUBLICA DO ESTADO DA BAHIA e outros</text:p>
      <text:p text:style-name="P5"><draw:frame draw:style-name="fr1" draw:name="Quadro195" text:anchor-type="paragraph" svg:width="3.175cm" draw:z-index="194"><draw:text-box fo:min-height="0.529cm"><text:p text:style-name="Text_20_body"><text:span text:style-name="Strong_20_Emphasis">Vencedor</text:span></text:p></draw:text-box></draw:frame>: Desa. Soraya Moradillo Pinto - 1ª Câmara Crime 2ª Turma</text:p>
      <text:p text:style-name="P6"><text:soft-page-break/><text:span text:style-name="Strong_20_Emphasis"><text:span text:style-name="T4">Decisão: </text:span></text:span><text:span text:style-name="Emphasis"><text:span text:style-name="T4">Conhecido e provido em parte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2"> </text:p>
      <text:p text:style-name="P5"><draw:frame draw:style-name="fr1" draw:name="Quadro196" text:anchor-type="paragraph" svg:width="3.175cm" draw:z-index="195"><draw:text-box fo:min-height="0.529cm"><text:p text:style-name="Text_20_body"><text:span text:style-name="Strong_20_Emphasis">Ordem</text:span></text:p></draw:text-box></draw:frame>: 030</text:p>
      <text:p text:style-name="P6"><draw:frame draw:style-name="fr1" draw:name="Quadro197" text:anchor-type="paragraph" svg:width="3.175cm" draw:z-index="196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8000371-60.2021.8.05.0199</text:span></text:span></text:p>
      <text:p text:style-name="P6"><draw:frame draw:style-name="fr1" draw:name="Quadro198" text:anchor-type="paragraph" svg:width="3.175cm" draw:z-index="197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APELAÇÃO CRIMINAL</text:span></text:span></text:p>
      <text:p text:style-name="P5"><draw:frame draw:style-name="fr1" draw:name="Quadro199" text:anchor-type="paragraph" svg:width="3.175cm" draw:z-index="198"><draw:text-box fo:min-height="0.529cm"><text:p text:style-name="Text_20_body"><text:span text:style-name="Strong_20_Emphasis">Órgão julgador</text:span></text:p></draw:text-box></draw:frame>: Desa. Soraya Moradillo Pinto - 1ª Câmara Crime 2ª Turma</text:p>
      <text:p text:style-name="P5"><draw:frame draw:style-name="fr1" draw:name="Quadro200" text:anchor-type="paragraph" svg:width="3.175cm" draw:z-index="199"><draw:text-box fo:min-height="0.529cm"><text:p text:style-name="Text_20_body"><text:span text:style-name="Strong_20_Emphasis">Revisor</text:span></text:p></draw:text-box></draw:frame>: Des. Pedro Augusto Costa Guerra - 1ª Câmara Crime 2ª Turma</text:p>
      <text:p text:style-name="P5"><draw:frame draw:style-name="fr1" draw:name="Quadro201" text:anchor-type="paragraph" svg:width="3.175cm" draw:z-index="200"><draw:text-box fo:min-height="0.529cm"><text:p text:style-name="Text_20_body"><text:span text:style-name="Strong_20_Emphasis">Requerente</text:span></text:p></draw:text-box></draw:frame>: MINISTERIO PUBLICO DO ESTADO DA BAHIA e outros (1)</text:p>
      <text:p text:style-name="P5"><draw:frame draw:style-name="fr1" draw:name="Quadro202" text:anchor-type="paragraph" svg:width="3.175cm" draw:z-index="201"><draw:text-box fo:min-height="0.529cm"><text:p text:style-name="Text_20_body"><text:span text:style-name="Strong_20_Emphasis">Advogado</text:span></text:p></draw:text-box></draw:frame>: ALANA DA SILVA GOMES e outros</text:p>
      <text:p text:style-name="P5"><draw:frame draw:style-name="fr1" draw:name="Quadro203" text:anchor-type="paragraph" svg:width="3.175cm" draw:z-index="202"><draw:text-box fo:min-height="0.529cm"><text:p text:style-name="Text_20_body"><text:span text:style-name="Strong_20_Emphasis">Requerido</text:span></text:p></draw:text-box></draw:frame>: BRENDA TEIXEIRA NUNES e outros (1)</text:p>
      <text:p text:style-name="P5"><draw:frame draw:style-name="fr1" draw:name="Quadro204" text:anchor-type="paragraph" svg:width="3.175cm" draw:z-index="203"><draw:text-box fo:min-height="0.529cm"><text:p text:style-name="Text_20_body"><text:span text:style-name="Strong_20_Emphasis">Advogado</text:span></text:p></draw:text-box></draw:frame>: BRUNO DUARTE SANTANA e outros</text:p>
      <text:p text:style-name="P5"><draw:frame draw:style-name="fr1" draw:name="Quadro205" text:anchor-type="paragraph" svg:width="3.175cm" draw:z-index="204"><draw:text-box fo:min-height="0.529cm"><text:p text:style-name="Text_20_body"><text:span text:style-name="Strong_20_Emphasis">Terceiros</text:span></text:p></draw:text-box></draw:frame>: MICHELE SANTOS DE JESUS</text:p>
      <text:p text:style-name="P5"><draw:frame draw:style-name="fr1" draw:name="Quadro206" text:anchor-type="paragraph" svg:width="3.175cm" draw:z-index="205"><draw:text-box fo:min-height="0.529cm"><text:p text:style-name="Text_20_body"><text:span text:style-name="Strong_20_Emphasis">Vencedor</text:span></text:p></draw:text-box></draw:frame>: Desa. Soraya Moradillo Pinto - 1ª Câmara Crime 2ª Turma</text:p>
      <text:p text:style-name="P6"><text:span text:style-name="Strong_20_Emphasis"><text:span text:style-name="T4">Decisão: </text:span></text:span><text:span text:style-name="Emphasis"><text:span text:style-name="T4">Improcedente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2"> </text:p>
      <text:p text:style-name="P5"><draw:frame draw:style-name="fr1" draw:name="Quadro207" text:anchor-type="paragraph" svg:width="3.175cm" draw:z-index="206"><draw:text-box fo:min-height="0.529cm"><text:p text:style-name="Text_20_body"><text:span text:style-name="Strong_20_Emphasis">Ordem</text:span></text:p></draw:text-box></draw:frame>: 031</text:p>
      <text:p text:style-name="P6"><draw:frame draw:style-name="fr1" draw:name="Quadro208" text:anchor-type="paragraph" svg:width="3.175cm" draw:z-index="207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8015452-30.2022.8.05.0000</text:span></text:span></text:p>
      <text:p text:style-name="P6"><draw:frame draw:style-name="fr1" draw:name="Quadro209" text:anchor-type="paragraph" svg:width="3.175cm" draw:z-index="208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HABEAS CORPUS CRIMINAL</text:span></text:span></text:p>
      <text:p text:style-name="P5"><draw:frame draw:style-name="fr1" draw:name="Quadro210" text:anchor-type="paragraph" svg:width="3.175cm" draw:z-index="209"><draw:text-box fo:min-height="0.529cm"><text:p text:style-name="Text_20_body"><text:span text:style-name="Strong_20_Emphasis">Órgão julgador</text:span></text:p></draw:text-box></draw:frame>: Des. Baltazar Miranda Saraiva- 1ª Câmara Crime 2ª Turma</text:p>
      <text:p text:style-name="P5"><draw:frame draw:style-name="fr1" draw:name="Quadro211" text:anchor-type="paragraph" svg:width="3.175cm" draw:z-index="210"><draw:text-box fo:min-height="0.529cm"><text:p text:style-name="Text_20_body"><text:span text:style-name="Strong_20_Emphasis">Requerente</text:span></text:p></draw:text-box></draw:frame>: DEFENSORIA PUBLICA DO ESTADO DA BAHIA e outros (1)</text:p>
      <text:p text:style-name="P5"><draw:frame draw:style-name="fr1" draw:name="Quadro212" text:anchor-type="paragraph" svg:width="3.175cm" draw:z-index="211"><draw:text-box fo:min-height="0.529cm"><text:p text:style-name="Text_20_body"><text:span text:style-name="Strong_20_Emphasis">Requerido</text:span></text:p></draw:text-box></draw:frame>: JUÍZO DE DIREITO DA 14ª VARA CRIMINAL DA COMARCA DE SALVADOR</text:p>
      <text:p text:style-name="P5"><draw:frame draw:style-name="fr1" draw:name="Quadro213" text:anchor-type="paragraph" svg:width="3.175cm" draw:z-index="212"><draw:text-box fo:min-height="0.529cm"><text:p text:style-name="Text_20_body"><text:span text:style-name="Strong_20_Emphasis">Vencedor</text:span></text:p></draw:text-box></draw:frame>: Des. Baltazar Miranda Saraiva- 1ª Câmara Crime 2ª Turma</text:p>
      <text:p text:style-name="P6"><text:span text:style-name="Strong_20_Emphasis"><text:span text:style-name="T4">Decisão: </text:span></text:span><text:span text:style-name="Emphasis"><text:span text:style-name="T4">Denega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2"> </text:p>
      <text:p text:style-name="P5"><draw:frame draw:style-name="fr1" draw:name="Quadro214" text:anchor-type="paragraph" svg:width="3.175cm" draw:z-index="213"><draw:text-box fo:min-height="0.529cm"><text:p text:style-name="Text_20_body"><text:span text:style-name="Strong_20_Emphasis">Ordem</text:span></text:p></draw:text-box></draw:frame>: 032</text:p>
      <text:p text:style-name="P6"><draw:frame draw:style-name="fr1" draw:name="Quadro215" text:anchor-type="paragraph" svg:width="3.175cm" draw:z-index="214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8019529-82.2022.8.05.0000</text:span></text:span></text:p>
      <text:p text:style-name="P6"><draw:frame draw:style-name="fr1" draw:name="Quadro216" text:anchor-type="paragraph" svg:width="3.175cm" draw:z-index="215"><draw:text-box fo:min-height="0.529cm"><text:p text:style-name="Text_20_body"><text:span text:style-name="Strong_20_Emphasis">Classe Judicial</text:span></text:p></draw:text-box></draw:frame><text:soft-page-break/><text:span text:style-name="T4">: </text:span><text:span text:style-name="Strong_20_Emphasis"><text:span text:style-name="T4">HABEAS CORPUS CRIMINAL</text:span></text:span></text:p>
      <text:p text:style-name="P5"><draw:frame draw:style-name="fr1" draw:name="Quadro217" text:anchor-type="paragraph" svg:width="3.175cm" draw:z-index="216"><draw:text-box fo:min-height="0.529cm"><text:p text:style-name="Text_20_body"><text:span text:style-name="Strong_20_Emphasis">Órgão julgador</text:span></text:p></draw:text-box></draw:frame>: Des. Abelardo Paulo da Matta Neto - 1ª Câmara Crime 2ª Turma</text:p>
      <text:p text:style-name="P5"><draw:frame draw:style-name="fr1" draw:name="Quadro218" text:anchor-type="paragraph" svg:width="3.175cm" draw:z-index="217"><draw:text-box fo:min-height="0.529cm"><text:p text:style-name="Text_20_body"><text:span text:style-name="Strong_20_Emphasis">Requerente</text:span></text:p></draw:text-box></draw:frame>: ISABELA GONCALVES SANTOS e outros (1)</text:p>
      <text:p text:style-name="P5"><draw:frame draw:style-name="fr1" draw:name="Quadro219" text:anchor-type="paragraph" svg:width="3.175cm" draw:z-index="218"><draw:text-box fo:min-height="0.529cm"><text:p text:style-name="Text_20_body"><text:span text:style-name="Strong_20_Emphasis">Advogado</text:span></text:p></draw:text-box></draw:frame>: ISABELA GONCALVES SANTOS</text:p>
      <text:p text:style-name="P5"><draw:frame draw:style-name="fr1" draw:name="Quadro220" text:anchor-type="paragraph" svg:width="3.175cm" draw:z-index="219"><draw:text-box fo:min-height="0.529cm"><text:p text:style-name="Text_20_body"><text:span text:style-name="Strong_20_Emphasis">Requerido</text:span></text:p></draw:text-box></draw:frame>: EXCELENTISSIMO JUIZ DE DIREITO DA VARA CRIMINAL DA COMARCA DE WENCESLAU GUIMARÃES</text:p>
      <text:p text:style-name="P5"><draw:frame draw:style-name="fr1" draw:name="Quadro221" text:anchor-type="paragraph" svg:width="3.175cm" draw:z-index="220"><draw:text-box fo:min-height="0.529cm"><text:p text:style-name="Text_20_body"><text:span text:style-name="Strong_20_Emphasis">Vencedor</text:span></text:p></draw:text-box></draw:frame>: Des. Abelardo Paulo da Matta Neto - 1ª Câmara Crime 2ª Turma</text:p>
      <text:p text:style-name="P6"><text:span text:style-name="Strong_20_Emphasis"><text:span text:style-name="T4">Decisão: </text:span></text:span><text:span text:style-name="Emphasis"><text:span text:style-name="T4">Denega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2"/>
      <text:p text:style-name="P2"/>
      <text:p text:style-name="P2"/>
      <text:p text:style-name="P2"/>
      <text:p text:style-name="P5"><draw:frame draw:style-name="fr1" draw:name="Quadro222" text:anchor-type="paragraph" svg:width="3.175cm" draw:z-index="221"><draw:text-box fo:min-height="0.529cm"><text:p text:style-name="Text_20_body"><text:span text:style-name="Strong_20_Emphasis">Ordem</text:span></text:p></draw:text-box></draw:frame>: 033</text:p>
      <text:p text:style-name="P6"><draw:frame draw:style-name="fr1" draw:name="Quadro223" text:anchor-type="paragraph" svg:width="3.175cm" draw:z-index="222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8020019-07.2022.8.05.0000</text:span></text:span></text:p>
      <text:p text:style-name="P6"><draw:frame draw:style-name="fr1" draw:name="Quadro224" text:anchor-type="paragraph" svg:width="3.175cm" draw:z-index="223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HABEAS CORPUS CRIMINAL</text:span></text:span></text:p>
      <text:p text:style-name="P5"><draw:frame draw:style-name="fr1" draw:name="Quadro225" text:anchor-type="paragraph" svg:width="3.175cm" draw:z-index="224"><draw:text-box fo:min-height="0.529cm"><text:p text:style-name="Text_20_body"><text:span text:style-name="Strong_20_Emphasis">Órgão julgador</text:span></text:p></draw:text-box></draw:frame>: Des. Pedro Augusto Costa Guerra - 1ª Câmara Crime 2ª Turma</text:p>
      <text:p text:style-name="P5"><draw:frame draw:style-name="fr1" draw:name="Quadro226" text:anchor-type="paragraph" svg:width="3.175cm" draw:z-index="225"><draw:text-box fo:min-height="0.529cm"><text:p text:style-name="Text_20_body"><text:span text:style-name="Strong_20_Emphasis">Requerente</text:span></text:p></draw:text-box></draw:frame>: VINICIUS BATISTA PEREIRA e outros (1)</text:p>
      <text:p text:style-name="P5"><draw:frame draw:style-name="fr1" draw:name="Quadro227" text:anchor-type="paragraph" svg:width="3.175cm" draw:z-index="226"><draw:text-box fo:min-height="0.529cm"><text:p text:style-name="Text_20_body"><text:span text:style-name="Strong_20_Emphasis">Advogado</text:span></text:p></draw:text-box></draw:frame>: CARLOS HENRIQUE BOAVENTURA DE SOUZA</text:p>
      <text:p text:style-name="P5"><draw:frame draw:style-name="fr1" draw:name="Quadro228" text:anchor-type="paragraph" svg:width="3.175cm" draw:z-index="227"><draw:text-box fo:min-height="0.529cm"><text:p text:style-name="Text_20_body"><text:span text:style-name="Strong_20_Emphasis">Requerido</text:span></text:p></draw:text-box></draw:frame>: 1ª Vara Criminal Alagoinhas</text:p>
      <text:p text:style-name="P5"><draw:frame draw:style-name="fr1" draw:name="Quadro229" text:anchor-type="paragraph" svg:width="3.175cm" draw:z-index="228"><draw:text-box fo:min-height="0.529cm"><text:p text:style-name="Text_20_body"><text:span text:style-name="Strong_20_Emphasis">Vencedor</text:span></text:p></draw:text-box></draw:frame>: Des. Pedro Augusto Costa Guerra - 1ª Câmara Crime 2ª Turma</text:p>
      <text:p text:style-name="P6"><text:span text:style-name="Strong_20_Emphasis"><text:span text:style-name="T4">Decisão: </text:span></text:span><text:span text:style-name="Emphasis"><text:span text:style-name="T4">Concessão em parte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2"> </text:p>
      <text:p text:style-name="P5"><draw:frame draw:style-name="fr1" draw:name="Quadro230" text:anchor-type="paragraph" svg:width="3.175cm" draw:z-index="229"><draw:text-box fo:min-height="0.529cm"><text:p text:style-name="Text_20_body"><text:span text:style-name="Strong_20_Emphasis">Ordem</text:span></text:p></draw:text-box></draw:frame>: 034</text:p>
      <text:p text:style-name="P6"><draw:frame draw:style-name="fr1" draw:name="Quadro231" text:anchor-type="paragraph" svg:width="3.175cm" draw:z-index="230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8021750-38.2022.8.05.0000</text:span></text:span></text:p>
      <text:p text:style-name="P6"><draw:frame draw:style-name="fr1" draw:name="Quadro232" text:anchor-type="paragraph" svg:width="3.175cm" draw:z-index="231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HABEAS CORPUS CRIMINAL</text:span></text:span></text:p>
      <text:p text:style-name="P5"><draw:frame draw:style-name="fr1" draw:name="Quadro233" text:anchor-type="paragraph" svg:width="3.175cm" draw:z-index="232"><draw:text-box fo:min-height="0.529cm"><text:p text:style-name="Text_20_body"><text:span text:style-name="Strong_20_Emphasis">Órgão julgador</text:span></text:p></draw:text-box></draw:frame>: Des. Abelardo Paulo da Matta Neto - 1ª Câmara Crime 2ª Turma</text:p>
      <text:p text:style-name="P5"><draw:frame draw:style-name="fr1" draw:name="Quadro234" text:anchor-type="paragraph" svg:width="3.175cm" draw:z-index="233"><draw:text-box fo:min-height="0.529cm"><text:p text:style-name="Text_20_body"><text:span text:style-name="Strong_20_Emphasis">Requerente</text:span></text:p></draw:text-box></draw:frame>: DYOVANE LOPES DE MORAIS e outros (2)</text:p>
      <text:p text:style-name="P5"><draw:frame draw:style-name="fr1" draw:name="Quadro235" text:anchor-type="paragraph" svg:width="3.175cm" draw:z-index="234"><draw:text-box fo:min-height="0.529cm"><text:p text:style-name="Text_20_body"><text:span text:style-name="Strong_20_Emphasis">Advogado</text:span></text:p></draw:text-box></draw:frame>: IURI THOMY DULTRA RODRIGUES e outros</text:p>
      <text:p text:style-name="P5"><draw:frame draw:style-name="fr1" draw:name="Quadro236" text:anchor-type="paragraph" svg:width="3.175cm" draw:z-index="235"><draw:text-box fo:min-height="0.529cm"><text:p text:style-name="Text_20_body"><text:span text:style-name="Strong_20_Emphasis">Requerido</text:span></text:p></draw:text-box></draw:frame>: Juiz de Direito de Eunapolis 1ª Vara Criminal</text:p>
      <text:p text:style-name="P5"><draw:frame draw:style-name="fr1" draw:name="Quadro237" text:anchor-type="paragraph" svg:width="3.175cm" draw:z-index="236"><draw:text-box fo:min-height="0.529cm"><text:p text:style-name="Text_20_body"><text:span text:style-name="Strong_20_Emphasis">Vencedor</text:span></text:p></draw:text-box></draw:frame>: Des. Abelardo Paulo da Matta Neto - 1ª Câmara Crime 2ª Turma</text:p>
      <text:p text:style-name="P6"><text:soft-page-break/><text:span text:style-name="Strong_20_Emphasis"><text:span text:style-name="T4">Decisão: </text:span></text:span><text:span text:style-name="Emphasis"><text:span text:style-name="T4">Denega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2"> </text:p>
      <text:p text:style-name="P5"><draw:frame draw:style-name="fr1" draw:name="Quadro238" text:anchor-type="paragraph" svg:width="3.175cm" draw:z-index="237"><draw:text-box fo:min-height="0.529cm"><text:p text:style-name="Text_20_body"><text:span text:style-name="Strong_20_Emphasis">Ordem</text:span></text:p></draw:text-box></draw:frame>: 035</text:p>
      <text:p text:style-name="P6"><draw:frame draw:style-name="fr1" draw:name="Quadro239" text:anchor-type="paragraph" svg:width="3.175cm" draw:z-index="238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8024153-77.2022.8.05.0000</text:span></text:span></text:p>
      <text:p text:style-name="P6"><draw:frame draw:style-name="fr1" draw:name="Quadro240" text:anchor-type="paragraph" svg:width="3.175cm" draw:z-index="239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HABEAS CORPUS CRIMINAL</text:span></text:span></text:p>
      <text:p text:style-name="P5"><draw:frame draw:style-name="fr1" draw:name="Quadro241" text:anchor-type="paragraph" svg:width="3.175cm" draw:z-index="240"><draw:text-box fo:min-height="0.529cm"><text:p text:style-name="Text_20_body"><text:span text:style-name="Strong_20_Emphasis">Órgão julgador</text:span></text:p></draw:text-box></draw:frame>: Des. Baltazar Miranda Saraiva- 1ª Câmara Crime 2ª Turma</text:p>
      <text:p text:style-name="P5"><draw:frame draw:style-name="fr1" draw:name="Quadro242" text:anchor-type="paragraph" svg:width="3.175cm" draw:z-index="241"><draw:text-box fo:min-height="0.529cm"><text:p text:style-name="Text_20_body"><text:span text:style-name="Strong_20_Emphasis">Requerente</text:span></text:p></draw:text-box></draw:frame>: LEANDRO DE JESUS SANTOS</text:p>
      <text:p text:style-name="P5"><draw:frame draw:style-name="fr1" draw:name="Quadro243" text:anchor-type="paragraph" svg:width="3.175cm" draw:z-index="242"><draw:text-box fo:min-height="0.529cm"><text:p text:style-name="Text_20_body"><text:span text:style-name="Strong_20_Emphasis">Advogado</text:span></text:p></draw:text-box></draw:frame>: FELIPE GABRIEL ARAUJO SILVA</text:p>
      <text:p text:style-name="P5"><draw:frame draw:style-name="fr1" draw:name="Quadro244" text:anchor-type="paragraph" svg:width="3.175cm" draw:z-index="243"><draw:text-box fo:min-height="0.529cm"><text:p text:style-name="Text_20_body"><text:span text:style-name="Strong_20_Emphasis">Requerido</text:span></text:p></draw:text-box></draw:frame>: EXCELENTISSIMO SR. DR. JUIZ DE DIREITO DA VARA CRIME DA COMARCA DE ESPLANADA</text:p>
      <text:p text:style-name="P5"><draw:frame draw:style-name="fr1" draw:name="Quadro245" text:anchor-type="paragraph" svg:width="3.175cm" draw:z-index="244"><draw:text-box fo:min-height="0.529cm"><text:p text:style-name="Text_20_body"><text:span text:style-name="Strong_20_Emphasis">Vencedor</text:span></text:p></draw:text-box></draw:frame>: Des. Baltazar Miranda Saraiva- 1ª Câmara Crime 2ª Turma</text:p>
      <text:p text:style-name="P6"><text:span text:style-name="Strong_20_Emphasis"><text:span text:style-name="T4">Decisão: </text:span></text:span><text:span text:style-name="Emphasis"><text:span text:style-name="T4">Prejudica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2"/>
      <text:p text:style-name="P1"><text:bookmark text:name="dataTableDTOJulgado:tb3"/><text:bookmark text:name="dataTableDTOJulgado3"/>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6"><text:bookmark text:name="dataTableDTOJulgado:35:botaoAtualizarFormBloco:j_id509"/><text:bookmark text:name="dataTableDTOJulgado:35:situacaoProcessoBloco"/> <text:bookmark text:name="dataTableDTOJulgado:35:botaoAtualizarFormBloco:j_id519"/><text:bookmark text:name="dataTableDTOJulgado:35:dadosProcessoColumnBloco"/></text:p>
          </table:table-cell>
          <table:table-cell table:style-name="Tabela15.A1" office:value-type="string">
            <text:p text:style-name="P11">Dados atualizados em: 14:57:02</text:p>
            <text:section text:style-name="Sect1" text:name="dataTableDTOJulgado:35:procDivBloco:placar">
              <text:p text:style-name="P12"><draw:frame draw:style-name="fr2" draw:name="dataTableDTOJulgado:35:procDivBloco:placarSessao" text:anchor-type="paragraph" svg:width="6.853cm" draw:z-index="382"><draw:text-box fo:min-height="0.041cm"><table:table table:name="Tabela16" table:style-name="Tabela16"><table:table-column table:style-name="Tabela16.A"/><table:table-row><table:table-cell table:style-name="Tabela16.A1" office:value-type="string"><table:table table:name="Tabela17" table:style-name="Tabela17"><table:table-column table:style-name="Tabela17.A"/><table:table-column table:style-name="Tabela17.B"/><table:table-header-rows><table:table-row><table:table-cell table:style-name="Tabela17.A1" office:value-type="string"><text:p text:style-name="P14">ABELARDO PAULO DA MATTA NETO</text:p></table:table-cell><table:table-cell table:style-name="Tabela17.A1" office:value-type="string"><text:p text:style-name="P21">4</text:p></table:table-cell></table:table-row></table:table-header-rows><table:table-row><table:table-cell table:style-name="Tabela17.A1" office:value-type="string"><text:section text:style-name="Sect1" text:name="dataTableDTOJulgado:35:procDivBloco:j_id560:0:divPlacarOutrosOJ"><text:p text:style-name="P12"/></text:section><text:section text:style-name="Sect1" text:name="dataTableDTOJulgado:35:procDivBloco:j_id560:0:divPlacarOJNaoProferidos"><text:p text:style-name="P13">Não proferidos</text:p></text:section></table:table-cell><table:table-cell table:style-name="Tabela17.A1" office:value-type="string"><text:p text:style-name="Table_20_Contents">0</text:p></table:table-cell></table:table-row><table:table-row><table:table-cell table:style-name="Tabela17.A1" office:value-type="string"><text:section text:style-name="Sect1" text:name="dataTableDTOJulgado:35:procDivBloco:j_id560:1:divPlacarOutrosOJ"><text:p text:style-name="P12"/></text:section><text:section text:style-name="Sect1" text:name="dataTableDTOJulgado:35:procDivBloco:j_id560:1:divPlacarOJImpedidos"><text:p text:style-name="P13">Impedidos ou suspeitos</text:p></text:section></table:table-cell><table:table-cell table:style-name="Tabela17.A1" office:value-type="string"><text:p text:style-name="Table_20_Contents">0</text:p></table:table-cell></table:table-row><table:table-row><table:table-cell table:style-name="Tabela17.A1" office:value-type="string"><text:section text:style-name="Sect1" text:name="dataTableDTOJulgado:35:procDivBloco:j_id560:2:divPlacarOutrosOJ"><text:p text:style-name="P12"/></text:section></table:table-cell><table:table-cell table:style-name="Tabela17.A1" office:value-type="string"><text:p text:style-name="P12"/></table:table-cell></table:table-row></table:table><text:p text:style-name="P12"/></table:table-cell></table:table-row></table:table></draw:text-box></draw:frame></text:p>
            </text:section>
            <text:p text:style-name="P15"><text:span text:style-name="T7">36- </text:span>Des. Abelardo Paulo da Matta Neto - 1ª Câmara Crime 2ª Turma -<text:bookmark text:name="dataTableDTOJulgado:35:procDivBloco:j_id588"/></text:p>
            <text:h text:style-name="P7" text:outline-level="6"><text:bookmark text:name="dataTableDTOJulgado:35:procDivBloco:j_id5881"/><text:a xlink:type="simple" xlink:href="https://pje2g.tjba.jus.br/pje/Painel/SecretarioSessao/sessaoAbertaContinuacaoPopUp.seam?idSessao=2966#" office:name="dataTableDTOJulgado:35:procDivBloco:j_id588" text:style-name="Internet_20_link" text:visited-style-name="Visited_20_Internet_20_Link"><text:span text:style-name="T5">8024440-40.2022.8.05.0000 - Denegado</text:span></text:a></text:h>
            <text:p text:style-name="P15"><text:span text:style-name="T6">CLASSE - HABEAS CORPUS CRIMINAL (307)</text:span><text:line-break/><text:span text:style-name="T6">PEDRO MUDRI e outros X 2ª vara criminal de eunapolis</text:span><text:line-break/><text:span text:style-name="T6">Autuado em: 14/06/2022</text:span></text:p>
          </table:table-cell>
        </table:table-row>
      </table:table>
      <text:p text:style-name="P2"/>
      <text:p text:style-name="P5"><draw:frame draw:style-name="fr1" draw:name="Quadro246" text:anchor-type="paragraph" svg:width="3.175cm" draw:z-index="245"><draw:text-box fo:min-height="0.529cm"><text:p text:style-name="Text_20_body"><text:span text:style-name="Strong_20_Emphasis">Ordem</text:span></text:p></draw:text-box></draw:frame>: 037</text:p>
      <text:p text:style-name="P6"><draw:frame draw:style-name="fr1" draw:name="Quadro247" text:anchor-type="paragraph" svg:width="3.175cm" draw:z-index="246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0000659-09.2020.8.05.0223</text:span></text:span></text:p>
      <text:p text:style-name="P6"><draw:frame draw:style-name="fr1" draw:name="Quadro248" text:anchor-type="paragraph" svg:width="3.175cm" draw:z-index="247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RECURSO EM SENTIDO ESTRITO</text:span></text:span></text:p>
      <text:p text:style-name="P5"><draw:frame draw:style-name="fr1" draw:name="Quadro249" text:anchor-type="paragraph" svg:width="3.175cm" draw:z-index="248"><draw:text-box fo:min-height="0.529cm"><text:p text:style-name="Text_20_body"><text:span text:style-name="Strong_20_Emphasis">Órgão julgador</text:span></text:p></draw:text-box></draw:frame>: Des. Pedro Augusto Costa Guerra - 1ª Câmara Crime 2ª Turma</text:p>
      <text:p text:style-name="P5"><draw:frame draw:style-name="fr1" draw:name="Quadro250" text:anchor-type="paragraph" svg:width="3.175cm" draw:z-index="249"><draw:text-box fo:min-height="0.529cm"><text:p text:style-name="Text_20_body"><text:span text:style-name="Strong_20_Emphasis">Requerente</text:span></text:p></draw:text-box></draw:frame>: JORGE DE SOUZA RODRIGUES</text:p>
      <text:p text:style-name="P5"><draw:frame draw:style-name="fr1" draw:name="Quadro251" text:anchor-type="paragraph" svg:width="3.175cm" draw:z-index="250"><draw:text-box fo:min-height="0.529cm"><text:p text:style-name="Text_20_body"><text:span text:style-name="Strong_20_Emphasis">Advogado</text:span></text:p></draw:text-box></draw:frame>: FERNANDO NEPOMUCENO NASCIMENTO</text:p>
      <text:p text:style-name="P5"><draw:frame draw:style-name="fr1" draw:name="Quadro252" text:anchor-type="paragraph" svg:width="3.175cm" draw:z-index="251"><draw:text-box fo:min-height="0.529cm"><text:p text:style-name="Text_20_body"><text:span text:style-name="Strong_20_Emphasis">Requerido</text:span></text:p></draw:text-box></draw:frame>: MINISTERIO PUBLICO DO ESTADO DA BAHIA</text:p>
      <text:p text:style-name="P5"><draw:frame draw:style-name="fr1" draw:name="Quadro253" text:anchor-type="paragraph" svg:width="3.175cm" draw:z-index="252"><draw:text-box fo:min-height="0.529cm"><text:p text:style-name="Text_20_body"><text:span text:style-name="Strong_20_Emphasis">Vencedor</text:span></text:p></draw:text-box></draw:frame>: Des. Pedro Augusto Costa Guerra - 1ª Câmara Crime 2ª Turma</text:p>
      <text:p text:style-name="P6"><text:span text:style-name="Strong_20_Emphasis"><text:span text:style-name="T4">Decisão: </text:span></text:span><text:span text:style-name="Emphasis"><text:span text:style-name="T4">Conhecido e não provido Por Unanimidade</text:span></text:span></text:p>
      <text:p text:style-name="P4"><text:soft-page-break/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2"> </text:p>
      <text:p text:style-name="P5"><draw:frame draw:style-name="fr1" draw:name="Quadro254" text:anchor-type="paragraph" svg:width="3.175cm" draw:z-index="253"><draw:text-box fo:min-height="0.529cm"><text:p text:style-name="Text_20_body"><text:span text:style-name="Strong_20_Emphasis">Ordem</text:span></text:p></draw:text-box></draw:frame>: 038</text:p>
      <text:p text:style-name="P6"><draw:frame draw:style-name="fr1" draw:name="Quadro255" text:anchor-type="paragraph" svg:width="3.175cm" draw:z-index="254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8017479-83.2022.8.05.0000</text:span></text:span></text:p>
      <text:p text:style-name="P6"><draw:frame draw:style-name="fr1" draw:name="Quadro256" text:anchor-type="paragraph" svg:width="3.175cm" draw:z-index="255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HABEAS CORPUS CRIMINAL</text:span></text:span></text:p>
      <text:p text:style-name="P5"><draw:frame draw:style-name="fr1" draw:name="Quadro257" text:anchor-type="paragraph" svg:width="3.175cm" draw:z-index="256"><draw:text-box fo:min-height="0.529cm"><text:p text:style-name="Text_20_body"><text:span text:style-name="Strong_20_Emphasis">Órgão julgador</text:span></text:p></draw:text-box></draw:frame>: Des. Pedro Augusto Costa Guerra - 1ª Câmara Crime 2ª Turma</text:p>
      <text:p text:style-name="P5"><draw:frame draw:style-name="fr1" draw:name="Quadro258" text:anchor-type="paragraph" svg:width="3.175cm" draw:z-index="257"><draw:text-box fo:min-height="0.529cm"><text:p text:style-name="Text_20_body"><text:span text:style-name="Strong_20_Emphasis">Requerente</text:span></text:p></draw:text-box></draw:frame>: GABRIELA VARGAS VIEIRA MILITAO e outros (1)</text:p>
      <text:p text:style-name="P5"><draw:frame draw:style-name="fr1" draw:name="Quadro259" text:anchor-type="paragraph" svg:width="3.175cm" draw:z-index="258"><draw:text-box fo:min-height="0.529cm"><text:p text:style-name="Text_20_body"><text:span text:style-name="Strong_20_Emphasis">Advogado</text:span></text:p></draw:text-box></draw:frame>: GABRIELA VARGAS VIEIRA MILITAO</text:p>
      <text:p text:style-name="P5"><draw:frame draw:style-name="fr1" draw:name="Quadro260" text:anchor-type="paragraph" svg:width="3.175cm" draw:z-index="259"><draw:text-box fo:min-height="0.529cm"><text:p text:style-name="Text_20_body"><text:span text:style-name="Strong_20_Emphasis">Requerido</text:span></text:p></draw:text-box></draw:frame>: JUIZ DE DIREITO DA 11ª VARA CRIMINAL DA COMARCA DE SALVADOR-BA</text:p>
      <text:p text:style-name="P5"><draw:frame draw:style-name="fr1" draw:name="Quadro261" text:anchor-type="paragraph" svg:width="3.175cm" draw:z-index="260"><draw:text-box fo:min-height="0.529cm"><text:p text:style-name="Text_20_body"><text:span text:style-name="Strong_20_Emphasis">Vencedor</text:span></text:p></draw:text-box></draw:frame>: Des. Pedro Augusto Costa Guerra - 1ª Câmara Crime 2ª Turma</text:p>
      <text:p text:style-name="P6"><text:span text:style-name="Strong_20_Emphasis"><text:span text:style-name="T4">Decisão: </text:span></text:span><text:span text:style-name="Emphasis"><text:span text:style-name="T4">Denega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2"> </text:p>
      <text:p text:style-name="P5"><draw:frame draw:style-name="fr1" draw:name="Quadro262" text:anchor-type="paragraph" svg:width="3.175cm" draw:z-index="261"><draw:text-box fo:min-height="0.529cm"><text:p text:style-name="Text_20_body"><text:span text:style-name="Strong_20_Emphasis">Ordem</text:span></text:p></draw:text-box></draw:frame>: 039</text:p>
      <text:p text:style-name="P6"><draw:frame draw:style-name="fr1" draw:name="Quadro263" text:anchor-type="paragraph" svg:width="3.175cm" draw:z-index="262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8021895-94.2022.8.05.0000</text:span></text:span></text:p>
      <text:p text:style-name="P6"><draw:frame draw:style-name="fr1" draw:name="Quadro264" text:anchor-type="paragraph" svg:width="3.175cm" draw:z-index="263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HABEAS CORPUS CRIMINAL</text:span></text:span></text:p>
      <text:p text:style-name="P5"><draw:frame draw:style-name="fr1" draw:name="Quadro265" text:anchor-type="paragraph" svg:width="3.175cm" draw:z-index="264"><draw:text-box fo:min-height="0.529cm"><text:p text:style-name="Text_20_body"><text:span text:style-name="Strong_20_Emphasis">Órgão julgador</text:span></text:p></draw:text-box></draw:frame>: Des. Pedro Augusto Costa Guerra - 1ª Câmara Crime 2ª Turma</text:p>
      <text:p text:style-name="P5"><draw:frame draw:style-name="fr1" draw:name="Quadro266" text:anchor-type="paragraph" svg:width="3.175cm" draw:z-index="265"><draw:text-box fo:min-height="0.529cm"><text:p text:style-name="Text_20_body"><text:span text:style-name="Strong_20_Emphasis">Requerente</text:span></text:p></draw:text-box></draw:frame>: HILTON PEREIRA SANTOS JUNIOR e outros (1)</text:p>
      <text:p text:style-name="P5"><draw:frame draw:style-name="fr1" draw:name="Quadro267" text:anchor-type="paragraph" svg:width="3.175cm" draw:z-index="266"><draw:text-box fo:min-height="0.529cm"><text:p text:style-name="Text_20_body"><text:span text:style-name="Strong_20_Emphasis">Requerido</text:span></text:p></draw:text-box></draw:frame>: Juiz de Direito de Santo Antonio de Jesus 1ª Vara Criminal</text:p>
      <text:p text:style-name="P5"><draw:frame draw:style-name="fr1" draw:name="Quadro268" text:anchor-type="paragraph" svg:width="3.175cm" draw:z-index="267"><draw:text-box fo:min-height="0.529cm"><text:p text:style-name="Text_20_body"><text:span text:style-name="Strong_20_Emphasis">Vencedor</text:span></text:p></draw:text-box></draw:frame>: Des. Pedro Augusto Costa Guerra - 1ª Câmara Crime 2ª Turma</text:p>
      <text:p text:style-name="P6"><text:span text:style-name="Strong_20_Emphasis"><text:span text:style-name="T4">Decisão: </text:span></text:span><text:span text:style-name="Emphasis"><text:span text:style-name="T4">Denega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2"> </text:p>
      <text:p text:style-name="P5"><draw:frame draw:style-name="fr1" draw:name="Quadro269" text:anchor-type="paragraph" svg:width="3.175cm" draw:z-index="268"><draw:text-box fo:min-height="0.529cm"><text:p text:style-name="Text_20_body"><text:span text:style-name="Strong_20_Emphasis">Ordem</text:span></text:p></draw:text-box></draw:frame>: 040</text:p>
      <text:p text:style-name="P6"><draw:frame draw:style-name="fr1" draw:name="Quadro270" text:anchor-type="paragraph" svg:width="3.175cm" draw:z-index="269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8025832-15.2022.8.05.0000</text:span></text:span></text:p>
      <text:p text:style-name="P6"><draw:frame draw:style-name="fr1" draw:name="Quadro271" text:anchor-type="paragraph" svg:width="3.175cm" draw:z-index="270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HABEAS CORPUS CRIMINAL</text:span></text:span></text:p>
      <text:p text:style-name="P5"><draw:frame draw:style-name="fr1" draw:name="Quadro272" text:anchor-type="paragraph" svg:width="3.175cm" draw:z-index="271"><draw:text-box fo:min-height="0.529cm"><text:p text:style-name="Text_20_body"><text:span text:style-name="Strong_20_Emphasis">Órgão julgador</text:span></text:p></draw:text-box></draw:frame>: Des. Pedro Augusto Costa Guerra - 1ª Câmara Crime 2ª Turma</text:p>
      <text:p text:style-name="P5"><draw:frame draw:style-name="fr1" draw:name="Quadro273" text:anchor-type="paragraph" svg:width="3.175cm" draw:z-index="272"><draw:text-box fo:min-height="0.529cm"><text:p text:style-name="Text_20_body"><text:span text:style-name="Strong_20_Emphasis">Requerente</text:span></text:p></draw:text-box></draw:frame>: RAPHAEL XAVIER DE OLIVEIRA e outros (1)</text:p>
      <text:p text:style-name="P5"><draw:frame draw:style-name="fr1" draw:name="Quadro274" text:anchor-type="paragraph" svg:width="3.175cm" draw:z-index="273"><draw:text-box fo:min-height="0.529cm"><text:p text:style-name="Text_20_body"><text:span text:style-name="Strong_20_Emphasis">Advogado</text:span></text:p></draw:text-box></draw:frame>: RAPHAEL XAVIER DE OLIVEIRA</text:p>
      <text:p text:style-name="P5"><draw:frame draw:style-name="fr1" draw:name="Quadro275" text:anchor-type="paragraph" svg:width="3.175cm" draw:z-index="274"><draw:text-box fo:min-height="0.529cm"><text:p text:style-name="Text_20_body"><text:span text:style-name="Strong_20_Emphasis">Requerido</text:span></text:p></draw:text-box></draw:frame><text:soft-page-break/>: 2ª VARA CRIMINAL DA COMARCA DE ILHEUS/BA</text:p>
      <text:p text:style-name="P5"><draw:frame draw:style-name="fr1" draw:name="Quadro276" text:anchor-type="paragraph" svg:width="3.175cm" draw:z-index="275"><draw:text-box fo:min-height="0.529cm"><text:p text:style-name="Text_20_body"><text:span text:style-name="Strong_20_Emphasis">Vencedor</text:span></text:p></draw:text-box></draw:frame>: Des. Pedro Augusto Costa Guerra - 1ª Câmara Crime 2ª Turma</text:p>
      <text:p text:style-name="P6"><text:span text:style-name="Strong_20_Emphasis"><text:span text:style-name="T4">Decisão: </text:span></text:span><text:span text:style-name="Emphasis"><text:span text:style-name="T4">Prejudica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2"> </text:p>
      <text:p text:style-name="P5"><draw:frame draw:style-name="fr1" draw:name="Quadro277" text:anchor-type="paragraph" svg:width="3.175cm" draw:z-index="276"><draw:text-box fo:min-height="0.529cm"><text:p text:style-name="Text_20_body"><text:span text:style-name="Strong_20_Emphasis">Ordem</text:span></text:p></draw:text-box></draw:frame>: 041</text:p>
      <text:p text:style-name="P6"><draw:frame draw:style-name="fr1" draw:name="Quadro278" text:anchor-type="paragraph" svg:width="3.175cm" draw:z-index="277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8013668-18.2022.8.05.0000</text:span></text:span></text:p>
      <text:p text:style-name="P6"><draw:frame draw:style-name="fr1" draw:name="Quadro279" text:anchor-type="paragraph" svg:width="3.175cm" draw:z-index="278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HABEAS CORPUS CRIMINAL</text:span></text:span></text:p>
      <text:p text:style-name="P5"><draw:frame draw:style-name="fr1" draw:name="Quadro280" text:anchor-type="paragraph" svg:width="3.175cm" draw:z-index="279"><draw:text-box fo:min-height="0.529cm"><text:p text:style-name="Text_20_body"><text:span text:style-name="Strong_20_Emphasis">Órgão julgador</text:span></text:p></draw:text-box></draw:frame>: Des. Pedro Augusto Costa Guerra - 1ª Câmara Crime 2ª Turma</text:p>
      <text:p text:style-name="P5"><draw:frame draw:style-name="fr1" draw:name="Quadro281" text:anchor-type="paragraph" svg:width="3.175cm" draw:z-index="280"><draw:text-box fo:min-height="0.529cm"><text:p text:style-name="Text_20_body"><text:span text:style-name="Strong_20_Emphasis">Requerente</text:span></text:p></draw:text-box></draw:frame>: ICARO SANTOS GOMES PINHEIRO e outros (1)</text:p>
      <text:p text:style-name="P5"><draw:frame draw:style-name="fr1" draw:name="Quadro282" text:anchor-type="paragraph" svg:width="3.175cm" draw:z-index="281"><draw:text-box fo:min-height="0.529cm"><text:p text:style-name="Text_20_body"><text:span text:style-name="Strong_20_Emphasis">Advogado</text:span></text:p></draw:text-box></draw:frame>: JOSE ANTONIO DE AQUINO NETO</text:p>
      <text:p text:style-name="P5"><draw:frame draw:style-name="fr1" draw:name="Quadro283" text:anchor-type="paragraph" svg:width="3.175cm" draw:z-index="282"><draw:text-box fo:min-height="0.529cm"><text:p text:style-name="Text_20_body"><text:span text:style-name="Strong_20_Emphasis">Requerido</text:span></text:p></draw:text-box></draw:frame>: 1ª VARA CRIME DA COMARCA DE SANTO ANTÔNIO DE JESUS/BA</text:p>
      <text:p text:style-name="P5"><draw:frame draw:style-name="fr1" draw:name="Quadro284" text:anchor-type="paragraph" svg:width="3.175cm" draw:z-index="283"><draw:text-box fo:min-height="0.529cm"><text:p text:style-name="Text_20_body"><text:span text:style-name="Strong_20_Emphasis">Vencedor</text:span></text:p></draw:text-box></draw:frame>: Des. Pedro Augusto Costa Guerra - 1ª Câmara Crime 2ª Turma</text:p>
      <text:p text:style-name="P6"><text:span text:style-name="Strong_20_Emphasis"><text:span text:style-name="T4">Decisão: </text:span></text:span><text:span text:style-name="Emphasis"><text:span text:style-name="T4">Prejudica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2"> </text:p>
      <text:p text:style-name="P5"><draw:frame draw:style-name="fr1" draw:name="Quadro285" text:anchor-type="paragraph" svg:width="3.175cm" draw:z-index="284"><draw:text-box fo:min-height="0.529cm"><text:p text:style-name="Text_20_body"><text:span text:style-name="Strong_20_Emphasis">Ordem</text:span></text:p></draw:text-box></draw:frame>: 042</text:p>
      <text:p text:style-name="P6"><draw:frame draw:style-name="fr1" draw:name="Quadro286" text:anchor-type="paragraph" svg:width="3.175cm" draw:z-index="285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0000189-52.2019.8.05.0048</text:span></text:span></text:p>
      <text:p text:style-name="P6"><draw:frame draw:style-name="fr1" draw:name="Quadro287" text:anchor-type="paragraph" svg:width="3.175cm" draw:z-index="286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APELAÇÃO CRIMINAL</text:span></text:span></text:p>
      <text:p text:style-name="P5"><draw:frame draw:style-name="fr1" draw:name="Quadro288" text:anchor-type="paragraph" svg:width="3.175cm" draw:z-index="287"><draw:text-box fo:min-height="0.529cm"><text:p text:style-name="Text_20_body"><text:span text:style-name="Strong_20_Emphasis">Órgão julgador</text:span></text:p></draw:text-box></draw:frame>: Des. Abelardo Paulo da Matta Neto - 1ª Câmara Crime 2ª Turma</text:p>
      <text:p text:style-name="P5"><draw:frame draw:style-name="fr1" draw:name="Quadro289" text:anchor-type="paragraph" svg:width="3.175cm" draw:z-index="288"><draw:text-box fo:min-height="0.529cm"><text:p text:style-name="Text_20_body"><text:span text:style-name="Strong_20_Emphasis">Revisor</text:span></text:p></draw:text-box></draw:frame>: Desa. Soraya Moradillo Pinto - 1ª Câmara Crime 2ª Turma</text:p>
      <text:p text:style-name="P5"><draw:frame draw:style-name="fr1" draw:name="Quadro290" text:anchor-type="paragraph" svg:width="3.175cm" draw:z-index="289"><draw:text-box fo:min-height="0.529cm"><text:p text:style-name="Text_20_body"><text:span text:style-name="Strong_20_Emphasis">Requerente</text:span></text:p></draw:text-box></draw:frame>: CRISTOVAO JUNIOR PEREIRA DE ANDRADE e outros (2)</text:p>
      <text:p text:style-name="P5"><draw:frame draw:style-name="fr1" draw:name="Quadro291" text:anchor-type="paragraph" svg:width="3.175cm" draw:z-index="290"><draw:text-box fo:min-height="0.529cm"><text:p text:style-name="Text_20_body"><text:span text:style-name="Strong_20_Emphasis">Advogado</text:span></text:p></draw:text-box></draw:frame>: DERMIVAL ROSA MOREIRA e outros</text:p>
      <text:p text:style-name="P5"><draw:frame draw:style-name="fr1" draw:name="Quadro292" text:anchor-type="paragraph" svg:width="3.175cm" draw:z-index="291"><draw:text-box fo:min-height="0.529cm"><text:p text:style-name="Text_20_body"><text:span text:style-name="Strong_20_Emphasis">Requerido</text:span></text:p></draw:text-box></draw:frame>: MINISTERIO PUBLICO DO ESTADO DA BAHIA e outros (2)</text:p>
      <text:p text:style-name="P5"><draw:frame draw:style-name="fr1" draw:name="Quadro293" text:anchor-type="paragraph" svg:width="3.175cm" draw:z-index="292"><draw:text-box fo:min-height="0.529cm"><text:p text:style-name="Text_20_body"><text:span text:style-name="Strong_20_Emphasis">Advogado</text:span></text:p></draw:text-box></draw:frame>: ANTONIO JOSE CARNEIRO LOPES e outros</text:p>
      <text:p text:style-name="P5"><draw:frame draw:style-name="fr1" draw:name="Quadro294" text:anchor-type="paragraph" svg:width="3.175cm" draw:z-index="293"><draw:text-box fo:min-height="0.529cm"><text:p text:style-name="Text_20_body"><text:span text:style-name="Strong_20_Emphasis">Vencedor</text:span></text:p></draw:text-box></draw:frame>: Des. Abelardo Paulo da Matta Neto - 1ª Câmara Crime 2ª Turma</text:p>
      <text:p text:style-name="P6"><text:span text:style-name="Strong_20_Emphasis"><text:span text:style-name="T4">Decisão: </text:span></text:span><text:span text:style-name="Emphasis"><text:span text:style-name="T4">Recursos simultâneos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2"> </text:p>
      <text:p text:style-name="P5"><draw:frame draw:style-name="fr1" draw:name="Quadro295" text:anchor-type="paragraph" svg:width="3.175cm" draw:z-index="294"><draw:text-box fo:min-height="0.529cm"><text:p text:style-name="Text_20_body"><text:span text:style-name="Strong_20_Emphasis">Ordem</text:span></text:p></draw:text-box></draw:frame><text:soft-page-break/>: 043</text:p>
      <text:p text:style-name="P6"><draw:frame draw:style-name="fr1" draw:name="Quadro296" text:anchor-type="paragraph" svg:width="3.175cm" draw:z-index="295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0000519-61.2019.8.05.0044</text:span></text:span></text:p>
      <text:p text:style-name="P6"><draw:frame draw:style-name="fr1" draw:name="Quadro297" text:anchor-type="paragraph" svg:width="3.175cm" draw:z-index="296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APELAÇÃO CRIMINAL</text:span></text:span></text:p>
      <text:p text:style-name="P5"><draw:frame draw:style-name="fr1" draw:name="Quadro298" text:anchor-type="paragraph" svg:width="3.175cm" draw:z-index="297"><draw:text-box fo:min-height="0.529cm"><text:p text:style-name="Text_20_body"><text:span text:style-name="Strong_20_Emphasis">Órgão julgador</text:span></text:p></draw:text-box></draw:frame>: Des. Abelardo Paulo da Matta Neto - 1ª Câmara Crime 2ª Turma</text:p>
      <text:p text:style-name="P5"><draw:frame draw:style-name="fr1" draw:name="Quadro299" text:anchor-type="paragraph" svg:width="3.175cm" draw:z-index="298"><draw:text-box fo:min-height="0.529cm"><text:p text:style-name="Text_20_body"><text:span text:style-name="Strong_20_Emphasis">Revisor</text:span></text:p></draw:text-box></draw:frame>: Desa. Soraya Moradillo Pinto - 1ª Câmara Crime 2ª Turma</text:p>
      <text:p text:style-name="P5"><draw:frame draw:style-name="fr1" draw:name="Quadro300" text:anchor-type="paragraph" svg:width="3.175cm" draw:z-index="299"><draw:text-box fo:min-height="0.529cm"><text:p text:style-name="Text_20_body"><text:span text:style-name="Strong_20_Emphasis">Requerente</text:span></text:p></draw:text-box></draw:frame>: ROBERT RYAN SANTOS DOS SANTOS e outros (1)</text:p>
      <text:p text:style-name="P5"><draw:frame draw:style-name="fr1" draw:name="Quadro301" text:anchor-type="paragraph" svg:width="3.175cm" draw:z-index="300"><draw:text-box fo:min-height="0.529cm"><text:p text:style-name="Text_20_body"><text:span text:style-name="Strong_20_Emphasis">Requerido</text:span></text:p></draw:text-box></draw:frame>: MINISTERIO PUBLICO DO ESTADO DA BAHIA</text:p>
      <text:p text:style-name="P5"><draw:frame draw:style-name="fr1" draw:name="Quadro302" text:anchor-type="paragraph" svg:width="3.175cm" draw:z-index="301"><draw:text-box fo:min-height="0.529cm"><text:p text:style-name="Text_20_body"><text:span text:style-name="Strong_20_Emphasis">Terceiros</text:span></text:p></draw:text-box></draw:frame>: SGT PM SIDINEI DA ENCARNAÇÃO BULCÃO e outros</text:p>
      <text:p text:style-name="P5"><draw:frame draw:style-name="fr1" draw:name="Quadro303" text:anchor-type="paragraph" svg:width="3.175cm" draw:z-index="302"><draw:text-box fo:min-height="0.529cm"><text:p text:style-name="Text_20_body"><text:span text:style-name="Strong_20_Emphasis">Vencedor</text:span></text:p></draw:text-box></draw:frame>: Des. Abelardo Paulo da Matta Neto - 1ª Câmara Crime 2ª Turma</text:p>
      <text:p text:style-name="P6"><text:span text:style-name="Strong_20_Emphasis"><text:span text:style-name="T4">Decisão: </text:span></text:span><text:span text:style-name="Emphasis"><text:span text:style-name="T4">Conhecido e não provi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1"><text:bookmark text:name="dataTableDTOJulgado:tb4"/><text:bookmark text:name="dataTableDTOJulgado4"/></text:p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1"><text:bookmark text:name="dataTableDTOJulgado:43:dadosProcessoColumnBloco"/><text:line-break/>Dados atualizados em: 14:57:02</text:p>
            <text:section text:style-name="Sect1" text:name="dataTableDTOJulgado:43:procDivBloco:placar">
              <text:p text:style-name="P12"><draw:frame draw:style-name="fr2" draw:name="dataTableDTOJulgado:43:procDivBloco:placarSessao" text:anchor-type="paragraph" svg:width="7.699cm" draw:z-index="383"><draw:text-box fo:min-height="0.041cm"><table:table table:name="Tabela19" table:style-name="Tabela19"><table:table-column table:style-name="Tabela19.A"/><table:table-row><table:table-cell table:style-name="Tabela19.A1" office:value-type="string"><table:table table:name="Tabela20" table:style-name="Tabela20"><table:table-column table:style-name="Tabela20.A"/><table:table-column table:style-name="Tabela20.B"/><table:table-header-rows><table:table-row><table:table-cell table:style-name="Tabela20.A1" office:value-type="string"><text:p text:style-name="P14">RITA DE CASSIA MACHADO MAGALHAES</text:p></table:table-cell><table:table-cell table:style-name="Tabela20.A1" office:value-type="string"><text:p text:style-name="P21">1</text:p></table:table-cell></table:table-row></table:table-header-rows><table:table-row><table:table-cell table:style-name="Tabela20.A1" office:value-type="string"><text:section text:style-name="Sect1" text:name="dataTableDTOJulgado:43:procDivBloco:j_id560:0:divPlacarOutrosOJ"><text:p text:style-name="P12"/></text:section><text:section text:style-name="Sect1" text:name="dataTableDTOJulgado:43:procDivBloco:j_id560:0:divPlacarOJNaoProferidos"><text:p text:style-name="P13">Não proferidos</text:p></text:section></table:table-cell><table:table-cell table:style-name="Tabela20.A1" office:value-type="string"><text:p text:style-name="Table_20_Contents">4</text:p></table:table-cell></table:table-row><table:table-row><table:table-cell table:style-name="Tabela20.A1" office:value-type="string"><text:section text:style-name="Sect1" text:name="dataTableDTOJulgado:43:procDivBloco:j_id560:1:divPlacarOutrosOJ"><text:p text:style-name="P12"/></text:section><text:section text:style-name="Sect1" text:name="dataTableDTOJulgado:43:procDivBloco:j_id560:1:divPlacarOJImpedidos"><text:p text:style-name="P13">Impedidos ou suspeitos</text:p></text:section></table:table-cell><table:table-cell table:style-name="Tabela20.A1" office:value-type="string"><text:p text:style-name="Table_20_Contents">0</text:p></table:table-cell></table:table-row><table:table-row><table:table-cell table:style-name="Tabela20.A1" office:value-type="string"><text:section text:style-name="Sect1" text:name="dataTableDTOJulgado:43:procDivBloco:j_id560:2:divPlacarOutrosOJ"><text:p text:style-name="P12"/></text:section></table:table-cell><table:table-cell table:style-name="Tabela20.A1" office:value-type="string"><text:p text:style-name="P12"/></table:table-cell></table:table-row></table:table><text:p text:style-name="P12"/></table:table-cell></table:table-row></table:table></draw:text-box></draw:frame></text:p>
            </text:section>
            <text:p text:style-name="P15"><text:span text:style-name="T7">44- </text:span>Desa. Rita de Cássia Machado Magalhaes - 1ª Câmara Crime 2ª Turma -<text:bookmark text:name="dataTableDTOJulgado:43:procDivBloco:j_id588"/></text:p>
            <text:h text:style-name="P7" text:outline-level="6"><text:bookmark text:name="dataTableDTOJulgado:43:procDivBloco:j_id5881"/><text:a xlink:type="simple" xlink:href="https://pje2g.tjba.jus.br/pje/Painel/SecretarioSessao/sessaoAbertaContinuacaoPopUp.seam?idSessao=2966#" office:name="dataTableDTOJulgado:43:procDivBloco:j_id588" text:style-name="Internet_20_link" text:visited-style-name="Visited_20_Internet_20_Link"><text:span text:style-name="T5">8000056-70.2021.8.05.0251 - Conhecido e provido em parte</text:span></text:a></text:h>
            <text:p text:style-name="P15"><text:span text:style-name="T6">CLASSE - APELAÇÃO CRIMINAL (417)</text:span><text:line-break/><text:span text:style-name="T6">JUCIÊ LEITE DOS SANTOS X MINISTERIO PUBLICO DO ESTADO DA BAHIA</text:span><text:line-break/><text:span text:style-name="T6">Autuado em: 18/01/2022</text:span></text:p>
          </table:table-cell>
        </table:table-row>
      </table:table>
      <text:p text:style-name="P2"/>
      <text:p text:style-name="P5"><draw:frame draw:style-name="fr1" draw:name="Quadro304" text:anchor-type="paragraph" svg:width="3.175cm" draw:z-index="303"><draw:text-box fo:min-height="0.529cm"><text:p text:style-name="Text_20_body"><text:span text:style-name="Strong_20_Emphasis">Ordem</text:span></text:p></draw:text-box></draw:frame>: 045</text:p>
      <text:p text:style-name="P6"><draw:frame draw:style-name="fr1" draw:name="Quadro305" text:anchor-type="paragraph" svg:width="3.175cm" draw:z-index="304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0502407-76.2017.8.05.0141</text:span></text:span></text:p>
      <text:p text:style-name="P6"><draw:frame draw:style-name="fr1" draw:name="Quadro306" text:anchor-type="paragraph" svg:width="3.175cm" draw:z-index="305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RECURSO EM SENTIDO ESTRITO</text:span></text:span></text:p>
      <text:p text:style-name="P5"><draw:frame draw:style-name="fr1" draw:name="Quadro307" text:anchor-type="paragraph" svg:width="3.175cm" draw:z-index="306"><draw:text-box fo:min-height="0.529cm"><text:p text:style-name="Text_20_body"><text:span text:style-name="Strong_20_Emphasis">Órgão julgador</text:span></text:p></draw:text-box></draw:frame>: Des. Pedro Augusto Costa Guerra - 1ª Câmara Crime 2ª Turma</text:p>
      <text:p text:style-name="P5"><draw:frame draw:style-name="fr1" draw:name="Quadro308" text:anchor-type="paragraph" svg:width="3.175cm" draw:z-index="307"><draw:text-box fo:min-height="0.529cm"><text:p text:style-name="Text_20_body"><text:span text:style-name="Strong_20_Emphasis">Requerente</text:span></text:p></draw:text-box></draw:frame>: Yago Souza Pereira</text:p>
      <text:p text:style-name="P5"><draw:frame draw:style-name="fr1" draw:name="Quadro309" text:anchor-type="paragraph" svg:width="3.175cm" draw:z-index="308"><draw:text-box fo:min-height="0.529cm"><text:p text:style-name="Text_20_body"><text:span text:style-name="Strong_20_Emphasis">Requerido</text:span></text:p></draw:text-box></draw:frame>: Ministério Público do Estado da Bahia e outros (1)</text:p>
      <text:p text:style-name="P5"><draw:frame draw:style-name="fr1" draw:name="Quadro310" text:anchor-type="paragraph" svg:width="3.175cm" draw:z-index="309"><draw:text-box fo:min-height="0.529cm"><text:p text:style-name="Text_20_body"><text:span text:style-name="Strong_20_Emphasis">Terceiros</text:span></text:p></draw:text-box></draw:frame>: JOSUÉ ALVES DA LUZ SOUZA e outros</text:p>
      <text:p text:style-name="P5"><draw:frame draw:style-name="fr1" draw:name="Quadro311" text:anchor-type="paragraph" svg:width="3.175cm" draw:z-index="310"><draw:text-box fo:min-height="0.529cm"><text:p text:style-name="Text_20_body"><text:span text:style-name="Strong_20_Emphasis">Vencedor</text:span></text:p></draw:text-box></draw:frame>: Des. Pedro Augusto Costa Guerra - 1ª Câmara Crime 2ª Turma</text:p>
      <text:p text:style-name="P6"><text:span text:style-name="Strong_20_Emphasis"><text:span text:style-name="T4">Decisão: </text:span></text:span><text:span text:style-name="Emphasis"><text:span text:style-name="T4">Conhecido e não provi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2"> </text:p>
      <text:p text:style-name="P5"><draw:frame draw:style-name="fr1" draw:name="Quadro312" text:anchor-type="paragraph" svg:width="3.175cm" draw:z-index="311"><draw:text-box fo:min-height="0.529cm"><text:p text:style-name="Text_20_body"><text:span text:style-name="Strong_20_Emphasis">Ordem</text:span></text:p></draw:text-box></draw:frame>: 046</text:p>
      <text:p text:style-name="P6"><draw:frame draw:style-name="fr1" draw:name="Quadro313" text:anchor-type="paragraph" svg:width="3.175cm" draw:z-index="312"><draw:text-box fo:min-height="0.529cm"><text:p text:style-name="Text_20_body"><text:span text:style-name="Strong_20_Emphasis">Processo</text:span></text:p></draw:text-box></draw:frame><text:soft-page-break/><text:span text:style-name="T4">: </text:span><text:span text:style-name="Strong_20_Emphasis"><text:span text:style-name="T4">0581936-16.2016.8.05.0001</text:span></text:span></text:p>
      <text:p text:style-name="P6"><draw:frame draw:style-name="fr1" draw:name="Quadro314" text:anchor-type="paragraph" svg:width="3.175cm" draw:z-index="313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APELAÇÃO CRIMINAL</text:span></text:span></text:p>
      <text:p text:style-name="P5"><draw:frame draw:style-name="fr1" draw:name="Quadro315" text:anchor-type="paragraph" svg:width="3.175cm" draw:z-index="314"><draw:text-box fo:min-height="0.529cm"><text:p text:style-name="Text_20_body"><text:span text:style-name="Strong_20_Emphasis">Órgão julgador</text:span></text:p></draw:text-box></draw:frame>: Des. Abelardo Paulo da Matta Neto - 1ª Câmara Crime 2ª Turma</text:p>
      <text:p text:style-name="P5"><draw:frame draw:style-name="fr1" draw:name="Quadro316" text:anchor-type="paragraph" svg:width="3.175cm" draw:z-index="315"><draw:text-box fo:min-height="0.529cm"><text:p text:style-name="Text_20_body"><text:span text:style-name="Strong_20_Emphasis">Revisor</text:span></text:p></draw:text-box></draw:frame>: Desa. Soraya Moradillo Pinto - 1ª Câmara Crime 2ª Turma</text:p>
      <text:p text:style-name="P5"><draw:frame draw:style-name="fr1" draw:name="Quadro317" text:anchor-type="paragraph" svg:width="3.175cm" draw:z-index="316"><draw:text-box fo:min-height="0.529cm"><text:p text:style-name="Text_20_body"><text:span text:style-name="Strong_20_Emphasis">Requerente</text:span></text:p></draw:text-box></draw:frame>: TIAGO NASCIMENTO DE ASSIS</text:p>
      <text:p text:style-name="P5"><draw:frame draw:style-name="fr1" draw:name="Quadro318" text:anchor-type="paragraph" svg:width="3.175cm" draw:z-index="317"><draw:text-box fo:min-height="0.529cm"><text:p text:style-name="Text_20_body"><text:span text:style-name="Strong_20_Emphasis">Requerido</text:span></text:p></draw:text-box></draw:frame>: Ministério Público do Estado da Bahia e outros (1)</text:p>
      <text:p text:style-name="P5"><draw:frame draw:style-name="fr1" draw:name="Quadro319" text:anchor-type="paragraph" svg:width="3.175cm" draw:z-index="318"><draw:text-box fo:min-height="0.529cm"><text:p text:style-name="Text_20_body"><text:span text:style-name="Strong_20_Emphasis">Terceiros</text:span></text:p></draw:text-box></draw:frame>: PATRÍCIA MARIA LIZ DE OLIVEIRA e outros</text:p>
      <text:p text:style-name="P5"><draw:frame draw:style-name="fr1" draw:name="Quadro320" text:anchor-type="paragraph" svg:width="3.175cm" draw:z-index="319"><draw:text-box fo:min-height="0.529cm"><text:p text:style-name="Text_20_body"><text:span text:style-name="Strong_20_Emphasis">Vencedor</text:span></text:p></draw:text-box></draw:frame>: Des. Abelardo Paulo da Matta Neto - 1ª Câmara Crime 2ª Turma</text:p>
      <text:p text:style-name="P6"><text:span text:style-name="Strong_20_Emphasis"><text:span text:style-name="T4">Decisão: </text:span></text:span><text:span text:style-name="Emphasis"><text:span text:style-name="T4">Conhecido e não provi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2"> </text:p>
      <text:p text:style-name="P5"><draw:frame draw:style-name="fr1" draw:name="Quadro321" text:anchor-type="paragraph" svg:width="3.175cm" draw:z-index="320"><draw:text-box fo:min-height="0.529cm"><text:p text:style-name="Text_20_body"><text:span text:style-name="Strong_20_Emphasis">Ordem</text:span></text:p></draw:text-box></draw:frame>: 047</text:p>
      <text:p text:style-name="P6"><draw:frame draw:style-name="fr1" draw:name="Quadro322" text:anchor-type="paragraph" svg:width="3.175cm" draw:z-index="321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8023070-26.2022.8.05.0000</text:span></text:span></text:p>
      <text:p text:style-name="P6"><draw:frame draw:style-name="fr1" draw:name="Quadro323" text:anchor-type="paragraph" svg:width="3.175cm" draw:z-index="322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HABEAS CORPUS CRIMINAL</text:span></text:span></text:p>
      <text:p text:style-name="P5"><draw:frame draw:style-name="fr1" draw:name="Quadro324" text:anchor-type="paragraph" svg:width="3.175cm" draw:z-index="323"><draw:text-box fo:min-height="0.529cm"><text:p text:style-name="Text_20_body"><text:span text:style-name="Strong_20_Emphasis">Órgão julgador</text:span></text:p></draw:text-box></draw:frame>: Des. Baltazar Miranda Saraiva- 1ª Câmara Crime 2ª Turma</text:p>
      <text:p text:style-name="P5"><draw:frame draw:style-name="fr1" draw:name="Quadro325" text:anchor-type="paragraph" svg:width="3.175cm" draw:z-index="324"><draw:text-box fo:min-height="0.529cm"><text:p text:style-name="Text_20_body"><text:span text:style-name="Strong_20_Emphasis">Requerente</text:span></text:p></draw:text-box></draw:frame>: KAIO RICARDO SOUZA FREIRE e outros (1)</text:p>
      <text:p text:style-name="P5"><draw:frame draw:style-name="fr1" draw:name="Quadro326" text:anchor-type="paragraph" svg:width="3.175cm" draw:z-index="325"><draw:text-box fo:min-height="0.529cm"><text:p text:style-name="Text_20_body"><text:span text:style-name="Strong_20_Emphasis">Advogado</text:span></text:p></draw:text-box></draw:frame>: KAIO RICARDO SOUZA FREIRE</text:p>
      <text:p text:style-name="P5"><draw:frame draw:style-name="fr1" draw:name="Quadro327" text:anchor-type="paragraph" svg:width="3.175cm" draw:z-index="326"><draw:text-box fo:min-height="0.529cm"><text:p text:style-name="Text_20_body"><text:span text:style-name="Strong_20_Emphasis">Requerido</text:span></text:p></draw:text-box></draw:frame>: JUIZ DE DIREITO DA VARA CRIMINAL DA COMARCA DE MARACÁS</text:p>
      <text:p text:style-name="P5"><draw:frame draw:style-name="fr1" draw:name="Quadro328" text:anchor-type="paragraph" svg:width="3.175cm" draw:z-index="327"><draw:text-box fo:min-height="0.529cm"><text:p text:style-name="Text_20_body"><text:span text:style-name="Strong_20_Emphasis">Vencedor</text:span></text:p></draw:text-box></draw:frame>: Des. Baltazar Miranda Saraiva- 1ª Câmara Crime 2ª Turma</text:p>
      <text:p text:style-name="P6"><text:span text:style-name="Strong_20_Emphasis"><text:span text:style-name="T4">Decisão: </text:span></text:span><text:span text:style-name="Emphasis"><text:span text:style-name="T4">Não conheci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2"> </text:p>
      <text:p text:style-name="P5"><draw:frame draw:style-name="fr1" draw:name="Quadro329" text:anchor-type="paragraph" svg:width="3.175cm" draw:z-index="328"><draw:text-box fo:min-height="0.529cm"><text:p text:style-name="Text_20_body"><text:span text:style-name="Strong_20_Emphasis">Ordem</text:span></text:p></draw:text-box></draw:frame>: 048</text:p>
      <text:p text:style-name="P6"><draw:frame draw:style-name="fr1" draw:name="Quadro330" text:anchor-type="paragraph" svg:width="3.175cm" draw:z-index="329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8025349-82.2022.8.05.0000</text:span></text:span></text:p>
      <text:p text:style-name="P6"><draw:frame draw:style-name="fr1" draw:name="Quadro331" text:anchor-type="paragraph" svg:width="3.175cm" draw:z-index="330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HABEAS CORPUS CRIMINAL</text:span></text:span></text:p>
      <text:p text:style-name="P5"><draw:frame draw:style-name="fr1" draw:name="Quadro332" text:anchor-type="paragraph" svg:width="3.175cm" draw:z-index="331"><draw:text-box fo:min-height="0.529cm"><text:p text:style-name="Text_20_body"><text:span text:style-name="Strong_20_Emphasis">Órgão julgador</text:span></text:p></draw:text-box></draw:frame>: Des. Baltazar Miranda Saraiva- 1ª Câmara Crime 2ª Turma</text:p>
      <text:p text:style-name="P5"><draw:frame draw:style-name="fr1" draw:name="Quadro333" text:anchor-type="paragraph" svg:width="3.175cm" draw:z-index="332"><draw:text-box fo:min-height="0.529cm"><text:p text:style-name="Text_20_body"><text:span text:style-name="Strong_20_Emphasis">Requerente</text:span></text:p></draw:text-box></draw:frame>: DANILO SANTANA RIBEIRO e outros (1)</text:p>
      <text:p text:style-name="P5"><draw:frame draw:style-name="fr1" draw:name="Quadro334" text:anchor-type="paragraph" svg:width="3.175cm" draw:z-index="333"><draw:text-box fo:min-height="0.529cm"><text:p text:style-name="Text_20_body"><text:span text:style-name="Strong_20_Emphasis">Advogado</text:span></text:p></draw:text-box></draw:frame>: FLORISVALDO DE JESUS SILVA e outros</text:p>
      <text:p text:style-name="P5"><draw:frame draw:style-name="fr1" draw:name="Quadro335" text:anchor-type="paragraph" svg:width="3.175cm" draw:z-index="334"><draw:text-box fo:min-height="0.529cm"><text:p text:style-name="Text_20_body"><text:span text:style-name="Strong_20_Emphasis">Requerido</text:span></text:p></draw:text-box></draw:frame>: JUIZ DE DIREITO DA VARA CRIME DE POÇÕES</text:p>
      <text:p text:style-name="P5"><draw:frame draw:style-name="fr1" draw:name="Quadro336" text:anchor-type="paragraph" svg:width="3.175cm" draw:z-index="335"><draw:text-box fo:min-height="0.529cm"><text:p text:style-name="Text_20_body"><text:span text:style-name="Strong_20_Emphasis">Vencedor</text:span></text:p></draw:text-box></draw:frame>: Des. Baltazar Miranda Saraiva- 1ª Câmara Crime 2ª Turma</text:p>
      <text:p text:style-name="P6"><text:span text:style-name="Strong_20_Emphasis"><text:span text:style-name="T4">Decisão: </text:span></text:span><text:span text:style-name="Emphasis"><text:span text:style-name="T4">Denegado Por Unanimidade</text:span></text:span></text:p>
      <text:p text:style-name="P4"><text:soft-page-break/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2"> </text:p>
      <text:p text:style-name="P5"><draw:frame draw:style-name="fr1" draw:name="Quadro337" text:anchor-type="paragraph" svg:width="3.175cm" draw:z-index="336"><draw:text-box fo:min-height="0.529cm"><text:p text:style-name="Text_20_body"><text:span text:style-name="Strong_20_Emphasis">Ordem</text:span></text:p></draw:text-box></draw:frame>: 049</text:p>
      <text:p text:style-name="P6"><draw:frame draw:style-name="fr1" draw:name="Quadro338" text:anchor-type="paragraph" svg:width="3.175cm" draw:z-index="337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0000475-09.2009.8.05.0039</text:span></text:span></text:p>
      <text:p text:style-name="P6"><draw:frame draw:style-name="fr1" draw:name="Quadro339" text:anchor-type="paragraph" svg:width="3.175cm" draw:z-index="338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APELAÇÃO CRIMINAL</text:span></text:span></text:p>
      <text:p text:style-name="P5"><draw:frame draw:style-name="fr1" draw:name="Quadro340" text:anchor-type="paragraph" svg:width="3.175cm" draw:z-index="339"><draw:text-box fo:min-height="0.529cm"><text:p text:style-name="Text_20_body"><text:span text:style-name="Strong_20_Emphasis">Órgão julgador</text:span></text:p></draw:text-box></draw:frame>: Desa. Soraya Moradillo Pinto - 1ª Câmara Crime 2ª Turma</text:p>
      <text:p text:style-name="P5"><draw:frame draw:style-name="fr1" draw:name="Quadro341" text:anchor-type="paragraph" svg:width="3.175cm" draw:z-index="340"><draw:text-box fo:min-height="0.529cm"><text:p text:style-name="Text_20_body"><text:span text:style-name="Strong_20_Emphasis">Revisor</text:span></text:p></draw:text-box></draw:frame>: Des. Pedro Augusto Costa Guerra - 1ª Câmara Crime 2ª Turma</text:p>
      <text:p text:style-name="P5"><draw:frame draw:style-name="fr1" draw:name="Quadro342" text:anchor-type="paragraph" svg:width="3.175cm" draw:z-index="341"><draw:text-box fo:min-height="0.529cm"><text:p text:style-name="Text_20_body"><text:span text:style-name="Strong_20_Emphasis">Requerente</text:span></text:p></draw:text-box></draw:frame>: Manoel Pereira dos Santos</text:p>
      <text:p text:style-name="P5"><draw:frame draw:style-name="fr1" draw:name="Quadro343" text:anchor-type="paragraph" svg:width="3.175cm" draw:z-index="342"><draw:text-box fo:min-height="0.529cm"><text:p text:style-name="Text_20_body"><text:span text:style-name="Strong_20_Emphasis">Requerido</text:span></text:p></draw:text-box></draw:frame>: MINISTERIO PUBLICO DO ESTADO DA BAHIA</text:p>
      <text:p text:style-name="P5"><draw:frame draw:style-name="fr1" draw:name="Quadro344" text:anchor-type="paragraph" svg:width="3.175cm" draw:z-index="343"><draw:text-box fo:min-height="0.529cm"><text:p text:style-name="Text_20_body"><text:span text:style-name="Strong_20_Emphasis">Terceiros</text:span></text:p></draw:text-box></draw:frame>: CARLOS PEREIRA DOS SANTOS e outros</text:p>
      <text:p text:style-name="P5"><draw:frame draw:style-name="fr1" draw:name="Quadro345" text:anchor-type="paragraph" svg:width="3.175cm" draw:z-index="344"><draw:text-box fo:min-height="0.529cm"><text:p text:style-name="Text_20_body"><text:span text:style-name="Strong_20_Emphasis">Vencedor</text:span></text:p></draw:text-box></draw:frame>: Desa. Soraya Moradillo Pinto - 1ª Câmara Crime 2ª Turma</text:p>
      <text:p text:style-name="P6"><text:span text:style-name="Strong_20_Emphasis"><text:span text:style-name="T4">Decisão: </text:span></text:span><text:span text:style-name="Emphasis"><text:span text:style-name="T4">Conhecido e provi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2"> </text:p>
      <text:p text:style-name="P5"><draw:frame draw:style-name="fr1" draw:name="Quadro346" text:anchor-type="paragraph" svg:width="3.175cm" draw:z-index="345"><draw:text-box fo:min-height="0.529cm"><text:p text:style-name="Text_20_body"><text:span text:style-name="Strong_20_Emphasis">Ordem</text:span></text:p></draw:text-box></draw:frame>: 050</text:p>
      <text:p text:style-name="P6"><draw:frame draw:style-name="fr1" draw:name="Quadro347" text:anchor-type="paragraph" svg:width="3.175cm" draw:z-index="346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8000837-34.2021.8.05.0044</text:span></text:span></text:p>
      <text:p text:style-name="P6"><draw:frame draw:style-name="fr1" draw:name="Quadro348" text:anchor-type="paragraph" svg:width="3.175cm" draw:z-index="347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APELAÇÃO CRIMINAL</text:span></text:span></text:p>
      <text:p text:style-name="P5"><draw:frame draw:style-name="fr1" draw:name="Quadro349" text:anchor-type="paragraph" svg:width="3.175cm" draw:z-index="348"><draw:text-box fo:min-height="0.529cm"><text:p text:style-name="Text_20_body"><text:span text:style-name="Strong_20_Emphasis">Órgão julgador</text:span></text:p></draw:text-box></draw:frame>: Desa. Soraya Moradillo Pinto - 1ª Câmara Crime 2ª Turma</text:p>
      <text:p text:style-name="P5"><draw:frame draw:style-name="fr1" draw:name="Quadro350" text:anchor-type="paragraph" svg:width="3.175cm" draw:z-index="349"><draw:text-box fo:min-height="0.529cm"><text:p text:style-name="Text_20_body"><text:span text:style-name="Strong_20_Emphasis">Revisor</text:span></text:p></draw:text-box></draw:frame>: Des. Pedro Augusto Costa Guerra - 1ª Câmara Crime 2ª Turma</text:p>
      <text:p text:style-name="P5"><draw:frame draw:style-name="fr1" draw:name="Quadro351" text:anchor-type="paragraph" svg:width="3.175cm" draw:z-index="350"><draw:text-box fo:min-height="0.529cm"><text:p text:style-name="Text_20_body"><text:span text:style-name="Strong_20_Emphasis">Requerente</text:span></text:p></draw:text-box></draw:frame>: CHRISTIAN CAIKY DOS SANTOS SILVA</text:p>
      <text:p text:style-name="P5"><draw:frame draw:style-name="fr1" draw:name="Quadro352" text:anchor-type="paragraph" svg:width="3.175cm" draw:z-index="351"><draw:text-box fo:min-height="0.529cm"><text:p text:style-name="Text_20_body"><text:span text:style-name="Strong_20_Emphasis">Advogado</text:span></text:p></draw:text-box></draw:frame>: VITOR DIAS UZE DA SILVA</text:p>
      <text:p text:style-name="P5"><draw:frame draw:style-name="fr1" draw:name="Quadro353" text:anchor-type="paragraph" svg:width="3.175cm" draw:z-index="352"><draw:text-box fo:min-height="0.529cm"><text:p text:style-name="Text_20_body"><text:span text:style-name="Strong_20_Emphasis">Requerido</text:span></text:p></draw:text-box></draw:frame>: MINISTERIO PUBLICO DO ESTADO DA BAHIA</text:p>
      <text:p text:style-name="P5"><draw:frame draw:style-name="fr1" draw:name="Quadro354" text:anchor-type="paragraph" svg:width="3.175cm" draw:z-index="353"><draw:text-box fo:min-height="0.529cm"><text:p text:style-name="Text_20_body"><text:span text:style-name="Strong_20_Emphasis">Vencedor</text:span></text:p></draw:text-box></draw:frame>: Desa. Soraya Moradillo Pinto - 1ª Câmara Crime 2ª Turma</text:p>
      <text:p text:style-name="P6"><text:span text:style-name="Strong_20_Emphasis"><text:span text:style-name="T4">Decisão: </text:span></text:span><text:span text:style-name="Emphasis"><text:span text:style-name="T4">Conhecido e não provi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NILSON SOARES CASTELO BRANCO,PEDRO AUGUSTO COSTA GUERRA e RITA DE CASSIA MACHADO MAGALHAES</text:span></text:span></text:p>
      <text:p text:style-name="P2"> </text:p>
      <text:p text:style-name="P5"><draw:frame draw:style-name="fr1" draw:name="Quadro355" text:anchor-type="paragraph" svg:width="3.175cm" draw:z-index="354"><draw:text-box fo:min-height="0.529cm"><text:p text:style-name="Text_20_body"><text:span text:style-name="Strong_20_Emphasis">Ordem</text:span></text:p></draw:text-box></draw:frame>: 051</text:p>
      <text:p text:style-name="P6"><draw:frame draw:style-name="fr1" draw:name="Quadro356" text:anchor-type="paragraph" svg:width="3.175cm" draw:z-index="355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8021232-48.2022.8.05.0000</text:span></text:span></text:p>
      <text:p text:style-name="P6"><draw:frame draw:style-name="fr1" draw:name="Quadro357" text:anchor-type="paragraph" svg:width="3.175cm" draw:z-index="356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HABEAS CORPUS CRIMINAL</text:span></text:span></text:p>
      <text:p text:style-name="P5"><draw:frame draw:style-name="fr1" draw:name="Quadro358" text:anchor-type="paragraph" svg:width="3.175cm" draw:z-index="357"><draw:text-box fo:min-height="0.529cm"><text:p text:style-name="Text_20_body"><text:span text:style-name="Strong_20_Emphasis">Órgão julgador</text:span></text:p></draw:text-box></draw:frame>: Des. Baltazar Miranda Saraiva- 1ª Câmara Crime 2ª Turma</text:p>
      <text:p text:style-name="P5"><draw:frame draw:style-name="fr1" draw:name="Quadro359" text:anchor-type="paragraph" svg:width="3.175cm" draw:z-index="358"><draw:text-box fo:min-height="0.529cm"><text:p text:style-name="Text_20_body"><text:span text:style-name="Strong_20_Emphasis">Requerente</text:span></text:p></draw:text-box></draw:frame><text:soft-page-break/>: FRANCISCO EMANOEL RODRIGUES e outros (1)</text:p>
      <text:p text:style-name="P5"><draw:frame draw:style-name="fr1" draw:name="Quadro360" text:anchor-type="paragraph" svg:width="3.175cm" draw:z-index="359"><draw:text-box fo:min-height="0.529cm"><text:p text:style-name="Text_20_body"><text:span text:style-name="Strong_20_Emphasis">Advogado</text:span></text:p></draw:text-box></draw:frame>: JULIO CESAR SANTANA SANTOS</text:p>
      <text:p text:style-name="P5"><draw:frame draw:style-name="fr1" draw:name="Quadro361" text:anchor-type="paragraph" svg:width="3.175cm" draw:z-index="360"><draw:text-box fo:min-height="0.529cm"><text:p text:style-name="Text_20_body"><text:span text:style-name="Strong_20_Emphasis">Requerido</text:span></text:p></draw:text-box></draw:frame>: JUIZ DE DIREITO DA 2ª VARA CRIMINAL ESPECIALIZADA DA COMARCA DE SALVADOR - BA</text:p>
      <text:p text:style-name="P5"><draw:frame draw:style-name="fr1" draw:name="Quadro362" text:anchor-type="paragraph" svg:width="3.175cm" draw:z-index="361"><draw:text-box fo:min-height="0.529cm"><text:p text:style-name="Text_20_body"><text:span text:style-name="Strong_20_Emphasis">Vencedor</text:span></text:p></draw:text-box></draw:frame>: Des. Baltazar Miranda Saraiva- 1ª Câmara Crime 2ª Turma</text:p>
      <text:p text:style-name="P6"><text:span text:style-name="Strong_20_Emphasis"><text:span text:style-name="T4">Decisão: </text:span></text:span><text:span text:style-name="Emphasis"><text:span text:style-name="T4">Denega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2"/>
      <text:p text:style-name="P2"/>
      <text:p text:style-name="P2"/>
      <text:p text:style-name="P5"><draw:frame draw:style-name="fr1" draw:name="Quadro363" text:anchor-type="paragraph" svg:width="3.175cm" draw:z-index="362"><draw:text-box fo:min-height="0.529cm"><text:p text:style-name="Text_20_body"><text:span text:style-name="Strong_20_Emphasis">Ordem</text:span></text:p></draw:text-box></draw:frame>: 052</text:p>
      <text:p text:style-name="P6"><draw:frame draw:style-name="fr1" draw:name="Quadro364" text:anchor-type="paragraph" svg:width="3.175cm" draw:z-index="363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8025934-37.2022.8.05.0000</text:span></text:span></text:p>
      <text:p text:style-name="P6"><draw:frame draw:style-name="fr1" draw:name="Quadro365" text:anchor-type="paragraph" svg:width="3.175cm" draw:z-index="364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HABEAS CORPUS CRIMINAL</text:span></text:span></text:p>
      <text:p text:style-name="P5"><draw:frame draw:style-name="fr1" draw:name="Quadro366" text:anchor-type="paragraph" svg:width="3.175cm" draw:z-index="365"><draw:text-box fo:min-height="0.529cm"><text:p text:style-name="Text_20_body"><text:span text:style-name="Strong_20_Emphasis">Órgão julgador</text:span></text:p></draw:text-box></draw:frame>: Des. Abelardo Paulo da Matta Neto - 1ª Câmara Crime 2ª Turma</text:p>
      <text:p text:style-name="P5"><draw:frame draw:style-name="fr1" draw:name="Quadro367" text:anchor-type="paragraph" svg:width="3.175cm" draw:z-index="366"><draw:text-box fo:min-height="0.529cm"><text:p text:style-name="Text_20_body"><text:span text:style-name="Strong_20_Emphasis">Requerente</text:span></text:p></draw:text-box></draw:frame>: JADSON LOURENO ARAUJO FONSECA e outros (2)</text:p>
      <text:p text:style-name="P5"><draw:frame draw:style-name="fr1" draw:name="Quadro368" text:anchor-type="paragraph" svg:width="3.175cm" draw:z-index="367"><draw:text-box fo:min-height="0.529cm"><text:p text:style-name="Text_20_body"><text:span text:style-name="Strong_20_Emphasis">Advogado</text:span></text:p></draw:text-box></draw:frame>: ANDRE LUIS DO NASCIMENTO LOPES e outros</text:p>
      <text:p text:style-name="P5"><draw:frame draw:style-name="fr1" draw:name="Quadro369" text:anchor-type="paragraph" svg:width="3.175cm" draw:z-index="368"><draw:text-box fo:min-height="0.529cm"><text:p text:style-name="Text_20_body"><text:span text:style-name="Strong_20_Emphasis">Requerido</text:span></text:p></draw:text-box></draw:frame>: JUIZ DE DIREITO DA 1ª VARA CRIMINAL DA COMARCA DE INHAMBUPE</text:p>
      <text:p text:style-name="P5"><draw:frame draw:style-name="fr1" draw:name="Quadro370" text:anchor-type="paragraph" svg:width="3.175cm" draw:z-index="369"><draw:text-box fo:min-height="0.529cm"><text:p text:style-name="Text_20_body"><text:span text:style-name="Strong_20_Emphasis">Vencedor</text:span></text:p></draw:text-box></draw:frame>: Des. Abelardo Paulo da Matta Neto - 1ª Câmara Crime 2ª Turma</text:p>
      <text:p text:style-name="P6"><text:span text:style-name="Strong_20_Emphasis"><text:span text:style-name="T4">Decisão: </text:span></text:span><text:span text:style-name="Emphasis"><text:span text:style-name="T4">Prejudicado Por Unanimidade</text:span></text:span></text:p>
      <text:p text:style-name="P4"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5"><draw:frame draw:style-name="fr1" draw:name="Quadro371" text:anchor-type="paragraph" svg:width="3.175cm" draw:z-index="370"><draw:text-box fo:min-height="0.529cm"><text:p text:style-name="Text_20_body"><text:span text:style-name="Strong_20_Emphasis">Ordem</text:span></text:p></draw:text-box></draw:frame>: 053</text:p>
      <text:p text:style-name="P6"><draw:frame draw:style-name="fr1" draw:name="Quadro372" text:anchor-type="paragraph" svg:width="3.175cm" draw:z-index="371"><draw:text-box fo:min-height="0.529cm"><text:p text:style-name="Text_20_body"><text:span text:style-name="Strong_20_Emphasis">Processo</text:span></text:p></draw:text-box></draw:frame><text:span text:style-name="T4">: </text:span><text:span text:style-name="Strong_20_Emphasis"><text:span text:style-name="T4">8022235-38.2022.8.05.0000</text:span></text:span></text:p>
      <text:p text:style-name="P6"><draw:frame draw:style-name="fr1" draw:name="Quadro373" text:anchor-type="paragraph" svg:width="3.175cm" draw:z-index="372"><draw:text-box fo:min-height="0.529cm"><text:p text:style-name="Text_20_body"><text:span text:style-name="Strong_20_Emphasis">Classe Judicial</text:span></text:p></draw:text-box></draw:frame><text:span text:style-name="T4">: </text:span><text:span text:style-name="Strong_20_Emphasis"><text:span text:style-name="T4">HABEAS CORPUS CRIMINAL</text:span></text:span></text:p>
      <text:p text:style-name="P5"><draw:frame draw:style-name="fr1" draw:name="Quadro374" text:anchor-type="paragraph" svg:width="3.175cm" draw:z-index="373"><draw:text-box fo:min-height="0.529cm"><text:p text:style-name="Text_20_body"><text:span text:style-name="Strong_20_Emphasis">Órgão julgador</text:span></text:p></draw:text-box></draw:frame>: Desa. Soraya Moradillo Pinto - 1ª Câmara Crime 2ª Turma</text:p>
      <text:p text:style-name="P5"><draw:frame draw:style-name="fr1" draw:name="Quadro375" text:anchor-type="paragraph" svg:width="3.175cm" draw:z-index="374"><draw:text-box fo:min-height="0.529cm"><text:p text:style-name="Text_20_body"><text:span text:style-name="Strong_20_Emphasis">Requerente</text:span></text:p></draw:text-box></draw:frame>: GILDO LOPES PORTO JUNIOR e outros (2)</text:p>
      <text:p text:style-name="P5"><draw:frame draw:style-name="fr1" draw:name="Quadro376" text:anchor-type="paragraph" svg:width="3.175cm" draw:z-index="375"><draw:text-box fo:min-height="0.529cm"><text:p text:style-name="Text_20_body"><text:span text:style-name="Strong_20_Emphasis">Advogado</text:span></text:p></draw:text-box></draw:frame>: NATALIA BAPTISTA DE OLIVEIRA e outros</text:p>
      <text:p text:style-name="P5"><draw:frame draw:style-name="fr1" draw:name="Quadro377" text:anchor-type="paragraph" svg:width="3.175cm" draw:z-index="376"><draw:text-box fo:min-height="0.529cm"><text:p text:style-name="Text_20_body"><text:span text:style-name="Strong_20_Emphasis">Requerido</text:span></text:p></draw:text-box></draw:frame>: JUIZ DE DIREITO DE SALVADOR, 11ª VARA CRIMINAL</text:p>
      <text:p text:style-name="P5"><draw:frame draw:style-name="fr1" draw:name="Quadro378" text:anchor-type="paragraph" svg:width="3.175cm" draw:z-index="377"><draw:text-box fo:min-height="0.529cm"><text:p text:style-name="Text_20_body"><text:span text:style-name="Strong_20_Emphasis">Vencedor</text:span></text:p></draw:text-box></draw:frame>: Desa. Soraya Moradillo Pinto - 1ª Câmara Crime 2ª Turma</text:p>
      <text:p text:style-name="P6"><text:span text:style-name="Strong_20_Emphasis"><text:span text:style-name="T4">Decisão: </text:span></text:span><text:span text:style-name="Emphasis"><text:span text:style-name="T4">Concessão em parte Por Unanimidade</text:span></text:span></text:p>
      <text:p text:style-name="P4"><text:soft-page-break/><text:span text:style-name="Strong_20_Emphasis"><text:span text:style-name="T4">Presentes à sessão: </text:span></text:span><text:span text:style-name="Emphasis"><text:span text:style-name="T4">ABELARDO PAULO DA MATTA NETO,BALTAZAR MIRANDA SARAIVA,PEDRO AUGUSTO COSTA GUERRA,RITA DE CASSIA MACHADO MAGALHAES e SORAYA MORADILLO PINTO</text:span></text:span></text:p>
      <text:p text:style-name="P3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, Verdana, sans-serif"/>
    <style:font-face style:name="Mangal1" svg:font-family="Mangal"/>
    <style:font-face style:name="Open Sans regular" svg:font-family="'Open Sans regular', Arial, Verdana, sans-serif"/>
    <style:font-face style:name="Open Sans regular1" svg:font-family="'Open Sans regular', Verdana, Arial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0T14:56:41.790000000</meta:creation-date>
    <dc:date>2022-07-20T15:12:37.174000000</dc:date>
    <meta:editing-duration>PT9M10S</meta:editing-duration>
    <meta:editing-cycles>2</meta:editing-cycles>
    <meta:generator>LibreOffice/4.3.5.2$Windows_x86 LibreOffice_project/3a87456aaa6a95c63eea1c1b3201acedf0751bd5</meta:generator>
    <meta:document-statistic meta:table-count="17" meta:image-count="0" meta:object-count="0" meta:page-count="20" meta:paragraph-count="953" meta:word-count="4702" meta:character-count="29435" meta:non-whitespace-character-count="25619"/>
  </office:meta>
</office:document-meta>
</file>